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bany" svg:font-family="Albany" style:font-family-generic="swiss"/>
    <style:font-face style:name="Albany1" svg:font-family="Alban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4.249cm" style:rel-column-width="16383*"/>
    </style:style>
    <style:style style:name="Table1.D" style:family="table-column">
      <style:table-column-properties style:column-width="4.251cm" style:rel-column-width="16386*"/>
    </style:style>
    <style:style style:name="Table1.A1" style:family="table-cell">
      <style:table-cell-properties fo:padding="0.097cm" fo:border-left="0.5pt solid #000000" fo:border-right="none" fo:border-top="0.5pt solid #000000" fo:border-bottom="0.5pt solid #000000"/>
    </style:style>
    <style:style style:name="Table1.D1" style:family="table-cell">
      <style:table-cell-properties fo:padding="0.097cm" fo:border="0.5pt solid #000000"/>
    </style:style>
    <style:style style:name="T1"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I almost NEVER use direct formatting in Writer—I use named styles for. almost everything. My body-text styles are 11pt. I have discovered that there are several places <text:span text:style-name="T1">where the text is direct formatted to 12pt.</text:span> I would like to be able to search for this condition and manually remove the direct formatting. </text:p>
      <text:p text:style-name="Text_20_body"/>
      <text:p text:style-name="Text_20_body">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TextBodyAbitHigher">Integer sodales tincidunt tristique. Sed a metus posuere, adipiscing nunc et, viverra odio. Donec auctor molestie sem, sit amet tristi<text:span text:style-name="charStyleordinary">que lectus hendrerit sed. Cras sodales nisl sed orci mattis iaculis. Nunc eget dolor accumsan, pharetra risus a, ve</text:span>stibulum mauris. Nunc vulputate lobortis mollis. Vivamus nec tellus faucibus, tempor magna nec, facilisis felis. Donec commodo enim a vehicula pellentesque. Nullam vehicula vestibulum est vel ultricies.</text:p>
      <text:p text:style-name="Text_20_body">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text:span text:style-name="charStyleOrdinaryBut12pt">, fringilla dictum </text:span>augue consectetur eget. Curabitur at ante sit amet tortor pharetra molestie eu nec ante. Mauris tincidunt, nibh eu sollicitudin molestie, dolor sapien congue tortor, a pulvinar sapien turpis sed ante. Donec nec est elementum, euismod nulla in, mollis nunc.</text:p>
      <text:p text:style-name="Text_20_body">Lorem ipsum dolor sit amet, consectetur adipiscing elit. Vestibulum consequat mi quis pretium semper. Proin luctus orci ac neque venenatis, quis commodo dolor posuere. <text:span text:style-name="T1">Curabitur dignissim sapien quis cursus egestas. Donec blandit auctor arcu, nec pellentesque eros molestie eget. In consectetur aliquam hendrerit.</text:span> Sed cursus mauris vitae ligula pellentesque, non pellentesque urna aliquet. Fusce placerat mauris enim, nec rutrum purus semper vel. Praesent tincidunt neque eu pellentesque pharetra. Fusce pellentesque est orci.</text:p>
      <text:p text:style-name="Text_20_body">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Text_20_body">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Text_20_body">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Text_20_body">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xt:soft-page-break/>tempor magna nec, facilisis felis. Donec commodo enim a vehicula pellentesque. Nullam vehicula vestibulum est vel ultricies.</text:p>
      <text:p text:style-name="Text_20_body">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Text_20_body">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Text_20_body">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Text_20_body">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Text_20_body">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Text_20_body">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able:table table:name="Table1" table:style-name="Table1">
        <table:table-column table:style-name="Table1.A" table:number-columns-repeated="3"/>
        <table:table-column table:style-name="Table1.D"/>
        <table:table-row table:style-name="TableLine2694014443376">
          <table:table-cell table:style-name="Table1.A1" office:value-type="string">
            <text:p text:style-name="Text_20_body">Aliquam</text:p>
          </table:table-cell>
          <table:table-cell table:style-name="Table1.A1" office:value-type="string">
            <text:p text:style-name="TextBodyAbitHigher">velit</text:p>
          </table:table-cell>
          <table:table-cell table:style-name="Table1.A1" office:value-type="string">
            <text:p text:style-name="Text_20_body">massa</text:p>
          </table:table-cell>
          <table:table-cell table:style-name="Table1.D1" office:value-type="string">
            <text:p text:style-name="Text_20_body">la<text:span text:style-name="T1">ore</text:span>et</text:p>
          </table:table-cell>
        </table:table-row>
      </table:table>
      <text:p text:style-name="Text_20_body">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bany" svg:font-family="Albany" style:font-family-generic="swiss"/>
    <style:font-face style:name="Albany1" svg:font-family="Alban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lbany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lbany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lbany1" style:font-family-complex="Albany"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fo:font-size="11pt"/>
    </style:style>
    <style:style style:name="List" style:family="paragraph" style:parent-style-name="Text_20_body" style:class="list">
      <style:text-properties style:font-size-asian="12pt" style:font-name-complex="Albany" style:font-family-complex="Albany"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lbany" style:font-family-complex="Albany"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lbany" style:font-family-complex="Albany" style:font-family-generic-complex="swiss" style:language-complex="zxx" style:country-complex="none"/>
    </style:style>
    <style:style style:name="TextBodyAbitHigher" style:family="paragraph" style:parent-style-name="Text_20_body">
      <style:text-properties fo:font-size="12pt"/>
    </style:style>
    <style:style style:name="Table_20_Contents" style:display-name="Table Contents" style:family="paragraph" style:parent-style-name="Standard" style:class="extra">
      <style:paragraph-properties fo:orphans="0" fo:widows="0" text:number-lines="false" text:line-number="0"/>
    </style:style>
    <style:style style:name="charStyleordinary" style:family="text">
      <style:text-properties fo:font-size="11pt"/>
    </style:style>
    <style:style style:name="charStyleOrdinaryBut12pt" style:family="text" style:parent-style-name="charStyleordinary">
      <style:text-properties fo:font-size="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upp</meta:initial-creator>
    <meta:creation-date>2022-04-10T21:33:03.142000000</meta:creation-date>
    <dc:date>2022-04-10T21:48:50.325000000</dc:date>
    <dc:creator>Lupp</dc:creator>
    <meta:editing-duration>PT12M54S</meta:editing-duration>
    <meta:editing-cycles>3</meta:editing-cycles>
    <meta:generator>LibreOffice/7.3.1.3$Windows_X86_64 LibreOffice_project/a69ca51ded25f3eefd52d7bf9a5fad8c90b87951</meta:generator>
    <meta:document-statistic meta:table-count="1" meta:image-count="0" meta:object-count="0" meta:page-count="2" meta:paragraph-count="20" meta:word-count="1218" meta:character-count="8378" meta:non-whitespace-character-count="718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Const lookforHeight =12

Sub findCharHeightInsertAnno(Optional pCH As Long, Optional pAnnoText As String)
If IsMissing(pCH) Then pCH = lookForHeight
If IsMissing(pAnnoText) Then pAnnoText = "CharHeight=" &amp; pCH
doc = ThisComponent
sd  = doc.createSearchDescriptor
Dim searchAtts(0) As New com.sun.star.beans.PropertyValue
searchAtts(0).Name  = "CharHeight"
searchAtts(0).Value = pCH
sd.SearchAttributes = searchAtts
sd.SearchRegularExpression = True
sd.SearchString = ".*"
findings = doc.findAll(sd)
u = findings.Count - 1
Dim commondate As New com.sun.star.util.Date
d = Now()
Dim commonDT As New com.sun.star.util.DateTime
commonDT.Year  = Year(d)
commonDT.Month = Month(d)
commonDT.Day   = Day(d)
commonDT.Hours    = Hour(d)
commonDT.Minutes  = Minute(d)
commonDT.Seconds  = Second(d)
For f = 0 To u
  f_rg = findings(f)
  f_tx = f_rg.Text
  f_tcS = f_rg.Text.createTextCursorByRange(f_rg.Start)
  f_tcE = f_rg.Text.createTextCursorByRange(f_rg.End)
  f_annoS = doc.createInstance("com.sun.star.text.textfield.Annotation")
  f_annoE = doc.createInstance("com.sun.star.text.textfield.Annotation")
  f_annoS.Author = "CharHeightRevision"
  f_annoE.Author = "CharHeightRevision"
  f_annoS.DateTimeValue = commonDT
  f_annoE.DateTimeValue = commonDT
  f_tx.insertTextContent(f_tcS, f_annoS, False)
  f_tx.insertTextContent(f_tcE, f_annoE, False)
  f_annoS.Content = pAnnoText &amp; " Start " &amp; f+1 &amp; "."
  f_annoE.Content = pAnnoText &amp; " End   " &amp; f+1 &amp; "."
Next 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