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4.299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4.817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4.288cm"/>
    </style:style>
    <style:style style:name="co10" style:family="table-column">
      <style:table-column-properties fo:break-before="auto" style:column-width="3.341cm"/>
    </style:style>
    <style:style style:name="co11" style:family="table-column">
      <style:table-column-properties fo:break-before="auto" style:column-width="5.6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2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6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50" style:family="table-cell" style:parent-style-name="Default" style:data-style-name="N3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size-complex="8pt"/>
    </style:style>
    <style:style style:name="ce68" style:family="table-cell" style:parent-style-name="Default" style:data-style-name="N11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size-complex="8pt"/>
    </style:style>
    <style:style style:name="ce38" style:family="table-cell" style:parent-style-name="Default" style:data-style-name="N11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fo:font-weight="bold"/>
    </style:style>
    <style:style style:name="ce39" style:family="table-cell" style:parent-style-name="Default" style:data-style-name="N11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2pt" fo:font-weight="bold"/>
    </style:style>
    <style:style style:name="ce71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64" style:family="table-cell" style:parent-style-name="Default">
      <style:table-cell-properties fo:background-color="#ffff6d" style:text-align-source="fix" style:repeat-content="false" fo:border="0.06pt dash-dot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ffff6d" style:text-align-source="fix" style:repeat-content="false" fo:border="0.06pt dash-dot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ffff6d" style:text-align-source="fix" style:repeat-content="false" fo:border="0.06pt dash-dot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ource.A1">
          <table:error-message table:message-type="stop" table:display="true"/>
        </table:content-validation>
        <table:content-validation table:name="val2" table:condition="of:cell-content-is-in-list(&quot;&quot;)" table:allow-empty-cell="false" table:case-sensitive="true" table:display-list="unsorted" table:base-cell-address="Listes.A1">
          <table:help-message table:title="Comité pilote" table:display="true">
            <text:p>Il s'agit du Comité pilote chargé de la coordination</text:p>
          </table:help-message>
          <table:error-message table:message-type="stop" table:title="Comité non répertorié" table:display="true">
            <text:p>Demander d'ajouter le comité à la liste</text:p>
          </table:error-message>
        </table:content-validation>
        <table:content-validation table:name="val3" table:base-cell-address="Listes.B1">
          <table:help-message table:title="Type de mission" table:display="true">
            <text:p>Aménagement, Balisage, Collecte standard, Collecte normale ou approfondie, Diagnostic, Expertise. Ajoiuter précisions dans commentaires si nécessaire</text:p>
          </table:help-message>
          <table:error-message table:message-type="stop" table:display="true"/>
        </table:content-validation>
        <table:content-validation table:name="val4" table:condition="of:cell-content-is-in-list(&quot;&quot;)" table:allow-empty-cell="false" table:display-list="unsorted" table:base-cell-address="Listes.F1">
          <table:help-message table:title="Exercices si besoin" table:display="true">
            <text:p>surtout utile pour gérer le balisage et ses échéances</text:p>
          </table:help-message>
          <table:error-message table:message-type="stop" table:display="true">
            <text:p>Demander de modifier les critères si besoin</text:p>
          </table:error-message>
        </table:content-validation>
        <table:content-validation table:name="val5" table:condition="of:cell-content-is-in-list(&quot;&quot;)" table:allow-empty-cell="false" table:case-sensitive="true" table:display-list="unsorted" table:base-cell-address="Listes.D5">
          <table:help-message table:title="Responsable de la première saisie" table:display="true"/>
          <table:error-message table:message-type="stop" table:display="true">
            <text:p>Demander à adapter la liste si besoin</text:p>
          </table:error-message>
        </table:content-validation>
        <table:content-validation table:name="val6" table:condition="of:cell-content-is-in-list(&quot;&quot;)" table:allow-empty-cell="false" table:case-sensitive="true" table:display-list="unsorted" table:base-cell-address="Listes.E1">
          <table:help-message table:title="Responsable des corrections" table:display="true">
            <text:p>Bien distinguer les opérations de première saisies des mises à jour</text:p>
          </table:help-message>
          <table:error-message table:message-type="stop" table:display="true">
            <text:p>Demander à adapter la liste si besoin</text:p>
          </table:error-message>
        </table:content-validation>
        <table:content-validation table:name="val7" table:condition="of:cell-content-is-in-list(&quot;&quot;)" table:allow-empty-cell="false" table:display-list="unsorted" table:base-cell-address="Listes.F1">
          <table:help-message table:title="Nom des opérationnels terrain" table:display="true">
            <text:p>Si besoin, faire modifier les noms</text:p>
          </table:help-message>
          <table:error-message table:message-type="stop" table:display="true">
            <text:p>Au besoin, faire ajouter ou corriger les noms</text:p>
          </table:error-message>
        </table:content-validation>
        <table:content-validation table:name="val8" table:base-cell-address="Listes.G1">
          <table:help-message table:title="Statut de la mission" table:display="true">
            <text:p>définir le statut</text:p>
          </table:help-message>
          <table:error-message table:message-type="stop" table:display="true"/>
        </table:content-validation>
      </table:content-validations>
      <table:table table:name="Source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3"/>
        <table:table-column table:style-name="co1" table:default-cell-style-name="ce23"/>
        <table:table-column table:style-name="co1" table:default-cell-style-name="ce27"/>
        <table:table-column table:style-name="co1" table:default-cell-style-name="ce31"/>
        <table:table-column table:style-name="co1" table:default-cell-style-name="ce35"/>
        <table:table-column table:style-name="co6" table:default-cell-style-name="ce23"/>
        <table:table-column table:style-name="co1" table:default-cell-style-name="ce38"/>
        <table:table-column table:style-name="co1" table:number-columns-repeated="4" table:default-cell-style-name="ce23"/>
        <table:table-column table:style-name="co7" table:default-cell-style-name="ce35"/>
        <table:table-column table:style-name="co1" table:default-cell-style-name="ce23"/>
        <table:table-column table:style-name="co1" table:default-cell-style-name="ce7"/>
        <table:table-column table:style-name="co1" table:default-cell-style-name="ce31"/>
        <table:table-column table:style-name="co8" table:default-cell-style-name="ce35"/>
        <table:table-column table:style-name="co9" table:default-cell-style-name="ce73"/>
        <table:table-column table:style-name="co10" table:default-cell-style-name="ce75"/>
        <table:table-column table:style-name="co11" table:default-cell-style-name="ce73"/>
        <table:table-column table:style-name="co1" table:number-columns-repeated="16359" table:default-cell-style-name="ce23"/>
        <table:table-row table:style-name="ro1">
          <table:table-cell table:style-name="ce1" table:content-validation-name="val1" office:value-type="string" calcext:value-type="string">
            <text:p>ID Mission</text:p>
          </table:table-cell>
          <table:table-cell table:style-name="ce5" table:content-validation-name="val1" office:value-type="string" calcext:value-type="string">
            <text:p>Comité</text:p>
          </table:table-cell>
          <table:table-cell table:style-name="ce22" table:content-validation-name="val1" office:value-type="string" calcext:value-type="string">
            <text:p>Mission</text:p>
          </table:table-cell>
          <table:table-cell table:style-name="ce22" table:content-validation-name="val1" office:value-type="string" calcext:value-type="string">
            <text:p>Zone</text:p>
          </table:table-cell>
          <table:table-cell table:style-name="ce22" table:content-validation-name="val1" office:value-type="string" calcext:value-type="string">
            <text:p>Afaire</text:p>
          </table:table-cell>
          <table:table-cell table:style-name="ce22" table:content-validation-name="val1" office:value-type="string" calcext:value-type="string">
            <text:p>Descriptif</text:p>
          </table:table-cell>
          <table:table-cell table:style-name="ce22" table:content-validation-name="val1" office:value-type="string" calcext:value-type="string">
            <text:p>GPX</text:p>
          </table:table-cell>
          <table:table-cell table:style-name="ce42" table:content-validation-name="val1" office:value-type="string" calcext:value-type="string">
            <text:p>DateSaisie</text:p>
          </table:table-cell>
          <table:table-cell table:style-name="ce46" table:content-validation-name="val1" office:value-type="string" calcext:value-type="string">
            <text:p>NomSaisie</text:p>
          </table:table-cell>
          <table:table-cell table:style-name="ce50" table:content-validation-name="val1" office:value-type="string" calcext:value-type="string">
            <text:p>Collecteur</text:p>
          </table:table-cell>
          <table:table-cell table:style-name="ce22" table:content-validation-name="val1" office:value-type="string" calcext:value-type="string">
            <text:p>Instructions</text:p>
          </table:table-cell>
          <table:table-cell table:style-name="ce22" table:content-validation-name="val1" office:value-type="string" calcext:value-type="string">
            <text:p>DateTerrain</text:p>
          </table:table-cell>
          <table:table-cell table:style-name="ce22" table:content-validation-name="val1" office:value-type="string" calcext:value-type="string">
            <text:p>Echéance</text:p>
          </table:table-cell>
          <table:table-cell table:style-name="ce22" table:content-validation-name="val1" office:value-type="string" calcext:value-type="string">
            <text:p>Exercice</text:p>
          </table:table-cell>
          <table:table-cell table:style-name="ce22" table:content-validation-name="val1" office:value-type="string" calcext:value-type="string">
            <text:p>DateCorrection</text:p>
          </table:table-cell>
          <table:table-cell table:style-name="ce22" table:content-validation-name="val1" office:value-type="string" calcext:value-type="string">
            <text:p>NomCorrecteur</text:p>
          </table:table-cell>
          <table:table-cell table:style-name="ce50" table:content-validation-name="val1" office:value-type="string" calcext:value-type="string">
            <text:p>DateParcpoursNum</text:p>
          </table:table-cell>
          <table:table-cell table:style-name="ce22" table:content-validation-name="val1" office:value-type="string" calcext:value-type="string">
            <text:p>DateMaRando</text:p>
          </table:table-cell>
          <table:table-cell table:style-name="ce8" table:content-validation-name="val1" office:value-type="string" calcext:value-type="string">
            <text:p>ID MaRando</text:p>
          </table:table-cell>
          <table:table-cell table:style-name="ce46" table:content-validation-name="val1" office:value-type="string" calcext:value-type="string">
            <text:p>Réf_client</text:p>
          </table:table-cell>
          <table:table-cell table:style-name="ce50" table:content-validation-name="val1" office:value-type="string" calcext:value-type="string">
            <text:p>Statut</text:p>
          </table:table-cell>
          <table:table-cell table:style-name="ce64" table:content-validation-name="val1" office:value-type="string" calcext:value-type="string">
            <text:p>Tribu</text:p>
          </table:table-cell>
          <table:table-cell table:style-name="ce64" table:content-validation-name="val1" office:value-type="string" calcext:value-type="string">
            <text:p>Numéro</text:p>
          </table:table-cell>
          <table:table-cell table:style-name="ce64" table:content-validation-name="val1" office:value-type="string" calcext:value-type="string">
            <text:p>Circuit</text:p>
          </table:table-cell>
          <table:table-cell table:style-name="Default" table:number-columns-repeated="163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04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GRP_montbaron</text:p>
          </table:table-cell>
          <table:table-cell table:style-name="ce11" office:value-type="string" calcext:value-type="string">
            <text:p>Afaire</text:p>
          </table:table-cell>
          <table:table-cell table:style-name="ce14" office:value-type="string" calcext:value-type="string">
            <text:p>départ_arrivée</text:p>
          </table:table-cell>
          <table:table-cell table:style-name="ce14" office:value-type="string" calcext:value-type="string">
            <text:p>kjblll</text:p>
          </table:table-cell>
          <table:table-cell table:style-name="ce57" office:value-type="date" office:date-value="2024-12-12" calcext:value-type="date">
            <text:p>12/12/2024</text:p>
          </table:table-cell>
          <table:table-cell table:style-name="ce61" office:value-type="string" calcext:value-type="string">
            <text:p>jdubois</text:p>
          </table:table-cell>
          <table:table-cell table:style-name="ce65" office:value-type="string" calcext:value-type="string">
            <text:p>gdraa</text:p>
          </table:table-cell>
          <table:table-cell table:style-name="ce14" office:value-type="string" calcext:value-type="string">
            <text:p>belles photos patrimoine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71" office:value-type="date" office:date-value="2025-06-15" calcext:value-type="date">
            <text:p>15/06/25</text:p>
          </table:table-cell>
          <table:table-cell table:style-name="ce14" office:value-type="float" office:value="2024" calcext:value-type="float">
            <text:p>2024</text:p>
          </table:table-cell>
          <table:table-cell table:style-name="ce71" office:value-type="date" office:date-value="2025-02-15" calcext:value-type="date">
            <text:p>15/02/25</text:p>
          </table:table-cell>
          <table:table-cell table:style-name="ce14" office:value-type="string" calcext:value-type="string">
            <text:p>jbayetti</text:p>
          </table:table-cell>
          <table:table-cell table:style-name="ce65" office:value-type="date" office:date-value="2025-03-15" calcext:value-type="date">
            <text:p>15/03/2025</text:p>
          </table:table-cell>
          <table:table-cell table:style-name="ce71" office:value-type="date" office:date-value="2025-04-14" calcext:value-type="date">
            <text:p>14/04/25</text:p>
          </table:table-cell>
          <table:table-cell table:style-name="ce4" office:value-type="float" office:value="215658" calcext:value-type="float">
            <text:p>215658</text:p>
          </table:table-cell>
          <table:table-cell table:style-name="ce61" office:value-type="float" office:value="1245678" calcext:value-type="float">
            <text:p>1245678</text:p>
          </table:table-cell>
          <table:table-cell table:style-name="ce65" office:value-type="string" calcext:value-type="string">
            <text:p>en cours</text:p>
          </table:table-cell>
          <table:table-cell table:style-name="ce72" table:formula="of:=COM.MICROSOFT.TEXTJOIN(&quot;_&quot;;1;[.B2];[.C2];[.D2])" office:value-type="string" office:string-value="04_A_GRP_montbaron" calcext:value-type="string">
            <text:p>04_A_GRP_montbaron</text:p>
          </table:table-cell>
          <table:table-cell table:style-name="ce72" table:formula="of:=COM.MICROSOFT.TEXTJOIN(&quot;_&quot;;1;[.B2];[.A2])" office:value-type="string" office:string-value="04_1" calcext:value-type="string">
            <text:p>04_1</text:p>
          </table:table-cell>
          <table:table-cell table:style-name="ce77" table:formula="of:=COM.MICROSOFT.CONCAT(&quot;Afaire&quot;;&quot;_&quot;;[.V2];[.W2];&quot;_&quot;;[.P2])" office:value-type="string" office:string-value="Afaire_04_A_GRP_montbaron04_1_jbayetti" calcext:value-type="string">
            <text:p>Afaire_04_A_GRP_montbaron04_1_jbayetti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3];[.C3];[.D3])">
            <text:p/>
          </table:table-cell>
          <table:table-cell table:style-name="ce72" table:formula="of:=COM.MICROSOFT.TEXTJOIN(&quot;_&quot;;1;[.B3];[.A3])">
            <text:p/>
          </table:table-cell>
          <table:table-cell table:style-name="ce77" table:formula="of:=COM.MICROSOFT.CONCAT(&quot;Afaire&quot;;&quot;_&quot;;[.V3];[.W3];&quot;_&quot;;[.P3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4];[.C4];[.D4])">
            <text:p/>
          </table:table-cell>
          <table:table-cell table:style-name="ce72" table:formula="of:=COM.MICROSOFT.TEXTJOIN(&quot;_&quot;;1;[.B4];[.A4])">
            <text:p/>
          </table:table-cell>
          <table:table-cell table:style-name="ce77" table:formula="of:=COM.MICROSOFT.CONCAT(&quot;Afaire&quot;;&quot;_&quot;;[.V4];[.W4];&quot;_&quot;;[.P4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5];[.C5];[.D5])">
            <text:p/>
          </table:table-cell>
          <table:table-cell table:style-name="ce72" table:formula="of:=COM.MICROSOFT.TEXTJOIN(&quot;_&quot;;1;[.B5];[.A5])">
            <text:p/>
          </table:table-cell>
          <table:table-cell table:style-name="ce77" table:formula="of:=COM.MICROSOFT.CONCAT(&quot;Afaire&quot;;&quot;_&quot;;[.V5];[.W5];&quot;_&quot;;[.P5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6];[.C6];[.D6])">
            <text:p/>
          </table:table-cell>
          <table:table-cell table:style-name="ce72" table:formula="of:=COM.MICROSOFT.TEXTJOIN(&quot;_&quot;;1;[.B6];[.A6])">
            <text:p/>
          </table:table-cell>
          <table:table-cell table:style-name="ce77" table:formula="of:=COM.MICROSOFT.CONCAT(&quot;Afaire&quot;;&quot;_&quot;;[.V6];[.W6];&quot;_&quot;;[.P6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7];[.C7];[.D7])">
            <text:p/>
          </table:table-cell>
          <table:table-cell table:style-name="ce72" table:formula="of:=COM.MICROSOFT.TEXTJOIN(&quot;_&quot;;1;[.B7];[.A7])">
            <text:p/>
          </table:table-cell>
          <table:table-cell table:style-name="ce77" table:formula="of:=COM.MICROSOFT.CONCAT(&quot;Afaire&quot;;&quot;_&quot;;[.V7];[.W7];&quot;_&quot;;[.P7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8];[.C8];[.D8])">
            <text:p/>
          </table:table-cell>
          <table:table-cell table:style-name="ce72" table:formula="of:=COM.MICROSOFT.TEXTJOIN(&quot;_&quot;;1;[.B8];[.A8])">
            <text:p/>
          </table:table-cell>
          <table:table-cell table:style-name="ce77" table:formula="of:=COM.MICROSOFT.CONCAT(&quot;Afaire&quot;;&quot;_&quot;;[.V8];[.W8];&quot;_&quot;;[.P8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9];[.C9];[.D9])">
            <text:p/>
          </table:table-cell>
          <table:table-cell table:style-name="ce72" table:formula="of:=COM.MICROSOFT.TEXTJOIN(&quot;_&quot;;1;[.B9];[.A9])">
            <text:p/>
          </table:table-cell>
          <table:table-cell table:style-name="ce77" table:formula="of:=COM.MICROSOFT.CONCAT(&quot;Afaire&quot;;&quot;_&quot;;[.V9];[.W9];&quot;_&quot;;[.P9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10];[.C10];[.D10])">
            <text:p/>
          </table:table-cell>
          <table:table-cell table:style-name="ce72" table:formula="of:=COM.MICROSOFT.TEXTJOIN(&quot;_&quot;;1;[.B10];[.A10])">
            <text:p/>
          </table:table-cell>
          <table:table-cell table:style-name="ce77" table:formula="of:=COM.MICROSOFT.CONCAT(&quot;Afaire&quot;;&quot;_&quot;;[.V10];[.W10];&quot;_&quot;;[.P10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11];[.C11];[.D11])">
            <text:p/>
          </table:table-cell>
          <table:table-cell table:style-name="ce72" table:formula="of:=COM.MICROSOFT.TEXTJOIN(&quot;_&quot;;1;[.B11];[.A11])">
            <text:p/>
          </table:table-cell>
          <table:table-cell table:style-name="ce77" table:formula="of:=COM.MICROSOFT.CONCAT(&quot;Afaire&quot;;&quot;_&quot;;[.V11];[.W11];&quot;_&quot;;[.P11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12];[.C12];[.D12])">
            <text:p/>
          </table:table-cell>
          <table:table-cell table:style-name="ce72" table:formula="of:=COM.MICROSOFT.TEXTJOIN(&quot;_&quot;;1;[.B12];[.A12])">
            <text:p/>
          </table:table-cell>
          <table:table-cell table:style-name="ce77" table:formula="of:=COM.MICROSOFT.CONCAT(&quot;Afaire&quot;;&quot;_&quot;;[.V12];[.W12];&quot;_&quot;;[.P12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13];[.C13];[.D13])">
            <text:p/>
          </table:table-cell>
          <table:table-cell table:style-name="ce72" table:formula="of:=COM.MICROSOFT.TEXTJOIN(&quot;_&quot;;1;[.B13];[.A13])">
            <text:p/>
          </table:table-cell>
          <table:table-cell table:style-name="ce77" table:formula="of:=COM.MICROSOFT.CONCAT(&quot;Afaire&quot;;&quot;_&quot;;[.V13];[.W13];&quot;_&quot;;[.P13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14];[.C14];[.D14])">
            <text:p/>
          </table:table-cell>
          <table:table-cell table:style-name="ce72" table:formula="of:=COM.MICROSOFT.TEXTJOIN(&quot;_&quot;;1;[.B14];[.A14])">
            <text:p/>
          </table:table-cell>
          <table:table-cell table:style-name="ce77" table:formula="of:=COM.MICROSOFT.CONCAT(&quot;Afaire&quot;;&quot;_&quot;;[.V14];[.W14];&quot;_&quot;;[.P14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1">
          <table:table-cell table:style-name="ce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57"/>
          <table:table-cell table:style-name="ce61"/>
          <table:table-cell table:style-name="ce65"/>
          <table:table-cell table:style-name="ce14"/>
          <table:table-cell table:style-name="ce68"/>
          <table:table-cell table:style-name="ce14" table:number-columns-repeated="4"/>
          <table:table-cell table:style-name="ce65"/>
          <table:table-cell table:style-name="ce14"/>
          <table:table-cell table:style-name="ce4"/>
          <table:table-cell table:style-name="ce61"/>
          <table:table-cell table:style-name="ce65"/>
          <table:table-cell table:style-name="ce72" table:formula="of:=COM.MICROSOFT.TEXTJOIN(&quot;_&quot;;1;[.B15];[.C15];[.D15])">
            <text:p/>
          </table:table-cell>
          <table:table-cell table:style-name="ce72" table:formula="of:=COM.MICROSOFT.TEXTJOIN(&quot;_&quot;;1;[.B15];[.A15])">
            <text:p/>
          </table:table-cell>
          <table:table-cell table:style-name="ce77" table:formula="of:=COM.MICROSOFT.CONCAT(&quot;Afaire&quot;;&quot;_&quot;;[.V15];[.W15];&quot;_&quot;;[.P15])" office:value-type="string" office:string-value="Afaire__" calcext:value-type="string">
            <text:p>Afaire__</text:p>
          </table:table-cell>
          <table:table-cell table:style-name="ce14"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16];[.C16];[.D16])">
            <text:p/>
          </table:table-cell>
          <table:table-cell table:style-name="ce72" table:formula="of:=COM.MICROSOFT.TEXTJOIN(&quot;_&quot;;1;[.B16];[.A16])">
            <text:p/>
          </table:table-cell>
          <table:table-cell table:style-name="ce77" table:formula="of:=COM.MICROSOFT.CONCAT(&quot;Afaire&quot;;&quot;_&quot;;[.V16];[.W16];&quot;_&quot;;[.P1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17];[.C17];[.D17])">
            <text:p/>
          </table:table-cell>
          <table:table-cell table:style-name="ce72" table:formula="of:=COM.MICROSOFT.TEXTJOIN(&quot;_&quot;;1;[.B17];[.A17])">
            <text:p/>
          </table:table-cell>
          <table:table-cell table:style-name="ce77" table:formula="of:=COM.MICROSOFT.CONCAT(&quot;Afaire&quot;;&quot;_&quot;;[.V17];[.W17];&quot;_&quot;;[.P1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18];[.C18];[.D18])">
            <text:p/>
          </table:table-cell>
          <table:table-cell table:style-name="ce72" table:formula="of:=COM.MICROSOFT.TEXTJOIN(&quot;_&quot;;1;[.B18];[.A18])">
            <text:p/>
          </table:table-cell>
          <table:table-cell table:style-name="ce77" table:formula="of:=COM.MICROSOFT.CONCAT(&quot;Afaire&quot;;&quot;_&quot;;[.V18];[.W18];&quot;_&quot;;[.P1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19];[.C19];[.D19])">
            <text:p/>
          </table:table-cell>
          <table:table-cell table:style-name="ce72" table:formula="of:=COM.MICROSOFT.TEXTJOIN(&quot;_&quot;;1;[.B19];[.A19])">
            <text:p/>
          </table:table-cell>
          <table:table-cell table:style-name="ce77" table:formula="of:=COM.MICROSOFT.CONCAT(&quot;Afaire&quot;;&quot;_&quot;;[.V19];[.W19];&quot;_&quot;;[.P1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0];[.C20];[.D20])">
            <text:p/>
          </table:table-cell>
          <table:table-cell table:style-name="ce72" table:formula="of:=COM.MICROSOFT.TEXTJOIN(&quot;_&quot;;1;[.B20];[.A20])">
            <text:p/>
          </table:table-cell>
          <table:table-cell table:style-name="ce77" table:formula="of:=COM.MICROSOFT.CONCAT(&quot;Afaire&quot;;&quot;_&quot;;[.V20];[.W20];&quot;_&quot;;[.P2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1];[.C21];[.D21])">
            <text:p/>
          </table:table-cell>
          <table:table-cell table:style-name="ce72" table:formula="of:=COM.MICROSOFT.TEXTJOIN(&quot;_&quot;;1;[.B21];[.A21])">
            <text:p/>
          </table:table-cell>
          <table:table-cell table:style-name="ce77" table:formula="of:=COM.MICROSOFT.CONCAT(&quot;Afaire&quot;;&quot;_&quot;;[.V21];[.W21];&quot;_&quot;;[.P2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2];[.C22];[.D22])">
            <text:p/>
          </table:table-cell>
          <table:table-cell table:style-name="ce72" table:formula="of:=COM.MICROSOFT.TEXTJOIN(&quot;_&quot;;1;[.B22];[.A22])">
            <text:p/>
          </table:table-cell>
          <table:table-cell table:style-name="ce77" table:formula="of:=COM.MICROSOFT.CONCAT(&quot;Afaire&quot;;&quot;_&quot;;[.V22];[.W22];&quot;_&quot;;[.P2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3];[.C23];[.D23])">
            <text:p/>
          </table:table-cell>
          <table:table-cell table:style-name="ce72" table:formula="of:=COM.MICROSOFT.TEXTJOIN(&quot;_&quot;;1;[.B23];[.A23])">
            <text:p/>
          </table:table-cell>
          <table:table-cell table:style-name="ce77" table:formula="of:=COM.MICROSOFT.CONCAT(&quot;Afaire&quot;;&quot;_&quot;;[.V23];[.W23];&quot;_&quot;;[.P2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4];[.C24];[.D24])">
            <text:p/>
          </table:table-cell>
          <table:table-cell table:style-name="ce72" table:formula="of:=COM.MICROSOFT.TEXTJOIN(&quot;_&quot;;1;[.B24];[.A24])">
            <text:p/>
          </table:table-cell>
          <table:table-cell table:style-name="ce77" table:formula="of:=COM.MICROSOFT.CONCAT(&quot;Afaire&quot;;&quot;_&quot;;[.V24];[.W24];&quot;_&quot;;[.P2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5];[.C25];[.D25])">
            <text:p/>
          </table:table-cell>
          <table:table-cell table:style-name="ce72" table:formula="of:=COM.MICROSOFT.TEXTJOIN(&quot;_&quot;;1;[.B25];[.A25])">
            <text:p/>
          </table:table-cell>
          <table:table-cell table:style-name="ce77" table:formula="of:=COM.MICROSOFT.CONCAT(&quot;Afaire&quot;;&quot;_&quot;;[.V25];[.W25];&quot;_&quot;;[.P2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6];[.C26];[.D26])">
            <text:p/>
          </table:table-cell>
          <table:table-cell table:style-name="ce72" table:formula="of:=COM.MICROSOFT.TEXTJOIN(&quot;_&quot;;1;[.B26];[.A26])">
            <text:p/>
          </table:table-cell>
          <table:table-cell table:style-name="ce77" table:formula="of:=COM.MICROSOFT.CONCAT(&quot;Afaire&quot;;&quot;_&quot;;[.V26];[.W26];&quot;_&quot;;[.P2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7];[.C27];[.D27])">
            <text:p/>
          </table:table-cell>
          <table:table-cell table:style-name="ce72" table:formula="of:=COM.MICROSOFT.TEXTJOIN(&quot;_&quot;;1;[.B27];[.A27])">
            <text:p/>
          </table:table-cell>
          <table:table-cell table:style-name="ce77" table:formula="of:=COM.MICROSOFT.CONCAT(&quot;Afaire&quot;;&quot;_&quot;;[.V27];[.W27];&quot;_&quot;;[.P2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8];[.C28];[.D28])">
            <text:p/>
          </table:table-cell>
          <table:table-cell table:style-name="ce72" table:formula="of:=COM.MICROSOFT.TEXTJOIN(&quot;_&quot;;1;[.B28];[.A28])">
            <text:p/>
          </table:table-cell>
          <table:table-cell table:style-name="ce77" table:formula="of:=COM.MICROSOFT.CONCAT(&quot;Afaire&quot;;&quot;_&quot;;[.V28];[.W28];&quot;_&quot;;[.P2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29];[.C29];[.D29])">
            <text:p/>
          </table:table-cell>
          <table:table-cell table:style-name="ce72" table:formula="of:=COM.MICROSOFT.TEXTJOIN(&quot;_&quot;;1;[.B29];[.A29])">
            <text:p/>
          </table:table-cell>
          <table:table-cell table:style-name="ce77" table:formula="of:=COM.MICROSOFT.CONCAT(&quot;Afaire&quot;;&quot;_&quot;;[.V29];[.W29];&quot;_&quot;;[.P2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0];[.C30];[.D30])">
            <text:p/>
          </table:table-cell>
          <table:table-cell table:style-name="ce72" table:formula="of:=COM.MICROSOFT.TEXTJOIN(&quot;_&quot;;1;[.B30];[.A30])">
            <text:p/>
          </table:table-cell>
          <table:table-cell table:style-name="ce77" table:formula="of:=COM.MICROSOFT.CONCAT(&quot;Afaire&quot;;&quot;_&quot;;[.V30];[.W30];&quot;_&quot;;[.P3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1];[.C31];[.D31])">
            <text:p/>
          </table:table-cell>
          <table:table-cell table:style-name="ce72" table:formula="of:=COM.MICROSOFT.TEXTJOIN(&quot;_&quot;;1;[.B31];[.A31])">
            <text:p/>
          </table:table-cell>
          <table:table-cell table:style-name="ce77" table:formula="of:=COM.MICROSOFT.CONCAT(&quot;Afaire&quot;;&quot;_&quot;;[.V31];[.W31];&quot;_&quot;;[.P3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2];[.C32];[.D32])">
            <text:p/>
          </table:table-cell>
          <table:table-cell table:style-name="ce72" table:formula="of:=COM.MICROSOFT.TEXTJOIN(&quot;_&quot;;1;[.B32];[.A32])">
            <text:p/>
          </table:table-cell>
          <table:table-cell table:style-name="ce77" table:formula="of:=COM.MICROSOFT.CONCAT(&quot;Afaire&quot;;&quot;_&quot;;[.V32];[.W32];&quot;_&quot;;[.P3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3];[.C33];[.D33])">
            <text:p/>
          </table:table-cell>
          <table:table-cell table:style-name="ce72" table:formula="of:=COM.MICROSOFT.TEXTJOIN(&quot;_&quot;;1;[.B33];[.A33])">
            <text:p/>
          </table:table-cell>
          <table:table-cell table:style-name="ce77" table:formula="of:=COM.MICROSOFT.CONCAT(&quot;Afaire&quot;;&quot;_&quot;;[.V33];[.W33];&quot;_&quot;;[.P3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4];[.C34];[.D34])">
            <text:p/>
          </table:table-cell>
          <table:table-cell table:style-name="ce72" table:formula="of:=COM.MICROSOFT.TEXTJOIN(&quot;_&quot;;1;[.B34];[.A34])">
            <text:p/>
          </table:table-cell>
          <table:table-cell table:style-name="ce77" table:formula="of:=COM.MICROSOFT.CONCAT(&quot;Afaire&quot;;&quot;_&quot;;[.V34];[.W34];&quot;_&quot;;[.P3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5];[.C35];[.D35])">
            <text:p/>
          </table:table-cell>
          <table:table-cell table:style-name="ce72" table:formula="of:=COM.MICROSOFT.TEXTJOIN(&quot;_&quot;;1;[.B35];[.A35])">
            <text:p/>
          </table:table-cell>
          <table:table-cell table:style-name="ce77" table:formula="of:=COM.MICROSOFT.CONCAT(&quot;Afaire&quot;;&quot;_&quot;;[.V35];[.W35];&quot;_&quot;;[.P3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6];[.C36];[.D36])">
            <text:p/>
          </table:table-cell>
          <table:table-cell table:style-name="ce72" table:formula="of:=COM.MICROSOFT.TEXTJOIN(&quot;_&quot;;1;[.B36];[.A36])">
            <text:p/>
          </table:table-cell>
          <table:table-cell table:style-name="ce77" table:formula="of:=COM.MICROSOFT.CONCAT(&quot;Afaire&quot;;&quot;_&quot;;[.V36];[.W36];&quot;_&quot;;[.P3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7];[.C37];[.D37])">
            <text:p/>
          </table:table-cell>
          <table:table-cell table:style-name="ce72" table:formula="of:=COM.MICROSOFT.TEXTJOIN(&quot;_&quot;;1;[.B37];[.A37])">
            <text:p/>
          </table:table-cell>
          <table:table-cell table:style-name="ce77" table:formula="of:=COM.MICROSOFT.CONCAT(&quot;Afaire&quot;;&quot;_&quot;;[.V37];[.W37];&quot;_&quot;;[.P3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8];[.C38];[.D38])">
            <text:p/>
          </table:table-cell>
          <table:table-cell table:style-name="ce72" table:formula="of:=COM.MICROSOFT.TEXTJOIN(&quot;_&quot;;1;[.B38];[.A38])">
            <text:p/>
          </table:table-cell>
          <table:table-cell table:style-name="ce77" table:formula="of:=COM.MICROSOFT.CONCAT(&quot;Afaire&quot;;&quot;_&quot;;[.V38];[.W38];&quot;_&quot;;[.P3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39];[.C39];[.D39])">
            <text:p/>
          </table:table-cell>
          <table:table-cell table:style-name="ce72" table:formula="of:=COM.MICROSOFT.TEXTJOIN(&quot;_&quot;;1;[.B39];[.A39])">
            <text:p/>
          </table:table-cell>
          <table:table-cell table:style-name="ce77" table:formula="of:=COM.MICROSOFT.CONCAT(&quot;Afaire&quot;;&quot;_&quot;;[.V39];[.W39];&quot;_&quot;;[.P3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0];[.C40];[.D40])">
            <text:p/>
          </table:table-cell>
          <table:table-cell table:style-name="ce72" table:formula="of:=COM.MICROSOFT.TEXTJOIN(&quot;_&quot;;1;[.B40];[.A40])">
            <text:p/>
          </table:table-cell>
          <table:table-cell table:style-name="ce77" table:formula="of:=COM.MICROSOFT.CONCAT(&quot;Afaire&quot;;&quot;_&quot;;[.V40];[.W40];&quot;_&quot;;[.P4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1];[.C41];[.D41])">
            <text:p/>
          </table:table-cell>
          <table:table-cell table:style-name="ce72" table:formula="of:=COM.MICROSOFT.TEXTJOIN(&quot;_&quot;;1;[.B41];[.A41])">
            <text:p/>
          </table:table-cell>
          <table:table-cell table:style-name="ce77" table:formula="of:=COM.MICROSOFT.CONCAT(&quot;Afaire&quot;;&quot;_&quot;;[.V41];[.W41];&quot;_&quot;;[.P4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2];[.C42];[.D42])">
            <text:p/>
          </table:table-cell>
          <table:table-cell table:style-name="ce72" table:formula="of:=COM.MICROSOFT.TEXTJOIN(&quot;_&quot;;1;[.B42];[.A42])">
            <text:p/>
          </table:table-cell>
          <table:table-cell table:style-name="ce77" table:formula="of:=COM.MICROSOFT.CONCAT(&quot;Afaire&quot;;&quot;_&quot;;[.V42];[.W42];&quot;_&quot;;[.P4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3];[.C43];[.D43])">
            <text:p/>
          </table:table-cell>
          <table:table-cell table:style-name="ce72" table:formula="of:=COM.MICROSOFT.TEXTJOIN(&quot;_&quot;;1;[.B43];[.A43])">
            <text:p/>
          </table:table-cell>
          <table:table-cell table:style-name="ce77" table:formula="of:=COM.MICROSOFT.CONCAT(&quot;Afaire&quot;;&quot;_&quot;;[.V43];[.W43];&quot;_&quot;;[.P4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4];[.C44];[.D44])">
            <text:p/>
          </table:table-cell>
          <table:table-cell table:style-name="ce72" table:formula="of:=COM.MICROSOFT.TEXTJOIN(&quot;_&quot;;1;[.B44];[.A44])">
            <text:p/>
          </table:table-cell>
          <table:table-cell table:style-name="ce77" table:formula="of:=COM.MICROSOFT.CONCAT(&quot;Afaire&quot;;&quot;_&quot;;[.V44];[.W44];&quot;_&quot;;[.P4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5];[.C45];[.D45])">
            <text:p/>
          </table:table-cell>
          <table:table-cell table:style-name="ce72" table:formula="of:=COM.MICROSOFT.TEXTJOIN(&quot;_&quot;;1;[.B45];[.A45])">
            <text:p/>
          </table:table-cell>
          <table:table-cell table:style-name="ce77" table:formula="of:=COM.MICROSOFT.CONCAT(&quot;Afaire&quot;;&quot;_&quot;;[.V45];[.W45];&quot;_&quot;;[.P4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6];[.C46];[.D46])">
            <text:p/>
          </table:table-cell>
          <table:table-cell table:style-name="ce72" table:formula="of:=COM.MICROSOFT.TEXTJOIN(&quot;_&quot;;1;[.B46];[.A46])">
            <text:p/>
          </table:table-cell>
          <table:table-cell table:style-name="ce77" table:formula="of:=COM.MICROSOFT.CONCAT(&quot;Afaire&quot;;&quot;_&quot;;[.V46];[.W46];&quot;_&quot;;[.P4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7];[.C47];[.D47])">
            <text:p/>
          </table:table-cell>
          <table:table-cell table:style-name="ce72" table:formula="of:=COM.MICROSOFT.TEXTJOIN(&quot;_&quot;;1;[.B47];[.A47])">
            <text:p/>
          </table:table-cell>
          <table:table-cell table:style-name="ce77" table:formula="of:=COM.MICROSOFT.CONCAT(&quot;Afaire&quot;;&quot;_&quot;;[.V47];[.W47];&quot;_&quot;;[.P4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8];[.C48];[.D48])">
            <text:p/>
          </table:table-cell>
          <table:table-cell table:style-name="ce72" table:formula="of:=COM.MICROSOFT.TEXTJOIN(&quot;_&quot;;1;[.B48];[.A48])">
            <text:p/>
          </table:table-cell>
          <table:table-cell table:style-name="ce77" table:formula="of:=COM.MICROSOFT.CONCAT(&quot;Afaire&quot;;&quot;_&quot;;[.V48];[.W48];&quot;_&quot;;[.P4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49];[.C49];[.D49])">
            <text:p/>
          </table:table-cell>
          <table:table-cell table:style-name="ce72" table:formula="of:=COM.MICROSOFT.TEXTJOIN(&quot;_&quot;;1;[.B49];[.A49])">
            <text:p/>
          </table:table-cell>
          <table:table-cell table:style-name="ce77" table:formula="of:=COM.MICROSOFT.CONCAT(&quot;Afaire&quot;;&quot;_&quot;;[.V49];[.W49];&quot;_&quot;;[.P4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0];[.C50];[.D50])">
            <text:p/>
          </table:table-cell>
          <table:table-cell table:style-name="ce72" table:formula="of:=COM.MICROSOFT.TEXTJOIN(&quot;_&quot;;1;[.B50];[.A50])">
            <text:p/>
          </table:table-cell>
          <table:table-cell table:style-name="ce77" table:formula="of:=COM.MICROSOFT.CONCAT(&quot;Afaire&quot;;&quot;_&quot;;[.V50];[.W50];&quot;_&quot;;[.P5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1];[.C51];[.D51])">
            <text:p/>
          </table:table-cell>
          <table:table-cell table:style-name="ce72" table:formula="of:=COM.MICROSOFT.TEXTJOIN(&quot;_&quot;;1;[.B51];[.A51])">
            <text:p/>
          </table:table-cell>
          <table:table-cell table:style-name="ce77" table:formula="of:=COM.MICROSOFT.CONCAT(&quot;Afaire&quot;;&quot;_&quot;;[.V51];[.W51];&quot;_&quot;;[.P5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2];[.C52];[.D52])">
            <text:p/>
          </table:table-cell>
          <table:table-cell table:style-name="ce72" table:formula="of:=COM.MICROSOFT.TEXTJOIN(&quot;_&quot;;1;[.B52];[.A52])">
            <text:p/>
          </table:table-cell>
          <table:table-cell table:style-name="ce77" table:formula="of:=COM.MICROSOFT.CONCAT(&quot;Afaire&quot;;&quot;_&quot;;[.V52];[.W52];&quot;_&quot;;[.P5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3];[.C53];[.D53])">
            <text:p/>
          </table:table-cell>
          <table:table-cell table:style-name="ce72" table:formula="of:=COM.MICROSOFT.TEXTJOIN(&quot;_&quot;;1;[.B53];[.A53])">
            <text:p/>
          </table:table-cell>
          <table:table-cell table:style-name="ce77" table:formula="of:=COM.MICROSOFT.CONCAT(&quot;Afaire&quot;;&quot;_&quot;;[.V53];[.W53];&quot;_&quot;;[.P5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4];[.C54];[.D54])">
            <text:p/>
          </table:table-cell>
          <table:table-cell table:style-name="ce72" table:formula="of:=COM.MICROSOFT.TEXTJOIN(&quot;_&quot;;1;[.B54];[.A54])">
            <text:p/>
          </table:table-cell>
          <table:table-cell table:style-name="ce77" table:formula="of:=COM.MICROSOFT.CONCAT(&quot;Afaire&quot;;&quot;_&quot;;[.V54];[.W54];&quot;_&quot;;[.P5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5];[.C55];[.D55])">
            <text:p/>
          </table:table-cell>
          <table:table-cell table:style-name="ce72" table:formula="of:=COM.MICROSOFT.TEXTJOIN(&quot;_&quot;;1;[.B55];[.A55])">
            <text:p/>
          </table:table-cell>
          <table:table-cell table:style-name="ce77" table:formula="of:=COM.MICROSOFT.CONCAT(&quot;Afaire&quot;;&quot;_&quot;;[.V55];[.W55];&quot;_&quot;;[.P5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6];[.C56];[.D56])">
            <text:p/>
          </table:table-cell>
          <table:table-cell table:style-name="ce72" table:formula="of:=COM.MICROSOFT.TEXTJOIN(&quot;_&quot;;1;[.B56];[.A56])">
            <text:p/>
          </table:table-cell>
          <table:table-cell table:style-name="ce77" table:formula="of:=COM.MICROSOFT.CONCAT(&quot;Afaire&quot;;&quot;_&quot;;[.V56];[.W56];&quot;_&quot;;[.P5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7];[.C57];[.D57])">
            <text:p/>
          </table:table-cell>
          <table:table-cell table:style-name="ce72" table:formula="of:=COM.MICROSOFT.TEXTJOIN(&quot;_&quot;;1;[.B57];[.A57])">
            <text:p/>
          </table:table-cell>
          <table:table-cell table:style-name="ce77" table:formula="of:=COM.MICROSOFT.CONCAT(&quot;Afaire&quot;;&quot;_&quot;;[.V57];[.W57];&quot;_&quot;;[.P5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8];[.C58];[.D58])">
            <text:p/>
          </table:table-cell>
          <table:table-cell table:style-name="ce72" table:formula="of:=COM.MICROSOFT.TEXTJOIN(&quot;_&quot;;1;[.B58];[.A58])">
            <text:p/>
          </table:table-cell>
          <table:table-cell table:style-name="ce77" table:formula="of:=COM.MICROSOFT.CONCAT(&quot;Afaire&quot;;&quot;_&quot;;[.V58];[.W58];&quot;_&quot;;[.P5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59];[.C59];[.D59])">
            <text:p/>
          </table:table-cell>
          <table:table-cell table:style-name="ce72" table:formula="of:=COM.MICROSOFT.TEXTJOIN(&quot;_&quot;;1;[.B59];[.A59])">
            <text:p/>
          </table:table-cell>
          <table:table-cell table:style-name="ce77" table:formula="of:=COM.MICROSOFT.CONCAT(&quot;Afaire&quot;;&quot;_&quot;;[.V59];[.W59];&quot;_&quot;;[.P5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0];[.C60];[.D60])">
            <text:p/>
          </table:table-cell>
          <table:table-cell table:style-name="ce72" table:formula="of:=COM.MICROSOFT.TEXTJOIN(&quot;_&quot;;1;[.B60];[.A60])">
            <text:p/>
          </table:table-cell>
          <table:table-cell table:style-name="ce77" table:formula="of:=COM.MICROSOFT.CONCAT(&quot;Afaire&quot;;&quot;_&quot;;[.V60];[.W60];&quot;_&quot;;[.P6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1];[.C61];[.D61])">
            <text:p/>
          </table:table-cell>
          <table:table-cell table:style-name="ce72" table:formula="of:=COM.MICROSOFT.TEXTJOIN(&quot;_&quot;;1;[.B61];[.A61])">
            <text:p/>
          </table:table-cell>
          <table:table-cell table:style-name="ce77" table:formula="of:=COM.MICROSOFT.CONCAT(&quot;Afaire&quot;;&quot;_&quot;;[.V61];[.W61];&quot;_&quot;;[.P6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2];[.C62];[.D62])">
            <text:p/>
          </table:table-cell>
          <table:table-cell table:style-name="ce72" table:formula="of:=COM.MICROSOFT.TEXTJOIN(&quot;_&quot;;1;[.B62];[.A62])">
            <text:p/>
          </table:table-cell>
          <table:table-cell table:style-name="ce77" table:formula="of:=COM.MICROSOFT.CONCAT(&quot;Afaire&quot;;&quot;_&quot;;[.V62];[.W62];&quot;_&quot;;[.P6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3];[.C63];[.D63])">
            <text:p/>
          </table:table-cell>
          <table:table-cell table:style-name="ce72" table:formula="of:=COM.MICROSOFT.TEXTJOIN(&quot;_&quot;;1;[.B63];[.A63])">
            <text:p/>
          </table:table-cell>
          <table:table-cell table:style-name="ce77" table:formula="of:=COM.MICROSOFT.CONCAT(&quot;Afaire&quot;;&quot;_&quot;;[.V63];[.W63];&quot;_&quot;;[.P6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4];[.C64];[.D64])">
            <text:p/>
          </table:table-cell>
          <table:table-cell table:style-name="ce72" table:formula="of:=COM.MICROSOFT.TEXTJOIN(&quot;_&quot;;1;[.B64];[.A64])">
            <text:p/>
          </table:table-cell>
          <table:table-cell table:style-name="ce77" table:formula="of:=COM.MICROSOFT.CONCAT(&quot;Afaire&quot;;&quot;_&quot;;[.V64];[.W64];&quot;_&quot;;[.P6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5];[.C65];[.D65])">
            <text:p/>
          </table:table-cell>
          <table:table-cell table:style-name="ce72" table:formula="of:=COM.MICROSOFT.TEXTJOIN(&quot;_&quot;;1;[.B65];[.A65])">
            <text:p/>
          </table:table-cell>
          <table:table-cell table:style-name="ce77" table:formula="of:=COM.MICROSOFT.CONCAT(&quot;Afaire&quot;;&quot;_&quot;;[.V65];[.W65];&quot;_&quot;;[.P6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6];[.C66];[.D66])">
            <text:p/>
          </table:table-cell>
          <table:table-cell table:style-name="ce72" table:formula="of:=COM.MICROSOFT.TEXTJOIN(&quot;_&quot;;1;[.B66];[.A66])">
            <text:p/>
          </table:table-cell>
          <table:table-cell table:style-name="ce77" table:formula="of:=COM.MICROSOFT.CONCAT(&quot;Afaire&quot;;&quot;_&quot;;[.V66];[.W66];&quot;_&quot;;[.P6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7];[.C67];[.D67])">
            <text:p/>
          </table:table-cell>
          <table:table-cell table:style-name="ce72" table:formula="of:=COM.MICROSOFT.TEXTJOIN(&quot;_&quot;;1;[.B67];[.A67])">
            <text:p/>
          </table:table-cell>
          <table:table-cell table:style-name="ce77" table:formula="of:=COM.MICROSOFT.CONCAT(&quot;Afaire&quot;;&quot;_&quot;;[.V67];[.W67];&quot;_&quot;;[.P6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8];[.C68];[.D68])">
            <text:p/>
          </table:table-cell>
          <table:table-cell table:style-name="ce72" table:formula="of:=COM.MICROSOFT.TEXTJOIN(&quot;_&quot;;1;[.B68];[.A68])">
            <text:p/>
          </table:table-cell>
          <table:table-cell table:style-name="ce77" table:formula="of:=COM.MICROSOFT.CONCAT(&quot;Afaire&quot;;&quot;_&quot;;[.V68];[.W68];&quot;_&quot;;[.P6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69];[.C69];[.D69])">
            <text:p/>
          </table:table-cell>
          <table:table-cell table:style-name="ce72" table:formula="of:=COM.MICROSOFT.TEXTJOIN(&quot;_&quot;;1;[.B69];[.A69])">
            <text:p/>
          </table:table-cell>
          <table:table-cell table:style-name="ce77" table:formula="of:=COM.MICROSOFT.CONCAT(&quot;Afaire&quot;;&quot;_&quot;;[.V69];[.W69];&quot;_&quot;;[.P6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0];[.C70];[.D70])">
            <text:p/>
          </table:table-cell>
          <table:table-cell table:style-name="ce72" table:formula="of:=COM.MICROSOFT.TEXTJOIN(&quot;_&quot;;1;[.B70];[.A70])">
            <text:p/>
          </table:table-cell>
          <table:table-cell table:style-name="ce77" table:formula="of:=COM.MICROSOFT.CONCAT(&quot;Afaire&quot;;&quot;_&quot;;[.V70];[.W70];&quot;_&quot;;[.P7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1];[.C71];[.D71])">
            <text:p/>
          </table:table-cell>
          <table:table-cell table:style-name="ce72" table:formula="of:=COM.MICROSOFT.TEXTJOIN(&quot;_&quot;;1;[.B71];[.A71])">
            <text:p/>
          </table:table-cell>
          <table:table-cell table:style-name="ce77" table:formula="of:=COM.MICROSOFT.CONCAT(&quot;Afaire&quot;;&quot;_&quot;;[.V71];[.W71];&quot;_&quot;;[.P7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2];[.C72];[.D72])">
            <text:p/>
          </table:table-cell>
          <table:table-cell table:style-name="ce72" table:formula="of:=COM.MICROSOFT.TEXTJOIN(&quot;_&quot;;1;[.B72];[.A72])">
            <text:p/>
          </table:table-cell>
          <table:table-cell table:style-name="ce77" table:formula="of:=COM.MICROSOFT.CONCAT(&quot;Afaire&quot;;&quot;_&quot;;[.V72];[.W72];&quot;_&quot;;[.P7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3];[.C73];[.D73])">
            <text:p/>
          </table:table-cell>
          <table:table-cell table:style-name="ce72" table:formula="of:=COM.MICROSOFT.TEXTJOIN(&quot;_&quot;;1;[.B73];[.A73])">
            <text:p/>
          </table:table-cell>
          <table:table-cell table:style-name="ce77" table:formula="of:=COM.MICROSOFT.CONCAT(&quot;Afaire&quot;;&quot;_&quot;;[.V73];[.W73];&quot;_&quot;;[.P7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4];[.C74];[.D74])">
            <text:p/>
          </table:table-cell>
          <table:table-cell table:style-name="ce72" table:formula="of:=COM.MICROSOFT.TEXTJOIN(&quot;_&quot;;1;[.B74];[.A74])">
            <text:p/>
          </table:table-cell>
          <table:table-cell table:style-name="ce77" table:formula="of:=COM.MICROSOFT.CONCAT(&quot;Afaire&quot;;&quot;_&quot;;[.V74];[.W74];&quot;_&quot;;[.P7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5];[.C75];[.D75])">
            <text:p/>
          </table:table-cell>
          <table:table-cell table:style-name="ce72" table:formula="of:=COM.MICROSOFT.TEXTJOIN(&quot;_&quot;;1;[.B75];[.A75])">
            <text:p/>
          </table:table-cell>
          <table:table-cell table:style-name="ce77" table:formula="of:=COM.MICROSOFT.CONCAT(&quot;Afaire&quot;;&quot;_&quot;;[.V75];[.W75];&quot;_&quot;;[.P7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6];[.C76];[.D76])">
            <text:p/>
          </table:table-cell>
          <table:table-cell table:style-name="ce72" table:formula="of:=COM.MICROSOFT.TEXTJOIN(&quot;_&quot;;1;[.B76];[.A76])">
            <text:p/>
          </table:table-cell>
          <table:table-cell table:style-name="ce77" table:formula="of:=COM.MICROSOFT.CONCAT(&quot;Afaire&quot;;&quot;_&quot;;[.V76];[.W76];&quot;_&quot;;[.P7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7];[.C77];[.D77])">
            <text:p/>
          </table:table-cell>
          <table:table-cell table:style-name="ce72" table:formula="of:=COM.MICROSOFT.TEXTJOIN(&quot;_&quot;;1;[.B77];[.A77])">
            <text:p/>
          </table:table-cell>
          <table:table-cell table:style-name="ce77" table:formula="of:=COM.MICROSOFT.CONCAT(&quot;Afaire&quot;;&quot;_&quot;;[.V77];[.W77];&quot;_&quot;;[.P7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8];[.C78];[.D78])">
            <text:p/>
          </table:table-cell>
          <table:table-cell table:style-name="ce72" table:formula="of:=COM.MICROSOFT.TEXTJOIN(&quot;_&quot;;1;[.B78];[.A78])">
            <text:p/>
          </table:table-cell>
          <table:table-cell table:style-name="ce77" table:formula="of:=COM.MICROSOFT.CONCAT(&quot;Afaire&quot;;&quot;_&quot;;[.V78];[.W78];&quot;_&quot;;[.P7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79];[.C79];[.D79])">
            <text:p/>
          </table:table-cell>
          <table:table-cell table:style-name="ce72" table:formula="of:=COM.MICROSOFT.TEXTJOIN(&quot;_&quot;;1;[.B79];[.A79])">
            <text:p/>
          </table:table-cell>
          <table:table-cell table:style-name="ce77" table:formula="of:=COM.MICROSOFT.CONCAT(&quot;Afaire&quot;;&quot;_&quot;;[.V79];[.W79];&quot;_&quot;;[.P7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0];[.C80];[.D80])">
            <text:p/>
          </table:table-cell>
          <table:table-cell table:style-name="ce72" table:formula="of:=COM.MICROSOFT.TEXTJOIN(&quot;_&quot;;1;[.B80];[.A80])">
            <text:p/>
          </table:table-cell>
          <table:table-cell table:style-name="ce77" table:formula="of:=COM.MICROSOFT.CONCAT(&quot;Afaire&quot;;&quot;_&quot;;[.V80];[.W80];&quot;_&quot;;[.P8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1];[.C81];[.D81])">
            <text:p/>
          </table:table-cell>
          <table:table-cell table:style-name="ce72" table:formula="of:=COM.MICROSOFT.TEXTJOIN(&quot;_&quot;;1;[.B81];[.A81])">
            <text:p/>
          </table:table-cell>
          <table:table-cell table:style-name="ce77" table:formula="of:=COM.MICROSOFT.CONCAT(&quot;Afaire&quot;;&quot;_&quot;;[.V81];[.W81];&quot;_&quot;;[.P8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2];[.C82];[.D82])">
            <text:p/>
          </table:table-cell>
          <table:table-cell table:style-name="ce72" table:formula="of:=COM.MICROSOFT.TEXTJOIN(&quot;_&quot;;1;[.B82];[.A82])">
            <text:p/>
          </table:table-cell>
          <table:table-cell table:style-name="ce77" table:formula="of:=COM.MICROSOFT.CONCAT(&quot;Afaire&quot;;&quot;_&quot;;[.V82];[.W82];&quot;_&quot;;[.P8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3];[.C83];[.D83])">
            <text:p/>
          </table:table-cell>
          <table:table-cell table:style-name="ce72" table:formula="of:=COM.MICROSOFT.TEXTJOIN(&quot;_&quot;;1;[.B83];[.A83])">
            <text:p/>
          </table:table-cell>
          <table:table-cell table:style-name="ce77" table:formula="of:=COM.MICROSOFT.CONCAT(&quot;Afaire&quot;;&quot;_&quot;;[.V83];[.W83];&quot;_&quot;;[.P8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4];[.C84];[.D84])">
            <text:p/>
          </table:table-cell>
          <table:table-cell table:style-name="ce72" table:formula="of:=COM.MICROSOFT.TEXTJOIN(&quot;_&quot;;1;[.B84];[.A84])">
            <text:p/>
          </table:table-cell>
          <table:table-cell table:style-name="ce77" table:formula="of:=COM.MICROSOFT.CONCAT(&quot;Afaire&quot;;&quot;_&quot;;[.V84];[.W84];&quot;_&quot;;[.P8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5];[.C85];[.D85])">
            <text:p/>
          </table:table-cell>
          <table:table-cell table:style-name="ce72" table:formula="of:=COM.MICROSOFT.TEXTJOIN(&quot;_&quot;;1;[.B85];[.A85])">
            <text:p/>
          </table:table-cell>
          <table:table-cell table:style-name="ce77" table:formula="of:=COM.MICROSOFT.CONCAT(&quot;Afaire&quot;;&quot;_&quot;;[.V85];[.W85];&quot;_&quot;;[.P8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6];[.C86];[.D86])">
            <text:p/>
          </table:table-cell>
          <table:table-cell table:style-name="ce72" table:formula="of:=COM.MICROSOFT.TEXTJOIN(&quot;_&quot;;1;[.B86];[.A86])">
            <text:p/>
          </table:table-cell>
          <table:table-cell table:style-name="ce77" table:formula="of:=COM.MICROSOFT.CONCAT(&quot;Afaire&quot;;&quot;_&quot;;[.V86];[.W86];&quot;_&quot;;[.P8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7];[.C87];[.D87])">
            <text:p/>
          </table:table-cell>
          <table:table-cell table:style-name="ce72" table:formula="of:=COM.MICROSOFT.TEXTJOIN(&quot;_&quot;;1;[.B87];[.A87])">
            <text:p/>
          </table:table-cell>
          <table:table-cell table:style-name="ce77" table:formula="of:=COM.MICROSOFT.CONCAT(&quot;Afaire&quot;;&quot;_&quot;;[.V87];[.W87];&quot;_&quot;;[.P8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8];[.C88];[.D88])">
            <text:p/>
          </table:table-cell>
          <table:table-cell table:style-name="ce72" table:formula="of:=COM.MICROSOFT.TEXTJOIN(&quot;_&quot;;1;[.B88];[.A88])">
            <text:p/>
          </table:table-cell>
          <table:table-cell table:style-name="ce77" table:formula="of:=COM.MICROSOFT.CONCAT(&quot;Afaire&quot;;&quot;_&quot;;[.V88];[.W88];&quot;_&quot;;[.P8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89];[.C89];[.D89])">
            <text:p/>
          </table:table-cell>
          <table:table-cell table:style-name="ce72" table:formula="of:=COM.MICROSOFT.TEXTJOIN(&quot;_&quot;;1;[.B89];[.A89])">
            <text:p/>
          </table:table-cell>
          <table:table-cell table:style-name="ce77" table:formula="of:=COM.MICROSOFT.CONCAT(&quot;Afaire&quot;;&quot;_&quot;;[.V89];[.W89];&quot;_&quot;;[.P8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0];[.C90];[.D90])">
            <text:p/>
          </table:table-cell>
          <table:table-cell table:style-name="ce72" table:formula="of:=COM.MICROSOFT.TEXTJOIN(&quot;_&quot;;1;[.B90];[.A90])">
            <text:p/>
          </table:table-cell>
          <table:table-cell table:style-name="ce77" table:formula="of:=COM.MICROSOFT.CONCAT(&quot;Afaire&quot;;&quot;_&quot;;[.V90];[.W90];&quot;_&quot;;[.P9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1];[.C91];[.D91])">
            <text:p/>
          </table:table-cell>
          <table:table-cell table:style-name="ce72" table:formula="of:=COM.MICROSOFT.TEXTJOIN(&quot;_&quot;;1;[.B91];[.A91])">
            <text:p/>
          </table:table-cell>
          <table:table-cell table:style-name="ce77" table:formula="of:=COM.MICROSOFT.CONCAT(&quot;Afaire&quot;;&quot;_&quot;;[.V91];[.W91];&quot;_&quot;;[.P91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2];[.C92];[.D92])">
            <text:p/>
          </table:table-cell>
          <table:table-cell table:style-name="ce72" table:formula="of:=COM.MICROSOFT.TEXTJOIN(&quot;_&quot;;1;[.B92];[.A92])">
            <text:p/>
          </table:table-cell>
          <table:table-cell table:style-name="ce77" table:formula="of:=COM.MICROSOFT.CONCAT(&quot;Afaire&quot;;&quot;_&quot;;[.V92];[.W92];&quot;_&quot;;[.P92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3];[.C93];[.D93])">
            <text:p/>
          </table:table-cell>
          <table:table-cell table:style-name="ce72" table:formula="of:=COM.MICROSOFT.TEXTJOIN(&quot;_&quot;;1;[.B93];[.A93])">
            <text:p/>
          </table:table-cell>
          <table:table-cell table:style-name="ce77" table:formula="of:=COM.MICROSOFT.CONCAT(&quot;Afaire&quot;;&quot;_&quot;;[.V93];[.W93];&quot;_&quot;;[.P93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4];[.C94];[.D94])">
            <text:p/>
          </table:table-cell>
          <table:table-cell table:style-name="ce72" table:formula="of:=COM.MICROSOFT.TEXTJOIN(&quot;_&quot;;1;[.B94];[.A94])">
            <text:p/>
          </table:table-cell>
          <table:table-cell table:style-name="ce77" table:formula="of:=COM.MICROSOFT.CONCAT(&quot;Afaire&quot;;&quot;_&quot;;[.V94];[.W94];&quot;_&quot;;[.P94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5];[.C95];[.D95])">
            <text:p/>
          </table:table-cell>
          <table:table-cell table:style-name="ce72" table:formula="of:=COM.MICROSOFT.TEXTJOIN(&quot;_&quot;;1;[.B95];[.A95])">
            <text:p/>
          </table:table-cell>
          <table:table-cell table:style-name="ce77" table:formula="of:=COM.MICROSOFT.CONCAT(&quot;Afaire&quot;;&quot;_&quot;;[.V95];[.W95];&quot;_&quot;;[.P95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6];[.C96];[.D96])">
            <text:p/>
          </table:table-cell>
          <table:table-cell table:style-name="ce72" table:formula="of:=COM.MICROSOFT.TEXTJOIN(&quot;_&quot;;1;[.B96];[.A96])">
            <text:p/>
          </table:table-cell>
          <table:table-cell table:style-name="ce77" table:formula="of:=COM.MICROSOFT.CONCAT(&quot;Afaire&quot;;&quot;_&quot;;[.V96];[.W96];&quot;_&quot;;[.P96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7];[.C97];[.D97])">
            <text:p/>
          </table:table-cell>
          <table:table-cell table:style-name="ce72" table:formula="of:=COM.MICROSOFT.TEXTJOIN(&quot;_&quot;;1;[.B97];[.A97])">
            <text:p/>
          </table:table-cell>
          <table:table-cell table:style-name="ce77" table:formula="of:=COM.MICROSOFT.CONCAT(&quot;Afaire&quot;;&quot;_&quot;;[.V97];[.W97];&quot;_&quot;;[.P97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8];[.C98];[.D98])">
            <text:p/>
          </table:table-cell>
          <table:table-cell table:style-name="ce72" table:formula="of:=COM.MICROSOFT.TEXTJOIN(&quot;_&quot;;1;[.B98];[.A98])">
            <text:p/>
          </table:table-cell>
          <table:table-cell table:style-name="ce77" table:formula="of:=COM.MICROSOFT.CONCAT(&quot;Afaire&quot;;&quot;_&quot;;[.V98];[.W98];&quot;_&quot;;[.P98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99];[.C99];[.D99])">
            <text:p/>
          </table:table-cell>
          <table:table-cell table:style-name="ce72" table:formula="of:=COM.MICROSOFT.TEXTJOIN(&quot;_&quot;;1;[.B99];[.A99])">
            <text:p/>
          </table:table-cell>
          <table:table-cell table:style-name="ce77" table:formula="of:=COM.MICROSOFT.CONCAT(&quot;Afaire&quot;;&quot;_&quot;;[.V99];[.W99];&quot;_&quot;;[.P99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>
          <table:table-cell table:number-columns-repeated="21"/>
          <table:table-cell table:style-name="ce72" table:formula="of:=COM.MICROSOFT.TEXTJOIN(&quot;_&quot;;1;[.B100];[.C100];[.D100])">
            <text:p/>
          </table:table-cell>
          <table:table-cell table:style-name="ce72" table:formula="of:=COM.MICROSOFT.TEXTJOIN(&quot;_&quot;;1;[.B100];[.A100])">
            <text:p/>
          </table:table-cell>
          <table:table-cell table:style-name="ce77" table:formula="of:=COM.MICROSOFT.CONCAT(&quot;Afaire&quot;;&quot;_&quot;;[.V100];[.W100];&quot;_&quot;;[.P100])" office:value-type="string" office:string-value="Afaire__" calcext:value-type="string">
            <text:p>Afaire__</text:p>
          </table:table-cell>
          <table:table-cell table:number-columns-repeated="16359"/>
        </table:table-row>
        <table:table-row table:style-name="ro2" table:number-rows-repeated="1048475">
          <table:table-cell table:number-columns-repeated="16383"/>
        </table:table-row>
        <table:table-row table:style-name="ro2">
          <table:table-cell/>
          <table:table-cell table:style-name="ce13"/>
          <table:table-cell table:style-name="ce21" table:number-columns-repeated="3"/>
          <table:table-cell table:style-name="ce24" table:number-columns-repeated="2"/>
          <table:table-cell table:style-name="ce28"/>
          <table:table-cell table:style-name="ce32"/>
          <table:table-cell table:style-name="ce36"/>
          <table:table-cell table:style-name="ce24"/>
          <table:table-cell table:style-name="ce39"/>
          <table:table-cell table:style-name="ce24" table:number-columns-repeated="4"/>
          <table:table-cell table:style-name="ce36"/>
          <table:table-cell table:style-name="ce24"/>
          <table:table-cell/>
          <table:table-cell table:style-name="ce32"/>
          <table:table-cell table:style-name="ce36"/>
          <table:table-cell table:style-name="ce74"/>
          <table:table-cell table:style-name="ce76"/>
          <table:table-cell table:style-name="ce74"/>
          <table:table-cell table:style-name="ce24" table:number-columns-repeated="16359"/>
        </table:table-row>
      </table:table>
      <table:table table:name="Listes" table:style-name="ta1">
        <table:table-column table:style-name="co1" table:default-cell-style-name="ce52"/>
        <table:table-column table:style-name="co1" table:default-cell-style-name="ce85"/>
        <table:table-column table:style-name="co1" table:default-cell-style-name="ce56"/>
        <table:table-column table:style-name="co1" table:number-columns-repeated="2" table:default-cell-style-name="ce2"/>
        <table:table-column table:style-name="co1" table:default-cell-style-name="ce89"/>
        <table:table-column table:style-name="co1" table:default-cell-style-name="ce2"/>
        <table:table-column table:style-name="co1" table:number-columns-repeated="16376" table:default-cell-style-name="Default"/>
        <table:table-row table:style-name="ro1">
          <table:table-cell table:style-name="ce51" table:content-validation-name="val2" office:value-type="string" calcext:value-type="string">
            <text:p>Comité</text:p>
          </table:table-cell>
          <table:table-cell table:content-validation-name="val3" office:value-type="string" calcext:value-type="string">
            <text:p>Mission</text:p>
          </table:table-cell>
          <table:table-cell table:style-name="ce55" table:content-validation-name="val4" office:value-type="string" calcext:value-type="string">
            <text:p>Exercice</text:p>
          </table:table-cell>
          <table:table-cell table:style-name="ce88" table:content-validation-name="val5" office:value-type="string" calcext:value-type="string">
            <text:p>Réf_Saisie</text:p>
          </table:table-cell>
          <table:table-cell table:style-name="ce88" table:content-validation-name="val6" office:value-type="string" calcext:value-type="string">
            <text:p>Réf_Corr</text:p>
          </table:table-cell>
          <table:table-cell table:content-validation-name="val7" office:value-type="string" calcext:value-type="string">
            <text:p>NomTerrain</text:p>
          </table:table-cell>
          <table:table-cell table:style-name="ce88" table:content-validation-name="val8" office:value-type="string" calcext:value-type="string">
            <text:p>Statut</text:p>
          </table:table-cell>
          <table:table-cell table:style-name="ce89" table:number-columns-repeated="16376"/>
        </table:table-row>
        <table:table-row table:style-name="ro1">
          <table:table-cell table:content-validation-name="val2" office:value-type="float" office:value="4" calcext:value-type="float">
            <text:p>04</text:p>
          </table:table-cell>
          <table:table-cell table:content-validation-name="val3" office:value-type="string" calcext:value-type="string">
            <text:p>A</text:p>
          </table:table-cell>
          <table:table-cell table:content-validation-name="val4" office:value-type="float" office:value="2025" calcext:value-type="float">
            <text:p>2025</text:p>
          </table:table-cell>
          <table:table-cell table:content-validation-name="val5" office:value-type="string" calcext:value-type="string">
            <text:p>bmartin_S</text:p>
          </table:table-cell>
          <table:table-cell table:content-validation-name="val6" office:value-type="string" calcext:value-type="string">
            <text:p>jmartin_C</text:p>
          </table:table-cell>
          <table:table-cell table:content-validation-name="val7" office:value-type="string" calcext:value-type="string">
            <text:p>jdubois_T</text:p>
          </table:table-cell>
          <table:table-cell table:content-validation-name="val8" office:value-type="string" calcext:value-type="string">
            <text:p>Démarré</text:p>
          </table:table-cell>
          <table:table-cell table:number-columns-repeated="16376"/>
        </table:table-row>
        <table:table-row table:style-name="ro1">
          <table:table-cell table:content-validation-name="val2" office:value-type="float" office:value="5" calcext:value-type="float">
            <text:p>05</text:p>
          </table:table-cell>
          <table:table-cell table:content-validation-name="val3" office:value-type="string" calcext:value-type="string">
            <text:p>B</text:p>
          </table:table-cell>
          <table:table-cell table:content-validation-name="val4" office:value-type="float" office:value="2026" calcext:value-type="float">
            <text:p>2026</text:p>
          </table:table-cell>
          <table:table-cell table:content-validation-name="val5" office:value-type="string" calcext:value-type="string">
            <text:p>jdupont_S</text:p>
          </table:table-cell>
          <table:table-cell table:content-validation-name="val6" office:value-type="string" calcext:value-type="string">
            <text:p>dlaurent_C</text:p>
          </table:table-cell>
          <table:table-cell table:content-validation-name="val7" office:value-type="string" calcext:value-type="string">
            <text:p>ddupond_T</text:p>
          </table:table-cell>
          <table:table-cell table:content-validation-name="val8" office:value-type="string" calcext:value-type="string">
            <text:p>En cours</text:p>
          </table:table-cell>
          <table:table-cell table:number-columns-repeated="16376"/>
        </table:table-row>
        <table:table-row table:style-name="ro1">
          <table:table-cell table:content-validation-name="val2" office:value-type="float" office:value="6" calcext:value-type="float">
            <text:p>06</text:p>
          </table:table-cell>
          <table:table-cell table:content-validation-name="val3" office:value-type="string" calcext:value-type="string">
            <text:p>C_s</text:p>
          </table:table-cell>
          <table:table-cell table:content-validation-name="val4" office:value-type="float" office:value="2027" calcext:value-type="float">
            <text:p>2027</text:p>
          </table:table-cell>
          <table:table-cell table:content-validation-name="val5" office:value-type="string" calcext:value-type="string">
            <text:p>bpetit_S</text:p>
          </table:table-cell>
          <table:table-cell table:content-validation-name="val6" office:value-type="string" calcext:value-type="string">
            <text:p>jdesvignes_C</text:p>
          </table:table-cell>
          <table:table-cell table:content-validation-name="val7" office:value-type="string" calcext:value-type="string">
            <text:p>jdesvignes_T</text:p>
          </table:table-cell>
          <table:table-cell table:content-validation-name="val8" office:value-type="string" calcext:value-type="string">
            <text:p>Terminé</text:p>
          </table:table-cell>
          <table:table-cell table:number-columns-repeated="16376"/>
        </table:table-row>
        <table:table-row table:style-name="ro1">
          <table:table-cell table:content-validation-name="val2" office:value-type="float" office:value="13" calcext:value-type="float">
            <text:p>13</text:p>
          </table:table-cell>
          <table:table-cell table:content-validation-name="val3" office:value-type="string" calcext:value-type="string">
            <text:p>C_a</text:p>
          </table:table-cell>
          <table:table-cell table:content-validation-name="val4" office:value-type="float" office:value="2028" calcext:value-type="float">
            <text:p>2028</text:p>
          </table:table-cell>
          <table:table-cell table:content-validation-name="val5" office:value-type="string" calcext:value-type="string">
            <text:p>jcmarie_S</text:p>
          </table:table-cell>
          <table:table-cell table:content-validation-name="val6" office:value-type="string" calcext:value-type="string">
            <text:p>jcmarie_C</text:p>
          </table:table-cell>
          <table:table-cell table:content-validation-name="val7" office:value-type="string" calcext:value-type="string">
            <text:p>bpetit_T</text:p>
          </table:table-cell>
          <table:table-cell table:number-columns-repeated="16377"/>
        </table:table-row>
        <table:table-row table:style-name="ro1">
          <table:table-cell table:content-validation-name="val2" office:value-type="float" office:value="18" calcext:value-type="float">
            <text:p>18</text:p>
          </table:table-cell>
          <table:table-cell table:content-validation-name="val3" office:value-type="string" calcext:value-type="string">
            <text:p>D</text:p>
          </table:table-cell>
          <table:table-cell table:content-validation-name="val4" office:value-type="float" office:value="2029" calcext:value-type="float">
            <text:p>2029</text:p>
          </table:table-cell>
          <table:table-cell table:number-columns-repeated="2"/>
          <table:table-cell table:content-validation-name="val7" office:value-type="string" calcext:value-type="string">
            <text:p>jmartin_T</text:p>
          </table:table-cell>
          <table:table-cell table:number-columns-repeated="16377"/>
        </table:table-row>
        <table:table-row table:style-name="ro1">
          <table:table-cell table:content-validation-name="val2" office:value-type="float" office:value="83" calcext:value-type="float">
            <text:p>83</text:p>
          </table:table-cell>
          <table:table-cell table:content-validation-name="val3" office:value-type="string" calcext:value-type="string">
            <text:p>E</text:p>
          </table:table-cell>
          <table:table-cell table:content-validation-name="val4" office:value-type="float" office:value="2030" calcext:value-type="float">
            <text:p>2030</text:p>
          </table:table-cell>
          <table:table-cell table:number-columns-repeated="2"/>
          <table:table-cell table:content-validation-name="val7" office:value-type="string" calcext:value-type="string">
            <text:p>dlaurent_T</text:p>
          </table:table-cell>
          <table:table-cell table:number-columns-repeated="16377"/>
        </table:table-row>
        <table:table-row table:style-name="ro1">
          <table:table-cell table:content-validation-name="val2" office:value-type="float" office:value="84" calcext:value-type="float">
            <text:p>84</text:p>
          </table:table-cell>
          <table:table-cell/>
          <table:table-cell table:content-validation-name="val4" office:value-type="float" office:value="2031" calcext:value-type="float">
            <text:p>2031</text:p>
          </table:table-cell>
          <table:table-cell table:number-columns-repeated="2"/>
          <table:table-cell table:content-validation-name="val7" office:value-type="string" calcext:value-type="string">
            <text:p>gmachin_T</text:p>
          </table:table-cell>
          <table:table-cell table:number-columns-repeated="16377"/>
        </table:table-row>
        <table:table-row table:style-name="ro1">
          <table:table-cell table:content-validation-name="val2" office:value-type="float" office:value="0" calcext:value-type="float">
            <text:p>00</text:p>
          </table:table-cell>
          <table:table-cell table:number-columns-repeated="4"/>
          <table:table-cell table:content-validation-name="val7" office:value-type="string" calcext:value-type="string">
            <text:p>jcmarie_T</text:p>
          </table:table-cell>
          <table:table-cell table:number-columns-repeated="16377"/>
        </table:table-row>
        <table:table-row table:style-name="ro1" table:number-rows-repeated="1048566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>
        <table:named-range table:name="T_SourceStage" table:base-cell-address="$Source.$P$1" table:cell-range-address="$Source.$A$1:.$T$100"/>
      </table:named-expressions>
      <table:database-ranges>
        <table:database-range table:name="listecollecteur" table:target-range-address="Listes.F1:Listes.F9" table:on-update-keep-styles="true" table:on-update-keep-size="false"/>
        <table:database-range table:name="listecomité" table:target-range-address="Listes.A1:Listes.A9" table:on-update-keep-styles="true" table:on-update-keep-size="false"/>
        <table:database-range table:name="listeExercice" table:target-range-address="Listes.C1:Listes.C8" table:on-update-keep-styles="true" table:on-update-keep-size="false"/>
        <table:database-range table:name="listemission" table:target-range-address="Listes.B1:Listes.B7" table:on-update-keep-styles="true" table:on-update-keep-size="false"/>
        <table:database-range table:name="listeStatut" table:target-range-address="Listes.G1:Listes.G4" table:on-update-keep-styles="true" table:on-update-keep-size="false"/>
        <table:database-range table:name="NomCorrecteur" table:target-range-address="Listes.E1:Listes.E5" table:on-update-keep-styles="true" table:on-update-keep-size="false"/>
        <table:database-range table:name="NomSaisie" table:target-range-address="Listes.D1:Listes.D5" table:on-update-keep-styles="true" table:on-update-keep-size="false"/>
        <table:database-range table:name="T_Source" table:target-range-address="Source.A1:Source.X1" table:on-update-keep-styles="true" table:on-update-keep-size="false" table:has-persistent-data="false"/>
        <table:database-range table:name="T_SUIVI" table:target-range-address="Source.A1:Source.T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4"/>
    </number:number-style>
    <number:text-style style:name="N119">
      <number:text-content/>
      <number:text-content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1">00/00/0000</text:date>, <text:time style:data-style-name="N2" text:time-value="21:15:43.4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12:00:11.682000000</meta:creation-date>
    <dc:date>2025-01-11T11:39:02.706000000</dc:date>
    <meta:editing-duration>P1DT22H34M49S</meta:editing-duration>
    <meta:editing-cycles>24</meta:editing-cycles>
    <meta:generator>LibreOffice/24.8.4.2$Windows_X86_64 LibreOffice_project/bb3cfa12c7b1bf994ecc5649a80400d06cd71002</meta:generator>
    <meta:document-statistic meta:table-count="2" meta:cell-count="389" meta:object-count="0"/>
  </office:meta>
</office:document-meta>
</file>