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C10000039F0CD20BD2C44544C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d431" officeooo:paragraph-rsid="0012d431"/>
    </style:style>
    <style:style style:name="P2" style:family="paragraph" style:parent-style-name="Standard">
      <style:paragraph-properties fo:text-align="start" style:justify-single-word="false"/>
      <style:text-properties officeooo:rsid="0012d431" officeooo:paragraph-rsid="0012d431"/>
    </style:style>
    <style:style style:name="P3" style:family="paragraph" style:parent-style-name="Image">
      <style:paragraph-properties fo:text-align="center" style:justify-single-word="false"/>
    </style:style>
    <style:style style:name="P4" style:family="paragraph">
      <loext:graphic-properties draw:fill="bitmap" draw:fill-image-name="DSC08510Aus_5f_2" draw:fill-image-width="91.659cm" draw:fill-image-height="57.684cm" style:repeat="stretch" draw:fill-image-ref-point-x="0%" draw:fill-image-ref-point-y="0%" draw:fill-image-ref-point="center" draw:tile-repeat-offset="0% vertical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gr1" style:family="graphic">
      <style:graphic-properties draw:fill="bitmap" draw:fill-image-name="DSC08510Aus_5f_2" draw:fill-image-width="91.659cm" draw:fill-image-height="57.684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3.286cm" fo:min-width="5.071cm" fo:margin-left="0cm" fo:margin-right="0cm" fo:margin-top="0cm" fo:margin-bottom="0cm" style:run-through="foreground" style:wrap="none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"/>
      </text:sequence-decls>
      <text:p text:style-name="P1">Now comes:</text:p>
      <text:p text:style-name="P1"/>
      <text:p text:style-name="P1">This <draw:frame draw:style-name="fr1" draw:name="Frame1" text:anchor-type="as-char" svg:width="7.172cm" draw:z-index="0"><draw:text-box fo:min-height="5.133cm"><text:p text:style-name="P3"><draw:custom-shape text:anchor-type="as-char" draw:z-index="1" draw:name="Shape1" draw:style-name="gr1" draw:text-style-name="P4" svg:width="7.171cm" svg:height="4.6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mage <text:sequence text:ref-name="refImage0" text:name="Image" text:formula="ooow:Image+1" style:num-format="1">1</text:sequence>: </text:p></draw:text-box></draw:frame><text:s/>is the<text:line-break/></text:p>
      <text:p text:style-name="P1">watchbird</text:p>
      <text:p text:style-name="P1">from my balcony.</text:p>
      <text:p text:style-name="P2"/>
      <text:p text:style-name="P2">Thread: <text:a xlink:type="simple" xlink:href="https://ask.libreoffice.org/en/question/141272/make-image-into-a-square-or-oval-in-write/" text:style-name="Internet_20_link" text:visited-style-name="Visited_20_Internet_20_Link">https://ask.libreoffice.org/en/question/141272/make-image-into-a-square-or-oval-in-write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SC08510Aus" xlink:href="Pictures/10000000000005C10000039F0CD20BD2C44544C9.jpg" xlink:type="simple" xlink:show="embed" xlink:actuate="onLoad"/>
    <draw:fill-image draw:name="DSC08510Aus_5f_2" draw:display-name="DSC08510Aus_2" xlink:href="Pictures/10000000000005C10000039F0CD20BD2C44544C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mage" style:family="paragraph" style:parent-style-name="Caption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8:44:22.994000000</meta:creation-date>
    <dc:date>2017-12-20T19:01:49.257000000</dc:date>
    <meta:editing-duration>PT17M26S</meta:editing-duration>
    <meta:editing-cycles>1</meta:editing-cycles>
    <meta:document-statistic meta:table-count="0" meta:image-count="0" meta:object-count="0" meta:page-count="1" meta:paragraph-count="6" meta:word-count="13" meta:character-count="155" meta:non-whitespace-character-count="144"/>
    <meta:generator>LibreOfficeDev/6.0.0.0.beta2$Windows_X86_64 LibreOffice_project/13edaaa12f25de343fce136064e27da66c1c4fa4</meta:generator>
  </office:meta>
</office:document-meta>
</file>