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ScriptInstaller/Module1.xml" manifest:media-type="text/xml"/>
  <manifest:file-entry manifest:full-path="Basic/ScriptInstaller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ScriptInstaller/dialog-lb.xml" manifest:media-type="text/xml"/>
  <manifest:file-entry manifest:full-path="Dialogs/dialog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automatic-styles>
    <style:style style:name="P1" style:family="paragraph" style:parent-style-name="Frame_20_contents">
      <style:text-properties officeooo:rsid="0005ea59" officeooo:paragraph-rsid="0005ea59"/>
    </style:style>
    <style:style style:name="P2" style:family="paragraph" style:parent-style-name="Frame_20_contents">
      <style:text-properties officeooo:rsid="000e4cd1" officeooo:paragraph-rsid="000e77c7"/>
    </style:style>
    <style:style style:name="P3" style:family="paragraph" style:parent-style-name="Standard">
      <style:text-properties officeooo:rsid="0001915b" officeooo:paragraph-rsid="0001915b"/>
    </style:style>
    <style:style style:name="P4" style:family="paragraph" style:parent-style-name="Standard">
      <style:text-properties officeooo:rsid="0001915b" officeooo:paragraph-rsid="0001915b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5ea59"/>
    </style:style>
    <style:style style:name="T2" style:family="text">
      <style:text-properties fo:color="#000000" loext:opacity="100%"/>
    </style:style>
    <style:style style:name="T3" style:family="text">
      <style:text-properties officeooo:rsid="0018cf46"/>
    </style:style>
    <style:style style:name="fr1" style:family="graphic" style:parent-style-name="Frame">
      <style:graphic-properties style:run-through="foreground" style:wrap="none" style:vertical-pos="top" style:vertical-rel="page-content" style:horizontal-pos="center" style:horizontal-rel="pag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Install_Button" form:control-implementation="ooo:com.sun.star.form.component.CommandButton" xml:id="control1" form:id="control1" form:label="Install Scrip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criptInstaller.Module1.Install_Scrip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cripts/python/pyCalc/storeSpreadsheets.py" text:name="ScriptPath"/>
      </text:user-field-decls>
      <draw:frame draw:style-name="fr1" draw:name="Frame1" text:anchor-type="page" text:anchor-page-number="1" svg:width="147.11mm" draw:z-index="0">
        <draw:text-box fo:min-height="6.72mm">
          <text:p text:style-name="P2">If you get a macro security warning when loading this document, store this document to a "trusted directory" according to menu:Tools&gt;Options&gt;Security&gt;[Macro Security], tab "Trusted Sources". Then perform menu:File&gt;Reload which will reload this document without macro security warning.</text:p>
          <text:p text:style-name="P2">The embedded Basic macro stores this document’s text body as plain text to a specific location in your profile folder: <text:span text:style-name="T1"><text:user-field-get text:name="ScriptPath">Scripts/python/pyCalc/storeSpreadsheets.py</text:user-field-get></text:span></text:p>
          <text:p text:style-name="P1">This frame is not part of the code that will be saved as plain text.<draw:control text:anchor-type="as-char" svg:y="-10.72mm" draw:z-index="1" draw:name="Shape1" draw:style-name="gr1" draw:text-style-name="P5" svg:width="25.8mm" svg:height="5mm" draw:control="control1"/></text:p>
        </draw:text-box>
      </draw:frame>
      <text:p text:style-name="P3"><text:span text:style-name="Source_20_Text"><text:span text:style-name="T2">import os.path</text:span></text:span></text:p>
      <text:p text:style-name="P3"><text:span text:style-name="Source_20_Text">import uno</text:span></text:p>
      <text:p text:style-name="P3"><text:span text:style-name="Source_20_Text">from com.sun.star.awt.MessageBoxType import MESSAGEBOX, INFOBOX, WARNINGBOX, ERRORBOX, QUERYBOX</text:span></text:p>
      <text:p text:style-name="P3"><text:span text:style-name="Source_20_Text">from com.sun.star.awt.MessageBoxButtons import BUTTONS_OK, BUTTONS_OK_CANCEL, BUTTONS_ABORT_IGNORE_RETRY, BUTTONS_YES_NO_CANCEL, BUTTONS_YES_NO, BUTTONS_RETRY_CANCEL, DEFAULT_BUTTON_OK, DEFAULT_BUTTON_CANCEL, DEFAULT_BUTTON_RETRY, DEFAULT_BUTTON_YES, DEFAULT_BUTTON_NO, DEFAULT_BUTTON_IGNORE</text:span></text:p>
      <text:p text:style-name="P3"><text:span text:style-name="Source_20_Text">from com.sun.star.awt.MessageBoxResults import CANCEL, OK, YES, NO, RETRY, IGNORE</text:span></text:p>
      <text:p text:style-name="P3"><text:span text:style-name="Source_20_Text"/></text:p>
      <text:p text:style-name="P3"><text:span text:style-name="Source_20_Text">class Office:</text:span></text:p>
      <text:p text:style-name="P3"><text:span text:style-name="Source_20_Text"><text:s text:c="4"/>'''Frequently used office objects and useful methods'''</text:span></text:p>
      <text:p text:style-name="P3"><text:span text:style-name="Source_20_Text"><text:s text:c="4"/>def __init__(self, connect_string = '', local_context = uno.getComponentContext()):</text:span></text:p>
      <text:p text:style-name="P3"><text:span text:style-name="Source_20_Text"><text:s text:c="8"/>if connect_string:</text:span></text:p>
      <text:p text:style-name="P3"><text:span text:style-name="Source_20_Text"><text:s text:c="12"/># "uno:socket,host=localhost,port=2002;urp;StarOffice.ComponentContext"</text:span></text:p>
      <text:p text:style-name="P3"><text:span text:style-name="Source_20_Text"><text:s text:c="12"/>resolver = local_context.ServiceManager.createInstanceWithContext("com.sun.star.bridge.UnoUrlResolver", local_context )</text:span></text:p>
      <text:p text:style-name="P3"><text:span text:style-name="Source_20_Text"><text:s text:c="12"/>self.ctx = resolver.resolve(connect_string)</text:span></text:p>
      <text:p text:style-name="P3"><text:span text:style-name="Source_20_Text"><text:s text:c="8"/>else:</text:span></text:p>
      <text:p text:style-name="P3"><text:span text:style-name="Source_20_Text"><text:s text:c="12"/>self.ctx = local_context</text:span></text:p>
      <text:p text:style-name="P3"><text:span text:style-name="Source_20_Text"><text:s text:c="8"/>self.smgr = self.ctx.ServiceManager</text:span></text:p>
      <text:p text:style-name="P3"><text:span text:style-name="Source_20_Text"><text:s text:c="8"/>self.tk = self.smgr.createInstance('com.sun.star.awt.Toolkit')</text:span></text:p>
      <text:p text:style-name="P3"><text:span text:style-name="Source_20_Text"><text:s text:c="8"/>self.StarDesktop = self.smgr.createInstance('com.sun.star.frame.Desktop')</text:span></text:p>
      <text:p text:style-name="P3"><text:span text:style-name="Source_20_Text"><text:s text:c="8"/>self.win = None</text:span></text:p>
      <text:p text:style-name="P3"><text:span text:style-name="Source_20_Text"/></text:p>
      <text:p text:style-name="P3"><text:span text:style-name="Source_20_Text"><text:s text:c="4"/>def getDocument(self):</text:span></text:p>
      <text:p text:style-name="P3"><text:span text:style-name="Source_20_Text"><text:s text:c="8"/>return self.StarDesktop.CurrentFrame.Controller.getModel()</text:span></text:p>
      <text:p text:style-name="P3"><text:span text:style-name="Source_20_Text"><text:s text:c="8"/></text:span></text:p>
      <text:p text:style-name="P3"><text:span text:style-name="Source_20_Text"><text:s text:c="4"/>def createUnoService(self, name,):</text:span></text:p>
      <text:p text:style-name="P3"><text:span text:style-name="Source_20_Text"><text:s text:c="8"/>return self.smgr.createInstance(name)</text:span></text:p>
      <text:p text:style-name="P3"><text:span text:style-name="Source_20_Text"><text:s text:c="8"/></text:span></text:p>
      <text:p text:style-name="P3"><text:span text:style-name="Source_20_Text"><text:s text:c="4"/>def getURLStruct(self, sURL):</text:span></text:p>
      <text:p text:style-name="P3"><text:span text:style-name="Source_20_Text"><text:s text:c="8"/>url = uno.createUnoStruct('com.sun.star.util.URL')</text:span></text:p>
      <text:p text:style-name="P3"><text:span text:style-name="Source_20_Text"><text:s text:c="8"/>srv = self.createUnoService('com.sun.star.util.URLTransformer')</text:span></text:p>
      <text:p text:style-name="P3"><text:span text:style-name="Source_20_Text"><text:s text:c="8"/>url.Complete = sURL</text:span></text:p>
      <text:p text:style-name="P3"><text:span text:style-name="Source_20_Text"><text:s text:c="8"/>x = uno.invoke(srv,"parseStrict",(uno.Any('com.sun.star.util.URL',url),))</text:span></text:p>
      <text:p text:style-name="P3"><text:span text:style-name="Source_20_Text"><text:s text:c="8"/>return x[0]==True and x[1] or Null <text:s text:c="7"/></text:span></text:p>
      <text:p text:style-name="P3"><text:span text:style-name="Source_20_Text"><text:s text:c="8"/></text:span></text:p>
      <text:p text:style-name="P3"><text:span text:style-name="Source_20_Text"><text:s text:c="4"/>def getPropertyValue(self, n, v):</text:span></text:p>
      <text:p text:style-name="P3"><text:span text:style-name="Source_20_Text"><text:s text:c="8"/>p = uno.createUnoStruct('com.sun.star.beans.PropertyValue')</text:span></text:p>
      <text:p text:style-name="P3"><text:span text:style-name="Source_20_Text"><text:s text:c="8"/>p.Name = n</text:span></text:p>
      <text:p text:style-name="P3"><text:span text:style-name="Source_20_Text"><text:s text:c="8"/>p.Value = v</text:span></text:p>
      <text:p text:style-name="P3"><text:span text:style-name="Source_20_Text"><text:s text:c="8"/>return p</text:span></text:p>
      <text:p text:style-name="P3"><text:span text:style-name="Source_20_Text"/></text:p>
      <text:p text:style-name="P3"><text:span text:style-name="Source_20_Text"><text:s text:c="4"/>def setMsgboxWindow(self, win):</text:span></text:p>
      <text:p text:style-name="P3"><text:span text:style-name="Source_20_Text"><text:s text:c="8"/>self.win = win</text:span></text:p>
      <text:p text:style-name="P3"><text:span text:style-name="Source_20_Text"/></text:p>
      <text:p text:style-name="P3"><text:span text:style-name="Source_20_Text"><text:s text:c="4"/>def msgbox(self, msg='&lt;Hello World&gt;',etyp=MESSAGEBOX, ebtn=BUTTONS_OK, title='&lt;Dummy&gt;'):</text:span></text:p>
      <text:p text:style-name="P3"><text:span text:style-name="Source_20_Text"><text:s text:c="8"/>mbox = self.tk.createMessageBox(self.win,etyp,ebtn,title,msg)</text:span></text:p>
      <text:p text:style-name="P3"><text:span text:style-name="Source_20_Text"><text:s text:c="8"/>return mbox.execute() <text:s text:c="7"/></text:span></text:p>
      <text:p text:style-name="P3"><text:span text:style-name="Source_20_Text"><text:s text:c="4"/></text:span></text:p>
      <text:p text:style-name="P3"><text:span text:style-name="Source_20_Text"><text:s text:c="4"/>def mri(self, obj):</text:span></text:p>
      <text:p text:style-name="P3"><text:span text:style-name="Source_20_Text"><text:s text:c="8"/>mri = self.createUnoService("mytools.Mri")</text:span></text:p>
      <text:p text:style-name="P3"><text:span text:style-name="Source_20_Text"><text:s text:c="8"/>mri.inspect(obj)</text:span></text:p>
      <text:p text:style-name="P3"><text:span text:style-name="Source_20_Text"/></text:p>
      <text:p text:style-name="P3"><text:span text:style-name="Source_20_Text">def removeTrailingSheets(sheets,s0):</text:span></text:p>
      <text:p text:style-name="P3"><text:span text:style-name="Source_20_Text"><text:s text:c="4"/>while sheets.getCount() &gt; 1:</text:span></text:p>
      <text:p text:style-name="P3"><text:span text:style-name="Source_20_Text"><text:s text:c="8"/>s1 = sheets[1].getName()</text:span></text:p>
      <text:p text:style-name="P3"><text:span text:style-name="Source_20_Text"><text:s text:c="8"/>sheets.removeByName(s1)</text:span></text:p>
      <text:p text:style-name="P3"><text:span text:style-name="Source_20_Text"><text:s text:c="4"/>sheets[0].setName(s0)</text:span></text:p>
      <text:p text:style-name="P3"><text:span text:style-name="Source_20_Text"><text:s text:c="4"/></text:span></text:p>
      <text:p text:style-name="P3"><text:span text:style-name="Source_20_Text">def Main(**args):</text:span></text:p>
      <text:p text:style-name="P3"><text:span text:style-name="Source_20_Text"><text:s text:c="4"/>ofc = Office()</text:span></text:p>
      <text:p text:style-name="P3"><text:span text:style-name="Source_20_Text"><text:s text:c="4"/>src = ofc.getDocument()</text:span></text:p>
      <text:p text:style-name="P3"><text:span text:style-name="Source_20_Text"><text:s text:c="4"/>dtp = ofc.StarDesktop</text:span></text:p>
      <text:p text:style-name="P3"><text:span text:style-name="Source_20_Text"><text:s text:c="4"/>url = src.getURL()</text:span></text:p>
      <text:p text:style-name="P3"><text:span text:style-name="Source_20_Text"><text:s text:c="4"/>p, f = os.path.split(url)</text:span></text:p>
      <text:p text:style-name="P3"><text:span text:style-name="Source_20_Text"><text:s text:c="4"/>sheets = src.getSheets()</text:span></text:p>
      <text:p text:style-name="P3"><text:span text:style-name="Source_20_Text"><text:s text:c="4"/>for sh in sheets:</text:span></text:p>
      <text:p text:style-name="P3"><text:span text:style-name="Source_20_Text"><text:s text:c="8"/>s = sh.getName()</text:span></text:p>
      <text:p text:style-name="P3"><text:span text:style-name="Source_20_Text"><text:s text:c="8"/>tgt = dtp.loadComponentFromURL('private:factory/scalc', '_default', 0, ())</text:span></text:p>
      <text:p text:style-name="P3"><text:span text:style-name="Source_20_Text"><text:s text:c="8"/>tsheets = tgt.getSheets()</text:span></text:p>
      <text:p text:style-name="P3"><text:span text:style-name="Source_20_Text"><text:s text:c="8"/>tsheets.importSheet(src, s, 0)</text:span></text:p>
      <text:p text:style-name="P3"><text:span text:style-name="Source_20_Text"><text:s text:c="8"/>removeTrailingSheets(tsheets, s)</text:span></text:p>
      <text:p text:style-name="P3"><text:span text:style-name="Source_20_Text"><text:s text:c="8"/>snew = '{0}/{1}.ods'.format(p, s)</text:span></text:p>
      <text:p text:style-name="P3"><text:span text:style-name="Source_20_Text"><text:s text:c="8"/>tgt.storeToURL(snew, ())</text:span></text:p>
      <text:p text:style-name="P3"><text:span text:style-name="Source_20_Text"><text:s text:c="8"/>tgt.close(False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FreeMono" fo:font-family="FreeMono" style:font-style-name="Regular" style:font-family-generic="modern" style:font-pitch="fixed" fo:font-size="10pt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" style:font-family-complex="'DejaVu Sans'" style:font-family-generic-complex="swiss"/>
    </style:style>
    <style:style style:name="Frame_20_contents" style:display-name="Frame contents" style:family="paragraph" style:parent-style-name="Standard" style:class="extra">
      <style:text-properties style:font-name="FreeSerif" fo:font-family="FreeSerif" style:font-family-generic="roman" style:font-pitch="variable" officeooo:rsid="0001915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5T20:49:58.456949193</meta:creation-date>
    <meta:editing-duration>PT2M57S</meta:editing-duration>
    <meta:editing-cycles>4</meta:editing-cycles>
    <meta:generator>LibreOffice/7.5.5.2$Linux_X86_64 LibreOffice_project/ca8fe7424262805f223b9a2334bc7181abbcbf5e</meta:generator>
    <meta:initial-creator>Andreas Säger</meta:initial-creator>
    <dc:date>2023-08-26T10:06:58.620230857</dc:date>
    <dc:creator>Andreas Säger</dc:creator>
    <meta:document-statistic meta:table-count="0" meta:image-count="0" meta:object-count="0" meta:page-count="1" meta:paragraph-count="70" meta:word-count="283" meta:character-count="3417" meta:non-whitespace-character-count="2775"/>
    <meta:template xlink:type="simple" xlink:actuate="onRequest" xlink:title="Script_Installer" xlink:href="../../../home/andreas/Vorlagen/Technical/Script_Installer.ott" meta:date="2023-08-25T20:49:58.111248055"/>
  </office:meta>
</office:document-meta>
</file>

<file path=Basic/ScriptInstall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Macro to save a text document as plain text file within the user profile.
REM The path is stored in a user variable "ScriptPath"
Const cUserVariable = "com.sun.star.text.fieldmaster.User.ScriptPath"
REM this Basic code can be used to install a non-Basic script

REM Global Basic variable ThisComponent refers 
REM -- either to the Writer document which contains this code
REM -- or to the current stand-alone Writer document
REM -- or to the current form document if this code is stored in a database document

Sub Install_Script()
on error goto errBlah
	msg = "This is not a text document."
	oTextFieldMasters = ThisComponent.getTextFieldMasters()
	msg = "User variable 'ScriptPath' does not exist."
	oObj1 = oTextFieldMasters.getByName(cUserVariable)
	sContent = oObj1.Content
	REM get the user profile directory:
	srv = createUnoService("com.sun.star.util.PathSubstitution")
	sUser = srv.getSubstituteVariableValue("user")
	sFull = PathConcat(sUser, sContent)
	sysPath = ConvertFromURL(sFull)
	if dir(sFull, 0)&lt;&gt;"" then
		msg = "Do you want to overwrite the existing file "&amp; sysPath
	else
		msg = "Do you want to save "&amp; sysPath
	endif
	i = Msgbox(msg, 33, "macro: Install_Script()")
	if i = 2 then exit sub
	msg = "Can not save plain text file "&amp; sysPath
	oURL = getURLStruct(sFull)
	sPath = PathConcat(oURL.Protocol, oURL.Path)
	if dir(sPath, 16) = "" then mkdir sPath
	Dim p(0) as new com.sun.star.beans.PropertyValue
	p(0).Name = "FilterName"
	p(0).Value = "Text"
	ThisComponent.storeToURL(sFull, p())
	MsgBox "Successfully saved this document as plain text file "&amp; sysPath, 64, "macro: Install_Script()"
exit sub
errBlah:
	MsgBox msg, 16, "macro: Install_Script()"
End Sub

Function PathConcat(s1, s2)
	if right(s1,1) &lt;&gt; "/" then s1 = s1 &amp; "/"
	PathConcat = s1 &amp; s2
End Function

Function getURLStruct(sURL$, Optional service$)
Dim srv, url , bOK as Boolean
   srv = createUnoService("com.sun.star.util.URLTransformer")
   url = createUnoStruct("com.sun.star.util.URL")
   url.Complete = sURL
   if isMissing(service) then
      bOK = srv.parseStrict(url)
   else
      bOK = srv.parseSmart(url, service)
   endif
   if bOK then getURLStruct = url
End Function

</script:module>
</file>

<file path=Basic/ScriptInstaller/script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

<file path=Dialogs/ScriptInstaller/dialog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