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CentSchbook BT" svg:font-family="'CentSchbook BT'" style:font-family-generic="roman" style:font-pitch="variable"/>
    <style:font-face style:name="CentSchbook BT1" svg:font-family="'CentSchbook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text-indent="0cm" style:auto-text-indent="false"/>
      <style:text-properties officeooo:paragraph-rsid="0027f4e8"/>
    </style:style>
    <style:style style:name="P3" style:family="paragraph" style:parent-style-name="Standard">
      <style:paragraph-properties fo:margin-top="0cm" fo:margin-bottom="0cm" style:contextual-spacing="false" style:line-height-at-least="0.448cm" fo:text-align="justify" style:justify-single-word="false" style:vertical-align="middle">
        <style:tab-stops>
          <style:tab-stop style:position="0.6cm"/>
        </style:tab-stops>
      </style:paragraph-properties>
      <style:text-properties style:font-name="Times New Roman"/>
    </style:style>
    <style:style style:name="P4" style:family="paragraph" style:parent-style-name="Standard">
      <style:paragraph-properties fo:margin-top="0cm" fo:margin-bottom="0cm" style:contextual-spacing="false" style:line-height-at-least="0.448cm" fo:text-align="justify" style:justify-single-word="false" style:vertical-align="middle">
        <style:tab-stops>
          <style:tab-stop style:position="0.6cm"/>
        </style:tab-stops>
      </style:paragraph-properties>
      <style:text-properties fo:color="#000000" loext:opacity="100%" style:font-name="Times New Roman" fo:font-size="10.5pt" style:letter-kerning="false" style:font-size-asian="10.5pt" style:font-name-complex="CentSchbook BT1" style:font-size-complex="10.5pt"/>
    </style:style>
    <style:style style:name="P5" style:family="paragraph" style:parent-style-name="Standard">
      <style:paragraph-properties fo:margin-top="0cm" fo:margin-bottom="0cm" style:contextual-spacing="false" style:line-height-at-least="0.448cm" fo:text-align="center" style:justify-single-word="false" style:vertical-align="middle">
        <style:tab-stops>
          <style:tab-stop style:position="0.6cm"/>
        </style:tab-stops>
      </style:paragraph-properties>
      <style:text-properties fo:color="#000000" loext:opacity="100%" style:text-position="-75% 100%" style:font-name="Times New Roman" fo:font-size="8pt" style:letter-kerning="false" style:font-size-asian="8pt" style:font-name-complex="CentSchbook BT1" style:font-size-complex="8pt"/>
    </style:style>
    <style:style style:name="T1" style:family="text">
      <style:text-properties fo:color="#000000" loext:opacity="100%" style:font-name="Times New Roman" fo:font-size="10.5pt" style:letter-kerning="false" style:font-size-asian="10.5pt" style:font-name-complex="CentSchbook BT1" style:font-size-complex="10.5pt"/>
    </style:style>
    <style:style style:name="T2" style:family="text">
      <style:text-properties fo:color="#000000" loext:opacity="100%" fo:font-size="10.5pt" officeooo:rsid="0027f4e8" style:letter-kerning="false" style:font-size-asian="10.5pt" style:font-name-complex="CentSchbook BT1" style:font-size-complex="10.5pt"/>
    </style:style>
    <style:style style:name="T3" style:family="text">
      <style:text-properties fo:color="#000000" loext:opacity="100%" fo:font-size="10.5pt" style:letter-kerning="false" style:font-size-asian="10.5pt" style:font-name-complex="CentSchbook BT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2">Oliver Williams—</text:span><text:span text:style-name="T3">universally known as “Cromwell”—was the cadet of a family grown suddenly opulent in a religious revolution. Till past his fortieth year he lived obscurely the life of his class; marrying early into another landed family, administering local government, sitting in Parliament for his constituency like any other squire.</text:span> </text:p>
      <text:p text:style-name="P3"><text:span text:style-name="T3"><text:tab/>Not till his forty-third year, a civil war having broken out, did he discover an unsuspected talent—he appeared as an exceptional leader of cavalry, a soldier of genius. The first engagement proved his quality. Within twenty months he had decided in person, at the head of his horsemen, the main action of the war; less than a year later the final victory. He planned the death of the King he had conquered. He ravaged Ireland, occupied Scotland, and thenceforward ruled these islands with unquestioned, though reluctant, power; commanding the best-trained forces in Europe and those of longest service by land and sea. At the height of his fame and its unwelcome burden, not yet sixty, he died. </text:span></text:p>
      <text:p text:style-name="P4"><text:tab/>What kind of man, and that man moved by what accidents, produced so strange an episode? To answer these two questions is the task of any who would attempt to comprehend Cromwell. </text:p>
      <text:p text:style-name="P5">•</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CentSchbook BT" svg:font-family="'CentSchbook BT'" style:font-family-generic="roman" style:font-pitch="variable"/>
    <style:font-face style:name="CentSchbook BT1" svg:font-family="'CentSchbook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en" fo:country="GB" style:letter-kerning="true" style:font-name-asian="Segoe UI" style:font-size-asian="12pt" style:language-asian="en" style:country-asian="GB"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ptos" fo:font-size="12pt" fo:language="en" fo:country="GB" style:letter-kerning="true" style:font-name-asian="Segoe UI" style:font-size-asian="12pt" style:language-asian="en" style:country-asian="GB"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82cm" style:contextual-spacing="false" fo:line-height="116%" fo:text-align="start" style:justify-single-word="false" fo:orphans="2" fo:widows="2" fo:hyphenation-ladder-count="no-limit" fo:hyphenation-keep="auto" loext:hyphenation-keep-type="column" fo:text-indent="0.3cm" style:auto-text-indent="false" style:page-number="auto" style:writing-mode="lr-tb">
        <style:tab-stops/>
      </style:paragraph-properties>
      <style:text-properties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5b_No_20_Paragraph_20_Style_5d_" style:display-name="[No Paragraph Style]" style:family="paragraph">
      <style:paragraph-properties fo:margin-top="0cm" fo:margin-bottom="0cm" style:contextual-spacing="false" fo:line-height="120%" fo:text-align="start" style:justify-single-word="false" fo:orphans="0" fo:widows="0" style:vertical-align="middle" style:writing-mode="lr-tb"/>
      <style:text-properties fo:color="#000000" loext:opacity="100%" style:font-name="MinionPro-Regular" fo:font-family="MinionPro-Regular" style:font-family-generic="roman" style:font-pitch="variable" style:letter-kerning="false" style:font-name-complex="MinionPro-Regular1" style:font-family-complex="MinionPro-Regular" style:font-family-generic-complex="system" style:font-pitch-complex="variable"/>
    </style:style>
    <style:style style:name="_30_4_5f_bodytext_5f_cont" style:display-name="04_bodytext_cont" style:family="paragraph" style:parent-style-name="_5b_No_20_Paragraph_20_Style_5d_">
      <style:paragraph-properties style:line-height-at-least="0.448cm" fo:text-align="justify" style:justify-single-word="false">
        <style:tab-stops>
          <style:tab-stop style:position="0.6cm"/>
        </style:tab-stops>
      </style:paragraph-properties>
      <style:text-properties style:font-name="CentSchbook BT" fo:font-family="'CentSchbook BT'" style:font-family-generic="roman" style:font-pitch="variable" fo:font-size="10.5pt" style:font-size-asian="10.5pt" style:font-name-complex="CentSchbook BT1" style:font-family-complex="'CentSchbook BT'" style:font-family-generic-complex="system" style:font-pitch-complex="variable" style:font-size-complex="10.5pt"/>
    </style:style>
    <style:style style:name="_30_1_5f_chapter_5f_number" style:display-name="01_chapter_number" style:family="paragraph" style:parent-style-name="_5b_No_20_Paragraph_20_Style_5d_">
      <style:paragraph-properties fo:margin-top="0cm" fo:margin-bottom="0.448cm" style:contextual-spacing="false" style:line-height-at-least="0.448cm" fo:text-align="center" style:justify-single-word="false">
        <style:tab-stops>
          <style:tab-stop style:position="0.6cm"/>
        </style:tab-stops>
      </style:paragraph-properties>
      <style:text-properties fo:text-transform="uppercase" style:font-name="CentSchbook BT" fo:font-family="'CentSchbook BT'" style:font-family-generic="roman" style:font-pitch="variable" fo:font-size="10.5pt" style:font-size-asian="10.5pt" style:font-name-complex="CentSchbook BT1" style:font-family-complex="'CentSchbook BT'" style:font-family-generic-complex="system" style:font-pitch-complex="variable" style:font-size-complex="10.5pt"/>
    </style:style>
    <style:style style:name="_30_2_5f_chapter_5f_title" style:display-name="02_chapter_title" style:family="paragraph" style:parent-style-name="_5b_No_20_Paragraph_20_Style_5d_">
      <style:paragraph-properties fo:margin-top="0cm" fo:margin-bottom="1.799cm" style:contextual-spacing="false" style:line-height-at-least="0.448cm" fo:text-align="center" style:justify-single-word="false"/>
      <style:text-properties fo:text-transform="uppercase" style:text-position="-40% 100%" style:font-name="CentSchbook BT" fo:font-family="'CentSchbook BT'" style:font-family-generic="roman" style:font-pitch="variable" fo:font-size="15pt" fo:letter-spacing="0.021cm" style:font-size-asian="15pt" style:font-name-complex="CentSchbook BT1" style:font-family-complex="'CentSchbook BT'" style:font-family-generic-complex="system" style:font-pitch-complex="variable" style:font-size-complex="15pt"/>
    </style:style>
    <style:style style:name="_30_5_5f_drop_5f_cap" style:display-name="05_drop_cap" style:family="paragraph" style:parent-style-name="_30_4_5f_bodytext_5f_cont"/>
    <style:style style:name="_31_0_5f_footnotes" style:display-name="10_footnotes" style:family="paragraph" style:parent-style-name="_5b_No_20_Paragraph_20_Style_5d_">
      <style:paragraph-properties style:line-height-at-least="0.318cm" fo:text-align="justify" style:justify-single-word="false" fo:hyphenation-ladder-count="no-limit" fo:hyphenation-keep="auto" loext:hyphenation-keep-type="column" fo:text-indent="0.3cm" style:auto-text-indent="false"/>
      <style:text-properties style:font-name="CentSchbook BT" fo:font-family="'CentSchbook BT'" style:font-family-generic="roman" style:font-pitch="variable" fo:font-size="8pt" style:font-size-asian="8pt" style:font-name-complex="CentSchbook BT1" style:font-family-complex="'CentSchbook BT'"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_30_9_5f_inset_20_text" style:display-name="09_inset text" style:family="paragraph" style:parent-style-name="_30_4_5f_bodytext_5f_cont">
      <style:paragraph-properties fo:margin-left="0.6cm" fo:margin-top="0.448cm" fo:margin-bottom="0.448cm" style:contextual-spacing="false" fo:text-indent="0.3cm" style:auto-text-indent="false"/>
    </style:style>
    <style:style style:name="_5b_Basic_20_Paragraph_5d_" style:display-name="[Basic Paragraph]" style:family="paragraph" style:parent-style-name="_5b_No_20_Paragraph_20_Style_5d_"/>
    <style:style style:name="_30_3_5f_A_5f_head" style:display-name="03_A_head" style:family="paragraph" style:parent-style-name="_5b_Basic_20_Paragraph_5d_">
      <style:paragraph-properties fo:margin-top="0cm" fo:margin-bottom="0.448cm" style:contextual-spacing="false" style:line-height-at-least="0.448cm" fo:text-align="center" style:justify-single-word="false"/>
      <style:text-properties fo:font-variant="small-caps" style:font-name="CentSchbook BT" fo:font-family="'CentSchbook BT'" style:font-family-generic="roman" style:font-pitch="variable" fo:font-size="11.5pt" style:font-size-asian="11.5pt" style:font-name-complex="CentSchbook BT1" style:font-family-complex="'CentSchbook BT'" style:font-family-generic-complex="system" style:font-pitch-complex="variable" style:font-size-complex="11.5pt"/>
    </style:style>
    <style:style style:name="_30_4_5f_B_5f_head" style:display-name="04_B_head" style:family="paragraph" style:parent-style-name="_30_3_5f_A_5f_head">
      <style:text-properties fo:font-variant="normal" fo:text-transform="none" style:text-position="-29% 100%" fo:font-size="10.5pt" fo:font-style="italic" style:font-size-asian="10.5pt" style:font-style-asian="italic" style:font-size-complex="10.5pt" style:font-style-complex="italic"/>
    </style:style>
    <style:style style:name="_31_1_5f_imprint" style:display-name="11_imprint" style:family="paragraph" style:parent-style-name="_30_4_5f_bodytext_5f_cont">
      <style:paragraph-properties fo:text-align="center" style:justify-single-word="false" fo:orphans="2" fo:widows="2"/>
      <style:text-properties fo:font-size="9pt" style:font-size-asian="9pt" style:font-size-complex="9pt"/>
    </style:style>
    <style:style style:name="_30_5_5f_contents" style:display-name="05_contents" style:family="paragraph" style:parent-style-name="_5b_No_20_Paragraph_20_Style_5d_">
      <style:paragraph-properties style:line-height-at-least="0.741cm" fo:text-align="justify" style:justify-single-word="false" fo:orphans="2" fo:widows="2">
        <style:tab-stops>
          <style:tab-stop style:position="0.811cm"/>
          <style:tab-stop style:position="9.631cm" style:type="right" style:leader-style="dotted" style:leader-text="."/>
        </style:tab-stops>
      </style:paragraph-properties>
      <style:text-properties fo:font-variant="small-caps" style:font-name="CentSchbook BT" fo:font-family="'CentSchbook BT'" style:font-family-generic="roman" style:font-pitch="variable" fo:font-size="10.5pt" style:font-size-asian="10.5pt" style:font-name-complex="CentSchbook BT1" style:font-family-complex="'CentSchbook BT'" style:font-family-generic-complex="system" style:font-pitch-complex="variable" style:font-size-complex="10.5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text-align="center" style:justify-single-word="false" style:page-number="auto">
        <style:tab-stops/>
      </style:paragraph-properties>
      <style:text-properties fo:font-variant="small-caps" style:font-name="Times New Roman1" fo:font-family="'Times New Roman'" style:font-style-name="Bold" style:font-family-generic="roman" style:font-pitch="variable"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Default_20_Paragraph_20_Font" style:display-name="Default Paragraph Font" style:family="text"/>
    <style:style style:name="cap_20_lead_20_in" style:display-name="cap lead in" style:family="text">
      <style:text-properties fo:text-transform="uppercase" fo:font-size="9pt"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13.501cm" fo:page-height="21.59cm" style:num-format="1" style:print-orientation="portrait" fo:margin-top="2.3cm" fo:margin-bottom="1.799cm" fo:margin-left="2.101cm" fo:margin-right="1.799cm" style:writing-mode="lr-tb" style:layout-grid-color="#c0c0c0" style:layout-grid-lines="174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8</meta:editing-cycles>
    <meta:creation-date>2025-04-11T08:02:00</meta:creation-date>
    <dc:date>2025-05-13T09:29:37.587041600</dc:date>
    <meta:editing-duration>PT3H52M12S</meta:editing-duration>
    <meta:generator>LibreOffice/25.2.3.2$Windows_X86_64 LibreOffice_project/bbb074479178df812d175f709636b368952c2ce3</meta:generator>
    <meta:document-statistic meta:table-count="0" meta:image-count="0" meta:object-count="0" meta:page-count="1" meta:paragraph-count="4" meta:word-count="202" meta:character-count="1213" meta:non-whitespace-character-count="1013"/>
    <meta:user-defined meta:name="AppVersion">16.0000</meta:user-defined>
    <meta:template xlink:type="simple" xlink:actuate="onRequest" xlink:title="Normal.dotm" xlink:href=""/>
  </office:meta>
</office:document-meta>
</file>