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ff0000"/>
    </style:style>
    <style:style style:name="gr1" style:family="graphic">
      <style:graphic-properties draw:stroke="none" svg:stroke-color="#000000" draw:fill="solid" draw:fill-color="#bbe33d" fo:min-height="4.914cm"/>
      <style:paragraph-properties style:writing-mode="lr-tb"/>
    </style:style>
    <style:style style:name="P1" style:family="paragraph">
      <loext:graphic-properties draw:fill="solid" draw:fill-color="#bbe33d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Client ID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Zip</text:p>
          </table:table-cell>
          <table:table-cell office:value-type="string" calcext:value-type="string">
            <text:p>Stree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Whatever</text:p>
          </table:table-cell>
        </table:table-row>
        <table:table-row table:style-name="ro1">
          <table:table-cell office:value-type="float" office:value="10001" calcext:value-type="float">
            <text:p>10001</text:p>
          </table:table-cell>
          <table:table-cell table:formula="of:=LOWER(LEFT([.E2];FIND(&quot; &quot;;[.E2])-1))&amp;&quot;@example.com&quot;" office:value-type="string" office:string-value="bobby@example.com" calcext:value-type="string">
            <text:p>bobby@example.com</text:p>
          </table:table-cell>
          <table:table-cell table:number-columns-repeated="2"/>
          <table:table-cell office:value-type="string" calcext:value-type="string">
            <text:p>Bobby Mc Gee</text:p>
          </table:table-cell>
          <table:table-cell table:number-columns-repeated="3"/>
        </table:table-row>
        <table:table-row table:style-name="ro1">
          <table:table-cell office:value-type="float" office:value="10002" calcext:value-type="float">
            <text:p>10002</text:p>
          </table:table-cell>
          <table:table-cell table:formula="of:=LOWER(LEFT([.E3];FIND(&quot; &quot;;[.E3])-1))&amp;&quot;@example.com&quot;" office:value-type="string" office:string-value="mario@example.com" calcext:value-type="string">
            <text:p>mario@example.com</text:p>
          </table:table-cell>
          <table:table-cell table:number-columns-repeated="2"/>
          <table:table-cell office:value-type="string" calcext:value-type="string">
            <text:p>Mario Bello</text:p>
          </table:table-cell>
          <table:table-cell table:number-columns-repeated="3"/>
        </table:table-row>
        <table:table-row table:style-name="ro1">
          <table:table-cell office:value-type="float" office:value="10003" calcext:value-type="float">
            <text:p>10003</text:p>
          </table:table-cell>
          <table:table-cell table:formula="of:=LOWER(LEFT([.E4];FIND(&quot; &quot;;[.E4])-1))&amp;&quot;@example.com&quot;" office:value-type="string" office:string-value="bruno@example.com" calcext:value-type="string">
            <text:p>bruno@example.com</text:p>
          </table:table-cell>
          <table:table-cell table:number-columns-repeated="2"/>
          <table:table-cell office:value-type="string" calcext:value-type="string">
            <text:p>Bruno Banani</text:p>
          </table:table-cell>
          <table:table-cell table:number-columns-repeated="3"/>
        </table:table-row>
      </table:table>
      <table:table table:name="Export" table:style-name="ta2" table:print="false">
        <office:forms form:automatic-focus="false" form:apply-design-mode="false"/>
        <table:shapes>
          <draw:frame draw:z-index="0" draw:name="Text Frame 1" draw:style-name="gr1" draw:text-style-name="P1" svg:width="7.238cm" svg:height="4.914cm" svg:x="10.141cm" svg:y="1.355cm">
            <draw:text-box>
              <text:p>When you save this document as file type "Text (*.csv)" while this sheet being active, only this sheet’s data will be stored as a 2-column list in a plain text file that should be usable with any mail merge application.</text:p>
            </draw:text-box>
          </draw:frame>
        </table:shapes>
        <table:table-column table:style-name="co3" table:default-cell-style-name="Default"/>
        <table:table-column table:style-name="co1" table:default-cell-style-name="Default"/>
        <table:table-row table:style-name="ro1">
          <table:table-cell table:formula="of:=[$Data.A2]&amp;&quot;.pdf&quot;" office:value-type="string" office:string-value="10001.pdf" calcext:value-type="string">
            <text:p>10001.pdf</text:p>
          </table:table-cell>
          <table:table-cell table:formula="of:=[$Data.B2]&amp;&quot;.pdf&quot;" office:value-type="string" office:string-value="bobby@example.com.pdf" calcext:value-type="string">
            <text:p>bobby@example.com.pdf</text:p>
          </table:table-cell>
        </table:table-row>
        <table:table-row table:style-name="ro1">
          <table:table-cell table:formula="of:=[$Data.A3]&amp;&quot;.pdf&quot;" office:value-type="string" office:string-value="10002.pdf" calcext:value-type="string">
            <text:p>10002.pdf</text:p>
          </table:table-cell>
          <table:table-cell table:formula="of:=[$Data.B3]&amp;&quot;.pdf&quot;" office:value-type="string" office:string-value="mario@example.com.pdf" calcext:value-type="string">
            <text:p>mario@example.com.pdf</text:p>
          </table:table-cell>
        </table:table-row>
        <table:table-row table:style-name="ro1">
          <table:table-cell table:formula="of:=[$Data.A4]&amp;&quot;.pdf&quot;" office:value-type="string" office:string-value="10003.pdf" calcext:value-type="string">
            <text:p>10003.pdf</text:p>
          </table:table-cell>
          <table:table-cell table:formula="of:=[$Data.B4]&amp;&quot;.pdf&quot;" office:value-type="string" office:string-value="bruno@example.com.pdf" calcext:value-type="string">
            <text:p>bruno@example.com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65">
      <number:text>Edit Time</number:text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2$Linux_X86_64 LibreOffice_project/c0dd1bc3f1a385d110b88e26ece634da94921f58</meta:generator>
    <dc:title>MyDefault1</dc:title>
    <meta:creation-date>2023-02-15T17:01:39.591514944</meta:creation-date>
    <meta:editing-cycles>2</meta:editing-cycles>
    <meta:editing-duration>PT1H41M7S</meta:editing-duration>
    <meta:initial-creator>Andreas Säger</meta:initial-creator>
    <dc:date>2023-02-15T18:42:46.203278975</dc:date>
    <dc:creator>Andreas Säger</dc:creator>
    <meta:document-statistic meta:table-count="2" meta:cell-count="23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2-15T17:01:39.237001741"/>
  </office:meta>
</office:document-meta>
</file>