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Dialogs/dialog-lc.xml" manifest:media-type="text/xml"/>
  <manifest:file-entry manifest:full-path="Dialogs/Standard/dialog-lb.xml" manifest:media-type="text/xml"/>
  <manifest:file-entry manifest:full-path="Dialogs/Library1/dialog-lb.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Library1/script-lb.xml" manifest:media-type="text/xml"/>
  <manifest:file-entry manifest:full-path="Basic/Library1/Module2Modified.xml" manifest:media-type="text/xml"/>
  <manifest:file-entry manifest:full-path="Basic/Library1/Module2Modified2.xml" manifest:media-type="text/xml"/>
  <manifest:file-entry manifest:full-path="Basic/Library1/Module3Selected.xml" manifest:media-type="text/xml"/>
  <manifest:file-entry manifest:full-path="manifest.rdf" manifest:media-type="application/rdf+xml"/>
  <manifest:file-entry manifest:full-path="Configurations2/menubar/menubar.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aree" svg:font-family="Waree" style:font-family-generic="system" style:font-pitch="variable"/>
  </office:font-face-decls>
  <office:automatic-styles>
    <style:style style:name="co1" style:family="table-column">
      <style:table-column-properties fo:break-before="auto" style:column-width="16.95pt"/>
    </style:style>
    <style:style style:name="co2" style:family="table-column">
      <style:table-column-properties fo:break-before="auto" style:column-width="132.21pt"/>
    </style:style>
    <style:style style:name="co3" style:family="table-column">
      <style:table-column-properties fo:break-before="auto" style:column-width="81.01pt"/>
    </style:style>
    <style:style style:name="co4" style:family="table-column">
      <style:table-column-properties fo:break-before="auto" style:column-width="86.4pt"/>
    </style:style>
    <style:style style:name="co5" style:family="table-column">
      <style:table-column-properties fo:break-before="auto" style:column-width="16.21pt"/>
    </style:style>
    <style:style style:name="co6"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month number:style="long"/>
      <number:text>/</number:text>
      <number:day number:style="long"/>
      <number:text>/</number:text>
      <number:year number:style="long"/>
    </number:date-style>
    <number:text-style style:name="N100">
      <number:text-content/>
    </number:text-style>
    <style:style style:name="ce8" style:family="table-cell" style:parent-style-name="Default">
      <style:table-cell-properties fo:background-color="#729fcf"/>
    </style:style>
    <style:style style:name="ce9" style:family="table-cell" style:parent-style-name="Default">
      <style:table-cell-properties fo:border-bottom="0.74pt solid #666666" fo:background-color="#729fcf" fo:border-left="none" fo:border-right="none" fo:border-top="none"/>
    </style:style>
    <style:style style:name="ce10" style:family="table-cell" style:parent-style-name="Default">
      <style:table-cell-properties fo:border-bottom="0.74pt solid #666666" fo:background-color="#729fcf" fo:border-left="none" fo:border-right="none" fo:border-top="0.74pt solid #666666"/>
    </style:style>
    <style:style style:name="ce4" style:family="table-cell" style:parent-style-name="Default">
      <style:table-cell-properties fo:border-bottom="0.74pt solid #808080" fo:background-color="#ffffa6" fo:border-left="none" fo:border-right="none" fo:border-top="0.74pt solid #808080"/>
    </style:style>
    <style:style style:name="ce5" style:family="table-cell" style:parent-style-name="Default" style:data-style-name="N36">
      <style:table-cell-properties fo:border-bottom="0.74pt solid #666666" fo:background-color="#ffffa6" fo:border-left="none" fo:border-right="none" fo:border-top="0.74pt solid #666666"/>
    </style:style>
    <style:style style:name="ce7" style:family="table-cell" style:parent-style-name="Default" style:data-style-name="N100">
      <style:table-cell-properties fo:border-bottom="0.74pt solid #808080" fo:background-color="#ffffa6" fo:border-left="none" fo:border-right="none" fo:border-top="0.74pt solid #808080"/>
    </style:style>
    <style:style style:name="ce15" style:family="table-cell" style:parent-style-name="Default">
      <style:table-cell-properties fo:border-bottom="0.74pt solid #666666" fo:background-color="#729fcf" fo:border-left="none" fo:border-right="none" fo:border-top="0.74pt solid #666666"/>
      <style:text-properties fo:color="#ffff00"/>
    </style:style>
    <style:style style:name="ce13" style:family="table-cell" style:parent-style-name="Default">
      <style:table-cell-properties fo:border-bottom="0.74pt solid #666666" fo:background-color="#729fcf" style:text-align-source="fix" style:repeat-content="false" fo:border-left="none" fo:border-right="none" fo:border-top="0.74pt solid #666666"/>
      <style:paragraph-properties fo:text-align="end" fo:margin-left="0pt"/>
    </style:style>
    <style:style style:name="ce18" style:family="table-cell" style:parent-style-name="Default" style:data-style-name="N4">
      <style:table-cell-properties fo:border-bottom="0.74pt solid #808080" fo:background-color="#ffffa6" fo:border-left="none" fo:border-right="none" fo:border-top="0.74pt solid #808080"/>
    </style:style>
    <style:style style:name="ce17" style:family="table-cell" style:parent-style-name="Default" style:data-style-name="N100"/>
  </office:automatic-styles>
  <office:body>
    <office:spreadsheet>
      <table:calculation-settings table:automatic-find-labels="false" table:use-regular-expressions="false" table:use-wildcards="true"/>
      <table:table table:name="Sheet1" table:style-name="ta1">
        <table:table-column table:style-name="co1" table:default-cell-style-name="ce8"/>
        <table:table-column table:style-name="co2" table:default-cell-style-name="ce4"/>
        <table:table-column table:style-name="co3" table:default-cell-style-name="ce4"/>
        <table:table-column table:style-name="co4" table:default-cell-style-name="ce15"/>
        <table:table-column table:style-name="co4" table:default-cell-style-name="ce18"/>
        <table:table-column table:style-name="co5" table:default-cell-style-name="ce8"/>
        <table:table-column table:style-name="co6" table:number-columns-repeated="8" table:default-cell-style-name="Default"/>
        <table:table-row table:style-name="ro1">
          <table:table-cell/>
          <table:table-cell table:style-name="ce8" table:number-columns-repeated="4"/>
          <table:table-cell table:number-columns-repeated="9"/>
        </table:table-row>
        <table:table-row table:style-name="ro1">
          <table:table-cell/>
          <table:table-cell table:style-name="ce9" office:value-type="string" calcext:value-type="string">
            <text:p>Sample Co., Ltd.</text:p>
          </table:table-cell>
          <table:table-cell table:style-name="ce9" table:number-columns-repeated="3"/>
          <table:table-cell table:number-columns-repeated="9"/>
        </table:table-row>
        <table:table-row table:style-name="ro1">
          <table:table-cell/>
          <table:table-cell table:style-name="ce10" office:value-type="string" calcext:value-type="string">
            <text:p>Budget system control</text:p>
          </table:table-cell>
          <table:table-cell table:style-name="ce10" table:number-columns-repeated="3"/>
          <table:table-cell table:number-columns-repeated="9"/>
        </table:table-row>
        <table:table-row table:style-name="ro1">
          <table:table-cell/>
          <table:table-cell table:style-name="ce10" office:value-type="string" calcext:value-type="string">
            <text:p>Date</text:p>
          </table:table-cell>
          <table:table-cell table:style-name="ce5" office:value-type="date" office:date-value="2020-02-29" calcext:value-type="date">
            <text:p>02/29/2020</text:p>
          </table:table-cell>
          <table:table-cell table:style-name="ce10" table:number-columns-repeated="2"/>
          <table:table-cell table:number-columns-repeated="9"/>
        </table:table-row>
        <table:table-row table:style-name="ro1">
          <table:table-cell/>
          <table:table-cell table:style-name="ce10" office:value-type="string" calcext:value-type="string">
            <text:p>Budget group</text:p>
          </table:table-cell>
          <table:table-cell table:style-name="ce10" office:value-type="string" calcext:value-type="string">
            <text:p>Account code</text:p>
          </table:table-cell>
          <table:table-cell table:style-name="ce10" office:value-type="string" calcext:value-type="string">
            <text:p>Account name</text:p>
          </table:table-cell>
          <table:table-cell table:style-name="ce13" office:value-type="string" calcext:value-type="string">
            <text:p>Amount in USD</text:p>
          </table:table-cell>
          <table:table-cell table:number-columns-repeated="9"/>
        </table:table-row>
        <table:table-row table:style-name="ro1">
          <table:table-cell/>
          <table:table-cell office:value-type="string" calcext:value-type="string">
            <text:p>Utilities</text:p>
          </table:table-cell>
          <table:table-cell table:style-name="ce7" office:value-type="string" calcext:value-type="string">
            <text:p>53900</text:p>
          </table:table-cell>
          <table:table-cell/>
          <table:table-cell office:value-type="float" office:value="83" calcext:value-type="float">
            <text:p>83.00</text:p>
          </table:table-cell>
          <table:table-cell table:number-columns-repeated="9"/>
        </table:table-row>
        <table:table-row table:style-name="ro1">
          <table:table-cell/>
          <table:table-cell office:value-type="string" calcext:value-type="string">
            <text:p>Auto Maintenance</text:p>
          </table:table-cell>
          <table:table-cell table:style-name="ce7" office:value-type="string" calcext:value-type="string">
            <text:p>54000</text:p>
          </table:table-cell>
          <table:table-cell/>
          <table:table-cell office:value-type="float" office:value="107" calcext:value-type="float">
            <text:p>107.00</text:p>
          </table:table-cell>
          <table:table-cell table:number-columns-repeated="8"/>
          <table:table-cell table:style-name="ce17"/>
        </table:table-row>
        <table:table-row table:style-name="ro1">
          <table:table-cell table:number-columns-repeated="2"/>
          <table:table-cell table:style-name="ce7"/>
          <table:table-cell table:number-columns-repeated="4"/>
          <table:table-cell table:style-name="ce17"/>
          <table:table-cell table:number-columns-repeated="6"/>
        </table:table-row>
        <table:table-row table:style-name="ro1" table:number-rows-repeated="2">
          <table:table-cell table:number-columns-repeated="2"/>
          <table:table-cell table:style-name="ce7"/>
          <table:table-cell table:number-columns-repeated="11"/>
        </table:table-row>
        <table:table-row table:style-name="ro1" table:number-rows-repeated="10">
          <table:table-cell table:number-columns-repeated="14"/>
        </table:table-row>
        <table:table-row table:style-name="ro1">
          <table:table-cell/>
          <table:table-cell table:style-name="ce8" table:number-columns-repeated="4"/>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aree" svg:font-family="Waree"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xx" style:country-asian="none" style:font-name-complex="Waree" style:language-complex="th" style:country-complex="TH"/>
    </style:default-style>
    <number:number-style style:name="N0">
      <number:number number:min-integer-digits="1"/>
    </number:number-style>
    <style:style style:name="Default" style:family="table-cell">
      <style:text-properties style:font-name="Droid Sans Thai" fo:font-family="'Droid Sans Thai'" style:font-style-name="Regular" style:font-family-generic="swiss" style:font-pitch="variable" style:font-name-complex="Droid Sans Thai" style:font-family-complex="'Droid Sans Thai'" style:font-style-name-complex="Regular"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loext:scale-to-X="1" loext:scale-to-Y="100"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2:06:23.01616744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15:01:55.528367452</meta:creation-date>
    <dc:title>DroidSansThai10</dc:title>
    <meta:editing-duration>PT9H58M28S</meta:editing-duration>
    <meta:editing-cycles>173</meta:editing-cycles>
    <meta:generator>LibreOffice/6.2.8.2$Linux_X86_64 LibreOffice_project/f82ddfca21ebc1e222a662a32b25c0c9d20169ee</meta:generator>
    <dc:date>2020-03-03T13:41:51.267304800</dc:date>
    <meta:document-statistic meta:table-count="1" meta:cell-count="14" meta:object-count="0"/>
    <meta:template xlink:type="simple" xlink:actuate="onRequest" xlink:title="DroidSansThai10" xlink:href="../../../../Templates/DroidSansThai101.ots" meta:date="2020-02-04T15:01:54.067164479"/>
  </office:meta>
</office:document-meta>
</file>

<file path=Basic/Library1/Module2Modified.xml><?xml version="1.0" encoding="utf-8"?>
<!DOCTYPE module  PUBLIC '-//OpenOffice.org//DTD OfficeDocument 1.0//EN'  'module.dtd'>
<script:module xmlns:script="http://openoffice.org/2000/script" script:name="Module2Modified" script:language="StarBasic" script:moduleType="normal">'	Based on 	&gt;&gt; https://ask.libreoffice.org/en/question/67644/looking-to-create-grid-not-table-control-on-base-form/
'	By 			&gt;&gt; Ratslinger

Option Explicit

Global 	gGrid(1 to 50, 1 to 2), oDlg
Global 	iItemIndex

Sub FillUpGrid						'Example from &gt;&gt; https://www.accountingcoach.com/chart-of-accounts/explanation
	iItemIndex 		= 16
	gGrid(1, 1)		= "10100"		' (row, column)
	gGrid(1, 2) 	= "Cash - Regular Checking"
	gGrid(2, 1)		= "10200"
	gGrid(2, 2) 	= "Cash - Payroll Checking"
	gGrid(3, 1) 	= "10600"
	gGrid(3, 2)		= "Petty Cash Fund"
	gGrid(4, 1) 	= "12100"
	gGrid(4, 2) 	= "Accounts Receivable"
	gGrid(5, 1) 	= "12500"
	gGrid(5, 2) 	= "Allowance for Doubtful Accounts"	
	gGrid(6, 1) 	= "13100"
	gGrid(6, 2) 	= "Inventory"	
	gGrid(7, 1) 	= "14100"
	gGrid(7, 2) 	= "Supplies"	
	gGrid(8, 1) 	= "15300"
	gGrid(8, 2) 	= "Prepaid Insurance"
	gGrid(9, 1) 	= "17000"
	gGrid(9, 2) 	= "Land"	
	gGrid(10, 1)	= "17100"
	gGrid(10, 2)	= "Buildings"	
	gGrid(11, 1)	= "17300"
	gGrid(11, 2)	= "Equipment"	
	gGrid(12, 1)	= "17800"
	gGrid(12, 2)	= "Vehicles"	
	gGrid(13, 1)	= "18100"
	gGrid(13, 2)	= "Accumulated Depreciation - Buildings"	
	gGrid(14, 1)	= "18300"
	gGrid(14, 2)	= "Accumulated Depreciation - Equipment"	
	gGrid(15, 1)	= "18800"
	gGrid(15, 2)	= "Accumulated Depreciation - Vehicles"
	gGrid(16, 1)	= "53900"
	gGrid(16, 2)	= "Utilities Expenses"
End Sub

Sub PopupGridDialog()
'	Dim oDlg
	Dim oDlgModel															'The dialog's model
	Dim oModel																'Model for a control
	Dim oControl															'References a control
	Dim oListener As Object
	Dim Title, oWindow
	Dim oControls, oXControl 												As Variant
	Dim oColumnModel 														As Object
	Dim oColumn1, oColumn2, oColumn3, oColumn4, oColumn5, oColumn6 			As Object
	Dim oDataModel, oGridModel, oGridControl, oDialogModel, oDialogControl 	As Object
	Dim i%, iTabIndex%														'The current tab index while creating controls
	Dim iDlgHeight&amp;, iDlgWidth&amp;												'The dialog's height &amp; width
	FillUpGrid	
	iDlgHeight 	= 200
	iDlgWidth 	= 500

'	Create the dialog's model
	oDlgModel 	= CreateUnoService("com.sun.star.awt.UnoControlDialogModel")
	setProperties(oDlgModel, 				_
	Array( 									_
	"PositionX", 		50, 				_
	"PositionY", 		50, 				_
    "Width", 			iDlgWidth, 			_
    "Height", 			iDlgHeight,			_
    "Title", 			"Dialog caption", 	_
    "DesktopAsParent", 	True				_
    ))
				
'	Insert a label into the dialog
	createInsertControl(oDlgModel, iTabIndex, "myText", "com.sun.star.awt.UnoControlFixedTextModel", 	_
	Array(																								_
	"PositionX", 		10, 																			_ 
	"PositionY", 		10, 																			_
	"Width", 			250,																			_
	"Height", 			10, 																			_
	"Label", 			"Label caption",																_
	))
      
'	Insert a command button, "Close" button, into a dialog
	createInsertControl(oDlgModel, iTabIndex, "OKButton", "com.sun.star.awt.UnoControlButtonModel", 	_
	Array("PositionX", 	140, 																			_
	"PositionY", 		iDlgHeight-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With oColumn1
		.Title 				= "Column 1 header"
		.ColumnWidth 		= 5
		.HorizontalAlign 	= 0
	End With
	oColumn2 				= createUnoService("com.sun.star.awt.grid.GridColumn")
	With oColumn2
		.Title 				= "Column 2 header"
		.ColumnWidth 		= 100
		.HorizontalAlign 	= 0
	End With
'	Add columns to column model
	With oColumnModel
		.addColumn(oColumn1)
		.addColumn(oColumn2)
	End With

'	Create Data model for grid
	oDataModel 				= createUnoService("com.sun.star.awt.grid.DefaultGridDataModel")

'	Insert rows of data into model
	For i = 1 To iItemIndex
'		oDataModel.addRow (""&amp;i, Array(gGrid(i, 1), gGrid(i, 2))) 	'Show row number
		oDataModel.addRow ("", Array(gGrid(i, 1), gGrid(i, 2)))		'No show row number 	
	Next i

'	Create the dialog's model
	oDialogModel 			= createUnoService("com.sun.star.awt.UnoControlDialogModel")
	oDialogModel.Title 		= "GridControl Test"
	oDialogControl 			= createUnoService("com.sun.star.awt.UnoControlDialog")
	oDialogControl.setModel(oDialogModel)
'	Create Grid model
	oGridModel 				= oDialogModel.createInstance("com.sun.star.awt.grid.UnoControlGridModel")
	With oGridModel
		.Name 				= "MyGrid"
'		Insert data
		.GridDataModel 		= oDataModel
'		Insert columns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1000, 280, com.sun.star.awt.PosSize.POSSIZE) ' grid  &gt;&gt; x, y,  width, height

'	Create the dialog
	oDlg 					= CreateUnoService("com.sun.star.awt.UnoControlDialog")
'	Set dialog model into control
	oDlg.setModel(oDlgModel)
	oDlg.addControl("MyGrid", oGridControl)
    oListener = CreateUnoListener("XMouseHandler_", "com.sun.star.awt.XMouseListener")

'	Globalscope.BasicLibraries.LoadLibrary( "MRILib" )
'	Mri oGridControl

'   oListener = CreateUnoListener("XGridSelection_", "com.sun.star.awt.grid.XGridSelectionListener")
'   oGridControl.addSelectionListener(oListener)
	oGridControl.addMouseListener(oListener)

'	Now, set the dialog to contain the standard dialog information.
'	Create a window and then tell the dialog to use the created window.
	oWindow 				= CreateUnoService("com.sun.star.awt.Toolkit")
'	Mri oDlg
	oDlg.createPeer(oWindow, null)

'	Change font color of label to red color
	oControls 				= oDlg.getControls()
	oXControl 				= oControls(0)
	oModel 					= oXControl.getModel()
	oModel.TextColor 		= 15994639	
'	oModel.Label 			= "The quick brown fox jumps over the lazy dog."	

'	Execute the dialog.
	oDlg.execute()
End Sub

Sub XMouseHandler_mousePressed(oEvt)
'    If oEvt.ClickCount = 2 then
'        MsgBox "Row - " &amp; oEvt.Source.CurrentRow + 1 &amp; chr(10) &amp; _
'            "Value - " &amp; gGrid(oEvt.Source.CurrentRow + 1,1)
'    End If
    Dim selectedValue As String
    Dim oSheet As Object
    Dim oCurrentSelection As Object
    Dim aCellAddress
    Dim nColumn As Integer
    Dim nRow As Integer
    Dim oSelectedCell As Object
    If oEvt.ClickCount = 2 then
        selectedValue 		= gGrid(oEvt.Source.CurrentRow + 1,1)
        oSheet				= ThisComponent.CurrentController.ActiveSheet
        oCurrentSelection 	= ThisComponent.getCurrentSelection()
        aCellAddress 		= oCurrentSelection.getCellAddress()
        nColumn 			= aCellAddress.Column
        nRow 				= aCellAddress.Row
        oSelectedCell 		= oSheet.getCellByPosition(nColumn, nRow)
        oSelectedCell.setString(selectedValue)
        oDlg.endExecute()
    End If
End Sub

Sub XMouseHandler_mouseReleased(oEvt)
End Sub

Sub XMouseHandler_mouseEntered(oEvt)
End Sub

Sub XMouseHandler_mouseExited(oEvt)
End Sub

Sub XMouseHandler_disposing(oEvt)
End Sub

'	+--------------------------------------------------------------------------------+
'	| Create a control of type sType with name sName, and insert it into oDlgModel.	 |
'	| oDlgModel - Dialog model into which the control will be placed.                |
'	| index - Tab index, which is incremented each time.                             | 
'	| sName - Control name.                                                          |
'	| sType - Full service name for the control model.                               |
'	| props - Arry of property name / property value pairs.                          |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Module2Modified2.xml><?xml version="1.0" encoding="utf-8"?>
<!DOCTYPE module  PUBLIC '-//OpenOffice.org//DTD OfficeDocument 1.0//EN'  'module.dtd'>
<script:module xmlns:script="http://openoffice.org/2000/script" script:name="Module2Modified2" script:language="StarBasic" script:moduleType="normal">'	Based on 	&gt;&gt; https://ask.libreoffice.org/en/question/67644/looking-to-create-grid-not-table-control-on-base-form/
'	By 			&gt;&gt; Ratslinger

Option Explicit

Global 	gGrid(1 to 50, 1 to 2), oDlg
Global 	iItemIndex

Sub FillUpGrid						'Example from &gt;&gt; https://www.accountingcoach.com/chart-of-accounts/explanation
	iItemIndex 		= 17
	gGrid(1, 1)		= "10100"		' (row, column)
	gGrid(1, 2) 	= "Cash - Regular Checking"
	gGrid(2, 1)		= "10200"
	gGrid(2, 2) 	= "Cash - Payroll Checking"
	gGrid(3, 1) 	= "10600"
	gGrid(3, 2)		= "Petty Cash Fund"
	gGrid(4, 1) 	= "12100"
	gGrid(4, 2) 	= "Accounts Receivable"
	gGrid(5, 1) 	= "12500"
	gGrid(5, 2) 	= "Allowance for Doubtful Accounts"	
	gGrid(6, 1) 	= "13100"
	gGrid(6, 2) 	= "Inventory"	
	gGrid(7, 1) 	= "14100"
	gGrid(7, 2) 	= "Supplies"	
	gGrid(8, 1) 	= "15300"
	gGrid(8, 2) 	= "Prepaid Insurance"
	gGrid(9, 1) 	= "17000"
	gGrid(9, 2) 	= "Land"	
	gGrid(10, 1)	= "17100"
	gGrid(10, 2)	= "Buildings"	
	gGrid(11, 1)	= "17300"
	gGrid(11, 2)	= "Equipment"	
	gGrid(12, 1)	= "17800"
	gGrid(12, 2)	= "Vehicles"	
	gGrid(13, 1)	= "18100"
	gGrid(13, 2)	= "Accumulated Depreciation - Buildings"	
	gGrid(14, 1)	= "18300"
	gGrid(14, 2)	= "Accumulated Depreciation - Equipment"	
	gGrid(15, 1)	= "18800"
	gGrid(15, 2)	= "Accumulated Depreciation - Vehicles"
	gGrid(16, 1)	= "53900"
	gGrid(16, 2)	= "Utilities Expenses"
	gGrid(17, 1)	= "54000"
	gGrid(17, 2)	= "Travel Expenses"
End Sub

Sub PopupGridDialog2()
'	Dim oDlg
	Dim oDlgModel															'The dialog's model
	Dim oModel																'Model for a control
	Dim oControl															'References a control
	Dim oListener As Object
	Dim Title, oWindow
	Dim oControls, oXControl 												As Variant
	Dim oColumnModel 														As Object
	Dim oColumn1, oColumn2, oColumn3, oColumn4, oColumn5, oColumn6 			As Object
	Dim oDataModel, oGridModel, oGridControl, oDialogModel, oDialogControl 	As Object
	Dim i%, iTabIndex%														'The current tab index while creating controls
	Dim iDlgHeight&amp;, iDlgWidth&amp;												'The dialog's height &amp; width
	FillUpGrid	
	iDlgHeight 	= 200
	iDlgWidth 	= 500

'	Create the dialog's model
	oDlgModel 	= CreateUnoService("com.sun.star.awt.UnoControlDialogModel")
	setProperties(oDlgModel, 				_
	Array( 									_
	"PositionX", 		50, 				_
	"PositionY", 		50, 				_
    "Width", 			iDlgWidth, 			_
    "Height", 			iDlgHeight,			_
    "Title", 			"Dialog caption", 	_
    "DesktopAsParent", 	True				_
    ))
				
'	Insert a label into the dialog
	createInsertControl(oDlgModel, iTabIndex, "myText", "com.sun.star.awt.UnoControlFixedTextModel", 	_
	Array(																								_
	"PositionX", 		10, 																			_ 
	"PositionY", 		10, 																			_
	"Width", 			250,																			_
	"Height", 			10, 																			_
	"Label", 			"Label caption",																_
	))
      
'	Insert a command button, "Close" button, into a dialog
	createInsertControl(oDlgModel, iTabIndex, "OKButton", "com.sun.star.awt.UnoControlButtonModel", 	_
	Array("PositionX", 	140, 																			_
	"PositionY", 		iDlgHeight-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With oColumn1
		.Title 				= "Column 1 header"
		.ColumnWidth 		= 5
		.HorizontalAlign 	= 0
	End With
	oColumn2 				= createUnoService("com.sun.star.awt.grid.GridColumn")
	With oColumn2
		.Title 				= "Column 2 header"
		.ColumnWidth 		= 100
		.HorizontalAlign 	= 0
	End With
'	Add columns to column model
	With oColumnModel
		.addColumn(oColumn1)
		.addColumn(oColumn2)
	End With

'	Create Data model for grid
	oDataModel 				= createUnoService("com.sun.star.awt.grid.DefaultGridDataModel")

'	Insert rows of data into model
	For i = 1 To iItemIndex
'		oDataModel.addRow (""&amp;i, Array(gGrid(i, 1), gGrid(i, 2))) 	'Show row number
		oDataModel.addRow ("", Array(gGrid(i, 1), gGrid(i, 2)))		'No show row number 	
	Next i

'	Create the dialog's model
	oDialogModel 			= createUnoService("com.sun.star.awt.UnoControlDialogModel")
	oDialogModel.Title 		= "GridControl Test"
	oDialogControl 			= createUnoService("com.sun.star.awt.UnoControlDialog")
	oDialogControl.setModel(oDialogModel)
'	Create Grid model
	oGridModel 				= oDialogModel.createInstance("com.sun.star.awt.grid.UnoControlGridModel")
	With oGridModel
		.Name 				= "MyGrid"
'		Insert data
		.GridDataModel 		= oDataModel
'		Insert columns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1000, 280, com.sun.star.awt.PosSize.POSSIZE) ' grid  &gt;&gt; x, y,  width, height

'	Create the dialog
	oDlg 					= CreateUnoService("com.sun.star.awt.UnoControlDialog")
'	Set dialog model into control
	oDlg.setModel(oDlgModel)
	oDlg.addControl("MyGrid", oGridControl)
    oListener = CreateUnoListener("XMouseHandler_", "com.sun.star.awt.XMouseListener")

'	Globalscope.BasicLibraries.LoadLibrary( "MRILib" )
'	Mri oGridControl

'   oListener = CreateUnoListener("XGridSelection_", "com.sun.star.awt.grid.XGridSelectionListener")
'   oGridControl.addSelectionListener(oListener)
	oGridControl.addMouseListener(oListener)

'	Now, set the dialog to contain the standard dialog information.
'	Create a window and then tell the dialog to use the created window.
	oWindow 				= CreateUnoService("com.sun.star.awt.Toolkit")
'	Mri oDlg
	oDlg.createPeer(oWindow, null)

'	Change font color of label to red color
	oControls 				= oDlg.getControls()
	oXControl 				= oControls(0)
	oModel 					= oXControl.getModel()
	oModel.TextColor 		= 15994639	
'	oModel.Label 			= "The quick brown fox jumps over the lazy dog."	

'	Execute the dialog.
	oDlg.execute()
End Sub

Sub XMouseHandler_mousePressed(oEvt)
'    If oEvt.ClickCount = 2 then
'        MsgBox "Row - " &amp; oEvt.Source.CurrentRow + 1 &amp; chr(10) &amp; _
'            "Value - " &amp; gGrid(oEvt.Source.CurrentRow + 1,1)
'    End If
    Dim selectedValue 		As String
    Dim oSheet 				As Object
    Dim oCurrentSelection 	As Object
    Dim aCellAddress
    Dim nColumn 			As Integer
    Dim nRow 				As Integer
    Dim oSelectedCell 		As Object
    If oEvt.ClickCount = 2 Then

'		Account code		
        selectedValue 		= gGrid(oEvt.Source.CurrentRow + 1, 1)
        oSheet				= ThisComponent.CurrentController.ActiveSheet
        oCurrentSelection 	= ThisComponent.getCurrentSelection()
        aCellAddress 		= oCurrentSelection.getCellAddress()
        nColumn 			= aCellAddress.Column
        nRow 				= aCellAddress.Row
        oSelectedCell 		= oSheet.getCellByPosition(nColumn, nRow)
        oSelectedCell.setString(selectedValue)

'		Account name
        selectedValue 		= gGrid(oEvt.Source.CurrentRow + 1, 2)
        oSelectedCell 		= oSheet.getCellByPosition(nColumn + 1, nRow)
        oSelectedCell.setString(selectedValue)

'		Close dialog        
        oDlg.endExecute()
    End If
End Sub

Sub XMouseHandler_mouseReleased(oEvt)
End Sub

Sub XMouseHandler_mouseEntered(oEvt)
End Sub

Sub XMouseHandler_mouseExited(oEvt)
End Sub

Sub XMouseHandler_disposing(oEvt)
End Sub

'	+--------------------------------------------------------------------------------+
'	| Create a control of type sType with name sName, and insert it into oDlgModel.	 |
'	| oDlgModel - Dialog model into which the control will be placed.                |
'	| index - Tab index, which is incremented each time.                             | 
'	| sName - Control name.                                                          |
'	| sType - Full service name for the control model.                               |
'	| props - Arry of property name / property value pairs.                          |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Module3Selected.xml><?xml version="1.0" encoding="utf-8"?>
<!DOCTYPE module  PUBLIC '-//OpenOffice.org//DTD OfficeDocument 1.0//EN'  'module.dtd'>
<script:module xmlns:script="http://openoffice.org/2000/script" script:name="Module3Selected" script:language="StarBasic" script:moduleType="normal">REM  *****  BASIC  *****

'	*****  BASIC  *****
'	https://ask.libreoffice.org/en/question/67644/looking-to-create-grid-not-table-control-on-base-form/
'	By Ratslinger

Option Explicit

Global 	tExpenseAverages(1 to 50, 1 to 6)
'Global 	iItemIndex

Sub CreateAverageExpenseData
	iItemIndex 				= 15
	tExpenseAverages(1,1) 	= "Mortgage"
	tExpenseAverages(2,1) 	= "Utilities"
	tExpenseAverages(3,1) 	= "Entertainment"
	tExpenseAverages(4,1) 	= "Health Insurance"
	tExpenseAverages(5,1) 	= "Groceries"
	tExpenseAverages(6,1) 	= "Miscellaneous"
	tExpenseAverages(7,1) 	= "Clothing"
	tExpenseAverages(8,1) 	= "Donations"
	tExpenseAverages(9,1) 	= "Auto Maintenance"
	tExpenseAverages(10,1) 	= "Education"
	tExpenseAverages(11,1) 	= "Education"
	tExpenseAverages(12,1) 	= "Education"
	tExpenseAverages(13,1) 	= "Education"
	tExpenseAverages(14,1) 	= "Education"
	tExpenseAverages(15,1) 	= "Education"
	tExpenseAverages(1,2) 	= 200
	tExpenseAverages(1,3) 	= 300
	tExpenseAverages(1,4) 	= 400
	tExpenseAverages(1,5) 	= 500
	tExpenseAverages(1,6) 	= 350
End Sub

Sub AvgExpenseDialog()

	Dim oDlg
	Dim oDlgModel																	'The dialog's model
	Dim oModel																		'Model for a control
	Dim oControl																	'References a control
	Dim oListener As Object
	Dim Title, oWindow
	Dim oControls, oXControl 														As Variant
	Dim oColumnModel, oColumn1, oColumn2, oColumn3, oColumn4, oColumn5, oColumn6 	As Object
	Dim oDataModel, oGridModel, oGridControl, oDialogModel, oDialogControl 			As Object
	dim sExpAvg2$, sExpAvg3$, sExpAvg4$, sExpAvg5$, sExpAvg6$
	Dim i%, iTabIndex% 																'The current tab index while creating controls
	Dim iDlgHeight&amp;, iDlgWidth&amp;														'The dialog's height &amp; the dialog's width

	CreateAverageExpenseData	
	iDlgHeight 	= 200
	iDlgWidth 	= 330
'	Create the dialog's model
	oDlgModel 	= CreateUnoService("com.sun.star.awt.UnoControlDialogModel")
	setProperties(oDlgModel, 								_
	Array( 													_
	"PositionX", 		50, 								_
	"PositionY", 		50, 								_
	"Width", 			iDlgWidth, 							_
	"Height", 			iDlgHeight, 						_
	"Title",			"Budget System - Average Expenses", _
	"DesktopAsParent", 	True								_
	))
				
' 	Text to display
	createInsertControl(oDlgModel, iTabIndex, "myText",	"com.sun.star.awt.UnoControlFixedTextModel", 	_
	Array( 																								_
	"PositionX", 	10, 																				_
	"PositionY", 	10, 																				_
	"Width", 		250, 																				_
	"Height", 		10, 																				_
	"Label", "Amounts reflect actual expenses averaged within periods prior to current month.", 		_
	))
      
' 	Close button
	createInsertControl(oDlgModel, iTabIndex, "OKButton", "com.sun.star.awt.UnoControlButtonModel",	_
	Array( 																							_
	"PositionX", 		140, 																		_
	"PositionY", 		iDlgHeight - 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oColumn1.Title = "Budget Item"
	oColumn1.ColumnWidth = 120
	oColumn1.HorizontalAlign = 1
	oColumn2 = createUnoService("com.sun.star.awt.grid.GridColumn")
	oColumn2.Title = "Prior 3 Mo."
	oColumn2.ColumnWidth = 15
	oColumn2.HorizontalAlign = 1
	oColumn3 = createUnoService("com.sun.star.awt.grid.GridColumn")
	oColumn3.Title = "Prior 6 Mo."
	oColumn3.ColumnWidth = 15
	oColumn3.HorizontalAlign = 1
	oColumn4 = createUnoService("com.sun.star.awt.grid.GridColumn")
	oColumn4.Title = "Prior 9 Mo."
	oColumn4.ColumnWidth = 15
	oColumn4.HorizontalAlign = 1
	oColumn5 = createUnoService("com.sun.star.awt.grid.GridColumn")
	oColumn5.Title = "Prior Year"
	oColumn5.ColumnWidth = 15
	oColumn5.HorizontalAlign = 1
	oColumn6 = createUnoService("com.sun.star.awt.grid.GridColumn")
	oColumn6.Title = "All"
	oColumn6.ColumnWidth = 15
	oColumn6.HorizontalAlign = 1

' 	Add columns to column model
	With oColumnModel
		.addColumn(oColumn1)
		.addColumn(oColumn2)
		.addColumn(oColumn3)
		.addColumn(oColumn4)
		.addColumn(oColumn5)
		.addColumn(oColumn6)
	End With
	
' 	Create Data model for grid
	oDataModel = createUnoService("com.sun.star.awt.grid.DefaultGridDataModel")

' 	Insert rows of data into model
	For i = 1 To iItemIndex
		sExpAvg2 = "$" &amp; tExpenseAverages(i, 2)
		sExpAvg3 = "$" &amp; tExpenseAverages(i, 3)
		sExpAvg4 = "$" &amp; tExpenseAverages(i, 4)
		sExpAvg5 = "$" &amp; tExpenseAverages(i, 5)
		sExpAvg6 = "$" &amp; tExpenseAverages(i, 6)
		oDataModel.addRow(""&amp;i, Array(tExpenseAverages(i, 1), sExpAvg2, sExpAvg3, sExpAvg4, sExpAvg5, sExpAvg6))
	Next i

'	Create the dialog's model
	oDialogModel = createUnoService("com.sun.star.awt.UnoControlDialogModel")
	oDialogModel.Title = "GridControl Test"
	oDialogControl = createUnoService("com.sun.star.awt.UnoControlDialog")
	oDialogControl.setModel( oDialogModel )
' 	Create Grid model
	oGridModel = oDialogModel.createInstance("com.sun.star.awt.grid.UnoControlGridModel")
	oGridModel.Name = "MyGrid"
' 	Insert data
	oGridModel.GridDataModel = oDataModel
' 	Insert columns
	With oGridModel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730, 280, com.sun.star.awt.PosSize.POSSIZE)

' 	Create the dialog
	oDlg 				= CreateUnoService("com.sun.star.awt.UnoControlDialog")
' 	Set dialog model into control
	oDlg.setModel(oDlgModel)
	oDlg.addControl("MyGrid", oGridControl)
    oListener = CreateUnoListener("XGridSelection_", "com.sun.star.awt.grid.XGridSelectionListener")
    oGridControl.addSelectionListener(oListener)

' 	Now, set the dialog to contain the standard dialog information
' 	Create a window and then tell the dialog to use the created window.
	oWindow 			= CreateUnoService("com.sun.star.awt.Toolkit")
'	Mri oDlg
	oDlg.createPeer(oWindow, null)

  	oControls 			= oDlg.getControls()
  	oXControl 			= oControls(0)
  	oModel 				= oXControl.getModel()
  	oModel.TextColor 	= 15994639	
  	oModel.Label 		= "Amounts reflect actual expenses averaged within periods prior to current month."	

'	Execute the dialog.
	oDlg.execute()

End Sub
Sub XGridSelection_selectionChanged(oEvt)
    Dim selectedValue As String
    Dim oSheet As Object
    Dim oCurrentSelection As Object
    Dim aCellAddress
    Dim nColumn As Integer
    Dim nRow As Integer
    Dim oSelectedCell As Object
    selectedValue = tExpenseAverages(oEvt.Source.CurrentRow + 1,1)
    oSheet=ThisComponent.CurrentController.ActiveSheet
    oCurrentSelection = ThisComponent.getCurrentSelection()
    aCellAddress = oCurrentSelection.getCellAddress()
    nColumn = aCellAddress.Column
    nRow = aCellAddress.Row
    oSelectedCell = oSheet.getCellByPosition(nColumn, nRow)
    oSelectedCell.setString(selectedValue)
End Sub

Sub XGridSelection_disposing(oEvt)
End Sub



'********************************************************************************
'* Create a control of type sType with name sName, and insert it into oDlgModel.*
'* oDlgModel 	- Dialog model into which the control will be placed.           *
'* index 		- Tab index, which is incremented each time.                    *
'* sName 		- Control name.                                                 *
'* sType 		- Full service name for the control model.                      *
'* props 		- Arry of property name / property value pairs.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2Modified"/>
  <library:element library:name="Module3Selected"/>
  <library:element library:name="Module2Modified2"/>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