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Fett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Schmal" style:font-family-generic="swiss"/>
    <style:font-face style:name="DejaVu Sans Condensed2" svg:font-family="'DejaVu Sans Condensed'" style:font-adornments="Schmal" style:font-family-generic="swiss" style:font-pitch="variable"/>
    <style:font-face style:name="DejaVu Sans Condensed3" svg:font-family="'DejaVu Sans Condensed'" style:font-adornments="Schmal Schräg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atum" style:family="table">
      <style:table-properties style:width="30.04mm" table:align="margins"/>
    </style:style>
    <style:style style:name="Datum.A" style:family="table-column">
      <style:table-column-properties style:column-width="30.04mm" style:rel-column-width="65535*"/>
    </style:style>
    <style:style style:name="P1" style:family="paragraph" style:parent-style-name="Header">
      <style:text-properties officeooo:paragraph-rsid="00860be0"/>
    </style:style>
    <style:style style:name="P2" style:family="paragraph" style:parent-style-name="Header">
      <style:text-properties officeooo:paragraph-rsid="00736b97"/>
    </style:style>
    <style:style style:name="P3" style:family="paragraph" style:parent-style-name="Header">
      <style:text-properties officeooo:paragraph-rsid="0074292e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T1" style:family="text">
      <style:text-properties officeooo:rsid="0062ab83"/>
    </style:style>
    <style:style style:name="T2" style:family="text">
      <style:text-properties style:font-name="DejaVu Sans Condensed"/>
    </style:style>
    <style:style style:name="fr1" style:family="graphic" style:parent-style-name="Infoblock">
      <style:graphic-properties style:protect="none" style:vertical-pos="from-top" style:vertical-rel="page" style:horizontal-pos="from-left" style:horizontal-rel="page"/>
    </style:style>
    <style:style style:name="fr2" style:family="graphic" style:parent-style-name="Absender">
      <style:graphic-properties style:protect="none" style:wrap="run-through" style:number-wrapped-paragraphs="no-limit" style:vertical-pos="from-top" style:vertical-rel="page" style:horizontal-pos="from-left" style:horizontal-rel="page" draw:opacity="0%" draw:wrap-influence-on-position="once-concurrent" loext:allow-overlap="true"/>
    </style:style>
    <style:style style:name="fr3" style:family="graphic" style:parent-style-name="Lochmarke">
      <style:graphic-properties style:vertical-pos="from-top" style:vertical-rel="page" style:horizontal-pos="from-inside" style:horizontal-rel="page"/>
    </style:style>
    <style:style style:name="fr4" style:family="graphic" style:parent-style-name="Falzmarke">
      <style:graphic-properties style:vertical-pos="from-top" style:vertical-rel="page" style:horizontal-pos="from-inside" style:horizontal-rel="page"/>
    </style:style>
    <style:style style:name="fr5" style:family="graphic" style:parent-style-name="Marken">
      <style:graphic-properties style:vertical-pos="from-top" style:vertical-rel="page" style:horizontal-pos="from-inside" style:horizontal-rel="page"/>
    </style:style>
    <style:style style:name="fr6" style:family="graphic" style:parent-style-name="Marken">
      <style:graphic-properties style:vertical-pos="from-top" style:vertical-rel="page" style:horizontal-pos="from-left" style:horizontal-rel="page">
        <style:columns fo:column-count="1" fo:column-gap="0mm"/>
      </style:graphic-properties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Datum" text:anchor-type="page" text:anchor-page-number="1" svg:x="167.5mm" svg:y="20.87mm" svg:width="30.04mm" draw:z-index="4">
        <draw:text-box fo:min-height="6.65mm">
          <table:table table:name="Datum" table:style-name="Datum">
            <table:table-column table:style-name="Datum.A"/>
            <table:table-row>
              <table:table-cell office:value-type="string">
                <text:p text:style-name="Datum"><text:reference-mark-start text:name="Datum"/><text:span text:style-name="T2"><text:date style:data-style-name="N41" text:date-value="2023-08-02T12:13:12.979217623">2. August 2023</text:date></text:span><text:reference-mark-end text:name="Datum"/></text:p>
              </table:table-cell>
            </table:table-row>
          </table:table>
        </draw:text-box>
      </draw:frame>
      <draw:frame draw:style-name="fr2" draw:name="Deckweiß für einzelne Seite" text:anchor-type="page" text:anchor-page-number="1" svg:x="147.07mm" svg:y="8.8mm" svg:width="55.72mm" svg:height="6.12mm" draw:z-index="5">
        <draw:text-box>
          <text:p text:style-name="Deckweiß"><text:conditional-text text:condition="ooow:PAGE==1" text:string-value-if-true="█████" text:string-value-if-false="" text:current-value="true"/></text:p>
        </draw:text-box>
      </draw:frame>
      <text:p text:style-name="P4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Fett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Schmal" style:font-family-generic="swiss"/>
    <style:font-face style:name="DejaVu Sans Condensed2" svg:font-family="'DejaVu Sans Condensed'" style:font-adornments="Schmal" style:font-family-generic="swiss" style:font-pitch="variable"/>
    <style:font-face style:name="DejaVu Sans Condensed3" svg:font-family="'DejaVu Sans Condensed'" style:font-adornments="Schmal Schräg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33333" loext:opacity="100%" style:font-name="DejaVu Sans Condensed2" fo:font-family="'DejaVu Sans Condensed'" style:font-style-name="Schmal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DejaVu Sans Condensed2" fo:font-family="'DejaVu Sans Condensed'" style:font-style-name="Schmal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1.5m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ender" style:family="paragraph" style:parent-style-name="Standard" style:class="extra">
      <style:paragraph-properties fo:margin-top="0mm" fo:margin-bottom="0mm" style:contextual-spacing="false" fo:text-align="start" fo:text-align-last="justify" style:justify-single-word="false" text:number-lines="false" text:line-number="0"/>
      <style:text-properties fo:color="#999999" loext:opacity="100%" fo:font-size="10.5pt" fo:letter-spacing="0.18mm" fo:language="zxx" fo:country="none" style:font-size-asian="10.5pt" style:text-scale="110%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Adressfeld" style:family="paragraph" style:parent-style-name="Standard">
      <style:paragraph-properties text:number-lines="false" text:line-number="0"/>
    </style:style>
    <style:style style:name="Adr-Absender" style:family="paragraph" style:parent-style-name="Adressfeld">
      <style:paragraph-properties fo:text-align="justify" fo:text-align-last="justify" style:justify-single-word="false"/>
      <style:text-properties fo:color="#808080" loext:opacity="100%" fo:font-size="8pt" fo:language="zxx" fo:country="none" style:text-underline-style="solid" style:text-underline-width="auto" style:text-underline-color="#999999" style:font-size-asian="10.5pt" style:text-scale="105%"/>
    </style:style>
    <style:style style:name="Adr-Empfänger" style:family="paragraph" style:parent-style-name="Adressfeld">
      <style:text-properties style:font-size-asian="10.5pt"/>
    </style:style>
    <style:style style:name="Adr-Zusatz" style:family="paragraph" style:parent-style-name="Adressfeld" style:next-style-name="Adr-Empfänger">
      <style:paragraph-properties fo:margin-top="0mm" fo:margin-bottom="0mm" style:contextual-spacing="false" style:vertical-align="auto"/>
      <style:text-properties fo:font-size="9pt" fo:font-weight="normal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51mm" style:type="center"/>
          <style:tab-stop style:position="175mm" style:type="right"/>
        </style:tab-stops>
      </style:paragraph-properties>
      <style:text-properties fo:font-size="9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foblock" style:family="paragraph" style:parent-style-name="Standard">
      <style:paragraph-properties text:number-lines="false" text:line-number="0"/>
    </style:style>
    <style:style style:name="Info-Beschriftung" style:family="paragraph" style:parent-style-name="Infoblock">
      <style:paragraph-properties fo:text-align="end" style:justify-single-word="false"/>
      <style:text-properties fo:color="#999999" loext:opacity="100%" fo:font-size="10.5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Datum" style:family="paragraph" style:parent-style-name="Standard">
      <style:paragraph-properties fo:text-align="start" style:justify-single-word="false">
        <style:tab-stops>
          <style:tab-stop style:position="30mm"/>
        </style:tab-stops>
      </style:paragraph-properties>
      <style:text-properties fo:font-size="10.5pt" style:font-size-asian="10.5pt"/>
    </style:style>
    <style:style style:name="Betreff" style:family="paragraph" style:parent-style-name="Standard" style:next-style-name="Anrede">
      <style:paragraph-properties fo:margin-top="0mm" fo:margin-bottom="8.01mm" style:contextual-spacing="true"/>
      <style:text-properties fo:color="#000000" loext:opacity="100%" fo:font-size="10.5pt" style:font-size-asian="10.5pt"/>
    </style:style>
    <style:style style:name="Anrede" style:family="paragraph" style:parent-style-name="Standard" style:next-style-name="Text_20_body">
      <style:paragraph-properties fo:margin-top="0mm" fo:margin-bottom="4mm" style:contextual-spacing="true"/>
    </style:style>
    <style:style style:name="Salutation" style:family="paragraph" style:parent-style-name="Standard" style:next-style-name="Signature" style:class="text" style:master-page-name="">
      <style:paragraph-properties fo:margin-top="4.99mm" fo:margin-bottom="0mm" style:contextual-spacing="true" fo:orphans="5" fo:widows="5" style:page-number="auto" fo:keep-with-next="always" text:number-lines="false" text:line-number="0">
        <style:tab-stops/>
      </style:paragraph-properties>
    </style:style>
    <style:style style:name="Signature" style:family="paragraph" style:parent-style-name="Standard" style:next-style-name="Text_20_body" style:class="text">
      <style:paragraph-properties fo:margin-top="14.99mm" fo:margin-bottom="7.5mm" style:contextual-spacing="true" text:number-lines="false" text:line-number="0"/>
      <style:text-properties fo:font-size="10.5pt" fo:language="zxx" fo:country="none" style:font-size-asian="10.5pt"/>
    </style:style>
    <style:style style:name="Illustration" style:family="paragraph" style:parent-style-name="Caption" style:class="extra"/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Condensed2" fo:font-family="'DejaVu Sans Condensed'" style:font-style-name="Schmal" style:font-family-generic="swiss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weiße_20_Notiz" style:display-name="weiße Notiz" style:family="paragraph" style:parent-style-name="Header" style:master-page-name="">
      <style:paragraph-properties fo:text-align="end" style:justify-single-word="false" style:page-number="auto"/>
    </style:style>
    <style:style style:name="Notiz_20__28_nicht_20_drucken_29_" style:display-name="Notiz (nicht drucken)" style:family="paragraph" style:parent-style-name="Standard">
      <loext:graphic-properties draw:opacity="0%"/>
      <style:paragraph-properties fo:text-align="center" style:justify-single-word="false"/>
      <style:text-properties fo:color="#158466" loext:opacity="50%" fo:font-size="8pt"/>
    </style:style>
    <style:style style:name="Deckweiß" style:family="paragraph" style:parent-style-name="Standard">
      <style:paragraph-properties fo:text-align="end" style:justify-single-word="false"/>
      <style:text-properties fo:color="#ffffff" loext:opacity="100%" style:font-name="DejaVu Sans" fo:font-family="'DejaVu Sans'" style:font-style-name="Fett" style:font-family-generic="swiss" style:font-pitch="variable" fo:font-size="14pt" fo:letter-spacing="-0.35mm" fo:font-weight="bold"/>
    </style:style>
    <style:style style:name="nicht_20_zu_20_drucken" style:display-name="nicht zu drucken" style:family="text">
      <style:text-properties fo:color="#ffffff" loext:opacity="100%" style:font-name="DejaVu Sans Condensed2" fo:font-family="'DejaVu Sans Condensed'" style:font-style-name="Schmal" style:font-family-generic="swiss" style:font-pitch="variable" fo:font-size="10.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font-name="DejaVu Sans Condensed2" fo:font-family="'DejaVu Sans Condensed'" style:font-style-name="Schmal" style:font-family-generic="swiss" style:font-pitch="variable" fo:font-size="10.5pt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font-name="DejaVu Sans Condensed2" fo:font-family="'DejaVu Sans Condensed'" style:font-style-name="Schmal" style:font-family-generic="swiss" style:font-pitch="variable" fo:font-size="10.5pt" style:text-underline-style="solid" style:text-underline-width="auto" style:text-underline-color="font-color"/>
    </style:style>
    <style:style style:name="Caption_20_characters" style:display-name="Caption characters" style:family="text">
      <style:text-properties style:font-name="DejaVu Sans Condensed2" fo:font-family="'DejaVu Sans Condensed'" style:font-style-name="Schmal" style:font-family-generic="swiss" style:font-pitch="variable" fo:font-size="10.5pt"/>
    </style:style>
    <style:style style:name="Emphasis" style:family="text">
      <style:text-properties style:font-name="DejaVu Sans Condensed3" fo:font-family="'DejaVu Sans Condensed'" style:font-style-name="Schmal Schräg" style:font-family-generic="swiss" style:font-pitch="variable" fo:font-size="10.5pt" fo:font-style="oblique" fo:font-weight="normal" style:font-style-asian="italic" style:font-style-complex="italic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Adressfeld" style:family="graphic">
      <style:graphic-properties svg:width="75mm" svg:height="43.99mm" svg:x="24.99mm" svg:y="50.01mm" fo:margin-left="0mm" fo:margin-right="0mm" fo:margin-top="30mm" fo:margin-bottom="10mm" style:protect="size position" style:wrap="none" style:vertical-pos="from-top" style:vertical-rel="page" style:horizontal-pos="from-left" style:horizontal-rel="page" fo:background-color="#ffffff" style:background-transparency="90%" draw:fill="solid" draw:fill-color="#ffffff" draw:opacity="10%" style:shadow="none" draw:shadow-opacity="100%">
        <style:columns fo:column-count="1" fo:column-gap="0mm"/>
      </style:graphic-properties>
    </style:style>
    <style:style style:name="Adr-Empfänger" style:family="graphic" style:parent-style-name="Adressfeld">
      <style:graphic-properties svg:width="75mm" svg:height="24.99mm" svg:x="24.99mm" svg:y="69mm" fo:margin-left="0mm" fo:margin-right="0mm" fo:margin-top="0mm" fo:margin-bottom="0mm" style:wrap="none" style:vertical-pos="from-top" style:vertical-rel="page" style:horizontal-pos="from-left" style:horizontal-rel="page" style:editable="true" draw:textarea-vertical-align="middle"/>
    </style:style>
    <style:style style:name="Watermark" style:family="graphic">
      <style:graphic-properties text:anchor-type="page" svg:x="0mm" svg:y="0mm" style:run-through="background" style:wrap="run-through" style:number-wrapped-paragraphs="no-limit" style:vertical-pos="middle" style:vertical-rel="page" style:horizontal-pos="center" style:horizontal-rel="paragraph"/>
    </style:style>
    <style:style style:name="Marken" style:family="graphic">
      <style:graphic-properties svg:width="24.99mm" svg:height="297mm" text:anchor-type="page" svg:x="0mm" svg:y="0mm" style:run-through="background" style:protect="content size position" style:wrap="run-through" style:number-wrapped-paragraphs="no-limit" style:vertical-pos="from-top" style:vertical-rel="page" style:horizontal-pos="from-inside" style:horizontal-rel="page" fo:background-color="transparent" draw:fill="none" draw:fill-color="#ffffff" draw:opacity="0%" fo:padding="0mm" fo:border="none" style:shadow="none" draw:shadow-opacity="100%" style:writing-mode="lr-tb">
        <style:columns fo:column-count="1" fo:column-gap="0mm"/>
      </style:graphic-properties>
    </style:style>
    <style:style style:name="Lochmarke" style:family="graphic" style:parent-style-name="Marken">
      <style:graphic-properties svg:width="8.01mm" svg:height="0.49mm" svg:x="0mm" svg:y="148.5mm" style:vertical-pos="from-top" style:vertical-rel="page" style:horizontal-pos="from-inside" style:horizontal-rel="page" fo:background-color="transparent" draw:fill="none" draw:fill-color="#729fcf" fo:padding="0mm" fo:border-left="none" fo:border-right="none" fo:border-top="0.14pt solid #000000" fo:border-bottom="none"/>
    </style:style>
    <style:style style:name="Falzmarke" style:family="graphic" style:parent-style-name="Marken">
      <style:graphic-properties svg:width="7.5mm" svg:height="0.49mm" text:anchor-type="page" svg:x="0mm" svg:y="108mm" style:protect="size position" style:vertical-pos="from-top" style:vertical-rel="page" style:horizontal-pos="from-inside" style:horizontal-rel="page" fo:padding="0mm" fo:border-left="none" fo:border-right="none" fo:border-top="0.14pt solid #000000" fo:border-bottom="none"/>
    </style:style>
    <style:style style:name="Adr-Zusatz" style:family="graphic" style:parent-style-name="Adressfeld">
      <style:graphic-properties svg:width="75mm" svg:height="13mm" svg:x="24.99mm" svg:y="55mm" fo:margin-left="0mm" fo:margin-right="0mm" fo:margin-top="0mm" fo:margin-bottom="0mm" style:wrap="none" style:vertical-pos="from-top" style:vertical-rel="page" style:horizontal-pos="from-left" style:horizontal-rel="page" fo:background-color="#ffffff" style:background-transparency="90%" draw:fill="solid" draw:fill-color="#ffffff" draw:opacity="10%" style:editable="true" draw:textarea-vertical-align="middle"/>
    </style:style>
    <style:style style:name="Infoblock" style:family="graphic">
      <style:graphic-properties svg:width="75mm" fo:min-height="40.01mm" svg:x="125.01mm" svg:y="55mm" fo:margin-top="0mm" fo:margin-bottom="8.01mm" style:protect="size position" style:wrap="none" style:vertical-pos="from-top" style:vertical-rel="page" style:horizontal-pos="from-left" style:horizontal-rel="page" fo:background-color="#ffffff" style:background-transparency="80%" draw:fill="solid" draw:fill-color="#ffffff" draw:opacity="20%" style:shadow="none" draw:shadow-opacity="100%">
        <style:columns fo:column-count="1" fo:column-gap="0mm"/>
      </style:graphic-properties>
    </style:style>
    <style:style style:name="Absender" style:family="graphic">
      <style:graphic-properties svg:width="45mm" svg:height="16mm" svg:x="154.99mm" svg:y="37.01mm" style:protect="content size position" style:wrap="none" style:vertical-pos="from-top" style:vertical-rel="page" style:horizontal-pos="from-left" style:horizontal-rel="page"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Adr-Absender" style:family="graphic" style:parent-style-name="Adressfeld">
      <style:graphic-properties svg:width="75mm" svg:height="4.99mm" svg:x="24.99mm" svg:y="50.01mm" style:protect="content size position" style:vertical-pos="from-top" style:vertical-rel="page" style:horizontal-pos="from-left" style:horizontal-rel="page"/>
    </style:style>
    <style:style style:name="Notiz" style:family="graphic">
      <style:graphic-properties svg:width="210.01mm" fo:min-height="0.41mm" svg:x="0mm" svg:y="0mm" style:run-through="background" style:wrap="run-through" style:number-wrapped-paragraphs="no-limit" style:vertical-pos="from-top" style:vertical-rel="page" style:horizontal-pos="right" style:horizontal-rel="page" fo:background-color="transparent" draw:fill="none" draw:fill-color="#729fcf" style:shadow="none" draw:shadow-opacity="100%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MP1" style:family="paragraph" style:parent-style-name="Header">
      <style:text-properties officeooo:paragraph-rsid="00860be0"/>
    </style:style>
    <style:style style:name="MP2" style:family="paragraph" style:parent-style-name="Header">
      <style:text-properties officeooo:paragraph-rsid="00736b97"/>
    </style:style>
    <style:style style:name="MP3" style:family="paragraph" style:parent-style-name="Header">
      <style:text-properties officeooo:paragraph-rsid="0074292e"/>
    </style:style>
    <style:style style:name="MT1" style:family="text">
      <style:text-properties officeooo:rsid="0062ab83"/>
    </style:style>
    <style:style style:name="Mfr1" style:family="graphic" style:parent-style-name="Marken">
      <style:graphic-properties style:vertical-pos="from-top" style:vertical-rel="page" style:horizontal-pos="from-left" style:horizontal-rel="page">
        <style:columns fo:column-count="1" fo:column-gap="0mm"/>
      </style:graphic-properties>
    </style:style>
    <style:style style:name="Mfr2" style:family="graphic" style:parent-style-name="Lochmarke">
      <style:graphic-properties style:vertical-pos="from-top" style:vertical-rel="page" style:horizontal-pos="from-inside" style:horizontal-rel="page"/>
    </style:style>
    <style:style style:name="Mfr3" style:family="graphic" style:parent-style-name="Falzmarke">
      <style:graphic-properties style:vertical-pos="from-top" style:vertical-rel="page" style:horizontal-pos="from-inside" style:horizontal-rel="page"/>
    </style:style>
    <style:style style:name="Mfr4" style:family="graphic" style:parent-style-name="Marken">
      <style:graphic-properties style:vertical-pos="from-top" style:vertical-rel="page" style:horizontal-pos="from-inside" style:horizontal-rel="page"/>
    </style:style>
    <style:page-layout style:name="Mpm1" style:page-usage="mirrored">
      <style:page-layout-properties fo:page-width="210.01mm" fo:page-height="297mm" style:num-format="1" style:print-orientation="portrait" fo:margin-top="14.99mm" fo:margin-bottom="14.99mm" fo:margin-left="2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3" style:page-usage="left">
      <style:page-layout-properties fo:page-width="210.01mm" fo:page-height="297mm" style:num-format="1" style:print-orientation="portrait" fo:margin-top="4.99mm" fo:margin-bottom="10mm" fo:margin-left="10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0.01mm" fo:page-height="297mm" style:num-format="1" style:print-orientation="portrait" fo:margin-top="4.99mm" fo:margin-bottom="10mm" fo:margin-left="24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Left_20_Page">
      <style:header>
        <text:p text:style-name="Header"><text:tab/><text:tab/><text:conditional-text text:condition="ooow:Pages &gt; 1" text:string-value-if-true="Seite 1/3" text:string-value-if-false="">Seite 1/3</text:conditional-text></text:p>
      </style:header>
      <style:header-left>
        <text:p text:style-name="Header_20_left"/>
      </style:header-left>
      <style:header-first>
        <text:p text:style-name="MP1"><text:tab/><text:file-name text:display="name">test ᛌ꓆ dynamic꓆ ︖ᛌ header</text:file-name> <text:span text:style-name="MT1">vom </text:span><text:span text:style-name="MT1"><text:reference-ref text:reference-format="text" text:ref-name="Datum">2. August 2023</text:reference-ref></text:span><text:tab/><text:page-number text:select-page="current">1</text:page-number>/<text:page-count>2</text:page-count></text:p>
      </style:header-first>
      <style:footer>
        <text:p text:style-name="Footer"/>
      </style:footer>
      <style:footer-first>
        <text:p text:style-name="Footer"><draw:frame draw:style-name="Mfr1" draw:name="Loch- &amp; Falz-Marken" text:anchor-type="paragraph" svg:x="0mm" svg:y="0mm" svg:width="24.99mm" svg:height="297mm" draw:z-index="0"><draw:text-box><text:p text:style-name="Frame_20_contents"><draw:frame draw:style-name="Mfr2" draw:name="Lochmarke" text:anchor-type="paragraph" svg:x="0mm" svg:y="148.5mm" svg:width="8.01mm" svg:height="0.49mm" draw:z-index="1"><draw:text-box><text:p text:style-name="Frame_20_contents"/></draw:text-box></draw:frame><draw:frame draw:style-name="Mfr3" draw:name="Falzmarke oben" text:anchor-type="paragraph" svg:x="0mm" svg:y="108mm" svg:width="6mm" svg:height="0.49mm" draw:z-index="2"><draw:text-box><text:p text:style-name="Frame_20_contents"/></draw:text-box></draw:frame></text:p></draw:text-box></draw:frame></text:p>
      </style:footer-first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  <style:header-first>
        <text:p text:style-name="MP2"><draw:frame draw:style-name="Mfr4" draw:name="Rahmen1" text:anchor-type="paragraph" svg:x="0mm" svg:y="0mm" svg:width="24.99mm" svg:height="297mm" draw:z-index="3"><draw:text-box><text:p text:style-name="Frame_20_contents"/></draw:text-box></draw:frame><text:page-number text:select-page="current">2</text:page-number>/<text:page-count>2</text:page-count><text:tab/><text:file-name text:display="name">test ᛌ꓆ dynamic꓆ ︖ᛌ header</text:file-name> <text:span text:style-name="MT1">vom </text:span><text:span text:style-name="MT1"><text:reference-ref text:reference-format="text" text:ref-name="Datum">2. August 2023</text:reference-ref></text:span><text:span text:style-name="MT1"><text:tab/></text:span></text:p>
      </style:header-first>
      <style:footer>
        <text:p text:style-name="Footer"/>
      </style:footer>
      <style:footer-first>
        <text:p text:style-name="Footer"/>
      </style:footer-first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  <style:header-first>
        <text:p text:style-name="MP3"><draw:frame draw:style-name="Mfr4" draw:name="Rahmen2" text:anchor-type="paragraph" svg:x="0mm" svg:y="0mm" svg:width="24.99mm" svg:height="297mm" draw:z-index="0"><draw:text-box><text:p text:style-name="Frame_20_contents"><draw:frame draw:style-name="Mfr3" draw:name="Rahmen3" text:anchor-type="paragraph" svg:x="0mm" svg:y="108mm" svg:width="6mm" svg:height="0.49mm" draw:z-index="0"><draw:text-box><text:p text:style-name="Frame_20_contents"/></draw:text-box></draw:frame><draw:frame draw:style-name="Mfr2" draw:name="Rahmen4" text:anchor-type="paragraph" svg:x="0mm" svg:y="148.5mm" svg:width="8.01mm" svg:height="0.49mm" draw:z-index="0"><draw:text-box><text:p text:style-name="Frame_20_contents"/></draw:text-box></draw:frame></text:p></draw:text-box></draw:frame><text:tab/><text:file-name text:display="name">test ᛌ꓆ dynamic꓆ ︖ᛌ header</text:file-name> <text:span text:style-name="MT1">vom </text:span><text:span text:style-name="MT1"><text:reference-ref text:reference-format="text" text:ref-name="Datum">2. August 2023</text:reference-ref></text:span><text:tab/><text:page-number text:select-page="current">3</text:page-number>/<text:page-count>2</text:page-count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2T11:43:15.460312422</meta:creation-date>
    <meta:editing-duration>PT29M57S</meta:editing-duration>
    <meta:editing-cycles>3</meta:editing-cycles>
    <meta:generator>LibreOffice/7.5.5.2$Linux_X86_64 LibreOffice_project/50$Build-2</meta:generator>
    <dc:title>Brief (formell)</dc:title>
    <dc:date>2023-08-02T12:13:12.815388338</dc:date>
    <meta:document-statistic meta:table-count="1" meta:image-count="0" meta:object-count="0" meta:page-count="2" meta:paragraph-count="6" meta:word-count="35" meta:character-count="154" meta:non-whitespace-character-count="123"/>
    <meta:template xlink:type="simple" xlink:actuate="onRequest" xlink:title="Brief (formell)" xlink:href="../../¹%20Vorlagen/ODF/Brief%20(formell).ott" meta:date="2023-08-02T11:43:14.738901683"/>
  </office:meta>
</office:document-meta>
</file>