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28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3.171cm"/>
    </style:style>
    <style:style style:name="co5" style:family="table-column">
      <style:table-column-properties fo:break-before="auto" style:column-width="3.1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fo:color="#c9211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atabase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row table:style-name="ro1">
          <table:table-cell office:value-type="string" calcext:value-type="string">
            <text:p>Company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state_code</text:p>
          </table:table-cell>
          <table:table-cell table:style-name="ce1" office:value-type="string" calcext:value-type="string">
            <text:p>delete state</text:p>
          </table:table-cell>
          <table:table-cell table:style-name="ce8" office:value-type="string" calcext:value-type="string">
            <text:p>delete product</text:p>
          </table:table-cell>
          <table:table-cell table:style-name="ce1" office:value-type="string" calcext:value-type="string">
            <text:p>Delete ( D+E &gt; 0 )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AZ</text:p>
          </table:table-cell>
          <table:table-cell table:formula="of:=COUNTIFS(['delete state'.$A$1:.$A$200];[.A2];['delete state'.$B$1:.$B$200];[.C2])" office:value-type="float" office:value="0" calcext:value-type="float">
            <text:p>0</text:p>
          </table:table-cell>
          <table:table-cell table:formula="of:=COUNTIFS(['delete product'.$A$2:.$A$60];[.A2];['delete product'.$B$2:.$B$60];[.B2])" office:value-type="float" office:value="1" calcext:value-type="float">
            <text:p>1</text:p>
          </table:table-cell>
          <table:table-cell table:formula="of:=IF(COUNTIFS(['delete state'.$A$1:.$A$200];[.A2];['delete state'.$B$1:.$B$200];[.C2])+COUNTIFS(['delete product'.$A$2:.$A$60];[.A2];['delete product'.$B$2:.$B$60];[.B2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AZ</text:p>
          </table:table-cell>
          <table:table-cell table:formula="of:=COUNTIFS(['delete state'.$A$1:.$A$200];[.A3];['delete state'.$B$1:.$B$200];[.C3])" office:value-type="float" office:value="0" calcext:value-type="float">
            <text:p>0</text:p>
          </table:table-cell>
          <table:table-cell table:formula="of:=COUNTIFS(['delete product'.$A$2:.$A$60];[.A3];['delete product'.$B$2:.$B$60];[.B3])" office:value-type="float" office:value="0" calcext:value-type="float">
            <text:p>0</text:p>
          </table:table-cell>
          <table:table-cell table:formula="of:=IF(COUNTIFS(['delete state'.$A$1:.$A$200];[.A3];['delete state'.$B$1:.$B$200];[.C3])+COUNTIFS(['delete product'.$A$2:.$A$60];[.A3];['delete product'.$B$2:.$B$60];[.B3])&gt;0;&quot;Delete&quot;;&quot;&quot;)">
            <text:p/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AZ</text:p>
          </table:table-cell>
          <table:table-cell table:formula="of:=COUNTIFS(['delete state'.$A$1:.$A$200];[.A4];['delete state'.$B$1:.$B$200];[.C4])" office:value-type="float" office:value="0" calcext:value-type="float">
            <text:p>0</text:p>
          </table:table-cell>
          <table:table-cell table:formula="of:=COUNTIFS(['delete product'.$A$2:.$A$60];[.A4];['delete product'.$B$2:.$B$60];[.B4])" office:value-type="float" office:value="1" calcext:value-type="float">
            <text:p>1</text:p>
          </table:table-cell>
          <table:table-cell table:formula="of:=IF(COUNTIFS(['delete state'.$A$1:.$A$200];[.A4];['delete state'.$B$1:.$B$200];[.C4])+COUNTIFS(['delete product'.$A$2:.$A$60];[.A4];['delete product'.$B$2:.$B$60];[.B4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Z</text:p>
          </table:table-cell>
          <table:table-cell table:formula="of:=COUNTIFS(['delete state'.$A$1:.$A$200];[.A5];['delete state'.$B$1:.$B$200];[.C5])" office:value-type="float" office:value="0" calcext:value-type="float">
            <text:p>0</text:p>
          </table:table-cell>
          <table:table-cell table:formula="of:=COUNTIFS(['delete product'.$A$2:.$A$60];[.A5];['delete product'.$B$2:.$B$60];[.B5])" office:value-type="float" office:value="1" calcext:value-type="float">
            <text:p>1</text:p>
          </table:table-cell>
          <table:table-cell table:formula="of:=IF(COUNTIFS(['delete state'.$A$1:.$A$200];[.A5];['delete state'.$B$1:.$B$200];[.C5])+COUNTIFS(['delete product'.$A$2:.$A$60];[.A5];['delete product'.$B$2:.$B$60];[.B5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AZ</text:p>
          </table:table-cell>
          <table:table-cell table:formula="of:=COUNTIFS(['delete state'.$A$1:.$A$200];[.A6];['delete state'.$B$1:.$B$200];[.C6])" office:value-type="float" office:value="0" calcext:value-type="float">
            <text:p>0</text:p>
          </table:table-cell>
          <table:table-cell table:formula="of:=COUNTIFS(['delete product'.$A$2:.$A$60];[.A6];['delete product'.$B$2:.$B$60];[.B6])" office:value-type="float" office:value="1" calcext:value-type="float">
            <text:p>1</text:p>
          </table:table-cell>
          <table:table-cell table:formula="of:=IF(COUNTIFS(['delete state'.$A$1:.$A$200];[.A6];['delete state'.$B$1:.$B$200];[.C6])+COUNTIFS(['delete product'.$A$2:.$A$60];[.A6];['delete product'.$B$2:.$B$60];[.B6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CA</text:p>
          </table:table-cell>
          <table:table-cell table:formula="of:=COUNTIFS(['delete state'.$A$1:.$A$200];[.A7];['delete state'.$B$1:.$B$200];[.C7])" office:value-type="float" office:value="0" calcext:value-type="float">
            <text:p>0</text:p>
          </table:table-cell>
          <table:table-cell table:formula="of:=COUNTIFS(['delete product'.$A$2:.$A$60];[.A7];['delete product'.$B$2:.$B$60];[.B7])" office:value-type="float" office:value="1" calcext:value-type="float">
            <text:p>1</text:p>
          </table:table-cell>
          <table:table-cell table:formula="of:=IF(COUNTIFS(['delete state'.$A$1:.$A$200];[.A7];['delete state'.$B$1:.$B$200];[.C7])+COUNTIFS(['delete product'.$A$2:.$A$60];[.A7];['delete product'.$B$2:.$B$60];[.B7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CA</text:p>
          </table:table-cell>
          <table:table-cell table:formula="of:=COUNTIFS(['delete state'.$A$1:.$A$200];[.A8];['delete state'.$B$1:.$B$200];[.C8])" office:value-type="float" office:value="0" calcext:value-type="float">
            <text:p>0</text:p>
          </table:table-cell>
          <table:table-cell table:formula="of:=COUNTIFS(['delete product'.$A$2:.$A$60];[.A8];['delete product'.$B$2:.$B$60];[.B8])" office:value-type="float" office:value="0" calcext:value-type="float">
            <text:p>0</text:p>
          </table:table-cell>
          <table:table-cell table:formula="of:=IF(COUNTIFS(['delete state'.$A$1:.$A$200];[.A8];['delete state'.$B$1:.$B$200];[.C8])+COUNTIFS(['delete product'.$A$2:.$A$60];[.A8];['delete product'.$B$2:.$B$60];[.B8])&gt;0;&quot;Delete&quot;;&quot;&quot;)">
            <text:p/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A</text:p>
          </table:table-cell>
          <table:table-cell table:formula="of:=COUNTIFS(['delete state'.$A$1:.$A$200];[.A9];['delete state'.$B$1:.$B$200];[.C9])" office:value-type="float" office:value="0" calcext:value-type="float">
            <text:p>0</text:p>
          </table:table-cell>
          <table:table-cell table:formula="of:=COUNTIFS(['delete product'.$A$2:.$A$60];[.A9];['delete product'.$B$2:.$B$60];[.B9])" office:value-type="float" office:value="0" calcext:value-type="float">
            <text:p>0</text:p>
          </table:table-cell>
          <table:table-cell table:formula="of:=IF(COUNTIFS(['delete state'.$A$1:.$A$200];[.A9];['delete state'.$B$1:.$B$200];[.C9])+COUNTIFS(['delete product'.$A$2:.$A$60];[.A9];['delete product'.$B$2:.$B$60];[.B9])&gt;0;&quot;Delete&quot;;&quot;&quot;)">
            <text:p/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CA</text:p>
          </table:table-cell>
          <table:table-cell table:formula="of:=COUNTIFS(['delete state'.$A$1:.$A$200];[.A10];['delete state'.$B$1:.$B$200];[.C10])" office:value-type="float" office:value="0" calcext:value-type="float">
            <text:p>0</text:p>
          </table:table-cell>
          <table:table-cell table:formula="of:=COUNTIFS(['delete product'.$A$2:.$A$60];[.A10];['delete product'.$B$2:.$B$60];[.B10])" office:value-type="float" office:value="1" calcext:value-type="float">
            <text:p>1</text:p>
          </table:table-cell>
          <table:table-cell table:formula="of:=IF(COUNTIFS(['delete state'.$A$1:.$A$200];[.A10];['delete state'.$B$1:.$B$200];[.C10])+COUNTIFS(['delete product'.$A$2:.$A$60];[.A10];['delete product'.$B$2:.$B$60];[.B10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PTY</text:p>
          </table:table-cell>
          <table:table-cell office:value-type="string" calcext:value-type="string">
            <text:p>CA</text:p>
          </table:table-cell>
          <table:table-cell table:formula="of:=COUNTIFS(['delete state'.$A$1:.$A$200];[.A11];['delete state'.$B$1:.$B$200];[.C11])" office:value-type="float" office:value="0" calcext:value-type="float">
            <text:p>0</text:p>
          </table:table-cell>
          <table:table-cell table:formula="of:=COUNTIFS(['delete product'.$A$2:.$A$60];[.A11];['delete product'.$B$2:.$B$60];[.B11])" office:value-type="float" office:value="0" calcext:value-type="float">
            <text:p>0</text:p>
          </table:table-cell>
          <table:table-cell table:formula="of:=IF(COUNTIFS(['delete state'.$A$1:.$A$200];[.A11];['delete state'.$B$1:.$B$200];[.C11])+COUNTIFS(['delete product'.$A$2:.$A$60];[.A11];['delete product'.$B$2:.$B$60];[.B11])&gt;0;&quot;Delete&quot;;&quot;&quot;)">
            <text:p/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A</text:p>
          </table:table-cell>
          <table:table-cell table:formula="of:=COUNTIFS(['delete state'.$A$1:.$A$200];[.A12];['delete state'.$B$1:.$B$200];[.C12])" office:value-type="float" office:value="0" calcext:value-type="float">
            <text:p>0</text:p>
          </table:table-cell>
          <table:table-cell table:formula="of:=COUNTIFS(['delete product'.$A$2:.$A$60];[.A12];['delete product'.$B$2:.$B$60];[.B12])" office:value-type="float" office:value="1" calcext:value-type="float">
            <text:p>1</text:p>
          </table:table-cell>
          <table:table-cell table:formula="of:=IF(COUNTIFS(['delete state'.$A$1:.$A$200];[.A12];['delete state'.$B$1:.$B$200];[.C12])+COUNTIFS(['delete product'.$A$2:.$A$60];[.A12];['delete product'.$B$2:.$B$60];[.B12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CA</text:p>
          </table:table-cell>
          <table:table-cell table:formula="of:=COUNTIFS(['delete state'.$A$1:.$A$200];[.A13];['delete state'.$B$1:.$B$200];[.C13])" office:value-type="float" office:value="0" calcext:value-type="float">
            <text:p>0</text:p>
          </table:table-cell>
          <table:table-cell table:formula="of:=COUNTIFS(['delete product'.$A$2:.$A$60];[.A13];['delete product'.$B$2:.$B$60];[.B13])" office:value-type="float" office:value="1" calcext:value-type="float">
            <text:p>1</text:p>
          </table:table-cell>
          <table:table-cell table:formula="of:=IF(COUNTIFS(['delete state'.$A$1:.$A$200];[.A13];['delete state'.$B$1:.$B$200];[.C13])+COUNTIFS(['delete product'.$A$2:.$A$60];[.A13];['delete product'.$B$2:.$B$60];[.B13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CA</text:p>
          </table:table-cell>
          <table:table-cell table:formula="of:=COUNTIFS(['delete state'.$A$1:.$A$200];[.A14];['delete state'.$B$1:.$B$200];[.C14])" office:value-type="float" office:value="0" calcext:value-type="float">
            <text:p>0</text:p>
          </table:table-cell>
          <table:table-cell table:formula="of:=COUNTIFS(['delete product'.$A$2:.$A$60];[.A14];['delete product'.$B$2:.$B$60];[.B14])" office:value-type="float" office:value="1" calcext:value-type="float">
            <text:p>1</text:p>
          </table:table-cell>
          <table:table-cell table:formula="of:=IF(COUNTIFS(['delete state'.$A$1:.$A$200];[.A14];['delete state'.$B$1:.$B$200];[.C14])+COUNTIFS(['delete product'.$A$2:.$A$60];[.A14];['delete product'.$B$2:.$B$60];[.B14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FL</text:p>
          </table:table-cell>
          <table:table-cell table:formula="of:=COUNTIFS(['delete state'.$A$1:.$A$200];[.A15];['delete state'.$B$1:.$B$200];[.C15])" office:value-type="float" office:value="0" calcext:value-type="float">
            <text:p>0</text:p>
          </table:table-cell>
          <table:table-cell table:formula="of:=COUNTIFS(['delete product'.$A$2:.$A$60];[.A15];['delete product'.$B$2:.$B$60];[.B15])" office:value-type="float" office:value="1" calcext:value-type="float">
            <text:p>1</text:p>
          </table:table-cell>
          <table:table-cell table:formula="of:=IF(COUNTIFS(['delete state'.$A$1:.$A$200];[.A15];['delete state'.$B$1:.$B$200];[.C15])+COUNTIFS(['delete product'.$A$2:.$A$60];[.A15];['delete product'.$B$2:.$B$60];[.B15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FL</text:p>
          </table:table-cell>
          <table:table-cell table:formula="of:=COUNTIFS(['delete state'.$A$1:.$A$200];[.A16];['delete state'.$B$1:.$B$200];[.C16])" office:value-type="float" office:value="0" calcext:value-type="float">
            <text:p>0</text:p>
          </table:table-cell>
          <table:table-cell table:formula="of:=COUNTIFS(['delete product'.$A$2:.$A$60];[.A16];['delete product'.$B$2:.$B$60];[.B16])" office:value-type="float" office:value="0" calcext:value-type="float">
            <text:p>0</text:p>
          </table:table-cell>
          <table:table-cell table:formula="of:=IF(COUNTIFS(['delete state'.$A$1:.$A$200];[.A16];['delete state'.$B$1:.$B$200];[.C16])+COUNTIFS(['delete product'.$A$2:.$A$60];[.A16];['delete product'.$B$2:.$B$60];[.B16])&gt;0;&quot;Delete&quot;;&quot;&quot;)">
            <text:p/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GA</text:p>
          </table:table-cell>
          <table:table-cell table:formula="of:=COUNTIFS(['delete state'.$A$1:.$A$200];[.A17];['delete state'.$B$1:.$B$200];[.C17])" office:value-type="float" office:value="0" calcext:value-type="float">
            <text:p>0</text:p>
          </table:table-cell>
          <table:table-cell table:formula="of:=COUNTIFS(['delete product'.$A$2:.$A$60];[.A17];['delete product'.$B$2:.$B$60];[.B17])" office:value-type="float" office:value="1" calcext:value-type="float">
            <text:p>1</text:p>
          </table:table-cell>
          <table:table-cell table:formula="of:=IF(COUNTIFS(['delete state'.$A$1:.$A$200];[.A17];['delete state'.$B$1:.$B$200];[.C17])+COUNTIFS(['delete product'.$A$2:.$A$60];[.A17];['delete product'.$B$2:.$B$60];[.B17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GA</text:p>
          </table:table-cell>
          <table:table-cell table:formula="of:=COUNTIFS(['delete state'.$A$1:.$A$200];[.A18];['delete state'.$B$1:.$B$200];[.C18])" office:value-type="float" office:value="0" calcext:value-type="float">
            <text:p>0</text:p>
          </table:table-cell>
          <table:table-cell table:formula="of:=COUNTIFS(['delete product'.$A$2:.$A$60];[.A18];['delete product'.$B$2:.$B$60];[.B18])" office:value-type="float" office:value="0" calcext:value-type="float">
            <text:p>0</text:p>
          </table:table-cell>
          <table:table-cell table:formula="of:=IF(COUNTIFS(['delete state'.$A$1:.$A$200];[.A18];['delete state'.$B$1:.$B$200];[.C18])+COUNTIFS(['delete product'.$A$2:.$A$60];[.A18];['delete product'.$B$2:.$B$60];[.B18])&gt;0;&quot;Delete&quot;;&quot;&quot;)">
            <text:p/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GA</text:p>
          </table:table-cell>
          <table:table-cell table:formula="of:=COUNTIFS(['delete state'.$A$1:.$A$200];[.A19];['delete state'.$B$1:.$B$200];[.C19])" office:value-type="float" office:value="0" calcext:value-type="float">
            <text:p>0</text:p>
          </table:table-cell>
          <table:table-cell table:formula="of:=COUNTIFS(['delete product'.$A$2:.$A$60];[.A19];['delete product'.$B$2:.$B$60];[.B19])" office:value-type="float" office:value="1" calcext:value-type="float">
            <text:p>1</text:p>
          </table:table-cell>
          <table:table-cell table:formula="of:=IF(COUNTIFS(['delete state'.$A$1:.$A$200];[.A19];['delete state'.$B$1:.$B$200];[.C19])+COUNTIFS(['delete product'.$A$2:.$A$60];[.A19];['delete product'.$B$2:.$B$60];[.B19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GA</text:p>
          </table:table-cell>
          <table:table-cell table:formula="of:=COUNTIFS(['delete state'.$A$1:.$A$200];[.A20];['delete state'.$B$1:.$B$200];[.C20])" office:value-type="float" office:value="0" calcext:value-type="float">
            <text:p>0</text:p>
          </table:table-cell>
          <table:table-cell table:formula="of:=COUNTIFS(['delete product'.$A$2:.$A$60];[.A20];['delete product'.$B$2:.$B$60];[.B20])" office:value-type="float" office:value="1" calcext:value-type="float">
            <text:p>1</text:p>
          </table:table-cell>
          <table:table-cell table:formula="of:=IF(COUNTIFS(['delete state'.$A$1:.$A$200];[.A20];['delete state'.$B$1:.$B$200];[.C20])+COUNTIFS(['delete product'.$A$2:.$A$60];[.A20];['delete product'.$B$2:.$B$60];[.B20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GA</text:p>
          </table:table-cell>
          <table:table-cell table:formula="of:=COUNTIFS(['delete state'.$A$1:.$A$200];[.A21];['delete state'.$B$1:.$B$200];[.C21])" office:value-type="float" office:value="0" calcext:value-type="float">
            <text:p>0</text:p>
          </table:table-cell>
          <table:table-cell table:formula="of:=COUNTIFS(['delete product'.$A$2:.$A$60];[.A21];['delete product'.$B$2:.$B$60];[.B21])" office:value-type="float" office:value="1" calcext:value-type="float">
            <text:p>1</text:p>
          </table:table-cell>
          <table:table-cell table:formula="of:=IF(COUNTIFS(['delete state'.$A$1:.$A$200];[.A21];['delete state'.$B$1:.$B$200];[.C21])+COUNTIFS(['delete product'.$A$2:.$A$60];[.A21];['delete product'.$B$2:.$B$60];[.B21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GA</text:p>
          </table:table-cell>
          <table:table-cell table:formula="of:=COUNTIFS(['delete state'.$A$1:.$A$200];[.A22];['delete state'.$B$1:.$B$200];[.C22])" office:value-type="float" office:value="0" calcext:value-type="float">
            <text:p>0</text:p>
          </table:table-cell>
          <table:table-cell table:formula="of:=COUNTIFS(['delete product'.$A$2:.$A$60];[.A22];['delete product'.$B$2:.$B$60];[.B22])" office:value-type="float" office:value="1" calcext:value-type="float">
            <text:p>1</text:p>
          </table:table-cell>
          <table:table-cell table:formula="of:=IF(COUNTIFS(['delete state'.$A$1:.$A$200];[.A22];['delete state'.$B$1:.$B$200];[.C22])+COUNTIFS(['delete product'.$A$2:.$A$60];[.A22];['delete product'.$B$2:.$B$60];[.B22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IL</text:p>
          </table:table-cell>
          <table:table-cell table:formula="of:=COUNTIFS(['delete state'.$A$1:.$A$200];[.A23];['delete state'.$B$1:.$B$200];[.C23])" office:value-type="float" office:value="0" calcext:value-type="float">
            <text:p>0</text:p>
          </table:table-cell>
          <table:table-cell table:formula="of:=COUNTIFS(['delete product'.$A$2:.$A$60];[.A23];['delete product'.$B$2:.$B$60];[.B23])" office:value-type="float" office:value="1" calcext:value-type="float">
            <text:p>1</text:p>
          </table:table-cell>
          <table:table-cell table:formula="of:=IF(COUNTIFS(['delete state'.$A$1:.$A$200];[.A23];['delete state'.$B$1:.$B$200];[.C23])+COUNTIFS(['delete product'.$A$2:.$A$60];[.A23];['delete product'.$B$2:.$B$60];[.B23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IL</text:p>
          </table:table-cell>
          <table:table-cell table:formula="of:=COUNTIFS(['delete state'.$A$1:.$A$200];[.A24];['delete state'.$B$1:.$B$200];[.C24])" office:value-type="float" office:value="0" calcext:value-type="float">
            <text:p>0</text:p>
          </table:table-cell>
          <table:table-cell table:formula="of:=COUNTIFS(['delete product'.$A$2:.$A$60];[.A24];['delete product'.$B$2:.$B$60];[.B24])" office:value-type="float" office:value="0" calcext:value-type="float">
            <text:p>0</text:p>
          </table:table-cell>
          <table:table-cell table:formula="of:=IF(COUNTIFS(['delete state'.$A$1:.$A$200];[.A24];['delete state'.$B$1:.$B$200];[.C24])+COUNTIFS(['delete product'.$A$2:.$A$60];[.A24];['delete product'.$B$2:.$B$60];[.B24])&gt;0;&quot;Delete&quot;;&quot;&quot;)">
            <text:p/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IL</text:p>
          </table:table-cell>
          <table:table-cell table:formula="of:=COUNTIFS(['delete state'.$A$1:.$A$200];[.A25];['delete state'.$B$1:.$B$200];[.C25])" office:value-type="float" office:value="0" calcext:value-type="float">
            <text:p>0</text:p>
          </table:table-cell>
          <table:table-cell table:formula="of:=COUNTIFS(['delete product'.$A$2:.$A$60];[.A25];['delete product'.$B$2:.$B$60];[.B25])" office:value-type="float" office:value="1" calcext:value-type="float">
            <text:p>1</text:p>
          </table:table-cell>
          <table:table-cell table:formula="of:=IF(COUNTIFS(['delete state'.$A$1:.$A$200];[.A25];['delete state'.$B$1:.$B$200];[.C25])+COUNTIFS(['delete product'.$A$2:.$A$60];[.A25];['delete product'.$B$2:.$B$60];[.B25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IL</text:p>
          </table:table-cell>
          <table:table-cell table:formula="of:=COUNTIFS(['delete state'.$A$1:.$A$200];[.A26];['delete state'.$B$1:.$B$200];[.C26])" office:value-type="float" office:value="0" calcext:value-type="float">
            <text:p>0</text:p>
          </table:table-cell>
          <table:table-cell table:formula="of:=COUNTIFS(['delete product'.$A$2:.$A$60];[.A26];['delete product'.$B$2:.$B$60];[.B26])" office:value-type="float" office:value="1" calcext:value-type="float">
            <text:p>1</text:p>
          </table:table-cell>
          <table:table-cell table:formula="of:=IF(COUNTIFS(['delete state'.$A$1:.$A$200];[.A26];['delete state'.$B$1:.$B$200];[.C26])+COUNTIFS(['delete product'.$A$2:.$A$60];[.A26];['delete product'.$B$2:.$B$60];[.B26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IL</text:p>
          </table:table-cell>
          <table:table-cell table:formula="of:=COUNTIFS(['delete state'.$A$1:.$A$200];[.A27];['delete state'.$B$1:.$B$200];[.C27])" office:value-type="float" office:value="0" calcext:value-type="float">
            <text:p>0</text:p>
          </table:table-cell>
          <table:table-cell table:formula="of:=COUNTIFS(['delete product'.$A$2:.$A$60];[.A27];['delete product'.$B$2:.$B$60];[.B27])" office:value-type="float" office:value="1" calcext:value-type="float">
            <text:p>1</text:p>
          </table:table-cell>
          <table:table-cell table:formula="of:=IF(COUNTIFS(['delete state'.$A$1:.$A$200];[.A27];['delete state'.$B$1:.$B$200];[.C27])+COUNTIFS(['delete product'.$A$2:.$A$60];[.A27];['delete product'.$B$2:.$B$60];[.B27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IL</text:p>
          </table:table-cell>
          <table:table-cell table:formula="of:=COUNTIFS(['delete state'.$A$1:.$A$200];[.A28];['delete state'.$B$1:.$B$200];[.C28])" office:value-type="float" office:value="0" calcext:value-type="float">
            <text:p>0</text:p>
          </table:table-cell>
          <table:table-cell table:formula="of:=COUNTIFS(['delete product'.$A$2:.$A$60];[.A28];['delete product'.$B$2:.$B$60];[.B28])" office:value-type="float" office:value="1" calcext:value-type="float">
            <text:p>1</text:p>
          </table:table-cell>
          <table:table-cell table:formula="of:=IF(COUNTIFS(['delete state'.$A$1:.$A$200];[.A28];['delete state'.$B$1:.$B$200];[.C28])+COUNTIFS(['delete product'.$A$2:.$A$60];[.A28];['delete product'.$B$2:.$B$60];[.B28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J</text:p>
          </table:table-cell>
          <table:table-cell table:formula="of:=COUNTIFS(['delete state'.$A$1:.$A$200];[.A29];['delete state'.$B$1:.$B$200];[.C29])" office:value-type="float" office:value="0" calcext:value-type="float">
            <text:p>0</text:p>
          </table:table-cell>
          <table:table-cell table:formula="of:=COUNTIFS(['delete product'.$A$2:.$A$60];[.A29];['delete product'.$B$2:.$B$60];[.B29])" office:value-type="float" office:value="1" calcext:value-type="float">
            <text:p>1</text:p>
          </table:table-cell>
          <table:table-cell table:formula="of:=IF(COUNTIFS(['delete state'.$A$1:.$A$200];[.A29];['delete state'.$B$1:.$B$200];[.C29])+COUNTIFS(['delete product'.$A$2:.$A$60];[.A29];['delete product'.$B$2:.$B$60];[.B29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NJ</text:p>
          </table:table-cell>
          <table:table-cell table:formula="of:=COUNTIFS(['delete state'.$A$1:.$A$200];[.A30];['delete state'.$B$1:.$B$200];[.C30])" office:value-type="float" office:value="0" calcext:value-type="float">
            <text:p>0</text:p>
          </table:table-cell>
          <table:table-cell table:formula="of:=COUNTIFS(['delete product'.$A$2:.$A$60];[.A30];['delete product'.$B$2:.$B$60];[.B30])" office:value-type="float" office:value="1" calcext:value-type="float">
            <text:p>1</text:p>
          </table:table-cell>
          <table:table-cell table:formula="of:=IF(COUNTIFS(['delete state'.$A$1:.$A$200];[.A30];['delete state'.$B$1:.$B$200];[.C30])+COUNTIFS(['delete product'.$A$2:.$A$60];[.A30];['delete product'.$B$2:.$B$60];[.B30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J</text:p>
          </table:table-cell>
          <table:table-cell table:formula="of:=COUNTIFS(['delete state'.$A$1:.$A$200];[.A31];['delete state'.$B$1:.$B$200];[.C31])" office:value-type="float" office:value="0" calcext:value-type="float">
            <text:p>0</text:p>
          </table:table-cell>
          <table:table-cell table:formula="of:=COUNTIFS(['delete product'.$A$2:.$A$60];[.A31];['delete product'.$B$2:.$B$60];[.B31])" office:value-type="float" office:value="1" calcext:value-type="float">
            <text:p>1</text:p>
          </table:table-cell>
          <table:table-cell table:formula="of:=IF(COUNTIFS(['delete state'.$A$1:.$A$200];[.A31];['delete state'.$B$1:.$B$200];[.C31])+COUNTIFS(['delete product'.$A$2:.$A$60];[.A31];['delete product'.$B$2:.$B$60];[.B31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NJ</text:p>
          </table:table-cell>
          <table:table-cell table:formula="of:=COUNTIFS(['delete state'.$A$1:.$A$200];[.A32];['delete state'.$B$1:.$B$200];[.C32])" office:value-type="float" office:value="0" calcext:value-type="float">
            <text:p>0</text:p>
          </table:table-cell>
          <table:table-cell table:formula="of:=COUNTIFS(['delete product'.$A$2:.$A$60];[.A32];['delete product'.$B$2:.$B$60];[.B32])" office:value-type="float" office:value="1" calcext:value-type="float">
            <text:p>1</text:p>
          </table:table-cell>
          <table:table-cell table:formula="of:=IF(COUNTIFS(['delete state'.$A$1:.$A$200];[.A32];['delete state'.$B$1:.$B$200];[.C32])+COUNTIFS(['delete product'.$A$2:.$A$60];[.A32];['delete product'.$B$2:.$B$60];[.B32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V</text:p>
          </table:table-cell>
          <table:table-cell table:formula="of:=COUNTIFS(['delete state'.$A$1:.$A$200];[.A33];['delete state'.$B$1:.$B$200];[.C33])" office:value-type="float" office:value="0" calcext:value-type="float">
            <text:p>0</text:p>
          </table:table-cell>
          <table:table-cell table:formula="of:=COUNTIFS(['delete product'.$A$2:.$A$60];[.A33];['delete product'.$B$2:.$B$60];[.B33])" office:value-type="float" office:value="1" calcext:value-type="float">
            <text:p>1</text:p>
          </table:table-cell>
          <table:table-cell table:formula="of:=IF(COUNTIFS(['delete state'.$A$1:.$A$200];[.A33];['delete state'.$B$1:.$B$200];[.C33])+COUNTIFS(['delete product'.$A$2:.$A$60];[.A33];['delete product'.$B$2:.$B$60];[.B33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NV</text:p>
          </table:table-cell>
          <table:table-cell table:formula="of:=COUNTIFS(['delete state'.$A$1:.$A$200];[.A34];['delete state'.$B$1:.$B$200];[.C34])" office:value-type="float" office:value="0" calcext:value-type="float">
            <text:p>0</text:p>
          </table:table-cell>
          <table:table-cell table:formula="of:=COUNTIFS(['delete product'.$A$2:.$A$60];[.A34];['delete product'.$B$2:.$B$60];[.B34])" office:value-type="float" office:value="0" calcext:value-type="float">
            <text:p>0</text:p>
          </table:table-cell>
          <table:table-cell table:formula="of:=IF(COUNTIFS(['delete state'.$A$1:.$A$200];[.A34];['delete state'.$B$1:.$B$200];[.C34])+COUNTIFS(['delete product'.$A$2:.$A$60];[.A34];['delete product'.$B$2:.$B$60];[.B34])&gt;0;&quot;Delete&quot;;&quot;&quot;)">
            <text:p/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NV</text:p>
          </table:table-cell>
          <table:table-cell table:formula="of:=COUNTIFS(['delete state'.$A$1:.$A$200];[.A35];['delete state'.$B$1:.$B$200];[.C35])" office:value-type="float" office:value="0" calcext:value-type="float">
            <text:p>0</text:p>
          </table:table-cell>
          <table:table-cell table:formula="of:=COUNTIFS(['delete product'.$A$2:.$A$60];[.A35];['delete product'.$B$2:.$B$60];[.B35])" office:value-type="float" office:value="1" calcext:value-type="float">
            <text:p>1</text:p>
          </table:table-cell>
          <table:table-cell table:formula="of:=IF(COUNTIFS(['delete state'.$A$1:.$A$200];[.A35];['delete state'.$B$1:.$B$200];[.C35])+COUNTIFS(['delete product'.$A$2:.$A$60];[.A35];['delete product'.$B$2:.$B$60];[.B35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V</text:p>
          </table:table-cell>
          <table:table-cell table:formula="of:=COUNTIFS(['delete state'.$A$1:.$A$200];[.A36];['delete state'.$B$1:.$B$200];[.C36])" office:value-type="float" office:value="0" calcext:value-type="float">
            <text:p>0</text:p>
          </table:table-cell>
          <table:table-cell table:formula="of:=COUNTIFS(['delete product'.$A$2:.$A$60];[.A36];['delete product'.$B$2:.$B$60];[.B36])" office:value-type="float" office:value="1" calcext:value-type="float">
            <text:p>1</text:p>
          </table:table-cell>
          <table:table-cell table:formula="of:=IF(COUNTIFS(['delete state'.$A$1:.$A$200];[.A36];['delete state'.$B$1:.$B$200];[.C36])+COUNTIFS(['delete product'.$A$2:.$A$60];[.A36];['delete product'.$B$2:.$B$60];[.B36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NV</text:p>
          </table:table-cell>
          <table:table-cell table:formula="of:=COUNTIFS(['delete state'.$A$1:.$A$200];[.A37];['delete state'.$B$1:.$B$200];[.C37])" office:value-type="float" office:value="0" calcext:value-type="float">
            <text:p>0</text:p>
          </table:table-cell>
          <table:table-cell table:formula="of:=COUNTIFS(['delete product'.$A$2:.$A$60];[.A37];['delete product'.$B$2:.$B$60];[.B37])" office:value-type="float" office:value="1" calcext:value-type="float">
            <text:p>1</text:p>
          </table:table-cell>
          <table:table-cell table:formula="of:=IF(COUNTIFS(['delete state'.$A$1:.$A$200];[.A37];['delete state'.$B$1:.$B$200];[.C37])+COUNTIFS(['delete product'.$A$2:.$A$60];[.A37];['delete product'.$B$2:.$B$60];[.B37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Y</text:p>
          </table:table-cell>
          <table:table-cell table:formula="of:=COUNTIFS(['delete state'.$A$1:.$A$200];[.A38];['delete state'.$B$1:.$B$200];[.C38])" office:value-type="float" office:value="0" calcext:value-type="float">
            <text:p>0</text:p>
          </table:table-cell>
          <table:table-cell table:formula="of:=COUNTIFS(['delete product'.$A$2:.$A$60];[.A38];['delete product'.$B$2:.$B$60];[.B38])" office:value-type="float" office:value="1" calcext:value-type="float">
            <text:p>1</text:p>
          </table:table-cell>
          <table:table-cell table:formula="of:=IF(COUNTIFS(['delete state'.$A$1:.$A$200];[.A38];['delete state'.$B$1:.$B$200];[.C38])+COUNTIFS(['delete product'.$A$2:.$A$60];[.A38];['delete product'.$B$2:.$B$60];[.B38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NY</text:p>
          </table:table-cell>
          <table:table-cell table:formula="of:=COUNTIFS(['delete state'.$A$1:.$A$200];[.A39];['delete state'.$B$1:.$B$200];[.C39])" office:value-type="float" office:value="0" calcext:value-type="float">
            <text:p>0</text:p>
          </table:table-cell>
          <table:table-cell table:formula="of:=COUNTIFS(['delete product'.$A$2:.$A$60];[.A39];['delete product'.$B$2:.$B$60];[.B39])" office:value-type="float" office:value="1" calcext:value-type="float">
            <text:p>1</text:p>
          </table:table-cell>
          <table:table-cell table:formula="of:=IF(COUNTIFS(['delete state'.$A$1:.$A$200];[.A39];['delete state'.$B$1:.$B$200];[.C39])+COUNTIFS(['delete product'.$A$2:.$A$60];[.A39];['delete product'.$B$2:.$B$60];[.B39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Y</text:p>
          </table:table-cell>
          <table:table-cell table:formula="of:=COUNTIFS(['delete state'.$A$1:.$A$200];[.A40];['delete state'.$B$1:.$B$200];[.C40])" office:value-type="float" office:value="0" calcext:value-type="float">
            <text:p>0</text:p>
          </table:table-cell>
          <table:table-cell table:formula="of:=COUNTIFS(['delete product'.$A$2:.$A$60];[.A40];['delete product'.$B$2:.$B$60];[.B40])" office:value-type="float" office:value="1" calcext:value-type="float">
            <text:p>1</text:p>
          </table:table-cell>
          <table:table-cell table:formula="of:=IF(COUNTIFS(['delete state'.$A$1:.$A$200];[.A40];['delete state'.$B$1:.$B$200];[.C40])+COUNTIFS(['delete product'.$A$2:.$A$60];[.A40];['delete product'.$B$2:.$B$60];[.B40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NY</text:p>
          </table:table-cell>
          <table:table-cell table:formula="of:=COUNTIFS(['delete state'.$A$1:.$A$200];[.A41];['delete state'.$B$1:.$B$200];[.C41])" office:value-type="float" office:value="0" calcext:value-type="float">
            <text:p>0</text:p>
          </table:table-cell>
          <table:table-cell table:formula="of:=COUNTIFS(['delete product'.$A$2:.$A$60];[.A41];['delete product'.$B$2:.$B$60];[.B41])" office:value-type="float" office:value="1" calcext:value-type="float">
            <text:p>1</text:p>
          </table:table-cell>
          <table:table-cell table:formula="of:=IF(COUNTIFS(['delete state'.$A$1:.$A$200];[.A41];['delete state'.$B$1:.$B$200];[.C41])+COUNTIFS(['delete product'.$A$2:.$A$60];[.A41];['delete product'.$B$2:.$B$60];[.B41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OK</text:p>
          </table:table-cell>
          <table:table-cell table:formula="of:=COUNTIFS(['delete state'.$A$1:.$A$200];[.A42];['delete state'.$B$1:.$B$200];[.C42])" office:value-type="float" office:value="0" calcext:value-type="float">
            <text:p>0</text:p>
          </table:table-cell>
          <table:table-cell table:formula="of:=COUNTIFS(['delete product'.$A$2:.$A$60];[.A42];['delete product'.$B$2:.$B$60];[.B42])" office:value-type="float" office:value="1" calcext:value-type="float">
            <text:p>1</text:p>
          </table:table-cell>
          <table:table-cell table:formula="of:=IF(COUNTIFS(['delete state'.$A$1:.$A$200];[.A42];['delete state'.$B$1:.$B$200];[.C42])+COUNTIFS(['delete product'.$A$2:.$A$60];[.A42];['delete product'.$B$2:.$B$60];[.B42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OK</text:p>
          </table:table-cell>
          <table:table-cell table:formula="of:=COUNTIFS(['delete state'.$A$1:.$A$200];[.A43];['delete state'.$B$1:.$B$200];[.C43])" office:value-type="float" office:value="0" calcext:value-type="float">
            <text:p>0</text:p>
          </table:table-cell>
          <table:table-cell table:formula="of:=COUNTIFS(['delete product'.$A$2:.$A$60];[.A43];['delete product'.$B$2:.$B$60];[.B43])" office:value-type="float" office:value="0" calcext:value-type="float">
            <text:p>0</text:p>
          </table:table-cell>
          <table:table-cell table:formula="of:=IF(COUNTIFS(['delete state'.$A$1:.$A$200];[.A43];['delete state'.$B$1:.$B$200];[.C43])+COUNTIFS(['delete product'.$A$2:.$A$60];[.A43];['delete product'.$B$2:.$B$60];[.B43])&gt;0;&quot;Delete&quot;;&quot;&quot;)">
            <text:p/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OK</text:p>
          </table:table-cell>
          <table:table-cell table:formula="of:=COUNTIFS(['delete state'.$A$1:.$A$200];[.A44];['delete state'.$B$1:.$B$200];[.C44])" office:value-type="float" office:value="0" calcext:value-type="float">
            <text:p>0</text:p>
          </table:table-cell>
          <table:table-cell table:formula="of:=COUNTIFS(['delete product'.$A$2:.$A$60];[.A44];['delete product'.$B$2:.$B$60];[.B44])" office:value-type="float" office:value="1" calcext:value-type="float">
            <text:p>1</text:p>
          </table:table-cell>
          <table:table-cell table:formula="of:=IF(COUNTIFS(['delete state'.$A$1:.$A$200];[.A44];['delete state'.$B$1:.$B$200];[.C44])+COUNTIFS(['delete product'.$A$2:.$A$60];[.A44];['delete product'.$B$2:.$B$60];[.B44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K</text:p>
          </table:table-cell>
          <table:table-cell table:formula="of:=COUNTIFS(['delete state'.$A$1:.$A$200];[.A45];['delete state'.$B$1:.$B$200];[.C45])" office:value-type="float" office:value="0" calcext:value-type="float">
            <text:p>0</text:p>
          </table:table-cell>
          <table:table-cell table:formula="of:=COUNTIFS(['delete product'.$A$2:.$A$60];[.A45];['delete product'.$B$2:.$B$60];[.B45])" office:value-type="float" office:value="1" calcext:value-type="float">
            <text:p>1</text:p>
          </table:table-cell>
          <table:table-cell table:formula="of:=IF(COUNTIFS(['delete state'.$A$1:.$A$200];[.A45];['delete state'.$B$1:.$B$200];[.C45])+COUNTIFS(['delete product'.$A$2:.$A$60];[.A45];['delete product'.$B$2:.$B$60];[.B45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OK</text:p>
          </table:table-cell>
          <table:table-cell table:formula="of:=COUNTIFS(['delete state'.$A$1:.$A$200];[.A46];['delete state'.$B$1:.$B$200];[.C46])" office:value-type="float" office:value="0" calcext:value-type="float">
            <text:p>0</text:p>
          </table:table-cell>
          <table:table-cell table:formula="of:=COUNTIFS(['delete product'.$A$2:.$A$60];[.A46];['delete product'.$B$2:.$B$60];[.B46])" office:value-type="float" office:value="1" calcext:value-type="float">
            <text:p>1</text:p>
          </table:table-cell>
          <table:table-cell table:formula="of:=IF(COUNTIFS(['delete state'.$A$1:.$A$200];[.A46];['delete state'.$B$1:.$B$200];[.C46])+COUNTIFS(['delete product'.$A$2:.$A$60];[.A46];['delete product'.$B$2:.$B$60];[.B46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OK</text:p>
          </table:table-cell>
          <table:table-cell table:formula="of:=COUNTIFS(['delete state'.$A$1:.$A$200];[.A47];['delete state'.$B$1:.$B$200];[.C47])" office:value-type="float" office:value="0" calcext:value-type="float">
            <text:p>0</text:p>
          </table:table-cell>
          <table:table-cell table:formula="of:=COUNTIFS(['delete product'.$A$2:.$A$60];[.A47];['delete product'.$B$2:.$B$60];[.B47])" office:value-type="float" office:value="1" calcext:value-type="float">
            <text:p>1</text:p>
          </table:table-cell>
          <table:table-cell table:formula="of:=IF(COUNTIFS(['delete state'.$A$1:.$A$200];[.A47];['delete state'.$B$1:.$B$200];[.C47])+COUNTIFS(['delete product'.$A$2:.$A$60];[.A47];['delete product'.$B$2:.$B$60];[.B47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TX</text:p>
          </table:table-cell>
          <table:table-cell table:formula="of:=COUNTIFS(['delete state'.$A$1:.$A$200];[.A48];['delete state'.$B$1:.$B$200];[.C48])" office:value-type="float" office:value="0" calcext:value-type="float">
            <text:p>0</text:p>
          </table:table-cell>
          <table:table-cell table:formula="of:=COUNTIFS(['delete product'.$A$2:.$A$60];[.A48];['delete product'.$B$2:.$B$60];[.B48])" office:value-type="float" office:value="1" calcext:value-type="float">
            <text:p>1</text:p>
          </table:table-cell>
          <table:table-cell table:formula="of:=IF(COUNTIFS(['delete state'.$A$1:.$A$200];[.A48];['delete state'.$B$1:.$B$200];[.C48])+COUNTIFS(['delete product'.$A$2:.$A$60];[.A48];['delete product'.$B$2:.$B$60];[.B48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TX</text:p>
          </table:table-cell>
          <table:table-cell table:formula="of:=COUNTIFS(['delete state'.$A$1:.$A$200];[.A49];['delete state'.$B$1:.$B$200];[.C49])" office:value-type="float" office:value="0" calcext:value-type="float">
            <text:p>0</text:p>
          </table:table-cell>
          <table:table-cell table:formula="of:=COUNTIFS(['delete product'.$A$2:.$A$60];[.A49];['delete product'.$B$2:.$B$60];[.B49])" office:value-type="float" office:value="0" calcext:value-type="float">
            <text:p>0</text:p>
          </table:table-cell>
          <table:table-cell table:formula="of:=IF(COUNTIFS(['delete state'.$A$1:.$A$200];[.A49];['delete state'.$B$1:.$B$200];[.C49])+COUNTIFS(['delete product'.$A$2:.$A$60];[.A49];['delete product'.$B$2:.$B$60];[.B49])&gt;0;&quot;Delete&quot;;&quot;&quot;)">
            <text:p/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TX</text:p>
          </table:table-cell>
          <table:table-cell table:formula="of:=COUNTIFS(['delete state'.$A$1:.$A$200];[.A50];['delete state'.$B$1:.$B$200];[.C50])" office:value-type="float" office:value="0" calcext:value-type="float">
            <text:p>0</text:p>
          </table:table-cell>
          <table:table-cell table:formula="of:=COUNTIFS(['delete product'.$A$2:.$A$60];[.A50];['delete product'.$B$2:.$B$60];[.B50])" office:value-type="float" office:value="1" calcext:value-type="float">
            <text:p>1</text:p>
          </table:table-cell>
          <table:table-cell table:formula="of:=IF(COUNTIFS(['delete state'.$A$1:.$A$200];[.A50];['delete state'.$B$1:.$B$200];[.C50])+COUNTIFS(['delete product'.$A$2:.$A$60];[.A50];['delete product'.$B$2:.$B$60];[.B50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TX</text:p>
          </table:table-cell>
          <table:table-cell table:formula="of:=COUNTIFS(['delete state'.$A$1:.$A$200];[.A51];['delete state'.$B$1:.$B$200];[.C51])" office:value-type="float" office:value="0" calcext:value-type="float">
            <text:p>0</text:p>
          </table:table-cell>
          <table:table-cell table:formula="of:=COUNTIFS(['delete product'.$A$2:.$A$60];[.A51];['delete product'.$B$2:.$B$60];[.B51])" office:value-type="float" office:value="1" calcext:value-type="float">
            <text:p>1</text:p>
          </table:table-cell>
          <table:table-cell table:formula="of:=IF(COUNTIFS(['delete state'.$A$1:.$A$200];[.A51];['delete state'.$B$1:.$B$200];[.C51])+COUNTIFS(['delete product'.$A$2:.$A$60];[.A51];['delete product'.$B$2:.$B$60];[.B51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TX</text:p>
          </table:table-cell>
          <table:table-cell table:formula="of:=COUNTIFS(['delete state'.$A$1:.$A$200];[.A52];['delete state'.$B$1:.$B$200];[.C52])" office:value-type="float" office:value="0" calcext:value-type="float">
            <text:p>0</text:p>
          </table:table-cell>
          <table:table-cell table:formula="of:=COUNTIFS(['delete product'.$A$2:.$A$60];[.A52];['delete product'.$B$2:.$B$60];[.B52])" office:value-type="float" office:value="1" calcext:value-type="float">
            <text:p>1</text:p>
          </table:table-cell>
          <table:table-cell table:formula="of:=IF(COUNTIFS(['delete state'.$A$1:.$A$200];[.A52];['delete state'.$B$1:.$B$200];[.C52])+COUNTIFS(['delete product'.$A$2:.$A$60];[.A52];['delete product'.$B$2:.$B$60];[.B52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TX</text:p>
          </table:table-cell>
          <table:table-cell table:formula="of:=COUNTIFS(['delete state'.$A$1:.$A$200];[.A53];['delete state'.$B$1:.$B$200];[.C53])" office:value-type="float" office:value="0" calcext:value-type="float">
            <text:p>0</text:p>
          </table:table-cell>
          <table:table-cell table:formula="of:=COUNTIFS(['delete product'.$A$2:.$A$60];[.A53];['delete product'.$B$2:.$B$60];[.B53])" office:value-type="float" office:value="1" calcext:value-type="float">
            <text:p>1</text:p>
          </table:table-cell>
          <table:table-cell table:formula="of:=IF(COUNTIFS(['delete state'.$A$1:.$A$200];[.A53];['delete state'.$B$1:.$B$200];[.C53])+COUNTIFS(['delete product'.$A$2:.$A$60];[.A53];['delete product'.$B$2:.$B$60];[.B53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VA</text:p>
          </table:table-cell>
          <table:table-cell table:formula="of:=COUNTIFS(['delete state'.$A$1:.$A$200];[.A54];['delete state'.$B$1:.$B$200];[.C54])" office:value-type="float" office:value="0" calcext:value-type="float">
            <text:p>0</text:p>
          </table:table-cell>
          <table:table-cell table:formula="of:=COUNTIFS(['delete product'.$A$2:.$A$60];[.A54];['delete product'.$B$2:.$B$60];[.B54])" office:value-type="float" office:value="1" calcext:value-type="float">
            <text:p>1</text:p>
          </table:table-cell>
          <table:table-cell table:formula="of:=IF(COUNTIFS(['delete state'.$A$1:.$A$200];[.A54];['delete state'.$B$1:.$B$200];[.C54])+COUNTIFS(['delete product'.$A$2:.$A$60];[.A54];['delete product'.$B$2:.$B$60];[.B54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VA</text:p>
          </table:table-cell>
          <table:table-cell table:formula="of:=COUNTIFS(['delete state'.$A$1:.$A$200];[.A55];['delete state'.$B$1:.$B$200];[.C55])" office:value-type="float" office:value="0" calcext:value-type="float">
            <text:p>0</text:p>
          </table:table-cell>
          <table:table-cell table:formula="of:=COUNTIFS(['delete product'.$A$2:.$A$60];[.A55];['delete product'.$B$2:.$B$60];[.B55])" office:value-type="float" office:value="0" calcext:value-type="float">
            <text:p>0</text:p>
          </table:table-cell>
          <table:table-cell table:formula="of:=IF(COUNTIFS(['delete state'.$A$1:.$A$200];[.A55];['delete state'.$B$1:.$B$200];[.C55])+COUNTIFS(['delete product'.$A$2:.$A$60];[.A55];['delete product'.$B$2:.$B$60];[.B55])&gt;0;&quot;Delete&quot;;&quot;&quot;)">
            <text:p/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VA</text:p>
          </table:table-cell>
          <table:table-cell table:formula="of:=COUNTIFS(['delete state'.$A$1:.$A$200];[.A56];['delete state'.$B$1:.$B$200];[.C56])" office:value-type="float" office:value="0" calcext:value-type="float">
            <text:p>0</text:p>
          </table:table-cell>
          <table:table-cell table:formula="of:=COUNTIFS(['delete product'.$A$2:.$A$60];[.A56];['delete product'.$B$2:.$B$60];[.B56])" office:value-type="float" office:value="1" calcext:value-type="float">
            <text:p>1</text:p>
          </table:table-cell>
          <table:table-cell table:formula="of:=IF(COUNTIFS(['delete state'.$A$1:.$A$200];[.A56];['delete state'.$B$1:.$B$200];[.C56])+COUNTIFS(['delete product'.$A$2:.$A$60];[.A56];['delete product'.$B$2:.$B$60];[.B56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VA</text:p>
          </table:table-cell>
          <table:table-cell table:formula="of:=COUNTIFS(['delete state'.$A$1:.$A$200];[.A57];['delete state'.$B$1:.$B$200];[.C57])" office:value-type="float" office:value="0" calcext:value-type="float">
            <text:p>0</text:p>
          </table:table-cell>
          <table:table-cell table:formula="of:=COUNTIFS(['delete product'.$A$2:.$A$60];[.A57];['delete product'.$B$2:.$B$60];[.B57])" office:value-type="float" office:value="1" calcext:value-type="float">
            <text:p>1</text:p>
          </table:table-cell>
          <table:table-cell table:formula="of:=IF(COUNTIFS(['delete state'.$A$1:.$A$200];[.A57];['delete state'.$B$1:.$B$200];[.C57])+COUNTIFS(['delete product'.$A$2:.$A$60];[.A57];['delete product'.$B$2:.$B$60];[.B57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VA</text:p>
          </table:table-cell>
          <table:table-cell table:formula="of:=COUNTIFS(['delete state'.$A$1:.$A$200];[.A58];['delete state'.$B$1:.$B$200];[.C58])" office:value-type="float" office:value="0" calcext:value-type="float">
            <text:p>0</text:p>
          </table:table-cell>
          <table:table-cell table:formula="of:=COUNTIFS(['delete product'.$A$2:.$A$60];[.A58];['delete product'.$B$2:.$B$60];[.B58])" office:value-type="float" office:value="1" calcext:value-type="float">
            <text:p>1</text:p>
          </table:table-cell>
          <table:table-cell table:formula="of:=IF(COUNTIFS(['delete state'.$A$1:.$A$200];[.A58];['delete state'.$B$1:.$B$200];[.C58])+COUNTIFS(['delete product'.$A$2:.$A$60];[.A58];['delete product'.$B$2:.$B$60];[.B58])&gt;0;&quot;Delete&quot;;&quot;&quot;)" office:value-type="string" office:string-value="Delete" calcext:value-type="string">
            <text:p>Delete</text:p>
          </table:table-cell>
        </table:table-row>
        <table:table-row table:style-name="ro1">
          <table:table-cell office:value-type="float" office:value="80337" calcext:value-type="float">
            <text:p>80337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WA</text:p>
          </table:table-cell>
          <table:table-cell table:formula="of:=COUNTIFS(['delete state'.$A$1:.$A$200];[.A59];['delete state'.$B$1:.$B$200];[.C59])" office:value-type="float" office:value="0" calcext:value-type="float">
            <text:p>0</text:p>
          </table:table-cell>
          <table:table-cell table:formula="of:=COUNTIFS(['delete product'.$A$2:.$A$60];[.A59];['delete product'.$B$2:.$B$60];[.B59])" office:value-type="float" office:value="0" calcext:value-type="float">
            <text:p>0</text:p>
          </table:table-cell>
          <table:table-cell table:formula="of:=IF(COUNTIFS(['delete state'.$A$1:.$A$200];[.A59];['delete state'.$B$1:.$B$200];[.C59])+COUNTIFS(['delete product'.$A$2:.$A$60];[.A59];['delete product'.$B$2:.$B$60];[.B59])&gt;0;&quot;Delete&quot;;&quot;&quot;)">
            <text:p/>
          </table:table-cell>
        </table:table-row>
        <table:table-row table:style-name="ro1">
          <table:table-cell office:value-type="float" office:value="80337" calcext:value-type="float">
            <text:p>80337</text:p>
          </table:table-cell>
          <table:table-cell office:value-type="string" calcext:value-type="string">
            <text:p>CMAR</text:p>
          </table:table-cell>
          <table:table-cell office:value-type="string" calcext:value-type="string">
            <text:p>WA</text:p>
          </table:table-cell>
          <table:table-cell table:formula="of:=COUNTIFS(['delete state'.$A$1:.$A$200];[.A60];['delete state'.$B$1:.$B$200];[.C60])" office:value-type="float" office:value="0" calcext:value-type="float">
            <text:p>0</text:p>
          </table:table-cell>
          <table:table-cell table:formula="of:=COUNTIFS(['delete product'.$A$2:.$A$60];[.A60];['delete product'.$B$2:.$B$60];[.B60])" office:value-type="float" office:value="0" calcext:value-type="float">
            <text:p>0</text:p>
          </table:table-cell>
          <table:table-cell table:formula="of:=IF(COUNTIFS(['delete state'.$A$1:.$A$200];[.A60];['delete state'.$B$1:.$B$200];[.C60])+COUNTIFS(['delete product'.$A$2:.$A$60];[.A60];['delete product'.$B$2:.$B$60];[.B60])&gt;0;&quot;Delete&quot;;&quot;&quot;)">
            <text:p/>
          </table:table-cell>
        </table:table-row>
        <table:table-row table:style-name="ro1">
          <table:table-cell office:value-type="float" office:value="80337" calcext:value-type="float">
            <text:p>80337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WA</text:p>
          </table:table-cell>
          <table:table-cell table:formula="of:=COUNTIFS(['delete state'.$A$1:.$A$200];[.A61];['delete state'.$B$1:.$B$200];[.C61])" office:value-type="float" office:value="0" calcext:value-type="float">
            <text:p>0</text:p>
          </table:table-cell>
          <table:table-cell table:formula="of:=COUNTIFS(['delete product'.$A$2:.$A$60];[.A61];['delete product'.$B$2:.$B$60];[.B61])" office:value-type="float" office:value="0" calcext:value-type="float">
            <text:p>0</text:p>
          </table:table-cell>
          <table:table-cell table:formula="of:=IF(COUNTIFS(['delete state'.$A$1:.$A$200];[.A61];['delete state'.$B$1:.$B$200];[.C61])+COUNTIFS(['delete product'.$A$2:.$A$60];[.A61];['delete product'.$B$2:.$B$60];[.B61])&gt;0;&quot;Delete&quot;;&quot;&quot;)">
            <text:p/>
          </table:table-cell>
        </table:table-row>
        <table:table-row table:style-name="ro1">
          <table:table-cell office:value-type="float" office:value="80337" calcext:value-type="float">
            <text:p>80337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WI</text:p>
          </table:table-cell>
          <table:table-cell table:formula="of:=COUNTIFS(['delete state'.$A$1:.$A$200];[.A62];['delete state'.$B$1:.$B$200];[.C62])" office:value-type="float" office:value="0" calcext:value-type="float">
            <text:p>0</text:p>
          </table:table-cell>
          <table:table-cell table:formula="of:=COUNTIFS(['delete product'.$A$2:.$A$60];[.A62];['delete product'.$B$2:.$B$60];[.B62])" office:value-type="float" office:value="0" calcext:value-type="float">
            <text:p>0</text:p>
          </table:table-cell>
          <table:table-cell table:formula="of:=IF(COUNTIFS(['delete state'.$A$1:.$A$200];[.A62];['delete state'.$B$1:.$B$200];[.C62])+COUNTIFS(['delete product'.$A$2:.$A$60];[.A62];['delete product'.$B$2:.$B$60];[.B62])&gt;0;&quot;Delete&quot;;&quot;&quot;)">
            <text:p/>
          </table:table-cell>
        </table:table-row>
        <table:table-row table:style-name="ro1">
          <table:table-cell office:value-type="float" office:value="80337" calcext:value-type="float">
            <text:p>80337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I</text:p>
          </table:table-cell>
          <table:table-cell table:formula="of:=COUNTIFS(['delete state'.$A$1:.$A$200];[.A63];['delete state'.$B$1:.$B$200];[.C63])" office:value-type="float" office:value="0" calcext:value-type="float">
            <text:p>0</text:p>
          </table:table-cell>
          <table:table-cell table:formula="of:=COUNTIFS(['delete product'.$A$2:.$A$60];[.A63];['delete product'.$B$2:.$B$60];[.B63])" office:value-type="float" office:value="0" calcext:value-type="float">
            <text:p>0</text:p>
          </table:table-cell>
          <table:table-cell table:formula="of:=IF(COUNTIFS(['delete state'.$A$1:.$A$200];[.A63];['delete state'.$B$1:.$B$200];[.C63])+COUNTIFS(['delete product'.$A$2:.$A$60];[.A63];['delete product'.$B$2:.$B$60];[.B63])&gt;0;&quot;Delete&quot;;&quot;&quot;)">
            <text:p/>
          </table:table-cell>
        </table:table-row>
        <table:table-row table:style-name="ro1">
          <table:table-cell office:value-type="float" office:value="80337" calcext:value-type="float">
            <text:p>80337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WI</text:p>
          </table:table-cell>
          <table:table-cell table:formula="of:=COUNTIFS(['delete state'.$A$1:.$A$200];[.A64];['delete state'.$B$1:.$B$200];[.C64])" office:value-type="float" office:value="0" calcext:value-type="float">
            <text:p>0</text:p>
          </table:table-cell>
          <table:table-cell table:formula="of:=COUNTIFS(['delete product'.$A$2:.$A$60];[.A64];['delete product'.$B$2:.$B$60];[.B64])" office:value-type="float" office:value="0" calcext:value-type="float">
            <text:p>0</text:p>
          </table:table-cell>
          <table:table-cell table:formula="of:=IF(COUNTIFS(['delete state'.$A$1:.$A$200];[.A64];['delete state'.$B$1:.$B$200];[.C64])+COUNTIFS(['delete product'.$A$2:.$A$60];[.A64];['delete product'.$B$2:.$B$60];[.B64])&gt;0;&quot;Delete&quot;;&quot;&quot;)">
            <text:p/>
          </table:table-cell>
        </table:table-row>
        <table:table-row table:style-name="ro1">
          <table:table-cell office:value-type="float" office:value="80337" calcext:value-type="float">
            <text:p>80337</text:p>
          </table:table-cell>
          <table:table-cell office:value-type="string" calcext:value-type="string">
            <text:p>CMAR</text:p>
          </table:table-cell>
          <table:table-cell office:value-type="string" calcext:value-type="string">
            <text:p>WI</text:p>
          </table:table-cell>
          <table:table-cell table:formula="of:=COUNTIFS(['delete state'.$A$1:.$A$200];[.A65];['delete state'.$B$1:.$B$200];[.C65])" office:value-type="float" office:value="0" calcext:value-type="float">
            <text:p>0</text:p>
          </table:table-cell>
          <table:table-cell table:formula="of:=COUNTIFS(['delete product'.$A$2:.$A$60];[.A65];['delete product'.$B$2:.$B$60];[.B65])" office:value-type="float" office:value="0" calcext:value-type="float">
            <text:p>0</text:p>
          </table:table-cell>
          <table:table-cell table:formula="of:=IF(COUNTIFS(['delete state'.$A$1:.$A$200];[.A65];['delete state'.$B$1:.$B$200];[.C65])+COUNTIFS(['delete product'.$A$2:.$A$60];[.A65];['delete product'.$B$2:.$B$60];[.B65])&gt;0;&quot;Delete&quot;;&quot;&quot;)">
            <text:p/>
          </table:table-cell>
        </table:table-row>
        <table:table-row table:style-name="ro1">
          <table:table-cell office:value-type="float" office:value="80337" calcext:value-type="float">
            <text:p>80337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WI</text:p>
          </table:table-cell>
          <table:table-cell table:formula="of:=COUNTIFS(['delete state'.$A$1:.$A$200];[.A66];['delete state'.$B$1:.$B$200];[.C66])" office:value-type="float" office:value="0" calcext:value-type="float">
            <text:p>0</text:p>
          </table:table-cell>
          <table:table-cell table:formula="of:=COUNTIFS(['delete product'.$A$2:.$A$60];[.A66];['delete product'.$B$2:.$B$60];[.B66])" office:value-type="float" office:value="0" calcext:value-type="float">
            <text:p>0</text:p>
          </table:table-cell>
          <table:table-cell table:formula="of:=IF(COUNTIFS(['delete state'.$A$1:.$A$200];[.A66];['delete state'.$B$1:.$B$200];[.C66])+COUNTIFS(['delete product'.$A$2:.$A$60];[.A66];['delete product'.$B$2:.$B$60];[.B66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AK</text:p>
          </table:table-cell>
          <table:table-cell table:formula="of:=COUNTIFS(['delete state'.$A$1:.$A$200];[.A67];['delete state'.$B$1:.$B$200];[.C67])" office:value-type="float" office:value="0" calcext:value-type="float">
            <text:p>0</text:p>
          </table:table-cell>
          <table:table-cell table:formula="of:=COUNTIFS(['delete product'.$A$2:.$A$60];[.A67];['delete product'.$B$2:.$B$60];[.B67])" office:value-type="float" office:value="0" calcext:value-type="float">
            <text:p>0</text:p>
          </table:table-cell>
          <table:table-cell table:formula="of:=IF(COUNTIFS(['delete state'.$A$1:.$A$200];[.A67];['delete state'.$B$1:.$B$200];[.C67])+COUNTIFS(['delete product'.$A$2:.$A$60];[.A67];['delete product'.$B$2:.$B$60];[.B67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K</text:p>
          </table:table-cell>
          <table:table-cell table:formula="of:=COUNTIFS(['delete state'.$A$1:.$A$200];[.A68];['delete state'.$B$1:.$B$200];[.C68])" office:value-type="float" office:value="0" calcext:value-type="float">
            <text:p>0</text:p>
          </table:table-cell>
          <table:table-cell table:formula="of:=COUNTIFS(['delete product'.$A$2:.$A$60];[.A68];['delete product'.$B$2:.$B$60];[.B68])" office:value-type="float" office:value="0" calcext:value-type="float">
            <text:p>0</text:p>
          </table:table-cell>
          <table:table-cell table:formula="of:=IF(COUNTIFS(['delete state'.$A$1:.$A$200];[.A68];['delete state'.$B$1:.$B$200];[.C68])+COUNTIFS(['delete product'.$A$2:.$A$60];[.A68];['delete product'.$B$2:.$B$60];[.B68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AL</text:p>
          </table:table-cell>
          <table:table-cell table:formula="of:=COUNTIFS(['delete state'.$A$1:.$A$200];[.A69];['delete state'.$B$1:.$B$200];[.C69])" office:value-type="float" office:value="0" calcext:value-type="float">
            <text:p>0</text:p>
          </table:table-cell>
          <table:table-cell table:formula="of:=COUNTIFS(['delete product'.$A$2:.$A$60];[.A69];['delete product'.$B$2:.$B$60];[.B69])" office:value-type="float" office:value="0" calcext:value-type="float">
            <text:p>0</text:p>
          </table:table-cell>
          <table:table-cell table:formula="of:=IF(COUNTIFS(['delete state'.$A$1:.$A$200];[.A69];['delete state'.$B$1:.$B$200];[.C69])+COUNTIFS(['delete product'.$A$2:.$A$60];[.A69];['delete product'.$B$2:.$B$60];[.B69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L</text:p>
          </table:table-cell>
          <table:table-cell table:formula="of:=COUNTIFS(['delete state'.$A$1:.$A$200];[.A70];['delete state'.$B$1:.$B$200];[.C70])" office:value-type="float" office:value="0" calcext:value-type="float">
            <text:p>0</text:p>
          </table:table-cell>
          <table:table-cell table:formula="of:=COUNTIFS(['delete product'.$A$2:.$A$60];[.A70];['delete product'.$B$2:.$B$60];[.B70])" office:value-type="float" office:value="0" calcext:value-type="float">
            <text:p>0</text:p>
          </table:table-cell>
          <table:table-cell table:formula="of:=IF(COUNTIFS(['delete state'.$A$1:.$A$200];[.A70];['delete state'.$B$1:.$B$200];[.C70])+COUNTIFS(['delete product'.$A$2:.$A$60];[.A70];['delete product'.$B$2:.$B$60];[.B70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AR</text:p>
          </table:table-cell>
          <table:table-cell table:formula="of:=COUNTIFS(['delete state'.$A$1:.$A$200];[.A71];['delete state'.$B$1:.$B$200];[.C71])" office:value-type="float" office:value="0" calcext:value-type="float">
            <text:p>0</text:p>
          </table:table-cell>
          <table:table-cell table:formula="of:=COUNTIFS(['delete product'.$A$2:.$A$60];[.A71];['delete product'.$B$2:.$B$60];[.B71])" office:value-type="float" office:value="0" calcext:value-type="float">
            <text:p>0</text:p>
          </table:table-cell>
          <table:table-cell table:formula="of:=IF(COUNTIFS(['delete state'.$A$1:.$A$200];[.A71];['delete state'.$B$1:.$B$200];[.C71])+COUNTIFS(['delete product'.$A$2:.$A$60];[.A71];['delete product'.$B$2:.$B$60];[.B71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R</text:p>
          </table:table-cell>
          <table:table-cell table:formula="of:=COUNTIFS(['delete state'.$A$1:.$A$200];[.A72];['delete state'.$B$1:.$B$200];[.C72])" office:value-type="float" office:value="0" calcext:value-type="float">
            <text:p>0</text:p>
          </table:table-cell>
          <table:table-cell table:formula="of:=COUNTIFS(['delete product'.$A$2:.$A$60];[.A72];['delete product'.$B$2:.$B$60];[.B72])" office:value-type="float" office:value="0" calcext:value-type="float">
            <text:p>0</text:p>
          </table:table-cell>
          <table:table-cell table:formula="of:=IF(COUNTIFS(['delete state'.$A$1:.$A$200];[.A72];['delete state'.$B$1:.$B$200];[.C72])+COUNTIFS(['delete product'.$A$2:.$A$60];[.A72];['delete product'.$B$2:.$B$60];[.B72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AZ</text:p>
          </table:table-cell>
          <table:table-cell table:formula="of:=COUNTIFS(['delete state'.$A$1:.$A$200];[.A73];['delete state'.$B$1:.$B$200];[.C73])" office:value-type="float" office:value="0" calcext:value-type="float">
            <text:p>0</text:p>
          </table:table-cell>
          <table:table-cell table:formula="of:=COUNTIFS(['delete product'.$A$2:.$A$60];[.A73];['delete product'.$B$2:.$B$60];[.B73])" office:value-type="float" office:value="0" calcext:value-type="float">
            <text:p>0</text:p>
          </table:table-cell>
          <table:table-cell table:formula="of:=IF(COUNTIFS(['delete state'.$A$1:.$A$200];[.A73];['delete state'.$B$1:.$B$200];[.C73])+COUNTIFS(['delete product'.$A$2:.$A$60];[.A73];['delete product'.$B$2:.$B$60];[.B73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Z</text:p>
          </table:table-cell>
          <table:table-cell table:formula="of:=COUNTIFS(['delete state'.$A$1:.$A$200];[.A74];['delete state'.$B$1:.$B$200];[.C74])" office:value-type="float" office:value="0" calcext:value-type="float">
            <text:p>0</text:p>
          </table:table-cell>
          <table:table-cell table:formula="of:=COUNTIFS(['delete product'.$A$2:.$A$60];[.A74];['delete product'.$B$2:.$B$60];[.B74])" office:value-type="float" office:value="0" calcext:value-type="float">
            <text:p>0</text:p>
          </table:table-cell>
          <table:table-cell table:formula="of:=IF(COUNTIFS(['delete state'.$A$1:.$A$200];[.A74];['delete state'.$B$1:.$B$200];[.C74])+COUNTIFS(['delete product'.$A$2:.$A$60];[.A74];['delete product'.$B$2:.$B$60];[.B74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CA</text:p>
          </table:table-cell>
          <table:table-cell table:formula="of:=COUNTIFS(['delete state'.$A$1:.$A$200];[.A75];['delete state'.$B$1:.$B$200];[.C75])" office:value-type="float" office:value="0" calcext:value-type="float">
            <text:p>0</text:p>
          </table:table-cell>
          <table:table-cell table:formula="of:=COUNTIFS(['delete product'.$A$2:.$A$60];[.A75];['delete product'.$B$2:.$B$60];[.B75])" office:value-type="float" office:value="0" calcext:value-type="float">
            <text:p>0</text:p>
          </table:table-cell>
          <table:table-cell table:formula="of:=IF(COUNTIFS(['delete state'.$A$1:.$A$200];[.A75];['delete state'.$B$1:.$B$200];[.C75])+COUNTIFS(['delete product'.$A$2:.$A$60];[.A75];['delete product'.$B$2:.$B$60];[.B75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A</text:p>
          </table:table-cell>
          <table:table-cell table:formula="of:=COUNTIFS(['delete state'.$A$1:.$A$200];[.A76];['delete state'.$B$1:.$B$200];[.C76])" office:value-type="float" office:value="0" calcext:value-type="float">
            <text:p>0</text:p>
          </table:table-cell>
          <table:table-cell table:formula="of:=COUNTIFS(['delete product'.$A$2:.$A$60];[.A76];['delete product'.$B$2:.$B$60];[.B76])" office:value-type="float" office:value="0" calcext:value-type="float">
            <text:p>0</text:p>
          </table:table-cell>
          <table:table-cell table:formula="of:=IF(COUNTIFS(['delete state'.$A$1:.$A$200];[.A76];['delete state'.$B$1:.$B$200];[.C76])+COUNTIFS(['delete product'.$A$2:.$A$60];[.A76];['delete product'.$B$2:.$B$60];[.B76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CO</text:p>
          </table:table-cell>
          <table:table-cell table:formula="of:=COUNTIFS(['delete state'.$A$1:.$A$200];[.A77];['delete state'.$B$1:.$B$200];[.C77])" office:value-type="float" office:value="0" calcext:value-type="float">
            <text:p>0</text:p>
          </table:table-cell>
          <table:table-cell table:formula="of:=COUNTIFS(['delete product'.$A$2:.$A$60];[.A77];['delete product'.$B$2:.$B$60];[.B77])" office:value-type="float" office:value="0" calcext:value-type="float">
            <text:p>0</text:p>
          </table:table-cell>
          <table:table-cell table:formula="of:=IF(COUNTIFS(['delete state'.$A$1:.$A$200];[.A77];['delete state'.$B$1:.$B$200];[.C77])+COUNTIFS(['delete product'.$A$2:.$A$60];[.A77];['delete product'.$B$2:.$B$60];[.B77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O</text:p>
          </table:table-cell>
          <table:table-cell table:formula="of:=COUNTIFS(['delete state'.$A$1:.$A$200];[.A78];['delete state'.$B$1:.$B$200];[.C78])" office:value-type="float" office:value="0" calcext:value-type="float">
            <text:p>0</text:p>
          </table:table-cell>
          <table:table-cell table:formula="of:=COUNTIFS(['delete product'.$A$2:.$A$60];[.A78];['delete product'.$B$2:.$B$60];[.B78])" office:value-type="float" office:value="0" calcext:value-type="float">
            <text:p>0</text:p>
          </table:table-cell>
          <table:table-cell table:formula="of:=IF(COUNTIFS(['delete state'.$A$1:.$A$200];[.A78];['delete state'.$B$1:.$B$200];[.C78])+COUNTIFS(['delete product'.$A$2:.$A$60];[.A78];['delete product'.$B$2:.$B$60];[.B78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CT</text:p>
          </table:table-cell>
          <table:table-cell table:formula="of:=COUNTIFS(['delete state'.$A$1:.$A$200];[.A79];['delete state'.$B$1:.$B$200];[.C79])" office:value-type="float" office:value="0" calcext:value-type="float">
            <text:p>0</text:p>
          </table:table-cell>
          <table:table-cell table:formula="of:=COUNTIFS(['delete product'.$A$2:.$A$60];[.A79];['delete product'.$B$2:.$B$60];[.B79])" office:value-type="float" office:value="0" calcext:value-type="float">
            <text:p>0</text:p>
          </table:table-cell>
          <table:table-cell table:formula="of:=IF(COUNTIFS(['delete state'.$A$1:.$A$200];[.A79];['delete state'.$B$1:.$B$200];[.C79])+COUNTIFS(['delete product'.$A$2:.$A$60];[.A79];['delete product'.$B$2:.$B$60];[.B79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T</text:p>
          </table:table-cell>
          <table:table-cell table:formula="of:=COUNTIFS(['delete state'.$A$1:.$A$200];[.A80];['delete state'.$B$1:.$B$200];[.C80])" office:value-type="float" office:value="0" calcext:value-type="float">
            <text:p>0</text:p>
          </table:table-cell>
          <table:table-cell table:formula="of:=COUNTIFS(['delete product'.$A$2:.$A$60];[.A80];['delete product'.$B$2:.$B$60];[.B80])" office:value-type="float" office:value="0" calcext:value-type="float">
            <text:p>0</text:p>
          </table:table-cell>
          <table:table-cell table:formula="of:=IF(COUNTIFS(['delete state'.$A$1:.$A$200];[.A80];['delete state'.$B$1:.$B$200];[.C80])+COUNTIFS(['delete product'.$A$2:.$A$60];[.A80];['delete product'.$B$2:.$B$60];[.B80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DE</text:p>
          </table:table-cell>
          <table:table-cell table:formula="of:=COUNTIFS(['delete state'.$A$1:.$A$200];[.A81];['delete state'.$B$1:.$B$200];[.C81])" office:value-type="float" office:value="0" calcext:value-type="float">
            <text:p>0</text:p>
          </table:table-cell>
          <table:table-cell table:formula="of:=COUNTIFS(['delete product'.$A$2:.$A$60];[.A81];['delete product'.$B$2:.$B$60];[.B81])" office:value-type="float" office:value="0" calcext:value-type="float">
            <text:p>0</text:p>
          </table:table-cell>
          <table:table-cell table:formula="of:=IF(COUNTIFS(['delete state'.$A$1:.$A$200];[.A81];['delete state'.$B$1:.$B$200];[.C81])+COUNTIFS(['delete product'.$A$2:.$A$60];[.A81];['delete product'.$B$2:.$B$60];[.B81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DE</text:p>
          </table:table-cell>
          <table:table-cell table:formula="of:=COUNTIFS(['delete state'.$A$1:.$A$200];[.A82];['delete state'.$B$1:.$B$200];[.C82])" office:value-type="float" office:value="0" calcext:value-type="float">
            <text:p>0</text:p>
          </table:table-cell>
          <table:table-cell table:formula="of:=COUNTIFS(['delete product'.$A$2:.$A$60];[.A82];['delete product'.$B$2:.$B$60];[.B82])" office:value-type="float" office:value="0" calcext:value-type="float">
            <text:p>0</text:p>
          </table:table-cell>
          <table:table-cell table:formula="of:=IF(COUNTIFS(['delete state'.$A$1:.$A$200];[.A82];['delete state'.$B$1:.$B$200];[.C82])+COUNTIFS(['delete product'.$A$2:.$A$60];[.A82];['delete product'.$B$2:.$B$60];[.B82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FL</text:p>
          </table:table-cell>
          <table:table-cell table:formula="of:=COUNTIFS(['delete state'.$A$1:.$A$200];[.A83];['delete state'.$B$1:.$B$200];[.C83])" office:value-type="float" office:value="0" calcext:value-type="float">
            <text:p>0</text:p>
          </table:table-cell>
          <table:table-cell table:formula="of:=COUNTIFS(['delete product'.$A$2:.$A$60];[.A83];['delete product'.$B$2:.$B$60];[.B83])" office:value-type="float" office:value="0" calcext:value-type="float">
            <text:p>0</text:p>
          </table:table-cell>
          <table:table-cell table:formula="of:=IF(COUNTIFS(['delete state'.$A$1:.$A$200];[.A83];['delete state'.$B$1:.$B$200];[.C83])+COUNTIFS(['delete product'.$A$2:.$A$60];[.A83];['delete product'.$B$2:.$B$60];[.B83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FL</text:p>
          </table:table-cell>
          <table:table-cell table:formula="of:=COUNTIFS(['delete state'.$A$1:.$A$200];[.A84];['delete state'.$B$1:.$B$200];[.C84])" office:value-type="float" office:value="0" calcext:value-type="float">
            <text:p>0</text:p>
          </table:table-cell>
          <table:table-cell table:formula="of:=COUNTIFS(['delete product'.$A$2:.$A$60];[.A84];['delete product'.$B$2:.$B$60];[.B84])" office:value-type="float" office:value="0" calcext:value-type="float">
            <text:p>0</text:p>
          </table:table-cell>
          <table:table-cell table:formula="of:=IF(COUNTIFS(['delete state'.$A$1:.$A$200];[.A84];['delete state'.$B$1:.$B$200];[.C84])+COUNTIFS(['delete product'.$A$2:.$A$60];[.A84];['delete product'.$B$2:.$B$60];[.B84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GA</text:p>
          </table:table-cell>
          <table:table-cell table:formula="of:=COUNTIFS(['delete state'.$A$1:.$A$200];[.A85];['delete state'.$B$1:.$B$200];[.C85])" office:value-type="float" office:value="0" calcext:value-type="float">
            <text:p>0</text:p>
          </table:table-cell>
          <table:table-cell table:formula="of:=COUNTIFS(['delete product'.$A$2:.$A$60];[.A85];['delete product'.$B$2:.$B$60];[.B85])" office:value-type="float" office:value="0" calcext:value-type="float">
            <text:p>0</text:p>
          </table:table-cell>
          <table:table-cell table:formula="of:=IF(COUNTIFS(['delete state'.$A$1:.$A$200];[.A85];['delete state'.$B$1:.$B$200];[.C85])+COUNTIFS(['delete product'.$A$2:.$A$60];[.A85];['delete product'.$B$2:.$B$60];[.B85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GA</text:p>
          </table:table-cell>
          <table:table-cell table:formula="of:=COUNTIFS(['delete state'.$A$1:.$A$200];[.A86];['delete state'.$B$1:.$B$200];[.C86])" office:value-type="float" office:value="0" calcext:value-type="float">
            <text:p>0</text:p>
          </table:table-cell>
          <table:table-cell table:formula="of:=COUNTIFS(['delete product'.$A$2:.$A$60];[.A86];['delete product'.$B$2:.$B$60];[.B86])" office:value-type="float" office:value="0" calcext:value-type="float">
            <text:p>0</text:p>
          </table:table-cell>
          <table:table-cell table:formula="of:=IF(COUNTIFS(['delete state'.$A$1:.$A$200];[.A86];['delete state'.$B$1:.$B$200];[.C86])+COUNTIFS(['delete product'.$A$2:.$A$60];[.A86];['delete product'.$B$2:.$B$60];[.B86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HI</text:p>
          </table:table-cell>
          <table:table-cell table:formula="of:=COUNTIFS(['delete state'.$A$1:.$A$200];[.A87];['delete state'.$B$1:.$B$200];[.C87])" office:value-type="float" office:value="0" calcext:value-type="float">
            <text:p>0</text:p>
          </table:table-cell>
          <table:table-cell table:formula="of:=COUNTIFS(['delete product'.$A$2:.$A$60];[.A87];['delete product'.$B$2:.$B$60];[.B87])" office:value-type="float" office:value="0" calcext:value-type="float">
            <text:p>0</text:p>
          </table:table-cell>
          <table:table-cell table:formula="of:=IF(COUNTIFS(['delete state'.$A$1:.$A$200];[.A87];['delete state'.$B$1:.$B$200];[.C87])+COUNTIFS(['delete product'.$A$2:.$A$60];[.A87];['delete product'.$B$2:.$B$60];[.B87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HI</text:p>
          </table:table-cell>
          <table:table-cell table:formula="of:=COUNTIFS(['delete state'.$A$1:.$A$200];[.A88];['delete state'.$B$1:.$B$200];[.C88])" office:value-type="float" office:value="0" calcext:value-type="float">
            <text:p>0</text:p>
          </table:table-cell>
          <table:table-cell table:formula="of:=COUNTIFS(['delete product'.$A$2:.$A$60];[.A88];['delete product'.$B$2:.$B$60];[.B88])" office:value-type="float" office:value="0" calcext:value-type="float">
            <text:p>0</text:p>
          </table:table-cell>
          <table:table-cell table:formula="of:=IF(COUNTIFS(['delete state'.$A$1:.$A$200];[.A88];['delete state'.$B$1:.$B$200];[.C88])+COUNTIFS(['delete product'.$A$2:.$A$60];[.A88];['delete product'.$B$2:.$B$60];[.B88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IA</text:p>
          </table:table-cell>
          <table:table-cell table:formula="of:=COUNTIFS(['delete state'.$A$1:.$A$200];[.A89];['delete state'.$B$1:.$B$200];[.C89])" office:value-type="float" office:value="0" calcext:value-type="float">
            <text:p>0</text:p>
          </table:table-cell>
          <table:table-cell table:formula="of:=COUNTIFS(['delete product'.$A$2:.$A$60];[.A89];['delete product'.$B$2:.$B$60];[.B89])" office:value-type="float" office:value="0" calcext:value-type="float">
            <text:p>0</text:p>
          </table:table-cell>
          <table:table-cell table:formula="of:=IF(COUNTIFS(['delete state'.$A$1:.$A$200];[.A89];['delete state'.$B$1:.$B$200];[.C89])+COUNTIFS(['delete product'.$A$2:.$A$60];[.A89];['delete product'.$B$2:.$B$60];[.B89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A</text:p>
          </table:table-cell>
          <table:table-cell table:formula="of:=COUNTIFS(['delete state'.$A$1:.$A$200];[.A90];['delete state'.$B$1:.$B$200];[.C90])" office:value-type="float" office:value="0" calcext:value-type="float">
            <text:p>0</text:p>
          </table:table-cell>
          <table:table-cell table:formula="of:=COUNTIFS(['delete product'.$A$2:.$A$60];[.A90];['delete product'.$B$2:.$B$60];[.B90])" office:value-type="float" office:value="0" calcext:value-type="float">
            <text:p>0</text:p>
          </table:table-cell>
          <table:table-cell table:formula="of:=IF(COUNTIFS(['delete state'.$A$1:.$A$200];[.A90];['delete state'.$B$1:.$B$200];[.C90])+COUNTIFS(['delete product'.$A$2:.$A$60];[.A90];['delete product'.$B$2:.$B$60];[.B90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ID</text:p>
          </table:table-cell>
          <table:table-cell table:formula="of:=COUNTIFS(['delete state'.$A$1:.$A$200];[.A91];['delete state'.$B$1:.$B$200];[.C91])" office:value-type="float" office:value="0" calcext:value-type="float">
            <text:p>0</text:p>
          </table:table-cell>
          <table:table-cell table:formula="of:=COUNTIFS(['delete product'.$A$2:.$A$60];[.A91];['delete product'.$B$2:.$B$60];[.B91])" office:value-type="float" office:value="0" calcext:value-type="float">
            <text:p>0</text:p>
          </table:table-cell>
          <table:table-cell table:formula="of:=IF(COUNTIFS(['delete state'.$A$1:.$A$200];[.A91];['delete state'.$B$1:.$B$200];[.C91])+COUNTIFS(['delete product'.$A$2:.$A$60];[.A91];['delete product'.$B$2:.$B$60];[.B91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D</text:p>
          </table:table-cell>
          <table:table-cell table:formula="of:=COUNTIFS(['delete state'.$A$1:.$A$200];[.A92];['delete state'.$B$1:.$B$200];[.C92])" office:value-type="float" office:value="0" calcext:value-type="float">
            <text:p>0</text:p>
          </table:table-cell>
          <table:table-cell table:formula="of:=COUNTIFS(['delete product'.$A$2:.$A$60];[.A92];['delete product'.$B$2:.$B$60];[.B92])" office:value-type="float" office:value="0" calcext:value-type="float">
            <text:p>0</text:p>
          </table:table-cell>
          <table:table-cell table:formula="of:=IF(COUNTIFS(['delete state'.$A$1:.$A$200];[.A92];['delete state'.$B$1:.$B$200];[.C92])+COUNTIFS(['delete product'.$A$2:.$A$60];[.A92];['delete product'.$B$2:.$B$60];[.B92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IL</text:p>
          </table:table-cell>
          <table:table-cell table:formula="of:=COUNTIFS(['delete state'.$A$1:.$A$200];[.A93];['delete state'.$B$1:.$B$200];[.C93])" office:value-type="float" office:value="0" calcext:value-type="float">
            <text:p>0</text:p>
          </table:table-cell>
          <table:table-cell table:formula="of:=COUNTIFS(['delete product'.$A$2:.$A$60];[.A93];['delete product'.$B$2:.$B$60];[.B93])" office:value-type="float" office:value="0" calcext:value-type="float">
            <text:p>0</text:p>
          </table:table-cell>
          <table:table-cell table:formula="of:=IF(COUNTIFS(['delete state'.$A$1:.$A$200];[.A93];['delete state'.$B$1:.$B$200];[.C93])+COUNTIFS(['delete product'.$A$2:.$A$60];[.A93];['delete product'.$B$2:.$B$60];[.B93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L</text:p>
          </table:table-cell>
          <table:table-cell table:formula="of:=COUNTIFS(['delete state'.$A$1:.$A$200];[.A94];['delete state'.$B$1:.$B$200];[.C94])" office:value-type="float" office:value="0" calcext:value-type="float">
            <text:p>0</text:p>
          </table:table-cell>
          <table:table-cell table:formula="of:=COUNTIFS(['delete product'.$A$2:.$A$60];[.A94];['delete product'.$B$2:.$B$60];[.B94])" office:value-type="float" office:value="0" calcext:value-type="float">
            <text:p>0</text:p>
          </table:table-cell>
          <table:table-cell table:formula="of:=IF(COUNTIFS(['delete state'.$A$1:.$A$200];[.A94];['delete state'.$B$1:.$B$200];[.C94])+COUNTIFS(['delete product'.$A$2:.$A$60];[.A94];['delete product'.$B$2:.$B$60];[.B94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IN</text:p>
          </table:table-cell>
          <table:table-cell table:formula="of:=COUNTIFS(['delete state'.$A$1:.$A$200];[.A95];['delete state'.$B$1:.$B$200];[.C95])" office:value-type="float" office:value="0" calcext:value-type="float">
            <text:p>0</text:p>
          </table:table-cell>
          <table:table-cell table:formula="of:=COUNTIFS(['delete product'.$A$2:.$A$60];[.A95];['delete product'.$B$2:.$B$60];[.B95])" office:value-type="float" office:value="0" calcext:value-type="float">
            <text:p>0</text:p>
          </table:table-cell>
          <table:table-cell table:formula="of:=IF(COUNTIFS(['delete state'.$A$1:.$A$200];[.A95];['delete state'.$B$1:.$B$200];[.C95])+COUNTIFS(['delete product'.$A$2:.$A$60];[.A95];['delete product'.$B$2:.$B$60];[.B95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N</text:p>
          </table:table-cell>
          <table:table-cell table:formula="of:=COUNTIFS(['delete state'.$A$1:.$A$200];[.A96];['delete state'.$B$1:.$B$200];[.C96])" office:value-type="float" office:value="0" calcext:value-type="float">
            <text:p>0</text:p>
          </table:table-cell>
          <table:table-cell table:formula="of:=COUNTIFS(['delete product'.$A$2:.$A$60];[.A96];['delete product'.$B$2:.$B$60];[.B96])" office:value-type="float" office:value="0" calcext:value-type="float">
            <text:p>0</text:p>
          </table:table-cell>
          <table:table-cell table:formula="of:=IF(COUNTIFS(['delete state'.$A$1:.$A$200];[.A96];['delete state'.$B$1:.$B$200];[.C96])+COUNTIFS(['delete product'.$A$2:.$A$60];[.A96];['delete product'.$B$2:.$B$60];[.B96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KS</text:p>
          </table:table-cell>
          <table:table-cell table:formula="of:=COUNTIFS(['delete state'.$A$1:.$A$200];[.A97];['delete state'.$B$1:.$B$200];[.C97])" office:value-type="float" office:value="0" calcext:value-type="float">
            <text:p>0</text:p>
          </table:table-cell>
          <table:table-cell table:formula="of:=COUNTIFS(['delete product'.$A$2:.$A$60];[.A97];['delete product'.$B$2:.$B$60];[.B97])" office:value-type="float" office:value="0" calcext:value-type="float">
            <text:p>0</text:p>
          </table:table-cell>
          <table:table-cell table:formula="of:=IF(COUNTIFS(['delete state'.$A$1:.$A$200];[.A97];['delete state'.$B$1:.$B$200];[.C97])+COUNTIFS(['delete product'.$A$2:.$A$60];[.A97];['delete product'.$B$2:.$B$60];[.B97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S</text:p>
          </table:table-cell>
          <table:table-cell table:formula="of:=COUNTIFS(['delete state'.$A$1:.$A$200];[.A98];['delete state'.$B$1:.$B$200];[.C98])" office:value-type="float" office:value="0" calcext:value-type="float">
            <text:p>0</text:p>
          </table:table-cell>
          <table:table-cell table:formula="of:=COUNTIFS(['delete product'.$A$2:.$A$60];[.A98];['delete product'.$B$2:.$B$60];[.B98])" office:value-type="float" office:value="0" calcext:value-type="float">
            <text:p>0</text:p>
          </table:table-cell>
          <table:table-cell table:formula="of:=IF(COUNTIFS(['delete state'.$A$1:.$A$200];[.A98];['delete state'.$B$1:.$B$200];[.C98])+COUNTIFS(['delete product'.$A$2:.$A$60];[.A98];['delete product'.$B$2:.$B$60];[.B98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KY</text:p>
          </table:table-cell>
          <table:table-cell table:formula="of:=COUNTIFS(['delete state'.$A$1:.$A$200];[.A99];['delete state'.$B$1:.$B$200];[.C99])" office:value-type="float" office:value="0" calcext:value-type="float">
            <text:p>0</text:p>
          </table:table-cell>
          <table:table-cell table:formula="of:=COUNTIFS(['delete product'.$A$2:.$A$60];[.A99];['delete product'.$B$2:.$B$60];[.B99])" office:value-type="float" office:value="0" calcext:value-type="float">
            <text:p>0</text:p>
          </table:table-cell>
          <table:table-cell table:formula="of:=IF(COUNTIFS(['delete state'.$A$1:.$A$200];[.A99];['delete state'.$B$1:.$B$200];[.C99])+COUNTIFS(['delete product'.$A$2:.$A$60];[.A99];['delete product'.$B$2:.$B$60];[.B99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Y</text:p>
          </table:table-cell>
          <table:table-cell table:formula="of:=COUNTIFS(['delete state'.$A$1:.$A$200];[.A100];['delete state'.$B$1:.$B$200];[.C100])" office:value-type="float" office:value="0" calcext:value-type="float">
            <text:p>0</text:p>
          </table:table-cell>
          <table:table-cell table:formula="of:=COUNTIFS(['delete product'.$A$2:.$A$60];[.A100];['delete product'.$B$2:.$B$60];[.B100])" office:value-type="float" office:value="0" calcext:value-type="float">
            <text:p>0</text:p>
          </table:table-cell>
          <table:table-cell table:formula="of:=IF(COUNTIFS(['delete state'.$A$1:.$A$200];[.A100];['delete state'.$B$1:.$B$200];[.C100])+COUNTIFS(['delete product'.$A$2:.$A$60];[.A100];['delete product'.$B$2:.$B$60];[.B100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LA</text:p>
          </table:table-cell>
          <table:table-cell table:formula="of:=COUNTIFS(['delete state'.$A$1:.$A$200];[.A101];['delete state'.$B$1:.$B$200];[.C101])" office:value-type="float" office:value="0" calcext:value-type="float">
            <text:p>0</text:p>
          </table:table-cell>
          <table:table-cell table:formula="of:=COUNTIFS(['delete product'.$A$2:.$A$60];[.A101];['delete product'.$B$2:.$B$60];[.B101])" office:value-type="float" office:value="0" calcext:value-type="float">
            <text:p>0</text:p>
          </table:table-cell>
          <table:table-cell table:formula="of:=IF(COUNTIFS(['delete state'.$A$1:.$A$200];[.A101];['delete state'.$B$1:.$B$200];[.C101])+COUNTIFS(['delete product'.$A$2:.$A$60];[.A101];['delete product'.$B$2:.$B$60];[.B101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LA</text:p>
          </table:table-cell>
          <table:table-cell table:formula="of:=COUNTIFS(['delete state'.$A$1:.$A$200];[.A102];['delete state'.$B$1:.$B$200];[.C102])" office:value-type="float" office:value="0" calcext:value-type="float">
            <text:p>0</text:p>
          </table:table-cell>
          <table:table-cell table:formula="of:=COUNTIFS(['delete product'.$A$2:.$A$60];[.A102];['delete product'.$B$2:.$B$60];[.B102])" office:value-type="float" office:value="0" calcext:value-type="float">
            <text:p>0</text:p>
          </table:table-cell>
          <table:table-cell table:formula="of:=IF(COUNTIFS(['delete state'.$A$1:.$A$200];[.A102];['delete state'.$B$1:.$B$200];[.C102])+COUNTIFS(['delete product'.$A$2:.$A$60];[.A102];['delete product'.$B$2:.$B$60];[.B102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A</text:p>
          </table:table-cell>
          <table:table-cell table:formula="of:=COUNTIFS(['delete state'.$A$1:.$A$200];[.A103];['delete state'.$B$1:.$B$200];[.C103])" office:value-type="float" office:value="0" calcext:value-type="float">
            <text:p>0</text:p>
          </table:table-cell>
          <table:table-cell table:formula="of:=COUNTIFS(['delete product'.$A$2:.$A$60];[.A103];['delete product'.$B$2:.$B$60];[.B103])" office:value-type="float" office:value="0" calcext:value-type="float">
            <text:p>0</text:p>
          </table:table-cell>
          <table:table-cell table:formula="of:=IF(COUNTIFS(['delete state'.$A$1:.$A$200];[.A103];['delete state'.$B$1:.$B$200];[.C103])+COUNTIFS(['delete product'.$A$2:.$A$60];[.A103];['delete product'.$B$2:.$B$60];[.B103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A</text:p>
          </table:table-cell>
          <table:table-cell table:formula="of:=COUNTIFS(['delete state'.$A$1:.$A$200];[.A104];['delete state'.$B$1:.$B$200];[.C104])" office:value-type="float" office:value="0" calcext:value-type="float">
            <text:p>0</text:p>
          </table:table-cell>
          <table:table-cell table:formula="of:=COUNTIFS(['delete product'.$A$2:.$A$60];[.A104];['delete product'.$B$2:.$B$60];[.B104])" office:value-type="float" office:value="0" calcext:value-type="float">
            <text:p>0</text:p>
          </table:table-cell>
          <table:table-cell table:formula="of:=IF(COUNTIFS(['delete state'.$A$1:.$A$200];[.A104];['delete state'.$B$1:.$B$200];[.C104])+COUNTIFS(['delete product'.$A$2:.$A$60];[.A104];['delete product'.$B$2:.$B$60];[.B104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D</text:p>
          </table:table-cell>
          <table:table-cell table:formula="of:=COUNTIFS(['delete state'.$A$1:.$A$200];[.A105];['delete state'.$B$1:.$B$200];[.C105])" office:value-type="float" office:value="0" calcext:value-type="float">
            <text:p>0</text:p>
          </table:table-cell>
          <table:table-cell table:formula="of:=COUNTIFS(['delete product'.$A$2:.$A$60];[.A105];['delete product'.$B$2:.$B$60];[.B105])" office:value-type="float" office:value="0" calcext:value-type="float">
            <text:p>0</text:p>
          </table:table-cell>
          <table:table-cell table:formula="of:=IF(COUNTIFS(['delete state'.$A$1:.$A$200];[.A105];['delete state'.$B$1:.$B$200];[.C105])+COUNTIFS(['delete product'.$A$2:.$A$60];[.A105];['delete product'.$B$2:.$B$60];[.B105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D</text:p>
          </table:table-cell>
          <table:table-cell table:formula="of:=COUNTIFS(['delete state'.$A$1:.$A$200];[.A106];['delete state'.$B$1:.$B$200];[.C106])" office:value-type="float" office:value="0" calcext:value-type="float">
            <text:p>0</text:p>
          </table:table-cell>
          <table:table-cell table:formula="of:=COUNTIFS(['delete product'.$A$2:.$A$60];[.A106];['delete product'.$B$2:.$B$60];[.B106])" office:value-type="float" office:value="0" calcext:value-type="float">
            <text:p>0</text:p>
          </table:table-cell>
          <table:table-cell table:formula="of:=IF(COUNTIFS(['delete state'.$A$1:.$A$200];[.A106];['delete state'.$B$1:.$B$200];[.C106])+COUNTIFS(['delete product'.$A$2:.$A$60];[.A106];['delete product'.$B$2:.$B$60];[.B106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E</text:p>
          </table:table-cell>
          <table:table-cell table:formula="of:=COUNTIFS(['delete state'.$A$1:.$A$200];[.A107];['delete state'.$B$1:.$B$200];[.C107])" office:value-type="float" office:value="0" calcext:value-type="float">
            <text:p>0</text:p>
          </table:table-cell>
          <table:table-cell table:formula="of:=COUNTIFS(['delete product'.$A$2:.$A$60];[.A107];['delete product'.$B$2:.$B$60];[.B107])" office:value-type="float" office:value="0" calcext:value-type="float">
            <text:p>0</text:p>
          </table:table-cell>
          <table:table-cell table:formula="of:=IF(COUNTIFS(['delete state'.$A$1:.$A$200];[.A107];['delete state'.$B$1:.$B$200];[.C107])+COUNTIFS(['delete product'.$A$2:.$A$60];[.A107];['delete product'.$B$2:.$B$60];[.B107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E</text:p>
          </table:table-cell>
          <table:table-cell table:formula="of:=COUNTIFS(['delete state'.$A$1:.$A$200];[.A108];['delete state'.$B$1:.$B$200];[.C108])" office:value-type="float" office:value="0" calcext:value-type="float">
            <text:p>0</text:p>
          </table:table-cell>
          <table:table-cell table:formula="of:=COUNTIFS(['delete product'.$A$2:.$A$60];[.A108];['delete product'.$B$2:.$B$60];[.B108])" office:value-type="float" office:value="0" calcext:value-type="float">
            <text:p>0</text:p>
          </table:table-cell>
          <table:table-cell table:formula="of:=IF(COUNTIFS(['delete state'.$A$1:.$A$200];[.A108];['delete state'.$B$1:.$B$200];[.C108])+COUNTIFS(['delete product'.$A$2:.$A$60];[.A108];['delete product'.$B$2:.$B$60];[.B108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I</text:p>
          </table:table-cell>
          <table:table-cell table:formula="of:=COUNTIFS(['delete state'.$A$1:.$A$200];[.A109];['delete state'.$B$1:.$B$200];[.C109])" office:value-type="float" office:value="0" calcext:value-type="float">
            <text:p>0</text:p>
          </table:table-cell>
          <table:table-cell table:formula="of:=COUNTIFS(['delete product'.$A$2:.$A$60];[.A109];['delete product'.$B$2:.$B$60];[.B109])" office:value-type="float" office:value="0" calcext:value-type="float">
            <text:p>0</text:p>
          </table:table-cell>
          <table:table-cell table:formula="of:=IF(COUNTIFS(['delete state'.$A$1:.$A$200];[.A109];['delete state'.$B$1:.$B$200];[.C109])+COUNTIFS(['delete product'.$A$2:.$A$60];[.A109];['delete product'.$B$2:.$B$60];[.B109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I</text:p>
          </table:table-cell>
          <table:table-cell table:formula="of:=COUNTIFS(['delete state'.$A$1:.$A$200];[.A110];['delete state'.$B$1:.$B$200];[.C110])" office:value-type="float" office:value="0" calcext:value-type="float">
            <text:p>0</text:p>
          </table:table-cell>
          <table:table-cell table:formula="of:=COUNTIFS(['delete product'.$A$2:.$A$60];[.A110];['delete product'.$B$2:.$B$60];[.B110])" office:value-type="float" office:value="0" calcext:value-type="float">
            <text:p>0</text:p>
          </table:table-cell>
          <table:table-cell table:formula="of:=IF(COUNTIFS(['delete state'.$A$1:.$A$200];[.A110];['delete state'.$B$1:.$B$200];[.C110])+COUNTIFS(['delete product'.$A$2:.$A$60];[.A110];['delete product'.$B$2:.$B$60];[.B110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N</text:p>
          </table:table-cell>
          <table:table-cell table:formula="of:=COUNTIFS(['delete state'.$A$1:.$A$200];[.A111];['delete state'.$B$1:.$B$200];[.C111])" office:value-type="float" office:value="0" calcext:value-type="float">
            <text:p>0</text:p>
          </table:table-cell>
          <table:table-cell table:formula="of:=COUNTIFS(['delete product'.$A$2:.$A$60];[.A111];['delete product'.$B$2:.$B$60];[.B111])" office:value-type="float" office:value="0" calcext:value-type="float">
            <text:p>0</text:p>
          </table:table-cell>
          <table:table-cell table:formula="of:=IF(COUNTIFS(['delete state'.$A$1:.$A$200];[.A111];['delete state'.$B$1:.$B$200];[.C111])+COUNTIFS(['delete product'.$A$2:.$A$60];[.A111];['delete product'.$B$2:.$B$60];[.B111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N</text:p>
          </table:table-cell>
          <table:table-cell table:formula="of:=COUNTIFS(['delete state'.$A$1:.$A$200];[.A112];['delete state'.$B$1:.$B$200];[.C112])" office:value-type="float" office:value="0" calcext:value-type="float">
            <text:p>0</text:p>
          </table:table-cell>
          <table:table-cell table:formula="of:=COUNTIFS(['delete product'.$A$2:.$A$60];[.A112];['delete product'.$B$2:.$B$60];[.B112])" office:value-type="float" office:value="0" calcext:value-type="float">
            <text:p>0</text:p>
          </table:table-cell>
          <table:table-cell table:formula="of:=IF(COUNTIFS(['delete state'.$A$1:.$A$200];[.A112];['delete state'.$B$1:.$B$200];[.C112])+COUNTIFS(['delete product'.$A$2:.$A$60];[.A112];['delete product'.$B$2:.$B$60];[.B112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O</text:p>
          </table:table-cell>
          <table:table-cell table:formula="of:=COUNTIFS(['delete state'.$A$1:.$A$200];[.A113];['delete state'.$B$1:.$B$200];[.C113])" office:value-type="float" office:value="0" calcext:value-type="float">
            <text:p>0</text:p>
          </table:table-cell>
          <table:table-cell table:formula="of:=COUNTIFS(['delete product'.$A$2:.$A$60];[.A113];['delete product'.$B$2:.$B$60];[.B113])" office:value-type="float" office:value="0" calcext:value-type="float">
            <text:p>0</text:p>
          </table:table-cell>
          <table:table-cell table:formula="of:=IF(COUNTIFS(['delete state'.$A$1:.$A$200];[.A113];['delete state'.$B$1:.$B$200];[.C113])+COUNTIFS(['delete product'.$A$2:.$A$60];[.A113];['delete product'.$B$2:.$B$60];[.B113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O</text:p>
          </table:table-cell>
          <table:table-cell table:formula="of:=COUNTIFS(['delete state'.$A$1:.$A$200];[.A114];['delete state'.$B$1:.$B$200];[.C114])" office:value-type="float" office:value="0" calcext:value-type="float">
            <text:p>0</text:p>
          </table:table-cell>
          <table:table-cell table:formula="of:=COUNTIFS(['delete product'.$A$2:.$A$60];[.A114];['delete product'.$B$2:.$B$60];[.B114])" office:value-type="float" office:value="0" calcext:value-type="float">
            <text:p>0</text:p>
          </table:table-cell>
          <table:table-cell table:formula="of:=IF(COUNTIFS(['delete state'.$A$1:.$A$200];[.A114];['delete state'.$B$1:.$B$200];[.C114])+COUNTIFS(['delete product'.$A$2:.$A$60];[.A114];['delete product'.$B$2:.$B$60];[.B114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S</text:p>
          </table:table-cell>
          <table:table-cell table:formula="of:=COUNTIFS(['delete state'.$A$1:.$A$200];[.A115];['delete state'.$B$1:.$B$200];[.C115])" office:value-type="float" office:value="0" calcext:value-type="float">
            <text:p>0</text:p>
          </table:table-cell>
          <table:table-cell table:formula="of:=COUNTIFS(['delete product'.$A$2:.$A$60];[.A115];['delete product'.$B$2:.$B$60];[.B115])" office:value-type="float" office:value="0" calcext:value-type="float">
            <text:p>0</text:p>
          </table:table-cell>
          <table:table-cell table:formula="of:=IF(COUNTIFS(['delete state'.$A$1:.$A$200];[.A115];['delete state'.$B$1:.$B$200];[.C115])+COUNTIFS(['delete product'.$A$2:.$A$60];[.A115];['delete product'.$B$2:.$B$60];[.B115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S</text:p>
          </table:table-cell>
          <table:table-cell table:formula="of:=COUNTIFS(['delete state'.$A$1:.$A$200];[.A116];['delete state'.$B$1:.$B$200];[.C116])" office:value-type="float" office:value="0" calcext:value-type="float">
            <text:p>0</text:p>
          </table:table-cell>
          <table:table-cell table:formula="of:=COUNTIFS(['delete product'.$A$2:.$A$60];[.A116];['delete product'.$B$2:.$B$60];[.B116])" office:value-type="float" office:value="0" calcext:value-type="float">
            <text:p>0</text:p>
          </table:table-cell>
          <table:table-cell table:formula="of:=IF(COUNTIFS(['delete state'.$A$1:.$A$200];[.A116];['delete state'.$B$1:.$B$200];[.C116])+COUNTIFS(['delete product'.$A$2:.$A$60];[.A116];['delete product'.$B$2:.$B$60];[.B116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T</text:p>
          </table:table-cell>
          <table:table-cell table:formula="of:=COUNTIFS(['delete state'.$A$1:.$A$200];[.A117];['delete state'.$B$1:.$B$200];[.C117])" office:value-type="float" office:value="0" calcext:value-type="float">
            <text:p>0</text:p>
          </table:table-cell>
          <table:table-cell table:formula="of:=COUNTIFS(['delete product'.$A$2:.$A$60];[.A117];['delete product'.$B$2:.$B$60];[.B117])" office:value-type="float" office:value="0" calcext:value-type="float">
            <text:p>0</text:p>
          </table:table-cell>
          <table:table-cell table:formula="of:=IF(COUNTIFS(['delete state'.$A$1:.$A$200];[.A117];['delete state'.$B$1:.$B$200];[.C117])+COUNTIFS(['delete product'.$A$2:.$A$60];[.A117];['delete product'.$B$2:.$B$60];[.B117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T</text:p>
          </table:table-cell>
          <table:table-cell table:formula="of:=COUNTIFS(['delete state'.$A$1:.$A$200];[.A118];['delete state'.$B$1:.$B$200];[.C118])" office:value-type="float" office:value="0" calcext:value-type="float">
            <text:p>0</text:p>
          </table:table-cell>
          <table:table-cell table:formula="of:=COUNTIFS(['delete product'.$A$2:.$A$60];[.A118];['delete product'.$B$2:.$B$60];[.B118])" office:value-type="float" office:value="0" calcext:value-type="float">
            <text:p>0</text:p>
          </table:table-cell>
          <table:table-cell table:formula="of:=IF(COUNTIFS(['delete state'.$A$1:.$A$200];[.A118];['delete state'.$B$1:.$B$200];[.C118])+COUNTIFS(['delete product'.$A$2:.$A$60];[.A118];['delete product'.$B$2:.$B$60];[.B118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C</text:p>
          </table:table-cell>
          <table:table-cell table:formula="of:=COUNTIFS(['delete state'.$A$1:.$A$200];[.A119];['delete state'.$B$1:.$B$200];[.C119])" office:value-type="float" office:value="0" calcext:value-type="float">
            <text:p>0</text:p>
          </table:table-cell>
          <table:table-cell table:formula="of:=COUNTIFS(['delete product'.$A$2:.$A$60];[.A119];['delete product'.$B$2:.$B$60];[.B119])" office:value-type="float" office:value="0" calcext:value-type="float">
            <text:p>0</text:p>
          </table:table-cell>
          <table:table-cell table:formula="of:=IF(COUNTIFS(['delete state'.$A$1:.$A$200];[.A119];['delete state'.$B$1:.$B$200];[.C119])+COUNTIFS(['delete product'.$A$2:.$A$60];[.A119];['delete product'.$B$2:.$B$60];[.B119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C</text:p>
          </table:table-cell>
          <table:table-cell table:formula="of:=COUNTIFS(['delete state'.$A$1:.$A$200];[.A120];['delete state'.$B$1:.$B$200];[.C120])" office:value-type="float" office:value="0" calcext:value-type="float">
            <text:p>0</text:p>
          </table:table-cell>
          <table:table-cell table:formula="of:=COUNTIFS(['delete product'.$A$2:.$A$60];[.A120];['delete product'.$B$2:.$B$60];[.B120])" office:value-type="float" office:value="0" calcext:value-type="float">
            <text:p>0</text:p>
          </table:table-cell>
          <table:table-cell table:formula="of:=IF(COUNTIFS(['delete state'.$A$1:.$A$200];[.A120];['delete state'.$B$1:.$B$200];[.C120])+COUNTIFS(['delete product'.$A$2:.$A$60];[.A120];['delete product'.$B$2:.$B$60];[.B120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D</text:p>
          </table:table-cell>
          <table:table-cell table:formula="of:=COUNTIFS(['delete state'.$A$1:.$A$200];[.A121];['delete state'.$B$1:.$B$200];[.C121])" office:value-type="float" office:value="0" calcext:value-type="float">
            <text:p>0</text:p>
          </table:table-cell>
          <table:table-cell table:formula="of:=COUNTIFS(['delete product'.$A$2:.$A$60];[.A121];['delete product'.$B$2:.$B$60];[.B121])" office:value-type="float" office:value="0" calcext:value-type="float">
            <text:p>0</text:p>
          </table:table-cell>
          <table:table-cell table:formula="of:=IF(COUNTIFS(['delete state'.$A$1:.$A$200];[.A121];['delete state'.$B$1:.$B$200];[.C121])+COUNTIFS(['delete product'.$A$2:.$A$60];[.A121];['delete product'.$B$2:.$B$60];[.B121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D</text:p>
          </table:table-cell>
          <table:table-cell table:formula="of:=COUNTIFS(['delete state'.$A$1:.$A$200];[.A122];['delete state'.$B$1:.$B$200];[.C122])" office:value-type="float" office:value="0" calcext:value-type="float">
            <text:p>0</text:p>
          </table:table-cell>
          <table:table-cell table:formula="of:=COUNTIFS(['delete product'.$A$2:.$A$60];[.A122];['delete product'.$B$2:.$B$60];[.B122])" office:value-type="float" office:value="0" calcext:value-type="float">
            <text:p>0</text:p>
          </table:table-cell>
          <table:table-cell table:formula="of:=IF(COUNTIFS(['delete state'.$A$1:.$A$200];[.A122];['delete state'.$B$1:.$B$200];[.C122])+COUNTIFS(['delete product'.$A$2:.$A$60];[.A122];['delete product'.$B$2:.$B$60];[.B122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E</text:p>
          </table:table-cell>
          <table:table-cell table:formula="of:=COUNTIFS(['delete state'.$A$1:.$A$200];[.A123];['delete state'.$B$1:.$B$200];[.C123])" office:value-type="float" office:value="0" calcext:value-type="float">
            <text:p>0</text:p>
          </table:table-cell>
          <table:table-cell table:formula="of:=COUNTIFS(['delete product'.$A$2:.$A$60];[.A123];['delete product'.$B$2:.$B$60];[.B123])" office:value-type="float" office:value="0" calcext:value-type="float">
            <text:p>0</text:p>
          </table:table-cell>
          <table:table-cell table:formula="of:=IF(COUNTIFS(['delete state'.$A$1:.$A$200];[.A123];['delete state'.$B$1:.$B$200];[.C123])+COUNTIFS(['delete product'.$A$2:.$A$60];[.A123];['delete product'.$B$2:.$B$60];[.B123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E</text:p>
          </table:table-cell>
          <table:table-cell table:formula="of:=COUNTIFS(['delete state'.$A$1:.$A$200];[.A124];['delete state'.$B$1:.$B$200];[.C124])" office:value-type="float" office:value="0" calcext:value-type="float">
            <text:p>0</text:p>
          </table:table-cell>
          <table:table-cell table:formula="of:=COUNTIFS(['delete product'.$A$2:.$A$60];[.A124];['delete product'.$B$2:.$B$60];[.B124])" office:value-type="float" office:value="0" calcext:value-type="float">
            <text:p>0</text:p>
          </table:table-cell>
          <table:table-cell table:formula="of:=IF(COUNTIFS(['delete state'.$A$1:.$A$200];[.A124];['delete state'.$B$1:.$B$200];[.C124])+COUNTIFS(['delete product'.$A$2:.$A$60];[.A124];['delete product'.$B$2:.$B$60];[.B124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H</text:p>
          </table:table-cell>
          <table:table-cell table:formula="of:=COUNTIFS(['delete state'.$A$1:.$A$200];[.A125];['delete state'.$B$1:.$B$200];[.C125])" office:value-type="float" office:value="0" calcext:value-type="float">
            <text:p>0</text:p>
          </table:table-cell>
          <table:table-cell table:formula="of:=COUNTIFS(['delete product'.$A$2:.$A$60];[.A125];['delete product'.$B$2:.$B$60];[.B125])" office:value-type="float" office:value="0" calcext:value-type="float">
            <text:p>0</text:p>
          </table:table-cell>
          <table:table-cell table:formula="of:=IF(COUNTIFS(['delete state'.$A$1:.$A$200];[.A125];['delete state'.$B$1:.$B$200];[.C125])+COUNTIFS(['delete product'.$A$2:.$A$60];[.A125];['delete product'.$B$2:.$B$60];[.B125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H</text:p>
          </table:table-cell>
          <table:table-cell table:formula="of:=COUNTIFS(['delete state'.$A$1:.$A$200];[.A126];['delete state'.$B$1:.$B$200];[.C126])" office:value-type="float" office:value="0" calcext:value-type="float">
            <text:p>0</text:p>
          </table:table-cell>
          <table:table-cell table:formula="of:=COUNTIFS(['delete product'.$A$2:.$A$60];[.A126];['delete product'.$B$2:.$B$60];[.B126])" office:value-type="float" office:value="0" calcext:value-type="float">
            <text:p>0</text:p>
          </table:table-cell>
          <table:table-cell table:formula="of:=IF(COUNTIFS(['delete state'.$A$1:.$A$200];[.A126];['delete state'.$B$1:.$B$200];[.C126])+COUNTIFS(['delete product'.$A$2:.$A$60];[.A126];['delete product'.$B$2:.$B$60];[.B126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J</text:p>
          </table:table-cell>
          <table:table-cell table:formula="of:=COUNTIFS(['delete state'.$A$1:.$A$200];[.A127];['delete state'.$B$1:.$B$200];[.C127])" office:value-type="float" office:value="0" calcext:value-type="float">
            <text:p>0</text:p>
          </table:table-cell>
          <table:table-cell table:formula="of:=COUNTIFS(['delete product'.$A$2:.$A$60];[.A127];['delete product'.$B$2:.$B$60];[.B127])" office:value-type="float" office:value="0" calcext:value-type="float">
            <text:p>0</text:p>
          </table:table-cell>
          <table:table-cell table:formula="of:=IF(COUNTIFS(['delete state'.$A$1:.$A$200];[.A127];['delete state'.$B$1:.$B$200];[.C127])+COUNTIFS(['delete product'.$A$2:.$A$60];[.A127];['delete product'.$B$2:.$B$60];[.B127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J</text:p>
          </table:table-cell>
          <table:table-cell table:formula="of:=COUNTIFS(['delete state'.$A$1:.$A$200];[.A128];['delete state'.$B$1:.$B$200];[.C128])" office:value-type="float" office:value="0" calcext:value-type="float">
            <text:p>0</text:p>
          </table:table-cell>
          <table:table-cell table:formula="of:=COUNTIFS(['delete product'.$A$2:.$A$60];[.A128];['delete product'.$B$2:.$B$60];[.B128])" office:value-type="float" office:value="0" calcext:value-type="float">
            <text:p>0</text:p>
          </table:table-cell>
          <table:table-cell table:formula="of:=IF(COUNTIFS(['delete state'.$A$1:.$A$200];[.A128];['delete state'.$B$1:.$B$200];[.C128])+COUNTIFS(['delete product'.$A$2:.$A$60];[.A128];['delete product'.$B$2:.$B$60];[.B128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M</text:p>
          </table:table-cell>
          <table:table-cell table:formula="of:=COUNTIFS(['delete state'.$A$1:.$A$200];[.A129];['delete state'.$B$1:.$B$200];[.C129])" office:value-type="float" office:value="0" calcext:value-type="float">
            <text:p>0</text:p>
          </table:table-cell>
          <table:table-cell table:formula="of:=COUNTIFS(['delete product'.$A$2:.$A$60];[.A129];['delete product'.$B$2:.$B$60];[.B129])" office:value-type="float" office:value="0" calcext:value-type="float">
            <text:p>0</text:p>
          </table:table-cell>
          <table:table-cell table:formula="of:=IF(COUNTIFS(['delete state'.$A$1:.$A$200];[.A129];['delete state'.$B$1:.$B$200];[.C129])+COUNTIFS(['delete product'.$A$2:.$A$60];[.A129];['delete product'.$B$2:.$B$60];[.B129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M</text:p>
          </table:table-cell>
          <table:table-cell table:formula="of:=COUNTIFS(['delete state'.$A$1:.$A$200];[.A130];['delete state'.$B$1:.$B$200];[.C130])" office:value-type="float" office:value="0" calcext:value-type="float">
            <text:p>0</text:p>
          </table:table-cell>
          <table:table-cell table:formula="of:=COUNTIFS(['delete product'.$A$2:.$A$60];[.A130];['delete product'.$B$2:.$B$60];[.B130])" office:value-type="float" office:value="0" calcext:value-type="float">
            <text:p>0</text:p>
          </table:table-cell>
          <table:table-cell table:formula="of:=IF(COUNTIFS(['delete state'.$A$1:.$A$200];[.A130];['delete state'.$B$1:.$B$200];[.C130])+COUNTIFS(['delete product'.$A$2:.$A$60];[.A130];['delete product'.$B$2:.$B$60];[.B130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V</text:p>
          </table:table-cell>
          <table:table-cell table:formula="of:=COUNTIFS(['delete state'.$A$1:.$A$200];[.A131];['delete state'.$B$1:.$B$200];[.C131])" office:value-type="float" office:value="0" calcext:value-type="float">
            <text:p>0</text:p>
          </table:table-cell>
          <table:table-cell table:formula="of:=COUNTIFS(['delete product'.$A$2:.$A$60];[.A131];['delete product'.$B$2:.$B$60];[.B131])" office:value-type="float" office:value="0" calcext:value-type="float">
            <text:p>0</text:p>
          </table:table-cell>
          <table:table-cell table:formula="of:=IF(COUNTIFS(['delete state'.$A$1:.$A$200];[.A131];['delete state'.$B$1:.$B$200];[.C131])+COUNTIFS(['delete product'.$A$2:.$A$60];[.A131];['delete product'.$B$2:.$B$60];[.B131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V</text:p>
          </table:table-cell>
          <table:table-cell table:formula="of:=COUNTIFS(['delete state'.$A$1:.$A$200];[.A132];['delete state'.$B$1:.$B$200];[.C132])" office:value-type="float" office:value="0" calcext:value-type="float">
            <text:p>0</text:p>
          </table:table-cell>
          <table:table-cell table:formula="of:=COUNTIFS(['delete product'.$A$2:.$A$60];[.A132];['delete product'.$B$2:.$B$60];[.B132])" office:value-type="float" office:value="0" calcext:value-type="float">
            <text:p>0</text:p>
          </table:table-cell>
          <table:table-cell table:formula="of:=IF(COUNTIFS(['delete state'.$A$1:.$A$200];[.A132];['delete state'.$B$1:.$B$200];[.C132])+COUNTIFS(['delete product'.$A$2:.$A$60];[.A132];['delete product'.$B$2:.$B$60];[.B132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Y</text:p>
          </table:table-cell>
          <table:table-cell table:formula="of:=COUNTIFS(['delete state'.$A$1:.$A$200];[.A133];['delete state'.$B$1:.$B$200];[.C133])" office:value-type="float" office:value="0" calcext:value-type="float">
            <text:p>0</text:p>
          </table:table-cell>
          <table:table-cell table:formula="of:=COUNTIFS(['delete product'.$A$2:.$A$60];[.A133];['delete product'.$B$2:.$B$60];[.B133])" office:value-type="float" office:value="0" calcext:value-type="float">
            <text:p>0</text:p>
          </table:table-cell>
          <table:table-cell table:formula="of:=IF(COUNTIFS(['delete state'.$A$1:.$A$200];[.A133];['delete state'.$B$1:.$B$200];[.C133])+COUNTIFS(['delete product'.$A$2:.$A$60];[.A133];['delete product'.$B$2:.$B$60];[.B133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Y</text:p>
          </table:table-cell>
          <table:table-cell table:formula="of:=COUNTIFS(['delete state'.$A$1:.$A$200];[.A134];['delete state'.$B$1:.$B$200];[.C134])" office:value-type="float" office:value="0" calcext:value-type="float">
            <text:p>0</text:p>
          </table:table-cell>
          <table:table-cell table:formula="of:=COUNTIFS(['delete product'.$A$2:.$A$60];[.A134];['delete product'.$B$2:.$B$60];[.B134])" office:value-type="float" office:value="0" calcext:value-type="float">
            <text:p>0</text:p>
          </table:table-cell>
          <table:table-cell table:formula="of:=IF(COUNTIFS(['delete state'.$A$1:.$A$200];[.A134];['delete state'.$B$1:.$B$200];[.C134])+COUNTIFS(['delete product'.$A$2:.$A$60];[.A134];['delete product'.$B$2:.$B$60];[.B134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OH</text:p>
          </table:table-cell>
          <table:table-cell table:formula="of:=COUNTIFS(['delete state'.$A$1:.$A$200];[.A135];['delete state'.$B$1:.$B$200];[.C135])" office:value-type="float" office:value="0" calcext:value-type="float">
            <text:p>0</text:p>
          </table:table-cell>
          <table:table-cell table:formula="of:=COUNTIFS(['delete product'.$A$2:.$A$60];[.A135];['delete product'.$B$2:.$B$60];[.B135])" office:value-type="float" office:value="0" calcext:value-type="float">
            <text:p>0</text:p>
          </table:table-cell>
          <table:table-cell table:formula="of:=IF(COUNTIFS(['delete state'.$A$1:.$A$200];[.A135];['delete state'.$B$1:.$B$200];[.C135])+COUNTIFS(['delete product'.$A$2:.$A$60];[.A135];['delete product'.$B$2:.$B$60];[.B135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H</text:p>
          </table:table-cell>
          <table:table-cell table:formula="of:=COUNTIFS(['delete state'.$A$1:.$A$200];[.A136];['delete state'.$B$1:.$B$200];[.C136])" office:value-type="float" office:value="0" calcext:value-type="float">
            <text:p>0</text:p>
          </table:table-cell>
          <table:table-cell table:formula="of:=COUNTIFS(['delete product'.$A$2:.$A$60];[.A136];['delete product'.$B$2:.$B$60];[.B136])" office:value-type="float" office:value="0" calcext:value-type="float">
            <text:p>0</text:p>
          </table:table-cell>
          <table:table-cell table:formula="of:=IF(COUNTIFS(['delete state'.$A$1:.$A$200];[.A136];['delete state'.$B$1:.$B$200];[.C136])+COUNTIFS(['delete product'.$A$2:.$A$60];[.A136];['delete product'.$B$2:.$B$60];[.B136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OK</text:p>
          </table:table-cell>
          <table:table-cell table:formula="of:=COUNTIFS(['delete state'.$A$1:.$A$200];[.A137];['delete state'.$B$1:.$B$200];[.C137])" office:value-type="float" office:value="0" calcext:value-type="float">
            <text:p>0</text:p>
          </table:table-cell>
          <table:table-cell table:formula="of:=COUNTIFS(['delete product'.$A$2:.$A$60];[.A137];['delete product'.$B$2:.$B$60];[.B137])" office:value-type="float" office:value="0" calcext:value-type="float">
            <text:p>0</text:p>
          </table:table-cell>
          <table:table-cell table:formula="of:=IF(COUNTIFS(['delete state'.$A$1:.$A$200];[.A137];['delete state'.$B$1:.$B$200];[.C137])+COUNTIFS(['delete product'.$A$2:.$A$60];[.A137];['delete product'.$B$2:.$B$60];[.B137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K</text:p>
          </table:table-cell>
          <table:table-cell table:formula="of:=COUNTIFS(['delete state'.$A$1:.$A$200];[.A138];['delete state'.$B$1:.$B$200];[.C138])" office:value-type="float" office:value="0" calcext:value-type="float">
            <text:p>0</text:p>
          </table:table-cell>
          <table:table-cell table:formula="of:=COUNTIFS(['delete product'.$A$2:.$A$60];[.A138];['delete product'.$B$2:.$B$60];[.B138])" office:value-type="float" office:value="0" calcext:value-type="float">
            <text:p>0</text:p>
          </table:table-cell>
          <table:table-cell table:formula="of:=IF(COUNTIFS(['delete state'.$A$1:.$A$200];[.A138];['delete state'.$B$1:.$B$200];[.C138])+COUNTIFS(['delete product'.$A$2:.$A$60];[.A138];['delete product'.$B$2:.$B$60];[.B138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OR</text:p>
          </table:table-cell>
          <table:table-cell table:formula="of:=COUNTIFS(['delete state'.$A$1:.$A$200];[.A139];['delete state'.$B$1:.$B$200];[.C139])" office:value-type="float" office:value="0" calcext:value-type="float">
            <text:p>0</text:p>
          </table:table-cell>
          <table:table-cell table:formula="of:=COUNTIFS(['delete product'.$A$2:.$A$60];[.A139];['delete product'.$B$2:.$B$60];[.B139])" office:value-type="float" office:value="0" calcext:value-type="float">
            <text:p>0</text:p>
          </table:table-cell>
          <table:table-cell table:formula="of:=IF(COUNTIFS(['delete state'.$A$1:.$A$200];[.A139];['delete state'.$B$1:.$B$200];[.C139])+COUNTIFS(['delete product'.$A$2:.$A$60];[.A139];['delete product'.$B$2:.$B$60];[.B139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R</text:p>
          </table:table-cell>
          <table:table-cell table:formula="of:=COUNTIFS(['delete state'.$A$1:.$A$200];[.A140];['delete state'.$B$1:.$B$200];[.C140])" office:value-type="float" office:value="0" calcext:value-type="float">
            <text:p>0</text:p>
          </table:table-cell>
          <table:table-cell table:formula="of:=COUNTIFS(['delete product'.$A$2:.$A$60];[.A140];['delete product'.$B$2:.$B$60];[.B140])" office:value-type="float" office:value="0" calcext:value-type="float">
            <text:p>0</text:p>
          </table:table-cell>
          <table:table-cell table:formula="of:=IF(COUNTIFS(['delete state'.$A$1:.$A$200];[.A140];['delete state'.$B$1:.$B$200];[.C140])+COUNTIFS(['delete product'.$A$2:.$A$60];[.A140];['delete product'.$B$2:.$B$60];[.B140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PA</text:p>
          </table:table-cell>
          <table:table-cell table:formula="of:=COUNTIFS(['delete state'.$A$1:.$A$200];[.A141];['delete state'.$B$1:.$B$200];[.C141])" office:value-type="float" office:value="0" calcext:value-type="float">
            <text:p>0</text:p>
          </table:table-cell>
          <table:table-cell table:formula="of:=COUNTIFS(['delete product'.$A$2:.$A$60];[.A141];['delete product'.$B$2:.$B$60];[.B141])" office:value-type="float" office:value="0" calcext:value-type="float">
            <text:p>0</text:p>
          </table:table-cell>
          <table:table-cell table:formula="of:=IF(COUNTIFS(['delete state'.$A$1:.$A$200];[.A141];['delete state'.$B$1:.$B$200];[.C141])+COUNTIFS(['delete product'.$A$2:.$A$60];[.A141];['delete product'.$B$2:.$B$60];[.B141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PA</text:p>
          </table:table-cell>
          <table:table-cell table:formula="of:=COUNTIFS(['delete state'.$A$1:.$A$200];[.A142];['delete state'.$B$1:.$B$200];[.C142])" office:value-type="float" office:value="0" calcext:value-type="float">
            <text:p>0</text:p>
          </table:table-cell>
          <table:table-cell table:formula="of:=COUNTIFS(['delete product'.$A$2:.$A$60];[.A142];['delete product'.$B$2:.$B$60];[.B142])" office:value-type="float" office:value="0" calcext:value-type="float">
            <text:p>0</text:p>
          </table:table-cell>
          <table:table-cell table:formula="of:=IF(COUNTIFS(['delete state'.$A$1:.$A$200];[.A142];['delete state'.$B$1:.$B$200];[.C142])+COUNTIFS(['delete product'.$A$2:.$A$60];[.A142];['delete product'.$B$2:.$B$60];[.B142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RI</text:p>
          </table:table-cell>
          <table:table-cell table:formula="of:=COUNTIFS(['delete state'.$A$1:.$A$200];[.A143];['delete state'.$B$1:.$B$200];[.C143])" office:value-type="float" office:value="0" calcext:value-type="float">
            <text:p>0</text:p>
          </table:table-cell>
          <table:table-cell table:formula="of:=COUNTIFS(['delete product'.$A$2:.$A$60];[.A143];['delete product'.$B$2:.$B$60];[.B143])" office:value-type="float" office:value="0" calcext:value-type="float">
            <text:p>0</text:p>
          </table:table-cell>
          <table:table-cell table:formula="of:=IF(COUNTIFS(['delete state'.$A$1:.$A$200];[.A143];['delete state'.$B$1:.$B$200];[.C143])+COUNTIFS(['delete product'.$A$2:.$A$60];[.A143];['delete product'.$B$2:.$B$60];[.B143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RI</text:p>
          </table:table-cell>
          <table:table-cell table:formula="of:=COUNTIFS(['delete state'.$A$1:.$A$200];[.A144];['delete state'.$B$1:.$B$200];[.C144])" office:value-type="float" office:value="0" calcext:value-type="float">
            <text:p>0</text:p>
          </table:table-cell>
          <table:table-cell table:formula="of:=COUNTIFS(['delete product'.$A$2:.$A$60];[.A144];['delete product'.$B$2:.$B$60];[.B144])" office:value-type="float" office:value="0" calcext:value-type="float">
            <text:p>0</text:p>
          </table:table-cell>
          <table:table-cell table:formula="of:=IF(COUNTIFS(['delete state'.$A$1:.$A$200];[.A144];['delete state'.$B$1:.$B$200];[.C144])+COUNTIFS(['delete product'.$A$2:.$A$60];[.A144];['delete product'.$B$2:.$B$60];[.B144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SC</text:p>
          </table:table-cell>
          <table:table-cell table:formula="of:=COUNTIFS(['delete state'.$A$1:.$A$200];[.A145];['delete state'.$B$1:.$B$200];[.C145])" office:value-type="float" office:value="0" calcext:value-type="float">
            <text:p>0</text:p>
          </table:table-cell>
          <table:table-cell table:formula="of:=COUNTIFS(['delete product'.$A$2:.$A$60];[.A145];['delete product'.$B$2:.$B$60];[.B145])" office:value-type="float" office:value="0" calcext:value-type="float">
            <text:p>0</text:p>
          </table:table-cell>
          <table:table-cell table:formula="of:=IF(COUNTIFS(['delete state'.$A$1:.$A$200];[.A145];['delete state'.$B$1:.$B$200];[.C145])+COUNTIFS(['delete product'.$A$2:.$A$60];[.A145];['delete product'.$B$2:.$B$60];[.B145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C</text:p>
          </table:table-cell>
          <table:table-cell table:formula="of:=COUNTIFS(['delete state'.$A$1:.$A$200];[.A146];['delete state'.$B$1:.$B$200];[.C146])" office:value-type="float" office:value="0" calcext:value-type="float">
            <text:p>0</text:p>
          </table:table-cell>
          <table:table-cell table:formula="of:=COUNTIFS(['delete product'.$A$2:.$A$60];[.A146];['delete product'.$B$2:.$B$60];[.B146])" office:value-type="float" office:value="0" calcext:value-type="float">
            <text:p>0</text:p>
          </table:table-cell>
          <table:table-cell table:formula="of:=IF(COUNTIFS(['delete state'.$A$1:.$A$200];[.A146];['delete state'.$B$1:.$B$200];[.C146])+COUNTIFS(['delete product'.$A$2:.$A$60];[.A146];['delete product'.$B$2:.$B$60];[.B146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SD</text:p>
          </table:table-cell>
          <table:table-cell table:formula="of:=COUNTIFS(['delete state'.$A$1:.$A$200];[.A147];['delete state'.$B$1:.$B$200];[.C147])" office:value-type="float" office:value="0" calcext:value-type="float">
            <text:p>0</text:p>
          </table:table-cell>
          <table:table-cell table:formula="of:=COUNTIFS(['delete product'.$A$2:.$A$60];[.A147];['delete product'.$B$2:.$B$60];[.B147])" office:value-type="float" office:value="0" calcext:value-type="float">
            <text:p>0</text:p>
          </table:table-cell>
          <table:table-cell table:formula="of:=IF(COUNTIFS(['delete state'.$A$1:.$A$200];[.A147];['delete state'.$B$1:.$B$200];[.C147])+COUNTIFS(['delete product'.$A$2:.$A$60];[.A147];['delete product'.$B$2:.$B$60];[.B147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D</text:p>
          </table:table-cell>
          <table:table-cell table:formula="of:=COUNTIFS(['delete state'.$A$1:.$A$200];[.A148];['delete state'.$B$1:.$B$200];[.C148])" office:value-type="float" office:value="0" calcext:value-type="float">
            <text:p>0</text:p>
          </table:table-cell>
          <table:table-cell table:formula="of:=COUNTIFS(['delete product'.$A$2:.$A$60];[.A148];['delete product'.$B$2:.$B$60];[.B148])" office:value-type="float" office:value="0" calcext:value-type="float">
            <text:p>0</text:p>
          </table:table-cell>
          <table:table-cell table:formula="of:=IF(COUNTIFS(['delete state'.$A$1:.$A$200];[.A148];['delete state'.$B$1:.$B$200];[.C148])+COUNTIFS(['delete product'.$A$2:.$A$60];[.A148];['delete product'.$B$2:.$B$60];[.B148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TN</text:p>
          </table:table-cell>
          <table:table-cell table:formula="of:=COUNTIFS(['delete state'.$A$1:.$A$200];[.A149];['delete state'.$B$1:.$B$200];[.C149])" office:value-type="float" office:value="0" calcext:value-type="float">
            <text:p>0</text:p>
          </table:table-cell>
          <table:table-cell table:formula="of:=COUNTIFS(['delete product'.$A$2:.$A$60];[.A149];['delete product'.$B$2:.$B$60];[.B149])" office:value-type="float" office:value="0" calcext:value-type="float">
            <text:p>0</text:p>
          </table:table-cell>
          <table:table-cell table:formula="of:=IF(COUNTIFS(['delete state'.$A$1:.$A$200];[.A149];['delete state'.$B$1:.$B$200];[.C149])+COUNTIFS(['delete product'.$A$2:.$A$60];[.A149];['delete product'.$B$2:.$B$60];[.B149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N</text:p>
          </table:table-cell>
          <table:table-cell table:formula="of:=COUNTIFS(['delete state'.$A$1:.$A$200];[.A150];['delete state'.$B$1:.$B$200];[.C150])" office:value-type="float" office:value="0" calcext:value-type="float">
            <text:p>0</text:p>
          </table:table-cell>
          <table:table-cell table:formula="of:=COUNTIFS(['delete product'.$A$2:.$A$60];[.A150];['delete product'.$B$2:.$B$60];[.B150])" office:value-type="float" office:value="0" calcext:value-type="float">
            <text:p>0</text:p>
          </table:table-cell>
          <table:table-cell table:formula="of:=IF(COUNTIFS(['delete state'.$A$1:.$A$200];[.A150];['delete state'.$B$1:.$B$200];[.C150])+COUNTIFS(['delete product'.$A$2:.$A$60];[.A150];['delete product'.$B$2:.$B$60];[.B150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TX</text:p>
          </table:table-cell>
          <table:table-cell table:formula="of:=COUNTIFS(['delete state'.$A$1:.$A$200];[.A151];['delete state'.$B$1:.$B$200];[.C151])" office:value-type="float" office:value="0" calcext:value-type="float">
            <text:p>0</text:p>
          </table:table-cell>
          <table:table-cell table:formula="of:=COUNTIFS(['delete product'.$A$2:.$A$60];[.A151];['delete product'.$B$2:.$B$60];[.B151])" office:value-type="float" office:value="0" calcext:value-type="float">
            <text:p>0</text:p>
          </table:table-cell>
          <table:table-cell table:formula="of:=IF(COUNTIFS(['delete state'.$A$1:.$A$200];[.A151];['delete state'.$B$1:.$B$200];[.C151])+COUNTIFS(['delete product'.$A$2:.$A$60];[.A151];['delete product'.$B$2:.$B$60];[.B151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X</text:p>
          </table:table-cell>
          <table:table-cell table:formula="of:=COUNTIFS(['delete state'.$A$1:.$A$200];[.A152];['delete state'.$B$1:.$B$200];[.C152])" office:value-type="float" office:value="0" calcext:value-type="float">
            <text:p>0</text:p>
          </table:table-cell>
          <table:table-cell table:formula="of:=COUNTIFS(['delete product'.$A$2:.$A$60];[.A152];['delete product'.$B$2:.$B$60];[.B152])" office:value-type="float" office:value="0" calcext:value-type="float">
            <text:p>0</text:p>
          </table:table-cell>
          <table:table-cell table:formula="of:=IF(COUNTIFS(['delete state'.$A$1:.$A$200];[.A152];['delete state'.$B$1:.$B$200];[.C152])+COUNTIFS(['delete product'.$A$2:.$A$60];[.A152];['delete product'.$B$2:.$B$60];[.B152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UT</text:p>
          </table:table-cell>
          <table:table-cell table:formula="of:=COUNTIFS(['delete state'.$A$1:.$A$200];[.A153];['delete state'.$B$1:.$B$200];[.C153])" office:value-type="float" office:value="0" calcext:value-type="float">
            <text:p>0</text:p>
          </table:table-cell>
          <table:table-cell table:formula="of:=COUNTIFS(['delete product'.$A$2:.$A$60];[.A153];['delete product'.$B$2:.$B$60];[.B153])" office:value-type="float" office:value="0" calcext:value-type="float">
            <text:p>0</text:p>
          </table:table-cell>
          <table:table-cell table:formula="of:=IF(COUNTIFS(['delete state'.$A$1:.$A$200];[.A153];['delete state'.$B$1:.$B$200];[.C153])+COUNTIFS(['delete product'.$A$2:.$A$60];[.A153];['delete product'.$B$2:.$B$60];[.B153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UT</text:p>
          </table:table-cell>
          <table:table-cell table:formula="of:=COUNTIFS(['delete state'.$A$1:.$A$200];[.A154];['delete state'.$B$1:.$B$200];[.C154])" office:value-type="float" office:value="0" calcext:value-type="float">
            <text:p>0</text:p>
          </table:table-cell>
          <table:table-cell table:formula="of:=COUNTIFS(['delete product'.$A$2:.$A$60];[.A154];['delete product'.$B$2:.$B$60];[.B154])" office:value-type="float" office:value="0" calcext:value-type="float">
            <text:p>0</text:p>
          </table:table-cell>
          <table:table-cell table:formula="of:=IF(COUNTIFS(['delete state'.$A$1:.$A$200];[.A154];['delete state'.$B$1:.$B$200];[.C154])+COUNTIFS(['delete product'.$A$2:.$A$60];[.A154];['delete product'.$B$2:.$B$60];[.B154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VA</text:p>
          </table:table-cell>
          <table:table-cell table:formula="of:=COUNTIFS(['delete state'.$A$1:.$A$200];[.A155];['delete state'.$B$1:.$B$200];[.C155])" office:value-type="float" office:value="0" calcext:value-type="float">
            <text:p>0</text:p>
          </table:table-cell>
          <table:table-cell table:formula="of:=COUNTIFS(['delete product'.$A$2:.$A$60];[.A155];['delete product'.$B$2:.$B$60];[.B155])" office:value-type="float" office:value="0" calcext:value-type="float">
            <text:p>0</text:p>
          </table:table-cell>
          <table:table-cell table:formula="of:=IF(COUNTIFS(['delete state'.$A$1:.$A$200];[.A155];['delete state'.$B$1:.$B$200];[.C155])+COUNTIFS(['delete product'.$A$2:.$A$60];[.A155];['delete product'.$B$2:.$B$60];[.B155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A</text:p>
          </table:table-cell>
          <table:table-cell table:formula="of:=COUNTIFS(['delete state'.$A$1:.$A$200];[.A156];['delete state'.$B$1:.$B$200];[.C156])" office:value-type="float" office:value="0" calcext:value-type="float">
            <text:p>0</text:p>
          </table:table-cell>
          <table:table-cell table:formula="of:=COUNTIFS(['delete product'.$A$2:.$A$60];[.A156];['delete product'.$B$2:.$B$60];[.B156])" office:value-type="float" office:value="0" calcext:value-type="float">
            <text:p>0</text:p>
          </table:table-cell>
          <table:table-cell table:formula="of:=IF(COUNTIFS(['delete state'.$A$1:.$A$200];[.A156];['delete state'.$B$1:.$B$200];[.C156])+COUNTIFS(['delete product'.$A$2:.$A$60];[.A156];['delete product'.$B$2:.$B$60];[.B156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VT</text:p>
          </table:table-cell>
          <table:table-cell table:formula="of:=COUNTIFS(['delete state'.$A$1:.$A$200];[.A157];['delete state'.$B$1:.$B$200];[.C157])" office:value-type="float" office:value="0" calcext:value-type="float">
            <text:p>0</text:p>
          </table:table-cell>
          <table:table-cell table:formula="of:=COUNTIFS(['delete product'.$A$2:.$A$60];[.A157];['delete product'.$B$2:.$B$60];[.B157])" office:value-type="float" office:value="0" calcext:value-type="float">
            <text:p>0</text:p>
          </table:table-cell>
          <table:table-cell table:formula="of:=IF(COUNTIFS(['delete state'.$A$1:.$A$200];[.A157];['delete state'.$B$1:.$B$200];[.C157])+COUNTIFS(['delete product'.$A$2:.$A$60];[.A157];['delete product'.$B$2:.$B$60];[.B157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T</text:p>
          </table:table-cell>
          <table:table-cell table:formula="of:=COUNTIFS(['delete state'.$A$1:.$A$200];[.A158];['delete state'.$B$1:.$B$200];[.C158])" office:value-type="float" office:value="0" calcext:value-type="float">
            <text:p>0</text:p>
          </table:table-cell>
          <table:table-cell table:formula="of:=COUNTIFS(['delete product'.$A$2:.$A$60];[.A158];['delete product'.$B$2:.$B$60];[.B158])" office:value-type="float" office:value="0" calcext:value-type="float">
            <text:p>0</text:p>
          </table:table-cell>
          <table:table-cell table:formula="of:=IF(COUNTIFS(['delete state'.$A$1:.$A$200];[.A158];['delete state'.$B$1:.$B$200];[.C158])+COUNTIFS(['delete product'.$A$2:.$A$60];[.A158];['delete product'.$B$2:.$B$60];[.B158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WA</text:p>
          </table:table-cell>
          <table:table-cell table:formula="of:=COUNTIFS(['delete state'.$A$1:.$A$200];[.A159];['delete state'.$B$1:.$B$200];[.C159])" office:value-type="float" office:value="0" calcext:value-type="float">
            <text:p>0</text:p>
          </table:table-cell>
          <table:table-cell table:formula="of:=COUNTIFS(['delete product'.$A$2:.$A$60];[.A159];['delete product'.$B$2:.$B$60];[.B159])" office:value-type="float" office:value="0" calcext:value-type="float">
            <text:p>0</text:p>
          </table:table-cell>
          <table:table-cell table:formula="of:=IF(COUNTIFS(['delete state'.$A$1:.$A$200];[.A159];['delete state'.$B$1:.$B$200];[.C159])+COUNTIFS(['delete product'.$A$2:.$A$60];[.A159];['delete product'.$B$2:.$B$60];[.B159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A</text:p>
          </table:table-cell>
          <table:table-cell table:formula="of:=COUNTIFS(['delete state'.$A$1:.$A$200];[.A160];['delete state'.$B$1:.$B$200];[.C160])" office:value-type="float" office:value="0" calcext:value-type="float">
            <text:p>0</text:p>
          </table:table-cell>
          <table:table-cell table:formula="of:=COUNTIFS(['delete product'.$A$2:.$A$60];[.A160];['delete product'.$B$2:.$B$60];[.B160])" office:value-type="float" office:value="0" calcext:value-type="float">
            <text:p>0</text:p>
          </table:table-cell>
          <table:table-cell table:formula="of:=IF(COUNTIFS(['delete state'.$A$1:.$A$200];[.A160];['delete state'.$B$1:.$B$200];[.C160])+COUNTIFS(['delete product'.$A$2:.$A$60];[.A160];['delete product'.$B$2:.$B$60];[.B160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WI</text:p>
          </table:table-cell>
          <table:table-cell table:formula="of:=COUNTIFS(['delete state'.$A$1:.$A$200];[.A161];['delete state'.$B$1:.$B$200];[.C161])" office:value-type="float" office:value="0" calcext:value-type="float">
            <text:p>0</text:p>
          </table:table-cell>
          <table:table-cell table:formula="of:=COUNTIFS(['delete product'.$A$2:.$A$60];[.A161];['delete product'.$B$2:.$B$60];[.B161])" office:value-type="float" office:value="0" calcext:value-type="float">
            <text:p>0</text:p>
          </table:table-cell>
          <table:table-cell table:formula="of:=IF(COUNTIFS(['delete state'.$A$1:.$A$200];[.A161];['delete state'.$B$1:.$B$200];[.C161])+COUNTIFS(['delete product'.$A$2:.$A$60];[.A161];['delete product'.$B$2:.$B$60];[.B161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I</text:p>
          </table:table-cell>
          <table:table-cell table:formula="of:=COUNTIFS(['delete state'.$A$1:.$A$200];[.A162];['delete state'.$B$1:.$B$200];[.C162])" office:value-type="float" office:value="0" calcext:value-type="float">
            <text:p>0</text:p>
          </table:table-cell>
          <table:table-cell table:formula="of:=COUNTIFS(['delete product'.$A$2:.$A$60];[.A162];['delete product'.$B$2:.$B$60];[.B162])" office:value-type="float" office:value="0" calcext:value-type="float">
            <text:p>0</text:p>
          </table:table-cell>
          <table:table-cell table:formula="of:=IF(COUNTIFS(['delete state'.$A$1:.$A$200];[.A162];['delete state'.$B$1:.$B$200];[.C162])+COUNTIFS(['delete product'.$A$2:.$A$60];[.A162];['delete product'.$B$2:.$B$60];[.B162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WV</text:p>
          </table:table-cell>
          <table:table-cell table:formula="of:=COUNTIFS(['delete state'.$A$1:.$A$200];[.A163];['delete state'.$B$1:.$B$200];[.C163])" office:value-type="float" office:value="0" calcext:value-type="float">
            <text:p>0</text:p>
          </table:table-cell>
          <table:table-cell table:formula="of:=COUNTIFS(['delete product'.$A$2:.$A$60];[.A163];['delete product'.$B$2:.$B$60];[.B163])" office:value-type="float" office:value="0" calcext:value-type="float">
            <text:p>0</text:p>
          </table:table-cell>
          <table:table-cell table:formula="of:=IF(COUNTIFS(['delete state'.$A$1:.$A$200];[.A163];['delete state'.$B$1:.$B$200];[.C163])+COUNTIFS(['delete product'.$A$2:.$A$60];[.A163];['delete product'.$B$2:.$B$60];[.B163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V</text:p>
          </table:table-cell>
          <table:table-cell table:formula="of:=COUNTIFS(['delete state'.$A$1:.$A$200];[.A164];['delete state'.$B$1:.$B$200];[.C164])" office:value-type="float" office:value="0" calcext:value-type="float">
            <text:p>0</text:p>
          </table:table-cell>
          <table:table-cell table:formula="of:=COUNTIFS(['delete product'.$A$2:.$A$60];[.A164];['delete product'.$B$2:.$B$60];[.B164])" office:value-type="float" office:value="0" calcext:value-type="float">
            <text:p>0</text:p>
          </table:table-cell>
          <table:table-cell table:formula="of:=IF(COUNTIFS(['delete state'.$A$1:.$A$200];[.A164];['delete state'.$B$1:.$B$200];[.C164])+COUNTIFS(['delete product'.$A$2:.$A$60];[.A164];['delete product'.$B$2:.$B$60];[.B164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WY</text:p>
          </table:table-cell>
          <table:table-cell table:formula="of:=COUNTIFS(['delete state'.$A$1:.$A$200];[.A165];['delete state'.$B$1:.$B$200];[.C165])" office:value-type="float" office:value="0" calcext:value-type="float">
            <text:p>0</text:p>
          </table:table-cell>
          <table:table-cell table:formula="of:=COUNTIFS(['delete product'.$A$2:.$A$60];[.A165];['delete product'.$B$2:.$B$60];[.B165])" office:value-type="float" office:value="0" calcext:value-type="float">
            <text:p>0</text:p>
          </table:table-cell>
          <table:table-cell table:formula="of:=IF(COUNTIFS(['delete state'.$A$1:.$A$200];[.A165];['delete state'.$B$1:.$B$200];[.C165])+COUNTIFS(['delete product'.$A$2:.$A$60];[.A165];['delete product'.$B$2:.$B$60];[.B165])&gt;0;&quot;Delete&quot;;&quot;&quot;)">
            <text:p/>
          </table:table-cell>
        </table:table-row>
        <table:table-row table:style-name="ro1">
          <table:table-cell office:value-type="float" office:value="80338" calcext:value-type="float">
            <text:p>803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Y</text:p>
          </table:table-cell>
          <table:table-cell table:formula="of:=COUNTIFS(['delete state'.$A$1:.$A$200];[.A166];['delete state'.$B$1:.$B$200];[.C166])" office:value-type="float" office:value="0" calcext:value-type="float">
            <text:p>0</text:p>
          </table:table-cell>
          <table:table-cell table:formula="of:=COUNTIFS(['delete product'.$A$2:.$A$60];[.A166];['delete product'.$B$2:.$B$60];[.B166])" office:value-type="float" office:value="0" calcext:value-type="float">
            <text:p>0</text:p>
          </table:table-cell>
          <table:table-cell table:formula="of:=IF(COUNTIFS(['delete state'.$A$1:.$A$200];[.A166];['delete state'.$B$1:.$B$200];[.C166])+COUNTIFS(['delete product'.$A$2:.$A$60];[.A166];['delete product'.$B$2:.$B$60];[.B166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AK</text:p>
          </table:table-cell>
          <table:table-cell table:formula="of:=COUNTIFS(['delete state'.$A$1:.$A$200];[.A167];['delete state'.$B$1:.$B$200];[.C167])" office:value-type="float" office:value="0" calcext:value-type="float">
            <text:p>0</text:p>
          </table:table-cell>
          <table:table-cell table:formula="of:=COUNTIFS(['delete product'.$A$2:.$A$60];[.A167];['delete product'.$B$2:.$B$60];[.B167])" office:value-type="float" office:value="0" calcext:value-type="float">
            <text:p>0</text:p>
          </table:table-cell>
          <table:table-cell table:formula="of:=IF(COUNTIFS(['delete state'.$A$1:.$A$200];[.A167];['delete state'.$B$1:.$B$200];[.C167])+COUNTIFS(['delete product'.$A$2:.$A$60];[.A167];['delete product'.$B$2:.$B$60];[.B167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K</text:p>
          </table:table-cell>
          <table:table-cell table:formula="of:=COUNTIFS(['delete state'.$A$1:.$A$200];[.A168];['delete state'.$B$1:.$B$200];[.C168])" office:value-type="float" office:value="0" calcext:value-type="float">
            <text:p>0</text:p>
          </table:table-cell>
          <table:table-cell table:formula="of:=COUNTIFS(['delete product'.$A$2:.$A$60];[.A168];['delete product'.$B$2:.$B$60];[.B168])" office:value-type="float" office:value="0" calcext:value-type="float">
            <text:p>0</text:p>
          </table:table-cell>
          <table:table-cell table:formula="of:=IF(COUNTIFS(['delete state'.$A$1:.$A$200];[.A168];['delete state'.$B$1:.$B$200];[.C168])+COUNTIFS(['delete product'.$A$2:.$A$60];[.A168];['delete product'.$B$2:.$B$60];[.B168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AL</text:p>
          </table:table-cell>
          <table:table-cell table:formula="of:=COUNTIFS(['delete state'.$A$1:.$A$200];[.A169];['delete state'.$B$1:.$B$200];[.C169])" office:value-type="float" office:value="0" calcext:value-type="float">
            <text:p>0</text:p>
          </table:table-cell>
          <table:table-cell table:formula="of:=COUNTIFS(['delete product'.$A$2:.$A$60];[.A169];['delete product'.$B$2:.$B$60];[.B169])" office:value-type="float" office:value="0" calcext:value-type="float">
            <text:p>0</text:p>
          </table:table-cell>
          <table:table-cell table:formula="of:=IF(COUNTIFS(['delete state'.$A$1:.$A$200];[.A169];['delete state'.$B$1:.$B$200];[.C169])+COUNTIFS(['delete product'.$A$2:.$A$60];[.A169];['delete product'.$B$2:.$B$60];[.B169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L</text:p>
          </table:table-cell>
          <table:table-cell table:formula="of:=COUNTIFS(['delete state'.$A$1:.$A$200];[.A170];['delete state'.$B$1:.$B$200];[.C170])" office:value-type="float" office:value="0" calcext:value-type="float">
            <text:p>0</text:p>
          </table:table-cell>
          <table:table-cell table:formula="of:=COUNTIFS(['delete product'.$A$2:.$A$60];[.A170];['delete product'.$B$2:.$B$60];[.B170])" office:value-type="float" office:value="0" calcext:value-type="float">
            <text:p>0</text:p>
          </table:table-cell>
          <table:table-cell table:formula="of:=IF(COUNTIFS(['delete state'.$A$1:.$A$200];[.A170];['delete state'.$B$1:.$B$200];[.C170])+COUNTIFS(['delete product'.$A$2:.$A$60];[.A170];['delete product'.$B$2:.$B$60];[.B170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AR</text:p>
          </table:table-cell>
          <table:table-cell table:formula="of:=COUNTIFS(['delete state'.$A$1:.$A$200];[.A171];['delete state'.$B$1:.$B$200];[.C171])" office:value-type="float" office:value="0" calcext:value-type="float">
            <text:p>0</text:p>
          </table:table-cell>
          <table:table-cell table:formula="of:=COUNTIFS(['delete product'.$A$2:.$A$60];[.A171];['delete product'.$B$2:.$B$60];[.B171])" office:value-type="float" office:value="0" calcext:value-type="float">
            <text:p>0</text:p>
          </table:table-cell>
          <table:table-cell table:formula="of:=IF(COUNTIFS(['delete state'.$A$1:.$A$200];[.A171];['delete state'.$B$1:.$B$200];[.C171])+COUNTIFS(['delete product'.$A$2:.$A$60];[.A171];['delete product'.$B$2:.$B$60];[.B171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R</text:p>
          </table:table-cell>
          <table:table-cell table:formula="of:=COUNTIFS(['delete state'.$A$1:.$A$200];[.A172];['delete state'.$B$1:.$B$200];[.C172])" office:value-type="float" office:value="0" calcext:value-type="float">
            <text:p>0</text:p>
          </table:table-cell>
          <table:table-cell table:formula="of:=COUNTIFS(['delete product'.$A$2:.$A$60];[.A172];['delete product'.$B$2:.$B$60];[.B172])" office:value-type="float" office:value="0" calcext:value-type="float">
            <text:p>0</text:p>
          </table:table-cell>
          <table:table-cell table:formula="of:=IF(COUNTIFS(['delete state'.$A$1:.$A$200];[.A172];['delete state'.$B$1:.$B$200];[.C172])+COUNTIFS(['delete product'.$A$2:.$A$60];[.A172];['delete product'.$B$2:.$B$60];[.B172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AZ</text:p>
          </table:table-cell>
          <table:table-cell table:formula="of:=COUNTIFS(['delete state'.$A$1:.$A$200];[.A173];['delete state'.$B$1:.$B$200];[.C173])" office:value-type="float" office:value="0" calcext:value-type="float">
            <text:p>0</text:p>
          </table:table-cell>
          <table:table-cell table:formula="of:=COUNTIFS(['delete product'.$A$2:.$A$60];[.A173];['delete product'.$B$2:.$B$60];[.B173])" office:value-type="float" office:value="0" calcext:value-type="float">
            <text:p>0</text:p>
          </table:table-cell>
          <table:table-cell table:formula="of:=IF(COUNTIFS(['delete state'.$A$1:.$A$200];[.A173];['delete state'.$B$1:.$B$200];[.C173])+COUNTIFS(['delete product'.$A$2:.$A$60];[.A173];['delete product'.$B$2:.$B$60];[.B173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Z</text:p>
          </table:table-cell>
          <table:table-cell table:formula="of:=COUNTIFS(['delete state'.$A$1:.$A$200];[.A174];['delete state'.$B$1:.$B$200];[.C174])" office:value-type="float" office:value="0" calcext:value-type="float">
            <text:p>0</text:p>
          </table:table-cell>
          <table:table-cell table:formula="of:=COUNTIFS(['delete product'.$A$2:.$A$60];[.A174];['delete product'.$B$2:.$B$60];[.B174])" office:value-type="float" office:value="0" calcext:value-type="float">
            <text:p>0</text:p>
          </table:table-cell>
          <table:table-cell table:formula="of:=IF(COUNTIFS(['delete state'.$A$1:.$A$200];[.A174];['delete state'.$B$1:.$B$200];[.C174])+COUNTIFS(['delete product'.$A$2:.$A$60];[.A174];['delete product'.$B$2:.$B$60];[.B174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CA</text:p>
          </table:table-cell>
          <table:table-cell table:formula="of:=COUNTIFS(['delete state'.$A$1:.$A$200];[.A175];['delete state'.$B$1:.$B$200];[.C175])" office:value-type="float" office:value="0" calcext:value-type="float">
            <text:p>0</text:p>
          </table:table-cell>
          <table:table-cell table:formula="of:=COUNTIFS(['delete product'.$A$2:.$A$60];[.A175];['delete product'.$B$2:.$B$60];[.B175])" office:value-type="float" office:value="0" calcext:value-type="float">
            <text:p>0</text:p>
          </table:table-cell>
          <table:table-cell table:formula="of:=IF(COUNTIFS(['delete state'.$A$1:.$A$200];[.A175];['delete state'.$B$1:.$B$200];[.C175])+COUNTIFS(['delete product'.$A$2:.$A$60];[.A175];['delete product'.$B$2:.$B$60];[.B175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A</text:p>
          </table:table-cell>
          <table:table-cell table:formula="of:=COUNTIFS(['delete state'.$A$1:.$A$200];[.A176];['delete state'.$B$1:.$B$200];[.C176])" office:value-type="float" office:value="0" calcext:value-type="float">
            <text:p>0</text:p>
          </table:table-cell>
          <table:table-cell table:formula="of:=COUNTIFS(['delete product'.$A$2:.$A$60];[.A176];['delete product'.$B$2:.$B$60];[.B176])" office:value-type="float" office:value="0" calcext:value-type="float">
            <text:p>0</text:p>
          </table:table-cell>
          <table:table-cell table:formula="of:=IF(COUNTIFS(['delete state'.$A$1:.$A$200];[.A176];['delete state'.$B$1:.$B$200];[.C176])+COUNTIFS(['delete product'.$A$2:.$A$60];[.A176];['delete product'.$B$2:.$B$60];[.B176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CO</text:p>
          </table:table-cell>
          <table:table-cell table:formula="of:=COUNTIFS(['delete state'.$A$1:.$A$200];[.A177];['delete state'.$B$1:.$B$200];[.C177])" office:value-type="float" office:value="0" calcext:value-type="float">
            <text:p>0</text:p>
          </table:table-cell>
          <table:table-cell table:formula="of:=COUNTIFS(['delete product'.$A$2:.$A$60];[.A177];['delete product'.$B$2:.$B$60];[.B177])" office:value-type="float" office:value="0" calcext:value-type="float">
            <text:p>0</text:p>
          </table:table-cell>
          <table:table-cell table:formula="of:=IF(COUNTIFS(['delete state'.$A$1:.$A$200];[.A177];['delete state'.$B$1:.$B$200];[.C177])+COUNTIFS(['delete product'.$A$2:.$A$60];[.A177];['delete product'.$B$2:.$B$60];[.B177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O</text:p>
          </table:table-cell>
          <table:table-cell table:formula="of:=COUNTIFS(['delete state'.$A$1:.$A$200];[.A178];['delete state'.$B$1:.$B$200];[.C178])" office:value-type="float" office:value="0" calcext:value-type="float">
            <text:p>0</text:p>
          </table:table-cell>
          <table:table-cell table:formula="of:=COUNTIFS(['delete product'.$A$2:.$A$60];[.A178];['delete product'.$B$2:.$B$60];[.B178])" office:value-type="float" office:value="0" calcext:value-type="float">
            <text:p>0</text:p>
          </table:table-cell>
          <table:table-cell table:formula="of:=IF(COUNTIFS(['delete state'.$A$1:.$A$200];[.A178];['delete state'.$B$1:.$B$200];[.C178])+COUNTIFS(['delete product'.$A$2:.$A$60];[.A178];['delete product'.$B$2:.$B$60];[.B178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CT</text:p>
          </table:table-cell>
          <table:table-cell table:formula="of:=COUNTIFS(['delete state'.$A$1:.$A$200];[.A179];['delete state'.$B$1:.$B$200];[.C179])" office:value-type="float" office:value="0" calcext:value-type="float">
            <text:p>0</text:p>
          </table:table-cell>
          <table:table-cell table:formula="of:=COUNTIFS(['delete product'.$A$2:.$A$60];[.A179];['delete product'.$B$2:.$B$60];[.B179])" office:value-type="float" office:value="0" calcext:value-type="float">
            <text:p>0</text:p>
          </table:table-cell>
          <table:table-cell table:formula="of:=IF(COUNTIFS(['delete state'.$A$1:.$A$200];[.A179];['delete state'.$B$1:.$B$200];[.C179])+COUNTIFS(['delete product'.$A$2:.$A$60];[.A179];['delete product'.$B$2:.$B$60];[.B179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T</text:p>
          </table:table-cell>
          <table:table-cell table:formula="of:=COUNTIFS(['delete state'.$A$1:.$A$200];[.A180];['delete state'.$B$1:.$B$200];[.C180])" office:value-type="float" office:value="0" calcext:value-type="float">
            <text:p>0</text:p>
          </table:table-cell>
          <table:table-cell table:formula="of:=COUNTIFS(['delete product'.$A$2:.$A$60];[.A180];['delete product'.$B$2:.$B$60];[.B180])" office:value-type="float" office:value="0" calcext:value-type="float">
            <text:p>0</text:p>
          </table:table-cell>
          <table:table-cell table:formula="of:=IF(COUNTIFS(['delete state'.$A$1:.$A$200];[.A180];['delete state'.$B$1:.$B$200];[.C180])+COUNTIFS(['delete product'.$A$2:.$A$60];[.A180];['delete product'.$B$2:.$B$60];[.B180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DE</text:p>
          </table:table-cell>
          <table:table-cell table:formula="of:=COUNTIFS(['delete state'.$A$1:.$A$200];[.A181];['delete state'.$B$1:.$B$200];[.C181])" office:value-type="float" office:value="0" calcext:value-type="float">
            <text:p>0</text:p>
          </table:table-cell>
          <table:table-cell table:formula="of:=COUNTIFS(['delete product'.$A$2:.$A$60];[.A181];['delete product'.$B$2:.$B$60];[.B181])" office:value-type="float" office:value="0" calcext:value-type="float">
            <text:p>0</text:p>
          </table:table-cell>
          <table:table-cell table:formula="of:=IF(COUNTIFS(['delete state'.$A$1:.$A$200];[.A181];['delete state'.$B$1:.$B$200];[.C181])+COUNTIFS(['delete product'.$A$2:.$A$60];[.A181];['delete product'.$B$2:.$B$60];[.B181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DE</text:p>
          </table:table-cell>
          <table:table-cell table:formula="of:=COUNTIFS(['delete state'.$A$1:.$A$200];[.A182];['delete state'.$B$1:.$B$200];[.C182])" office:value-type="float" office:value="0" calcext:value-type="float">
            <text:p>0</text:p>
          </table:table-cell>
          <table:table-cell table:formula="of:=COUNTIFS(['delete product'.$A$2:.$A$60];[.A182];['delete product'.$B$2:.$B$60];[.B182])" office:value-type="float" office:value="0" calcext:value-type="float">
            <text:p>0</text:p>
          </table:table-cell>
          <table:table-cell table:formula="of:=IF(COUNTIFS(['delete state'.$A$1:.$A$200];[.A182];['delete state'.$B$1:.$B$200];[.C182])+COUNTIFS(['delete product'.$A$2:.$A$60];[.A182];['delete product'.$B$2:.$B$60];[.B182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FL</text:p>
          </table:table-cell>
          <table:table-cell table:formula="of:=COUNTIFS(['delete state'.$A$1:.$A$200];[.A183];['delete state'.$B$1:.$B$200];[.C183])" office:value-type="float" office:value="0" calcext:value-type="float">
            <text:p>0</text:p>
          </table:table-cell>
          <table:table-cell table:formula="of:=COUNTIFS(['delete product'.$A$2:.$A$60];[.A183];['delete product'.$B$2:.$B$60];[.B183])" office:value-type="float" office:value="0" calcext:value-type="float">
            <text:p>0</text:p>
          </table:table-cell>
          <table:table-cell table:formula="of:=IF(COUNTIFS(['delete state'.$A$1:.$A$200];[.A183];['delete state'.$B$1:.$B$200];[.C183])+COUNTIFS(['delete product'.$A$2:.$A$60];[.A183];['delete product'.$B$2:.$B$60];[.B183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FL</text:p>
          </table:table-cell>
          <table:table-cell table:formula="of:=COUNTIFS(['delete state'.$A$1:.$A$200];[.A184];['delete state'.$B$1:.$B$200];[.C184])" office:value-type="float" office:value="0" calcext:value-type="float">
            <text:p>0</text:p>
          </table:table-cell>
          <table:table-cell table:formula="of:=COUNTIFS(['delete product'.$A$2:.$A$60];[.A184];['delete product'.$B$2:.$B$60];[.B184])" office:value-type="float" office:value="0" calcext:value-type="float">
            <text:p>0</text:p>
          </table:table-cell>
          <table:table-cell table:formula="of:=IF(COUNTIFS(['delete state'.$A$1:.$A$200];[.A184];['delete state'.$B$1:.$B$200];[.C184])+COUNTIFS(['delete product'.$A$2:.$A$60];[.A184];['delete product'.$B$2:.$B$60];[.B184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GA</text:p>
          </table:table-cell>
          <table:table-cell table:formula="of:=COUNTIFS(['delete state'.$A$1:.$A$200];[.A185];['delete state'.$B$1:.$B$200];[.C185])" office:value-type="float" office:value="0" calcext:value-type="float">
            <text:p>0</text:p>
          </table:table-cell>
          <table:table-cell table:formula="of:=COUNTIFS(['delete product'.$A$2:.$A$60];[.A185];['delete product'.$B$2:.$B$60];[.B185])" office:value-type="float" office:value="0" calcext:value-type="float">
            <text:p>0</text:p>
          </table:table-cell>
          <table:table-cell table:formula="of:=IF(COUNTIFS(['delete state'.$A$1:.$A$200];[.A185];['delete state'.$B$1:.$B$200];[.C185])+COUNTIFS(['delete product'.$A$2:.$A$60];[.A185];['delete product'.$B$2:.$B$60];[.B185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GA</text:p>
          </table:table-cell>
          <table:table-cell table:formula="of:=COUNTIFS(['delete state'.$A$1:.$A$200];[.A186];['delete state'.$B$1:.$B$200];[.C186])" office:value-type="float" office:value="0" calcext:value-type="float">
            <text:p>0</text:p>
          </table:table-cell>
          <table:table-cell table:formula="of:=COUNTIFS(['delete product'.$A$2:.$A$60];[.A186];['delete product'.$B$2:.$B$60];[.B186])" office:value-type="float" office:value="0" calcext:value-type="float">
            <text:p>0</text:p>
          </table:table-cell>
          <table:table-cell table:formula="of:=IF(COUNTIFS(['delete state'.$A$1:.$A$200];[.A186];['delete state'.$B$1:.$B$200];[.C186])+COUNTIFS(['delete product'.$A$2:.$A$60];[.A186];['delete product'.$B$2:.$B$60];[.B186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HI</text:p>
          </table:table-cell>
          <table:table-cell table:formula="of:=COUNTIFS(['delete state'.$A$1:.$A$200];[.A187];['delete state'.$B$1:.$B$200];[.C187])" office:value-type="float" office:value="0" calcext:value-type="float">
            <text:p>0</text:p>
          </table:table-cell>
          <table:table-cell table:formula="of:=COUNTIFS(['delete product'.$A$2:.$A$60];[.A187];['delete product'.$B$2:.$B$60];[.B187])" office:value-type="float" office:value="0" calcext:value-type="float">
            <text:p>0</text:p>
          </table:table-cell>
          <table:table-cell table:formula="of:=IF(COUNTIFS(['delete state'.$A$1:.$A$200];[.A187];['delete state'.$B$1:.$B$200];[.C187])+COUNTIFS(['delete product'.$A$2:.$A$60];[.A187];['delete product'.$B$2:.$B$60];[.B187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HI</text:p>
          </table:table-cell>
          <table:table-cell table:formula="of:=COUNTIFS(['delete state'.$A$1:.$A$200];[.A188];['delete state'.$B$1:.$B$200];[.C188])" office:value-type="float" office:value="0" calcext:value-type="float">
            <text:p>0</text:p>
          </table:table-cell>
          <table:table-cell table:formula="of:=COUNTIFS(['delete product'.$A$2:.$A$60];[.A188];['delete product'.$B$2:.$B$60];[.B188])" office:value-type="float" office:value="0" calcext:value-type="float">
            <text:p>0</text:p>
          </table:table-cell>
          <table:table-cell table:formula="of:=IF(COUNTIFS(['delete state'.$A$1:.$A$200];[.A188];['delete state'.$B$1:.$B$200];[.C188])+COUNTIFS(['delete product'.$A$2:.$A$60];[.A188];['delete product'.$B$2:.$B$60];[.B188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IA</text:p>
          </table:table-cell>
          <table:table-cell table:formula="of:=COUNTIFS(['delete state'.$A$1:.$A$200];[.A189];['delete state'.$B$1:.$B$200];[.C189])" office:value-type="float" office:value="0" calcext:value-type="float">
            <text:p>0</text:p>
          </table:table-cell>
          <table:table-cell table:formula="of:=COUNTIFS(['delete product'.$A$2:.$A$60];[.A189];['delete product'.$B$2:.$B$60];[.B189])" office:value-type="float" office:value="0" calcext:value-type="float">
            <text:p>0</text:p>
          </table:table-cell>
          <table:table-cell table:formula="of:=IF(COUNTIFS(['delete state'.$A$1:.$A$200];[.A189];['delete state'.$B$1:.$B$200];[.C189])+COUNTIFS(['delete product'.$A$2:.$A$60];[.A189];['delete product'.$B$2:.$B$60];[.B189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A</text:p>
          </table:table-cell>
          <table:table-cell table:formula="of:=COUNTIFS(['delete state'.$A$1:.$A$200];[.A190];['delete state'.$B$1:.$B$200];[.C190])" office:value-type="float" office:value="0" calcext:value-type="float">
            <text:p>0</text:p>
          </table:table-cell>
          <table:table-cell table:formula="of:=COUNTIFS(['delete product'.$A$2:.$A$60];[.A190];['delete product'.$B$2:.$B$60];[.B190])" office:value-type="float" office:value="0" calcext:value-type="float">
            <text:p>0</text:p>
          </table:table-cell>
          <table:table-cell table:formula="of:=IF(COUNTIFS(['delete state'.$A$1:.$A$200];[.A190];['delete state'.$B$1:.$B$200];[.C190])+COUNTIFS(['delete product'.$A$2:.$A$60];[.A190];['delete product'.$B$2:.$B$60];[.B190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ID</text:p>
          </table:table-cell>
          <table:table-cell table:formula="of:=COUNTIFS(['delete state'.$A$1:.$A$200];[.A191];['delete state'.$B$1:.$B$200];[.C191])" office:value-type="float" office:value="0" calcext:value-type="float">
            <text:p>0</text:p>
          </table:table-cell>
          <table:table-cell table:formula="of:=COUNTIFS(['delete product'.$A$2:.$A$60];[.A191];['delete product'.$B$2:.$B$60];[.B191])" office:value-type="float" office:value="0" calcext:value-type="float">
            <text:p>0</text:p>
          </table:table-cell>
          <table:table-cell table:formula="of:=IF(COUNTIFS(['delete state'.$A$1:.$A$200];[.A191];['delete state'.$B$1:.$B$200];[.C191])+COUNTIFS(['delete product'.$A$2:.$A$60];[.A191];['delete product'.$B$2:.$B$60];[.B191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D</text:p>
          </table:table-cell>
          <table:table-cell table:formula="of:=COUNTIFS(['delete state'.$A$1:.$A$200];[.A192];['delete state'.$B$1:.$B$200];[.C192])" office:value-type="float" office:value="0" calcext:value-type="float">
            <text:p>0</text:p>
          </table:table-cell>
          <table:table-cell table:formula="of:=COUNTIFS(['delete product'.$A$2:.$A$60];[.A192];['delete product'.$B$2:.$B$60];[.B192])" office:value-type="float" office:value="0" calcext:value-type="float">
            <text:p>0</text:p>
          </table:table-cell>
          <table:table-cell table:formula="of:=IF(COUNTIFS(['delete state'.$A$1:.$A$200];[.A192];['delete state'.$B$1:.$B$200];[.C192])+COUNTIFS(['delete product'.$A$2:.$A$60];[.A192];['delete product'.$B$2:.$B$60];[.B192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IL</text:p>
          </table:table-cell>
          <table:table-cell table:formula="of:=COUNTIFS(['delete state'.$A$1:.$A$200];[.A193];['delete state'.$B$1:.$B$200];[.C193])" office:value-type="float" office:value="0" calcext:value-type="float">
            <text:p>0</text:p>
          </table:table-cell>
          <table:table-cell table:formula="of:=COUNTIFS(['delete product'.$A$2:.$A$60];[.A193];['delete product'.$B$2:.$B$60];[.B193])" office:value-type="float" office:value="0" calcext:value-type="float">
            <text:p>0</text:p>
          </table:table-cell>
          <table:table-cell table:formula="of:=IF(COUNTIFS(['delete state'.$A$1:.$A$200];[.A193];['delete state'.$B$1:.$B$200];[.C193])+COUNTIFS(['delete product'.$A$2:.$A$60];[.A193];['delete product'.$B$2:.$B$60];[.B193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L</text:p>
          </table:table-cell>
          <table:table-cell table:formula="of:=COUNTIFS(['delete state'.$A$1:.$A$200];[.A194];['delete state'.$B$1:.$B$200];[.C194])" office:value-type="float" office:value="0" calcext:value-type="float">
            <text:p>0</text:p>
          </table:table-cell>
          <table:table-cell table:formula="of:=COUNTIFS(['delete product'.$A$2:.$A$60];[.A194];['delete product'.$B$2:.$B$60];[.B194])" office:value-type="float" office:value="0" calcext:value-type="float">
            <text:p>0</text:p>
          </table:table-cell>
          <table:table-cell table:formula="of:=IF(COUNTIFS(['delete state'.$A$1:.$A$200];[.A194];['delete state'.$B$1:.$B$200];[.C194])+COUNTIFS(['delete product'.$A$2:.$A$60];[.A194];['delete product'.$B$2:.$B$60];[.B194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IN</text:p>
          </table:table-cell>
          <table:table-cell table:formula="of:=COUNTIFS(['delete state'.$A$1:.$A$200];[.A195];['delete state'.$B$1:.$B$200];[.C195])" office:value-type="float" office:value="0" calcext:value-type="float">
            <text:p>0</text:p>
          </table:table-cell>
          <table:table-cell table:formula="of:=COUNTIFS(['delete product'.$A$2:.$A$60];[.A195];['delete product'.$B$2:.$B$60];[.B195])" office:value-type="float" office:value="0" calcext:value-type="float">
            <text:p>0</text:p>
          </table:table-cell>
          <table:table-cell table:formula="of:=IF(COUNTIFS(['delete state'.$A$1:.$A$200];[.A195];['delete state'.$B$1:.$B$200];[.C195])+COUNTIFS(['delete product'.$A$2:.$A$60];[.A195];['delete product'.$B$2:.$B$60];[.B195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N</text:p>
          </table:table-cell>
          <table:table-cell table:formula="of:=COUNTIFS(['delete state'.$A$1:.$A$200];[.A196];['delete state'.$B$1:.$B$200];[.C196])" office:value-type="float" office:value="0" calcext:value-type="float">
            <text:p>0</text:p>
          </table:table-cell>
          <table:table-cell table:formula="of:=COUNTIFS(['delete product'.$A$2:.$A$60];[.A196];['delete product'.$B$2:.$B$60];[.B196])" office:value-type="float" office:value="0" calcext:value-type="float">
            <text:p>0</text:p>
          </table:table-cell>
          <table:table-cell table:formula="of:=IF(COUNTIFS(['delete state'.$A$1:.$A$200];[.A196];['delete state'.$B$1:.$B$200];[.C196])+COUNTIFS(['delete product'.$A$2:.$A$60];[.A196];['delete product'.$B$2:.$B$60];[.B196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KS</text:p>
          </table:table-cell>
          <table:table-cell table:formula="of:=COUNTIFS(['delete state'.$A$1:.$A$200];[.A197];['delete state'.$B$1:.$B$200];[.C197])" office:value-type="float" office:value="0" calcext:value-type="float">
            <text:p>0</text:p>
          </table:table-cell>
          <table:table-cell table:formula="of:=COUNTIFS(['delete product'.$A$2:.$A$60];[.A197];['delete product'.$B$2:.$B$60];[.B197])" office:value-type="float" office:value="0" calcext:value-type="float">
            <text:p>0</text:p>
          </table:table-cell>
          <table:table-cell table:formula="of:=IF(COUNTIFS(['delete state'.$A$1:.$A$200];[.A197];['delete state'.$B$1:.$B$200];[.C197])+COUNTIFS(['delete product'.$A$2:.$A$60];[.A197];['delete product'.$B$2:.$B$60];[.B197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S</text:p>
          </table:table-cell>
          <table:table-cell table:formula="of:=COUNTIFS(['delete state'.$A$1:.$A$200];[.A198];['delete state'.$B$1:.$B$200];[.C198])" office:value-type="float" office:value="0" calcext:value-type="float">
            <text:p>0</text:p>
          </table:table-cell>
          <table:table-cell table:formula="of:=COUNTIFS(['delete product'.$A$2:.$A$60];[.A198];['delete product'.$B$2:.$B$60];[.B198])" office:value-type="float" office:value="0" calcext:value-type="float">
            <text:p>0</text:p>
          </table:table-cell>
          <table:table-cell table:formula="of:=IF(COUNTIFS(['delete state'.$A$1:.$A$200];[.A198];['delete state'.$B$1:.$B$200];[.C198])+COUNTIFS(['delete product'.$A$2:.$A$60];[.A198];['delete product'.$B$2:.$B$60];[.B198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KY</text:p>
          </table:table-cell>
          <table:table-cell table:formula="of:=COUNTIFS(['delete state'.$A$1:.$A$200];[.A199];['delete state'.$B$1:.$B$200];[.C199])" office:value-type="float" office:value="0" calcext:value-type="float">
            <text:p>0</text:p>
          </table:table-cell>
          <table:table-cell table:formula="of:=COUNTIFS(['delete product'.$A$2:.$A$60];[.A199];['delete product'.$B$2:.$B$60];[.B199])" office:value-type="float" office:value="0" calcext:value-type="float">
            <text:p>0</text:p>
          </table:table-cell>
          <table:table-cell table:formula="of:=IF(COUNTIFS(['delete state'.$A$1:.$A$200];[.A199];['delete state'.$B$1:.$B$200];[.C199])+COUNTIFS(['delete product'.$A$2:.$A$60];[.A199];['delete product'.$B$2:.$B$60];[.B199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Y</text:p>
          </table:table-cell>
          <table:table-cell table:formula="of:=COUNTIFS(['delete state'.$A$1:.$A$200];[.A200];['delete state'.$B$1:.$B$200];[.C200])" office:value-type="float" office:value="0" calcext:value-type="float">
            <text:p>0</text:p>
          </table:table-cell>
          <table:table-cell table:formula="of:=COUNTIFS(['delete product'.$A$2:.$A$60];[.A200];['delete product'.$B$2:.$B$60];[.B200])" office:value-type="float" office:value="0" calcext:value-type="float">
            <text:p>0</text:p>
          </table:table-cell>
          <table:table-cell table:formula="of:=IF(COUNTIFS(['delete state'.$A$1:.$A$200];[.A200];['delete state'.$B$1:.$B$200];[.C200])+COUNTIFS(['delete product'.$A$2:.$A$60];[.A200];['delete product'.$B$2:.$B$60];[.B200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LA</text:p>
          </table:table-cell>
          <table:table-cell table:formula="of:=COUNTIFS(['delete state'.$A$1:.$A$200];[.A201];['delete state'.$B$1:.$B$200];[.C201])" office:value-type="float" office:value="0" calcext:value-type="float">
            <text:p>0</text:p>
          </table:table-cell>
          <table:table-cell table:formula="of:=COUNTIFS(['delete product'.$A$2:.$A$60];[.A201];['delete product'.$B$2:.$B$60];[.B201])" office:value-type="float" office:value="0" calcext:value-type="float">
            <text:p>0</text:p>
          </table:table-cell>
          <table:table-cell table:formula="of:=IF(COUNTIFS(['delete state'.$A$1:.$A$200];[.A201];['delete state'.$B$1:.$B$200];[.C201])+COUNTIFS(['delete product'.$A$2:.$A$60];[.A201];['delete product'.$B$2:.$B$60];[.B201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LA</text:p>
          </table:table-cell>
          <table:table-cell table:formula="of:=COUNTIFS(['delete state'.$A$1:.$A$200];[.A202];['delete state'.$B$1:.$B$200];[.C202])" office:value-type="float" office:value="0" calcext:value-type="float">
            <text:p>0</text:p>
          </table:table-cell>
          <table:table-cell table:formula="of:=COUNTIFS(['delete product'.$A$2:.$A$60];[.A202];['delete product'.$B$2:.$B$60];[.B202])" office:value-type="float" office:value="0" calcext:value-type="float">
            <text:p>0</text:p>
          </table:table-cell>
          <table:table-cell table:formula="of:=IF(COUNTIFS(['delete state'.$A$1:.$A$200];[.A202];['delete state'.$B$1:.$B$200];[.C202])+COUNTIFS(['delete product'.$A$2:.$A$60];[.A202];['delete product'.$B$2:.$B$60];[.B202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A</text:p>
          </table:table-cell>
          <table:table-cell table:formula="of:=COUNTIFS(['delete state'.$A$1:.$A$200];[.A203];['delete state'.$B$1:.$B$200];[.C203])" office:value-type="float" office:value="0" calcext:value-type="float">
            <text:p>0</text:p>
          </table:table-cell>
          <table:table-cell table:formula="of:=COUNTIFS(['delete product'.$A$2:.$A$60];[.A203];['delete product'.$B$2:.$B$60];[.B203])" office:value-type="float" office:value="0" calcext:value-type="float">
            <text:p>0</text:p>
          </table:table-cell>
          <table:table-cell table:formula="of:=IF(COUNTIFS(['delete state'.$A$1:.$A$200];[.A203];['delete state'.$B$1:.$B$200];[.C203])+COUNTIFS(['delete product'.$A$2:.$A$60];[.A203];['delete product'.$B$2:.$B$60];[.B203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A</text:p>
          </table:table-cell>
          <table:table-cell table:formula="of:=COUNTIFS(['delete state'.$A$1:.$A$200];[.A204];['delete state'.$B$1:.$B$200];[.C204])" office:value-type="float" office:value="0" calcext:value-type="float">
            <text:p>0</text:p>
          </table:table-cell>
          <table:table-cell table:formula="of:=COUNTIFS(['delete product'.$A$2:.$A$60];[.A204];['delete product'.$B$2:.$B$60];[.B204])" office:value-type="float" office:value="0" calcext:value-type="float">
            <text:p>0</text:p>
          </table:table-cell>
          <table:table-cell table:formula="of:=IF(COUNTIFS(['delete state'.$A$1:.$A$200];[.A204];['delete state'.$B$1:.$B$200];[.C204])+COUNTIFS(['delete product'.$A$2:.$A$60];[.A204];['delete product'.$B$2:.$B$60];[.B204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D</text:p>
          </table:table-cell>
          <table:table-cell table:formula="of:=COUNTIFS(['delete state'.$A$1:.$A$200];[.A205];['delete state'.$B$1:.$B$200];[.C205])" office:value-type="float" office:value="0" calcext:value-type="float">
            <text:p>0</text:p>
          </table:table-cell>
          <table:table-cell table:formula="of:=COUNTIFS(['delete product'.$A$2:.$A$60];[.A205];['delete product'.$B$2:.$B$60];[.B205])" office:value-type="float" office:value="0" calcext:value-type="float">
            <text:p>0</text:p>
          </table:table-cell>
          <table:table-cell table:formula="of:=IF(COUNTIFS(['delete state'.$A$1:.$A$200];[.A205];['delete state'.$B$1:.$B$200];[.C205])+COUNTIFS(['delete product'.$A$2:.$A$60];[.A205];['delete product'.$B$2:.$B$60];[.B205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D</text:p>
          </table:table-cell>
          <table:table-cell table:formula="of:=COUNTIFS(['delete state'.$A$1:.$A$200];[.A206];['delete state'.$B$1:.$B$200];[.C206])" office:value-type="float" office:value="0" calcext:value-type="float">
            <text:p>0</text:p>
          </table:table-cell>
          <table:table-cell table:formula="of:=COUNTIFS(['delete product'.$A$2:.$A$60];[.A206];['delete product'.$B$2:.$B$60];[.B206])" office:value-type="float" office:value="0" calcext:value-type="float">
            <text:p>0</text:p>
          </table:table-cell>
          <table:table-cell table:formula="of:=IF(COUNTIFS(['delete state'.$A$1:.$A$200];[.A206];['delete state'.$B$1:.$B$200];[.C206])+COUNTIFS(['delete product'.$A$2:.$A$60];[.A206];['delete product'.$B$2:.$B$60];[.B206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E</text:p>
          </table:table-cell>
          <table:table-cell table:formula="of:=COUNTIFS(['delete state'.$A$1:.$A$200];[.A207];['delete state'.$B$1:.$B$200];[.C207])" office:value-type="float" office:value="0" calcext:value-type="float">
            <text:p>0</text:p>
          </table:table-cell>
          <table:table-cell table:formula="of:=COUNTIFS(['delete product'.$A$2:.$A$60];[.A207];['delete product'.$B$2:.$B$60];[.B207])" office:value-type="float" office:value="0" calcext:value-type="float">
            <text:p>0</text:p>
          </table:table-cell>
          <table:table-cell table:formula="of:=IF(COUNTIFS(['delete state'.$A$1:.$A$200];[.A207];['delete state'.$B$1:.$B$200];[.C207])+COUNTIFS(['delete product'.$A$2:.$A$60];[.A207];['delete product'.$B$2:.$B$60];[.B207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E</text:p>
          </table:table-cell>
          <table:table-cell table:formula="of:=COUNTIFS(['delete state'.$A$1:.$A$200];[.A208];['delete state'.$B$1:.$B$200];[.C208])" office:value-type="float" office:value="0" calcext:value-type="float">
            <text:p>0</text:p>
          </table:table-cell>
          <table:table-cell table:formula="of:=COUNTIFS(['delete product'.$A$2:.$A$60];[.A208];['delete product'.$B$2:.$B$60];[.B208])" office:value-type="float" office:value="0" calcext:value-type="float">
            <text:p>0</text:p>
          </table:table-cell>
          <table:table-cell table:formula="of:=IF(COUNTIFS(['delete state'.$A$1:.$A$200];[.A208];['delete state'.$B$1:.$B$200];[.C208])+COUNTIFS(['delete product'.$A$2:.$A$60];[.A208];['delete product'.$B$2:.$B$60];[.B208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I</text:p>
          </table:table-cell>
          <table:table-cell table:formula="of:=COUNTIFS(['delete state'.$A$1:.$A$200];[.A209];['delete state'.$B$1:.$B$200];[.C209])" office:value-type="float" office:value="0" calcext:value-type="float">
            <text:p>0</text:p>
          </table:table-cell>
          <table:table-cell table:formula="of:=COUNTIFS(['delete product'.$A$2:.$A$60];[.A209];['delete product'.$B$2:.$B$60];[.B209])" office:value-type="float" office:value="0" calcext:value-type="float">
            <text:p>0</text:p>
          </table:table-cell>
          <table:table-cell table:formula="of:=IF(COUNTIFS(['delete state'.$A$1:.$A$200];[.A209];['delete state'.$B$1:.$B$200];[.C209])+COUNTIFS(['delete product'.$A$2:.$A$60];[.A209];['delete product'.$B$2:.$B$60];[.B209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I</text:p>
          </table:table-cell>
          <table:table-cell table:formula="of:=COUNTIFS(['delete state'.$A$1:.$A$200];[.A210];['delete state'.$B$1:.$B$200];[.C210])" office:value-type="float" office:value="0" calcext:value-type="float">
            <text:p>0</text:p>
          </table:table-cell>
          <table:table-cell table:formula="of:=COUNTIFS(['delete product'.$A$2:.$A$60];[.A210];['delete product'.$B$2:.$B$60];[.B210])" office:value-type="float" office:value="0" calcext:value-type="float">
            <text:p>0</text:p>
          </table:table-cell>
          <table:table-cell table:formula="of:=IF(COUNTIFS(['delete state'.$A$1:.$A$200];[.A210];['delete state'.$B$1:.$B$200];[.C210])+COUNTIFS(['delete product'.$A$2:.$A$60];[.A210];['delete product'.$B$2:.$B$60];[.B210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N</text:p>
          </table:table-cell>
          <table:table-cell table:formula="of:=COUNTIFS(['delete state'.$A$1:.$A$200];[.A211];['delete state'.$B$1:.$B$200];[.C211])" office:value-type="float" office:value="0" calcext:value-type="float">
            <text:p>0</text:p>
          </table:table-cell>
          <table:table-cell table:formula="of:=COUNTIFS(['delete product'.$A$2:.$A$60];[.A211];['delete product'.$B$2:.$B$60];[.B211])" office:value-type="float" office:value="0" calcext:value-type="float">
            <text:p>0</text:p>
          </table:table-cell>
          <table:table-cell table:formula="of:=IF(COUNTIFS(['delete state'.$A$1:.$A$200];[.A211];['delete state'.$B$1:.$B$200];[.C211])+COUNTIFS(['delete product'.$A$2:.$A$60];[.A211];['delete product'.$B$2:.$B$60];[.B211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N</text:p>
          </table:table-cell>
          <table:table-cell table:formula="of:=COUNTIFS(['delete state'.$A$1:.$A$200];[.A212];['delete state'.$B$1:.$B$200];[.C212])" office:value-type="float" office:value="0" calcext:value-type="float">
            <text:p>0</text:p>
          </table:table-cell>
          <table:table-cell table:formula="of:=COUNTIFS(['delete product'.$A$2:.$A$60];[.A212];['delete product'.$B$2:.$B$60];[.B212])" office:value-type="float" office:value="0" calcext:value-type="float">
            <text:p>0</text:p>
          </table:table-cell>
          <table:table-cell table:formula="of:=IF(COUNTIFS(['delete state'.$A$1:.$A$200];[.A212];['delete state'.$B$1:.$B$200];[.C212])+COUNTIFS(['delete product'.$A$2:.$A$60];[.A212];['delete product'.$B$2:.$B$60];[.B212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O</text:p>
          </table:table-cell>
          <table:table-cell table:formula="of:=COUNTIFS(['delete state'.$A$1:.$A$200];[.A213];['delete state'.$B$1:.$B$200];[.C213])" office:value-type="float" office:value="0" calcext:value-type="float">
            <text:p>0</text:p>
          </table:table-cell>
          <table:table-cell table:formula="of:=COUNTIFS(['delete product'.$A$2:.$A$60];[.A213];['delete product'.$B$2:.$B$60];[.B213])" office:value-type="float" office:value="0" calcext:value-type="float">
            <text:p>0</text:p>
          </table:table-cell>
          <table:table-cell table:formula="of:=IF(COUNTIFS(['delete state'.$A$1:.$A$200];[.A213];['delete state'.$B$1:.$B$200];[.C213])+COUNTIFS(['delete product'.$A$2:.$A$60];[.A213];['delete product'.$B$2:.$B$60];[.B213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O</text:p>
          </table:table-cell>
          <table:table-cell table:formula="of:=COUNTIFS(['delete state'.$A$1:.$A$200];[.A214];['delete state'.$B$1:.$B$200];[.C214])" office:value-type="float" office:value="0" calcext:value-type="float">
            <text:p>0</text:p>
          </table:table-cell>
          <table:table-cell table:formula="of:=COUNTIFS(['delete product'.$A$2:.$A$60];[.A214];['delete product'.$B$2:.$B$60];[.B214])" office:value-type="float" office:value="0" calcext:value-type="float">
            <text:p>0</text:p>
          </table:table-cell>
          <table:table-cell table:formula="of:=IF(COUNTIFS(['delete state'.$A$1:.$A$200];[.A214];['delete state'.$B$1:.$B$200];[.C214])+COUNTIFS(['delete product'.$A$2:.$A$60];[.A214];['delete product'.$B$2:.$B$60];[.B214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S</text:p>
          </table:table-cell>
          <table:table-cell table:formula="of:=COUNTIFS(['delete state'.$A$1:.$A$200];[.A215];['delete state'.$B$1:.$B$200];[.C215])" office:value-type="float" office:value="0" calcext:value-type="float">
            <text:p>0</text:p>
          </table:table-cell>
          <table:table-cell table:formula="of:=COUNTIFS(['delete product'.$A$2:.$A$60];[.A215];['delete product'.$B$2:.$B$60];[.B215])" office:value-type="float" office:value="0" calcext:value-type="float">
            <text:p>0</text:p>
          </table:table-cell>
          <table:table-cell table:formula="of:=IF(COUNTIFS(['delete state'.$A$1:.$A$200];[.A215];['delete state'.$B$1:.$B$200];[.C215])+COUNTIFS(['delete product'.$A$2:.$A$60];[.A215];['delete product'.$B$2:.$B$60];[.B215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S</text:p>
          </table:table-cell>
          <table:table-cell table:formula="of:=COUNTIFS(['delete state'.$A$1:.$A$200];[.A216];['delete state'.$B$1:.$B$200];[.C216])" office:value-type="float" office:value="0" calcext:value-type="float">
            <text:p>0</text:p>
          </table:table-cell>
          <table:table-cell table:formula="of:=COUNTIFS(['delete product'.$A$2:.$A$60];[.A216];['delete product'.$B$2:.$B$60];[.B216])" office:value-type="float" office:value="0" calcext:value-type="float">
            <text:p>0</text:p>
          </table:table-cell>
          <table:table-cell table:formula="of:=IF(COUNTIFS(['delete state'.$A$1:.$A$200];[.A216];['delete state'.$B$1:.$B$200];[.C216])+COUNTIFS(['delete product'.$A$2:.$A$60];[.A216];['delete product'.$B$2:.$B$60];[.B216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T</text:p>
          </table:table-cell>
          <table:table-cell table:formula="of:=COUNTIFS(['delete state'.$A$1:.$A$200];[.A217];['delete state'.$B$1:.$B$200];[.C217])" office:value-type="float" office:value="0" calcext:value-type="float">
            <text:p>0</text:p>
          </table:table-cell>
          <table:table-cell table:formula="of:=COUNTIFS(['delete product'.$A$2:.$A$60];[.A217];['delete product'.$B$2:.$B$60];[.B217])" office:value-type="float" office:value="0" calcext:value-type="float">
            <text:p>0</text:p>
          </table:table-cell>
          <table:table-cell table:formula="of:=IF(COUNTIFS(['delete state'.$A$1:.$A$200];[.A217];['delete state'.$B$1:.$B$200];[.C217])+COUNTIFS(['delete product'.$A$2:.$A$60];[.A217];['delete product'.$B$2:.$B$60];[.B217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T</text:p>
          </table:table-cell>
          <table:table-cell table:formula="of:=COUNTIFS(['delete state'.$A$1:.$A$200];[.A218];['delete state'.$B$1:.$B$200];[.C218])" office:value-type="float" office:value="0" calcext:value-type="float">
            <text:p>0</text:p>
          </table:table-cell>
          <table:table-cell table:formula="of:=COUNTIFS(['delete product'.$A$2:.$A$60];[.A218];['delete product'.$B$2:.$B$60];[.B218])" office:value-type="float" office:value="0" calcext:value-type="float">
            <text:p>0</text:p>
          </table:table-cell>
          <table:table-cell table:formula="of:=IF(COUNTIFS(['delete state'.$A$1:.$A$200];[.A218];['delete state'.$B$1:.$B$200];[.C218])+COUNTIFS(['delete product'.$A$2:.$A$60];[.A218];['delete product'.$B$2:.$B$60];[.B218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C</text:p>
          </table:table-cell>
          <table:table-cell table:formula="of:=COUNTIFS(['delete state'.$A$1:.$A$200];[.A219];['delete state'.$B$1:.$B$200];[.C219])" office:value-type="float" office:value="0" calcext:value-type="float">
            <text:p>0</text:p>
          </table:table-cell>
          <table:table-cell table:formula="of:=COUNTIFS(['delete product'.$A$2:.$A$60];[.A219];['delete product'.$B$2:.$B$60];[.B219])" office:value-type="float" office:value="0" calcext:value-type="float">
            <text:p>0</text:p>
          </table:table-cell>
          <table:table-cell table:formula="of:=IF(COUNTIFS(['delete state'.$A$1:.$A$200];[.A219];['delete state'.$B$1:.$B$200];[.C219])+COUNTIFS(['delete product'.$A$2:.$A$60];[.A219];['delete product'.$B$2:.$B$60];[.B219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C</text:p>
          </table:table-cell>
          <table:table-cell table:formula="of:=COUNTIFS(['delete state'.$A$1:.$A$200];[.A220];['delete state'.$B$1:.$B$200];[.C220])" office:value-type="float" office:value="0" calcext:value-type="float">
            <text:p>0</text:p>
          </table:table-cell>
          <table:table-cell table:formula="of:=COUNTIFS(['delete product'.$A$2:.$A$60];[.A220];['delete product'.$B$2:.$B$60];[.B220])" office:value-type="float" office:value="0" calcext:value-type="float">
            <text:p>0</text:p>
          </table:table-cell>
          <table:table-cell table:formula="of:=IF(COUNTIFS(['delete state'.$A$1:.$A$200];[.A220];['delete state'.$B$1:.$B$200];[.C220])+COUNTIFS(['delete product'.$A$2:.$A$60];[.A220];['delete product'.$B$2:.$B$60];[.B220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D</text:p>
          </table:table-cell>
          <table:table-cell table:formula="of:=COUNTIFS(['delete state'.$A$1:.$A$200];[.A221];['delete state'.$B$1:.$B$200];[.C221])" office:value-type="float" office:value="0" calcext:value-type="float">
            <text:p>0</text:p>
          </table:table-cell>
          <table:table-cell table:formula="of:=COUNTIFS(['delete product'.$A$2:.$A$60];[.A221];['delete product'.$B$2:.$B$60];[.B221])" office:value-type="float" office:value="0" calcext:value-type="float">
            <text:p>0</text:p>
          </table:table-cell>
          <table:table-cell table:formula="of:=IF(COUNTIFS(['delete state'.$A$1:.$A$200];[.A221];['delete state'.$B$1:.$B$200];[.C221])+COUNTIFS(['delete product'.$A$2:.$A$60];[.A221];['delete product'.$B$2:.$B$60];[.B221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D</text:p>
          </table:table-cell>
          <table:table-cell table:formula="of:=COUNTIFS(['delete state'.$A$1:.$A$200];[.A222];['delete state'.$B$1:.$B$200];[.C222])" office:value-type="float" office:value="0" calcext:value-type="float">
            <text:p>0</text:p>
          </table:table-cell>
          <table:table-cell table:formula="of:=COUNTIFS(['delete product'.$A$2:.$A$60];[.A222];['delete product'.$B$2:.$B$60];[.B222])" office:value-type="float" office:value="0" calcext:value-type="float">
            <text:p>0</text:p>
          </table:table-cell>
          <table:table-cell table:formula="of:=IF(COUNTIFS(['delete state'.$A$1:.$A$200];[.A222];['delete state'.$B$1:.$B$200];[.C222])+COUNTIFS(['delete product'.$A$2:.$A$60];[.A222];['delete product'.$B$2:.$B$60];[.B222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E</text:p>
          </table:table-cell>
          <table:table-cell table:formula="of:=COUNTIFS(['delete state'.$A$1:.$A$200];[.A223];['delete state'.$B$1:.$B$200];[.C223])" office:value-type="float" office:value="0" calcext:value-type="float">
            <text:p>0</text:p>
          </table:table-cell>
          <table:table-cell table:formula="of:=COUNTIFS(['delete product'.$A$2:.$A$60];[.A223];['delete product'.$B$2:.$B$60];[.B223])" office:value-type="float" office:value="0" calcext:value-type="float">
            <text:p>0</text:p>
          </table:table-cell>
          <table:table-cell table:formula="of:=IF(COUNTIFS(['delete state'.$A$1:.$A$200];[.A223];['delete state'.$B$1:.$B$200];[.C223])+COUNTIFS(['delete product'.$A$2:.$A$60];[.A223];['delete product'.$B$2:.$B$60];[.B223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E</text:p>
          </table:table-cell>
          <table:table-cell table:formula="of:=COUNTIFS(['delete state'.$A$1:.$A$200];[.A224];['delete state'.$B$1:.$B$200];[.C224])" office:value-type="float" office:value="0" calcext:value-type="float">
            <text:p>0</text:p>
          </table:table-cell>
          <table:table-cell table:formula="of:=COUNTIFS(['delete product'.$A$2:.$A$60];[.A224];['delete product'.$B$2:.$B$60];[.B224])" office:value-type="float" office:value="0" calcext:value-type="float">
            <text:p>0</text:p>
          </table:table-cell>
          <table:table-cell table:formula="of:=IF(COUNTIFS(['delete state'.$A$1:.$A$200];[.A224];['delete state'.$B$1:.$B$200];[.C224])+COUNTIFS(['delete product'.$A$2:.$A$60];[.A224];['delete product'.$B$2:.$B$60];[.B224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H</text:p>
          </table:table-cell>
          <table:table-cell table:formula="of:=COUNTIFS(['delete state'.$A$1:.$A$200];[.A225];['delete state'.$B$1:.$B$200];[.C225])" office:value-type="float" office:value="0" calcext:value-type="float">
            <text:p>0</text:p>
          </table:table-cell>
          <table:table-cell table:formula="of:=COUNTIFS(['delete product'.$A$2:.$A$60];[.A225];['delete product'.$B$2:.$B$60];[.B225])" office:value-type="float" office:value="0" calcext:value-type="float">
            <text:p>0</text:p>
          </table:table-cell>
          <table:table-cell table:formula="of:=IF(COUNTIFS(['delete state'.$A$1:.$A$200];[.A225];['delete state'.$B$1:.$B$200];[.C225])+COUNTIFS(['delete product'.$A$2:.$A$60];[.A225];['delete product'.$B$2:.$B$60];[.B225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H</text:p>
          </table:table-cell>
          <table:table-cell table:formula="of:=COUNTIFS(['delete state'.$A$1:.$A$200];[.A226];['delete state'.$B$1:.$B$200];[.C226])" office:value-type="float" office:value="0" calcext:value-type="float">
            <text:p>0</text:p>
          </table:table-cell>
          <table:table-cell table:formula="of:=COUNTIFS(['delete product'.$A$2:.$A$60];[.A226];['delete product'.$B$2:.$B$60];[.B226])" office:value-type="float" office:value="0" calcext:value-type="float">
            <text:p>0</text:p>
          </table:table-cell>
          <table:table-cell table:formula="of:=IF(COUNTIFS(['delete state'.$A$1:.$A$200];[.A226];['delete state'.$B$1:.$B$200];[.C226])+COUNTIFS(['delete product'.$A$2:.$A$60];[.A226];['delete product'.$B$2:.$B$60];[.B226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J</text:p>
          </table:table-cell>
          <table:table-cell table:formula="of:=COUNTIFS(['delete state'.$A$1:.$A$200];[.A227];['delete state'.$B$1:.$B$200];[.C227])" office:value-type="float" office:value="0" calcext:value-type="float">
            <text:p>0</text:p>
          </table:table-cell>
          <table:table-cell table:formula="of:=COUNTIFS(['delete product'.$A$2:.$A$60];[.A227];['delete product'.$B$2:.$B$60];[.B227])" office:value-type="float" office:value="0" calcext:value-type="float">
            <text:p>0</text:p>
          </table:table-cell>
          <table:table-cell table:formula="of:=IF(COUNTIFS(['delete state'.$A$1:.$A$200];[.A227];['delete state'.$B$1:.$B$200];[.C227])+COUNTIFS(['delete product'.$A$2:.$A$60];[.A227];['delete product'.$B$2:.$B$60];[.B227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J</text:p>
          </table:table-cell>
          <table:table-cell table:formula="of:=COUNTIFS(['delete state'.$A$1:.$A$200];[.A228];['delete state'.$B$1:.$B$200];[.C228])" office:value-type="float" office:value="0" calcext:value-type="float">
            <text:p>0</text:p>
          </table:table-cell>
          <table:table-cell table:formula="of:=COUNTIFS(['delete product'.$A$2:.$A$60];[.A228];['delete product'.$B$2:.$B$60];[.B228])" office:value-type="float" office:value="0" calcext:value-type="float">
            <text:p>0</text:p>
          </table:table-cell>
          <table:table-cell table:formula="of:=IF(COUNTIFS(['delete state'.$A$1:.$A$200];[.A228];['delete state'.$B$1:.$B$200];[.C228])+COUNTIFS(['delete product'.$A$2:.$A$60];[.A228];['delete product'.$B$2:.$B$60];[.B228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M</text:p>
          </table:table-cell>
          <table:table-cell table:formula="of:=COUNTIFS(['delete state'.$A$1:.$A$200];[.A229];['delete state'.$B$1:.$B$200];[.C229])" office:value-type="float" office:value="0" calcext:value-type="float">
            <text:p>0</text:p>
          </table:table-cell>
          <table:table-cell table:formula="of:=COUNTIFS(['delete product'.$A$2:.$A$60];[.A229];['delete product'.$B$2:.$B$60];[.B229])" office:value-type="float" office:value="0" calcext:value-type="float">
            <text:p>0</text:p>
          </table:table-cell>
          <table:table-cell table:formula="of:=IF(COUNTIFS(['delete state'.$A$1:.$A$200];[.A229];['delete state'.$B$1:.$B$200];[.C229])+COUNTIFS(['delete product'.$A$2:.$A$60];[.A229];['delete product'.$B$2:.$B$60];[.B229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M</text:p>
          </table:table-cell>
          <table:table-cell table:formula="of:=COUNTIFS(['delete state'.$A$1:.$A$200];[.A230];['delete state'.$B$1:.$B$200];[.C230])" office:value-type="float" office:value="0" calcext:value-type="float">
            <text:p>0</text:p>
          </table:table-cell>
          <table:table-cell table:formula="of:=COUNTIFS(['delete product'.$A$2:.$A$60];[.A230];['delete product'.$B$2:.$B$60];[.B230])" office:value-type="float" office:value="0" calcext:value-type="float">
            <text:p>0</text:p>
          </table:table-cell>
          <table:table-cell table:formula="of:=IF(COUNTIFS(['delete state'.$A$1:.$A$200];[.A230];['delete state'.$B$1:.$B$200];[.C230])+COUNTIFS(['delete product'.$A$2:.$A$60];[.A230];['delete product'.$B$2:.$B$60];[.B230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V</text:p>
          </table:table-cell>
          <table:table-cell table:formula="of:=COUNTIFS(['delete state'.$A$1:.$A$200];[.A231];['delete state'.$B$1:.$B$200];[.C231])" office:value-type="float" office:value="0" calcext:value-type="float">
            <text:p>0</text:p>
          </table:table-cell>
          <table:table-cell table:formula="of:=COUNTIFS(['delete product'.$A$2:.$A$60];[.A231];['delete product'.$B$2:.$B$60];[.B231])" office:value-type="float" office:value="0" calcext:value-type="float">
            <text:p>0</text:p>
          </table:table-cell>
          <table:table-cell table:formula="of:=IF(COUNTIFS(['delete state'.$A$1:.$A$200];[.A231];['delete state'.$B$1:.$B$200];[.C231])+COUNTIFS(['delete product'.$A$2:.$A$60];[.A231];['delete product'.$B$2:.$B$60];[.B231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V</text:p>
          </table:table-cell>
          <table:table-cell table:formula="of:=COUNTIFS(['delete state'.$A$1:.$A$200];[.A232];['delete state'.$B$1:.$B$200];[.C232])" office:value-type="float" office:value="0" calcext:value-type="float">
            <text:p>0</text:p>
          </table:table-cell>
          <table:table-cell table:formula="of:=COUNTIFS(['delete product'.$A$2:.$A$60];[.A232];['delete product'.$B$2:.$B$60];[.B232])" office:value-type="float" office:value="0" calcext:value-type="float">
            <text:p>0</text:p>
          </table:table-cell>
          <table:table-cell table:formula="of:=IF(COUNTIFS(['delete state'.$A$1:.$A$200];[.A232];['delete state'.$B$1:.$B$200];[.C232])+COUNTIFS(['delete product'.$A$2:.$A$60];[.A232];['delete product'.$B$2:.$B$60];[.B232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Y</text:p>
          </table:table-cell>
          <table:table-cell table:formula="of:=COUNTIFS(['delete state'.$A$1:.$A$200];[.A233];['delete state'.$B$1:.$B$200];[.C233])" office:value-type="float" office:value="0" calcext:value-type="float">
            <text:p>0</text:p>
          </table:table-cell>
          <table:table-cell table:formula="of:=COUNTIFS(['delete product'.$A$2:.$A$60];[.A233];['delete product'.$B$2:.$B$60];[.B233])" office:value-type="float" office:value="0" calcext:value-type="float">
            <text:p>0</text:p>
          </table:table-cell>
          <table:table-cell table:formula="of:=IF(COUNTIFS(['delete state'.$A$1:.$A$200];[.A233];['delete state'.$B$1:.$B$200];[.C233])+COUNTIFS(['delete product'.$A$2:.$A$60];[.A233];['delete product'.$B$2:.$B$60];[.B233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Y</text:p>
          </table:table-cell>
          <table:table-cell table:formula="of:=COUNTIFS(['delete state'.$A$1:.$A$200];[.A234];['delete state'.$B$1:.$B$200];[.C234])" office:value-type="float" office:value="0" calcext:value-type="float">
            <text:p>0</text:p>
          </table:table-cell>
          <table:table-cell table:formula="of:=COUNTIFS(['delete product'.$A$2:.$A$60];[.A234];['delete product'.$B$2:.$B$60];[.B234])" office:value-type="float" office:value="0" calcext:value-type="float">
            <text:p>0</text:p>
          </table:table-cell>
          <table:table-cell table:formula="of:=IF(COUNTIFS(['delete state'.$A$1:.$A$200];[.A234];['delete state'.$B$1:.$B$200];[.C234])+COUNTIFS(['delete product'.$A$2:.$A$60];[.A234];['delete product'.$B$2:.$B$60];[.B234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OH</text:p>
          </table:table-cell>
          <table:table-cell table:formula="of:=COUNTIFS(['delete state'.$A$1:.$A$200];[.A235];['delete state'.$B$1:.$B$200];[.C235])" office:value-type="float" office:value="0" calcext:value-type="float">
            <text:p>0</text:p>
          </table:table-cell>
          <table:table-cell table:formula="of:=COUNTIFS(['delete product'.$A$2:.$A$60];[.A235];['delete product'.$B$2:.$B$60];[.B235])" office:value-type="float" office:value="0" calcext:value-type="float">
            <text:p>0</text:p>
          </table:table-cell>
          <table:table-cell table:formula="of:=IF(COUNTIFS(['delete state'.$A$1:.$A$200];[.A235];['delete state'.$B$1:.$B$200];[.C235])+COUNTIFS(['delete product'.$A$2:.$A$60];[.A235];['delete product'.$B$2:.$B$60];[.B235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H</text:p>
          </table:table-cell>
          <table:table-cell table:formula="of:=COUNTIFS(['delete state'.$A$1:.$A$200];[.A236];['delete state'.$B$1:.$B$200];[.C236])" office:value-type="float" office:value="0" calcext:value-type="float">
            <text:p>0</text:p>
          </table:table-cell>
          <table:table-cell table:formula="of:=COUNTIFS(['delete product'.$A$2:.$A$60];[.A236];['delete product'.$B$2:.$B$60];[.B236])" office:value-type="float" office:value="0" calcext:value-type="float">
            <text:p>0</text:p>
          </table:table-cell>
          <table:table-cell table:formula="of:=IF(COUNTIFS(['delete state'.$A$1:.$A$200];[.A236];['delete state'.$B$1:.$B$200];[.C236])+COUNTIFS(['delete product'.$A$2:.$A$60];[.A236];['delete product'.$B$2:.$B$60];[.B236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OK</text:p>
          </table:table-cell>
          <table:table-cell table:formula="of:=COUNTIFS(['delete state'.$A$1:.$A$200];[.A237];['delete state'.$B$1:.$B$200];[.C237])" office:value-type="float" office:value="0" calcext:value-type="float">
            <text:p>0</text:p>
          </table:table-cell>
          <table:table-cell table:formula="of:=COUNTIFS(['delete product'.$A$2:.$A$60];[.A237];['delete product'.$B$2:.$B$60];[.B237])" office:value-type="float" office:value="0" calcext:value-type="float">
            <text:p>0</text:p>
          </table:table-cell>
          <table:table-cell table:formula="of:=IF(COUNTIFS(['delete state'.$A$1:.$A$200];[.A237];['delete state'.$B$1:.$B$200];[.C237])+COUNTIFS(['delete product'.$A$2:.$A$60];[.A237];['delete product'.$B$2:.$B$60];[.B237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K</text:p>
          </table:table-cell>
          <table:table-cell table:formula="of:=COUNTIFS(['delete state'.$A$1:.$A$200];[.A238];['delete state'.$B$1:.$B$200];[.C238])" office:value-type="float" office:value="0" calcext:value-type="float">
            <text:p>0</text:p>
          </table:table-cell>
          <table:table-cell table:formula="of:=COUNTIFS(['delete product'.$A$2:.$A$60];[.A238];['delete product'.$B$2:.$B$60];[.B238])" office:value-type="float" office:value="0" calcext:value-type="float">
            <text:p>0</text:p>
          </table:table-cell>
          <table:table-cell table:formula="of:=IF(COUNTIFS(['delete state'.$A$1:.$A$200];[.A238];['delete state'.$B$1:.$B$200];[.C238])+COUNTIFS(['delete product'.$A$2:.$A$60];[.A238];['delete product'.$B$2:.$B$60];[.B238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OR</text:p>
          </table:table-cell>
          <table:table-cell table:formula="of:=COUNTIFS(['delete state'.$A$1:.$A$200];[.A239];['delete state'.$B$1:.$B$200];[.C239])" office:value-type="float" office:value="0" calcext:value-type="float">
            <text:p>0</text:p>
          </table:table-cell>
          <table:table-cell table:formula="of:=COUNTIFS(['delete product'.$A$2:.$A$60];[.A239];['delete product'.$B$2:.$B$60];[.B239])" office:value-type="float" office:value="0" calcext:value-type="float">
            <text:p>0</text:p>
          </table:table-cell>
          <table:table-cell table:formula="of:=IF(COUNTIFS(['delete state'.$A$1:.$A$200];[.A239];['delete state'.$B$1:.$B$200];[.C239])+COUNTIFS(['delete product'.$A$2:.$A$60];[.A239];['delete product'.$B$2:.$B$60];[.B239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R</text:p>
          </table:table-cell>
          <table:table-cell table:formula="of:=COUNTIFS(['delete state'.$A$1:.$A$200];[.A240];['delete state'.$B$1:.$B$200];[.C240])" office:value-type="float" office:value="0" calcext:value-type="float">
            <text:p>0</text:p>
          </table:table-cell>
          <table:table-cell table:formula="of:=COUNTIFS(['delete product'.$A$2:.$A$60];[.A240];['delete product'.$B$2:.$B$60];[.B240])" office:value-type="float" office:value="0" calcext:value-type="float">
            <text:p>0</text:p>
          </table:table-cell>
          <table:table-cell table:formula="of:=IF(COUNTIFS(['delete state'.$A$1:.$A$200];[.A240];['delete state'.$B$1:.$B$200];[.C240])+COUNTIFS(['delete product'.$A$2:.$A$60];[.A240];['delete product'.$B$2:.$B$60];[.B240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PA</text:p>
          </table:table-cell>
          <table:table-cell table:formula="of:=COUNTIFS(['delete state'.$A$1:.$A$200];[.A241];['delete state'.$B$1:.$B$200];[.C241])" office:value-type="float" office:value="0" calcext:value-type="float">
            <text:p>0</text:p>
          </table:table-cell>
          <table:table-cell table:formula="of:=COUNTIFS(['delete product'.$A$2:.$A$60];[.A241];['delete product'.$B$2:.$B$60];[.B241])" office:value-type="float" office:value="0" calcext:value-type="float">
            <text:p>0</text:p>
          </table:table-cell>
          <table:table-cell table:formula="of:=IF(COUNTIFS(['delete state'.$A$1:.$A$200];[.A241];['delete state'.$B$1:.$B$200];[.C241])+COUNTIFS(['delete product'.$A$2:.$A$60];[.A241];['delete product'.$B$2:.$B$60];[.B241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PA</text:p>
          </table:table-cell>
          <table:table-cell table:formula="of:=COUNTIFS(['delete state'.$A$1:.$A$200];[.A242];['delete state'.$B$1:.$B$200];[.C242])" office:value-type="float" office:value="0" calcext:value-type="float">
            <text:p>0</text:p>
          </table:table-cell>
          <table:table-cell table:formula="of:=COUNTIFS(['delete product'.$A$2:.$A$60];[.A242];['delete product'.$B$2:.$B$60];[.B242])" office:value-type="float" office:value="0" calcext:value-type="float">
            <text:p>0</text:p>
          </table:table-cell>
          <table:table-cell table:formula="of:=IF(COUNTIFS(['delete state'.$A$1:.$A$200];[.A242];['delete state'.$B$1:.$B$200];[.C242])+COUNTIFS(['delete product'.$A$2:.$A$60];[.A242];['delete product'.$B$2:.$B$60];[.B242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RI</text:p>
          </table:table-cell>
          <table:table-cell table:formula="of:=COUNTIFS(['delete state'.$A$1:.$A$200];[.A243];['delete state'.$B$1:.$B$200];[.C243])" office:value-type="float" office:value="0" calcext:value-type="float">
            <text:p>0</text:p>
          </table:table-cell>
          <table:table-cell table:formula="of:=COUNTIFS(['delete product'.$A$2:.$A$60];[.A243];['delete product'.$B$2:.$B$60];[.B243])" office:value-type="float" office:value="0" calcext:value-type="float">
            <text:p>0</text:p>
          </table:table-cell>
          <table:table-cell table:formula="of:=IF(COUNTIFS(['delete state'.$A$1:.$A$200];[.A243];['delete state'.$B$1:.$B$200];[.C243])+COUNTIFS(['delete product'.$A$2:.$A$60];[.A243];['delete product'.$B$2:.$B$60];[.B243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RI</text:p>
          </table:table-cell>
          <table:table-cell table:formula="of:=COUNTIFS(['delete state'.$A$1:.$A$200];[.A244];['delete state'.$B$1:.$B$200];[.C244])" office:value-type="float" office:value="0" calcext:value-type="float">
            <text:p>0</text:p>
          </table:table-cell>
          <table:table-cell table:formula="of:=COUNTIFS(['delete product'.$A$2:.$A$60];[.A244];['delete product'.$B$2:.$B$60];[.B244])" office:value-type="float" office:value="0" calcext:value-type="float">
            <text:p>0</text:p>
          </table:table-cell>
          <table:table-cell table:formula="of:=IF(COUNTIFS(['delete state'.$A$1:.$A$200];[.A244];['delete state'.$B$1:.$B$200];[.C244])+COUNTIFS(['delete product'.$A$2:.$A$60];[.A244];['delete product'.$B$2:.$B$60];[.B244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SC</text:p>
          </table:table-cell>
          <table:table-cell table:formula="of:=COUNTIFS(['delete state'.$A$1:.$A$200];[.A245];['delete state'.$B$1:.$B$200];[.C245])" office:value-type="float" office:value="0" calcext:value-type="float">
            <text:p>0</text:p>
          </table:table-cell>
          <table:table-cell table:formula="of:=COUNTIFS(['delete product'.$A$2:.$A$60];[.A245];['delete product'.$B$2:.$B$60];[.B245])" office:value-type="float" office:value="0" calcext:value-type="float">
            <text:p>0</text:p>
          </table:table-cell>
          <table:table-cell table:formula="of:=IF(COUNTIFS(['delete state'.$A$1:.$A$200];[.A245];['delete state'.$B$1:.$B$200];[.C245])+COUNTIFS(['delete product'.$A$2:.$A$60];[.A245];['delete product'.$B$2:.$B$60];[.B245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C</text:p>
          </table:table-cell>
          <table:table-cell table:formula="of:=COUNTIFS(['delete state'.$A$1:.$A$200];[.A246];['delete state'.$B$1:.$B$200];[.C246])" office:value-type="float" office:value="0" calcext:value-type="float">
            <text:p>0</text:p>
          </table:table-cell>
          <table:table-cell table:formula="of:=COUNTIFS(['delete product'.$A$2:.$A$60];[.A246];['delete product'.$B$2:.$B$60];[.B246])" office:value-type="float" office:value="0" calcext:value-type="float">
            <text:p>0</text:p>
          </table:table-cell>
          <table:table-cell table:formula="of:=IF(COUNTIFS(['delete state'.$A$1:.$A$200];[.A246];['delete state'.$B$1:.$B$200];[.C246])+COUNTIFS(['delete product'.$A$2:.$A$60];[.A246];['delete product'.$B$2:.$B$60];[.B246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SD</text:p>
          </table:table-cell>
          <table:table-cell table:formula="of:=COUNTIFS(['delete state'.$A$1:.$A$200];[.A247];['delete state'.$B$1:.$B$200];[.C247])" office:value-type="float" office:value="0" calcext:value-type="float">
            <text:p>0</text:p>
          </table:table-cell>
          <table:table-cell table:formula="of:=COUNTIFS(['delete product'.$A$2:.$A$60];[.A247];['delete product'.$B$2:.$B$60];[.B247])" office:value-type="float" office:value="0" calcext:value-type="float">
            <text:p>0</text:p>
          </table:table-cell>
          <table:table-cell table:formula="of:=IF(COUNTIFS(['delete state'.$A$1:.$A$200];[.A247];['delete state'.$B$1:.$B$200];[.C247])+COUNTIFS(['delete product'.$A$2:.$A$60];[.A247];['delete product'.$B$2:.$B$60];[.B247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D</text:p>
          </table:table-cell>
          <table:table-cell table:formula="of:=COUNTIFS(['delete state'.$A$1:.$A$200];[.A248];['delete state'.$B$1:.$B$200];[.C248])" office:value-type="float" office:value="0" calcext:value-type="float">
            <text:p>0</text:p>
          </table:table-cell>
          <table:table-cell table:formula="of:=COUNTIFS(['delete product'.$A$2:.$A$60];[.A248];['delete product'.$B$2:.$B$60];[.B248])" office:value-type="float" office:value="0" calcext:value-type="float">
            <text:p>0</text:p>
          </table:table-cell>
          <table:table-cell table:formula="of:=IF(COUNTIFS(['delete state'.$A$1:.$A$200];[.A248];['delete state'.$B$1:.$B$200];[.C248])+COUNTIFS(['delete product'.$A$2:.$A$60];[.A248];['delete product'.$B$2:.$B$60];[.B248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TN</text:p>
          </table:table-cell>
          <table:table-cell table:formula="of:=COUNTIFS(['delete state'.$A$1:.$A$200];[.A249];['delete state'.$B$1:.$B$200];[.C249])" office:value-type="float" office:value="0" calcext:value-type="float">
            <text:p>0</text:p>
          </table:table-cell>
          <table:table-cell table:formula="of:=COUNTIFS(['delete product'.$A$2:.$A$60];[.A249];['delete product'.$B$2:.$B$60];[.B249])" office:value-type="float" office:value="0" calcext:value-type="float">
            <text:p>0</text:p>
          </table:table-cell>
          <table:table-cell table:formula="of:=IF(COUNTIFS(['delete state'.$A$1:.$A$200];[.A249];['delete state'.$B$1:.$B$200];[.C249])+COUNTIFS(['delete product'.$A$2:.$A$60];[.A249];['delete product'.$B$2:.$B$60];[.B249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N</text:p>
          </table:table-cell>
          <table:table-cell table:formula="of:=COUNTIFS(['delete state'.$A$1:.$A$200];[.A250];['delete state'.$B$1:.$B$200];[.C250])" office:value-type="float" office:value="0" calcext:value-type="float">
            <text:p>0</text:p>
          </table:table-cell>
          <table:table-cell table:formula="of:=COUNTIFS(['delete product'.$A$2:.$A$60];[.A250];['delete product'.$B$2:.$B$60];[.B250])" office:value-type="float" office:value="0" calcext:value-type="float">
            <text:p>0</text:p>
          </table:table-cell>
          <table:table-cell table:formula="of:=IF(COUNTIFS(['delete state'.$A$1:.$A$200];[.A250];['delete state'.$B$1:.$B$200];[.C250])+COUNTIFS(['delete product'.$A$2:.$A$60];[.A250];['delete product'.$B$2:.$B$60];[.B250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TX</text:p>
          </table:table-cell>
          <table:table-cell table:formula="of:=COUNTIFS(['delete state'.$A$1:.$A$200];[.A251];['delete state'.$B$1:.$B$200];[.C251])" office:value-type="float" office:value="0" calcext:value-type="float">
            <text:p>0</text:p>
          </table:table-cell>
          <table:table-cell table:formula="of:=COUNTIFS(['delete product'.$A$2:.$A$60];[.A251];['delete product'.$B$2:.$B$60];[.B251])" office:value-type="float" office:value="0" calcext:value-type="float">
            <text:p>0</text:p>
          </table:table-cell>
          <table:table-cell table:formula="of:=IF(COUNTIFS(['delete state'.$A$1:.$A$200];[.A251];['delete state'.$B$1:.$B$200];[.C251])+COUNTIFS(['delete product'.$A$2:.$A$60];[.A251];['delete product'.$B$2:.$B$60];[.B251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X</text:p>
          </table:table-cell>
          <table:table-cell table:formula="of:=COUNTIFS(['delete state'.$A$1:.$A$200];[.A252];['delete state'.$B$1:.$B$200];[.C252])" office:value-type="float" office:value="0" calcext:value-type="float">
            <text:p>0</text:p>
          </table:table-cell>
          <table:table-cell table:formula="of:=COUNTIFS(['delete product'.$A$2:.$A$60];[.A252];['delete product'.$B$2:.$B$60];[.B252])" office:value-type="float" office:value="0" calcext:value-type="float">
            <text:p>0</text:p>
          </table:table-cell>
          <table:table-cell table:formula="of:=IF(COUNTIFS(['delete state'.$A$1:.$A$200];[.A252];['delete state'.$B$1:.$B$200];[.C252])+COUNTIFS(['delete product'.$A$2:.$A$60];[.A252];['delete product'.$B$2:.$B$60];[.B252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UT</text:p>
          </table:table-cell>
          <table:table-cell table:formula="of:=COUNTIFS(['delete state'.$A$1:.$A$200];[.A253];['delete state'.$B$1:.$B$200];[.C253])" office:value-type="float" office:value="0" calcext:value-type="float">
            <text:p>0</text:p>
          </table:table-cell>
          <table:table-cell table:formula="of:=COUNTIFS(['delete product'.$A$2:.$A$60];[.A253];['delete product'.$B$2:.$B$60];[.B253])" office:value-type="float" office:value="0" calcext:value-type="float">
            <text:p>0</text:p>
          </table:table-cell>
          <table:table-cell table:formula="of:=IF(COUNTIFS(['delete state'.$A$1:.$A$200];[.A253];['delete state'.$B$1:.$B$200];[.C253])+COUNTIFS(['delete product'.$A$2:.$A$60];[.A253];['delete product'.$B$2:.$B$60];[.B253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UT</text:p>
          </table:table-cell>
          <table:table-cell table:formula="of:=COUNTIFS(['delete state'.$A$1:.$A$200];[.A254];['delete state'.$B$1:.$B$200];[.C254])" office:value-type="float" office:value="0" calcext:value-type="float">
            <text:p>0</text:p>
          </table:table-cell>
          <table:table-cell table:formula="of:=COUNTIFS(['delete product'.$A$2:.$A$60];[.A254];['delete product'.$B$2:.$B$60];[.B254])" office:value-type="float" office:value="0" calcext:value-type="float">
            <text:p>0</text:p>
          </table:table-cell>
          <table:table-cell table:formula="of:=IF(COUNTIFS(['delete state'.$A$1:.$A$200];[.A254];['delete state'.$B$1:.$B$200];[.C254])+COUNTIFS(['delete product'.$A$2:.$A$60];[.A254];['delete product'.$B$2:.$B$60];[.B254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VA</text:p>
          </table:table-cell>
          <table:table-cell table:formula="of:=COUNTIFS(['delete state'.$A$1:.$A$200];[.A255];['delete state'.$B$1:.$B$200];[.C255])" office:value-type="float" office:value="0" calcext:value-type="float">
            <text:p>0</text:p>
          </table:table-cell>
          <table:table-cell table:formula="of:=COUNTIFS(['delete product'.$A$2:.$A$60];[.A255];['delete product'.$B$2:.$B$60];[.B255])" office:value-type="float" office:value="0" calcext:value-type="float">
            <text:p>0</text:p>
          </table:table-cell>
          <table:table-cell table:formula="of:=IF(COUNTIFS(['delete state'.$A$1:.$A$200];[.A255];['delete state'.$B$1:.$B$200];[.C255])+COUNTIFS(['delete product'.$A$2:.$A$60];[.A255];['delete product'.$B$2:.$B$60];[.B255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A</text:p>
          </table:table-cell>
          <table:table-cell table:formula="of:=COUNTIFS(['delete state'.$A$1:.$A$200];[.A256];['delete state'.$B$1:.$B$200];[.C256])" office:value-type="float" office:value="0" calcext:value-type="float">
            <text:p>0</text:p>
          </table:table-cell>
          <table:table-cell table:formula="of:=COUNTIFS(['delete product'.$A$2:.$A$60];[.A256];['delete product'.$B$2:.$B$60];[.B256])" office:value-type="float" office:value="0" calcext:value-type="float">
            <text:p>0</text:p>
          </table:table-cell>
          <table:table-cell table:formula="of:=IF(COUNTIFS(['delete state'.$A$1:.$A$200];[.A256];['delete state'.$B$1:.$B$200];[.C256])+COUNTIFS(['delete product'.$A$2:.$A$60];[.A256];['delete product'.$B$2:.$B$60];[.B256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VT</text:p>
          </table:table-cell>
          <table:table-cell table:formula="of:=COUNTIFS(['delete state'.$A$1:.$A$200];[.A257];['delete state'.$B$1:.$B$200];[.C257])" office:value-type="float" office:value="0" calcext:value-type="float">
            <text:p>0</text:p>
          </table:table-cell>
          <table:table-cell table:formula="of:=COUNTIFS(['delete product'.$A$2:.$A$60];[.A257];['delete product'.$B$2:.$B$60];[.B257])" office:value-type="float" office:value="0" calcext:value-type="float">
            <text:p>0</text:p>
          </table:table-cell>
          <table:table-cell table:formula="of:=IF(COUNTIFS(['delete state'.$A$1:.$A$200];[.A257];['delete state'.$B$1:.$B$200];[.C257])+COUNTIFS(['delete product'.$A$2:.$A$60];[.A257];['delete product'.$B$2:.$B$60];[.B257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T</text:p>
          </table:table-cell>
          <table:table-cell table:formula="of:=COUNTIFS(['delete state'.$A$1:.$A$200];[.A258];['delete state'.$B$1:.$B$200];[.C258])" office:value-type="float" office:value="0" calcext:value-type="float">
            <text:p>0</text:p>
          </table:table-cell>
          <table:table-cell table:formula="of:=COUNTIFS(['delete product'.$A$2:.$A$60];[.A258];['delete product'.$B$2:.$B$60];[.B258])" office:value-type="float" office:value="0" calcext:value-type="float">
            <text:p>0</text:p>
          </table:table-cell>
          <table:table-cell table:formula="of:=IF(COUNTIFS(['delete state'.$A$1:.$A$200];[.A258];['delete state'.$B$1:.$B$200];[.C258])+COUNTIFS(['delete product'.$A$2:.$A$60];[.A258];['delete product'.$B$2:.$B$60];[.B258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WA</text:p>
          </table:table-cell>
          <table:table-cell table:formula="of:=COUNTIFS(['delete state'.$A$1:.$A$200];[.A259];['delete state'.$B$1:.$B$200];[.C259])" office:value-type="float" office:value="0" calcext:value-type="float">
            <text:p>0</text:p>
          </table:table-cell>
          <table:table-cell table:formula="of:=COUNTIFS(['delete product'.$A$2:.$A$60];[.A259];['delete product'.$B$2:.$B$60];[.B259])" office:value-type="float" office:value="0" calcext:value-type="float">
            <text:p>0</text:p>
          </table:table-cell>
          <table:table-cell table:formula="of:=IF(COUNTIFS(['delete state'.$A$1:.$A$200];[.A259];['delete state'.$B$1:.$B$200];[.C259])+COUNTIFS(['delete product'.$A$2:.$A$60];[.A259];['delete product'.$B$2:.$B$60];[.B259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A</text:p>
          </table:table-cell>
          <table:table-cell table:formula="of:=COUNTIFS(['delete state'.$A$1:.$A$200];[.A260];['delete state'.$B$1:.$B$200];[.C260])" office:value-type="float" office:value="0" calcext:value-type="float">
            <text:p>0</text:p>
          </table:table-cell>
          <table:table-cell table:formula="of:=COUNTIFS(['delete product'.$A$2:.$A$60];[.A260];['delete product'.$B$2:.$B$60];[.B260])" office:value-type="float" office:value="0" calcext:value-type="float">
            <text:p>0</text:p>
          </table:table-cell>
          <table:table-cell table:formula="of:=IF(COUNTIFS(['delete state'.$A$1:.$A$200];[.A260];['delete state'.$B$1:.$B$200];[.C260])+COUNTIFS(['delete product'.$A$2:.$A$60];[.A260];['delete product'.$B$2:.$B$60];[.B260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WI</text:p>
          </table:table-cell>
          <table:table-cell table:formula="of:=COUNTIFS(['delete state'.$A$1:.$A$200];[.A261];['delete state'.$B$1:.$B$200];[.C261])" office:value-type="float" office:value="0" calcext:value-type="float">
            <text:p>0</text:p>
          </table:table-cell>
          <table:table-cell table:formula="of:=COUNTIFS(['delete product'.$A$2:.$A$60];[.A261];['delete product'.$B$2:.$B$60];[.B261])" office:value-type="float" office:value="0" calcext:value-type="float">
            <text:p>0</text:p>
          </table:table-cell>
          <table:table-cell table:formula="of:=IF(COUNTIFS(['delete state'.$A$1:.$A$200];[.A261];['delete state'.$B$1:.$B$200];[.C261])+COUNTIFS(['delete product'.$A$2:.$A$60];[.A261];['delete product'.$B$2:.$B$60];[.B261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I</text:p>
          </table:table-cell>
          <table:table-cell table:formula="of:=COUNTIFS(['delete state'.$A$1:.$A$200];[.A262];['delete state'.$B$1:.$B$200];[.C262])" office:value-type="float" office:value="0" calcext:value-type="float">
            <text:p>0</text:p>
          </table:table-cell>
          <table:table-cell table:formula="of:=COUNTIFS(['delete product'.$A$2:.$A$60];[.A262];['delete product'.$B$2:.$B$60];[.B262])" office:value-type="float" office:value="0" calcext:value-type="float">
            <text:p>0</text:p>
          </table:table-cell>
          <table:table-cell table:formula="of:=IF(COUNTIFS(['delete state'.$A$1:.$A$200];[.A262];['delete state'.$B$1:.$B$200];[.C262])+COUNTIFS(['delete product'.$A$2:.$A$60];[.A262];['delete product'.$B$2:.$B$60];[.B262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WV</text:p>
          </table:table-cell>
          <table:table-cell table:formula="of:=COUNTIFS(['delete state'.$A$1:.$A$200];[.A263];['delete state'.$B$1:.$B$200];[.C263])" office:value-type="float" office:value="0" calcext:value-type="float">
            <text:p>0</text:p>
          </table:table-cell>
          <table:table-cell table:formula="of:=COUNTIFS(['delete product'.$A$2:.$A$60];[.A263];['delete product'.$B$2:.$B$60];[.B263])" office:value-type="float" office:value="0" calcext:value-type="float">
            <text:p>0</text:p>
          </table:table-cell>
          <table:table-cell table:formula="of:=IF(COUNTIFS(['delete state'.$A$1:.$A$200];[.A263];['delete state'.$B$1:.$B$200];[.C263])+COUNTIFS(['delete product'.$A$2:.$A$60];[.A263];['delete product'.$B$2:.$B$60];[.B263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V</text:p>
          </table:table-cell>
          <table:table-cell table:formula="of:=COUNTIFS(['delete state'.$A$1:.$A$200];[.A264];['delete state'.$B$1:.$B$200];[.C264])" office:value-type="float" office:value="0" calcext:value-type="float">
            <text:p>0</text:p>
          </table:table-cell>
          <table:table-cell table:formula="of:=COUNTIFS(['delete product'.$A$2:.$A$60];[.A264];['delete product'.$B$2:.$B$60];[.B264])" office:value-type="float" office:value="0" calcext:value-type="float">
            <text:p>0</text:p>
          </table:table-cell>
          <table:table-cell table:formula="of:=IF(COUNTIFS(['delete state'.$A$1:.$A$200];[.A264];['delete state'.$B$1:.$B$200];[.C264])+COUNTIFS(['delete product'.$A$2:.$A$60];[.A264];['delete product'.$B$2:.$B$60];[.B264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WY</text:p>
          </table:table-cell>
          <table:table-cell table:formula="of:=COUNTIFS(['delete state'.$A$1:.$A$200];[.A265];['delete state'.$B$1:.$B$200];[.C265])" office:value-type="float" office:value="0" calcext:value-type="float">
            <text:p>0</text:p>
          </table:table-cell>
          <table:table-cell table:formula="of:=COUNTIFS(['delete product'.$A$2:.$A$60];[.A265];['delete product'.$B$2:.$B$60];[.B265])" office:value-type="float" office:value="0" calcext:value-type="float">
            <text:p>0</text:p>
          </table:table-cell>
          <table:table-cell table:formula="of:=IF(COUNTIFS(['delete state'.$A$1:.$A$200];[.A265];['delete state'.$B$1:.$B$200];[.C265])+COUNTIFS(['delete product'.$A$2:.$A$60];[.A265];['delete product'.$B$2:.$B$60];[.B265])&gt;0;&quot;Delete&quot;;&quot;&quot;)">
            <text:p/>
          </table:table-cell>
        </table:table-row>
        <table:table-row table:style-name="ro1">
          <table:table-cell office:value-type="float" office:value="80341" calcext:value-type="float">
            <text:p>803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Y</text:p>
          </table:table-cell>
          <table:table-cell table:formula="of:=COUNTIFS(['delete state'.$A$1:.$A$200];[.A266];['delete state'.$B$1:.$B$200];[.C266])" office:value-type="float" office:value="0" calcext:value-type="float">
            <text:p>0</text:p>
          </table:table-cell>
          <table:table-cell table:formula="of:=COUNTIFS(['delete product'.$A$2:.$A$60];[.A266];['delete product'.$B$2:.$B$60];[.B266])" office:value-type="float" office:value="0" calcext:value-type="float">
            <text:p>0</text:p>
          </table:table-cell>
          <table:table-cell table:formula="of:=IF(COUNTIFS(['delete state'.$A$1:.$A$200];[.A266];['delete state'.$B$1:.$B$200];[.C266])+COUNTIFS(['delete product'.$A$2:.$A$60];[.A266];['delete product'.$B$2:.$B$60];[.B266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K</text:p>
          </table:table-cell>
          <table:table-cell table:formula="of:=COUNTIFS(['delete state'.$A$1:.$A$200];[.A267];['delete state'.$B$1:.$B$200];[.C267])" office:value-type="float" office:value="0" calcext:value-type="float">
            <text:p>0</text:p>
          </table:table-cell>
          <table:table-cell table:formula="of:=COUNTIFS(['delete product'.$A$2:.$A$60];[.A267];['delete product'.$B$2:.$B$60];[.B267])" office:value-type="float" office:value="0" calcext:value-type="float">
            <text:p>0</text:p>
          </table:table-cell>
          <table:table-cell table:formula="of:=IF(COUNTIFS(['delete state'.$A$1:.$A$200];[.A267];['delete state'.$B$1:.$B$200];[.C267])+COUNTIFS(['delete product'.$A$2:.$A$60];[.A267];['delete product'.$B$2:.$B$60];[.B267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K</text:p>
          </table:table-cell>
          <table:table-cell table:formula="of:=COUNTIFS(['delete state'.$A$1:.$A$200];[.A268];['delete state'.$B$1:.$B$200];[.C268])" office:value-type="float" office:value="0" calcext:value-type="float">
            <text:p>0</text:p>
          </table:table-cell>
          <table:table-cell table:formula="of:=COUNTIFS(['delete product'.$A$2:.$A$60];[.A268];['delete product'.$B$2:.$B$60];[.B268])" office:value-type="float" office:value="0" calcext:value-type="float">
            <text:p>0</text:p>
          </table:table-cell>
          <table:table-cell table:formula="of:=IF(COUNTIFS(['delete state'.$A$1:.$A$200];[.A268];['delete state'.$B$1:.$B$200];[.C268])+COUNTIFS(['delete product'.$A$2:.$A$60];[.A268];['delete product'.$B$2:.$B$60];[.B268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L</text:p>
          </table:table-cell>
          <table:table-cell table:formula="of:=COUNTIFS(['delete state'.$A$1:.$A$200];[.A269];['delete state'.$B$1:.$B$200];[.C269])" office:value-type="float" office:value="0" calcext:value-type="float">
            <text:p>0</text:p>
          </table:table-cell>
          <table:table-cell table:formula="of:=COUNTIFS(['delete product'.$A$2:.$A$60];[.A269];['delete product'.$B$2:.$B$60];[.B269])" office:value-type="float" office:value="0" calcext:value-type="float">
            <text:p>0</text:p>
          </table:table-cell>
          <table:table-cell table:formula="of:=IF(COUNTIFS(['delete state'.$A$1:.$A$200];[.A269];['delete state'.$B$1:.$B$200];[.C269])+COUNTIFS(['delete product'.$A$2:.$A$60];[.A269];['delete product'.$B$2:.$B$60];[.B269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L</text:p>
          </table:table-cell>
          <table:table-cell table:formula="of:=COUNTIFS(['delete state'.$A$1:.$A$200];[.A270];['delete state'.$B$1:.$B$200];[.C270])" office:value-type="float" office:value="0" calcext:value-type="float">
            <text:p>0</text:p>
          </table:table-cell>
          <table:table-cell table:formula="of:=COUNTIFS(['delete product'.$A$2:.$A$60];[.A270];['delete product'.$B$2:.$B$60];[.B270])" office:value-type="float" office:value="0" calcext:value-type="float">
            <text:p>0</text:p>
          </table:table-cell>
          <table:table-cell table:formula="of:=IF(COUNTIFS(['delete state'.$A$1:.$A$200];[.A270];['delete state'.$B$1:.$B$200];[.C270])+COUNTIFS(['delete product'.$A$2:.$A$60];[.A270];['delete product'.$B$2:.$B$60];[.B270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R</text:p>
          </table:table-cell>
          <table:table-cell table:formula="of:=COUNTIFS(['delete state'.$A$1:.$A$200];[.A271];['delete state'.$B$1:.$B$200];[.C271])" office:value-type="float" office:value="0" calcext:value-type="float">
            <text:p>0</text:p>
          </table:table-cell>
          <table:table-cell table:formula="of:=COUNTIFS(['delete product'.$A$2:.$A$60];[.A271];['delete product'.$B$2:.$B$60];[.B271])" office:value-type="float" office:value="0" calcext:value-type="float">
            <text:p>0</text:p>
          </table:table-cell>
          <table:table-cell table:formula="of:=IF(COUNTIFS(['delete state'.$A$1:.$A$200];[.A271];['delete state'.$B$1:.$B$200];[.C271])+COUNTIFS(['delete product'.$A$2:.$A$60];[.A271];['delete product'.$B$2:.$B$60];[.B271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R</text:p>
          </table:table-cell>
          <table:table-cell table:formula="of:=COUNTIFS(['delete state'.$A$1:.$A$200];[.A272];['delete state'.$B$1:.$B$200];[.C272])" office:value-type="float" office:value="0" calcext:value-type="float">
            <text:p>0</text:p>
          </table:table-cell>
          <table:table-cell table:formula="of:=COUNTIFS(['delete product'.$A$2:.$A$60];[.A272];['delete product'.$B$2:.$B$60];[.B272])" office:value-type="float" office:value="0" calcext:value-type="float">
            <text:p>0</text:p>
          </table:table-cell>
          <table:table-cell table:formula="of:=IF(COUNTIFS(['delete state'.$A$1:.$A$200];[.A272];['delete state'.$B$1:.$B$200];[.C272])+COUNTIFS(['delete product'.$A$2:.$A$60];[.A272];['delete product'.$B$2:.$B$60];[.B272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Z</text:p>
          </table:table-cell>
          <table:table-cell table:formula="of:=COUNTIFS(['delete state'.$A$1:.$A$200];[.A273];['delete state'.$B$1:.$B$200];[.C273])" office:value-type="float" office:value="0" calcext:value-type="float">
            <text:p>0</text:p>
          </table:table-cell>
          <table:table-cell table:formula="of:=COUNTIFS(['delete product'.$A$2:.$A$60];[.A273];['delete product'.$B$2:.$B$60];[.B273])" office:value-type="float" office:value="0" calcext:value-type="float">
            <text:p>0</text:p>
          </table:table-cell>
          <table:table-cell table:formula="of:=IF(COUNTIFS(['delete state'.$A$1:.$A$200];[.A273];['delete state'.$B$1:.$B$200];[.C273])+COUNTIFS(['delete product'.$A$2:.$A$60];[.A273];['delete product'.$B$2:.$B$60];[.B273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Z</text:p>
          </table:table-cell>
          <table:table-cell table:formula="of:=COUNTIFS(['delete state'.$A$1:.$A$200];[.A274];['delete state'.$B$1:.$B$200];[.C274])" office:value-type="float" office:value="0" calcext:value-type="float">
            <text:p>0</text:p>
          </table:table-cell>
          <table:table-cell table:formula="of:=COUNTIFS(['delete product'.$A$2:.$A$60];[.A274];['delete product'.$B$2:.$B$60];[.B274])" office:value-type="float" office:value="0" calcext:value-type="float">
            <text:p>0</text:p>
          </table:table-cell>
          <table:table-cell table:formula="of:=IF(COUNTIFS(['delete state'.$A$1:.$A$200];[.A274];['delete state'.$B$1:.$B$200];[.C274])+COUNTIFS(['delete product'.$A$2:.$A$60];[.A274];['delete product'.$B$2:.$B$60];[.B274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CA</text:p>
          </table:table-cell>
          <table:table-cell table:formula="of:=COUNTIFS(['delete state'.$A$1:.$A$200];[.A275];['delete state'.$B$1:.$B$200];[.C275])" office:value-type="float" office:value="0" calcext:value-type="float">
            <text:p>0</text:p>
          </table:table-cell>
          <table:table-cell table:formula="of:=COUNTIFS(['delete product'.$A$2:.$A$60];[.A275];['delete product'.$B$2:.$B$60];[.B275])" office:value-type="float" office:value="0" calcext:value-type="float">
            <text:p>0</text:p>
          </table:table-cell>
          <table:table-cell table:formula="of:=IF(COUNTIFS(['delete state'.$A$1:.$A$200];[.A275];['delete state'.$B$1:.$B$200];[.C275])+COUNTIFS(['delete product'.$A$2:.$A$60];[.A275];['delete product'.$B$2:.$B$60];[.B275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A</text:p>
          </table:table-cell>
          <table:table-cell table:formula="of:=COUNTIFS(['delete state'.$A$1:.$A$200];[.A276];['delete state'.$B$1:.$B$200];[.C276])" office:value-type="float" office:value="0" calcext:value-type="float">
            <text:p>0</text:p>
          </table:table-cell>
          <table:table-cell table:formula="of:=COUNTIFS(['delete product'.$A$2:.$A$60];[.A276];['delete product'.$B$2:.$B$60];[.B276])" office:value-type="float" office:value="0" calcext:value-type="float">
            <text:p>0</text:p>
          </table:table-cell>
          <table:table-cell table:formula="of:=IF(COUNTIFS(['delete state'.$A$1:.$A$200];[.A276];['delete state'.$B$1:.$B$200];[.C276])+COUNTIFS(['delete product'.$A$2:.$A$60];[.A276];['delete product'.$B$2:.$B$60];[.B276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CO</text:p>
          </table:table-cell>
          <table:table-cell table:formula="of:=COUNTIFS(['delete state'.$A$1:.$A$200];[.A277];['delete state'.$B$1:.$B$200];[.C277])" office:value-type="float" office:value="0" calcext:value-type="float">
            <text:p>0</text:p>
          </table:table-cell>
          <table:table-cell table:formula="of:=COUNTIFS(['delete product'.$A$2:.$A$60];[.A277];['delete product'.$B$2:.$B$60];[.B277])" office:value-type="float" office:value="0" calcext:value-type="float">
            <text:p>0</text:p>
          </table:table-cell>
          <table:table-cell table:formula="of:=IF(COUNTIFS(['delete state'.$A$1:.$A$200];[.A277];['delete state'.$B$1:.$B$200];[.C277])+COUNTIFS(['delete product'.$A$2:.$A$60];[.A277];['delete product'.$B$2:.$B$60];[.B277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O</text:p>
          </table:table-cell>
          <table:table-cell table:formula="of:=COUNTIFS(['delete state'.$A$1:.$A$200];[.A278];['delete state'.$B$1:.$B$200];[.C278])" office:value-type="float" office:value="0" calcext:value-type="float">
            <text:p>0</text:p>
          </table:table-cell>
          <table:table-cell table:formula="of:=COUNTIFS(['delete product'.$A$2:.$A$60];[.A278];['delete product'.$B$2:.$B$60];[.B278])" office:value-type="float" office:value="0" calcext:value-type="float">
            <text:p>0</text:p>
          </table:table-cell>
          <table:table-cell table:formula="of:=IF(COUNTIFS(['delete state'.$A$1:.$A$200];[.A278];['delete state'.$B$1:.$B$200];[.C278])+COUNTIFS(['delete product'.$A$2:.$A$60];[.A278];['delete product'.$B$2:.$B$60];[.B278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CT</text:p>
          </table:table-cell>
          <table:table-cell table:formula="of:=COUNTIFS(['delete state'.$A$1:.$A$200];[.A279];['delete state'.$B$1:.$B$200];[.C279])" office:value-type="float" office:value="0" calcext:value-type="float">
            <text:p>0</text:p>
          </table:table-cell>
          <table:table-cell table:formula="of:=COUNTIFS(['delete product'.$A$2:.$A$60];[.A279];['delete product'.$B$2:.$B$60];[.B279])" office:value-type="float" office:value="0" calcext:value-type="float">
            <text:p>0</text:p>
          </table:table-cell>
          <table:table-cell table:formula="of:=IF(COUNTIFS(['delete state'.$A$1:.$A$200];[.A279];['delete state'.$B$1:.$B$200];[.C279])+COUNTIFS(['delete product'.$A$2:.$A$60];[.A279];['delete product'.$B$2:.$B$60];[.B279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T</text:p>
          </table:table-cell>
          <table:table-cell table:formula="of:=COUNTIFS(['delete state'.$A$1:.$A$200];[.A280];['delete state'.$B$1:.$B$200];[.C280])" office:value-type="float" office:value="0" calcext:value-type="float">
            <text:p>0</text:p>
          </table:table-cell>
          <table:table-cell table:formula="of:=COUNTIFS(['delete product'.$A$2:.$A$60];[.A280];['delete product'.$B$2:.$B$60];[.B280])" office:value-type="float" office:value="0" calcext:value-type="float">
            <text:p>0</text:p>
          </table:table-cell>
          <table:table-cell table:formula="of:=IF(COUNTIFS(['delete state'.$A$1:.$A$200];[.A280];['delete state'.$B$1:.$B$200];[.C280])+COUNTIFS(['delete product'.$A$2:.$A$60];[.A280];['delete product'.$B$2:.$B$60];[.B280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DE</text:p>
          </table:table-cell>
          <table:table-cell table:formula="of:=COUNTIFS(['delete state'.$A$1:.$A$200];[.A281];['delete state'.$B$1:.$B$200];[.C281])" office:value-type="float" office:value="0" calcext:value-type="float">
            <text:p>0</text:p>
          </table:table-cell>
          <table:table-cell table:formula="of:=COUNTIFS(['delete product'.$A$2:.$A$60];[.A281];['delete product'.$B$2:.$B$60];[.B281])" office:value-type="float" office:value="0" calcext:value-type="float">
            <text:p>0</text:p>
          </table:table-cell>
          <table:table-cell table:formula="of:=IF(COUNTIFS(['delete state'.$A$1:.$A$200];[.A281];['delete state'.$B$1:.$B$200];[.C281])+COUNTIFS(['delete product'.$A$2:.$A$60];[.A281];['delete product'.$B$2:.$B$60];[.B281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DE</text:p>
          </table:table-cell>
          <table:table-cell table:formula="of:=COUNTIFS(['delete state'.$A$1:.$A$200];[.A282];['delete state'.$B$1:.$B$200];[.C282])" office:value-type="float" office:value="0" calcext:value-type="float">
            <text:p>0</text:p>
          </table:table-cell>
          <table:table-cell table:formula="of:=COUNTIFS(['delete product'.$A$2:.$A$60];[.A282];['delete product'.$B$2:.$B$60];[.B282])" office:value-type="float" office:value="0" calcext:value-type="float">
            <text:p>0</text:p>
          </table:table-cell>
          <table:table-cell table:formula="of:=IF(COUNTIFS(['delete state'.$A$1:.$A$200];[.A282];['delete state'.$B$1:.$B$200];[.C282])+COUNTIFS(['delete product'.$A$2:.$A$60];[.A282];['delete product'.$B$2:.$B$60];[.B282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FL</text:p>
          </table:table-cell>
          <table:table-cell table:formula="of:=COUNTIFS(['delete state'.$A$1:.$A$200];[.A283];['delete state'.$B$1:.$B$200];[.C283])" office:value-type="float" office:value="0" calcext:value-type="float">
            <text:p>0</text:p>
          </table:table-cell>
          <table:table-cell table:formula="of:=COUNTIFS(['delete product'.$A$2:.$A$60];[.A283];['delete product'.$B$2:.$B$60];[.B283])" office:value-type="float" office:value="0" calcext:value-type="float">
            <text:p>0</text:p>
          </table:table-cell>
          <table:table-cell table:formula="of:=IF(COUNTIFS(['delete state'.$A$1:.$A$200];[.A283];['delete state'.$B$1:.$B$200];[.C283])+COUNTIFS(['delete product'.$A$2:.$A$60];[.A283];['delete product'.$B$2:.$B$60];[.B283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FL</text:p>
          </table:table-cell>
          <table:table-cell table:formula="of:=COUNTIFS(['delete state'.$A$1:.$A$200];[.A284];['delete state'.$B$1:.$B$200];[.C284])" office:value-type="float" office:value="0" calcext:value-type="float">
            <text:p>0</text:p>
          </table:table-cell>
          <table:table-cell table:formula="of:=COUNTIFS(['delete product'.$A$2:.$A$60];[.A284];['delete product'.$B$2:.$B$60];[.B284])" office:value-type="float" office:value="0" calcext:value-type="float">
            <text:p>0</text:p>
          </table:table-cell>
          <table:table-cell table:formula="of:=IF(COUNTIFS(['delete state'.$A$1:.$A$200];[.A284];['delete state'.$B$1:.$B$200];[.C284])+COUNTIFS(['delete product'.$A$2:.$A$60];[.A284];['delete product'.$B$2:.$B$60];[.B284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GA</text:p>
          </table:table-cell>
          <table:table-cell table:formula="of:=COUNTIFS(['delete state'.$A$1:.$A$200];[.A285];['delete state'.$B$1:.$B$200];[.C285])" office:value-type="float" office:value="0" calcext:value-type="float">
            <text:p>0</text:p>
          </table:table-cell>
          <table:table-cell table:formula="of:=COUNTIFS(['delete product'.$A$2:.$A$60];[.A285];['delete product'.$B$2:.$B$60];[.B285])" office:value-type="float" office:value="0" calcext:value-type="float">
            <text:p>0</text:p>
          </table:table-cell>
          <table:table-cell table:formula="of:=IF(COUNTIFS(['delete state'.$A$1:.$A$200];[.A285];['delete state'.$B$1:.$B$200];[.C285])+COUNTIFS(['delete product'.$A$2:.$A$60];[.A285];['delete product'.$B$2:.$B$60];[.B285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GA</text:p>
          </table:table-cell>
          <table:table-cell table:formula="of:=COUNTIFS(['delete state'.$A$1:.$A$200];[.A286];['delete state'.$B$1:.$B$200];[.C286])" office:value-type="float" office:value="0" calcext:value-type="float">
            <text:p>0</text:p>
          </table:table-cell>
          <table:table-cell table:formula="of:=COUNTIFS(['delete product'.$A$2:.$A$60];[.A286];['delete product'.$B$2:.$B$60];[.B286])" office:value-type="float" office:value="0" calcext:value-type="float">
            <text:p>0</text:p>
          </table:table-cell>
          <table:table-cell table:formula="of:=IF(COUNTIFS(['delete state'.$A$1:.$A$200];[.A286];['delete state'.$B$1:.$B$200];[.C286])+COUNTIFS(['delete product'.$A$2:.$A$60];[.A286];['delete product'.$B$2:.$B$60];[.B286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HI</text:p>
          </table:table-cell>
          <table:table-cell table:formula="of:=COUNTIFS(['delete state'.$A$1:.$A$200];[.A287];['delete state'.$B$1:.$B$200];[.C287])" office:value-type="float" office:value="0" calcext:value-type="float">
            <text:p>0</text:p>
          </table:table-cell>
          <table:table-cell table:formula="of:=COUNTIFS(['delete product'.$A$2:.$A$60];[.A287];['delete product'.$B$2:.$B$60];[.B287])" office:value-type="float" office:value="0" calcext:value-type="float">
            <text:p>0</text:p>
          </table:table-cell>
          <table:table-cell table:formula="of:=IF(COUNTIFS(['delete state'.$A$1:.$A$200];[.A287];['delete state'.$B$1:.$B$200];[.C287])+COUNTIFS(['delete product'.$A$2:.$A$60];[.A287];['delete product'.$B$2:.$B$60];[.B287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HI</text:p>
          </table:table-cell>
          <table:table-cell table:formula="of:=COUNTIFS(['delete state'.$A$1:.$A$200];[.A288];['delete state'.$B$1:.$B$200];[.C288])" office:value-type="float" office:value="0" calcext:value-type="float">
            <text:p>0</text:p>
          </table:table-cell>
          <table:table-cell table:formula="of:=COUNTIFS(['delete product'.$A$2:.$A$60];[.A288];['delete product'.$B$2:.$B$60];[.B288])" office:value-type="float" office:value="0" calcext:value-type="float">
            <text:p>0</text:p>
          </table:table-cell>
          <table:table-cell table:formula="of:=IF(COUNTIFS(['delete state'.$A$1:.$A$200];[.A288];['delete state'.$B$1:.$B$200];[.C288])+COUNTIFS(['delete product'.$A$2:.$A$60];[.A288];['delete product'.$B$2:.$B$60];[.B288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A</text:p>
          </table:table-cell>
          <table:table-cell table:formula="of:=COUNTIFS(['delete state'.$A$1:.$A$200];[.A289];['delete state'.$B$1:.$B$200];[.C289])" office:value-type="float" office:value="0" calcext:value-type="float">
            <text:p>0</text:p>
          </table:table-cell>
          <table:table-cell table:formula="of:=COUNTIFS(['delete product'.$A$2:.$A$60];[.A289];['delete product'.$B$2:.$B$60];[.B289])" office:value-type="float" office:value="0" calcext:value-type="float">
            <text:p>0</text:p>
          </table:table-cell>
          <table:table-cell table:formula="of:=IF(COUNTIFS(['delete state'.$A$1:.$A$200];[.A289];['delete state'.$B$1:.$B$200];[.C289])+COUNTIFS(['delete product'.$A$2:.$A$60];[.A289];['delete product'.$B$2:.$B$60];[.B289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A</text:p>
          </table:table-cell>
          <table:table-cell table:formula="of:=COUNTIFS(['delete state'.$A$1:.$A$200];[.A290];['delete state'.$B$1:.$B$200];[.C290])" office:value-type="float" office:value="0" calcext:value-type="float">
            <text:p>0</text:p>
          </table:table-cell>
          <table:table-cell table:formula="of:=COUNTIFS(['delete product'.$A$2:.$A$60];[.A290];['delete product'.$B$2:.$B$60];[.B290])" office:value-type="float" office:value="0" calcext:value-type="float">
            <text:p>0</text:p>
          </table:table-cell>
          <table:table-cell table:formula="of:=IF(COUNTIFS(['delete state'.$A$1:.$A$200];[.A290];['delete state'.$B$1:.$B$200];[.C290])+COUNTIFS(['delete product'.$A$2:.$A$60];[.A290];['delete product'.$B$2:.$B$60];[.B290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D</text:p>
          </table:table-cell>
          <table:table-cell table:formula="of:=COUNTIFS(['delete state'.$A$1:.$A$200];[.A291];['delete state'.$B$1:.$B$200];[.C291])" office:value-type="float" office:value="0" calcext:value-type="float">
            <text:p>0</text:p>
          </table:table-cell>
          <table:table-cell table:formula="of:=COUNTIFS(['delete product'.$A$2:.$A$60];[.A291];['delete product'.$B$2:.$B$60];[.B291])" office:value-type="float" office:value="0" calcext:value-type="float">
            <text:p>0</text:p>
          </table:table-cell>
          <table:table-cell table:formula="of:=IF(COUNTIFS(['delete state'.$A$1:.$A$200];[.A291];['delete state'.$B$1:.$B$200];[.C291])+COUNTIFS(['delete product'.$A$2:.$A$60];[.A291];['delete product'.$B$2:.$B$60];[.B291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D</text:p>
          </table:table-cell>
          <table:table-cell table:formula="of:=COUNTIFS(['delete state'.$A$1:.$A$200];[.A292];['delete state'.$B$1:.$B$200];[.C292])" office:value-type="float" office:value="0" calcext:value-type="float">
            <text:p>0</text:p>
          </table:table-cell>
          <table:table-cell table:formula="of:=COUNTIFS(['delete product'.$A$2:.$A$60];[.A292];['delete product'.$B$2:.$B$60];[.B292])" office:value-type="float" office:value="0" calcext:value-type="float">
            <text:p>0</text:p>
          </table:table-cell>
          <table:table-cell table:formula="of:=IF(COUNTIFS(['delete state'.$A$1:.$A$200];[.A292];['delete state'.$B$1:.$B$200];[.C292])+COUNTIFS(['delete product'.$A$2:.$A$60];[.A292];['delete product'.$B$2:.$B$60];[.B292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L</text:p>
          </table:table-cell>
          <table:table-cell table:formula="of:=COUNTIFS(['delete state'.$A$1:.$A$200];[.A293];['delete state'.$B$1:.$B$200];[.C293])" office:value-type="float" office:value="0" calcext:value-type="float">
            <text:p>0</text:p>
          </table:table-cell>
          <table:table-cell table:formula="of:=COUNTIFS(['delete product'.$A$2:.$A$60];[.A293];['delete product'.$B$2:.$B$60];[.B293])" office:value-type="float" office:value="0" calcext:value-type="float">
            <text:p>0</text:p>
          </table:table-cell>
          <table:table-cell table:formula="of:=IF(COUNTIFS(['delete state'.$A$1:.$A$200];[.A293];['delete state'.$B$1:.$B$200];[.C293])+COUNTIFS(['delete product'.$A$2:.$A$60];[.A293];['delete product'.$B$2:.$B$60];[.B293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L</text:p>
          </table:table-cell>
          <table:table-cell table:formula="of:=COUNTIFS(['delete state'.$A$1:.$A$200];[.A294];['delete state'.$B$1:.$B$200];[.C294])" office:value-type="float" office:value="0" calcext:value-type="float">
            <text:p>0</text:p>
          </table:table-cell>
          <table:table-cell table:formula="of:=COUNTIFS(['delete product'.$A$2:.$A$60];[.A294];['delete product'.$B$2:.$B$60];[.B294])" office:value-type="float" office:value="0" calcext:value-type="float">
            <text:p>0</text:p>
          </table:table-cell>
          <table:table-cell table:formula="of:=IF(COUNTIFS(['delete state'.$A$1:.$A$200];[.A294];['delete state'.$B$1:.$B$200];[.C294])+COUNTIFS(['delete product'.$A$2:.$A$60];[.A294];['delete product'.$B$2:.$B$60];[.B294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N</text:p>
          </table:table-cell>
          <table:table-cell table:formula="of:=COUNTIFS(['delete state'.$A$1:.$A$200];[.A295];['delete state'.$B$1:.$B$200];[.C295])" office:value-type="float" office:value="0" calcext:value-type="float">
            <text:p>0</text:p>
          </table:table-cell>
          <table:table-cell table:formula="of:=COUNTIFS(['delete product'.$A$2:.$A$60];[.A295];['delete product'.$B$2:.$B$60];[.B295])" office:value-type="float" office:value="0" calcext:value-type="float">
            <text:p>0</text:p>
          </table:table-cell>
          <table:table-cell table:formula="of:=IF(COUNTIFS(['delete state'.$A$1:.$A$200];[.A295];['delete state'.$B$1:.$B$200];[.C295])+COUNTIFS(['delete product'.$A$2:.$A$60];[.A295];['delete product'.$B$2:.$B$60];[.B295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N</text:p>
          </table:table-cell>
          <table:table-cell table:formula="of:=COUNTIFS(['delete state'.$A$1:.$A$200];[.A296];['delete state'.$B$1:.$B$200];[.C296])" office:value-type="float" office:value="0" calcext:value-type="float">
            <text:p>0</text:p>
          </table:table-cell>
          <table:table-cell table:formula="of:=COUNTIFS(['delete product'.$A$2:.$A$60];[.A296];['delete product'.$B$2:.$B$60];[.B296])" office:value-type="float" office:value="0" calcext:value-type="float">
            <text:p>0</text:p>
          </table:table-cell>
          <table:table-cell table:formula="of:=IF(COUNTIFS(['delete state'.$A$1:.$A$200];[.A296];['delete state'.$B$1:.$B$200];[.C296])+COUNTIFS(['delete product'.$A$2:.$A$60];[.A296];['delete product'.$B$2:.$B$60];[.B296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KS</text:p>
          </table:table-cell>
          <table:table-cell table:formula="of:=COUNTIFS(['delete state'.$A$1:.$A$200];[.A297];['delete state'.$B$1:.$B$200];[.C297])" office:value-type="float" office:value="0" calcext:value-type="float">
            <text:p>0</text:p>
          </table:table-cell>
          <table:table-cell table:formula="of:=COUNTIFS(['delete product'.$A$2:.$A$60];[.A297];['delete product'.$B$2:.$B$60];[.B297])" office:value-type="float" office:value="0" calcext:value-type="float">
            <text:p>0</text:p>
          </table:table-cell>
          <table:table-cell table:formula="of:=IF(COUNTIFS(['delete state'.$A$1:.$A$200];[.A297];['delete state'.$B$1:.$B$200];[.C297])+COUNTIFS(['delete product'.$A$2:.$A$60];[.A297];['delete product'.$B$2:.$B$60];[.B297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S</text:p>
          </table:table-cell>
          <table:table-cell table:formula="of:=COUNTIFS(['delete state'.$A$1:.$A$200];[.A298];['delete state'.$B$1:.$B$200];[.C298])" office:value-type="float" office:value="0" calcext:value-type="float">
            <text:p>0</text:p>
          </table:table-cell>
          <table:table-cell table:formula="of:=COUNTIFS(['delete product'.$A$2:.$A$60];[.A298];['delete product'.$B$2:.$B$60];[.B298])" office:value-type="float" office:value="0" calcext:value-type="float">
            <text:p>0</text:p>
          </table:table-cell>
          <table:table-cell table:formula="of:=IF(COUNTIFS(['delete state'.$A$1:.$A$200];[.A298];['delete state'.$B$1:.$B$200];[.C298])+COUNTIFS(['delete product'.$A$2:.$A$60];[.A298];['delete product'.$B$2:.$B$60];[.B298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KY</text:p>
          </table:table-cell>
          <table:table-cell table:formula="of:=COUNTIFS(['delete state'.$A$1:.$A$200];[.A299];['delete state'.$B$1:.$B$200];[.C299])" office:value-type="float" office:value="0" calcext:value-type="float">
            <text:p>0</text:p>
          </table:table-cell>
          <table:table-cell table:formula="of:=COUNTIFS(['delete product'.$A$2:.$A$60];[.A299];['delete product'.$B$2:.$B$60];[.B299])" office:value-type="float" office:value="0" calcext:value-type="float">
            <text:p>0</text:p>
          </table:table-cell>
          <table:table-cell table:formula="of:=IF(COUNTIFS(['delete state'.$A$1:.$A$200];[.A299];['delete state'.$B$1:.$B$200];[.C299])+COUNTIFS(['delete product'.$A$2:.$A$60];[.A299];['delete product'.$B$2:.$B$60];[.B299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Y</text:p>
          </table:table-cell>
          <table:table-cell table:formula="of:=COUNTIFS(['delete state'.$A$1:.$A$200];[.A300];['delete state'.$B$1:.$B$200];[.C300])" office:value-type="float" office:value="0" calcext:value-type="float">
            <text:p>0</text:p>
          </table:table-cell>
          <table:table-cell table:formula="of:=COUNTIFS(['delete product'.$A$2:.$A$60];[.A300];['delete product'.$B$2:.$B$60];[.B300])" office:value-type="float" office:value="0" calcext:value-type="float">
            <text:p>0</text:p>
          </table:table-cell>
          <table:table-cell table:formula="of:=IF(COUNTIFS(['delete state'.$A$1:.$A$200];[.A300];['delete state'.$B$1:.$B$200];[.C300])+COUNTIFS(['delete product'.$A$2:.$A$60];[.A300];['delete product'.$B$2:.$B$60];[.B300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LA</text:p>
          </table:table-cell>
          <table:table-cell table:formula="of:=COUNTIFS(['delete state'.$A$1:.$A$200];[.A301];['delete state'.$B$1:.$B$200];[.C301])" office:value-type="float" office:value="0" calcext:value-type="float">
            <text:p>0</text:p>
          </table:table-cell>
          <table:table-cell table:formula="of:=COUNTIFS(['delete product'.$A$2:.$A$60];[.A301];['delete product'.$B$2:.$B$60];[.B301])" office:value-type="float" office:value="0" calcext:value-type="float">
            <text:p>0</text:p>
          </table:table-cell>
          <table:table-cell table:formula="of:=IF(COUNTIFS(['delete state'.$A$1:.$A$200];[.A301];['delete state'.$B$1:.$B$200];[.C301])+COUNTIFS(['delete product'.$A$2:.$A$60];[.A301];['delete product'.$B$2:.$B$60];[.B301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LA</text:p>
          </table:table-cell>
          <table:table-cell table:formula="of:=COUNTIFS(['delete state'.$A$1:.$A$200];[.A302];['delete state'.$B$1:.$B$200];[.C302])" office:value-type="float" office:value="0" calcext:value-type="float">
            <text:p>0</text:p>
          </table:table-cell>
          <table:table-cell table:formula="of:=COUNTIFS(['delete product'.$A$2:.$A$60];[.A302];['delete product'.$B$2:.$B$60];[.B302])" office:value-type="float" office:value="0" calcext:value-type="float">
            <text:p>0</text:p>
          </table:table-cell>
          <table:table-cell table:formula="of:=IF(COUNTIFS(['delete state'.$A$1:.$A$200];[.A302];['delete state'.$B$1:.$B$200];[.C302])+COUNTIFS(['delete product'.$A$2:.$A$60];[.A302];['delete product'.$B$2:.$B$60];[.B302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A</text:p>
          </table:table-cell>
          <table:table-cell table:formula="of:=COUNTIFS(['delete state'.$A$1:.$A$200];[.A303];['delete state'.$B$1:.$B$200];[.C303])" office:value-type="float" office:value="0" calcext:value-type="float">
            <text:p>0</text:p>
          </table:table-cell>
          <table:table-cell table:formula="of:=COUNTIFS(['delete product'.$A$2:.$A$60];[.A303];['delete product'.$B$2:.$B$60];[.B303])" office:value-type="float" office:value="0" calcext:value-type="float">
            <text:p>0</text:p>
          </table:table-cell>
          <table:table-cell table:formula="of:=IF(COUNTIFS(['delete state'.$A$1:.$A$200];[.A303];['delete state'.$B$1:.$B$200];[.C303])+COUNTIFS(['delete product'.$A$2:.$A$60];[.A303];['delete product'.$B$2:.$B$60];[.B303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A</text:p>
          </table:table-cell>
          <table:table-cell table:formula="of:=COUNTIFS(['delete state'.$A$1:.$A$200];[.A304];['delete state'.$B$1:.$B$200];[.C304])" office:value-type="float" office:value="0" calcext:value-type="float">
            <text:p>0</text:p>
          </table:table-cell>
          <table:table-cell table:formula="of:=COUNTIFS(['delete product'.$A$2:.$A$60];[.A304];['delete product'.$B$2:.$B$60];[.B304])" office:value-type="float" office:value="0" calcext:value-type="float">
            <text:p>0</text:p>
          </table:table-cell>
          <table:table-cell table:formula="of:=IF(COUNTIFS(['delete state'.$A$1:.$A$200];[.A304];['delete state'.$B$1:.$B$200];[.C304])+COUNTIFS(['delete product'.$A$2:.$A$60];[.A304];['delete product'.$B$2:.$B$60];[.B304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D</text:p>
          </table:table-cell>
          <table:table-cell table:formula="of:=COUNTIFS(['delete state'.$A$1:.$A$200];[.A305];['delete state'.$B$1:.$B$200];[.C305])" office:value-type="float" office:value="0" calcext:value-type="float">
            <text:p>0</text:p>
          </table:table-cell>
          <table:table-cell table:formula="of:=COUNTIFS(['delete product'.$A$2:.$A$60];[.A305];['delete product'.$B$2:.$B$60];[.B305])" office:value-type="float" office:value="0" calcext:value-type="float">
            <text:p>0</text:p>
          </table:table-cell>
          <table:table-cell table:formula="of:=IF(COUNTIFS(['delete state'.$A$1:.$A$200];[.A305];['delete state'.$B$1:.$B$200];[.C305])+COUNTIFS(['delete product'.$A$2:.$A$60];[.A305];['delete product'.$B$2:.$B$60];[.B305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D</text:p>
          </table:table-cell>
          <table:table-cell table:formula="of:=COUNTIFS(['delete state'.$A$1:.$A$200];[.A306];['delete state'.$B$1:.$B$200];[.C306])" office:value-type="float" office:value="0" calcext:value-type="float">
            <text:p>0</text:p>
          </table:table-cell>
          <table:table-cell table:formula="of:=COUNTIFS(['delete product'.$A$2:.$A$60];[.A306];['delete product'.$B$2:.$B$60];[.B306])" office:value-type="float" office:value="0" calcext:value-type="float">
            <text:p>0</text:p>
          </table:table-cell>
          <table:table-cell table:formula="of:=IF(COUNTIFS(['delete state'.$A$1:.$A$200];[.A306];['delete state'.$B$1:.$B$200];[.C306])+COUNTIFS(['delete product'.$A$2:.$A$60];[.A306];['delete product'.$B$2:.$B$60];[.B306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E</text:p>
          </table:table-cell>
          <table:table-cell table:formula="of:=COUNTIFS(['delete state'.$A$1:.$A$200];[.A307];['delete state'.$B$1:.$B$200];[.C307])" office:value-type="float" office:value="0" calcext:value-type="float">
            <text:p>0</text:p>
          </table:table-cell>
          <table:table-cell table:formula="of:=COUNTIFS(['delete product'.$A$2:.$A$60];[.A307];['delete product'.$B$2:.$B$60];[.B307])" office:value-type="float" office:value="0" calcext:value-type="float">
            <text:p>0</text:p>
          </table:table-cell>
          <table:table-cell table:formula="of:=IF(COUNTIFS(['delete state'.$A$1:.$A$200];[.A307];['delete state'.$B$1:.$B$200];[.C307])+COUNTIFS(['delete product'.$A$2:.$A$60];[.A307];['delete product'.$B$2:.$B$60];[.B307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E</text:p>
          </table:table-cell>
          <table:table-cell table:formula="of:=COUNTIFS(['delete state'.$A$1:.$A$200];[.A308];['delete state'.$B$1:.$B$200];[.C308])" office:value-type="float" office:value="0" calcext:value-type="float">
            <text:p>0</text:p>
          </table:table-cell>
          <table:table-cell table:formula="of:=COUNTIFS(['delete product'.$A$2:.$A$60];[.A308];['delete product'.$B$2:.$B$60];[.B308])" office:value-type="float" office:value="0" calcext:value-type="float">
            <text:p>0</text:p>
          </table:table-cell>
          <table:table-cell table:formula="of:=IF(COUNTIFS(['delete state'.$A$1:.$A$200];[.A308];['delete state'.$B$1:.$B$200];[.C308])+COUNTIFS(['delete product'.$A$2:.$A$60];[.A308];['delete product'.$B$2:.$B$60];[.B308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I</text:p>
          </table:table-cell>
          <table:table-cell table:formula="of:=COUNTIFS(['delete state'.$A$1:.$A$200];[.A309];['delete state'.$B$1:.$B$200];[.C309])" office:value-type="float" office:value="0" calcext:value-type="float">
            <text:p>0</text:p>
          </table:table-cell>
          <table:table-cell table:formula="of:=COUNTIFS(['delete product'.$A$2:.$A$60];[.A309];['delete product'.$B$2:.$B$60];[.B309])" office:value-type="float" office:value="0" calcext:value-type="float">
            <text:p>0</text:p>
          </table:table-cell>
          <table:table-cell table:formula="of:=IF(COUNTIFS(['delete state'.$A$1:.$A$200];[.A309];['delete state'.$B$1:.$B$200];[.C309])+COUNTIFS(['delete product'.$A$2:.$A$60];[.A309];['delete product'.$B$2:.$B$60];[.B309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I</text:p>
          </table:table-cell>
          <table:table-cell table:formula="of:=COUNTIFS(['delete state'.$A$1:.$A$200];[.A310];['delete state'.$B$1:.$B$200];[.C310])" office:value-type="float" office:value="0" calcext:value-type="float">
            <text:p>0</text:p>
          </table:table-cell>
          <table:table-cell table:formula="of:=COUNTIFS(['delete product'.$A$2:.$A$60];[.A310];['delete product'.$B$2:.$B$60];[.B310])" office:value-type="float" office:value="0" calcext:value-type="float">
            <text:p>0</text:p>
          </table:table-cell>
          <table:table-cell table:formula="of:=IF(COUNTIFS(['delete state'.$A$1:.$A$200];[.A310];['delete state'.$B$1:.$B$200];[.C310])+COUNTIFS(['delete product'.$A$2:.$A$60];[.A310];['delete product'.$B$2:.$B$60];[.B310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N</text:p>
          </table:table-cell>
          <table:table-cell table:formula="of:=COUNTIFS(['delete state'.$A$1:.$A$200];[.A311];['delete state'.$B$1:.$B$200];[.C311])" office:value-type="float" office:value="0" calcext:value-type="float">
            <text:p>0</text:p>
          </table:table-cell>
          <table:table-cell table:formula="of:=COUNTIFS(['delete product'.$A$2:.$A$60];[.A311];['delete product'.$B$2:.$B$60];[.B311])" office:value-type="float" office:value="0" calcext:value-type="float">
            <text:p>0</text:p>
          </table:table-cell>
          <table:table-cell table:formula="of:=IF(COUNTIFS(['delete state'.$A$1:.$A$200];[.A311];['delete state'.$B$1:.$B$200];[.C311])+COUNTIFS(['delete product'.$A$2:.$A$60];[.A311];['delete product'.$B$2:.$B$60];[.B311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N</text:p>
          </table:table-cell>
          <table:table-cell table:formula="of:=COUNTIFS(['delete state'.$A$1:.$A$200];[.A312];['delete state'.$B$1:.$B$200];[.C312])" office:value-type="float" office:value="0" calcext:value-type="float">
            <text:p>0</text:p>
          </table:table-cell>
          <table:table-cell table:formula="of:=COUNTIFS(['delete product'.$A$2:.$A$60];[.A312];['delete product'.$B$2:.$B$60];[.B312])" office:value-type="float" office:value="0" calcext:value-type="float">
            <text:p>0</text:p>
          </table:table-cell>
          <table:table-cell table:formula="of:=IF(COUNTIFS(['delete state'.$A$1:.$A$200];[.A312];['delete state'.$B$1:.$B$200];[.C312])+COUNTIFS(['delete product'.$A$2:.$A$60];[.A312];['delete product'.$B$2:.$B$60];[.B312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O</text:p>
          </table:table-cell>
          <table:table-cell table:formula="of:=COUNTIFS(['delete state'.$A$1:.$A$200];[.A313];['delete state'.$B$1:.$B$200];[.C313])" office:value-type="float" office:value="0" calcext:value-type="float">
            <text:p>0</text:p>
          </table:table-cell>
          <table:table-cell table:formula="of:=COUNTIFS(['delete product'.$A$2:.$A$60];[.A313];['delete product'.$B$2:.$B$60];[.B313])" office:value-type="float" office:value="0" calcext:value-type="float">
            <text:p>0</text:p>
          </table:table-cell>
          <table:table-cell table:formula="of:=IF(COUNTIFS(['delete state'.$A$1:.$A$200];[.A313];['delete state'.$B$1:.$B$200];[.C313])+COUNTIFS(['delete product'.$A$2:.$A$60];[.A313];['delete product'.$B$2:.$B$60];[.B313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O</text:p>
          </table:table-cell>
          <table:table-cell table:formula="of:=COUNTIFS(['delete state'.$A$1:.$A$200];[.A314];['delete state'.$B$1:.$B$200];[.C314])" office:value-type="float" office:value="0" calcext:value-type="float">
            <text:p>0</text:p>
          </table:table-cell>
          <table:table-cell table:formula="of:=COUNTIFS(['delete product'.$A$2:.$A$60];[.A314];['delete product'.$B$2:.$B$60];[.B314])" office:value-type="float" office:value="0" calcext:value-type="float">
            <text:p>0</text:p>
          </table:table-cell>
          <table:table-cell table:formula="of:=IF(COUNTIFS(['delete state'.$A$1:.$A$200];[.A314];['delete state'.$B$1:.$B$200];[.C314])+COUNTIFS(['delete product'.$A$2:.$A$60];[.A314];['delete product'.$B$2:.$B$60];[.B314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S</text:p>
          </table:table-cell>
          <table:table-cell table:formula="of:=COUNTIFS(['delete state'.$A$1:.$A$200];[.A315];['delete state'.$B$1:.$B$200];[.C315])" office:value-type="float" office:value="0" calcext:value-type="float">
            <text:p>0</text:p>
          </table:table-cell>
          <table:table-cell table:formula="of:=COUNTIFS(['delete product'.$A$2:.$A$60];[.A315];['delete product'.$B$2:.$B$60];[.B315])" office:value-type="float" office:value="0" calcext:value-type="float">
            <text:p>0</text:p>
          </table:table-cell>
          <table:table-cell table:formula="of:=IF(COUNTIFS(['delete state'.$A$1:.$A$200];[.A315];['delete state'.$B$1:.$B$200];[.C315])+COUNTIFS(['delete product'.$A$2:.$A$60];[.A315];['delete product'.$B$2:.$B$60];[.B315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S</text:p>
          </table:table-cell>
          <table:table-cell table:formula="of:=COUNTIFS(['delete state'.$A$1:.$A$200];[.A316];['delete state'.$B$1:.$B$200];[.C316])" office:value-type="float" office:value="0" calcext:value-type="float">
            <text:p>0</text:p>
          </table:table-cell>
          <table:table-cell table:formula="of:=COUNTIFS(['delete product'.$A$2:.$A$60];[.A316];['delete product'.$B$2:.$B$60];[.B316])" office:value-type="float" office:value="0" calcext:value-type="float">
            <text:p>0</text:p>
          </table:table-cell>
          <table:table-cell table:formula="of:=IF(COUNTIFS(['delete state'.$A$1:.$A$200];[.A316];['delete state'.$B$1:.$B$200];[.C316])+COUNTIFS(['delete product'.$A$2:.$A$60];[.A316];['delete product'.$B$2:.$B$60];[.B316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T</text:p>
          </table:table-cell>
          <table:table-cell table:formula="of:=COUNTIFS(['delete state'.$A$1:.$A$200];[.A317];['delete state'.$B$1:.$B$200];[.C317])" office:value-type="float" office:value="0" calcext:value-type="float">
            <text:p>0</text:p>
          </table:table-cell>
          <table:table-cell table:formula="of:=COUNTIFS(['delete product'.$A$2:.$A$60];[.A317];['delete product'.$B$2:.$B$60];[.B317])" office:value-type="float" office:value="0" calcext:value-type="float">
            <text:p>0</text:p>
          </table:table-cell>
          <table:table-cell table:formula="of:=IF(COUNTIFS(['delete state'.$A$1:.$A$200];[.A317];['delete state'.$B$1:.$B$200];[.C317])+COUNTIFS(['delete product'.$A$2:.$A$60];[.A317];['delete product'.$B$2:.$B$60];[.B317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T</text:p>
          </table:table-cell>
          <table:table-cell table:formula="of:=COUNTIFS(['delete state'.$A$1:.$A$200];[.A318];['delete state'.$B$1:.$B$200];[.C318])" office:value-type="float" office:value="0" calcext:value-type="float">
            <text:p>0</text:p>
          </table:table-cell>
          <table:table-cell table:formula="of:=COUNTIFS(['delete product'.$A$2:.$A$60];[.A318];['delete product'.$B$2:.$B$60];[.B318])" office:value-type="float" office:value="0" calcext:value-type="float">
            <text:p>0</text:p>
          </table:table-cell>
          <table:table-cell table:formula="of:=IF(COUNTIFS(['delete state'.$A$1:.$A$200];[.A318];['delete state'.$B$1:.$B$200];[.C318])+COUNTIFS(['delete product'.$A$2:.$A$60];[.A318];['delete product'.$B$2:.$B$60];[.B318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C</text:p>
          </table:table-cell>
          <table:table-cell table:formula="of:=COUNTIFS(['delete state'.$A$1:.$A$200];[.A319];['delete state'.$B$1:.$B$200];[.C319])" office:value-type="float" office:value="0" calcext:value-type="float">
            <text:p>0</text:p>
          </table:table-cell>
          <table:table-cell table:formula="of:=COUNTIFS(['delete product'.$A$2:.$A$60];[.A319];['delete product'.$B$2:.$B$60];[.B319])" office:value-type="float" office:value="0" calcext:value-type="float">
            <text:p>0</text:p>
          </table:table-cell>
          <table:table-cell table:formula="of:=IF(COUNTIFS(['delete state'.$A$1:.$A$200];[.A319];['delete state'.$B$1:.$B$200];[.C319])+COUNTIFS(['delete product'.$A$2:.$A$60];[.A319];['delete product'.$B$2:.$B$60];[.B319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C</text:p>
          </table:table-cell>
          <table:table-cell table:formula="of:=COUNTIFS(['delete state'.$A$1:.$A$200];[.A320];['delete state'.$B$1:.$B$200];[.C320])" office:value-type="float" office:value="0" calcext:value-type="float">
            <text:p>0</text:p>
          </table:table-cell>
          <table:table-cell table:formula="of:=COUNTIFS(['delete product'.$A$2:.$A$60];[.A320];['delete product'.$B$2:.$B$60];[.B320])" office:value-type="float" office:value="0" calcext:value-type="float">
            <text:p>0</text:p>
          </table:table-cell>
          <table:table-cell table:formula="of:=IF(COUNTIFS(['delete state'.$A$1:.$A$200];[.A320];['delete state'.$B$1:.$B$200];[.C320])+COUNTIFS(['delete product'.$A$2:.$A$60];[.A320];['delete product'.$B$2:.$B$60];[.B320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D</text:p>
          </table:table-cell>
          <table:table-cell table:formula="of:=COUNTIFS(['delete state'.$A$1:.$A$200];[.A321];['delete state'.$B$1:.$B$200];[.C321])" office:value-type="float" office:value="0" calcext:value-type="float">
            <text:p>0</text:p>
          </table:table-cell>
          <table:table-cell table:formula="of:=COUNTIFS(['delete product'.$A$2:.$A$60];[.A321];['delete product'.$B$2:.$B$60];[.B321])" office:value-type="float" office:value="0" calcext:value-type="float">
            <text:p>0</text:p>
          </table:table-cell>
          <table:table-cell table:formula="of:=IF(COUNTIFS(['delete state'.$A$1:.$A$200];[.A321];['delete state'.$B$1:.$B$200];[.C321])+COUNTIFS(['delete product'.$A$2:.$A$60];[.A321];['delete product'.$B$2:.$B$60];[.B321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D</text:p>
          </table:table-cell>
          <table:table-cell table:formula="of:=COUNTIFS(['delete state'.$A$1:.$A$200];[.A322];['delete state'.$B$1:.$B$200];[.C322])" office:value-type="float" office:value="0" calcext:value-type="float">
            <text:p>0</text:p>
          </table:table-cell>
          <table:table-cell table:formula="of:=COUNTIFS(['delete product'.$A$2:.$A$60];[.A322];['delete product'.$B$2:.$B$60];[.B322])" office:value-type="float" office:value="0" calcext:value-type="float">
            <text:p>0</text:p>
          </table:table-cell>
          <table:table-cell table:formula="of:=IF(COUNTIFS(['delete state'.$A$1:.$A$200];[.A322];['delete state'.$B$1:.$B$200];[.C322])+COUNTIFS(['delete product'.$A$2:.$A$60];[.A322];['delete product'.$B$2:.$B$60];[.B322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E</text:p>
          </table:table-cell>
          <table:table-cell table:formula="of:=COUNTIFS(['delete state'.$A$1:.$A$200];[.A323];['delete state'.$B$1:.$B$200];[.C323])" office:value-type="float" office:value="0" calcext:value-type="float">
            <text:p>0</text:p>
          </table:table-cell>
          <table:table-cell table:formula="of:=COUNTIFS(['delete product'.$A$2:.$A$60];[.A323];['delete product'.$B$2:.$B$60];[.B323])" office:value-type="float" office:value="0" calcext:value-type="float">
            <text:p>0</text:p>
          </table:table-cell>
          <table:table-cell table:formula="of:=IF(COUNTIFS(['delete state'.$A$1:.$A$200];[.A323];['delete state'.$B$1:.$B$200];[.C323])+COUNTIFS(['delete product'.$A$2:.$A$60];[.A323];['delete product'.$B$2:.$B$60];[.B323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E</text:p>
          </table:table-cell>
          <table:table-cell table:formula="of:=COUNTIFS(['delete state'.$A$1:.$A$200];[.A324];['delete state'.$B$1:.$B$200];[.C324])" office:value-type="float" office:value="0" calcext:value-type="float">
            <text:p>0</text:p>
          </table:table-cell>
          <table:table-cell table:formula="of:=COUNTIFS(['delete product'.$A$2:.$A$60];[.A324];['delete product'.$B$2:.$B$60];[.B324])" office:value-type="float" office:value="0" calcext:value-type="float">
            <text:p>0</text:p>
          </table:table-cell>
          <table:table-cell table:formula="of:=IF(COUNTIFS(['delete state'.$A$1:.$A$200];[.A324];['delete state'.$B$1:.$B$200];[.C324])+COUNTIFS(['delete product'.$A$2:.$A$60];[.A324];['delete product'.$B$2:.$B$60];[.B324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H</text:p>
          </table:table-cell>
          <table:table-cell table:formula="of:=COUNTIFS(['delete state'.$A$1:.$A$200];[.A325];['delete state'.$B$1:.$B$200];[.C325])" office:value-type="float" office:value="0" calcext:value-type="float">
            <text:p>0</text:p>
          </table:table-cell>
          <table:table-cell table:formula="of:=COUNTIFS(['delete product'.$A$2:.$A$60];[.A325];['delete product'.$B$2:.$B$60];[.B325])" office:value-type="float" office:value="0" calcext:value-type="float">
            <text:p>0</text:p>
          </table:table-cell>
          <table:table-cell table:formula="of:=IF(COUNTIFS(['delete state'.$A$1:.$A$200];[.A325];['delete state'.$B$1:.$B$200];[.C325])+COUNTIFS(['delete product'.$A$2:.$A$60];[.A325];['delete product'.$B$2:.$B$60];[.B325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H</text:p>
          </table:table-cell>
          <table:table-cell table:formula="of:=COUNTIFS(['delete state'.$A$1:.$A$200];[.A326];['delete state'.$B$1:.$B$200];[.C326])" office:value-type="float" office:value="0" calcext:value-type="float">
            <text:p>0</text:p>
          </table:table-cell>
          <table:table-cell table:formula="of:=COUNTIFS(['delete product'.$A$2:.$A$60];[.A326];['delete product'.$B$2:.$B$60];[.B326])" office:value-type="float" office:value="0" calcext:value-type="float">
            <text:p>0</text:p>
          </table:table-cell>
          <table:table-cell table:formula="of:=IF(COUNTIFS(['delete state'.$A$1:.$A$200];[.A326];['delete state'.$B$1:.$B$200];[.C326])+COUNTIFS(['delete product'.$A$2:.$A$60];[.A326];['delete product'.$B$2:.$B$60];[.B326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J</text:p>
          </table:table-cell>
          <table:table-cell table:formula="of:=COUNTIFS(['delete state'.$A$1:.$A$200];[.A327];['delete state'.$B$1:.$B$200];[.C327])" office:value-type="float" office:value="0" calcext:value-type="float">
            <text:p>0</text:p>
          </table:table-cell>
          <table:table-cell table:formula="of:=COUNTIFS(['delete product'.$A$2:.$A$60];[.A327];['delete product'.$B$2:.$B$60];[.B327])" office:value-type="float" office:value="0" calcext:value-type="float">
            <text:p>0</text:p>
          </table:table-cell>
          <table:table-cell table:formula="of:=IF(COUNTIFS(['delete state'.$A$1:.$A$200];[.A327];['delete state'.$B$1:.$B$200];[.C327])+COUNTIFS(['delete product'.$A$2:.$A$60];[.A327];['delete product'.$B$2:.$B$60];[.B327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J</text:p>
          </table:table-cell>
          <table:table-cell table:formula="of:=COUNTIFS(['delete state'.$A$1:.$A$200];[.A328];['delete state'.$B$1:.$B$200];[.C328])" office:value-type="float" office:value="0" calcext:value-type="float">
            <text:p>0</text:p>
          </table:table-cell>
          <table:table-cell table:formula="of:=COUNTIFS(['delete product'.$A$2:.$A$60];[.A328];['delete product'.$B$2:.$B$60];[.B328])" office:value-type="float" office:value="0" calcext:value-type="float">
            <text:p>0</text:p>
          </table:table-cell>
          <table:table-cell table:formula="of:=IF(COUNTIFS(['delete state'.$A$1:.$A$200];[.A328];['delete state'.$B$1:.$B$200];[.C328])+COUNTIFS(['delete product'.$A$2:.$A$60];[.A328];['delete product'.$B$2:.$B$60];[.B328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M</text:p>
          </table:table-cell>
          <table:table-cell table:formula="of:=COUNTIFS(['delete state'.$A$1:.$A$200];[.A329];['delete state'.$B$1:.$B$200];[.C329])" office:value-type="float" office:value="0" calcext:value-type="float">
            <text:p>0</text:p>
          </table:table-cell>
          <table:table-cell table:formula="of:=COUNTIFS(['delete product'.$A$2:.$A$60];[.A329];['delete product'.$B$2:.$B$60];[.B329])" office:value-type="float" office:value="0" calcext:value-type="float">
            <text:p>0</text:p>
          </table:table-cell>
          <table:table-cell table:formula="of:=IF(COUNTIFS(['delete state'.$A$1:.$A$200];[.A329];['delete state'.$B$1:.$B$200];[.C329])+COUNTIFS(['delete product'.$A$2:.$A$60];[.A329];['delete product'.$B$2:.$B$60];[.B329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M</text:p>
          </table:table-cell>
          <table:table-cell table:formula="of:=COUNTIFS(['delete state'.$A$1:.$A$200];[.A330];['delete state'.$B$1:.$B$200];[.C330])" office:value-type="float" office:value="0" calcext:value-type="float">
            <text:p>0</text:p>
          </table:table-cell>
          <table:table-cell table:formula="of:=COUNTIFS(['delete product'.$A$2:.$A$60];[.A330];['delete product'.$B$2:.$B$60];[.B330])" office:value-type="float" office:value="0" calcext:value-type="float">
            <text:p>0</text:p>
          </table:table-cell>
          <table:table-cell table:formula="of:=IF(COUNTIFS(['delete state'.$A$1:.$A$200];[.A330];['delete state'.$B$1:.$B$200];[.C330])+COUNTIFS(['delete product'.$A$2:.$A$60];[.A330];['delete product'.$B$2:.$B$60];[.B330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V</text:p>
          </table:table-cell>
          <table:table-cell table:formula="of:=COUNTIFS(['delete state'.$A$1:.$A$200];[.A331];['delete state'.$B$1:.$B$200];[.C331])" office:value-type="float" office:value="0" calcext:value-type="float">
            <text:p>0</text:p>
          </table:table-cell>
          <table:table-cell table:formula="of:=COUNTIFS(['delete product'.$A$2:.$A$60];[.A331];['delete product'.$B$2:.$B$60];[.B331])" office:value-type="float" office:value="0" calcext:value-type="float">
            <text:p>0</text:p>
          </table:table-cell>
          <table:table-cell table:formula="of:=IF(COUNTIFS(['delete state'.$A$1:.$A$200];[.A331];['delete state'.$B$1:.$B$200];[.C331])+COUNTIFS(['delete product'.$A$2:.$A$60];[.A331];['delete product'.$B$2:.$B$60];[.B331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V</text:p>
          </table:table-cell>
          <table:table-cell table:formula="of:=COUNTIFS(['delete state'.$A$1:.$A$200];[.A332];['delete state'.$B$1:.$B$200];[.C332])" office:value-type="float" office:value="0" calcext:value-type="float">
            <text:p>0</text:p>
          </table:table-cell>
          <table:table-cell table:formula="of:=COUNTIFS(['delete product'.$A$2:.$A$60];[.A332];['delete product'.$B$2:.$B$60];[.B332])" office:value-type="float" office:value="0" calcext:value-type="float">
            <text:p>0</text:p>
          </table:table-cell>
          <table:table-cell table:formula="of:=IF(COUNTIFS(['delete state'.$A$1:.$A$200];[.A332];['delete state'.$B$1:.$B$200];[.C332])+COUNTIFS(['delete product'.$A$2:.$A$60];[.A332];['delete product'.$B$2:.$B$60];[.B332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OH</text:p>
          </table:table-cell>
          <table:table-cell table:formula="of:=COUNTIFS(['delete state'.$A$1:.$A$200];[.A333];['delete state'.$B$1:.$B$200];[.C333])" office:value-type="float" office:value="0" calcext:value-type="float">
            <text:p>0</text:p>
          </table:table-cell>
          <table:table-cell table:formula="of:=COUNTIFS(['delete product'.$A$2:.$A$60];[.A333];['delete product'.$B$2:.$B$60];[.B333])" office:value-type="float" office:value="0" calcext:value-type="float">
            <text:p>0</text:p>
          </table:table-cell>
          <table:table-cell table:formula="of:=IF(COUNTIFS(['delete state'.$A$1:.$A$200];[.A333];['delete state'.$B$1:.$B$200];[.C333])+COUNTIFS(['delete product'.$A$2:.$A$60];[.A333];['delete product'.$B$2:.$B$60];[.B333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H</text:p>
          </table:table-cell>
          <table:table-cell table:formula="of:=COUNTIFS(['delete state'.$A$1:.$A$200];[.A334];['delete state'.$B$1:.$B$200];[.C334])" office:value-type="float" office:value="0" calcext:value-type="float">
            <text:p>0</text:p>
          </table:table-cell>
          <table:table-cell table:formula="of:=COUNTIFS(['delete product'.$A$2:.$A$60];[.A334];['delete product'.$B$2:.$B$60];[.B334])" office:value-type="float" office:value="0" calcext:value-type="float">
            <text:p>0</text:p>
          </table:table-cell>
          <table:table-cell table:formula="of:=IF(COUNTIFS(['delete state'.$A$1:.$A$200];[.A334];['delete state'.$B$1:.$B$200];[.C334])+COUNTIFS(['delete product'.$A$2:.$A$60];[.A334];['delete product'.$B$2:.$B$60];[.B334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OK</text:p>
          </table:table-cell>
          <table:table-cell table:formula="of:=COUNTIFS(['delete state'.$A$1:.$A$200];[.A335];['delete state'.$B$1:.$B$200];[.C335])" office:value-type="float" office:value="0" calcext:value-type="float">
            <text:p>0</text:p>
          </table:table-cell>
          <table:table-cell table:formula="of:=COUNTIFS(['delete product'.$A$2:.$A$60];[.A335];['delete product'.$B$2:.$B$60];[.B335])" office:value-type="float" office:value="0" calcext:value-type="float">
            <text:p>0</text:p>
          </table:table-cell>
          <table:table-cell table:formula="of:=IF(COUNTIFS(['delete state'.$A$1:.$A$200];[.A335];['delete state'.$B$1:.$B$200];[.C335])+COUNTIFS(['delete product'.$A$2:.$A$60];[.A335];['delete product'.$B$2:.$B$60];[.B335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K</text:p>
          </table:table-cell>
          <table:table-cell table:formula="of:=COUNTIFS(['delete state'.$A$1:.$A$200];[.A336];['delete state'.$B$1:.$B$200];[.C336])" office:value-type="float" office:value="0" calcext:value-type="float">
            <text:p>0</text:p>
          </table:table-cell>
          <table:table-cell table:formula="of:=COUNTIFS(['delete product'.$A$2:.$A$60];[.A336];['delete product'.$B$2:.$B$60];[.B336])" office:value-type="float" office:value="0" calcext:value-type="float">
            <text:p>0</text:p>
          </table:table-cell>
          <table:table-cell table:formula="of:=IF(COUNTIFS(['delete state'.$A$1:.$A$200];[.A336];['delete state'.$B$1:.$B$200];[.C336])+COUNTIFS(['delete product'.$A$2:.$A$60];[.A336];['delete product'.$B$2:.$B$60];[.B336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OR</text:p>
          </table:table-cell>
          <table:table-cell table:formula="of:=COUNTIFS(['delete state'.$A$1:.$A$200];[.A337];['delete state'.$B$1:.$B$200];[.C337])" office:value-type="float" office:value="0" calcext:value-type="float">
            <text:p>0</text:p>
          </table:table-cell>
          <table:table-cell table:formula="of:=COUNTIFS(['delete product'.$A$2:.$A$60];[.A337];['delete product'.$B$2:.$B$60];[.B337])" office:value-type="float" office:value="0" calcext:value-type="float">
            <text:p>0</text:p>
          </table:table-cell>
          <table:table-cell table:formula="of:=IF(COUNTIFS(['delete state'.$A$1:.$A$200];[.A337];['delete state'.$B$1:.$B$200];[.C337])+COUNTIFS(['delete product'.$A$2:.$A$60];[.A337];['delete product'.$B$2:.$B$60];[.B337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R</text:p>
          </table:table-cell>
          <table:table-cell table:formula="of:=COUNTIFS(['delete state'.$A$1:.$A$200];[.A338];['delete state'.$B$1:.$B$200];[.C338])" office:value-type="float" office:value="0" calcext:value-type="float">
            <text:p>0</text:p>
          </table:table-cell>
          <table:table-cell table:formula="of:=COUNTIFS(['delete product'.$A$2:.$A$60];[.A338];['delete product'.$B$2:.$B$60];[.B338])" office:value-type="float" office:value="0" calcext:value-type="float">
            <text:p>0</text:p>
          </table:table-cell>
          <table:table-cell table:formula="of:=IF(COUNTIFS(['delete state'.$A$1:.$A$200];[.A338];['delete state'.$B$1:.$B$200];[.C338])+COUNTIFS(['delete product'.$A$2:.$A$60];[.A338];['delete product'.$B$2:.$B$60];[.B338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PA</text:p>
          </table:table-cell>
          <table:table-cell table:formula="of:=COUNTIFS(['delete state'.$A$1:.$A$200];[.A339];['delete state'.$B$1:.$B$200];[.C339])" office:value-type="float" office:value="0" calcext:value-type="float">
            <text:p>0</text:p>
          </table:table-cell>
          <table:table-cell table:formula="of:=COUNTIFS(['delete product'.$A$2:.$A$60];[.A339];['delete product'.$B$2:.$B$60];[.B339])" office:value-type="float" office:value="0" calcext:value-type="float">
            <text:p>0</text:p>
          </table:table-cell>
          <table:table-cell table:formula="of:=IF(COUNTIFS(['delete state'.$A$1:.$A$200];[.A339];['delete state'.$B$1:.$B$200];[.C339])+COUNTIFS(['delete product'.$A$2:.$A$60];[.A339];['delete product'.$B$2:.$B$60];[.B339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PA</text:p>
          </table:table-cell>
          <table:table-cell table:formula="of:=COUNTIFS(['delete state'.$A$1:.$A$200];[.A340];['delete state'.$B$1:.$B$200];[.C340])" office:value-type="float" office:value="0" calcext:value-type="float">
            <text:p>0</text:p>
          </table:table-cell>
          <table:table-cell table:formula="of:=COUNTIFS(['delete product'.$A$2:.$A$60];[.A340];['delete product'.$B$2:.$B$60];[.B340])" office:value-type="float" office:value="0" calcext:value-type="float">
            <text:p>0</text:p>
          </table:table-cell>
          <table:table-cell table:formula="of:=IF(COUNTIFS(['delete state'.$A$1:.$A$200];[.A340];['delete state'.$B$1:.$B$200];[.C340])+COUNTIFS(['delete product'.$A$2:.$A$60];[.A340];['delete product'.$B$2:.$B$60];[.B340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RI</text:p>
          </table:table-cell>
          <table:table-cell table:formula="of:=COUNTIFS(['delete state'.$A$1:.$A$200];[.A341];['delete state'.$B$1:.$B$200];[.C341])" office:value-type="float" office:value="0" calcext:value-type="float">
            <text:p>0</text:p>
          </table:table-cell>
          <table:table-cell table:formula="of:=COUNTIFS(['delete product'.$A$2:.$A$60];[.A341];['delete product'.$B$2:.$B$60];[.B341])" office:value-type="float" office:value="0" calcext:value-type="float">
            <text:p>0</text:p>
          </table:table-cell>
          <table:table-cell table:formula="of:=IF(COUNTIFS(['delete state'.$A$1:.$A$200];[.A341];['delete state'.$B$1:.$B$200];[.C341])+COUNTIFS(['delete product'.$A$2:.$A$60];[.A341];['delete product'.$B$2:.$B$60];[.B341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RI</text:p>
          </table:table-cell>
          <table:table-cell table:formula="of:=COUNTIFS(['delete state'.$A$1:.$A$200];[.A342];['delete state'.$B$1:.$B$200];[.C342])" office:value-type="float" office:value="0" calcext:value-type="float">
            <text:p>0</text:p>
          </table:table-cell>
          <table:table-cell table:formula="of:=COUNTIFS(['delete product'.$A$2:.$A$60];[.A342];['delete product'.$B$2:.$B$60];[.B342])" office:value-type="float" office:value="0" calcext:value-type="float">
            <text:p>0</text:p>
          </table:table-cell>
          <table:table-cell table:formula="of:=IF(COUNTIFS(['delete state'.$A$1:.$A$200];[.A342];['delete state'.$B$1:.$B$200];[.C342])+COUNTIFS(['delete product'.$A$2:.$A$60];[.A342];['delete product'.$B$2:.$B$60];[.B342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SC</text:p>
          </table:table-cell>
          <table:table-cell table:formula="of:=COUNTIFS(['delete state'.$A$1:.$A$200];[.A343];['delete state'.$B$1:.$B$200];[.C343])" office:value-type="float" office:value="0" calcext:value-type="float">
            <text:p>0</text:p>
          </table:table-cell>
          <table:table-cell table:formula="of:=COUNTIFS(['delete product'.$A$2:.$A$60];[.A343];['delete product'.$B$2:.$B$60];[.B343])" office:value-type="float" office:value="0" calcext:value-type="float">
            <text:p>0</text:p>
          </table:table-cell>
          <table:table-cell table:formula="of:=IF(COUNTIFS(['delete state'.$A$1:.$A$200];[.A343];['delete state'.$B$1:.$B$200];[.C343])+COUNTIFS(['delete product'.$A$2:.$A$60];[.A343];['delete product'.$B$2:.$B$60];[.B343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C</text:p>
          </table:table-cell>
          <table:table-cell table:formula="of:=COUNTIFS(['delete state'.$A$1:.$A$200];[.A344];['delete state'.$B$1:.$B$200];[.C344])" office:value-type="float" office:value="0" calcext:value-type="float">
            <text:p>0</text:p>
          </table:table-cell>
          <table:table-cell table:formula="of:=COUNTIFS(['delete product'.$A$2:.$A$60];[.A344];['delete product'.$B$2:.$B$60];[.B344])" office:value-type="float" office:value="0" calcext:value-type="float">
            <text:p>0</text:p>
          </table:table-cell>
          <table:table-cell table:formula="of:=IF(COUNTIFS(['delete state'.$A$1:.$A$200];[.A344];['delete state'.$B$1:.$B$200];[.C344])+COUNTIFS(['delete product'.$A$2:.$A$60];[.A344];['delete product'.$B$2:.$B$60];[.B344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SD</text:p>
          </table:table-cell>
          <table:table-cell table:formula="of:=COUNTIFS(['delete state'.$A$1:.$A$200];[.A345];['delete state'.$B$1:.$B$200];[.C345])" office:value-type="float" office:value="0" calcext:value-type="float">
            <text:p>0</text:p>
          </table:table-cell>
          <table:table-cell table:formula="of:=COUNTIFS(['delete product'.$A$2:.$A$60];[.A345];['delete product'.$B$2:.$B$60];[.B345])" office:value-type="float" office:value="0" calcext:value-type="float">
            <text:p>0</text:p>
          </table:table-cell>
          <table:table-cell table:formula="of:=IF(COUNTIFS(['delete state'.$A$1:.$A$200];[.A345];['delete state'.$B$1:.$B$200];[.C345])+COUNTIFS(['delete product'.$A$2:.$A$60];[.A345];['delete product'.$B$2:.$B$60];[.B345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D</text:p>
          </table:table-cell>
          <table:table-cell table:formula="of:=COUNTIFS(['delete state'.$A$1:.$A$200];[.A346];['delete state'.$B$1:.$B$200];[.C346])" office:value-type="float" office:value="0" calcext:value-type="float">
            <text:p>0</text:p>
          </table:table-cell>
          <table:table-cell table:formula="of:=COUNTIFS(['delete product'.$A$2:.$A$60];[.A346];['delete product'.$B$2:.$B$60];[.B346])" office:value-type="float" office:value="0" calcext:value-type="float">
            <text:p>0</text:p>
          </table:table-cell>
          <table:table-cell table:formula="of:=IF(COUNTIFS(['delete state'.$A$1:.$A$200];[.A346];['delete state'.$B$1:.$B$200];[.C346])+COUNTIFS(['delete product'.$A$2:.$A$60];[.A346];['delete product'.$B$2:.$B$60];[.B346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TN</text:p>
          </table:table-cell>
          <table:table-cell table:formula="of:=COUNTIFS(['delete state'.$A$1:.$A$200];[.A347];['delete state'.$B$1:.$B$200];[.C347])" office:value-type="float" office:value="0" calcext:value-type="float">
            <text:p>0</text:p>
          </table:table-cell>
          <table:table-cell table:formula="of:=COUNTIFS(['delete product'.$A$2:.$A$60];[.A347];['delete product'.$B$2:.$B$60];[.B347])" office:value-type="float" office:value="0" calcext:value-type="float">
            <text:p>0</text:p>
          </table:table-cell>
          <table:table-cell table:formula="of:=IF(COUNTIFS(['delete state'.$A$1:.$A$200];[.A347];['delete state'.$B$1:.$B$200];[.C347])+COUNTIFS(['delete product'.$A$2:.$A$60];[.A347];['delete product'.$B$2:.$B$60];[.B347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N</text:p>
          </table:table-cell>
          <table:table-cell table:formula="of:=COUNTIFS(['delete state'.$A$1:.$A$200];[.A348];['delete state'.$B$1:.$B$200];[.C348])" office:value-type="float" office:value="0" calcext:value-type="float">
            <text:p>0</text:p>
          </table:table-cell>
          <table:table-cell table:formula="of:=COUNTIFS(['delete product'.$A$2:.$A$60];[.A348];['delete product'.$B$2:.$B$60];[.B348])" office:value-type="float" office:value="0" calcext:value-type="float">
            <text:p>0</text:p>
          </table:table-cell>
          <table:table-cell table:formula="of:=IF(COUNTIFS(['delete state'.$A$1:.$A$200];[.A348];['delete state'.$B$1:.$B$200];[.C348])+COUNTIFS(['delete product'.$A$2:.$A$60];[.A348];['delete product'.$B$2:.$B$60];[.B348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TX</text:p>
          </table:table-cell>
          <table:table-cell table:formula="of:=COUNTIFS(['delete state'.$A$1:.$A$200];[.A349];['delete state'.$B$1:.$B$200];[.C349])" office:value-type="float" office:value="0" calcext:value-type="float">
            <text:p>0</text:p>
          </table:table-cell>
          <table:table-cell table:formula="of:=COUNTIFS(['delete product'.$A$2:.$A$60];[.A349];['delete product'.$B$2:.$B$60];[.B349])" office:value-type="float" office:value="0" calcext:value-type="float">
            <text:p>0</text:p>
          </table:table-cell>
          <table:table-cell table:formula="of:=IF(COUNTIFS(['delete state'.$A$1:.$A$200];[.A349];['delete state'.$B$1:.$B$200];[.C349])+COUNTIFS(['delete product'.$A$2:.$A$60];[.A349];['delete product'.$B$2:.$B$60];[.B349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X</text:p>
          </table:table-cell>
          <table:table-cell table:formula="of:=COUNTIFS(['delete state'.$A$1:.$A$200];[.A350];['delete state'.$B$1:.$B$200];[.C350])" office:value-type="float" office:value="0" calcext:value-type="float">
            <text:p>0</text:p>
          </table:table-cell>
          <table:table-cell table:formula="of:=COUNTIFS(['delete product'.$A$2:.$A$60];[.A350];['delete product'.$B$2:.$B$60];[.B350])" office:value-type="float" office:value="0" calcext:value-type="float">
            <text:p>0</text:p>
          </table:table-cell>
          <table:table-cell table:formula="of:=IF(COUNTIFS(['delete state'.$A$1:.$A$200];[.A350];['delete state'.$B$1:.$B$200];[.C350])+COUNTIFS(['delete product'.$A$2:.$A$60];[.A350];['delete product'.$B$2:.$B$60];[.B350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UT</text:p>
          </table:table-cell>
          <table:table-cell table:formula="of:=COUNTIFS(['delete state'.$A$1:.$A$200];[.A351];['delete state'.$B$1:.$B$200];[.C351])" office:value-type="float" office:value="0" calcext:value-type="float">
            <text:p>0</text:p>
          </table:table-cell>
          <table:table-cell table:formula="of:=COUNTIFS(['delete product'.$A$2:.$A$60];[.A351];['delete product'.$B$2:.$B$60];[.B351])" office:value-type="float" office:value="0" calcext:value-type="float">
            <text:p>0</text:p>
          </table:table-cell>
          <table:table-cell table:formula="of:=IF(COUNTIFS(['delete state'.$A$1:.$A$200];[.A351];['delete state'.$B$1:.$B$200];[.C351])+COUNTIFS(['delete product'.$A$2:.$A$60];[.A351];['delete product'.$B$2:.$B$60];[.B351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UT</text:p>
          </table:table-cell>
          <table:table-cell table:formula="of:=COUNTIFS(['delete state'.$A$1:.$A$200];[.A352];['delete state'.$B$1:.$B$200];[.C352])" office:value-type="float" office:value="0" calcext:value-type="float">
            <text:p>0</text:p>
          </table:table-cell>
          <table:table-cell table:formula="of:=COUNTIFS(['delete product'.$A$2:.$A$60];[.A352];['delete product'.$B$2:.$B$60];[.B352])" office:value-type="float" office:value="0" calcext:value-type="float">
            <text:p>0</text:p>
          </table:table-cell>
          <table:table-cell table:formula="of:=IF(COUNTIFS(['delete state'.$A$1:.$A$200];[.A352];['delete state'.$B$1:.$B$200];[.C352])+COUNTIFS(['delete product'.$A$2:.$A$60];[.A352];['delete product'.$B$2:.$B$60];[.B352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VA</text:p>
          </table:table-cell>
          <table:table-cell table:formula="of:=COUNTIFS(['delete state'.$A$1:.$A$200];[.A353];['delete state'.$B$1:.$B$200];[.C353])" office:value-type="float" office:value="0" calcext:value-type="float">
            <text:p>0</text:p>
          </table:table-cell>
          <table:table-cell table:formula="of:=COUNTIFS(['delete product'.$A$2:.$A$60];[.A353];['delete product'.$B$2:.$B$60];[.B353])" office:value-type="float" office:value="0" calcext:value-type="float">
            <text:p>0</text:p>
          </table:table-cell>
          <table:table-cell table:formula="of:=IF(COUNTIFS(['delete state'.$A$1:.$A$200];[.A353];['delete state'.$B$1:.$B$200];[.C353])+COUNTIFS(['delete product'.$A$2:.$A$60];[.A353];['delete product'.$B$2:.$B$60];[.B353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A</text:p>
          </table:table-cell>
          <table:table-cell table:formula="of:=COUNTIFS(['delete state'.$A$1:.$A$200];[.A354];['delete state'.$B$1:.$B$200];[.C354])" office:value-type="float" office:value="0" calcext:value-type="float">
            <text:p>0</text:p>
          </table:table-cell>
          <table:table-cell table:formula="of:=COUNTIFS(['delete product'.$A$2:.$A$60];[.A354];['delete product'.$B$2:.$B$60];[.B354])" office:value-type="float" office:value="0" calcext:value-type="float">
            <text:p>0</text:p>
          </table:table-cell>
          <table:table-cell table:formula="of:=IF(COUNTIFS(['delete state'.$A$1:.$A$200];[.A354];['delete state'.$B$1:.$B$200];[.C354])+COUNTIFS(['delete product'.$A$2:.$A$60];[.A354];['delete product'.$B$2:.$B$60];[.B354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VT</text:p>
          </table:table-cell>
          <table:table-cell table:formula="of:=COUNTIFS(['delete state'.$A$1:.$A$200];[.A355];['delete state'.$B$1:.$B$200];[.C355])" office:value-type="float" office:value="0" calcext:value-type="float">
            <text:p>0</text:p>
          </table:table-cell>
          <table:table-cell table:formula="of:=COUNTIFS(['delete product'.$A$2:.$A$60];[.A355];['delete product'.$B$2:.$B$60];[.B355])" office:value-type="float" office:value="0" calcext:value-type="float">
            <text:p>0</text:p>
          </table:table-cell>
          <table:table-cell table:formula="of:=IF(COUNTIFS(['delete state'.$A$1:.$A$200];[.A355];['delete state'.$B$1:.$B$200];[.C355])+COUNTIFS(['delete product'.$A$2:.$A$60];[.A355];['delete product'.$B$2:.$B$60];[.B355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T</text:p>
          </table:table-cell>
          <table:table-cell table:formula="of:=COUNTIFS(['delete state'.$A$1:.$A$200];[.A356];['delete state'.$B$1:.$B$200];[.C356])" office:value-type="float" office:value="0" calcext:value-type="float">
            <text:p>0</text:p>
          </table:table-cell>
          <table:table-cell table:formula="of:=COUNTIFS(['delete product'.$A$2:.$A$60];[.A356];['delete product'.$B$2:.$B$60];[.B356])" office:value-type="float" office:value="0" calcext:value-type="float">
            <text:p>0</text:p>
          </table:table-cell>
          <table:table-cell table:formula="of:=IF(COUNTIFS(['delete state'.$A$1:.$A$200];[.A356];['delete state'.$B$1:.$B$200];[.C356])+COUNTIFS(['delete product'.$A$2:.$A$60];[.A356];['delete product'.$B$2:.$B$60];[.B356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A</text:p>
          </table:table-cell>
          <table:table-cell table:formula="of:=COUNTIFS(['delete state'.$A$1:.$A$200];[.A357];['delete state'.$B$1:.$B$200];[.C357])" office:value-type="float" office:value="0" calcext:value-type="float">
            <text:p>0</text:p>
          </table:table-cell>
          <table:table-cell table:formula="of:=COUNTIFS(['delete product'.$A$2:.$A$60];[.A357];['delete product'.$B$2:.$B$60];[.B357])" office:value-type="float" office:value="0" calcext:value-type="float">
            <text:p>0</text:p>
          </table:table-cell>
          <table:table-cell table:formula="of:=IF(COUNTIFS(['delete state'.$A$1:.$A$200];[.A357];['delete state'.$B$1:.$B$200];[.C357])+COUNTIFS(['delete product'.$A$2:.$A$60];[.A357];['delete product'.$B$2:.$B$60];[.B357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A</text:p>
          </table:table-cell>
          <table:table-cell table:formula="of:=COUNTIFS(['delete state'.$A$1:.$A$200];[.A358];['delete state'.$B$1:.$B$200];[.C358])" office:value-type="float" office:value="0" calcext:value-type="float">
            <text:p>0</text:p>
          </table:table-cell>
          <table:table-cell table:formula="of:=COUNTIFS(['delete product'.$A$2:.$A$60];[.A358];['delete product'.$B$2:.$B$60];[.B358])" office:value-type="float" office:value="0" calcext:value-type="float">
            <text:p>0</text:p>
          </table:table-cell>
          <table:table-cell table:formula="of:=IF(COUNTIFS(['delete state'.$A$1:.$A$200];[.A358];['delete state'.$B$1:.$B$200];[.C358])+COUNTIFS(['delete product'.$A$2:.$A$60];[.A358];['delete product'.$B$2:.$B$60];[.B358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I</text:p>
          </table:table-cell>
          <table:table-cell table:formula="of:=COUNTIFS(['delete state'.$A$1:.$A$200];[.A359];['delete state'.$B$1:.$B$200];[.C359])" office:value-type="float" office:value="0" calcext:value-type="float">
            <text:p>0</text:p>
          </table:table-cell>
          <table:table-cell table:formula="of:=COUNTIFS(['delete product'.$A$2:.$A$60];[.A359];['delete product'.$B$2:.$B$60];[.B359])" office:value-type="float" office:value="0" calcext:value-type="float">
            <text:p>0</text:p>
          </table:table-cell>
          <table:table-cell table:formula="of:=IF(COUNTIFS(['delete state'.$A$1:.$A$200];[.A359];['delete state'.$B$1:.$B$200];[.C359])+COUNTIFS(['delete product'.$A$2:.$A$60];[.A359];['delete product'.$B$2:.$B$60];[.B359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I</text:p>
          </table:table-cell>
          <table:table-cell table:formula="of:=COUNTIFS(['delete state'.$A$1:.$A$200];[.A360];['delete state'.$B$1:.$B$200];[.C360])" office:value-type="float" office:value="0" calcext:value-type="float">
            <text:p>0</text:p>
          </table:table-cell>
          <table:table-cell table:formula="of:=COUNTIFS(['delete product'.$A$2:.$A$60];[.A360];['delete product'.$B$2:.$B$60];[.B360])" office:value-type="float" office:value="0" calcext:value-type="float">
            <text:p>0</text:p>
          </table:table-cell>
          <table:table-cell table:formula="of:=IF(COUNTIFS(['delete state'.$A$1:.$A$200];[.A360];['delete state'.$B$1:.$B$200];[.C360])+COUNTIFS(['delete product'.$A$2:.$A$60];[.A360];['delete product'.$B$2:.$B$60];[.B360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V</text:p>
          </table:table-cell>
          <table:table-cell table:formula="of:=COUNTIFS(['delete state'.$A$1:.$A$200];[.A361];['delete state'.$B$1:.$B$200];[.C361])" office:value-type="float" office:value="0" calcext:value-type="float">
            <text:p>0</text:p>
          </table:table-cell>
          <table:table-cell table:formula="of:=COUNTIFS(['delete product'.$A$2:.$A$60];[.A361];['delete product'.$B$2:.$B$60];[.B361])" office:value-type="float" office:value="0" calcext:value-type="float">
            <text:p>0</text:p>
          </table:table-cell>
          <table:table-cell table:formula="of:=IF(COUNTIFS(['delete state'.$A$1:.$A$200];[.A361];['delete state'.$B$1:.$B$200];[.C361])+COUNTIFS(['delete product'.$A$2:.$A$60];[.A361];['delete product'.$B$2:.$B$60];[.B361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V</text:p>
          </table:table-cell>
          <table:table-cell table:formula="of:=COUNTIFS(['delete state'.$A$1:.$A$200];[.A362];['delete state'.$B$1:.$B$200];[.C362])" office:value-type="float" office:value="0" calcext:value-type="float">
            <text:p>0</text:p>
          </table:table-cell>
          <table:table-cell table:formula="of:=COUNTIFS(['delete product'.$A$2:.$A$60];[.A362];['delete product'.$B$2:.$B$60];[.B362])" office:value-type="float" office:value="0" calcext:value-type="float">
            <text:p>0</text:p>
          </table:table-cell>
          <table:table-cell table:formula="of:=IF(COUNTIFS(['delete state'.$A$1:.$A$200];[.A362];['delete state'.$B$1:.$B$200];[.C362])+COUNTIFS(['delete product'.$A$2:.$A$60];[.A362];['delete product'.$B$2:.$B$60];[.B362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Y</text:p>
          </table:table-cell>
          <table:table-cell table:formula="of:=COUNTIFS(['delete state'.$A$1:.$A$200];[.A363];['delete state'.$B$1:.$B$200];[.C363])" office:value-type="float" office:value="0" calcext:value-type="float">
            <text:p>0</text:p>
          </table:table-cell>
          <table:table-cell table:formula="of:=COUNTIFS(['delete product'.$A$2:.$A$60];[.A363];['delete product'.$B$2:.$B$60];[.B363])" office:value-type="float" office:value="0" calcext:value-type="float">
            <text:p>0</text:p>
          </table:table-cell>
          <table:table-cell table:formula="of:=IF(COUNTIFS(['delete state'.$A$1:.$A$200];[.A363];['delete state'.$B$1:.$B$200];[.C363])+COUNTIFS(['delete product'.$A$2:.$A$60];[.A363];['delete product'.$B$2:.$B$60];[.B363])&gt;0;&quot;Delete&quot;;&quot;&quot;)">
            <text:p/>
          </table:table-cell>
        </table:table-row>
        <table:table-row table:style-name="ro1">
          <table:table-cell office:value-type="float" office:value="80342" calcext:value-type="float">
            <text:p>8034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Y</text:p>
          </table:table-cell>
          <table:table-cell table:formula="of:=COUNTIFS(['delete state'.$A$1:.$A$200];[.A364];['delete state'.$B$1:.$B$200];[.C364])" office:value-type="float" office:value="0" calcext:value-type="float">
            <text:p>0</text:p>
          </table:table-cell>
          <table:table-cell table:formula="of:=COUNTIFS(['delete product'.$A$2:.$A$60];[.A364];['delete product'.$B$2:.$B$60];[.B364])" office:value-type="float" office:value="0" calcext:value-type="float">
            <text:p>0</text:p>
          </table:table-cell>
          <table:table-cell table:formula="of:=IF(COUNTIFS(['delete state'.$A$1:.$A$200];[.A364];['delete state'.$B$1:.$B$200];[.C364])+COUNTIFS(['delete product'.$A$2:.$A$60];[.A364];['delete product'.$B$2:.$B$60];[.B364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K</text:p>
          </table:table-cell>
          <table:table-cell table:formula="of:=COUNTIFS(['delete state'.$A$1:.$A$200];[.A365];['delete state'.$B$1:.$B$200];[.C365])" office:value-type="float" office:value="0" calcext:value-type="float">
            <text:p>0</text:p>
          </table:table-cell>
          <table:table-cell table:formula="of:=COUNTIFS(['delete product'.$A$2:.$A$60];[.A365];['delete product'.$B$2:.$B$60];[.B365])" office:value-type="float" office:value="0" calcext:value-type="float">
            <text:p>0</text:p>
          </table:table-cell>
          <table:table-cell table:formula="of:=IF(COUNTIFS(['delete state'.$A$1:.$A$200];[.A365];['delete state'.$B$1:.$B$200];[.C365])+COUNTIFS(['delete product'.$A$2:.$A$60];[.A365];['delete product'.$B$2:.$B$60];[.B365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K</text:p>
          </table:table-cell>
          <table:table-cell table:formula="of:=COUNTIFS(['delete state'.$A$1:.$A$200];[.A366];['delete state'.$B$1:.$B$200];[.C366])" office:value-type="float" office:value="0" calcext:value-type="float">
            <text:p>0</text:p>
          </table:table-cell>
          <table:table-cell table:formula="of:=COUNTIFS(['delete product'.$A$2:.$A$60];[.A366];['delete product'.$B$2:.$B$60];[.B366])" office:value-type="float" office:value="0" calcext:value-type="float">
            <text:p>0</text:p>
          </table:table-cell>
          <table:table-cell table:formula="of:=IF(COUNTIFS(['delete state'.$A$1:.$A$200];[.A366];['delete state'.$B$1:.$B$200];[.C366])+COUNTIFS(['delete product'.$A$2:.$A$60];[.A366];['delete product'.$B$2:.$B$60];[.B366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L</text:p>
          </table:table-cell>
          <table:table-cell table:formula="of:=COUNTIFS(['delete state'.$A$1:.$A$200];[.A367];['delete state'.$B$1:.$B$200];[.C367])" office:value-type="float" office:value="0" calcext:value-type="float">
            <text:p>0</text:p>
          </table:table-cell>
          <table:table-cell table:formula="of:=COUNTIFS(['delete product'.$A$2:.$A$60];[.A367];['delete product'.$B$2:.$B$60];[.B367])" office:value-type="float" office:value="0" calcext:value-type="float">
            <text:p>0</text:p>
          </table:table-cell>
          <table:table-cell table:formula="of:=IF(COUNTIFS(['delete state'.$A$1:.$A$200];[.A367];['delete state'.$B$1:.$B$200];[.C367])+COUNTIFS(['delete product'.$A$2:.$A$60];[.A367];['delete product'.$B$2:.$B$60];[.B367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L</text:p>
          </table:table-cell>
          <table:table-cell table:formula="of:=COUNTIFS(['delete state'.$A$1:.$A$200];[.A368];['delete state'.$B$1:.$B$200];[.C368])" office:value-type="float" office:value="0" calcext:value-type="float">
            <text:p>0</text:p>
          </table:table-cell>
          <table:table-cell table:formula="of:=COUNTIFS(['delete product'.$A$2:.$A$60];[.A368];['delete product'.$B$2:.$B$60];[.B368])" office:value-type="float" office:value="0" calcext:value-type="float">
            <text:p>0</text:p>
          </table:table-cell>
          <table:table-cell table:formula="of:=IF(COUNTIFS(['delete state'.$A$1:.$A$200];[.A368];['delete state'.$B$1:.$B$200];[.C368])+COUNTIFS(['delete product'.$A$2:.$A$60];[.A368];['delete product'.$B$2:.$B$60];[.B368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R</text:p>
          </table:table-cell>
          <table:table-cell table:formula="of:=COUNTIFS(['delete state'.$A$1:.$A$200];[.A369];['delete state'.$B$1:.$B$200];[.C369])" office:value-type="float" office:value="0" calcext:value-type="float">
            <text:p>0</text:p>
          </table:table-cell>
          <table:table-cell table:formula="of:=COUNTIFS(['delete product'.$A$2:.$A$60];[.A369];['delete product'.$B$2:.$B$60];[.B369])" office:value-type="float" office:value="0" calcext:value-type="float">
            <text:p>0</text:p>
          </table:table-cell>
          <table:table-cell table:formula="of:=IF(COUNTIFS(['delete state'.$A$1:.$A$200];[.A369];['delete state'.$B$1:.$B$200];[.C369])+COUNTIFS(['delete product'.$A$2:.$A$60];[.A369];['delete product'.$B$2:.$B$60];[.B369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R</text:p>
          </table:table-cell>
          <table:table-cell table:formula="of:=COUNTIFS(['delete state'.$A$1:.$A$200];[.A370];['delete state'.$B$1:.$B$200];[.C370])" office:value-type="float" office:value="0" calcext:value-type="float">
            <text:p>0</text:p>
          </table:table-cell>
          <table:table-cell table:formula="of:=COUNTIFS(['delete product'.$A$2:.$A$60];[.A370];['delete product'.$B$2:.$B$60];[.B370])" office:value-type="float" office:value="0" calcext:value-type="float">
            <text:p>0</text:p>
          </table:table-cell>
          <table:table-cell table:formula="of:=IF(COUNTIFS(['delete state'.$A$1:.$A$200];[.A370];['delete state'.$B$1:.$B$200];[.C370])+COUNTIFS(['delete product'.$A$2:.$A$60];[.A370];['delete product'.$B$2:.$B$60];[.B370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Z</text:p>
          </table:table-cell>
          <table:table-cell table:formula="of:=COUNTIFS(['delete state'.$A$1:.$A$200];[.A371];['delete state'.$B$1:.$B$200];[.C371])" office:value-type="float" office:value="0" calcext:value-type="float">
            <text:p>0</text:p>
          </table:table-cell>
          <table:table-cell table:formula="of:=COUNTIFS(['delete product'.$A$2:.$A$60];[.A371];['delete product'.$B$2:.$B$60];[.B371])" office:value-type="float" office:value="0" calcext:value-type="float">
            <text:p>0</text:p>
          </table:table-cell>
          <table:table-cell table:formula="of:=IF(COUNTIFS(['delete state'.$A$1:.$A$200];[.A371];['delete state'.$B$1:.$B$200];[.C371])+COUNTIFS(['delete product'.$A$2:.$A$60];[.A371];['delete product'.$B$2:.$B$60];[.B371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Z</text:p>
          </table:table-cell>
          <table:table-cell table:formula="of:=COUNTIFS(['delete state'.$A$1:.$A$200];[.A372];['delete state'.$B$1:.$B$200];[.C372])" office:value-type="float" office:value="0" calcext:value-type="float">
            <text:p>0</text:p>
          </table:table-cell>
          <table:table-cell table:formula="of:=COUNTIFS(['delete product'.$A$2:.$A$60];[.A372];['delete product'.$B$2:.$B$60];[.B372])" office:value-type="float" office:value="0" calcext:value-type="float">
            <text:p>0</text:p>
          </table:table-cell>
          <table:table-cell table:formula="of:=IF(COUNTIFS(['delete state'.$A$1:.$A$200];[.A372];['delete state'.$B$1:.$B$200];[.C372])+COUNTIFS(['delete product'.$A$2:.$A$60];[.A372];['delete product'.$B$2:.$B$60];[.B372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CA</text:p>
          </table:table-cell>
          <table:table-cell table:formula="of:=COUNTIFS(['delete state'.$A$1:.$A$200];[.A373];['delete state'.$B$1:.$B$200];[.C373])" office:value-type="float" office:value="0" calcext:value-type="float">
            <text:p>0</text:p>
          </table:table-cell>
          <table:table-cell table:formula="of:=COUNTIFS(['delete product'.$A$2:.$A$60];[.A373];['delete product'.$B$2:.$B$60];[.B373])" office:value-type="float" office:value="0" calcext:value-type="float">
            <text:p>0</text:p>
          </table:table-cell>
          <table:table-cell table:formula="of:=IF(COUNTIFS(['delete state'.$A$1:.$A$200];[.A373];['delete state'.$B$1:.$B$200];[.C373])+COUNTIFS(['delete product'.$A$2:.$A$60];[.A373];['delete product'.$B$2:.$B$60];[.B373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A</text:p>
          </table:table-cell>
          <table:table-cell table:formula="of:=COUNTIFS(['delete state'.$A$1:.$A$200];[.A374];['delete state'.$B$1:.$B$200];[.C374])" office:value-type="float" office:value="0" calcext:value-type="float">
            <text:p>0</text:p>
          </table:table-cell>
          <table:table-cell table:formula="of:=COUNTIFS(['delete product'.$A$2:.$A$60];[.A374];['delete product'.$B$2:.$B$60];[.B374])" office:value-type="float" office:value="0" calcext:value-type="float">
            <text:p>0</text:p>
          </table:table-cell>
          <table:table-cell table:formula="of:=IF(COUNTIFS(['delete state'.$A$1:.$A$200];[.A374];['delete state'.$B$1:.$B$200];[.C374])+COUNTIFS(['delete product'.$A$2:.$A$60];[.A374];['delete product'.$B$2:.$B$60];[.B374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CO</text:p>
          </table:table-cell>
          <table:table-cell table:formula="of:=COUNTIFS(['delete state'.$A$1:.$A$200];[.A375];['delete state'.$B$1:.$B$200];[.C375])" office:value-type="float" office:value="0" calcext:value-type="float">
            <text:p>0</text:p>
          </table:table-cell>
          <table:table-cell table:formula="of:=COUNTIFS(['delete product'.$A$2:.$A$60];[.A375];['delete product'.$B$2:.$B$60];[.B375])" office:value-type="float" office:value="0" calcext:value-type="float">
            <text:p>0</text:p>
          </table:table-cell>
          <table:table-cell table:formula="of:=IF(COUNTIFS(['delete state'.$A$1:.$A$200];[.A375];['delete state'.$B$1:.$B$200];[.C375])+COUNTIFS(['delete product'.$A$2:.$A$60];[.A375];['delete product'.$B$2:.$B$60];[.B375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O</text:p>
          </table:table-cell>
          <table:table-cell table:formula="of:=COUNTIFS(['delete state'.$A$1:.$A$200];[.A376];['delete state'.$B$1:.$B$200];[.C376])" office:value-type="float" office:value="0" calcext:value-type="float">
            <text:p>0</text:p>
          </table:table-cell>
          <table:table-cell table:formula="of:=COUNTIFS(['delete product'.$A$2:.$A$60];[.A376];['delete product'.$B$2:.$B$60];[.B376])" office:value-type="float" office:value="0" calcext:value-type="float">
            <text:p>0</text:p>
          </table:table-cell>
          <table:table-cell table:formula="of:=IF(COUNTIFS(['delete state'.$A$1:.$A$200];[.A376];['delete state'.$B$1:.$B$200];[.C376])+COUNTIFS(['delete product'.$A$2:.$A$60];[.A376];['delete product'.$B$2:.$B$60];[.B376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CT</text:p>
          </table:table-cell>
          <table:table-cell table:formula="of:=COUNTIFS(['delete state'.$A$1:.$A$200];[.A377];['delete state'.$B$1:.$B$200];[.C377])" office:value-type="float" office:value="0" calcext:value-type="float">
            <text:p>0</text:p>
          </table:table-cell>
          <table:table-cell table:formula="of:=COUNTIFS(['delete product'.$A$2:.$A$60];[.A377];['delete product'.$B$2:.$B$60];[.B377])" office:value-type="float" office:value="0" calcext:value-type="float">
            <text:p>0</text:p>
          </table:table-cell>
          <table:table-cell table:formula="of:=IF(COUNTIFS(['delete state'.$A$1:.$A$200];[.A377];['delete state'.$B$1:.$B$200];[.C377])+COUNTIFS(['delete product'.$A$2:.$A$60];[.A377];['delete product'.$B$2:.$B$60];[.B377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T</text:p>
          </table:table-cell>
          <table:table-cell table:formula="of:=COUNTIFS(['delete state'.$A$1:.$A$200];[.A378];['delete state'.$B$1:.$B$200];[.C378])" office:value-type="float" office:value="0" calcext:value-type="float">
            <text:p>0</text:p>
          </table:table-cell>
          <table:table-cell table:formula="of:=COUNTIFS(['delete product'.$A$2:.$A$60];[.A378];['delete product'.$B$2:.$B$60];[.B378])" office:value-type="float" office:value="0" calcext:value-type="float">
            <text:p>0</text:p>
          </table:table-cell>
          <table:table-cell table:formula="of:=IF(COUNTIFS(['delete state'.$A$1:.$A$200];[.A378];['delete state'.$B$1:.$B$200];[.C378])+COUNTIFS(['delete product'.$A$2:.$A$60];[.A378];['delete product'.$B$2:.$B$60];[.B378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DE</text:p>
          </table:table-cell>
          <table:table-cell table:formula="of:=COUNTIFS(['delete state'.$A$1:.$A$200];[.A379];['delete state'.$B$1:.$B$200];[.C379])" office:value-type="float" office:value="0" calcext:value-type="float">
            <text:p>0</text:p>
          </table:table-cell>
          <table:table-cell table:formula="of:=COUNTIFS(['delete product'.$A$2:.$A$60];[.A379];['delete product'.$B$2:.$B$60];[.B379])" office:value-type="float" office:value="0" calcext:value-type="float">
            <text:p>0</text:p>
          </table:table-cell>
          <table:table-cell table:formula="of:=IF(COUNTIFS(['delete state'.$A$1:.$A$200];[.A379];['delete state'.$B$1:.$B$200];[.C379])+COUNTIFS(['delete product'.$A$2:.$A$60];[.A379];['delete product'.$B$2:.$B$60];[.B379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DE</text:p>
          </table:table-cell>
          <table:table-cell table:formula="of:=COUNTIFS(['delete state'.$A$1:.$A$200];[.A380];['delete state'.$B$1:.$B$200];[.C380])" office:value-type="float" office:value="0" calcext:value-type="float">
            <text:p>0</text:p>
          </table:table-cell>
          <table:table-cell table:formula="of:=COUNTIFS(['delete product'.$A$2:.$A$60];[.A380];['delete product'.$B$2:.$B$60];[.B380])" office:value-type="float" office:value="0" calcext:value-type="float">
            <text:p>0</text:p>
          </table:table-cell>
          <table:table-cell table:formula="of:=IF(COUNTIFS(['delete state'.$A$1:.$A$200];[.A380];['delete state'.$B$1:.$B$200];[.C380])+COUNTIFS(['delete product'.$A$2:.$A$60];[.A380];['delete product'.$B$2:.$B$60];[.B380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FL</text:p>
          </table:table-cell>
          <table:table-cell table:formula="of:=COUNTIFS(['delete state'.$A$1:.$A$200];[.A381];['delete state'.$B$1:.$B$200];[.C381])" office:value-type="float" office:value="0" calcext:value-type="float">
            <text:p>0</text:p>
          </table:table-cell>
          <table:table-cell table:formula="of:=COUNTIFS(['delete product'.$A$2:.$A$60];[.A381];['delete product'.$B$2:.$B$60];[.B381])" office:value-type="float" office:value="0" calcext:value-type="float">
            <text:p>0</text:p>
          </table:table-cell>
          <table:table-cell table:formula="of:=IF(COUNTIFS(['delete state'.$A$1:.$A$200];[.A381];['delete state'.$B$1:.$B$200];[.C381])+COUNTIFS(['delete product'.$A$2:.$A$60];[.A381];['delete product'.$B$2:.$B$60];[.B381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FL</text:p>
          </table:table-cell>
          <table:table-cell table:formula="of:=COUNTIFS(['delete state'.$A$1:.$A$200];[.A382];['delete state'.$B$1:.$B$200];[.C382])" office:value-type="float" office:value="0" calcext:value-type="float">
            <text:p>0</text:p>
          </table:table-cell>
          <table:table-cell table:formula="of:=COUNTIFS(['delete product'.$A$2:.$A$60];[.A382];['delete product'.$B$2:.$B$60];[.B382])" office:value-type="float" office:value="0" calcext:value-type="float">
            <text:p>0</text:p>
          </table:table-cell>
          <table:table-cell table:formula="of:=IF(COUNTIFS(['delete state'.$A$1:.$A$200];[.A382];['delete state'.$B$1:.$B$200];[.C382])+COUNTIFS(['delete product'.$A$2:.$A$60];[.A382];['delete product'.$B$2:.$B$60];[.B382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GA</text:p>
          </table:table-cell>
          <table:table-cell table:formula="of:=COUNTIFS(['delete state'.$A$1:.$A$200];[.A383];['delete state'.$B$1:.$B$200];[.C383])" office:value-type="float" office:value="0" calcext:value-type="float">
            <text:p>0</text:p>
          </table:table-cell>
          <table:table-cell table:formula="of:=COUNTIFS(['delete product'.$A$2:.$A$60];[.A383];['delete product'.$B$2:.$B$60];[.B383])" office:value-type="float" office:value="0" calcext:value-type="float">
            <text:p>0</text:p>
          </table:table-cell>
          <table:table-cell table:formula="of:=IF(COUNTIFS(['delete state'.$A$1:.$A$200];[.A383];['delete state'.$B$1:.$B$200];[.C383])+COUNTIFS(['delete product'.$A$2:.$A$60];[.A383];['delete product'.$B$2:.$B$60];[.B383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GA</text:p>
          </table:table-cell>
          <table:table-cell table:formula="of:=COUNTIFS(['delete state'.$A$1:.$A$200];[.A384];['delete state'.$B$1:.$B$200];[.C384])" office:value-type="float" office:value="0" calcext:value-type="float">
            <text:p>0</text:p>
          </table:table-cell>
          <table:table-cell table:formula="of:=COUNTIFS(['delete product'.$A$2:.$A$60];[.A384];['delete product'.$B$2:.$B$60];[.B384])" office:value-type="float" office:value="0" calcext:value-type="float">
            <text:p>0</text:p>
          </table:table-cell>
          <table:table-cell table:formula="of:=IF(COUNTIFS(['delete state'.$A$1:.$A$200];[.A384];['delete state'.$B$1:.$B$200];[.C384])+COUNTIFS(['delete product'.$A$2:.$A$60];[.A384];['delete product'.$B$2:.$B$60];[.B384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HI</text:p>
          </table:table-cell>
          <table:table-cell table:formula="of:=COUNTIFS(['delete state'.$A$1:.$A$200];[.A385];['delete state'.$B$1:.$B$200];[.C385])" office:value-type="float" office:value="0" calcext:value-type="float">
            <text:p>0</text:p>
          </table:table-cell>
          <table:table-cell table:formula="of:=COUNTIFS(['delete product'.$A$2:.$A$60];[.A385];['delete product'.$B$2:.$B$60];[.B385])" office:value-type="float" office:value="0" calcext:value-type="float">
            <text:p>0</text:p>
          </table:table-cell>
          <table:table-cell table:formula="of:=IF(COUNTIFS(['delete state'.$A$1:.$A$200];[.A385];['delete state'.$B$1:.$B$200];[.C385])+COUNTIFS(['delete product'.$A$2:.$A$60];[.A385];['delete product'.$B$2:.$B$60];[.B385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HI</text:p>
          </table:table-cell>
          <table:table-cell table:formula="of:=COUNTIFS(['delete state'.$A$1:.$A$200];[.A386];['delete state'.$B$1:.$B$200];[.C386])" office:value-type="float" office:value="0" calcext:value-type="float">
            <text:p>0</text:p>
          </table:table-cell>
          <table:table-cell table:formula="of:=COUNTIFS(['delete product'.$A$2:.$A$60];[.A386];['delete product'.$B$2:.$B$60];[.B386])" office:value-type="float" office:value="0" calcext:value-type="float">
            <text:p>0</text:p>
          </table:table-cell>
          <table:table-cell table:formula="of:=IF(COUNTIFS(['delete state'.$A$1:.$A$200];[.A386];['delete state'.$B$1:.$B$200];[.C386])+COUNTIFS(['delete product'.$A$2:.$A$60];[.A386];['delete product'.$B$2:.$B$60];[.B386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A</text:p>
          </table:table-cell>
          <table:table-cell table:formula="of:=COUNTIFS(['delete state'.$A$1:.$A$200];[.A387];['delete state'.$B$1:.$B$200];[.C387])" office:value-type="float" office:value="0" calcext:value-type="float">
            <text:p>0</text:p>
          </table:table-cell>
          <table:table-cell table:formula="of:=COUNTIFS(['delete product'.$A$2:.$A$60];[.A387];['delete product'.$B$2:.$B$60];[.B387])" office:value-type="float" office:value="0" calcext:value-type="float">
            <text:p>0</text:p>
          </table:table-cell>
          <table:table-cell table:formula="of:=IF(COUNTIFS(['delete state'.$A$1:.$A$200];[.A387];['delete state'.$B$1:.$B$200];[.C387])+COUNTIFS(['delete product'.$A$2:.$A$60];[.A387];['delete product'.$B$2:.$B$60];[.B387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A</text:p>
          </table:table-cell>
          <table:table-cell table:formula="of:=COUNTIFS(['delete state'.$A$1:.$A$200];[.A388];['delete state'.$B$1:.$B$200];[.C388])" office:value-type="float" office:value="0" calcext:value-type="float">
            <text:p>0</text:p>
          </table:table-cell>
          <table:table-cell table:formula="of:=COUNTIFS(['delete product'.$A$2:.$A$60];[.A388];['delete product'.$B$2:.$B$60];[.B388])" office:value-type="float" office:value="0" calcext:value-type="float">
            <text:p>0</text:p>
          </table:table-cell>
          <table:table-cell table:formula="of:=IF(COUNTIFS(['delete state'.$A$1:.$A$200];[.A388];['delete state'.$B$1:.$B$200];[.C388])+COUNTIFS(['delete product'.$A$2:.$A$60];[.A388];['delete product'.$B$2:.$B$60];[.B388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D</text:p>
          </table:table-cell>
          <table:table-cell table:formula="of:=COUNTIFS(['delete state'.$A$1:.$A$200];[.A389];['delete state'.$B$1:.$B$200];[.C389])" office:value-type="float" office:value="0" calcext:value-type="float">
            <text:p>0</text:p>
          </table:table-cell>
          <table:table-cell table:formula="of:=COUNTIFS(['delete product'.$A$2:.$A$60];[.A389];['delete product'.$B$2:.$B$60];[.B389])" office:value-type="float" office:value="0" calcext:value-type="float">
            <text:p>0</text:p>
          </table:table-cell>
          <table:table-cell table:formula="of:=IF(COUNTIFS(['delete state'.$A$1:.$A$200];[.A389];['delete state'.$B$1:.$B$200];[.C389])+COUNTIFS(['delete product'.$A$2:.$A$60];[.A389];['delete product'.$B$2:.$B$60];[.B389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D</text:p>
          </table:table-cell>
          <table:table-cell table:formula="of:=COUNTIFS(['delete state'.$A$1:.$A$200];[.A390];['delete state'.$B$1:.$B$200];[.C390])" office:value-type="float" office:value="0" calcext:value-type="float">
            <text:p>0</text:p>
          </table:table-cell>
          <table:table-cell table:formula="of:=COUNTIFS(['delete product'.$A$2:.$A$60];[.A390];['delete product'.$B$2:.$B$60];[.B390])" office:value-type="float" office:value="0" calcext:value-type="float">
            <text:p>0</text:p>
          </table:table-cell>
          <table:table-cell table:formula="of:=IF(COUNTIFS(['delete state'.$A$1:.$A$200];[.A390];['delete state'.$B$1:.$B$200];[.C390])+COUNTIFS(['delete product'.$A$2:.$A$60];[.A390];['delete product'.$B$2:.$B$60];[.B390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L</text:p>
          </table:table-cell>
          <table:table-cell table:formula="of:=COUNTIFS(['delete state'.$A$1:.$A$200];[.A391];['delete state'.$B$1:.$B$200];[.C391])" office:value-type="float" office:value="0" calcext:value-type="float">
            <text:p>0</text:p>
          </table:table-cell>
          <table:table-cell table:formula="of:=COUNTIFS(['delete product'.$A$2:.$A$60];[.A391];['delete product'.$B$2:.$B$60];[.B391])" office:value-type="float" office:value="0" calcext:value-type="float">
            <text:p>0</text:p>
          </table:table-cell>
          <table:table-cell table:formula="of:=IF(COUNTIFS(['delete state'.$A$1:.$A$200];[.A391];['delete state'.$B$1:.$B$200];[.C391])+COUNTIFS(['delete product'.$A$2:.$A$60];[.A391];['delete product'.$B$2:.$B$60];[.B391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L</text:p>
          </table:table-cell>
          <table:table-cell table:formula="of:=COUNTIFS(['delete state'.$A$1:.$A$200];[.A392];['delete state'.$B$1:.$B$200];[.C392])" office:value-type="float" office:value="0" calcext:value-type="float">
            <text:p>0</text:p>
          </table:table-cell>
          <table:table-cell table:formula="of:=COUNTIFS(['delete product'.$A$2:.$A$60];[.A392];['delete product'.$B$2:.$B$60];[.B392])" office:value-type="float" office:value="0" calcext:value-type="float">
            <text:p>0</text:p>
          </table:table-cell>
          <table:table-cell table:formula="of:=IF(COUNTIFS(['delete state'.$A$1:.$A$200];[.A392];['delete state'.$B$1:.$B$200];[.C392])+COUNTIFS(['delete product'.$A$2:.$A$60];[.A392];['delete product'.$B$2:.$B$60];[.B392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N</text:p>
          </table:table-cell>
          <table:table-cell table:formula="of:=COUNTIFS(['delete state'.$A$1:.$A$200];[.A393];['delete state'.$B$1:.$B$200];[.C393])" office:value-type="float" office:value="0" calcext:value-type="float">
            <text:p>0</text:p>
          </table:table-cell>
          <table:table-cell table:formula="of:=COUNTIFS(['delete product'.$A$2:.$A$60];[.A393];['delete product'.$B$2:.$B$60];[.B393])" office:value-type="float" office:value="0" calcext:value-type="float">
            <text:p>0</text:p>
          </table:table-cell>
          <table:table-cell table:formula="of:=IF(COUNTIFS(['delete state'.$A$1:.$A$200];[.A393];['delete state'.$B$1:.$B$200];[.C393])+COUNTIFS(['delete product'.$A$2:.$A$60];[.A393];['delete product'.$B$2:.$B$60];[.B393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N</text:p>
          </table:table-cell>
          <table:table-cell table:formula="of:=COUNTIFS(['delete state'.$A$1:.$A$200];[.A394];['delete state'.$B$1:.$B$200];[.C394])" office:value-type="float" office:value="0" calcext:value-type="float">
            <text:p>0</text:p>
          </table:table-cell>
          <table:table-cell table:formula="of:=COUNTIFS(['delete product'.$A$2:.$A$60];[.A394];['delete product'.$B$2:.$B$60];[.B394])" office:value-type="float" office:value="0" calcext:value-type="float">
            <text:p>0</text:p>
          </table:table-cell>
          <table:table-cell table:formula="of:=IF(COUNTIFS(['delete state'.$A$1:.$A$200];[.A394];['delete state'.$B$1:.$B$200];[.C394])+COUNTIFS(['delete product'.$A$2:.$A$60];[.A394];['delete product'.$B$2:.$B$60];[.B394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KS</text:p>
          </table:table-cell>
          <table:table-cell table:formula="of:=COUNTIFS(['delete state'.$A$1:.$A$200];[.A395];['delete state'.$B$1:.$B$200];[.C395])" office:value-type="float" office:value="0" calcext:value-type="float">
            <text:p>0</text:p>
          </table:table-cell>
          <table:table-cell table:formula="of:=COUNTIFS(['delete product'.$A$2:.$A$60];[.A395];['delete product'.$B$2:.$B$60];[.B395])" office:value-type="float" office:value="0" calcext:value-type="float">
            <text:p>0</text:p>
          </table:table-cell>
          <table:table-cell table:formula="of:=IF(COUNTIFS(['delete state'.$A$1:.$A$200];[.A395];['delete state'.$B$1:.$B$200];[.C395])+COUNTIFS(['delete product'.$A$2:.$A$60];[.A395];['delete product'.$B$2:.$B$60];[.B395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S</text:p>
          </table:table-cell>
          <table:table-cell table:formula="of:=COUNTIFS(['delete state'.$A$1:.$A$200];[.A396];['delete state'.$B$1:.$B$200];[.C396])" office:value-type="float" office:value="0" calcext:value-type="float">
            <text:p>0</text:p>
          </table:table-cell>
          <table:table-cell table:formula="of:=COUNTIFS(['delete product'.$A$2:.$A$60];[.A396];['delete product'.$B$2:.$B$60];[.B396])" office:value-type="float" office:value="0" calcext:value-type="float">
            <text:p>0</text:p>
          </table:table-cell>
          <table:table-cell table:formula="of:=IF(COUNTIFS(['delete state'.$A$1:.$A$200];[.A396];['delete state'.$B$1:.$B$200];[.C396])+COUNTIFS(['delete product'.$A$2:.$A$60];[.A396];['delete product'.$B$2:.$B$60];[.B396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KY</text:p>
          </table:table-cell>
          <table:table-cell table:formula="of:=COUNTIFS(['delete state'.$A$1:.$A$200];[.A397];['delete state'.$B$1:.$B$200];[.C397])" office:value-type="float" office:value="0" calcext:value-type="float">
            <text:p>0</text:p>
          </table:table-cell>
          <table:table-cell table:formula="of:=COUNTIFS(['delete product'.$A$2:.$A$60];[.A397];['delete product'.$B$2:.$B$60];[.B397])" office:value-type="float" office:value="0" calcext:value-type="float">
            <text:p>0</text:p>
          </table:table-cell>
          <table:table-cell table:formula="of:=IF(COUNTIFS(['delete state'.$A$1:.$A$200];[.A397];['delete state'.$B$1:.$B$200];[.C397])+COUNTIFS(['delete product'.$A$2:.$A$60];[.A397];['delete product'.$B$2:.$B$60];[.B397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Y</text:p>
          </table:table-cell>
          <table:table-cell table:formula="of:=COUNTIFS(['delete state'.$A$1:.$A$200];[.A398];['delete state'.$B$1:.$B$200];[.C398])" office:value-type="float" office:value="0" calcext:value-type="float">
            <text:p>0</text:p>
          </table:table-cell>
          <table:table-cell table:formula="of:=COUNTIFS(['delete product'.$A$2:.$A$60];[.A398];['delete product'.$B$2:.$B$60];[.B398])" office:value-type="float" office:value="0" calcext:value-type="float">
            <text:p>0</text:p>
          </table:table-cell>
          <table:table-cell table:formula="of:=IF(COUNTIFS(['delete state'.$A$1:.$A$200];[.A398];['delete state'.$B$1:.$B$200];[.C398])+COUNTIFS(['delete product'.$A$2:.$A$60];[.A398];['delete product'.$B$2:.$B$60];[.B398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LA</text:p>
          </table:table-cell>
          <table:table-cell table:formula="of:=COUNTIFS(['delete state'.$A$1:.$A$200];[.A399];['delete state'.$B$1:.$B$200];[.C399])" office:value-type="float" office:value="0" calcext:value-type="float">
            <text:p>0</text:p>
          </table:table-cell>
          <table:table-cell table:formula="of:=COUNTIFS(['delete product'.$A$2:.$A$60];[.A399];['delete product'.$B$2:.$B$60];[.B399])" office:value-type="float" office:value="0" calcext:value-type="float">
            <text:p>0</text:p>
          </table:table-cell>
          <table:table-cell table:formula="of:=IF(COUNTIFS(['delete state'.$A$1:.$A$200];[.A399];['delete state'.$B$1:.$B$200];[.C399])+COUNTIFS(['delete product'.$A$2:.$A$60];[.A399];['delete product'.$B$2:.$B$60];[.B399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LA</text:p>
          </table:table-cell>
          <table:table-cell table:formula="of:=COUNTIFS(['delete state'.$A$1:.$A$200];[.A400];['delete state'.$B$1:.$B$200];[.C400])" office:value-type="float" office:value="0" calcext:value-type="float">
            <text:p>0</text:p>
          </table:table-cell>
          <table:table-cell table:formula="of:=COUNTIFS(['delete product'.$A$2:.$A$60];[.A400];['delete product'.$B$2:.$B$60];[.B400])" office:value-type="float" office:value="0" calcext:value-type="float">
            <text:p>0</text:p>
          </table:table-cell>
          <table:table-cell table:formula="of:=IF(COUNTIFS(['delete state'.$A$1:.$A$200];[.A400];['delete state'.$B$1:.$B$200];[.C400])+COUNTIFS(['delete product'.$A$2:.$A$60];[.A400];['delete product'.$B$2:.$B$60];[.B400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A</text:p>
          </table:table-cell>
          <table:table-cell table:formula="of:=COUNTIFS(['delete state'.$A$1:.$A$200];[.A401];['delete state'.$B$1:.$B$200];[.C401])" office:value-type="float" office:value="0" calcext:value-type="float">
            <text:p>0</text:p>
          </table:table-cell>
          <table:table-cell table:formula="of:=COUNTIFS(['delete product'.$A$2:.$A$60];[.A401];['delete product'.$B$2:.$B$60];[.B401])" office:value-type="float" office:value="0" calcext:value-type="float">
            <text:p>0</text:p>
          </table:table-cell>
          <table:table-cell table:formula="of:=IF(COUNTIFS(['delete state'.$A$1:.$A$200];[.A401];['delete state'.$B$1:.$B$200];[.C401])+COUNTIFS(['delete product'.$A$2:.$A$60];[.A401];['delete product'.$B$2:.$B$60];[.B401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A</text:p>
          </table:table-cell>
          <table:table-cell table:formula="of:=COUNTIFS(['delete state'.$A$1:.$A$200];[.A402];['delete state'.$B$1:.$B$200];[.C402])" office:value-type="float" office:value="0" calcext:value-type="float">
            <text:p>0</text:p>
          </table:table-cell>
          <table:table-cell table:formula="of:=COUNTIFS(['delete product'.$A$2:.$A$60];[.A402];['delete product'.$B$2:.$B$60];[.B402])" office:value-type="float" office:value="0" calcext:value-type="float">
            <text:p>0</text:p>
          </table:table-cell>
          <table:table-cell table:formula="of:=IF(COUNTIFS(['delete state'.$A$1:.$A$200];[.A402];['delete state'.$B$1:.$B$200];[.C402])+COUNTIFS(['delete product'.$A$2:.$A$60];[.A402];['delete product'.$B$2:.$B$60];[.B402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D</text:p>
          </table:table-cell>
          <table:table-cell table:formula="of:=COUNTIFS(['delete state'.$A$1:.$A$200];[.A403];['delete state'.$B$1:.$B$200];[.C403])" office:value-type="float" office:value="0" calcext:value-type="float">
            <text:p>0</text:p>
          </table:table-cell>
          <table:table-cell table:formula="of:=COUNTIFS(['delete product'.$A$2:.$A$60];[.A403];['delete product'.$B$2:.$B$60];[.B403])" office:value-type="float" office:value="0" calcext:value-type="float">
            <text:p>0</text:p>
          </table:table-cell>
          <table:table-cell table:formula="of:=IF(COUNTIFS(['delete state'.$A$1:.$A$200];[.A403];['delete state'.$B$1:.$B$200];[.C403])+COUNTIFS(['delete product'.$A$2:.$A$60];[.A403];['delete product'.$B$2:.$B$60];[.B403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D</text:p>
          </table:table-cell>
          <table:table-cell table:formula="of:=COUNTIFS(['delete state'.$A$1:.$A$200];[.A404];['delete state'.$B$1:.$B$200];[.C404])" office:value-type="float" office:value="0" calcext:value-type="float">
            <text:p>0</text:p>
          </table:table-cell>
          <table:table-cell table:formula="of:=COUNTIFS(['delete product'.$A$2:.$A$60];[.A404];['delete product'.$B$2:.$B$60];[.B404])" office:value-type="float" office:value="0" calcext:value-type="float">
            <text:p>0</text:p>
          </table:table-cell>
          <table:table-cell table:formula="of:=IF(COUNTIFS(['delete state'.$A$1:.$A$200];[.A404];['delete state'.$B$1:.$B$200];[.C404])+COUNTIFS(['delete product'.$A$2:.$A$60];[.A404];['delete product'.$B$2:.$B$60];[.B404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E</text:p>
          </table:table-cell>
          <table:table-cell table:formula="of:=COUNTIFS(['delete state'.$A$1:.$A$200];[.A405];['delete state'.$B$1:.$B$200];[.C405])" office:value-type="float" office:value="0" calcext:value-type="float">
            <text:p>0</text:p>
          </table:table-cell>
          <table:table-cell table:formula="of:=COUNTIFS(['delete product'.$A$2:.$A$60];[.A405];['delete product'.$B$2:.$B$60];[.B405])" office:value-type="float" office:value="0" calcext:value-type="float">
            <text:p>0</text:p>
          </table:table-cell>
          <table:table-cell table:formula="of:=IF(COUNTIFS(['delete state'.$A$1:.$A$200];[.A405];['delete state'.$B$1:.$B$200];[.C405])+COUNTIFS(['delete product'.$A$2:.$A$60];[.A405];['delete product'.$B$2:.$B$60];[.B405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E</text:p>
          </table:table-cell>
          <table:table-cell table:formula="of:=COUNTIFS(['delete state'.$A$1:.$A$200];[.A406];['delete state'.$B$1:.$B$200];[.C406])" office:value-type="float" office:value="0" calcext:value-type="float">
            <text:p>0</text:p>
          </table:table-cell>
          <table:table-cell table:formula="of:=COUNTIFS(['delete product'.$A$2:.$A$60];[.A406];['delete product'.$B$2:.$B$60];[.B406])" office:value-type="float" office:value="0" calcext:value-type="float">
            <text:p>0</text:p>
          </table:table-cell>
          <table:table-cell table:formula="of:=IF(COUNTIFS(['delete state'.$A$1:.$A$200];[.A406];['delete state'.$B$1:.$B$200];[.C406])+COUNTIFS(['delete product'.$A$2:.$A$60];[.A406];['delete product'.$B$2:.$B$60];[.B406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I</text:p>
          </table:table-cell>
          <table:table-cell table:formula="of:=COUNTIFS(['delete state'.$A$1:.$A$200];[.A407];['delete state'.$B$1:.$B$200];[.C407])" office:value-type="float" office:value="0" calcext:value-type="float">
            <text:p>0</text:p>
          </table:table-cell>
          <table:table-cell table:formula="of:=COUNTIFS(['delete product'.$A$2:.$A$60];[.A407];['delete product'.$B$2:.$B$60];[.B407])" office:value-type="float" office:value="0" calcext:value-type="float">
            <text:p>0</text:p>
          </table:table-cell>
          <table:table-cell table:formula="of:=IF(COUNTIFS(['delete state'.$A$1:.$A$200];[.A407];['delete state'.$B$1:.$B$200];[.C407])+COUNTIFS(['delete product'.$A$2:.$A$60];[.A407];['delete product'.$B$2:.$B$60];[.B407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I</text:p>
          </table:table-cell>
          <table:table-cell table:formula="of:=COUNTIFS(['delete state'.$A$1:.$A$200];[.A408];['delete state'.$B$1:.$B$200];[.C408])" office:value-type="float" office:value="0" calcext:value-type="float">
            <text:p>0</text:p>
          </table:table-cell>
          <table:table-cell table:formula="of:=COUNTIFS(['delete product'.$A$2:.$A$60];[.A408];['delete product'.$B$2:.$B$60];[.B408])" office:value-type="float" office:value="0" calcext:value-type="float">
            <text:p>0</text:p>
          </table:table-cell>
          <table:table-cell table:formula="of:=IF(COUNTIFS(['delete state'.$A$1:.$A$200];[.A408];['delete state'.$B$1:.$B$200];[.C408])+COUNTIFS(['delete product'.$A$2:.$A$60];[.A408];['delete product'.$B$2:.$B$60];[.B408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N</text:p>
          </table:table-cell>
          <table:table-cell table:formula="of:=COUNTIFS(['delete state'.$A$1:.$A$200];[.A409];['delete state'.$B$1:.$B$200];[.C409])" office:value-type="float" office:value="0" calcext:value-type="float">
            <text:p>0</text:p>
          </table:table-cell>
          <table:table-cell table:formula="of:=COUNTIFS(['delete product'.$A$2:.$A$60];[.A409];['delete product'.$B$2:.$B$60];[.B409])" office:value-type="float" office:value="0" calcext:value-type="float">
            <text:p>0</text:p>
          </table:table-cell>
          <table:table-cell table:formula="of:=IF(COUNTIFS(['delete state'.$A$1:.$A$200];[.A409];['delete state'.$B$1:.$B$200];[.C409])+COUNTIFS(['delete product'.$A$2:.$A$60];[.A409];['delete product'.$B$2:.$B$60];[.B409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N</text:p>
          </table:table-cell>
          <table:table-cell table:formula="of:=COUNTIFS(['delete state'.$A$1:.$A$200];[.A410];['delete state'.$B$1:.$B$200];[.C410])" office:value-type="float" office:value="0" calcext:value-type="float">
            <text:p>0</text:p>
          </table:table-cell>
          <table:table-cell table:formula="of:=COUNTIFS(['delete product'.$A$2:.$A$60];[.A410];['delete product'.$B$2:.$B$60];[.B410])" office:value-type="float" office:value="0" calcext:value-type="float">
            <text:p>0</text:p>
          </table:table-cell>
          <table:table-cell table:formula="of:=IF(COUNTIFS(['delete state'.$A$1:.$A$200];[.A410];['delete state'.$B$1:.$B$200];[.C410])+COUNTIFS(['delete product'.$A$2:.$A$60];[.A410];['delete product'.$B$2:.$B$60];[.B410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O</text:p>
          </table:table-cell>
          <table:table-cell table:formula="of:=COUNTIFS(['delete state'.$A$1:.$A$200];[.A411];['delete state'.$B$1:.$B$200];[.C411])" office:value-type="float" office:value="0" calcext:value-type="float">
            <text:p>0</text:p>
          </table:table-cell>
          <table:table-cell table:formula="of:=COUNTIFS(['delete product'.$A$2:.$A$60];[.A411];['delete product'.$B$2:.$B$60];[.B411])" office:value-type="float" office:value="0" calcext:value-type="float">
            <text:p>0</text:p>
          </table:table-cell>
          <table:table-cell table:formula="of:=IF(COUNTIFS(['delete state'.$A$1:.$A$200];[.A411];['delete state'.$B$1:.$B$200];[.C411])+COUNTIFS(['delete product'.$A$2:.$A$60];[.A411];['delete product'.$B$2:.$B$60];[.B411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O</text:p>
          </table:table-cell>
          <table:table-cell table:formula="of:=COUNTIFS(['delete state'.$A$1:.$A$200];[.A412];['delete state'.$B$1:.$B$200];[.C412])" office:value-type="float" office:value="0" calcext:value-type="float">
            <text:p>0</text:p>
          </table:table-cell>
          <table:table-cell table:formula="of:=COUNTIFS(['delete product'.$A$2:.$A$60];[.A412];['delete product'.$B$2:.$B$60];[.B412])" office:value-type="float" office:value="0" calcext:value-type="float">
            <text:p>0</text:p>
          </table:table-cell>
          <table:table-cell table:formula="of:=IF(COUNTIFS(['delete state'.$A$1:.$A$200];[.A412];['delete state'.$B$1:.$B$200];[.C412])+COUNTIFS(['delete product'.$A$2:.$A$60];[.A412];['delete product'.$B$2:.$B$60];[.B412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S</text:p>
          </table:table-cell>
          <table:table-cell table:formula="of:=COUNTIFS(['delete state'.$A$1:.$A$200];[.A413];['delete state'.$B$1:.$B$200];[.C413])" office:value-type="float" office:value="0" calcext:value-type="float">
            <text:p>0</text:p>
          </table:table-cell>
          <table:table-cell table:formula="of:=COUNTIFS(['delete product'.$A$2:.$A$60];[.A413];['delete product'.$B$2:.$B$60];[.B413])" office:value-type="float" office:value="0" calcext:value-type="float">
            <text:p>0</text:p>
          </table:table-cell>
          <table:table-cell table:formula="of:=IF(COUNTIFS(['delete state'.$A$1:.$A$200];[.A413];['delete state'.$B$1:.$B$200];[.C413])+COUNTIFS(['delete product'.$A$2:.$A$60];[.A413];['delete product'.$B$2:.$B$60];[.B413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S</text:p>
          </table:table-cell>
          <table:table-cell table:formula="of:=COUNTIFS(['delete state'.$A$1:.$A$200];[.A414];['delete state'.$B$1:.$B$200];[.C414])" office:value-type="float" office:value="0" calcext:value-type="float">
            <text:p>0</text:p>
          </table:table-cell>
          <table:table-cell table:formula="of:=COUNTIFS(['delete product'.$A$2:.$A$60];[.A414];['delete product'.$B$2:.$B$60];[.B414])" office:value-type="float" office:value="0" calcext:value-type="float">
            <text:p>0</text:p>
          </table:table-cell>
          <table:table-cell table:formula="of:=IF(COUNTIFS(['delete state'.$A$1:.$A$200];[.A414];['delete state'.$B$1:.$B$200];[.C414])+COUNTIFS(['delete product'.$A$2:.$A$60];[.A414];['delete product'.$B$2:.$B$60];[.B414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T</text:p>
          </table:table-cell>
          <table:table-cell table:formula="of:=COUNTIFS(['delete state'.$A$1:.$A$200];[.A415];['delete state'.$B$1:.$B$200];[.C415])" office:value-type="float" office:value="0" calcext:value-type="float">
            <text:p>0</text:p>
          </table:table-cell>
          <table:table-cell table:formula="of:=COUNTIFS(['delete product'.$A$2:.$A$60];[.A415];['delete product'.$B$2:.$B$60];[.B415])" office:value-type="float" office:value="0" calcext:value-type="float">
            <text:p>0</text:p>
          </table:table-cell>
          <table:table-cell table:formula="of:=IF(COUNTIFS(['delete state'.$A$1:.$A$200];[.A415];['delete state'.$B$1:.$B$200];[.C415])+COUNTIFS(['delete product'.$A$2:.$A$60];[.A415];['delete product'.$B$2:.$B$60];[.B415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T</text:p>
          </table:table-cell>
          <table:table-cell table:formula="of:=COUNTIFS(['delete state'.$A$1:.$A$200];[.A416];['delete state'.$B$1:.$B$200];[.C416])" office:value-type="float" office:value="0" calcext:value-type="float">
            <text:p>0</text:p>
          </table:table-cell>
          <table:table-cell table:formula="of:=COUNTIFS(['delete product'.$A$2:.$A$60];[.A416];['delete product'.$B$2:.$B$60];[.B416])" office:value-type="float" office:value="0" calcext:value-type="float">
            <text:p>0</text:p>
          </table:table-cell>
          <table:table-cell table:formula="of:=IF(COUNTIFS(['delete state'.$A$1:.$A$200];[.A416];['delete state'.$B$1:.$B$200];[.C416])+COUNTIFS(['delete product'.$A$2:.$A$60];[.A416];['delete product'.$B$2:.$B$60];[.B416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C</text:p>
          </table:table-cell>
          <table:table-cell table:formula="of:=COUNTIFS(['delete state'.$A$1:.$A$200];[.A417];['delete state'.$B$1:.$B$200];[.C417])" office:value-type="float" office:value="0" calcext:value-type="float">
            <text:p>0</text:p>
          </table:table-cell>
          <table:table-cell table:formula="of:=COUNTIFS(['delete product'.$A$2:.$A$60];[.A417];['delete product'.$B$2:.$B$60];[.B417])" office:value-type="float" office:value="0" calcext:value-type="float">
            <text:p>0</text:p>
          </table:table-cell>
          <table:table-cell table:formula="of:=IF(COUNTIFS(['delete state'.$A$1:.$A$200];[.A417];['delete state'.$B$1:.$B$200];[.C417])+COUNTIFS(['delete product'.$A$2:.$A$60];[.A417];['delete product'.$B$2:.$B$60];[.B417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C</text:p>
          </table:table-cell>
          <table:table-cell table:formula="of:=COUNTIFS(['delete state'.$A$1:.$A$200];[.A418];['delete state'.$B$1:.$B$200];[.C418])" office:value-type="float" office:value="0" calcext:value-type="float">
            <text:p>0</text:p>
          </table:table-cell>
          <table:table-cell table:formula="of:=COUNTIFS(['delete product'.$A$2:.$A$60];[.A418];['delete product'.$B$2:.$B$60];[.B418])" office:value-type="float" office:value="0" calcext:value-type="float">
            <text:p>0</text:p>
          </table:table-cell>
          <table:table-cell table:formula="of:=IF(COUNTIFS(['delete state'.$A$1:.$A$200];[.A418];['delete state'.$B$1:.$B$200];[.C418])+COUNTIFS(['delete product'.$A$2:.$A$60];[.A418];['delete product'.$B$2:.$B$60];[.B418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D</text:p>
          </table:table-cell>
          <table:table-cell table:formula="of:=COUNTIFS(['delete state'.$A$1:.$A$200];[.A419];['delete state'.$B$1:.$B$200];[.C419])" office:value-type="float" office:value="0" calcext:value-type="float">
            <text:p>0</text:p>
          </table:table-cell>
          <table:table-cell table:formula="of:=COUNTIFS(['delete product'.$A$2:.$A$60];[.A419];['delete product'.$B$2:.$B$60];[.B419])" office:value-type="float" office:value="0" calcext:value-type="float">
            <text:p>0</text:p>
          </table:table-cell>
          <table:table-cell table:formula="of:=IF(COUNTIFS(['delete state'.$A$1:.$A$200];[.A419];['delete state'.$B$1:.$B$200];[.C419])+COUNTIFS(['delete product'.$A$2:.$A$60];[.A419];['delete product'.$B$2:.$B$60];[.B419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D</text:p>
          </table:table-cell>
          <table:table-cell table:formula="of:=COUNTIFS(['delete state'.$A$1:.$A$200];[.A420];['delete state'.$B$1:.$B$200];[.C420])" office:value-type="float" office:value="0" calcext:value-type="float">
            <text:p>0</text:p>
          </table:table-cell>
          <table:table-cell table:formula="of:=COUNTIFS(['delete product'.$A$2:.$A$60];[.A420];['delete product'.$B$2:.$B$60];[.B420])" office:value-type="float" office:value="0" calcext:value-type="float">
            <text:p>0</text:p>
          </table:table-cell>
          <table:table-cell table:formula="of:=IF(COUNTIFS(['delete state'.$A$1:.$A$200];[.A420];['delete state'.$B$1:.$B$200];[.C420])+COUNTIFS(['delete product'.$A$2:.$A$60];[.A420];['delete product'.$B$2:.$B$60];[.B420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E</text:p>
          </table:table-cell>
          <table:table-cell table:formula="of:=COUNTIFS(['delete state'.$A$1:.$A$200];[.A421];['delete state'.$B$1:.$B$200];[.C421])" office:value-type="float" office:value="0" calcext:value-type="float">
            <text:p>0</text:p>
          </table:table-cell>
          <table:table-cell table:formula="of:=COUNTIFS(['delete product'.$A$2:.$A$60];[.A421];['delete product'.$B$2:.$B$60];[.B421])" office:value-type="float" office:value="0" calcext:value-type="float">
            <text:p>0</text:p>
          </table:table-cell>
          <table:table-cell table:formula="of:=IF(COUNTIFS(['delete state'.$A$1:.$A$200];[.A421];['delete state'.$B$1:.$B$200];[.C421])+COUNTIFS(['delete product'.$A$2:.$A$60];[.A421];['delete product'.$B$2:.$B$60];[.B421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E</text:p>
          </table:table-cell>
          <table:table-cell table:formula="of:=COUNTIFS(['delete state'.$A$1:.$A$200];[.A422];['delete state'.$B$1:.$B$200];[.C422])" office:value-type="float" office:value="0" calcext:value-type="float">
            <text:p>0</text:p>
          </table:table-cell>
          <table:table-cell table:formula="of:=COUNTIFS(['delete product'.$A$2:.$A$60];[.A422];['delete product'.$B$2:.$B$60];[.B422])" office:value-type="float" office:value="0" calcext:value-type="float">
            <text:p>0</text:p>
          </table:table-cell>
          <table:table-cell table:formula="of:=IF(COUNTIFS(['delete state'.$A$1:.$A$200];[.A422];['delete state'.$B$1:.$B$200];[.C422])+COUNTIFS(['delete product'.$A$2:.$A$60];[.A422];['delete product'.$B$2:.$B$60];[.B422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H</text:p>
          </table:table-cell>
          <table:table-cell table:formula="of:=COUNTIFS(['delete state'.$A$1:.$A$200];[.A423];['delete state'.$B$1:.$B$200];[.C423])" office:value-type="float" office:value="0" calcext:value-type="float">
            <text:p>0</text:p>
          </table:table-cell>
          <table:table-cell table:formula="of:=COUNTIFS(['delete product'.$A$2:.$A$60];[.A423];['delete product'.$B$2:.$B$60];[.B423])" office:value-type="float" office:value="0" calcext:value-type="float">
            <text:p>0</text:p>
          </table:table-cell>
          <table:table-cell table:formula="of:=IF(COUNTIFS(['delete state'.$A$1:.$A$200];[.A423];['delete state'.$B$1:.$B$200];[.C423])+COUNTIFS(['delete product'.$A$2:.$A$60];[.A423];['delete product'.$B$2:.$B$60];[.B423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H</text:p>
          </table:table-cell>
          <table:table-cell table:formula="of:=COUNTIFS(['delete state'.$A$1:.$A$200];[.A424];['delete state'.$B$1:.$B$200];[.C424])" office:value-type="float" office:value="0" calcext:value-type="float">
            <text:p>0</text:p>
          </table:table-cell>
          <table:table-cell table:formula="of:=COUNTIFS(['delete product'.$A$2:.$A$60];[.A424];['delete product'.$B$2:.$B$60];[.B424])" office:value-type="float" office:value="0" calcext:value-type="float">
            <text:p>0</text:p>
          </table:table-cell>
          <table:table-cell table:formula="of:=IF(COUNTIFS(['delete state'.$A$1:.$A$200];[.A424];['delete state'.$B$1:.$B$200];[.C424])+COUNTIFS(['delete product'.$A$2:.$A$60];[.A424];['delete product'.$B$2:.$B$60];[.B424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J</text:p>
          </table:table-cell>
          <table:table-cell table:formula="of:=COUNTIFS(['delete state'.$A$1:.$A$200];[.A425];['delete state'.$B$1:.$B$200];[.C425])" office:value-type="float" office:value="0" calcext:value-type="float">
            <text:p>0</text:p>
          </table:table-cell>
          <table:table-cell table:formula="of:=COUNTIFS(['delete product'.$A$2:.$A$60];[.A425];['delete product'.$B$2:.$B$60];[.B425])" office:value-type="float" office:value="0" calcext:value-type="float">
            <text:p>0</text:p>
          </table:table-cell>
          <table:table-cell table:formula="of:=IF(COUNTIFS(['delete state'.$A$1:.$A$200];[.A425];['delete state'.$B$1:.$B$200];[.C425])+COUNTIFS(['delete product'.$A$2:.$A$60];[.A425];['delete product'.$B$2:.$B$60];[.B425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J</text:p>
          </table:table-cell>
          <table:table-cell table:formula="of:=COUNTIFS(['delete state'.$A$1:.$A$200];[.A426];['delete state'.$B$1:.$B$200];[.C426])" office:value-type="float" office:value="0" calcext:value-type="float">
            <text:p>0</text:p>
          </table:table-cell>
          <table:table-cell table:formula="of:=COUNTIFS(['delete product'.$A$2:.$A$60];[.A426];['delete product'.$B$2:.$B$60];[.B426])" office:value-type="float" office:value="0" calcext:value-type="float">
            <text:p>0</text:p>
          </table:table-cell>
          <table:table-cell table:formula="of:=IF(COUNTIFS(['delete state'.$A$1:.$A$200];[.A426];['delete state'.$B$1:.$B$200];[.C426])+COUNTIFS(['delete product'.$A$2:.$A$60];[.A426];['delete product'.$B$2:.$B$60];[.B426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M</text:p>
          </table:table-cell>
          <table:table-cell table:formula="of:=COUNTIFS(['delete state'.$A$1:.$A$200];[.A427];['delete state'.$B$1:.$B$200];[.C427])" office:value-type="float" office:value="0" calcext:value-type="float">
            <text:p>0</text:p>
          </table:table-cell>
          <table:table-cell table:formula="of:=COUNTIFS(['delete product'.$A$2:.$A$60];[.A427];['delete product'.$B$2:.$B$60];[.B427])" office:value-type="float" office:value="0" calcext:value-type="float">
            <text:p>0</text:p>
          </table:table-cell>
          <table:table-cell table:formula="of:=IF(COUNTIFS(['delete state'.$A$1:.$A$200];[.A427];['delete state'.$B$1:.$B$200];[.C427])+COUNTIFS(['delete product'.$A$2:.$A$60];[.A427];['delete product'.$B$2:.$B$60];[.B427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M</text:p>
          </table:table-cell>
          <table:table-cell table:formula="of:=COUNTIFS(['delete state'.$A$1:.$A$200];[.A428];['delete state'.$B$1:.$B$200];[.C428])" office:value-type="float" office:value="0" calcext:value-type="float">
            <text:p>0</text:p>
          </table:table-cell>
          <table:table-cell table:formula="of:=COUNTIFS(['delete product'.$A$2:.$A$60];[.A428];['delete product'.$B$2:.$B$60];[.B428])" office:value-type="float" office:value="0" calcext:value-type="float">
            <text:p>0</text:p>
          </table:table-cell>
          <table:table-cell table:formula="of:=IF(COUNTIFS(['delete state'.$A$1:.$A$200];[.A428];['delete state'.$B$1:.$B$200];[.C428])+COUNTIFS(['delete product'.$A$2:.$A$60];[.A428];['delete product'.$B$2:.$B$60];[.B428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V</text:p>
          </table:table-cell>
          <table:table-cell table:formula="of:=COUNTIFS(['delete state'.$A$1:.$A$200];[.A429];['delete state'.$B$1:.$B$200];[.C429])" office:value-type="float" office:value="0" calcext:value-type="float">
            <text:p>0</text:p>
          </table:table-cell>
          <table:table-cell table:formula="of:=COUNTIFS(['delete product'.$A$2:.$A$60];[.A429];['delete product'.$B$2:.$B$60];[.B429])" office:value-type="float" office:value="0" calcext:value-type="float">
            <text:p>0</text:p>
          </table:table-cell>
          <table:table-cell table:formula="of:=IF(COUNTIFS(['delete state'.$A$1:.$A$200];[.A429];['delete state'.$B$1:.$B$200];[.C429])+COUNTIFS(['delete product'.$A$2:.$A$60];[.A429];['delete product'.$B$2:.$B$60];[.B429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V</text:p>
          </table:table-cell>
          <table:table-cell table:formula="of:=COUNTIFS(['delete state'.$A$1:.$A$200];[.A430];['delete state'.$B$1:.$B$200];[.C430])" office:value-type="float" office:value="0" calcext:value-type="float">
            <text:p>0</text:p>
          </table:table-cell>
          <table:table-cell table:formula="of:=COUNTIFS(['delete product'.$A$2:.$A$60];[.A430];['delete product'.$B$2:.$B$60];[.B430])" office:value-type="float" office:value="0" calcext:value-type="float">
            <text:p>0</text:p>
          </table:table-cell>
          <table:table-cell table:formula="of:=IF(COUNTIFS(['delete state'.$A$1:.$A$200];[.A430];['delete state'.$B$1:.$B$200];[.C430])+COUNTIFS(['delete product'.$A$2:.$A$60];[.A430];['delete product'.$B$2:.$B$60];[.B430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Y</text:p>
          </table:table-cell>
          <table:table-cell table:formula="of:=COUNTIFS(['delete state'.$A$1:.$A$200];[.A431];['delete state'.$B$1:.$B$200];[.C431])" office:value-type="float" office:value="0" calcext:value-type="float">
            <text:p>0</text:p>
          </table:table-cell>
          <table:table-cell table:formula="of:=COUNTIFS(['delete product'.$A$2:.$A$60];[.A431];['delete product'.$B$2:.$B$60];[.B431])" office:value-type="float" office:value="0" calcext:value-type="float">
            <text:p>0</text:p>
          </table:table-cell>
          <table:table-cell table:formula="of:=IF(COUNTIFS(['delete state'.$A$1:.$A$200];[.A431];['delete state'.$B$1:.$B$200];[.C431])+COUNTIFS(['delete product'.$A$2:.$A$60];[.A431];['delete product'.$B$2:.$B$60];[.B431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Y</text:p>
          </table:table-cell>
          <table:table-cell table:formula="of:=COUNTIFS(['delete state'.$A$1:.$A$200];[.A432];['delete state'.$B$1:.$B$200];[.C432])" office:value-type="float" office:value="0" calcext:value-type="float">
            <text:p>0</text:p>
          </table:table-cell>
          <table:table-cell table:formula="of:=COUNTIFS(['delete product'.$A$2:.$A$60];[.A432];['delete product'.$B$2:.$B$60];[.B432])" office:value-type="float" office:value="0" calcext:value-type="float">
            <text:p>0</text:p>
          </table:table-cell>
          <table:table-cell table:formula="of:=IF(COUNTIFS(['delete state'.$A$1:.$A$200];[.A432];['delete state'.$B$1:.$B$200];[.C432])+COUNTIFS(['delete product'.$A$2:.$A$60];[.A432];['delete product'.$B$2:.$B$60];[.B432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OH</text:p>
          </table:table-cell>
          <table:table-cell table:formula="of:=COUNTIFS(['delete state'.$A$1:.$A$200];[.A433];['delete state'.$B$1:.$B$200];[.C433])" office:value-type="float" office:value="0" calcext:value-type="float">
            <text:p>0</text:p>
          </table:table-cell>
          <table:table-cell table:formula="of:=COUNTIFS(['delete product'.$A$2:.$A$60];[.A433];['delete product'.$B$2:.$B$60];[.B433])" office:value-type="float" office:value="0" calcext:value-type="float">
            <text:p>0</text:p>
          </table:table-cell>
          <table:table-cell table:formula="of:=IF(COUNTIFS(['delete state'.$A$1:.$A$200];[.A433];['delete state'.$B$1:.$B$200];[.C433])+COUNTIFS(['delete product'.$A$2:.$A$60];[.A433];['delete product'.$B$2:.$B$60];[.B433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H</text:p>
          </table:table-cell>
          <table:table-cell table:formula="of:=COUNTIFS(['delete state'.$A$1:.$A$200];[.A434];['delete state'.$B$1:.$B$200];[.C434])" office:value-type="float" office:value="0" calcext:value-type="float">
            <text:p>0</text:p>
          </table:table-cell>
          <table:table-cell table:formula="of:=COUNTIFS(['delete product'.$A$2:.$A$60];[.A434];['delete product'.$B$2:.$B$60];[.B434])" office:value-type="float" office:value="0" calcext:value-type="float">
            <text:p>0</text:p>
          </table:table-cell>
          <table:table-cell table:formula="of:=IF(COUNTIFS(['delete state'.$A$1:.$A$200];[.A434];['delete state'.$B$1:.$B$200];[.C434])+COUNTIFS(['delete product'.$A$2:.$A$60];[.A434];['delete product'.$B$2:.$B$60];[.B434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OK</text:p>
          </table:table-cell>
          <table:table-cell table:formula="of:=COUNTIFS(['delete state'.$A$1:.$A$200];[.A435];['delete state'.$B$1:.$B$200];[.C435])" office:value-type="float" office:value="0" calcext:value-type="float">
            <text:p>0</text:p>
          </table:table-cell>
          <table:table-cell table:formula="of:=COUNTIFS(['delete product'.$A$2:.$A$60];[.A435];['delete product'.$B$2:.$B$60];[.B435])" office:value-type="float" office:value="0" calcext:value-type="float">
            <text:p>0</text:p>
          </table:table-cell>
          <table:table-cell table:formula="of:=IF(COUNTIFS(['delete state'.$A$1:.$A$200];[.A435];['delete state'.$B$1:.$B$200];[.C435])+COUNTIFS(['delete product'.$A$2:.$A$60];[.A435];['delete product'.$B$2:.$B$60];[.B435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K</text:p>
          </table:table-cell>
          <table:table-cell table:formula="of:=COUNTIFS(['delete state'.$A$1:.$A$200];[.A436];['delete state'.$B$1:.$B$200];[.C436])" office:value-type="float" office:value="0" calcext:value-type="float">
            <text:p>0</text:p>
          </table:table-cell>
          <table:table-cell table:formula="of:=COUNTIFS(['delete product'.$A$2:.$A$60];[.A436];['delete product'.$B$2:.$B$60];[.B436])" office:value-type="float" office:value="0" calcext:value-type="float">
            <text:p>0</text:p>
          </table:table-cell>
          <table:table-cell table:formula="of:=IF(COUNTIFS(['delete state'.$A$1:.$A$200];[.A436];['delete state'.$B$1:.$B$200];[.C436])+COUNTIFS(['delete product'.$A$2:.$A$60];[.A436];['delete product'.$B$2:.$B$60];[.B436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OR</text:p>
          </table:table-cell>
          <table:table-cell table:formula="of:=COUNTIFS(['delete state'.$A$1:.$A$200];[.A437];['delete state'.$B$1:.$B$200];[.C437])" office:value-type="float" office:value="0" calcext:value-type="float">
            <text:p>0</text:p>
          </table:table-cell>
          <table:table-cell table:formula="of:=COUNTIFS(['delete product'.$A$2:.$A$60];[.A437];['delete product'.$B$2:.$B$60];[.B437])" office:value-type="float" office:value="0" calcext:value-type="float">
            <text:p>0</text:p>
          </table:table-cell>
          <table:table-cell table:formula="of:=IF(COUNTIFS(['delete state'.$A$1:.$A$200];[.A437];['delete state'.$B$1:.$B$200];[.C437])+COUNTIFS(['delete product'.$A$2:.$A$60];[.A437];['delete product'.$B$2:.$B$60];[.B437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R</text:p>
          </table:table-cell>
          <table:table-cell table:formula="of:=COUNTIFS(['delete state'.$A$1:.$A$200];[.A438];['delete state'.$B$1:.$B$200];[.C438])" office:value-type="float" office:value="0" calcext:value-type="float">
            <text:p>0</text:p>
          </table:table-cell>
          <table:table-cell table:formula="of:=COUNTIFS(['delete product'.$A$2:.$A$60];[.A438];['delete product'.$B$2:.$B$60];[.B438])" office:value-type="float" office:value="0" calcext:value-type="float">
            <text:p>0</text:p>
          </table:table-cell>
          <table:table-cell table:formula="of:=IF(COUNTIFS(['delete state'.$A$1:.$A$200];[.A438];['delete state'.$B$1:.$B$200];[.C438])+COUNTIFS(['delete product'.$A$2:.$A$60];[.A438];['delete product'.$B$2:.$B$60];[.B438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PA</text:p>
          </table:table-cell>
          <table:table-cell table:formula="of:=COUNTIFS(['delete state'.$A$1:.$A$200];[.A439];['delete state'.$B$1:.$B$200];[.C439])" office:value-type="float" office:value="0" calcext:value-type="float">
            <text:p>0</text:p>
          </table:table-cell>
          <table:table-cell table:formula="of:=COUNTIFS(['delete product'.$A$2:.$A$60];[.A439];['delete product'.$B$2:.$B$60];[.B439])" office:value-type="float" office:value="0" calcext:value-type="float">
            <text:p>0</text:p>
          </table:table-cell>
          <table:table-cell table:formula="of:=IF(COUNTIFS(['delete state'.$A$1:.$A$200];[.A439];['delete state'.$B$1:.$B$200];[.C439])+COUNTIFS(['delete product'.$A$2:.$A$60];[.A439];['delete product'.$B$2:.$B$60];[.B439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PA</text:p>
          </table:table-cell>
          <table:table-cell table:formula="of:=COUNTIFS(['delete state'.$A$1:.$A$200];[.A440];['delete state'.$B$1:.$B$200];[.C440])" office:value-type="float" office:value="0" calcext:value-type="float">
            <text:p>0</text:p>
          </table:table-cell>
          <table:table-cell table:formula="of:=COUNTIFS(['delete product'.$A$2:.$A$60];[.A440];['delete product'.$B$2:.$B$60];[.B440])" office:value-type="float" office:value="0" calcext:value-type="float">
            <text:p>0</text:p>
          </table:table-cell>
          <table:table-cell table:formula="of:=IF(COUNTIFS(['delete state'.$A$1:.$A$200];[.A440];['delete state'.$B$1:.$B$200];[.C440])+COUNTIFS(['delete product'.$A$2:.$A$60];[.A440];['delete product'.$B$2:.$B$60];[.B440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RI</text:p>
          </table:table-cell>
          <table:table-cell table:formula="of:=COUNTIFS(['delete state'.$A$1:.$A$200];[.A441];['delete state'.$B$1:.$B$200];[.C441])" office:value-type="float" office:value="0" calcext:value-type="float">
            <text:p>0</text:p>
          </table:table-cell>
          <table:table-cell table:formula="of:=COUNTIFS(['delete product'.$A$2:.$A$60];[.A441];['delete product'.$B$2:.$B$60];[.B441])" office:value-type="float" office:value="0" calcext:value-type="float">
            <text:p>0</text:p>
          </table:table-cell>
          <table:table-cell table:formula="of:=IF(COUNTIFS(['delete state'.$A$1:.$A$200];[.A441];['delete state'.$B$1:.$B$200];[.C441])+COUNTIFS(['delete product'.$A$2:.$A$60];[.A441];['delete product'.$B$2:.$B$60];[.B441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RI</text:p>
          </table:table-cell>
          <table:table-cell table:formula="of:=COUNTIFS(['delete state'.$A$1:.$A$200];[.A442];['delete state'.$B$1:.$B$200];[.C442])" office:value-type="float" office:value="0" calcext:value-type="float">
            <text:p>0</text:p>
          </table:table-cell>
          <table:table-cell table:formula="of:=COUNTIFS(['delete product'.$A$2:.$A$60];[.A442];['delete product'.$B$2:.$B$60];[.B442])" office:value-type="float" office:value="0" calcext:value-type="float">
            <text:p>0</text:p>
          </table:table-cell>
          <table:table-cell table:formula="of:=IF(COUNTIFS(['delete state'.$A$1:.$A$200];[.A442];['delete state'.$B$1:.$B$200];[.C442])+COUNTIFS(['delete product'.$A$2:.$A$60];[.A442];['delete product'.$B$2:.$B$60];[.B442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SC</text:p>
          </table:table-cell>
          <table:table-cell table:formula="of:=COUNTIFS(['delete state'.$A$1:.$A$200];[.A443];['delete state'.$B$1:.$B$200];[.C443])" office:value-type="float" office:value="0" calcext:value-type="float">
            <text:p>0</text:p>
          </table:table-cell>
          <table:table-cell table:formula="of:=COUNTIFS(['delete product'.$A$2:.$A$60];[.A443];['delete product'.$B$2:.$B$60];[.B443])" office:value-type="float" office:value="0" calcext:value-type="float">
            <text:p>0</text:p>
          </table:table-cell>
          <table:table-cell table:formula="of:=IF(COUNTIFS(['delete state'.$A$1:.$A$200];[.A443];['delete state'.$B$1:.$B$200];[.C443])+COUNTIFS(['delete product'.$A$2:.$A$60];[.A443];['delete product'.$B$2:.$B$60];[.B443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C</text:p>
          </table:table-cell>
          <table:table-cell table:formula="of:=COUNTIFS(['delete state'.$A$1:.$A$200];[.A444];['delete state'.$B$1:.$B$200];[.C444])" office:value-type="float" office:value="0" calcext:value-type="float">
            <text:p>0</text:p>
          </table:table-cell>
          <table:table-cell table:formula="of:=COUNTIFS(['delete product'.$A$2:.$A$60];[.A444];['delete product'.$B$2:.$B$60];[.B444])" office:value-type="float" office:value="0" calcext:value-type="float">
            <text:p>0</text:p>
          </table:table-cell>
          <table:table-cell table:formula="of:=IF(COUNTIFS(['delete state'.$A$1:.$A$200];[.A444];['delete state'.$B$1:.$B$200];[.C444])+COUNTIFS(['delete product'.$A$2:.$A$60];[.A444];['delete product'.$B$2:.$B$60];[.B444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SD</text:p>
          </table:table-cell>
          <table:table-cell table:formula="of:=COUNTIFS(['delete state'.$A$1:.$A$200];[.A445];['delete state'.$B$1:.$B$200];[.C445])" office:value-type="float" office:value="0" calcext:value-type="float">
            <text:p>0</text:p>
          </table:table-cell>
          <table:table-cell table:formula="of:=COUNTIFS(['delete product'.$A$2:.$A$60];[.A445];['delete product'.$B$2:.$B$60];[.B445])" office:value-type="float" office:value="0" calcext:value-type="float">
            <text:p>0</text:p>
          </table:table-cell>
          <table:table-cell table:formula="of:=IF(COUNTIFS(['delete state'.$A$1:.$A$200];[.A445];['delete state'.$B$1:.$B$200];[.C445])+COUNTIFS(['delete product'.$A$2:.$A$60];[.A445];['delete product'.$B$2:.$B$60];[.B445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D</text:p>
          </table:table-cell>
          <table:table-cell table:formula="of:=COUNTIFS(['delete state'.$A$1:.$A$200];[.A446];['delete state'.$B$1:.$B$200];[.C446])" office:value-type="float" office:value="0" calcext:value-type="float">
            <text:p>0</text:p>
          </table:table-cell>
          <table:table-cell table:formula="of:=COUNTIFS(['delete product'.$A$2:.$A$60];[.A446];['delete product'.$B$2:.$B$60];[.B446])" office:value-type="float" office:value="0" calcext:value-type="float">
            <text:p>0</text:p>
          </table:table-cell>
          <table:table-cell table:formula="of:=IF(COUNTIFS(['delete state'.$A$1:.$A$200];[.A446];['delete state'.$B$1:.$B$200];[.C446])+COUNTIFS(['delete product'.$A$2:.$A$60];[.A446];['delete product'.$B$2:.$B$60];[.B446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TN</text:p>
          </table:table-cell>
          <table:table-cell table:formula="of:=COUNTIFS(['delete state'.$A$1:.$A$200];[.A447];['delete state'.$B$1:.$B$200];[.C447])" office:value-type="float" office:value="0" calcext:value-type="float">
            <text:p>0</text:p>
          </table:table-cell>
          <table:table-cell table:formula="of:=COUNTIFS(['delete product'.$A$2:.$A$60];[.A447];['delete product'.$B$2:.$B$60];[.B447])" office:value-type="float" office:value="0" calcext:value-type="float">
            <text:p>0</text:p>
          </table:table-cell>
          <table:table-cell table:formula="of:=IF(COUNTIFS(['delete state'.$A$1:.$A$200];[.A447];['delete state'.$B$1:.$B$200];[.C447])+COUNTIFS(['delete product'.$A$2:.$A$60];[.A447];['delete product'.$B$2:.$B$60];[.B447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N</text:p>
          </table:table-cell>
          <table:table-cell table:formula="of:=COUNTIFS(['delete state'.$A$1:.$A$200];[.A448];['delete state'.$B$1:.$B$200];[.C448])" office:value-type="float" office:value="0" calcext:value-type="float">
            <text:p>0</text:p>
          </table:table-cell>
          <table:table-cell table:formula="of:=COUNTIFS(['delete product'.$A$2:.$A$60];[.A448];['delete product'.$B$2:.$B$60];[.B448])" office:value-type="float" office:value="0" calcext:value-type="float">
            <text:p>0</text:p>
          </table:table-cell>
          <table:table-cell table:formula="of:=IF(COUNTIFS(['delete state'.$A$1:.$A$200];[.A448];['delete state'.$B$1:.$B$200];[.C448])+COUNTIFS(['delete product'.$A$2:.$A$60];[.A448];['delete product'.$B$2:.$B$60];[.B448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TX</text:p>
          </table:table-cell>
          <table:table-cell table:formula="of:=COUNTIFS(['delete state'.$A$1:.$A$200];[.A449];['delete state'.$B$1:.$B$200];[.C449])" office:value-type="float" office:value="0" calcext:value-type="float">
            <text:p>0</text:p>
          </table:table-cell>
          <table:table-cell table:formula="of:=COUNTIFS(['delete product'.$A$2:.$A$60];[.A449];['delete product'.$B$2:.$B$60];[.B449])" office:value-type="float" office:value="0" calcext:value-type="float">
            <text:p>0</text:p>
          </table:table-cell>
          <table:table-cell table:formula="of:=IF(COUNTIFS(['delete state'.$A$1:.$A$200];[.A449];['delete state'.$B$1:.$B$200];[.C449])+COUNTIFS(['delete product'.$A$2:.$A$60];[.A449];['delete product'.$B$2:.$B$60];[.B449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X</text:p>
          </table:table-cell>
          <table:table-cell table:formula="of:=COUNTIFS(['delete state'.$A$1:.$A$200];[.A450];['delete state'.$B$1:.$B$200];[.C450])" office:value-type="float" office:value="0" calcext:value-type="float">
            <text:p>0</text:p>
          </table:table-cell>
          <table:table-cell table:formula="of:=COUNTIFS(['delete product'.$A$2:.$A$60];[.A450];['delete product'.$B$2:.$B$60];[.B450])" office:value-type="float" office:value="0" calcext:value-type="float">
            <text:p>0</text:p>
          </table:table-cell>
          <table:table-cell table:formula="of:=IF(COUNTIFS(['delete state'.$A$1:.$A$200];[.A450];['delete state'.$B$1:.$B$200];[.C450])+COUNTIFS(['delete product'.$A$2:.$A$60];[.A450];['delete product'.$B$2:.$B$60];[.B450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UT</text:p>
          </table:table-cell>
          <table:table-cell table:formula="of:=COUNTIFS(['delete state'.$A$1:.$A$200];[.A451];['delete state'.$B$1:.$B$200];[.C451])" office:value-type="float" office:value="0" calcext:value-type="float">
            <text:p>0</text:p>
          </table:table-cell>
          <table:table-cell table:formula="of:=COUNTIFS(['delete product'.$A$2:.$A$60];[.A451];['delete product'.$B$2:.$B$60];[.B451])" office:value-type="float" office:value="0" calcext:value-type="float">
            <text:p>0</text:p>
          </table:table-cell>
          <table:table-cell table:formula="of:=IF(COUNTIFS(['delete state'.$A$1:.$A$200];[.A451];['delete state'.$B$1:.$B$200];[.C451])+COUNTIFS(['delete product'.$A$2:.$A$60];[.A451];['delete product'.$B$2:.$B$60];[.B451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UT</text:p>
          </table:table-cell>
          <table:table-cell table:formula="of:=COUNTIFS(['delete state'.$A$1:.$A$200];[.A452];['delete state'.$B$1:.$B$200];[.C452])" office:value-type="float" office:value="0" calcext:value-type="float">
            <text:p>0</text:p>
          </table:table-cell>
          <table:table-cell table:formula="of:=COUNTIFS(['delete product'.$A$2:.$A$60];[.A452];['delete product'.$B$2:.$B$60];[.B452])" office:value-type="float" office:value="0" calcext:value-type="float">
            <text:p>0</text:p>
          </table:table-cell>
          <table:table-cell table:formula="of:=IF(COUNTIFS(['delete state'.$A$1:.$A$200];[.A452];['delete state'.$B$1:.$B$200];[.C452])+COUNTIFS(['delete product'.$A$2:.$A$60];[.A452];['delete product'.$B$2:.$B$60];[.B452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VA</text:p>
          </table:table-cell>
          <table:table-cell table:formula="of:=COUNTIFS(['delete state'.$A$1:.$A$200];[.A453];['delete state'.$B$1:.$B$200];[.C453])" office:value-type="float" office:value="0" calcext:value-type="float">
            <text:p>0</text:p>
          </table:table-cell>
          <table:table-cell table:formula="of:=COUNTIFS(['delete product'.$A$2:.$A$60];[.A453];['delete product'.$B$2:.$B$60];[.B453])" office:value-type="float" office:value="0" calcext:value-type="float">
            <text:p>0</text:p>
          </table:table-cell>
          <table:table-cell table:formula="of:=IF(COUNTIFS(['delete state'.$A$1:.$A$200];[.A453];['delete state'.$B$1:.$B$200];[.C453])+COUNTIFS(['delete product'.$A$2:.$A$60];[.A453];['delete product'.$B$2:.$B$60];[.B453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A</text:p>
          </table:table-cell>
          <table:table-cell table:formula="of:=COUNTIFS(['delete state'.$A$1:.$A$200];[.A454];['delete state'.$B$1:.$B$200];[.C454])" office:value-type="float" office:value="0" calcext:value-type="float">
            <text:p>0</text:p>
          </table:table-cell>
          <table:table-cell table:formula="of:=COUNTIFS(['delete product'.$A$2:.$A$60];[.A454];['delete product'.$B$2:.$B$60];[.B454])" office:value-type="float" office:value="0" calcext:value-type="float">
            <text:p>0</text:p>
          </table:table-cell>
          <table:table-cell table:formula="of:=IF(COUNTIFS(['delete state'.$A$1:.$A$200];[.A454];['delete state'.$B$1:.$B$200];[.C454])+COUNTIFS(['delete product'.$A$2:.$A$60];[.A454];['delete product'.$B$2:.$B$60];[.B454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VT</text:p>
          </table:table-cell>
          <table:table-cell table:formula="of:=COUNTIFS(['delete state'.$A$1:.$A$200];[.A455];['delete state'.$B$1:.$B$200];[.C455])" office:value-type="float" office:value="0" calcext:value-type="float">
            <text:p>0</text:p>
          </table:table-cell>
          <table:table-cell table:formula="of:=COUNTIFS(['delete product'.$A$2:.$A$60];[.A455];['delete product'.$B$2:.$B$60];[.B455])" office:value-type="float" office:value="0" calcext:value-type="float">
            <text:p>0</text:p>
          </table:table-cell>
          <table:table-cell table:formula="of:=IF(COUNTIFS(['delete state'.$A$1:.$A$200];[.A455];['delete state'.$B$1:.$B$200];[.C455])+COUNTIFS(['delete product'.$A$2:.$A$60];[.A455];['delete product'.$B$2:.$B$60];[.B455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T</text:p>
          </table:table-cell>
          <table:table-cell table:formula="of:=COUNTIFS(['delete state'.$A$1:.$A$200];[.A456];['delete state'.$B$1:.$B$200];[.C456])" office:value-type="float" office:value="0" calcext:value-type="float">
            <text:p>0</text:p>
          </table:table-cell>
          <table:table-cell table:formula="of:=COUNTIFS(['delete product'.$A$2:.$A$60];[.A456];['delete product'.$B$2:.$B$60];[.B456])" office:value-type="float" office:value="0" calcext:value-type="float">
            <text:p>0</text:p>
          </table:table-cell>
          <table:table-cell table:formula="of:=IF(COUNTIFS(['delete state'.$A$1:.$A$200];[.A456];['delete state'.$B$1:.$B$200];[.C456])+COUNTIFS(['delete product'.$A$2:.$A$60];[.A456];['delete product'.$B$2:.$B$60];[.B456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A</text:p>
          </table:table-cell>
          <table:table-cell table:formula="of:=COUNTIFS(['delete state'.$A$1:.$A$200];[.A457];['delete state'.$B$1:.$B$200];[.C457])" office:value-type="float" office:value="0" calcext:value-type="float">
            <text:p>0</text:p>
          </table:table-cell>
          <table:table-cell table:formula="of:=COUNTIFS(['delete product'.$A$2:.$A$60];[.A457];['delete product'.$B$2:.$B$60];[.B457])" office:value-type="float" office:value="0" calcext:value-type="float">
            <text:p>0</text:p>
          </table:table-cell>
          <table:table-cell table:formula="of:=IF(COUNTIFS(['delete state'.$A$1:.$A$200];[.A457];['delete state'.$B$1:.$B$200];[.C457])+COUNTIFS(['delete product'.$A$2:.$A$60];[.A457];['delete product'.$B$2:.$B$60];[.B457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A</text:p>
          </table:table-cell>
          <table:table-cell table:formula="of:=COUNTIFS(['delete state'.$A$1:.$A$200];[.A458];['delete state'.$B$1:.$B$200];[.C458])" office:value-type="float" office:value="0" calcext:value-type="float">
            <text:p>0</text:p>
          </table:table-cell>
          <table:table-cell table:formula="of:=COUNTIFS(['delete product'.$A$2:.$A$60];[.A458];['delete product'.$B$2:.$B$60];[.B458])" office:value-type="float" office:value="0" calcext:value-type="float">
            <text:p>0</text:p>
          </table:table-cell>
          <table:table-cell table:formula="of:=IF(COUNTIFS(['delete state'.$A$1:.$A$200];[.A458];['delete state'.$B$1:.$B$200];[.C458])+COUNTIFS(['delete product'.$A$2:.$A$60];[.A458];['delete product'.$B$2:.$B$60];[.B458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I</text:p>
          </table:table-cell>
          <table:table-cell table:formula="of:=COUNTIFS(['delete state'.$A$1:.$A$200];[.A459];['delete state'.$B$1:.$B$200];[.C459])" office:value-type="float" office:value="0" calcext:value-type="float">
            <text:p>0</text:p>
          </table:table-cell>
          <table:table-cell table:formula="of:=COUNTIFS(['delete product'.$A$2:.$A$60];[.A459];['delete product'.$B$2:.$B$60];[.B459])" office:value-type="float" office:value="0" calcext:value-type="float">
            <text:p>0</text:p>
          </table:table-cell>
          <table:table-cell table:formula="of:=IF(COUNTIFS(['delete state'.$A$1:.$A$200];[.A459];['delete state'.$B$1:.$B$200];[.C459])+COUNTIFS(['delete product'.$A$2:.$A$60];[.A459];['delete product'.$B$2:.$B$60];[.B459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I</text:p>
          </table:table-cell>
          <table:table-cell table:formula="of:=COUNTIFS(['delete state'.$A$1:.$A$200];[.A460];['delete state'.$B$1:.$B$200];[.C460])" office:value-type="float" office:value="0" calcext:value-type="float">
            <text:p>0</text:p>
          </table:table-cell>
          <table:table-cell table:formula="of:=COUNTIFS(['delete product'.$A$2:.$A$60];[.A460];['delete product'.$B$2:.$B$60];[.B460])" office:value-type="float" office:value="0" calcext:value-type="float">
            <text:p>0</text:p>
          </table:table-cell>
          <table:table-cell table:formula="of:=IF(COUNTIFS(['delete state'.$A$1:.$A$200];[.A460];['delete state'.$B$1:.$B$200];[.C460])+COUNTIFS(['delete product'.$A$2:.$A$60];[.A460];['delete product'.$B$2:.$B$60];[.B460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V</text:p>
          </table:table-cell>
          <table:table-cell table:formula="of:=COUNTIFS(['delete state'.$A$1:.$A$200];[.A461];['delete state'.$B$1:.$B$200];[.C461])" office:value-type="float" office:value="0" calcext:value-type="float">
            <text:p>0</text:p>
          </table:table-cell>
          <table:table-cell table:formula="of:=COUNTIFS(['delete product'.$A$2:.$A$60];[.A461];['delete product'.$B$2:.$B$60];[.B461])" office:value-type="float" office:value="0" calcext:value-type="float">
            <text:p>0</text:p>
          </table:table-cell>
          <table:table-cell table:formula="of:=IF(COUNTIFS(['delete state'.$A$1:.$A$200];[.A461];['delete state'.$B$1:.$B$200];[.C461])+COUNTIFS(['delete product'.$A$2:.$A$60];[.A461];['delete product'.$B$2:.$B$60];[.B461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V</text:p>
          </table:table-cell>
          <table:table-cell table:formula="of:=COUNTIFS(['delete state'.$A$1:.$A$200];[.A462];['delete state'.$B$1:.$B$200];[.C462])" office:value-type="float" office:value="0" calcext:value-type="float">
            <text:p>0</text:p>
          </table:table-cell>
          <table:table-cell table:formula="of:=COUNTIFS(['delete product'.$A$2:.$A$60];[.A462];['delete product'.$B$2:.$B$60];[.B462])" office:value-type="float" office:value="0" calcext:value-type="float">
            <text:p>0</text:p>
          </table:table-cell>
          <table:table-cell table:formula="of:=IF(COUNTIFS(['delete state'.$A$1:.$A$200];[.A462];['delete state'.$B$1:.$B$200];[.C462])+COUNTIFS(['delete product'.$A$2:.$A$60];[.A462];['delete product'.$B$2:.$B$60];[.B462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Y</text:p>
          </table:table-cell>
          <table:table-cell table:formula="of:=COUNTIFS(['delete state'.$A$1:.$A$200];[.A463];['delete state'.$B$1:.$B$200];[.C463])" office:value-type="float" office:value="0" calcext:value-type="float">
            <text:p>0</text:p>
          </table:table-cell>
          <table:table-cell table:formula="of:=COUNTIFS(['delete product'.$A$2:.$A$60];[.A463];['delete product'.$B$2:.$B$60];[.B463])" office:value-type="float" office:value="0" calcext:value-type="float">
            <text:p>0</text:p>
          </table:table-cell>
          <table:table-cell table:formula="of:=IF(COUNTIFS(['delete state'.$A$1:.$A$200];[.A463];['delete state'.$B$1:.$B$200];[.C463])+COUNTIFS(['delete product'.$A$2:.$A$60];[.A463];['delete product'.$B$2:.$B$60];[.B463])&gt;0;&quot;Delete&quot;;&quot;&quot;)">
            <text:p/>
          </table:table-cell>
        </table:table-row>
        <table:table-row table:style-name="ro1">
          <table:table-cell office:value-type="float" office:value="80343" calcext:value-type="float">
            <text:p>8034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Y</text:p>
          </table:table-cell>
          <table:table-cell table:formula="of:=COUNTIFS(['delete state'.$A$1:.$A$200];[.A464];['delete state'.$B$1:.$B$200];[.C464])" office:value-type="float" office:value="0" calcext:value-type="float">
            <text:p>0</text:p>
          </table:table-cell>
          <table:table-cell table:formula="of:=COUNTIFS(['delete product'.$A$2:.$A$60];[.A464];['delete product'.$B$2:.$B$60];[.B464])" office:value-type="float" office:value="0" calcext:value-type="float">
            <text:p>0</text:p>
          </table:table-cell>
          <table:table-cell table:formula="of:=IF(COUNTIFS(['delete state'.$A$1:.$A$200];[.A464];['delete state'.$B$1:.$B$200];[.C464])+COUNTIFS(['delete product'.$A$2:.$A$60];[.A464];['delete product'.$B$2:.$B$60];[.B464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K</text:p>
          </table:table-cell>
          <table:table-cell table:formula="of:=COUNTIFS(['delete state'.$A$1:.$A$200];[.A465];['delete state'.$B$1:.$B$200];[.C465])" office:value-type="float" office:value="0" calcext:value-type="float">
            <text:p>0</text:p>
          </table:table-cell>
          <table:table-cell table:formula="of:=COUNTIFS(['delete product'.$A$2:.$A$60];[.A465];['delete product'.$B$2:.$B$60];[.B465])" office:value-type="float" office:value="0" calcext:value-type="float">
            <text:p>0</text:p>
          </table:table-cell>
          <table:table-cell table:formula="of:=IF(COUNTIFS(['delete state'.$A$1:.$A$200];[.A465];['delete state'.$B$1:.$B$200];[.C465])+COUNTIFS(['delete product'.$A$2:.$A$60];[.A465];['delete product'.$B$2:.$B$60];[.B465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L</text:p>
          </table:table-cell>
          <table:table-cell table:formula="of:=COUNTIFS(['delete state'.$A$1:.$A$200];[.A466];['delete state'.$B$1:.$B$200];[.C466])" office:value-type="float" office:value="0" calcext:value-type="float">
            <text:p>0</text:p>
          </table:table-cell>
          <table:table-cell table:formula="of:=COUNTIFS(['delete product'.$A$2:.$A$60];[.A466];['delete product'.$B$2:.$B$60];[.B466])" office:value-type="float" office:value="0" calcext:value-type="float">
            <text:p>0</text:p>
          </table:table-cell>
          <table:table-cell table:formula="of:=IF(COUNTIFS(['delete state'.$A$1:.$A$200];[.A466];['delete state'.$B$1:.$B$200];[.C466])+COUNTIFS(['delete product'.$A$2:.$A$60];[.A466];['delete product'.$B$2:.$B$60];[.B466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R</text:p>
          </table:table-cell>
          <table:table-cell table:formula="of:=COUNTIFS(['delete state'.$A$1:.$A$200];[.A467];['delete state'.$B$1:.$B$200];[.C467])" office:value-type="float" office:value="0" calcext:value-type="float">
            <text:p>0</text:p>
          </table:table-cell>
          <table:table-cell table:formula="of:=COUNTIFS(['delete product'.$A$2:.$A$60];[.A467];['delete product'.$B$2:.$B$60];[.B467])" office:value-type="float" office:value="0" calcext:value-type="float">
            <text:p>0</text:p>
          </table:table-cell>
          <table:table-cell table:formula="of:=IF(COUNTIFS(['delete state'.$A$1:.$A$200];[.A467];['delete state'.$B$1:.$B$200];[.C467])+COUNTIFS(['delete product'.$A$2:.$A$60];[.A467];['delete product'.$B$2:.$B$60];[.B467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Z</text:p>
          </table:table-cell>
          <table:table-cell table:formula="of:=COUNTIFS(['delete state'.$A$1:.$A$200];[.A468];['delete state'.$B$1:.$B$200];[.C468])" office:value-type="float" office:value="0" calcext:value-type="float">
            <text:p>0</text:p>
          </table:table-cell>
          <table:table-cell table:formula="of:=COUNTIFS(['delete product'.$A$2:.$A$60];[.A468];['delete product'.$B$2:.$B$60];[.B468])" office:value-type="float" office:value="0" calcext:value-type="float">
            <text:p>0</text:p>
          </table:table-cell>
          <table:table-cell table:formula="of:=IF(COUNTIFS(['delete state'.$A$1:.$A$200];[.A468];['delete state'.$B$1:.$B$200];[.C468])+COUNTIFS(['delete product'.$A$2:.$A$60];[.A468];['delete product'.$B$2:.$B$60];[.B468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CA</text:p>
          </table:table-cell>
          <table:table-cell table:formula="of:=COUNTIFS(['delete state'.$A$1:.$A$200];[.A469];['delete state'.$B$1:.$B$200];[.C469])" office:value-type="float" office:value="0" calcext:value-type="float">
            <text:p>0</text:p>
          </table:table-cell>
          <table:table-cell table:formula="of:=COUNTIFS(['delete product'.$A$2:.$A$60];[.A469];['delete product'.$B$2:.$B$60];[.B469])" office:value-type="float" office:value="0" calcext:value-type="float">
            <text:p>0</text:p>
          </table:table-cell>
          <table:table-cell table:formula="of:=IF(COUNTIFS(['delete state'.$A$1:.$A$200];[.A469];['delete state'.$B$1:.$B$200];[.C469])+COUNTIFS(['delete product'.$A$2:.$A$60];[.A469];['delete product'.$B$2:.$B$60];[.B469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CO</text:p>
          </table:table-cell>
          <table:table-cell table:formula="of:=COUNTIFS(['delete state'.$A$1:.$A$200];[.A470];['delete state'.$B$1:.$B$200];[.C470])" office:value-type="float" office:value="0" calcext:value-type="float">
            <text:p>0</text:p>
          </table:table-cell>
          <table:table-cell table:formula="of:=COUNTIFS(['delete product'.$A$2:.$A$60];[.A470];['delete product'.$B$2:.$B$60];[.B470])" office:value-type="float" office:value="0" calcext:value-type="float">
            <text:p>0</text:p>
          </table:table-cell>
          <table:table-cell table:formula="of:=IF(COUNTIFS(['delete state'.$A$1:.$A$200];[.A470];['delete state'.$B$1:.$B$200];[.C470])+COUNTIFS(['delete product'.$A$2:.$A$60];[.A470];['delete product'.$B$2:.$B$60];[.B470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CT</text:p>
          </table:table-cell>
          <table:table-cell table:formula="of:=COUNTIFS(['delete state'.$A$1:.$A$200];[.A471];['delete state'.$B$1:.$B$200];[.C471])" office:value-type="float" office:value="0" calcext:value-type="float">
            <text:p>0</text:p>
          </table:table-cell>
          <table:table-cell table:formula="of:=COUNTIFS(['delete product'.$A$2:.$A$60];[.A471];['delete product'.$B$2:.$B$60];[.B471])" office:value-type="float" office:value="0" calcext:value-type="float">
            <text:p>0</text:p>
          </table:table-cell>
          <table:table-cell table:formula="of:=IF(COUNTIFS(['delete state'.$A$1:.$A$200];[.A471];['delete state'.$B$1:.$B$200];[.C471])+COUNTIFS(['delete product'.$A$2:.$A$60];[.A471];['delete product'.$B$2:.$B$60];[.B471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DE</text:p>
          </table:table-cell>
          <table:table-cell table:formula="of:=COUNTIFS(['delete state'.$A$1:.$A$200];[.A472];['delete state'.$B$1:.$B$200];[.C472])" office:value-type="float" office:value="0" calcext:value-type="float">
            <text:p>0</text:p>
          </table:table-cell>
          <table:table-cell table:formula="of:=COUNTIFS(['delete product'.$A$2:.$A$60];[.A472];['delete product'.$B$2:.$B$60];[.B472])" office:value-type="float" office:value="0" calcext:value-type="float">
            <text:p>0</text:p>
          </table:table-cell>
          <table:table-cell table:formula="of:=IF(COUNTIFS(['delete state'.$A$1:.$A$200];[.A472];['delete state'.$B$1:.$B$200];[.C472])+COUNTIFS(['delete product'.$A$2:.$A$60];[.A472];['delete product'.$B$2:.$B$60];[.B472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FL</text:p>
          </table:table-cell>
          <table:table-cell table:formula="of:=COUNTIFS(['delete state'.$A$1:.$A$200];[.A473];['delete state'.$B$1:.$B$200];[.C473])" office:value-type="float" office:value="0" calcext:value-type="float">
            <text:p>0</text:p>
          </table:table-cell>
          <table:table-cell table:formula="of:=COUNTIFS(['delete product'.$A$2:.$A$60];[.A473];['delete product'.$B$2:.$B$60];[.B473])" office:value-type="float" office:value="0" calcext:value-type="float">
            <text:p>0</text:p>
          </table:table-cell>
          <table:table-cell table:formula="of:=IF(COUNTIFS(['delete state'.$A$1:.$A$200];[.A473];['delete state'.$B$1:.$B$200];[.C473])+COUNTIFS(['delete product'.$A$2:.$A$60];[.A473];['delete product'.$B$2:.$B$60];[.B473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GA</text:p>
          </table:table-cell>
          <table:table-cell table:formula="of:=COUNTIFS(['delete state'.$A$1:.$A$200];[.A474];['delete state'.$B$1:.$B$200];[.C474])" office:value-type="float" office:value="0" calcext:value-type="float">
            <text:p>0</text:p>
          </table:table-cell>
          <table:table-cell table:formula="of:=COUNTIFS(['delete product'.$A$2:.$A$60];[.A474];['delete product'.$B$2:.$B$60];[.B474])" office:value-type="float" office:value="0" calcext:value-type="float">
            <text:p>0</text:p>
          </table:table-cell>
          <table:table-cell table:formula="of:=IF(COUNTIFS(['delete state'.$A$1:.$A$200];[.A474];['delete state'.$B$1:.$B$200];[.C474])+COUNTIFS(['delete product'.$A$2:.$A$60];[.A474];['delete product'.$B$2:.$B$60];[.B474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HI</text:p>
          </table:table-cell>
          <table:table-cell table:formula="of:=COUNTIFS(['delete state'.$A$1:.$A$200];[.A475];['delete state'.$B$1:.$B$200];[.C475])" office:value-type="float" office:value="0" calcext:value-type="float">
            <text:p>0</text:p>
          </table:table-cell>
          <table:table-cell table:formula="of:=COUNTIFS(['delete product'.$A$2:.$A$60];[.A475];['delete product'.$B$2:.$B$60];[.B475])" office:value-type="float" office:value="0" calcext:value-type="float">
            <text:p>0</text:p>
          </table:table-cell>
          <table:table-cell table:formula="of:=IF(COUNTIFS(['delete state'.$A$1:.$A$200];[.A475];['delete state'.$B$1:.$B$200];[.C475])+COUNTIFS(['delete product'.$A$2:.$A$60];[.A475];['delete product'.$B$2:.$B$60];[.B475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A</text:p>
          </table:table-cell>
          <table:table-cell table:formula="of:=COUNTIFS(['delete state'.$A$1:.$A$200];[.A476];['delete state'.$B$1:.$B$200];[.C476])" office:value-type="float" office:value="0" calcext:value-type="float">
            <text:p>0</text:p>
          </table:table-cell>
          <table:table-cell table:formula="of:=COUNTIFS(['delete product'.$A$2:.$A$60];[.A476];['delete product'.$B$2:.$B$60];[.B476])" office:value-type="float" office:value="0" calcext:value-type="float">
            <text:p>0</text:p>
          </table:table-cell>
          <table:table-cell table:formula="of:=IF(COUNTIFS(['delete state'.$A$1:.$A$200];[.A476];['delete state'.$B$1:.$B$200];[.C476])+COUNTIFS(['delete product'.$A$2:.$A$60];[.A476];['delete product'.$B$2:.$B$60];[.B476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D</text:p>
          </table:table-cell>
          <table:table-cell table:formula="of:=COUNTIFS(['delete state'.$A$1:.$A$200];[.A477];['delete state'.$B$1:.$B$200];[.C477])" office:value-type="float" office:value="0" calcext:value-type="float">
            <text:p>0</text:p>
          </table:table-cell>
          <table:table-cell table:formula="of:=COUNTIFS(['delete product'.$A$2:.$A$60];[.A477];['delete product'.$B$2:.$B$60];[.B477])" office:value-type="float" office:value="0" calcext:value-type="float">
            <text:p>0</text:p>
          </table:table-cell>
          <table:table-cell table:formula="of:=IF(COUNTIFS(['delete state'.$A$1:.$A$200];[.A477];['delete state'.$B$1:.$B$200];[.C477])+COUNTIFS(['delete product'.$A$2:.$A$60];[.A477];['delete product'.$B$2:.$B$60];[.B477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L</text:p>
          </table:table-cell>
          <table:table-cell table:formula="of:=COUNTIFS(['delete state'.$A$1:.$A$200];[.A478];['delete state'.$B$1:.$B$200];[.C478])" office:value-type="float" office:value="0" calcext:value-type="float">
            <text:p>0</text:p>
          </table:table-cell>
          <table:table-cell table:formula="of:=COUNTIFS(['delete product'.$A$2:.$A$60];[.A478];['delete product'.$B$2:.$B$60];[.B478])" office:value-type="float" office:value="0" calcext:value-type="float">
            <text:p>0</text:p>
          </table:table-cell>
          <table:table-cell table:formula="of:=IF(COUNTIFS(['delete state'.$A$1:.$A$200];[.A478];['delete state'.$B$1:.$B$200];[.C478])+COUNTIFS(['delete product'.$A$2:.$A$60];[.A478];['delete product'.$B$2:.$B$60];[.B478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N</text:p>
          </table:table-cell>
          <table:table-cell table:formula="of:=COUNTIFS(['delete state'.$A$1:.$A$200];[.A479];['delete state'.$B$1:.$B$200];[.C479])" office:value-type="float" office:value="0" calcext:value-type="float">
            <text:p>0</text:p>
          </table:table-cell>
          <table:table-cell table:formula="of:=COUNTIFS(['delete product'.$A$2:.$A$60];[.A479];['delete product'.$B$2:.$B$60];[.B479])" office:value-type="float" office:value="0" calcext:value-type="float">
            <text:p>0</text:p>
          </table:table-cell>
          <table:table-cell table:formula="of:=IF(COUNTIFS(['delete state'.$A$1:.$A$200];[.A479];['delete state'.$B$1:.$B$200];[.C479])+COUNTIFS(['delete product'.$A$2:.$A$60];[.A479];['delete product'.$B$2:.$B$60];[.B479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KS</text:p>
          </table:table-cell>
          <table:table-cell table:formula="of:=COUNTIFS(['delete state'.$A$1:.$A$200];[.A480];['delete state'.$B$1:.$B$200];[.C480])" office:value-type="float" office:value="0" calcext:value-type="float">
            <text:p>0</text:p>
          </table:table-cell>
          <table:table-cell table:formula="of:=COUNTIFS(['delete product'.$A$2:.$A$60];[.A480];['delete product'.$B$2:.$B$60];[.B480])" office:value-type="float" office:value="0" calcext:value-type="float">
            <text:p>0</text:p>
          </table:table-cell>
          <table:table-cell table:formula="of:=IF(COUNTIFS(['delete state'.$A$1:.$A$200];[.A480];['delete state'.$B$1:.$B$200];[.C480])+COUNTIFS(['delete product'.$A$2:.$A$60];[.A480];['delete product'.$B$2:.$B$60];[.B480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KY</text:p>
          </table:table-cell>
          <table:table-cell table:formula="of:=COUNTIFS(['delete state'.$A$1:.$A$200];[.A481];['delete state'.$B$1:.$B$200];[.C481])" office:value-type="float" office:value="0" calcext:value-type="float">
            <text:p>0</text:p>
          </table:table-cell>
          <table:table-cell table:formula="of:=COUNTIFS(['delete product'.$A$2:.$A$60];[.A481];['delete product'.$B$2:.$B$60];[.B481])" office:value-type="float" office:value="0" calcext:value-type="float">
            <text:p>0</text:p>
          </table:table-cell>
          <table:table-cell table:formula="of:=IF(COUNTIFS(['delete state'.$A$1:.$A$200];[.A481];['delete state'.$B$1:.$B$200];[.C481])+COUNTIFS(['delete product'.$A$2:.$A$60];[.A481];['delete product'.$B$2:.$B$60];[.B481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LA</text:p>
          </table:table-cell>
          <table:table-cell table:formula="of:=COUNTIFS(['delete state'.$A$1:.$A$200];[.A482];['delete state'.$B$1:.$B$200];[.C482])" office:value-type="float" office:value="0" calcext:value-type="float">
            <text:p>0</text:p>
          </table:table-cell>
          <table:table-cell table:formula="of:=COUNTIFS(['delete product'.$A$2:.$A$60];[.A482];['delete product'.$B$2:.$B$60];[.B482])" office:value-type="float" office:value="0" calcext:value-type="float">
            <text:p>0</text:p>
          </table:table-cell>
          <table:table-cell table:formula="of:=IF(COUNTIFS(['delete state'.$A$1:.$A$200];[.A482];['delete state'.$B$1:.$B$200];[.C482])+COUNTIFS(['delete product'.$A$2:.$A$60];[.A482];['delete product'.$B$2:.$B$60];[.B482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A</text:p>
          </table:table-cell>
          <table:table-cell table:formula="of:=COUNTIFS(['delete state'.$A$1:.$A$200];[.A483];['delete state'.$B$1:.$B$200];[.C483])" office:value-type="float" office:value="0" calcext:value-type="float">
            <text:p>0</text:p>
          </table:table-cell>
          <table:table-cell table:formula="of:=COUNTIFS(['delete product'.$A$2:.$A$60];[.A483];['delete product'.$B$2:.$B$60];[.B483])" office:value-type="float" office:value="0" calcext:value-type="float">
            <text:p>0</text:p>
          </table:table-cell>
          <table:table-cell table:formula="of:=IF(COUNTIFS(['delete state'.$A$1:.$A$200];[.A483];['delete state'.$B$1:.$B$200];[.C483])+COUNTIFS(['delete product'.$A$2:.$A$60];[.A483];['delete product'.$B$2:.$B$60];[.B483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D</text:p>
          </table:table-cell>
          <table:table-cell table:formula="of:=COUNTIFS(['delete state'.$A$1:.$A$200];[.A484];['delete state'.$B$1:.$B$200];[.C484])" office:value-type="float" office:value="0" calcext:value-type="float">
            <text:p>0</text:p>
          </table:table-cell>
          <table:table-cell table:formula="of:=COUNTIFS(['delete product'.$A$2:.$A$60];[.A484];['delete product'.$B$2:.$B$60];[.B484])" office:value-type="float" office:value="0" calcext:value-type="float">
            <text:p>0</text:p>
          </table:table-cell>
          <table:table-cell table:formula="of:=IF(COUNTIFS(['delete state'.$A$1:.$A$200];[.A484];['delete state'.$B$1:.$B$200];[.C484])+COUNTIFS(['delete product'.$A$2:.$A$60];[.A484];['delete product'.$B$2:.$B$60];[.B484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E</text:p>
          </table:table-cell>
          <table:table-cell table:formula="of:=COUNTIFS(['delete state'.$A$1:.$A$200];[.A485];['delete state'.$B$1:.$B$200];[.C485])" office:value-type="float" office:value="0" calcext:value-type="float">
            <text:p>0</text:p>
          </table:table-cell>
          <table:table-cell table:formula="of:=COUNTIFS(['delete product'.$A$2:.$A$60];[.A485];['delete product'.$B$2:.$B$60];[.B485])" office:value-type="float" office:value="0" calcext:value-type="float">
            <text:p>0</text:p>
          </table:table-cell>
          <table:table-cell table:formula="of:=IF(COUNTIFS(['delete state'.$A$1:.$A$200];[.A485];['delete state'.$B$1:.$B$200];[.C485])+COUNTIFS(['delete product'.$A$2:.$A$60];[.A485];['delete product'.$B$2:.$B$60];[.B485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I</text:p>
          </table:table-cell>
          <table:table-cell table:formula="of:=COUNTIFS(['delete state'.$A$1:.$A$200];[.A486];['delete state'.$B$1:.$B$200];[.C486])" office:value-type="float" office:value="0" calcext:value-type="float">
            <text:p>0</text:p>
          </table:table-cell>
          <table:table-cell table:formula="of:=COUNTIFS(['delete product'.$A$2:.$A$60];[.A486];['delete product'.$B$2:.$B$60];[.B486])" office:value-type="float" office:value="0" calcext:value-type="float">
            <text:p>0</text:p>
          </table:table-cell>
          <table:table-cell table:formula="of:=IF(COUNTIFS(['delete state'.$A$1:.$A$200];[.A486];['delete state'.$B$1:.$B$200];[.C486])+COUNTIFS(['delete product'.$A$2:.$A$60];[.A486];['delete product'.$B$2:.$B$60];[.B486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N</text:p>
          </table:table-cell>
          <table:table-cell table:formula="of:=COUNTIFS(['delete state'.$A$1:.$A$200];[.A487];['delete state'.$B$1:.$B$200];[.C487])" office:value-type="float" office:value="0" calcext:value-type="float">
            <text:p>0</text:p>
          </table:table-cell>
          <table:table-cell table:formula="of:=COUNTIFS(['delete product'.$A$2:.$A$60];[.A487];['delete product'.$B$2:.$B$60];[.B487])" office:value-type="float" office:value="0" calcext:value-type="float">
            <text:p>0</text:p>
          </table:table-cell>
          <table:table-cell table:formula="of:=IF(COUNTIFS(['delete state'.$A$1:.$A$200];[.A487];['delete state'.$B$1:.$B$200];[.C487])+COUNTIFS(['delete product'.$A$2:.$A$60];[.A487];['delete product'.$B$2:.$B$60];[.B487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O</text:p>
          </table:table-cell>
          <table:table-cell table:formula="of:=COUNTIFS(['delete state'.$A$1:.$A$200];[.A488];['delete state'.$B$1:.$B$200];[.C488])" office:value-type="float" office:value="0" calcext:value-type="float">
            <text:p>0</text:p>
          </table:table-cell>
          <table:table-cell table:formula="of:=COUNTIFS(['delete product'.$A$2:.$A$60];[.A488];['delete product'.$B$2:.$B$60];[.B488])" office:value-type="float" office:value="0" calcext:value-type="float">
            <text:p>0</text:p>
          </table:table-cell>
          <table:table-cell table:formula="of:=IF(COUNTIFS(['delete state'.$A$1:.$A$200];[.A488];['delete state'.$B$1:.$B$200];[.C488])+COUNTIFS(['delete product'.$A$2:.$A$60];[.A488];['delete product'.$B$2:.$B$60];[.B488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S</text:p>
          </table:table-cell>
          <table:table-cell table:formula="of:=COUNTIFS(['delete state'.$A$1:.$A$200];[.A489];['delete state'.$B$1:.$B$200];[.C489])" office:value-type="float" office:value="0" calcext:value-type="float">
            <text:p>0</text:p>
          </table:table-cell>
          <table:table-cell table:formula="of:=COUNTIFS(['delete product'.$A$2:.$A$60];[.A489];['delete product'.$B$2:.$B$60];[.B489])" office:value-type="float" office:value="0" calcext:value-type="float">
            <text:p>0</text:p>
          </table:table-cell>
          <table:table-cell table:formula="of:=IF(COUNTIFS(['delete state'.$A$1:.$A$200];[.A489];['delete state'.$B$1:.$B$200];[.C489])+COUNTIFS(['delete product'.$A$2:.$A$60];[.A489];['delete product'.$B$2:.$B$60];[.B489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T</text:p>
          </table:table-cell>
          <table:table-cell table:formula="of:=COUNTIFS(['delete state'.$A$1:.$A$200];[.A490];['delete state'.$B$1:.$B$200];[.C490])" office:value-type="float" office:value="0" calcext:value-type="float">
            <text:p>0</text:p>
          </table:table-cell>
          <table:table-cell table:formula="of:=COUNTIFS(['delete product'.$A$2:.$A$60];[.A490];['delete product'.$B$2:.$B$60];[.B490])" office:value-type="float" office:value="0" calcext:value-type="float">
            <text:p>0</text:p>
          </table:table-cell>
          <table:table-cell table:formula="of:=IF(COUNTIFS(['delete state'.$A$1:.$A$200];[.A490];['delete state'.$B$1:.$B$200];[.C490])+COUNTIFS(['delete product'.$A$2:.$A$60];[.A490];['delete product'.$B$2:.$B$60];[.B490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C</text:p>
          </table:table-cell>
          <table:table-cell table:formula="of:=COUNTIFS(['delete state'.$A$1:.$A$200];[.A491];['delete state'.$B$1:.$B$200];[.C491])" office:value-type="float" office:value="0" calcext:value-type="float">
            <text:p>0</text:p>
          </table:table-cell>
          <table:table-cell table:formula="of:=COUNTIFS(['delete product'.$A$2:.$A$60];[.A491];['delete product'.$B$2:.$B$60];[.B491])" office:value-type="float" office:value="0" calcext:value-type="float">
            <text:p>0</text:p>
          </table:table-cell>
          <table:table-cell table:formula="of:=IF(COUNTIFS(['delete state'.$A$1:.$A$200];[.A491];['delete state'.$B$1:.$B$200];[.C491])+COUNTIFS(['delete product'.$A$2:.$A$60];[.A491];['delete product'.$B$2:.$B$60];[.B491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D</text:p>
          </table:table-cell>
          <table:table-cell table:formula="of:=COUNTIFS(['delete state'.$A$1:.$A$200];[.A492];['delete state'.$B$1:.$B$200];[.C492])" office:value-type="float" office:value="0" calcext:value-type="float">
            <text:p>0</text:p>
          </table:table-cell>
          <table:table-cell table:formula="of:=COUNTIFS(['delete product'.$A$2:.$A$60];[.A492];['delete product'.$B$2:.$B$60];[.B492])" office:value-type="float" office:value="0" calcext:value-type="float">
            <text:p>0</text:p>
          </table:table-cell>
          <table:table-cell table:formula="of:=IF(COUNTIFS(['delete state'.$A$1:.$A$200];[.A492];['delete state'.$B$1:.$B$200];[.C492])+COUNTIFS(['delete product'.$A$2:.$A$60];[.A492];['delete product'.$B$2:.$B$60];[.B492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E</text:p>
          </table:table-cell>
          <table:table-cell table:formula="of:=COUNTIFS(['delete state'.$A$1:.$A$200];[.A493];['delete state'.$B$1:.$B$200];[.C493])" office:value-type="float" office:value="0" calcext:value-type="float">
            <text:p>0</text:p>
          </table:table-cell>
          <table:table-cell table:formula="of:=COUNTIFS(['delete product'.$A$2:.$A$60];[.A493];['delete product'.$B$2:.$B$60];[.B493])" office:value-type="float" office:value="0" calcext:value-type="float">
            <text:p>0</text:p>
          </table:table-cell>
          <table:table-cell table:formula="of:=IF(COUNTIFS(['delete state'.$A$1:.$A$200];[.A493];['delete state'.$B$1:.$B$200];[.C493])+COUNTIFS(['delete product'.$A$2:.$A$60];[.A493];['delete product'.$B$2:.$B$60];[.B493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H</text:p>
          </table:table-cell>
          <table:table-cell table:formula="of:=COUNTIFS(['delete state'.$A$1:.$A$200];[.A494];['delete state'.$B$1:.$B$200];[.C494])" office:value-type="float" office:value="0" calcext:value-type="float">
            <text:p>0</text:p>
          </table:table-cell>
          <table:table-cell table:formula="of:=COUNTIFS(['delete product'.$A$2:.$A$60];[.A494];['delete product'.$B$2:.$B$60];[.B494])" office:value-type="float" office:value="0" calcext:value-type="float">
            <text:p>0</text:p>
          </table:table-cell>
          <table:table-cell table:formula="of:=IF(COUNTIFS(['delete state'.$A$1:.$A$200];[.A494];['delete state'.$B$1:.$B$200];[.C494])+COUNTIFS(['delete product'.$A$2:.$A$60];[.A494];['delete product'.$B$2:.$B$60];[.B494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J</text:p>
          </table:table-cell>
          <table:table-cell table:formula="of:=COUNTIFS(['delete state'.$A$1:.$A$200];[.A495];['delete state'.$B$1:.$B$200];[.C495])" office:value-type="float" office:value="0" calcext:value-type="float">
            <text:p>0</text:p>
          </table:table-cell>
          <table:table-cell table:formula="of:=COUNTIFS(['delete product'.$A$2:.$A$60];[.A495];['delete product'.$B$2:.$B$60];[.B495])" office:value-type="float" office:value="0" calcext:value-type="float">
            <text:p>0</text:p>
          </table:table-cell>
          <table:table-cell table:formula="of:=IF(COUNTIFS(['delete state'.$A$1:.$A$200];[.A495];['delete state'.$B$1:.$B$200];[.C495])+COUNTIFS(['delete product'.$A$2:.$A$60];[.A495];['delete product'.$B$2:.$B$60];[.B495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M</text:p>
          </table:table-cell>
          <table:table-cell table:formula="of:=COUNTIFS(['delete state'.$A$1:.$A$200];[.A496];['delete state'.$B$1:.$B$200];[.C496])" office:value-type="float" office:value="0" calcext:value-type="float">
            <text:p>0</text:p>
          </table:table-cell>
          <table:table-cell table:formula="of:=COUNTIFS(['delete product'.$A$2:.$A$60];[.A496];['delete product'.$B$2:.$B$60];[.B496])" office:value-type="float" office:value="0" calcext:value-type="float">
            <text:p>0</text:p>
          </table:table-cell>
          <table:table-cell table:formula="of:=IF(COUNTIFS(['delete state'.$A$1:.$A$200];[.A496];['delete state'.$B$1:.$B$200];[.C496])+COUNTIFS(['delete product'.$A$2:.$A$60];[.A496];['delete product'.$B$2:.$B$60];[.B496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V</text:p>
          </table:table-cell>
          <table:table-cell table:formula="of:=COUNTIFS(['delete state'.$A$1:.$A$200];[.A497];['delete state'.$B$1:.$B$200];[.C497])" office:value-type="float" office:value="0" calcext:value-type="float">
            <text:p>0</text:p>
          </table:table-cell>
          <table:table-cell table:formula="of:=COUNTIFS(['delete product'.$A$2:.$A$60];[.A497];['delete product'.$B$2:.$B$60];[.B497])" office:value-type="float" office:value="0" calcext:value-type="float">
            <text:p>0</text:p>
          </table:table-cell>
          <table:table-cell table:formula="of:=IF(COUNTIFS(['delete state'.$A$1:.$A$200];[.A497];['delete state'.$B$1:.$B$200];[.C497])+COUNTIFS(['delete product'.$A$2:.$A$60];[.A497];['delete product'.$B$2:.$B$60];[.B497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Y</text:p>
          </table:table-cell>
          <table:table-cell table:formula="of:=COUNTIFS(['delete state'.$A$1:.$A$200];[.A498];['delete state'.$B$1:.$B$200];[.C498])" office:value-type="float" office:value="0" calcext:value-type="float">
            <text:p>0</text:p>
          </table:table-cell>
          <table:table-cell table:formula="of:=COUNTIFS(['delete product'.$A$2:.$A$60];[.A498];['delete product'.$B$2:.$B$60];[.B498])" office:value-type="float" office:value="0" calcext:value-type="float">
            <text:p>0</text:p>
          </table:table-cell>
          <table:table-cell table:formula="of:=IF(COUNTIFS(['delete state'.$A$1:.$A$200];[.A498];['delete state'.$B$1:.$B$200];[.C498])+COUNTIFS(['delete product'.$A$2:.$A$60];[.A498];['delete product'.$B$2:.$B$60];[.B498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H</text:p>
          </table:table-cell>
          <table:table-cell table:formula="of:=COUNTIFS(['delete state'.$A$1:.$A$200];[.A499];['delete state'.$B$1:.$B$200];[.C499])" office:value-type="float" office:value="0" calcext:value-type="float">
            <text:p>0</text:p>
          </table:table-cell>
          <table:table-cell table:formula="of:=COUNTIFS(['delete product'.$A$2:.$A$60];[.A499];['delete product'.$B$2:.$B$60];[.B499])" office:value-type="float" office:value="0" calcext:value-type="float">
            <text:p>0</text:p>
          </table:table-cell>
          <table:table-cell table:formula="of:=IF(COUNTIFS(['delete state'.$A$1:.$A$200];[.A499];['delete state'.$B$1:.$B$200];[.C499])+COUNTIFS(['delete product'.$A$2:.$A$60];[.A499];['delete product'.$B$2:.$B$60];[.B499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K</text:p>
          </table:table-cell>
          <table:table-cell table:formula="of:=COUNTIFS(['delete state'.$A$1:.$A$200];[.A500];['delete state'.$B$1:.$B$200];[.C500])" office:value-type="float" office:value="0" calcext:value-type="float">
            <text:p>0</text:p>
          </table:table-cell>
          <table:table-cell table:formula="of:=COUNTIFS(['delete product'.$A$2:.$A$60];[.A500];['delete product'.$B$2:.$B$60];[.B500])" office:value-type="float" office:value="0" calcext:value-type="float">
            <text:p>0</text:p>
          </table:table-cell>
          <table:table-cell table:formula="of:=IF(COUNTIFS(['delete state'.$A$1:.$A$200];[.A500];['delete state'.$B$1:.$B$200];[.C500])+COUNTIFS(['delete product'.$A$2:.$A$60];[.A500];['delete product'.$B$2:.$B$60];[.B500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R</text:p>
          </table:table-cell>
          <table:table-cell table:formula="of:=COUNTIFS(['delete state'.$A$1:.$A$200];[.A501];['delete state'.$B$1:.$B$200];[.C501])" office:value-type="float" office:value="0" calcext:value-type="float">
            <text:p>0</text:p>
          </table:table-cell>
          <table:table-cell table:formula="of:=COUNTIFS(['delete product'.$A$2:.$A$60];[.A501];['delete product'.$B$2:.$B$60];[.B501])" office:value-type="float" office:value="0" calcext:value-type="float">
            <text:p>0</text:p>
          </table:table-cell>
          <table:table-cell table:formula="of:=IF(COUNTIFS(['delete state'.$A$1:.$A$200];[.A501];['delete state'.$B$1:.$B$200];[.C501])+COUNTIFS(['delete product'.$A$2:.$A$60];[.A501];['delete product'.$B$2:.$B$60];[.B501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PA</text:p>
          </table:table-cell>
          <table:table-cell table:formula="of:=COUNTIFS(['delete state'.$A$1:.$A$200];[.A502];['delete state'.$B$1:.$B$200];[.C502])" office:value-type="float" office:value="0" calcext:value-type="float">
            <text:p>0</text:p>
          </table:table-cell>
          <table:table-cell table:formula="of:=COUNTIFS(['delete product'.$A$2:.$A$60];[.A502];['delete product'.$B$2:.$B$60];[.B502])" office:value-type="float" office:value="0" calcext:value-type="float">
            <text:p>0</text:p>
          </table:table-cell>
          <table:table-cell table:formula="of:=IF(COUNTIFS(['delete state'.$A$1:.$A$200];[.A502];['delete state'.$B$1:.$B$200];[.C502])+COUNTIFS(['delete product'.$A$2:.$A$60];[.A502];['delete product'.$B$2:.$B$60];[.B502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RI</text:p>
          </table:table-cell>
          <table:table-cell table:formula="of:=COUNTIFS(['delete state'.$A$1:.$A$200];[.A503];['delete state'.$B$1:.$B$200];[.C503])" office:value-type="float" office:value="0" calcext:value-type="float">
            <text:p>0</text:p>
          </table:table-cell>
          <table:table-cell table:formula="of:=COUNTIFS(['delete product'.$A$2:.$A$60];[.A503];['delete product'.$B$2:.$B$60];[.B503])" office:value-type="float" office:value="0" calcext:value-type="float">
            <text:p>0</text:p>
          </table:table-cell>
          <table:table-cell table:formula="of:=IF(COUNTIFS(['delete state'.$A$1:.$A$200];[.A503];['delete state'.$B$1:.$B$200];[.C503])+COUNTIFS(['delete product'.$A$2:.$A$60];[.A503];['delete product'.$B$2:.$B$60];[.B503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SC</text:p>
          </table:table-cell>
          <table:table-cell table:formula="of:=COUNTIFS(['delete state'.$A$1:.$A$200];[.A504];['delete state'.$B$1:.$B$200];[.C504])" office:value-type="float" office:value="0" calcext:value-type="float">
            <text:p>0</text:p>
          </table:table-cell>
          <table:table-cell table:formula="of:=COUNTIFS(['delete product'.$A$2:.$A$60];[.A504];['delete product'.$B$2:.$B$60];[.B504])" office:value-type="float" office:value="0" calcext:value-type="float">
            <text:p>0</text:p>
          </table:table-cell>
          <table:table-cell table:formula="of:=IF(COUNTIFS(['delete state'.$A$1:.$A$200];[.A504];['delete state'.$B$1:.$B$200];[.C504])+COUNTIFS(['delete product'.$A$2:.$A$60];[.A504];['delete product'.$B$2:.$B$60];[.B504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SD</text:p>
          </table:table-cell>
          <table:table-cell table:formula="of:=COUNTIFS(['delete state'.$A$1:.$A$200];[.A505];['delete state'.$B$1:.$B$200];[.C505])" office:value-type="float" office:value="0" calcext:value-type="float">
            <text:p>0</text:p>
          </table:table-cell>
          <table:table-cell table:formula="of:=COUNTIFS(['delete product'.$A$2:.$A$60];[.A505];['delete product'.$B$2:.$B$60];[.B505])" office:value-type="float" office:value="0" calcext:value-type="float">
            <text:p>0</text:p>
          </table:table-cell>
          <table:table-cell table:formula="of:=IF(COUNTIFS(['delete state'.$A$1:.$A$200];[.A505];['delete state'.$B$1:.$B$200];[.C505])+COUNTIFS(['delete product'.$A$2:.$A$60];[.A505];['delete product'.$B$2:.$B$60];[.B505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TN</text:p>
          </table:table-cell>
          <table:table-cell table:formula="of:=COUNTIFS(['delete state'.$A$1:.$A$200];[.A506];['delete state'.$B$1:.$B$200];[.C506])" office:value-type="float" office:value="0" calcext:value-type="float">
            <text:p>0</text:p>
          </table:table-cell>
          <table:table-cell table:formula="of:=COUNTIFS(['delete product'.$A$2:.$A$60];[.A506];['delete product'.$B$2:.$B$60];[.B506])" office:value-type="float" office:value="0" calcext:value-type="float">
            <text:p>0</text:p>
          </table:table-cell>
          <table:table-cell table:formula="of:=IF(COUNTIFS(['delete state'.$A$1:.$A$200];[.A506];['delete state'.$B$1:.$B$200];[.C506])+COUNTIFS(['delete product'.$A$2:.$A$60];[.A506];['delete product'.$B$2:.$B$60];[.B506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TX</text:p>
          </table:table-cell>
          <table:table-cell table:formula="of:=COUNTIFS(['delete state'.$A$1:.$A$200];[.A507];['delete state'.$B$1:.$B$200];[.C507])" office:value-type="float" office:value="0" calcext:value-type="float">
            <text:p>0</text:p>
          </table:table-cell>
          <table:table-cell table:formula="of:=COUNTIFS(['delete product'.$A$2:.$A$60];[.A507];['delete product'.$B$2:.$B$60];[.B507])" office:value-type="float" office:value="0" calcext:value-type="float">
            <text:p>0</text:p>
          </table:table-cell>
          <table:table-cell table:formula="of:=IF(COUNTIFS(['delete state'.$A$1:.$A$200];[.A507];['delete state'.$B$1:.$B$200];[.C507])+COUNTIFS(['delete product'.$A$2:.$A$60];[.A507];['delete product'.$B$2:.$B$60];[.B507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UT</text:p>
          </table:table-cell>
          <table:table-cell table:formula="of:=COUNTIFS(['delete state'.$A$1:.$A$200];[.A508];['delete state'.$B$1:.$B$200];[.C508])" office:value-type="float" office:value="0" calcext:value-type="float">
            <text:p>0</text:p>
          </table:table-cell>
          <table:table-cell table:formula="of:=COUNTIFS(['delete product'.$A$2:.$A$60];[.A508];['delete product'.$B$2:.$B$60];[.B508])" office:value-type="float" office:value="0" calcext:value-type="float">
            <text:p>0</text:p>
          </table:table-cell>
          <table:table-cell table:formula="of:=IF(COUNTIFS(['delete state'.$A$1:.$A$200];[.A508];['delete state'.$B$1:.$B$200];[.C508])+COUNTIFS(['delete product'.$A$2:.$A$60];[.A508];['delete product'.$B$2:.$B$60];[.B508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VA</text:p>
          </table:table-cell>
          <table:table-cell table:formula="of:=COUNTIFS(['delete state'.$A$1:.$A$200];[.A509];['delete state'.$B$1:.$B$200];[.C509])" office:value-type="float" office:value="0" calcext:value-type="float">
            <text:p>0</text:p>
          </table:table-cell>
          <table:table-cell table:formula="of:=COUNTIFS(['delete product'.$A$2:.$A$60];[.A509];['delete product'.$B$2:.$B$60];[.B509])" office:value-type="float" office:value="0" calcext:value-type="float">
            <text:p>0</text:p>
          </table:table-cell>
          <table:table-cell table:formula="of:=IF(COUNTIFS(['delete state'.$A$1:.$A$200];[.A509];['delete state'.$B$1:.$B$200];[.C509])+COUNTIFS(['delete product'.$A$2:.$A$60];[.A509];['delete product'.$B$2:.$B$60];[.B509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VT</text:p>
          </table:table-cell>
          <table:table-cell table:formula="of:=COUNTIFS(['delete state'.$A$1:.$A$200];[.A510];['delete state'.$B$1:.$B$200];[.C510])" office:value-type="float" office:value="0" calcext:value-type="float">
            <text:p>0</text:p>
          </table:table-cell>
          <table:table-cell table:formula="of:=COUNTIFS(['delete product'.$A$2:.$A$60];[.A510];['delete product'.$B$2:.$B$60];[.B510])" office:value-type="float" office:value="0" calcext:value-type="float">
            <text:p>0</text:p>
          </table:table-cell>
          <table:table-cell table:formula="of:=IF(COUNTIFS(['delete state'.$A$1:.$A$200];[.A510];['delete state'.$B$1:.$B$200];[.C510])+COUNTIFS(['delete product'.$A$2:.$A$60];[.A510];['delete product'.$B$2:.$B$60];[.B510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A</text:p>
          </table:table-cell>
          <table:table-cell table:formula="of:=COUNTIFS(['delete state'.$A$1:.$A$200];[.A511];['delete state'.$B$1:.$B$200];[.C511])" office:value-type="float" office:value="0" calcext:value-type="float">
            <text:p>0</text:p>
          </table:table-cell>
          <table:table-cell table:formula="of:=COUNTIFS(['delete product'.$A$2:.$A$60];[.A511];['delete product'.$B$2:.$B$60];[.B511])" office:value-type="float" office:value="0" calcext:value-type="float">
            <text:p>0</text:p>
          </table:table-cell>
          <table:table-cell table:formula="of:=IF(COUNTIFS(['delete state'.$A$1:.$A$200];[.A511];['delete state'.$B$1:.$B$200];[.C511])+COUNTIFS(['delete product'.$A$2:.$A$60];[.A511];['delete product'.$B$2:.$B$60];[.B511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I</text:p>
          </table:table-cell>
          <table:table-cell table:formula="of:=COUNTIFS(['delete state'.$A$1:.$A$200];[.A512];['delete state'.$B$1:.$B$200];[.C512])" office:value-type="float" office:value="0" calcext:value-type="float">
            <text:p>0</text:p>
          </table:table-cell>
          <table:table-cell table:formula="of:=COUNTIFS(['delete product'.$A$2:.$A$60];[.A512];['delete product'.$B$2:.$B$60];[.B512])" office:value-type="float" office:value="0" calcext:value-type="float">
            <text:p>0</text:p>
          </table:table-cell>
          <table:table-cell table:formula="of:=IF(COUNTIFS(['delete state'.$A$1:.$A$200];[.A512];['delete state'.$B$1:.$B$200];[.C512])+COUNTIFS(['delete product'.$A$2:.$A$60];[.A512];['delete product'.$B$2:.$B$60];[.B512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V</text:p>
          </table:table-cell>
          <table:table-cell table:formula="of:=COUNTIFS(['delete state'.$A$1:.$A$200];[.A513];['delete state'.$B$1:.$B$200];[.C513])" office:value-type="float" office:value="0" calcext:value-type="float">
            <text:p>0</text:p>
          </table:table-cell>
          <table:table-cell table:formula="of:=COUNTIFS(['delete product'.$A$2:.$A$60];[.A513];['delete product'.$B$2:.$B$60];[.B513])" office:value-type="float" office:value="0" calcext:value-type="float">
            <text:p>0</text:p>
          </table:table-cell>
          <table:table-cell table:formula="of:=IF(COUNTIFS(['delete state'.$A$1:.$A$200];[.A513];['delete state'.$B$1:.$B$200];[.C513])+COUNTIFS(['delete product'.$A$2:.$A$60];[.A513];['delete product'.$B$2:.$B$60];[.B513])&gt;0;&quot;Delete&quot;;&quot;&quot;)">
            <text:p/>
          </table:table-cell>
        </table:table-row>
        <table:table-row table:style-name="ro1">
          <table:table-cell office:value-type="float" office:value="80344" calcext:value-type="float">
            <text:p>8034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Y</text:p>
          </table:table-cell>
          <table:table-cell table:formula="of:=COUNTIFS(['delete state'.$A$1:.$A$200];[.A514];['delete state'.$B$1:.$B$200];[.C514])" office:value-type="float" office:value="0" calcext:value-type="float">
            <text:p>0</text:p>
          </table:table-cell>
          <table:table-cell table:formula="of:=COUNTIFS(['delete product'.$A$2:.$A$60];[.A514];['delete product'.$B$2:.$B$60];[.B514])" office:value-type="float" office:value="0" calcext:value-type="float">
            <text:p>0</text:p>
          </table:table-cell>
          <table:table-cell table:formula="of:=IF(COUNTIFS(['delete state'.$A$1:.$A$200];[.A514];['delete state'.$B$1:.$B$200];[.C514])+COUNTIFS(['delete product'.$A$2:.$A$60];[.A514];['delete product'.$B$2:.$B$60];[.B514])&gt;0;&quot;Delete&quot;;&quot;&quot;)">
            <text:p/>
          </table:table-cell>
        </table:table-row>
        <table:table-row table:style-name="ro1">
          <table:table-cell office:value-type="float" office:value="80347" calcext:value-type="float">
            <text:p>80347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J</text:p>
          </table:table-cell>
          <table:table-cell table:formula="of:=COUNTIFS(['delete state'.$A$1:.$A$200];[.A515];['delete state'.$B$1:.$B$200];[.C515])" office:value-type="float" office:value="0" calcext:value-type="float">
            <text:p>0</text:p>
          </table:table-cell>
          <table:table-cell table:formula="of:=COUNTIFS(['delete product'.$A$2:.$A$60];[.A515];['delete product'.$B$2:.$B$60];[.B515])" office:value-type="float" office:value="0" calcext:value-type="float">
            <text:p>0</text:p>
          </table:table-cell>
          <table:table-cell table:formula="of:=IF(COUNTIFS(['delete state'.$A$1:.$A$200];[.A515];['delete state'.$B$1:.$B$200];[.C515])+COUNTIFS(['delete product'.$A$2:.$A$60];[.A515];['delete product'.$B$2:.$B$60];[.B515])&gt;0;&quot;Delete&quot;;&quot;&quot;)">
            <text:p/>
          </table:table-cell>
        </table:table-row>
        <table:table-row table:style-name="ro1">
          <table:table-cell office:value-type="float" office:value="80347" calcext:value-type="float">
            <text:p>80347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PA</text:p>
          </table:table-cell>
          <table:table-cell table:formula="of:=COUNTIFS(['delete state'.$A$1:.$A$200];[.A516];['delete state'.$B$1:.$B$200];[.C516])" office:value-type="float" office:value="0" calcext:value-type="float">
            <text:p>0</text:p>
          </table:table-cell>
          <table:table-cell table:formula="of:=COUNTIFS(['delete product'.$A$2:.$A$60];[.A516];['delete product'.$B$2:.$B$60];[.B516])" office:value-type="float" office:value="0" calcext:value-type="float">
            <text:p>0</text:p>
          </table:table-cell>
          <table:table-cell table:formula="of:=IF(COUNTIFS(['delete state'.$A$1:.$A$200];[.A516];['delete state'.$B$1:.$B$200];[.C516])+COUNTIFS(['delete product'.$A$2:.$A$60];[.A516];['delete product'.$B$2:.$B$60];[.B516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K</text:p>
          </table:table-cell>
          <table:table-cell table:formula="of:=COUNTIFS(['delete state'.$A$1:.$A$200];[.A517];['delete state'.$B$1:.$B$200];[.C517])" office:value-type="float" office:value="0" calcext:value-type="float">
            <text:p>0</text:p>
          </table:table-cell>
          <table:table-cell table:formula="of:=COUNTIFS(['delete product'.$A$2:.$A$60];[.A517];['delete product'.$B$2:.$B$60];[.B517])" office:value-type="float" office:value="0" calcext:value-type="float">
            <text:p>0</text:p>
          </table:table-cell>
          <table:table-cell table:formula="of:=IF(COUNTIFS(['delete state'.$A$1:.$A$200];[.A517];['delete state'.$B$1:.$B$200];[.C517])+COUNTIFS(['delete product'.$A$2:.$A$60];[.A517];['delete product'.$B$2:.$B$60];[.B517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L</text:p>
          </table:table-cell>
          <table:table-cell table:formula="of:=COUNTIFS(['delete state'.$A$1:.$A$200];[.A518];['delete state'.$B$1:.$B$200];[.C518])" office:value-type="float" office:value="0" calcext:value-type="float">
            <text:p>0</text:p>
          </table:table-cell>
          <table:table-cell table:formula="of:=COUNTIFS(['delete product'.$A$2:.$A$60];[.A518];['delete product'.$B$2:.$B$60];[.B518])" office:value-type="float" office:value="0" calcext:value-type="float">
            <text:p>0</text:p>
          </table:table-cell>
          <table:table-cell table:formula="of:=IF(COUNTIFS(['delete state'.$A$1:.$A$200];[.A518];['delete state'.$B$1:.$B$200];[.C518])+COUNTIFS(['delete product'.$A$2:.$A$60];[.A518];['delete product'.$B$2:.$B$60];[.B518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R</text:p>
          </table:table-cell>
          <table:table-cell table:formula="of:=COUNTIFS(['delete state'.$A$1:.$A$200];[.A519];['delete state'.$B$1:.$B$200];[.C519])" office:value-type="float" office:value="0" calcext:value-type="float">
            <text:p>0</text:p>
          </table:table-cell>
          <table:table-cell table:formula="of:=COUNTIFS(['delete product'.$A$2:.$A$60];[.A519];['delete product'.$B$2:.$B$60];[.B519])" office:value-type="float" office:value="0" calcext:value-type="float">
            <text:p>0</text:p>
          </table:table-cell>
          <table:table-cell table:formula="of:=IF(COUNTIFS(['delete state'.$A$1:.$A$200];[.A519];['delete state'.$B$1:.$B$200];[.C519])+COUNTIFS(['delete product'.$A$2:.$A$60];[.A519];['delete product'.$B$2:.$B$60];[.B519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Z</text:p>
          </table:table-cell>
          <table:table-cell table:formula="of:=COUNTIFS(['delete state'.$A$1:.$A$200];[.A520];['delete state'.$B$1:.$B$200];[.C520])" office:value-type="float" office:value="0" calcext:value-type="float">
            <text:p>0</text:p>
          </table:table-cell>
          <table:table-cell table:formula="of:=COUNTIFS(['delete product'.$A$2:.$A$60];[.A520];['delete product'.$B$2:.$B$60];[.B520])" office:value-type="float" office:value="0" calcext:value-type="float">
            <text:p>0</text:p>
          </table:table-cell>
          <table:table-cell table:formula="of:=IF(COUNTIFS(['delete state'.$A$1:.$A$200];[.A520];['delete state'.$B$1:.$B$200];[.C520])+COUNTIFS(['delete product'.$A$2:.$A$60];[.A520];['delete product'.$B$2:.$B$60];[.B520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CA</text:p>
          </table:table-cell>
          <table:table-cell table:formula="of:=COUNTIFS(['delete state'.$A$1:.$A$200];[.A521];['delete state'.$B$1:.$B$200];[.C521])" office:value-type="float" office:value="0" calcext:value-type="float">
            <text:p>0</text:p>
          </table:table-cell>
          <table:table-cell table:formula="of:=COUNTIFS(['delete product'.$A$2:.$A$60];[.A521];['delete product'.$B$2:.$B$60];[.B521])" office:value-type="float" office:value="0" calcext:value-type="float">
            <text:p>0</text:p>
          </table:table-cell>
          <table:table-cell table:formula="of:=IF(COUNTIFS(['delete state'.$A$1:.$A$200];[.A521];['delete state'.$B$1:.$B$200];[.C521])+COUNTIFS(['delete product'.$A$2:.$A$60];[.A521];['delete product'.$B$2:.$B$60];[.B521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CO</text:p>
          </table:table-cell>
          <table:table-cell table:formula="of:=COUNTIFS(['delete state'.$A$1:.$A$200];[.A522];['delete state'.$B$1:.$B$200];[.C522])" office:value-type="float" office:value="0" calcext:value-type="float">
            <text:p>0</text:p>
          </table:table-cell>
          <table:table-cell table:formula="of:=COUNTIFS(['delete product'.$A$2:.$A$60];[.A522];['delete product'.$B$2:.$B$60];[.B522])" office:value-type="float" office:value="0" calcext:value-type="float">
            <text:p>0</text:p>
          </table:table-cell>
          <table:table-cell table:formula="of:=IF(COUNTIFS(['delete state'.$A$1:.$A$200];[.A522];['delete state'.$B$1:.$B$200];[.C522])+COUNTIFS(['delete product'.$A$2:.$A$60];[.A522];['delete product'.$B$2:.$B$60];[.B522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CT</text:p>
          </table:table-cell>
          <table:table-cell table:formula="of:=COUNTIFS(['delete state'.$A$1:.$A$200];[.A523];['delete state'.$B$1:.$B$200];[.C523])" office:value-type="float" office:value="0" calcext:value-type="float">
            <text:p>0</text:p>
          </table:table-cell>
          <table:table-cell table:formula="of:=COUNTIFS(['delete product'.$A$2:.$A$60];[.A523];['delete product'.$B$2:.$B$60];[.B523])" office:value-type="float" office:value="0" calcext:value-type="float">
            <text:p>0</text:p>
          </table:table-cell>
          <table:table-cell table:formula="of:=IF(COUNTIFS(['delete state'.$A$1:.$A$200];[.A523];['delete state'.$B$1:.$B$200];[.C523])+COUNTIFS(['delete product'.$A$2:.$A$60];[.A523];['delete product'.$B$2:.$B$60];[.B523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DE</text:p>
          </table:table-cell>
          <table:table-cell table:formula="of:=COUNTIFS(['delete state'.$A$1:.$A$200];[.A524];['delete state'.$B$1:.$B$200];[.C524])" office:value-type="float" office:value="0" calcext:value-type="float">
            <text:p>0</text:p>
          </table:table-cell>
          <table:table-cell table:formula="of:=COUNTIFS(['delete product'.$A$2:.$A$60];[.A524];['delete product'.$B$2:.$B$60];[.B524])" office:value-type="float" office:value="0" calcext:value-type="float">
            <text:p>0</text:p>
          </table:table-cell>
          <table:table-cell table:formula="of:=IF(COUNTIFS(['delete state'.$A$1:.$A$200];[.A524];['delete state'.$B$1:.$B$200];[.C524])+COUNTIFS(['delete product'.$A$2:.$A$60];[.A524];['delete product'.$B$2:.$B$60];[.B524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FL</text:p>
          </table:table-cell>
          <table:table-cell table:formula="of:=COUNTIFS(['delete state'.$A$1:.$A$200];[.A525];['delete state'.$B$1:.$B$200];[.C525])" office:value-type="float" office:value="0" calcext:value-type="float">
            <text:p>0</text:p>
          </table:table-cell>
          <table:table-cell table:formula="of:=COUNTIFS(['delete product'.$A$2:.$A$60];[.A525];['delete product'.$B$2:.$B$60];[.B525])" office:value-type="float" office:value="0" calcext:value-type="float">
            <text:p>0</text:p>
          </table:table-cell>
          <table:table-cell table:formula="of:=IF(COUNTIFS(['delete state'.$A$1:.$A$200];[.A525];['delete state'.$B$1:.$B$200];[.C525])+COUNTIFS(['delete product'.$A$2:.$A$60];[.A525];['delete product'.$B$2:.$B$60];[.B525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GA</text:p>
          </table:table-cell>
          <table:table-cell table:formula="of:=COUNTIFS(['delete state'.$A$1:.$A$200];[.A526];['delete state'.$B$1:.$B$200];[.C526])" office:value-type="float" office:value="0" calcext:value-type="float">
            <text:p>0</text:p>
          </table:table-cell>
          <table:table-cell table:formula="of:=COUNTIFS(['delete product'.$A$2:.$A$60];[.A526];['delete product'.$B$2:.$B$60];[.B526])" office:value-type="float" office:value="0" calcext:value-type="float">
            <text:p>0</text:p>
          </table:table-cell>
          <table:table-cell table:formula="of:=IF(COUNTIFS(['delete state'.$A$1:.$A$200];[.A526];['delete state'.$B$1:.$B$200];[.C526])+COUNTIFS(['delete product'.$A$2:.$A$60];[.A526];['delete product'.$B$2:.$B$60];[.B526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HI</text:p>
          </table:table-cell>
          <table:table-cell table:formula="of:=COUNTIFS(['delete state'.$A$1:.$A$200];[.A527];['delete state'.$B$1:.$B$200];[.C527])" office:value-type="float" office:value="0" calcext:value-type="float">
            <text:p>0</text:p>
          </table:table-cell>
          <table:table-cell table:formula="of:=COUNTIFS(['delete product'.$A$2:.$A$60];[.A527];['delete product'.$B$2:.$B$60];[.B527])" office:value-type="float" office:value="0" calcext:value-type="float">
            <text:p>0</text:p>
          </table:table-cell>
          <table:table-cell table:formula="of:=IF(COUNTIFS(['delete state'.$A$1:.$A$200];[.A527];['delete state'.$B$1:.$B$200];[.C527])+COUNTIFS(['delete product'.$A$2:.$A$60];[.A527];['delete product'.$B$2:.$B$60];[.B527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A</text:p>
          </table:table-cell>
          <table:table-cell table:formula="of:=COUNTIFS(['delete state'.$A$1:.$A$200];[.A528];['delete state'.$B$1:.$B$200];[.C528])" office:value-type="float" office:value="0" calcext:value-type="float">
            <text:p>0</text:p>
          </table:table-cell>
          <table:table-cell table:formula="of:=COUNTIFS(['delete product'.$A$2:.$A$60];[.A528];['delete product'.$B$2:.$B$60];[.B528])" office:value-type="float" office:value="0" calcext:value-type="float">
            <text:p>0</text:p>
          </table:table-cell>
          <table:table-cell table:formula="of:=IF(COUNTIFS(['delete state'.$A$1:.$A$200];[.A528];['delete state'.$B$1:.$B$200];[.C528])+COUNTIFS(['delete product'.$A$2:.$A$60];[.A528];['delete product'.$B$2:.$B$60];[.B528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D</text:p>
          </table:table-cell>
          <table:table-cell table:formula="of:=COUNTIFS(['delete state'.$A$1:.$A$200];[.A529];['delete state'.$B$1:.$B$200];[.C529])" office:value-type="float" office:value="0" calcext:value-type="float">
            <text:p>0</text:p>
          </table:table-cell>
          <table:table-cell table:formula="of:=COUNTIFS(['delete product'.$A$2:.$A$60];[.A529];['delete product'.$B$2:.$B$60];[.B529])" office:value-type="float" office:value="0" calcext:value-type="float">
            <text:p>0</text:p>
          </table:table-cell>
          <table:table-cell table:formula="of:=IF(COUNTIFS(['delete state'.$A$1:.$A$200];[.A529];['delete state'.$B$1:.$B$200];[.C529])+COUNTIFS(['delete product'.$A$2:.$A$60];[.A529];['delete product'.$B$2:.$B$60];[.B529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L</text:p>
          </table:table-cell>
          <table:table-cell table:formula="of:=COUNTIFS(['delete state'.$A$1:.$A$200];[.A530];['delete state'.$B$1:.$B$200];[.C530])" office:value-type="float" office:value="0" calcext:value-type="float">
            <text:p>0</text:p>
          </table:table-cell>
          <table:table-cell table:formula="of:=COUNTIFS(['delete product'.$A$2:.$A$60];[.A530];['delete product'.$B$2:.$B$60];[.B530])" office:value-type="float" office:value="0" calcext:value-type="float">
            <text:p>0</text:p>
          </table:table-cell>
          <table:table-cell table:formula="of:=IF(COUNTIFS(['delete state'.$A$1:.$A$200];[.A530];['delete state'.$B$1:.$B$200];[.C530])+COUNTIFS(['delete product'.$A$2:.$A$60];[.A530];['delete product'.$B$2:.$B$60];[.B530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N</text:p>
          </table:table-cell>
          <table:table-cell table:formula="of:=COUNTIFS(['delete state'.$A$1:.$A$200];[.A531];['delete state'.$B$1:.$B$200];[.C531])" office:value-type="float" office:value="0" calcext:value-type="float">
            <text:p>0</text:p>
          </table:table-cell>
          <table:table-cell table:formula="of:=COUNTIFS(['delete product'.$A$2:.$A$60];[.A531];['delete product'.$B$2:.$B$60];[.B531])" office:value-type="float" office:value="0" calcext:value-type="float">
            <text:p>0</text:p>
          </table:table-cell>
          <table:table-cell table:formula="of:=IF(COUNTIFS(['delete state'.$A$1:.$A$200];[.A531];['delete state'.$B$1:.$B$200];[.C531])+COUNTIFS(['delete product'.$A$2:.$A$60];[.A531];['delete product'.$B$2:.$B$60];[.B531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KS</text:p>
          </table:table-cell>
          <table:table-cell table:formula="of:=COUNTIFS(['delete state'.$A$1:.$A$200];[.A532];['delete state'.$B$1:.$B$200];[.C532])" office:value-type="float" office:value="0" calcext:value-type="float">
            <text:p>0</text:p>
          </table:table-cell>
          <table:table-cell table:formula="of:=COUNTIFS(['delete product'.$A$2:.$A$60];[.A532];['delete product'.$B$2:.$B$60];[.B532])" office:value-type="float" office:value="0" calcext:value-type="float">
            <text:p>0</text:p>
          </table:table-cell>
          <table:table-cell table:formula="of:=IF(COUNTIFS(['delete state'.$A$1:.$A$200];[.A532];['delete state'.$B$1:.$B$200];[.C532])+COUNTIFS(['delete product'.$A$2:.$A$60];[.A532];['delete product'.$B$2:.$B$60];[.B532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KY</text:p>
          </table:table-cell>
          <table:table-cell table:formula="of:=COUNTIFS(['delete state'.$A$1:.$A$200];[.A533];['delete state'.$B$1:.$B$200];[.C533])" office:value-type="float" office:value="0" calcext:value-type="float">
            <text:p>0</text:p>
          </table:table-cell>
          <table:table-cell table:formula="of:=COUNTIFS(['delete product'.$A$2:.$A$60];[.A533];['delete product'.$B$2:.$B$60];[.B533])" office:value-type="float" office:value="0" calcext:value-type="float">
            <text:p>0</text:p>
          </table:table-cell>
          <table:table-cell table:formula="of:=IF(COUNTIFS(['delete state'.$A$1:.$A$200];[.A533];['delete state'.$B$1:.$B$200];[.C533])+COUNTIFS(['delete product'.$A$2:.$A$60];[.A533];['delete product'.$B$2:.$B$60];[.B533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LA</text:p>
          </table:table-cell>
          <table:table-cell table:formula="of:=COUNTIFS(['delete state'.$A$1:.$A$200];[.A534];['delete state'.$B$1:.$B$200];[.C534])" office:value-type="float" office:value="0" calcext:value-type="float">
            <text:p>0</text:p>
          </table:table-cell>
          <table:table-cell table:formula="of:=COUNTIFS(['delete product'.$A$2:.$A$60];[.A534];['delete product'.$B$2:.$B$60];[.B534])" office:value-type="float" office:value="0" calcext:value-type="float">
            <text:p>0</text:p>
          </table:table-cell>
          <table:table-cell table:formula="of:=IF(COUNTIFS(['delete state'.$A$1:.$A$200];[.A534];['delete state'.$B$1:.$B$200];[.C534])+COUNTIFS(['delete product'.$A$2:.$A$60];[.A534];['delete product'.$B$2:.$B$60];[.B534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A</text:p>
          </table:table-cell>
          <table:table-cell table:formula="of:=COUNTIFS(['delete state'.$A$1:.$A$200];[.A535];['delete state'.$B$1:.$B$200];[.C535])" office:value-type="float" office:value="0" calcext:value-type="float">
            <text:p>0</text:p>
          </table:table-cell>
          <table:table-cell table:formula="of:=COUNTIFS(['delete product'.$A$2:.$A$60];[.A535];['delete product'.$B$2:.$B$60];[.B535])" office:value-type="float" office:value="0" calcext:value-type="float">
            <text:p>0</text:p>
          </table:table-cell>
          <table:table-cell table:formula="of:=IF(COUNTIFS(['delete state'.$A$1:.$A$200];[.A535];['delete state'.$B$1:.$B$200];[.C535])+COUNTIFS(['delete product'.$A$2:.$A$60];[.A535];['delete product'.$B$2:.$B$60];[.B535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D</text:p>
          </table:table-cell>
          <table:table-cell table:formula="of:=COUNTIFS(['delete state'.$A$1:.$A$200];[.A536];['delete state'.$B$1:.$B$200];[.C536])" office:value-type="float" office:value="0" calcext:value-type="float">
            <text:p>0</text:p>
          </table:table-cell>
          <table:table-cell table:formula="of:=COUNTIFS(['delete product'.$A$2:.$A$60];[.A536];['delete product'.$B$2:.$B$60];[.B536])" office:value-type="float" office:value="0" calcext:value-type="float">
            <text:p>0</text:p>
          </table:table-cell>
          <table:table-cell table:formula="of:=IF(COUNTIFS(['delete state'.$A$1:.$A$200];[.A536];['delete state'.$B$1:.$B$200];[.C536])+COUNTIFS(['delete product'.$A$2:.$A$60];[.A536];['delete product'.$B$2:.$B$60];[.B536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E</text:p>
          </table:table-cell>
          <table:table-cell table:formula="of:=COUNTIFS(['delete state'.$A$1:.$A$200];[.A537];['delete state'.$B$1:.$B$200];[.C537])" office:value-type="float" office:value="0" calcext:value-type="float">
            <text:p>0</text:p>
          </table:table-cell>
          <table:table-cell table:formula="of:=COUNTIFS(['delete product'.$A$2:.$A$60];[.A537];['delete product'.$B$2:.$B$60];[.B537])" office:value-type="float" office:value="0" calcext:value-type="float">
            <text:p>0</text:p>
          </table:table-cell>
          <table:table-cell table:formula="of:=IF(COUNTIFS(['delete state'.$A$1:.$A$200];[.A537];['delete state'.$B$1:.$B$200];[.C537])+COUNTIFS(['delete product'.$A$2:.$A$60];[.A537];['delete product'.$B$2:.$B$60];[.B537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I</text:p>
          </table:table-cell>
          <table:table-cell table:formula="of:=COUNTIFS(['delete state'.$A$1:.$A$200];[.A538];['delete state'.$B$1:.$B$200];[.C538])" office:value-type="float" office:value="0" calcext:value-type="float">
            <text:p>0</text:p>
          </table:table-cell>
          <table:table-cell table:formula="of:=COUNTIFS(['delete product'.$A$2:.$A$60];[.A538];['delete product'.$B$2:.$B$60];[.B538])" office:value-type="float" office:value="0" calcext:value-type="float">
            <text:p>0</text:p>
          </table:table-cell>
          <table:table-cell table:formula="of:=IF(COUNTIFS(['delete state'.$A$1:.$A$200];[.A538];['delete state'.$B$1:.$B$200];[.C538])+COUNTIFS(['delete product'.$A$2:.$A$60];[.A538];['delete product'.$B$2:.$B$60];[.B538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N</text:p>
          </table:table-cell>
          <table:table-cell table:formula="of:=COUNTIFS(['delete state'.$A$1:.$A$200];[.A539];['delete state'.$B$1:.$B$200];[.C539])" office:value-type="float" office:value="0" calcext:value-type="float">
            <text:p>0</text:p>
          </table:table-cell>
          <table:table-cell table:formula="of:=COUNTIFS(['delete product'.$A$2:.$A$60];[.A539];['delete product'.$B$2:.$B$60];[.B539])" office:value-type="float" office:value="0" calcext:value-type="float">
            <text:p>0</text:p>
          </table:table-cell>
          <table:table-cell table:formula="of:=IF(COUNTIFS(['delete state'.$A$1:.$A$200];[.A539];['delete state'.$B$1:.$B$200];[.C539])+COUNTIFS(['delete product'.$A$2:.$A$60];[.A539];['delete product'.$B$2:.$B$60];[.B539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O</text:p>
          </table:table-cell>
          <table:table-cell table:formula="of:=COUNTIFS(['delete state'.$A$1:.$A$200];[.A540];['delete state'.$B$1:.$B$200];[.C540])" office:value-type="float" office:value="0" calcext:value-type="float">
            <text:p>0</text:p>
          </table:table-cell>
          <table:table-cell table:formula="of:=COUNTIFS(['delete product'.$A$2:.$A$60];[.A540];['delete product'.$B$2:.$B$60];[.B540])" office:value-type="float" office:value="0" calcext:value-type="float">
            <text:p>0</text:p>
          </table:table-cell>
          <table:table-cell table:formula="of:=IF(COUNTIFS(['delete state'.$A$1:.$A$200];[.A540];['delete state'.$B$1:.$B$200];[.C540])+COUNTIFS(['delete product'.$A$2:.$A$60];[.A540];['delete product'.$B$2:.$B$60];[.B540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S</text:p>
          </table:table-cell>
          <table:table-cell table:formula="of:=COUNTIFS(['delete state'.$A$1:.$A$200];[.A541];['delete state'.$B$1:.$B$200];[.C541])" office:value-type="float" office:value="0" calcext:value-type="float">
            <text:p>0</text:p>
          </table:table-cell>
          <table:table-cell table:formula="of:=COUNTIFS(['delete product'.$A$2:.$A$60];[.A541];['delete product'.$B$2:.$B$60];[.B541])" office:value-type="float" office:value="0" calcext:value-type="float">
            <text:p>0</text:p>
          </table:table-cell>
          <table:table-cell table:formula="of:=IF(COUNTIFS(['delete state'.$A$1:.$A$200];[.A541];['delete state'.$B$1:.$B$200];[.C541])+COUNTIFS(['delete product'.$A$2:.$A$60];[.A541];['delete product'.$B$2:.$B$60];[.B541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T</text:p>
          </table:table-cell>
          <table:table-cell table:formula="of:=COUNTIFS(['delete state'.$A$1:.$A$200];[.A542];['delete state'.$B$1:.$B$200];[.C542])" office:value-type="float" office:value="0" calcext:value-type="float">
            <text:p>0</text:p>
          </table:table-cell>
          <table:table-cell table:formula="of:=COUNTIFS(['delete product'.$A$2:.$A$60];[.A542];['delete product'.$B$2:.$B$60];[.B542])" office:value-type="float" office:value="0" calcext:value-type="float">
            <text:p>0</text:p>
          </table:table-cell>
          <table:table-cell table:formula="of:=IF(COUNTIFS(['delete state'.$A$1:.$A$200];[.A542];['delete state'.$B$1:.$B$200];[.C542])+COUNTIFS(['delete product'.$A$2:.$A$60];[.A542];['delete product'.$B$2:.$B$60];[.B542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C</text:p>
          </table:table-cell>
          <table:table-cell table:formula="of:=COUNTIFS(['delete state'.$A$1:.$A$200];[.A543];['delete state'.$B$1:.$B$200];[.C543])" office:value-type="float" office:value="0" calcext:value-type="float">
            <text:p>0</text:p>
          </table:table-cell>
          <table:table-cell table:formula="of:=COUNTIFS(['delete product'.$A$2:.$A$60];[.A543];['delete product'.$B$2:.$B$60];[.B543])" office:value-type="float" office:value="0" calcext:value-type="float">
            <text:p>0</text:p>
          </table:table-cell>
          <table:table-cell table:formula="of:=IF(COUNTIFS(['delete state'.$A$1:.$A$200];[.A543];['delete state'.$B$1:.$B$200];[.C543])+COUNTIFS(['delete product'.$A$2:.$A$60];[.A543];['delete product'.$B$2:.$B$60];[.B543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D</text:p>
          </table:table-cell>
          <table:table-cell table:formula="of:=COUNTIFS(['delete state'.$A$1:.$A$200];[.A544];['delete state'.$B$1:.$B$200];[.C544])" office:value-type="float" office:value="0" calcext:value-type="float">
            <text:p>0</text:p>
          </table:table-cell>
          <table:table-cell table:formula="of:=COUNTIFS(['delete product'.$A$2:.$A$60];[.A544];['delete product'.$B$2:.$B$60];[.B544])" office:value-type="float" office:value="0" calcext:value-type="float">
            <text:p>0</text:p>
          </table:table-cell>
          <table:table-cell table:formula="of:=IF(COUNTIFS(['delete state'.$A$1:.$A$200];[.A544];['delete state'.$B$1:.$B$200];[.C544])+COUNTIFS(['delete product'.$A$2:.$A$60];[.A544];['delete product'.$B$2:.$B$60];[.B544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E</text:p>
          </table:table-cell>
          <table:table-cell table:formula="of:=COUNTIFS(['delete state'.$A$1:.$A$200];[.A545];['delete state'.$B$1:.$B$200];[.C545])" office:value-type="float" office:value="0" calcext:value-type="float">
            <text:p>0</text:p>
          </table:table-cell>
          <table:table-cell table:formula="of:=COUNTIFS(['delete product'.$A$2:.$A$60];[.A545];['delete product'.$B$2:.$B$60];[.B545])" office:value-type="float" office:value="0" calcext:value-type="float">
            <text:p>0</text:p>
          </table:table-cell>
          <table:table-cell table:formula="of:=IF(COUNTIFS(['delete state'.$A$1:.$A$200];[.A545];['delete state'.$B$1:.$B$200];[.C545])+COUNTIFS(['delete product'.$A$2:.$A$60];[.A545];['delete product'.$B$2:.$B$60];[.B545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H</text:p>
          </table:table-cell>
          <table:table-cell table:formula="of:=COUNTIFS(['delete state'.$A$1:.$A$200];[.A546];['delete state'.$B$1:.$B$200];[.C546])" office:value-type="float" office:value="0" calcext:value-type="float">
            <text:p>0</text:p>
          </table:table-cell>
          <table:table-cell table:formula="of:=COUNTIFS(['delete product'.$A$2:.$A$60];[.A546];['delete product'.$B$2:.$B$60];[.B546])" office:value-type="float" office:value="0" calcext:value-type="float">
            <text:p>0</text:p>
          </table:table-cell>
          <table:table-cell table:formula="of:=IF(COUNTIFS(['delete state'.$A$1:.$A$200];[.A546];['delete state'.$B$1:.$B$200];[.C546])+COUNTIFS(['delete product'.$A$2:.$A$60];[.A546];['delete product'.$B$2:.$B$60];[.B546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J</text:p>
          </table:table-cell>
          <table:table-cell table:formula="of:=COUNTIFS(['delete state'.$A$1:.$A$200];[.A547];['delete state'.$B$1:.$B$200];[.C547])" office:value-type="float" office:value="0" calcext:value-type="float">
            <text:p>0</text:p>
          </table:table-cell>
          <table:table-cell table:formula="of:=COUNTIFS(['delete product'.$A$2:.$A$60];[.A547];['delete product'.$B$2:.$B$60];[.B547])" office:value-type="float" office:value="0" calcext:value-type="float">
            <text:p>0</text:p>
          </table:table-cell>
          <table:table-cell table:formula="of:=IF(COUNTIFS(['delete state'.$A$1:.$A$200];[.A547];['delete state'.$B$1:.$B$200];[.C547])+COUNTIFS(['delete product'.$A$2:.$A$60];[.A547];['delete product'.$B$2:.$B$60];[.B547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M</text:p>
          </table:table-cell>
          <table:table-cell table:formula="of:=COUNTIFS(['delete state'.$A$1:.$A$200];[.A548];['delete state'.$B$1:.$B$200];[.C548])" office:value-type="float" office:value="0" calcext:value-type="float">
            <text:p>0</text:p>
          </table:table-cell>
          <table:table-cell table:formula="of:=COUNTIFS(['delete product'.$A$2:.$A$60];[.A548];['delete product'.$B$2:.$B$60];[.B548])" office:value-type="float" office:value="0" calcext:value-type="float">
            <text:p>0</text:p>
          </table:table-cell>
          <table:table-cell table:formula="of:=IF(COUNTIFS(['delete state'.$A$1:.$A$200];[.A548];['delete state'.$B$1:.$B$200];[.C548])+COUNTIFS(['delete product'.$A$2:.$A$60];[.A548];['delete product'.$B$2:.$B$60];[.B548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V</text:p>
          </table:table-cell>
          <table:table-cell table:formula="of:=COUNTIFS(['delete state'.$A$1:.$A$200];[.A549];['delete state'.$B$1:.$B$200];[.C549])" office:value-type="float" office:value="0" calcext:value-type="float">
            <text:p>0</text:p>
          </table:table-cell>
          <table:table-cell table:formula="of:=COUNTIFS(['delete product'.$A$2:.$A$60];[.A549];['delete product'.$B$2:.$B$60];[.B549])" office:value-type="float" office:value="0" calcext:value-type="float">
            <text:p>0</text:p>
          </table:table-cell>
          <table:table-cell table:formula="of:=IF(COUNTIFS(['delete state'.$A$1:.$A$200];[.A549];['delete state'.$B$1:.$B$200];[.C549])+COUNTIFS(['delete product'.$A$2:.$A$60];[.A549];['delete product'.$B$2:.$B$60];[.B549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Y</text:p>
          </table:table-cell>
          <table:table-cell table:formula="of:=COUNTIFS(['delete state'.$A$1:.$A$200];[.A550];['delete state'.$B$1:.$B$200];[.C550])" office:value-type="float" office:value="0" calcext:value-type="float">
            <text:p>0</text:p>
          </table:table-cell>
          <table:table-cell table:formula="of:=COUNTIFS(['delete product'.$A$2:.$A$60];[.A550];['delete product'.$B$2:.$B$60];[.B550])" office:value-type="float" office:value="0" calcext:value-type="float">
            <text:p>0</text:p>
          </table:table-cell>
          <table:table-cell table:formula="of:=IF(COUNTIFS(['delete state'.$A$1:.$A$200];[.A550];['delete state'.$B$1:.$B$200];[.C550])+COUNTIFS(['delete product'.$A$2:.$A$60];[.A550];['delete product'.$B$2:.$B$60];[.B550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OH</text:p>
          </table:table-cell>
          <table:table-cell table:formula="of:=COUNTIFS(['delete state'.$A$1:.$A$200];[.A551];['delete state'.$B$1:.$B$200];[.C551])" office:value-type="float" office:value="0" calcext:value-type="float">
            <text:p>0</text:p>
          </table:table-cell>
          <table:table-cell table:formula="of:=COUNTIFS(['delete product'.$A$2:.$A$60];[.A551];['delete product'.$B$2:.$B$60];[.B551])" office:value-type="float" office:value="0" calcext:value-type="float">
            <text:p>0</text:p>
          </table:table-cell>
          <table:table-cell table:formula="of:=IF(COUNTIFS(['delete state'.$A$1:.$A$200];[.A551];['delete state'.$B$1:.$B$200];[.C551])+COUNTIFS(['delete product'.$A$2:.$A$60];[.A551];['delete product'.$B$2:.$B$60];[.B551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OK</text:p>
          </table:table-cell>
          <table:table-cell table:formula="of:=COUNTIFS(['delete state'.$A$1:.$A$200];[.A552];['delete state'.$B$1:.$B$200];[.C552])" office:value-type="float" office:value="0" calcext:value-type="float">
            <text:p>0</text:p>
          </table:table-cell>
          <table:table-cell table:formula="of:=COUNTIFS(['delete product'.$A$2:.$A$60];[.A552];['delete product'.$B$2:.$B$60];[.B552])" office:value-type="float" office:value="0" calcext:value-type="float">
            <text:p>0</text:p>
          </table:table-cell>
          <table:table-cell table:formula="of:=IF(COUNTIFS(['delete state'.$A$1:.$A$200];[.A552];['delete state'.$B$1:.$B$200];[.C552])+COUNTIFS(['delete product'.$A$2:.$A$60];[.A552];['delete product'.$B$2:.$B$60];[.B552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OR</text:p>
          </table:table-cell>
          <table:table-cell table:formula="of:=COUNTIFS(['delete state'.$A$1:.$A$200];[.A553];['delete state'.$B$1:.$B$200];[.C553])" office:value-type="float" office:value="0" calcext:value-type="float">
            <text:p>0</text:p>
          </table:table-cell>
          <table:table-cell table:formula="of:=COUNTIFS(['delete product'.$A$2:.$A$60];[.A553];['delete product'.$B$2:.$B$60];[.B553])" office:value-type="float" office:value="0" calcext:value-type="float">
            <text:p>0</text:p>
          </table:table-cell>
          <table:table-cell table:formula="of:=IF(COUNTIFS(['delete state'.$A$1:.$A$200];[.A553];['delete state'.$B$1:.$B$200];[.C553])+COUNTIFS(['delete product'.$A$2:.$A$60];[.A553];['delete product'.$B$2:.$B$60];[.B553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PA</text:p>
          </table:table-cell>
          <table:table-cell table:formula="of:=COUNTIFS(['delete state'.$A$1:.$A$200];[.A554];['delete state'.$B$1:.$B$200];[.C554])" office:value-type="float" office:value="0" calcext:value-type="float">
            <text:p>0</text:p>
          </table:table-cell>
          <table:table-cell table:formula="of:=COUNTIFS(['delete product'.$A$2:.$A$60];[.A554];['delete product'.$B$2:.$B$60];[.B554])" office:value-type="float" office:value="0" calcext:value-type="float">
            <text:p>0</text:p>
          </table:table-cell>
          <table:table-cell table:formula="of:=IF(COUNTIFS(['delete state'.$A$1:.$A$200];[.A554];['delete state'.$B$1:.$B$200];[.C554])+COUNTIFS(['delete product'.$A$2:.$A$60];[.A554];['delete product'.$B$2:.$B$60];[.B554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RI</text:p>
          </table:table-cell>
          <table:table-cell table:formula="of:=COUNTIFS(['delete state'.$A$1:.$A$200];[.A555];['delete state'.$B$1:.$B$200];[.C555])" office:value-type="float" office:value="0" calcext:value-type="float">
            <text:p>0</text:p>
          </table:table-cell>
          <table:table-cell table:formula="of:=COUNTIFS(['delete product'.$A$2:.$A$60];[.A555];['delete product'.$B$2:.$B$60];[.B555])" office:value-type="float" office:value="0" calcext:value-type="float">
            <text:p>0</text:p>
          </table:table-cell>
          <table:table-cell table:formula="of:=IF(COUNTIFS(['delete state'.$A$1:.$A$200];[.A555];['delete state'.$B$1:.$B$200];[.C555])+COUNTIFS(['delete product'.$A$2:.$A$60];[.A555];['delete product'.$B$2:.$B$60];[.B555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SC</text:p>
          </table:table-cell>
          <table:table-cell table:formula="of:=COUNTIFS(['delete state'.$A$1:.$A$200];[.A556];['delete state'.$B$1:.$B$200];[.C556])" office:value-type="float" office:value="0" calcext:value-type="float">
            <text:p>0</text:p>
          </table:table-cell>
          <table:table-cell table:formula="of:=COUNTIFS(['delete product'.$A$2:.$A$60];[.A556];['delete product'.$B$2:.$B$60];[.B556])" office:value-type="float" office:value="0" calcext:value-type="float">
            <text:p>0</text:p>
          </table:table-cell>
          <table:table-cell table:formula="of:=IF(COUNTIFS(['delete state'.$A$1:.$A$200];[.A556];['delete state'.$B$1:.$B$200];[.C556])+COUNTIFS(['delete product'.$A$2:.$A$60];[.A556];['delete product'.$B$2:.$B$60];[.B556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SD</text:p>
          </table:table-cell>
          <table:table-cell table:formula="of:=COUNTIFS(['delete state'.$A$1:.$A$200];[.A557];['delete state'.$B$1:.$B$200];[.C557])" office:value-type="float" office:value="0" calcext:value-type="float">
            <text:p>0</text:p>
          </table:table-cell>
          <table:table-cell table:formula="of:=COUNTIFS(['delete product'.$A$2:.$A$60];[.A557];['delete product'.$B$2:.$B$60];[.B557])" office:value-type="float" office:value="0" calcext:value-type="float">
            <text:p>0</text:p>
          </table:table-cell>
          <table:table-cell table:formula="of:=IF(COUNTIFS(['delete state'.$A$1:.$A$200];[.A557];['delete state'.$B$1:.$B$200];[.C557])+COUNTIFS(['delete product'.$A$2:.$A$60];[.A557];['delete product'.$B$2:.$B$60];[.B557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TN</text:p>
          </table:table-cell>
          <table:table-cell table:formula="of:=COUNTIFS(['delete state'.$A$1:.$A$200];[.A558];['delete state'.$B$1:.$B$200];[.C558])" office:value-type="float" office:value="0" calcext:value-type="float">
            <text:p>0</text:p>
          </table:table-cell>
          <table:table-cell table:formula="of:=COUNTIFS(['delete product'.$A$2:.$A$60];[.A558];['delete product'.$B$2:.$B$60];[.B558])" office:value-type="float" office:value="0" calcext:value-type="float">
            <text:p>0</text:p>
          </table:table-cell>
          <table:table-cell table:formula="of:=IF(COUNTIFS(['delete state'.$A$1:.$A$200];[.A558];['delete state'.$B$1:.$B$200];[.C558])+COUNTIFS(['delete product'.$A$2:.$A$60];[.A558];['delete product'.$B$2:.$B$60];[.B558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TX</text:p>
          </table:table-cell>
          <table:table-cell table:formula="of:=COUNTIFS(['delete state'.$A$1:.$A$200];[.A559];['delete state'.$B$1:.$B$200];[.C559])" office:value-type="float" office:value="0" calcext:value-type="float">
            <text:p>0</text:p>
          </table:table-cell>
          <table:table-cell table:formula="of:=COUNTIFS(['delete product'.$A$2:.$A$60];[.A559];['delete product'.$B$2:.$B$60];[.B559])" office:value-type="float" office:value="0" calcext:value-type="float">
            <text:p>0</text:p>
          </table:table-cell>
          <table:table-cell table:formula="of:=IF(COUNTIFS(['delete state'.$A$1:.$A$200];[.A559];['delete state'.$B$1:.$B$200];[.C559])+COUNTIFS(['delete product'.$A$2:.$A$60];[.A559];['delete product'.$B$2:.$B$60];[.B559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UT</text:p>
          </table:table-cell>
          <table:table-cell table:formula="of:=COUNTIFS(['delete state'.$A$1:.$A$200];[.A560];['delete state'.$B$1:.$B$200];[.C560])" office:value-type="float" office:value="0" calcext:value-type="float">
            <text:p>0</text:p>
          </table:table-cell>
          <table:table-cell table:formula="of:=COUNTIFS(['delete product'.$A$2:.$A$60];[.A560];['delete product'.$B$2:.$B$60];[.B560])" office:value-type="float" office:value="0" calcext:value-type="float">
            <text:p>0</text:p>
          </table:table-cell>
          <table:table-cell table:formula="of:=IF(COUNTIFS(['delete state'.$A$1:.$A$200];[.A560];['delete state'.$B$1:.$B$200];[.C560])+COUNTIFS(['delete product'.$A$2:.$A$60];[.A560];['delete product'.$B$2:.$B$60];[.B560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VA</text:p>
          </table:table-cell>
          <table:table-cell table:formula="of:=COUNTIFS(['delete state'.$A$1:.$A$200];[.A561];['delete state'.$B$1:.$B$200];[.C561])" office:value-type="float" office:value="0" calcext:value-type="float">
            <text:p>0</text:p>
          </table:table-cell>
          <table:table-cell table:formula="of:=COUNTIFS(['delete product'.$A$2:.$A$60];[.A561];['delete product'.$B$2:.$B$60];[.B561])" office:value-type="float" office:value="0" calcext:value-type="float">
            <text:p>0</text:p>
          </table:table-cell>
          <table:table-cell table:formula="of:=IF(COUNTIFS(['delete state'.$A$1:.$A$200];[.A561];['delete state'.$B$1:.$B$200];[.C561])+COUNTIFS(['delete product'.$A$2:.$A$60];[.A561];['delete product'.$B$2:.$B$60];[.B561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VT</text:p>
          </table:table-cell>
          <table:table-cell table:formula="of:=COUNTIFS(['delete state'.$A$1:.$A$200];[.A562];['delete state'.$B$1:.$B$200];[.C562])" office:value-type="float" office:value="0" calcext:value-type="float">
            <text:p>0</text:p>
          </table:table-cell>
          <table:table-cell table:formula="of:=COUNTIFS(['delete product'.$A$2:.$A$60];[.A562];['delete product'.$B$2:.$B$60];[.B562])" office:value-type="float" office:value="0" calcext:value-type="float">
            <text:p>0</text:p>
          </table:table-cell>
          <table:table-cell table:formula="of:=IF(COUNTIFS(['delete state'.$A$1:.$A$200];[.A562];['delete state'.$B$1:.$B$200];[.C562])+COUNTIFS(['delete product'.$A$2:.$A$60];[.A562];['delete product'.$B$2:.$B$60];[.B562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A</text:p>
          </table:table-cell>
          <table:table-cell table:formula="of:=COUNTIFS(['delete state'.$A$1:.$A$200];[.A563];['delete state'.$B$1:.$B$200];[.C563])" office:value-type="float" office:value="0" calcext:value-type="float">
            <text:p>0</text:p>
          </table:table-cell>
          <table:table-cell table:formula="of:=COUNTIFS(['delete product'.$A$2:.$A$60];[.A563];['delete product'.$B$2:.$B$60];[.B563])" office:value-type="float" office:value="0" calcext:value-type="float">
            <text:p>0</text:p>
          </table:table-cell>
          <table:table-cell table:formula="of:=IF(COUNTIFS(['delete state'.$A$1:.$A$200];[.A563];['delete state'.$B$1:.$B$200];[.C563])+COUNTIFS(['delete product'.$A$2:.$A$60];[.A563];['delete product'.$B$2:.$B$60];[.B563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I</text:p>
          </table:table-cell>
          <table:table-cell table:formula="of:=COUNTIFS(['delete state'.$A$1:.$A$200];[.A564];['delete state'.$B$1:.$B$200];[.C564])" office:value-type="float" office:value="0" calcext:value-type="float">
            <text:p>0</text:p>
          </table:table-cell>
          <table:table-cell table:formula="of:=COUNTIFS(['delete product'.$A$2:.$A$60];[.A564];['delete product'.$B$2:.$B$60];[.B564])" office:value-type="float" office:value="0" calcext:value-type="float">
            <text:p>0</text:p>
          </table:table-cell>
          <table:table-cell table:formula="of:=IF(COUNTIFS(['delete state'.$A$1:.$A$200];[.A564];['delete state'.$B$1:.$B$200];[.C564])+COUNTIFS(['delete product'.$A$2:.$A$60];[.A564];['delete product'.$B$2:.$B$60];[.B564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V</text:p>
          </table:table-cell>
          <table:table-cell table:formula="of:=COUNTIFS(['delete state'.$A$1:.$A$200];[.A565];['delete state'.$B$1:.$B$200];[.C565])" office:value-type="float" office:value="0" calcext:value-type="float">
            <text:p>0</text:p>
          </table:table-cell>
          <table:table-cell table:formula="of:=COUNTIFS(['delete product'.$A$2:.$A$60];[.A565];['delete product'.$B$2:.$B$60];[.B565])" office:value-type="float" office:value="0" calcext:value-type="float">
            <text:p>0</text:p>
          </table:table-cell>
          <table:table-cell table:formula="of:=IF(COUNTIFS(['delete state'.$A$1:.$A$200];[.A565];['delete state'.$B$1:.$B$200];[.C565])+COUNTIFS(['delete product'.$A$2:.$A$60];[.A565];['delete product'.$B$2:.$B$60];[.B565])&gt;0;&quot;Delete&quot;;&quot;&quot;)">
            <text:p/>
          </table:table-cell>
        </table:table-row>
        <table:table-row table:style-name="ro1">
          <table:table-cell office:value-type="float" office:value="80348" calcext:value-type="float">
            <text:p>80348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Y</text:p>
          </table:table-cell>
          <table:table-cell table:formula="of:=COUNTIFS(['delete state'.$A$1:.$A$200];[.A566];['delete state'.$B$1:.$B$200];[.C566])" office:value-type="float" office:value="0" calcext:value-type="float">
            <text:p>0</text:p>
          </table:table-cell>
          <table:table-cell table:formula="of:=COUNTIFS(['delete product'.$A$2:.$A$60];[.A566];['delete product'.$B$2:.$B$60];[.B566])" office:value-type="float" office:value="0" calcext:value-type="float">
            <text:p>0</text:p>
          </table:table-cell>
          <table:table-cell table:formula="of:=IF(COUNTIFS(['delete state'.$A$1:.$A$200];[.A566];['delete state'.$B$1:.$B$200];[.C566])+COUNTIFS(['delete product'.$A$2:.$A$60];[.A566];['delete product'.$B$2:.$B$60];[.B566])&gt;0;&quot;Delete&quot;;&quot;&quot;)">
            <text:p/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L</text:p>
          </table:table-cell>
          <table:table-cell table:formula="of:=COUNTIFS(['delete state'.$A$1:.$A$200];[.A567];['delete state'.$B$1:.$B$200];[.C567])" office:value-type="float" office:value="0" calcext:value-type="float">
            <text:p>0</text:p>
          </table:table-cell>
          <table:table-cell table:formula="of:=COUNTIFS(['delete product'.$A$2:.$A$60];[.A567];['delete product'.$B$2:.$B$60];[.B567])" office:value-type="float" office:value="0" calcext:value-type="float">
            <text:p>0</text:p>
          </table:table-cell>
          <table:table-cell table:formula="of:=IF(COUNTIFS(['delete state'.$A$1:.$A$200];[.A567];['delete state'.$B$1:.$B$200];[.C567])+COUNTIFS(['delete product'.$A$2:.$A$60];[.A567];['delete product'.$B$2:.$B$60];[.B567])&gt;0;&quot;Delete&quot;;&quot;&quot;)">
            <text:p/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R</text:p>
          </table:table-cell>
          <table:table-cell table:formula="of:=COUNTIFS(['delete state'.$A$1:.$A$200];[.A568];['delete state'.$B$1:.$B$200];[.C568])" office:value-type="float" office:value="0" calcext:value-type="float">
            <text:p>0</text:p>
          </table:table-cell>
          <table:table-cell table:formula="of:=COUNTIFS(['delete product'.$A$2:.$A$60];[.A568];['delete product'.$B$2:.$B$60];[.B568])" office:value-type="float" office:value="0" calcext:value-type="float">
            <text:p>0</text:p>
          </table:table-cell>
          <table:table-cell table:formula="of:=IF(COUNTIFS(['delete state'.$A$1:.$A$200];[.A568];['delete state'.$B$1:.$B$200];[.C568])+COUNTIFS(['delete product'.$A$2:.$A$60];[.A568];['delete product'.$B$2:.$B$60];[.B568])&gt;0;&quot;Delete&quot;;&quot;&quot;)">
            <text:p/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GA</text:p>
          </table:table-cell>
          <table:table-cell table:formula="of:=COUNTIFS(['delete state'.$A$1:.$A$200];[.A569];['delete state'.$B$1:.$B$200];[.C569])" office:value-type="float" office:value="0" calcext:value-type="float">
            <text:p>0</text:p>
          </table:table-cell>
          <table:table-cell table:formula="of:=COUNTIFS(['delete product'.$A$2:.$A$60];[.A569];['delete product'.$B$2:.$B$60];[.B569])" office:value-type="float" office:value="0" calcext:value-type="float">
            <text:p>0</text:p>
          </table:table-cell>
          <table:table-cell table:formula="of:=IF(COUNTIFS(['delete state'.$A$1:.$A$200];[.A569];['delete state'.$B$1:.$B$200];[.C569])+COUNTIFS(['delete product'.$A$2:.$A$60];[.A569];['delete product'.$B$2:.$B$60];[.B569])&gt;0;&quot;Delete&quot;;&quot;&quot;)">
            <text:p/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N</text:p>
          </table:table-cell>
          <table:table-cell table:formula="of:=COUNTIFS(['delete state'.$A$1:.$A$200];[.A570];['delete state'.$B$1:.$B$200];[.C570])" office:value-type="float" office:value="0" calcext:value-type="float">
            <text:p>0</text:p>
          </table:table-cell>
          <table:table-cell table:formula="of:=COUNTIFS(['delete product'.$A$2:.$A$60];[.A570];['delete product'.$B$2:.$B$60];[.B570])" office:value-type="float" office:value="0" calcext:value-type="float">
            <text:p>0</text:p>
          </table:table-cell>
          <table:table-cell table:formula="of:=IF(COUNTIFS(['delete state'.$A$1:.$A$200];[.A570];['delete state'.$B$1:.$B$200];[.C570])+COUNTIFS(['delete product'.$A$2:.$A$60];[.A570];['delete product'.$B$2:.$B$60];[.B570])&gt;0;&quot;Delete&quot;;&quot;&quot;)">
            <text:p/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KY</text:p>
          </table:table-cell>
          <table:table-cell table:formula="of:=COUNTIFS(['delete state'.$A$1:.$A$200];[.A571];['delete state'.$B$1:.$B$200];[.C571])" office:value-type="float" office:value="0" calcext:value-type="float">
            <text:p>0</text:p>
          </table:table-cell>
          <table:table-cell table:formula="of:=COUNTIFS(['delete product'.$A$2:.$A$60];[.A571];['delete product'.$B$2:.$B$60];[.B571])" office:value-type="float" office:value="0" calcext:value-type="float">
            <text:p>0</text:p>
          </table:table-cell>
          <table:table-cell table:formula="of:=IF(COUNTIFS(['delete state'.$A$1:.$A$200];[.A571];['delete state'.$B$1:.$B$200];[.C571])+COUNTIFS(['delete product'.$A$2:.$A$60];[.A571];['delete product'.$B$2:.$B$60];[.B571])&gt;0;&quot;Delete&quot;;&quot;&quot;)">
            <text:p/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LA</text:p>
          </table:table-cell>
          <table:table-cell table:formula="of:=COUNTIFS(['delete state'.$A$1:.$A$200];[.A572];['delete state'.$B$1:.$B$200];[.C572])" office:value-type="float" office:value="0" calcext:value-type="float">
            <text:p>0</text:p>
          </table:table-cell>
          <table:table-cell table:formula="of:=COUNTIFS(['delete product'.$A$2:.$A$60];[.A572];['delete product'.$B$2:.$B$60];[.B572])" office:value-type="float" office:value="0" calcext:value-type="float">
            <text:p>0</text:p>
          </table:table-cell>
          <table:table-cell table:formula="of:=IF(COUNTIFS(['delete state'.$A$1:.$A$200];[.A572];['delete state'.$B$1:.$B$200];[.C572])+COUNTIFS(['delete product'.$A$2:.$A$60];[.A572];['delete product'.$B$2:.$B$60];[.B572])&gt;0;&quot;Delete&quot;;&quot;&quot;)">
            <text:p/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O</text:p>
          </table:table-cell>
          <table:table-cell table:formula="of:=COUNTIFS(['delete state'.$A$1:.$A$200];[.A573];['delete state'.$B$1:.$B$200];[.C573])" office:value-type="float" office:value="0" calcext:value-type="float">
            <text:p>0</text:p>
          </table:table-cell>
          <table:table-cell table:formula="of:=COUNTIFS(['delete product'.$A$2:.$A$60];[.A573];['delete product'.$B$2:.$B$60];[.B573])" office:value-type="float" office:value="0" calcext:value-type="float">
            <text:p>0</text:p>
          </table:table-cell>
          <table:table-cell table:formula="of:=IF(COUNTIFS(['delete state'.$A$1:.$A$200];[.A573];['delete state'.$B$1:.$B$200];[.C573])+COUNTIFS(['delete product'.$A$2:.$A$60];[.A573];['delete product'.$B$2:.$B$60];[.B573])&gt;0;&quot;Delete&quot;;&quot;&quot;)">
            <text:p/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S</text:p>
          </table:table-cell>
          <table:table-cell table:formula="of:=COUNTIFS(['delete state'.$A$1:.$A$200];[.A574];['delete state'.$B$1:.$B$200];[.C574])" office:value-type="float" office:value="0" calcext:value-type="float">
            <text:p>0</text:p>
          </table:table-cell>
          <table:table-cell table:formula="of:=COUNTIFS(['delete product'.$A$2:.$A$60];[.A574];['delete product'.$B$2:.$B$60];[.B574])" office:value-type="float" office:value="0" calcext:value-type="float">
            <text:p>0</text:p>
          </table:table-cell>
          <table:table-cell table:formula="of:=IF(COUNTIFS(['delete state'.$A$1:.$A$200];[.A574];['delete state'.$B$1:.$B$200];[.C574])+COUNTIFS(['delete product'.$A$2:.$A$60];[.A574];['delete product'.$B$2:.$B$60];[.B574])&gt;0;&quot;Delete&quot;;&quot;&quot;)">
            <text:p/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C</text:p>
          </table:table-cell>
          <table:table-cell table:formula="of:=COUNTIFS(['delete state'.$A$1:.$A$200];[.A575];['delete state'.$B$1:.$B$200];[.C575])" office:value-type="float" office:value="0" calcext:value-type="float">
            <text:p>0</text:p>
          </table:table-cell>
          <table:table-cell table:formula="of:=COUNTIFS(['delete product'.$A$2:.$A$60];[.A575];['delete product'.$B$2:.$B$60];[.B575])" office:value-type="float" office:value="0" calcext:value-type="float">
            <text:p>0</text:p>
          </table:table-cell>
          <table:table-cell table:formula="of:=IF(COUNTIFS(['delete state'.$A$1:.$A$200];[.A575];['delete state'.$B$1:.$B$200];[.C575])+COUNTIFS(['delete product'.$A$2:.$A$60];[.A575];['delete product'.$B$2:.$B$60];[.B575])&gt;0;&quot;Delete&quot;;&quot;&quot;)">
            <text:p/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K</text:p>
          </table:table-cell>
          <table:table-cell table:formula="of:=COUNTIFS(['delete state'.$A$1:.$A$200];[.A576];['delete state'.$B$1:.$B$200];[.C576])" office:value-type="float" office:value="0" calcext:value-type="float">
            <text:p>0</text:p>
          </table:table-cell>
          <table:table-cell table:formula="of:=COUNTIFS(['delete product'.$A$2:.$A$60];[.A576];['delete product'.$B$2:.$B$60];[.B576])" office:value-type="float" office:value="0" calcext:value-type="float">
            <text:p>0</text:p>
          </table:table-cell>
          <table:table-cell table:formula="of:=IF(COUNTIFS(['delete state'.$A$1:.$A$200];[.A576];['delete state'.$B$1:.$B$200];[.C576])+COUNTIFS(['delete product'.$A$2:.$A$60];[.A576];['delete product'.$B$2:.$B$60];[.B576])&gt;0;&quot;Delete&quot;;&quot;&quot;)">
            <text:p/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SC</text:p>
          </table:table-cell>
          <table:table-cell table:formula="of:=COUNTIFS(['delete state'.$A$1:.$A$200];[.A577];['delete state'.$B$1:.$B$200];[.C577])" office:value-type="float" office:value="0" calcext:value-type="float">
            <text:p>0</text:p>
          </table:table-cell>
          <table:table-cell table:formula="of:=COUNTIFS(['delete product'.$A$2:.$A$60];[.A577];['delete product'.$B$2:.$B$60];[.B577])" office:value-type="float" office:value="0" calcext:value-type="float">
            <text:p>0</text:p>
          </table:table-cell>
          <table:table-cell table:formula="of:=IF(COUNTIFS(['delete state'.$A$1:.$A$200];[.A577];['delete state'.$B$1:.$B$200];[.C577])+COUNTIFS(['delete product'.$A$2:.$A$60];[.A577];['delete product'.$B$2:.$B$60];[.B577])&gt;0;&quot;Delete&quot;;&quot;&quot;)">
            <text:p/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TN</text:p>
          </table:table-cell>
          <table:table-cell table:formula="of:=COUNTIFS(['delete state'.$A$1:.$A$200];[.A578];['delete state'.$B$1:.$B$200];[.C578])" office:value-type="float" office:value="0" calcext:value-type="float">
            <text:p>0</text:p>
          </table:table-cell>
          <table:table-cell table:formula="of:=COUNTIFS(['delete product'.$A$2:.$A$60];[.A578];['delete product'.$B$2:.$B$60];[.B578])" office:value-type="float" office:value="0" calcext:value-type="float">
            <text:p>0</text:p>
          </table:table-cell>
          <table:table-cell table:formula="of:=IF(COUNTIFS(['delete state'.$A$1:.$A$200];[.A578];['delete state'.$B$1:.$B$200];[.C578])+COUNTIFS(['delete product'.$A$2:.$A$60];[.A578];['delete product'.$B$2:.$B$60];[.B578])&gt;0;&quot;Delete&quot;;&quot;&quot;)">
            <text:p/>
          </table:table-cell>
        </table:table-row>
        <table:table-row table:style-name="ro1">
          <table:table-cell office:value-type="float" office:value="80349" calcext:value-type="float">
            <text:p>80349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VA</text:p>
          </table:table-cell>
          <table:table-cell table:formula="of:=COUNTIFS(['delete state'.$A$1:.$A$200];[.A579];['delete state'.$B$1:.$B$200];[.C579])" office:value-type="float" office:value="0" calcext:value-type="float">
            <text:p>0</text:p>
          </table:table-cell>
          <table:table-cell table:formula="of:=COUNTIFS(['delete product'.$A$2:.$A$60];[.A579];['delete product'.$B$2:.$B$60];[.B579])" office:value-type="float" office:value="0" calcext:value-type="float">
            <text:p>0</text:p>
          </table:table-cell>
          <table:table-cell table:formula="of:=IF(COUNTIFS(['delete state'.$A$1:.$A$200];[.A579];['delete state'.$B$1:.$B$200];[.C579])+COUNTIFS(['delete product'.$A$2:.$A$60];[.A579];['delete product'.$B$2:.$B$60];[.B579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IL</text:p>
          </table:table-cell>
          <table:table-cell table:formula="of:=COUNTIFS(['delete state'.$A$1:.$A$200];[.A580];['delete state'.$B$1:.$B$200];[.C580])" office:value-type="float" office:value="0" calcext:value-type="float">
            <text:p>0</text:p>
          </table:table-cell>
          <table:table-cell table:formula="of:=COUNTIFS(['delete product'.$A$2:.$A$60];[.A580];['delete product'.$B$2:.$B$60];[.B580])" office:value-type="float" office:value="0" calcext:value-type="float">
            <text:p>0</text:p>
          </table:table-cell>
          <table:table-cell table:formula="of:=IF(COUNTIFS(['delete state'.$A$1:.$A$200];[.A580];['delete state'.$B$1:.$B$200];[.C580])+COUNTIFS(['delete product'.$A$2:.$A$60];[.A580];['delete product'.$B$2:.$B$60];[.B580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IL</text:p>
          </table:table-cell>
          <table:table-cell table:formula="of:=COUNTIFS(['delete state'.$A$1:.$A$200];[.A581];['delete state'.$B$1:.$B$200];[.C581])" office:value-type="float" office:value="0" calcext:value-type="float">
            <text:p>0</text:p>
          </table:table-cell>
          <table:table-cell table:formula="of:=COUNTIFS(['delete product'.$A$2:.$A$60];[.A581];['delete product'.$B$2:.$B$60];[.B581])" office:value-type="float" office:value="0" calcext:value-type="float">
            <text:p>0</text:p>
          </table:table-cell>
          <table:table-cell table:formula="of:=IF(COUNTIFS(['delete state'.$A$1:.$A$200];[.A581];['delete state'.$B$1:.$B$200];[.C581])+COUNTIFS(['delete product'.$A$2:.$A$60];[.A581];['delete product'.$B$2:.$B$60];[.B581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IL</text:p>
          </table:table-cell>
          <table:table-cell table:formula="of:=COUNTIFS(['delete state'.$A$1:.$A$200];[.A582];['delete state'.$B$1:.$B$200];[.C582])" office:value-type="float" office:value="0" calcext:value-type="float">
            <text:p>0</text:p>
          </table:table-cell>
          <table:table-cell table:formula="of:=COUNTIFS(['delete product'.$A$2:.$A$60];[.A582];['delete product'.$B$2:.$B$60];[.B582])" office:value-type="float" office:value="0" calcext:value-type="float">
            <text:p>0</text:p>
          </table:table-cell>
          <table:table-cell table:formula="of:=IF(COUNTIFS(['delete state'.$A$1:.$A$200];[.A582];['delete state'.$B$1:.$B$200];[.C582])+COUNTIFS(['delete product'.$A$2:.$A$60];[.A582];['delete product'.$B$2:.$B$60];[.B582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IL</text:p>
          </table:table-cell>
          <table:table-cell table:formula="of:=COUNTIFS(['delete state'.$A$1:.$A$200];[.A583];['delete state'.$B$1:.$B$200];[.C583])" office:value-type="float" office:value="0" calcext:value-type="float">
            <text:p>0</text:p>
          </table:table-cell>
          <table:table-cell table:formula="of:=COUNTIFS(['delete product'.$A$2:.$A$60];[.A583];['delete product'.$B$2:.$B$60];[.B583])" office:value-type="float" office:value="0" calcext:value-type="float">
            <text:p>0</text:p>
          </table:table-cell>
          <table:table-cell table:formula="of:=IF(COUNTIFS(['delete state'.$A$1:.$A$200];[.A583];['delete state'.$B$1:.$B$200];[.C583])+COUNTIFS(['delete product'.$A$2:.$A$60];[.A583];['delete product'.$B$2:.$B$60];[.B583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IL</text:p>
          </table:table-cell>
          <table:table-cell table:formula="of:=COUNTIFS(['delete state'.$A$1:.$A$200];[.A584];['delete state'.$B$1:.$B$200];[.C584])" office:value-type="float" office:value="0" calcext:value-type="float">
            <text:p>0</text:p>
          </table:table-cell>
          <table:table-cell table:formula="of:=COUNTIFS(['delete product'.$A$2:.$A$60];[.A584];['delete product'.$B$2:.$B$60];[.B584])" office:value-type="float" office:value="0" calcext:value-type="float">
            <text:p>0</text:p>
          </table:table-cell>
          <table:table-cell table:formula="of:=IF(COUNTIFS(['delete state'.$A$1:.$A$200];[.A584];['delete state'.$B$1:.$B$200];[.C584])+COUNTIFS(['delete product'.$A$2:.$A$60];[.A584];['delete product'.$B$2:.$B$60];[.B584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IL</text:p>
          </table:table-cell>
          <table:table-cell table:formula="of:=COUNTIFS(['delete state'.$A$1:.$A$200];[.A585];['delete state'.$B$1:.$B$200];[.C585])" office:value-type="float" office:value="0" calcext:value-type="float">
            <text:p>0</text:p>
          </table:table-cell>
          <table:table-cell table:formula="of:=COUNTIFS(['delete product'.$A$2:.$A$60];[.A585];['delete product'.$B$2:.$B$60];[.B585])" office:value-type="float" office:value="0" calcext:value-type="float">
            <text:p>0</text:p>
          </table:table-cell>
          <table:table-cell table:formula="of:=IF(COUNTIFS(['delete state'.$A$1:.$A$200];[.A585];['delete state'.$B$1:.$B$200];[.C585])+COUNTIFS(['delete product'.$A$2:.$A$60];[.A585];['delete product'.$B$2:.$B$60];[.B585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PLY</text:p>
          </table:table-cell>
          <table:table-cell office:value-type="string" calcext:value-type="string">
            <text:p>IL</text:p>
          </table:table-cell>
          <table:table-cell table:formula="of:=COUNTIFS(['delete state'.$A$1:.$A$200];[.A586];['delete state'.$B$1:.$B$200];[.C586])" office:value-type="float" office:value="0" calcext:value-type="float">
            <text:p>0</text:p>
          </table:table-cell>
          <table:table-cell table:formula="of:=COUNTIFS(['delete product'.$A$2:.$A$60];[.A586];['delete product'.$B$2:.$B$60];[.B586])" office:value-type="float" office:value="0" calcext:value-type="float">
            <text:p>0</text:p>
          </table:table-cell>
          <table:table-cell table:formula="of:=IF(COUNTIFS(['delete state'.$A$1:.$A$200];[.A586];['delete state'.$B$1:.$B$200];[.C586])+COUNTIFS(['delete product'.$A$2:.$A$60];[.A586];['delete product'.$B$2:.$B$60];[.B586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UMB</text:p>
          </table:table-cell>
          <table:table-cell office:value-type="string" calcext:value-type="string">
            <text:p>IL</text:p>
          </table:table-cell>
          <table:table-cell table:formula="of:=COUNTIFS(['delete state'.$A$1:.$A$200];[.A587];['delete state'.$B$1:.$B$200];[.C587])" office:value-type="float" office:value="0" calcext:value-type="float">
            <text:p>0</text:p>
          </table:table-cell>
          <table:table-cell table:formula="of:=COUNTIFS(['delete product'.$A$2:.$A$60];[.A587];['delete product'.$B$2:.$B$60];[.B587])" office:value-type="float" office:value="0" calcext:value-type="float">
            <text:p>0</text:p>
          </table:table-cell>
          <table:table-cell table:formula="of:=IF(COUNTIFS(['delete state'.$A$1:.$A$200];[.A587];['delete state'.$B$1:.$B$200];[.C587])+COUNTIFS(['delete product'.$A$2:.$A$60];[.A587];['delete product'.$B$2:.$B$60];[.B587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L</text:p>
          </table:table-cell>
          <table:table-cell table:formula="of:=COUNTIFS(['delete state'.$A$1:.$A$200];[.A588];['delete state'.$B$1:.$B$200];[.C588])" office:value-type="float" office:value="0" calcext:value-type="float">
            <text:p>0</text:p>
          </table:table-cell>
          <table:table-cell table:formula="of:=COUNTIFS(['delete product'.$A$2:.$A$60];[.A588];['delete product'.$B$2:.$B$60];[.B588])" office:value-type="float" office:value="0" calcext:value-type="float">
            <text:p>0</text:p>
          </table:table-cell>
          <table:table-cell table:formula="of:=IF(COUNTIFS(['delete state'.$A$1:.$A$200];[.A588];['delete state'.$B$1:.$B$200];[.C588])+COUNTIFS(['delete product'.$A$2:.$A$60];[.A588];['delete product'.$B$2:.$B$60];[.B588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IL</text:p>
          </table:table-cell>
          <table:table-cell table:formula="of:=COUNTIFS(['delete state'.$A$1:.$A$200];[.A589];['delete state'.$B$1:.$B$200];[.C589])" office:value-type="float" office:value="0" calcext:value-type="float">
            <text:p>0</text:p>
          </table:table-cell>
          <table:table-cell table:formula="of:=COUNTIFS(['delete product'.$A$2:.$A$60];[.A589];['delete product'.$B$2:.$B$60];[.B589])" office:value-type="float" office:value="0" calcext:value-type="float">
            <text:p>0</text:p>
          </table:table-cell>
          <table:table-cell table:formula="of:=IF(COUNTIFS(['delete state'.$A$1:.$A$200];[.A589];['delete state'.$B$1:.$B$200];[.C589])+COUNTIFS(['delete product'.$A$2:.$A$60];[.A589];['delete product'.$B$2:.$B$60];[.B589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IL</text:p>
          </table:table-cell>
          <table:table-cell table:formula="of:=COUNTIFS(['delete state'.$A$1:.$A$200];[.A590];['delete state'.$B$1:.$B$200];[.C590])" office:value-type="float" office:value="0" calcext:value-type="float">
            <text:p>0</text:p>
          </table:table-cell>
          <table:table-cell table:formula="of:=COUNTIFS(['delete product'.$A$2:.$A$60];[.A590];['delete product'.$B$2:.$B$60];[.B590])" office:value-type="float" office:value="0" calcext:value-type="float">
            <text:p>0</text:p>
          </table:table-cell>
          <table:table-cell table:formula="of:=IF(COUNTIFS(['delete state'.$A$1:.$A$200];[.A590];['delete state'.$B$1:.$B$200];[.C590])+COUNTIFS(['delete product'.$A$2:.$A$60];[.A590];['delete product'.$B$2:.$B$60];[.B590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IL</text:p>
          </table:table-cell>
          <table:table-cell table:formula="of:=COUNTIFS(['delete state'.$A$1:.$A$200];[.A591];['delete state'.$B$1:.$B$200];[.C591])" office:value-type="float" office:value="0" calcext:value-type="float">
            <text:p>0</text:p>
          </table:table-cell>
          <table:table-cell table:formula="of:=COUNTIFS(['delete product'.$A$2:.$A$60];[.A591];['delete product'.$B$2:.$B$60];[.B591])" office:value-type="float" office:value="0" calcext:value-type="float">
            <text:p>0</text:p>
          </table:table-cell>
          <table:table-cell table:formula="of:=IF(COUNTIFS(['delete state'.$A$1:.$A$200];[.A591];['delete state'.$B$1:.$B$200];[.C591])+COUNTIFS(['delete product'.$A$2:.$A$60];[.A591];['delete product'.$B$2:.$B$60];[.B591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MOBI</text:p>
          </table:table-cell>
          <table:table-cell office:value-type="string" calcext:value-type="string">
            <text:p>IL</text:p>
          </table:table-cell>
          <table:table-cell table:formula="of:=COUNTIFS(['delete state'.$A$1:.$A$200];[.A592];['delete state'.$B$1:.$B$200];[.C592])" office:value-type="float" office:value="0" calcext:value-type="float">
            <text:p>0</text:p>
          </table:table-cell>
          <table:table-cell table:formula="of:=COUNTIFS(['delete product'.$A$2:.$A$60];[.A592];['delete product'.$B$2:.$B$60];[.B592])" office:value-type="float" office:value="0" calcext:value-type="float">
            <text:p>0</text:p>
          </table:table-cell>
          <table:table-cell table:formula="of:=IF(COUNTIFS(['delete state'.$A$1:.$A$200];[.A592];['delete state'.$B$1:.$B$200];[.C592])+COUNTIFS(['delete product'.$A$2:.$A$60];[.A592];['delete product'.$B$2:.$B$60];[.B592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IN</text:p>
          </table:table-cell>
          <table:table-cell table:formula="of:=COUNTIFS(['delete state'.$A$1:.$A$200];[.A593];['delete state'.$B$1:.$B$200];[.C593])" office:value-type="float" office:value="0" calcext:value-type="float">
            <text:p>0</text:p>
          </table:table-cell>
          <table:table-cell table:formula="of:=COUNTIFS(['delete product'.$A$2:.$A$60];[.A593];['delete product'.$B$2:.$B$60];[.B593])" office:value-type="float" office:value="0" calcext:value-type="float">
            <text:p>0</text:p>
          </table:table-cell>
          <table:table-cell table:formula="of:=IF(COUNTIFS(['delete state'.$A$1:.$A$200];[.A593];['delete state'.$B$1:.$B$200];[.C593])+COUNTIFS(['delete product'.$A$2:.$A$60];[.A593];['delete product'.$B$2:.$B$60];[.B593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IN</text:p>
          </table:table-cell>
          <table:table-cell table:formula="of:=COUNTIFS(['delete state'.$A$1:.$A$200];[.A594];['delete state'.$B$1:.$B$200];[.C594])" office:value-type="float" office:value="0" calcext:value-type="float">
            <text:p>0</text:p>
          </table:table-cell>
          <table:table-cell table:formula="of:=COUNTIFS(['delete product'.$A$2:.$A$60];[.A594];['delete product'.$B$2:.$B$60];[.B594])" office:value-type="float" office:value="0" calcext:value-type="float">
            <text:p>0</text:p>
          </table:table-cell>
          <table:table-cell table:formula="of:=IF(COUNTIFS(['delete state'.$A$1:.$A$200];[.A594];['delete state'.$B$1:.$B$200];[.C594])+COUNTIFS(['delete product'.$A$2:.$A$60];[.A594];['delete product'.$B$2:.$B$60];[.B594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IN</text:p>
          </table:table-cell>
          <table:table-cell table:formula="of:=COUNTIFS(['delete state'.$A$1:.$A$200];[.A595];['delete state'.$B$1:.$B$200];[.C595])" office:value-type="float" office:value="0" calcext:value-type="float">
            <text:p>0</text:p>
          </table:table-cell>
          <table:table-cell table:formula="of:=COUNTIFS(['delete product'.$A$2:.$A$60];[.A595];['delete product'.$B$2:.$B$60];[.B595])" office:value-type="float" office:value="0" calcext:value-type="float">
            <text:p>0</text:p>
          </table:table-cell>
          <table:table-cell table:formula="of:=IF(COUNTIFS(['delete state'.$A$1:.$A$200];[.A595];['delete state'.$B$1:.$B$200];[.C595])+COUNTIFS(['delete product'.$A$2:.$A$60];[.A595];['delete product'.$B$2:.$B$60];[.B595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IN</text:p>
          </table:table-cell>
          <table:table-cell table:formula="of:=COUNTIFS(['delete state'.$A$1:.$A$200];[.A596];['delete state'.$B$1:.$B$200];[.C596])" office:value-type="float" office:value="0" calcext:value-type="float">
            <text:p>0</text:p>
          </table:table-cell>
          <table:table-cell table:formula="of:=COUNTIFS(['delete product'.$A$2:.$A$60];[.A596];['delete product'.$B$2:.$B$60];[.B596])" office:value-type="float" office:value="0" calcext:value-type="float">
            <text:p>0</text:p>
          </table:table-cell>
          <table:table-cell table:formula="of:=IF(COUNTIFS(['delete state'.$A$1:.$A$200];[.A596];['delete state'.$B$1:.$B$200];[.C596])+COUNTIFS(['delete product'.$A$2:.$A$60];[.A596];['delete product'.$B$2:.$B$60];[.B596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IN</text:p>
          </table:table-cell>
          <table:table-cell table:formula="of:=COUNTIFS(['delete state'.$A$1:.$A$200];[.A597];['delete state'.$B$1:.$B$200];[.C597])" office:value-type="float" office:value="0" calcext:value-type="float">
            <text:p>0</text:p>
          </table:table-cell>
          <table:table-cell table:formula="of:=COUNTIFS(['delete product'.$A$2:.$A$60];[.A597];['delete product'.$B$2:.$B$60];[.B597])" office:value-type="float" office:value="0" calcext:value-type="float">
            <text:p>0</text:p>
          </table:table-cell>
          <table:table-cell table:formula="of:=IF(COUNTIFS(['delete state'.$A$1:.$A$200];[.A597];['delete state'.$B$1:.$B$200];[.C597])+COUNTIFS(['delete product'.$A$2:.$A$60];[.A597];['delete product'.$B$2:.$B$60];[.B597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IN</text:p>
          </table:table-cell>
          <table:table-cell table:formula="of:=COUNTIFS(['delete state'.$A$1:.$A$200];[.A598];['delete state'.$B$1:.$B$200];[.C598])" office:value-type="float" office:value="0" calcext:value-type="float">
            <text:p>0</text:p>
          </table:table-cell>
          <table:table-cell table:formula="of:=COUNTIFS(['delete product'.$A$2:.$A$60];[.A598];['delete product'.$B$2:.$B$60];[.B598])" office:value-type="float" office:value="0" calcext:value-type="float">
            <text:p>0</text:p>
          </table:table-cell>
          <table:table-cell table:formula="of:=IF(COUNTIFS(['delete state'.$A$1:.$A$200];[.A598];['delete state'.$B$1:.$B$200];[.C598])+COUNTIFS(['delete product'.$A$2:.$A$60];[.A598];['delete product'.$B$2:.$B$60];[.B598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PLY</text:p>
          </table:table-cell>
          <table:table-cell office:value-type="string" calcext:value-type="string">
            <text:p>IN</text:p>
          </table:table-cell>
          <table:table-cell table:formula="of:=COUNTIFS(['delete state'.$A$1:.$A$200];[.A599];['delete state'.$B$1:.$B$200];[.C599])" office:value-type="float" office:value="0" calcext:value-type="float">
            <text:p>0</text:p>
          </table:table-cell>
          <table:table-cell table:formula="of:=COUNTIFS(['delete product'.$A$2:.$A$60];[.A599];['delete product'.$B$2:.$B$60];[.B599])" office:value-type="float" office:value="0" calcext:value-type="float">
            <text:p>0</text:p>
          </table:table-cell>
          <table:table-cell table:formula="of:=IF(COUNTIFS(['delete state'.$A$1:.$A$200];[.A599];['delete state'.$B$1:.$B$200];[.C599])+COUNTIFS(['delete product'.$A$2:.$A$60];[.A599];['delete product'.$B$2:.$B$60];[.B599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UMB</text:p>
          </table:table-cell>
          <table:table-cell office:value-type="string" calcext:value-type="string">
            <text:p>IN</text:p>
          </table:table-cell>
          <table:table-cell table:formula="of:=COUNTIFS(['delete state'.$A$1:.$A$200];[.A600];['delete state'.$B$1:.$B$200];[.C600])" office:value-type="float" office:value="0" calcext:value-type="float">
            <text:p>0</text:p>
          </table:table-cell>
          <table:table-cell table:formula="of:=COUNTIFS(['delete product'.$A$2:.$A$60];[.A600];['delete product'.$B$2:.$B$60];[.B600])" office:value-type="float" office:value="0" calcext:value-type="float">
            <text:p>0</text:p>
          </table:table-cell>
          <table:table-cell table:formula="of:=IF(COUNTIFS(['delete state'.$A$1:.$A$200];[.A600];['delete state'.$B$1:.$B$200];[.C600])+COUNTIFS(['delete product'.$A$2:.$A$60];[.A600];['delete product'.$B$2:.$B$60];[.B600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N</text:p>
          </table:table-cell>
          <table:table-cell table:formula="of:=COUNTIFS(['delete state'.$A$1:.$A$200];[.A601];['delete state'.$B$1:.$B$200];[.C601])" office:value-type="float" office:value="0" calcext:value-type="float">
            <text:p>0</text:p>
          </table:table-cell>
          <table:table-cell table:formula="of:=COUNTIFS(['delete product'.$A$2:.$A$60];[.A601];['delete product'.$B$2:.$B$60];[.B601])" office:value-type="float" office:value="0" calcext:value-type="float">
            <text:p>0</text:p>
          </table:table-cell>
          <table:table-cell table:formula="of:=IF(COUNTIFS(['delete state'.$A$1:.$A$200];[.A601];['delete state'.$B$1:.$B$200];[.C601])+COUNTIFS(['delete product'.$A$2:.$A$60];[.A601];['delete product'.$B$2:.$B$60];[.B601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IN</text:p>
          </table:table-cell>
          <table:table-cell table:formula="of:=COUNTIFS(['delete state'.$A$1:.$A$200];[.A602];['delete state'.$B$1:.$B$200];[.C602])" office:value-type="float" office:value="0" calcext:value-type="float">
            <text:p>0</text:p>
          </table:table-cell>
          <table:table-cell table:formula="of:=COUNTIFS(['delete product'.$A$2:.$A$60];[.A602];['delete product'.$B$2:.$B$60];[.B602])" office:value-type="float" office:value="0" calcext:value-type="float">
            <text:p>0</text:p>
          </table:table-cell>
          <table:table-cell table:formula="of:=IF(COUNTIFS(['delete state'.$A$1:.$A$200];[.A602];['delete state'.$B$1:.$B$200];[.C602])+COUNTIFS(['delete product'.$A$2:.$A$60];[.A602];['delete product'.$B$2:.$B$60];[.B602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IN</text:p>
          </table:table-cell>
          <table:table-cell table:formula="of:=COUNTIFS(['delete state'.$A$1:.$A$200];[.A603];['delete state'.$B$1:.$B$200];[.C603])" office:value-type="float" office:value="0" calcext:value-type="float">
            <text:p>0</text:p>
          </table:table-cell>
          <table:table-cell table:formula="of:=COUNTIFS(['delete product'.$A$2:.$A$60];[.A603];['delete product'.$B$2:.$B$60];[.B603])" office:value-type="float" office:value="0" calcext:value-type="float">
            <text:p>0</text:p>
          </table:table-cell>
          <table:table-cell table:formula="of:=IF(COUNTIFS(['delete state'.$A$1:.$A$200];[.A603];['delete state'.$B$1:.$B$200];[.C603])+COUNTIFS(['delete product'.$A$2:.$A$60];[.A603];['delete product'.$B$2:.$B$60];[.B603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IN</text:p>
          </table:table-cell>
          <table:table-cell table:formula="of:=COUNTIFS(['delete state'.$A$1:.$A$200];[.A604];['delete state'.$B$1:.$B$200];[.C604])" office:value-type="float" office:value="0" calcext:value-type="float">
            <text:p>0</text:p>
          </table:table-cell>
          <table:table-cell table:formula="of:=COUNTIFS(['delete product'.$A$2:.$A$60];[.A604];['delete product'.$B$2:.$B$60];[.B604])" office:value-type="float" office:value="0" calcext:value-type="float">
            <text:p>0</text:p>
          </table:table-cell>
          <table:table-cell table:formula="of:=IF(COUNTIFS(['delete state'.$A$1:.$A$200];[.A604];['delete state'.$B$1:.$B$200];[.C604])+COUNTIFS(['delete product'.$A$2:.$A$60];[.A604];['delete product'.$B$2:.$B$60];[.B604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MOBI</text:p>
          </table:table-cell>
          <table:table-cell office:value-type="string" calcext:value-type="string">
            <text:p>IN</text:p>
          </table:table-cell>
          <table:table-cell table:formula="of:=COUNTIFS(['delete state'.$A$1:.$A$200];[.A605];['delete state'.$B$1:.$B$200];[.C605])" office:value-type="float" office:value="0" calcext:value-type="float">
            <text:p>0</text:p>
          </table:table-cell>
          <table:table-cell table:formula="of:=COUNTIFS(['delete product'.$A$2:.$A$60];[.A605];['delete product'.$B$2:.$B$60];[.B605])" office:value-type="float" office:value="0" calcext:value-type="float">
            <text:p>0</text:p>
          </table:table-cell>
          <table:table-cell table:formula="of:=IF(COUNTIFS(['delete state'.$A$1:.$A$200];[.A605];['delete state'.$B$1:.$B$200];[.C605])+COUNTIFS(['delete product'.$A$2:.$A$60];[.A605];['delete product'.$B$2:.$B$60];[.B605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KY</text:p>
          </table:table-cell>
          <table:table-cell table:formula="of:=COUNTIFS(['delete state'.$A$1:.$A$200];[.A606];['delete state'.$B$1:.$B$200];[.C606])" office:value-type="float" office:value="0" calcext:value-type="float">
            <text:p>0</text:p>
          </table:table-cell>
          <table:table-cell table:formula="of:=COUNTIFS(['delete product'.$A$2:.$A$60];[.A606];['delete product'.$B$2:.$B$60];[.B606])" office:value-type="float" office:value="0" calcext:value-type="float">
            <text:p>0</text:p>
          </table:table-cell>
          <table:table-cell table:formula="of:=IF(COUNTIFS(['delete state'.$A$1:.$A$200];[.A606];['delete state'.$B$1:.$B$200];[.C606])+COUNTIFS(['delete product'.$A$2:.$A$60];[.A606];['delete product'.$B$2:.$B$60];[.B606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KY</text:p>
          </table:table-cell>
          <table:table-cell table:formula="of:=COUNTIFS(['delete state'.$A$1:.$A$200];[.A607];['delete state'.$B$1:.$B$200];[.C607])" office:value-type="float" office:value="0" calcext:value-type="float">
            <text:p>0</text:p>
          </table:table-cell>
          <table:table-cell table:formula="of:=COUNTIFS(['delete product'.$A$2:.$A$60];[.A607];['delete product'.$B$2:.$B$60];[.B607])" office:value-type="float" office:value="0" calcext:value-type="float">
            <text:p>0</text:p>
          </table:table-cell>
          <table:table-cell table:formula="of:=IF(COUNTIFS(['delete state'.$A$1:.$A$200];[.A607];['delete state'.$B$1:.$B$200];[.C607])+COUNTIFS(['delete product'.$A$2:.$A$60];[.A607];['delete product'.$B$2:.$B$60];[.B607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KY</text:p>
          </table:table-cell>
          <table:table-cell table:formula="of:=COUNTIFS(['delete state'.$A$1:.$A$200];[.A608];['delete state'.$B$1:.$B$200];[.C608])" office:value-type="float" office:value="0" calcext:value-type="float">
            <text:p>0</text:p>
          </table:table-cell>
          <table:table-cell table:formula="of:=COUNTIFS(['delete product'.$A$2:.$A$60];[.A608];['delete product'.$B$2:.$B$60];[.B608])" office:value-type="float" office:value="0" calcext:value-type="float">
            <text:p>0</text:p>
          </table:table-cell>
          <table:table-cell table:formula="of:=IF(COUNTIFS(['delete state'.$A$1:.$A$200];[.A608];['delete state'.$B$1:.$B$200];[.C608])+COUNTIFS(['delete product'.$A$2:.$A$60];[.A608];['delete product'.$B$2:.$B$60];[.B608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KY</text:p>
          </table:table-cell>
          <table:table-cell table:formula="of:=COUNTIFS(['delete state'.$A$1:.$A$200];[.A609];['delete state'.$B$1:.$B$200];[.C609])" office:value-type="float" office:value="0" calcext:value-type="float">
            <text:p>0</text:p>
          </table:table-cell>
          <table:table-cell table:formula="of:=COUNTIFS(['delete product'.$A$2:.$A$60];[.A609];['delete product'.$B$2:.$B$60];[.B609])" office:value-type="float" office:value="0" calcext:value-type="float">
            <text:p>0</text:p>
          </table:table-cell>
          <table:table-cell table:formula="of:=IF(COUNTIFS(['delete state'.$A$1:.$A$200];[.A609];['delete state'.$B$1:.$B$200];[.C609])+COUNTIFS(['delete product'.$A$2:.$A$60];[.A609];['delete product'.$B$2:.$B$60];[.B609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KY</text:p>
          </table:table-cell>
          <table:table-cell table:formula="of:=COUNTIFS(['delete state'.$A$1:.$A$200];[.A610];['delete state'.$B$1:.$B$200];[.C610])" office:value-type="float" office:value="0" calcext:value-type="float">
            <text:p>0</text:p>
          </table:table-cell>
          <table:table-cell table:formula="of:=COUNTIFS(['delete product'.$A$2:.$A$60];[.A610];['delete product'.$B$2:.$B$60];[.B610])" office:value-type="float" office:value="0" calcext:value-type="float">
            <text:p>0</text:p>
          </table:table-cell>
          <table:table-cell table:formula="of:=IF(COUNTIFS(['delete state'.$A$1:.$A$200];[.A610];['delete state'.$B$1:.$B$200];[.C610])+COUNTIFS(['delete product'.$A$2:.$A$60];[.A610];['delete product'.$B$2:.$B$60];[.B610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KY</text:p>
          </table:table-cell>
          <table:table-cell table:formula="of:=COUNTIFS(['delete state'.$A$1:.$A$200];[.A611];['delete state'.$B$1:.$B$200];[.C611])" office:value-type="float" office:value="0" calcext:value-type="float">
            <text:p>0</text:p>
          </table:table-cell>
          <table:table-cell table:formula="of:=COUNTIFS(['delete product'.$A$2:.$A$60];[.A611];['delete product'.$B$2:.$B$60];[.B611])" office:value-type="float" office:value="0" calcext:value-type="float">
            <text:p>0</text:p>
          </table:table-cell>
          <table:table-cell table:formula="of:=IF(COUNTIFS(['delete state'.$A$1:.$A$200];[.A611];['delete state'.$B$1:.$B$200];[.C611])+COUNTIFS(['delete product'.$A$2:.$A$60];[.A611];['delete product'.$B$2:.$B$60];[.B611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PLY</text:p>
          </table:table-cell>
          <table:table-cell office:value-type="string" calcext:value-type="string">
            <text:p>KY</text:p>
          </table:table-cell>
          <table:table-cell table:formula="of:=COUNTIFS(['delete state'.$A$1:.$A$200];[.A612];['delete state'.$B$1:.$B$200];[.C612])" office:value-type="float" office:value="0" calcext:value-type="float">
            <text:p>0</text:p>
          </table:table-cell>
          <table:table-cell table:formula="of:=COUNTIFS(['delete product'.$A$2:.$A$60];[.A612];['delete product'.$B$2:.$B$60];[.B612])" office:value-type="float" office:value="0" calcext:value-type="float">
            <text:p>0</text:p>
          </table:table-cell>
          <table:table-cell table:formula="of:=IF(COUNTIFS(['delete state'.$A$1:.$A$200];[.A612];['delete state'.$B$1:.$B$200];[.C612])+COUNTIFS(['delete product'.$A$2:.$A$60];[.A612];['delete product'.$B$2:.$B$60];[.B612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UMB</text:p>
          </table:table-cell>
          <table:table-cell office:value-type="string" calcext:value-type="string">
            <text:p>KY</text:p>
          </table:table-cell>
          <table:table-cell table:formula="of:=COUNTIFS(['delete state'.$A$1:.$A$200];[.A613];['delete state'.$B$1:.$B$200];[.C613])" office:value-type="float" office:value="0" calcext:value-type="float">
            <text:p>0</text:p>
          </table:table-cell>
          <table:table-cell table:formula="of:=COUNTIFS(['delete product'.$A$2:.$A$60];[.A613];['delete product'.$B$2:.$B$60];[.B613])" office:value-type="float" office:value="0" calcext:value-type="float">
            <text:p>0</text:p>
          </table:table-cell>
          <table:table-cell table:formula="of:=IF(COUNTIFS(['delete state'.$A$1:.$A$200];[.A613];['delete state'.$B$1:.$B$200];[.C613])+COUNTIFS(['delete product'.$A$2:.$A$60];[.A613];['delete product'.$B$2:.$B$60];[.B613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KY</text:p>
          </table:table-cell>
          <table:table-cell table:formula="of:=COUNTIFS(['delete state'.$A$1:.$A$200];[.A614];['delete state'.$B$1:.$B$200];[.C614])" office:value-type="float" office:value="0" calcext:value-type="float">
            <text:p>0</text:p>
          </table:table-cell>
          <table:table-cell table:formula="of:=COUNTIFS(['delete product'.$A$2:.$A$60];[.A614];['delete product'.$B$2:.$B$60];[.B614])" office:value-type="float" office:value="0" calcext:value-type="float">
            <text:p>0</text:p>
          </table:table-cell>
          <table:table-cell table:formula="of:=IF(COUNTIFS(['delete state'.$A$1:.$A$200];[.A614];['delete state'.$B$1:.$B$200];[.C614])+COUNTIFS(['delete product'.$A$2:.$A$60];[.A614];['delete product'.$B$2:.$B$60];[.B614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KY</text:p>
          </table:table-cell>
          <table:table-cell table:formula="of:=COUNTIFS(['delete state'.$A$1:.$A$200];[.A615];['delete state'.$B$1:.$B$200];[.C615])" office:value-type="float" office:value="0" calcext:value-type="float">
            <text:p>0</text:p>
          </table:table-cell>
          <table:table-cell table:formula="of:=COUNTIFS(['delete product'.$A$2:.$A$60];[.A615];['delete product'.$B$2:.$B$60];[.B615])" office:value-type="float" office:value="0" calcext:value-type="float">
            <text:p>0</text:p>
          </table:table-cell>
          <table:table-cell table:formula="of:=IF(COUNTIFS(['delete state'.$A$1:.$A$200];[.A615];['delete state'.$B$1:.$B$200];[.C615])+COUNTIFS(['delete product'.$A$2:.$A$60];[.A615];['delete product'.$B$2:.$B$60];[.B615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KY</text:p>
          </table:table-cell>
          <table:table-cell table:formula="of:=COUNTIFS(['delete state'.$A$1:.$A$200];[.A616];['delete state'.$B$1:.$B$200];[.C616])" office:value-type="float" office:value="0" calcext:value-type="float">
            <text:p>0</text:p>
          </table:table-cell>
          <table:table-cell table:formula="of:=COUNTIFS(['delete product'.$A$2:.$A$60];[.A616];['delete product'.$B$2:.$B$60];[.B616])" office:value-type="float" office:value="0" calcext:value-type="float">
            <text:p>0</text:p>
          </table:table-cell>
          <table:table-cell table:formula="of:=IF(COUNTIFS(['delete state'.$A$1:.$A$200];[.A616];['delete state'.$B$1:.$B$200];[.C616])+COUNTIFS(['delete product'.$A$2:.$A$60];[.A616];['delete product'.$B$2:.$B$60];[.B616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KY</text:p>
          </table:table-cell>
          <table:table-cell table:formula="of:=COUNTIFS(['delete state'.$A$1:.$A$200];[.A617];['delete state'.$B$1:.$B$200];[.C617])" office:value-type="float" office:value="0" calcext:value-type="float">
            <text:p>0</text:p>
          </table:table-cell>
          <table:table-cell table:formula="of:=COUNTIFS(['delete product'.$A$2:.$A$60];[.A617];['delete product'.$B$2:.$B$60];[.B617])" office:value-type="float" office:value="0" calcext:value-type="float">
            <text:p>0</text:p>
          </table:table-cell>
          <table:table-cell table:formula="of:=IF(COUNTIFS(['delete state'.$A$1:.$A$200];[.A617];['delete state'.$B$1:.$B$200];[.C617])+COUNTIFS(['delete product'.$A$2:.$A$60];[.A617];['delete product'.$B$2:.$B$60];[.B617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MOBI</text:p>
          </table:table-cell>
          <table:table-cell office:value-type="string" calcext:value-type="string">
            <text:p>KY</text:p>
          </table:table-cell>
          <table:table-cell table:formula="of:=COUNTIFS(['delete state'.$A$1:.$A$200];[.A618];['delete state'.$B$1:.$B$200];[.C618])" office:value-type="float" office:value="0" calcext:value-type="float">
            <text:p>0</text:p>
          </table:table-cell>
          <table:table-cell table:formula="of:=COUNTIFS(['delete product'.$A$2:.$A$60];[.A618];['delete product'.$B$2:.$B$60];[.B618])" office:value-type="float" office:value="0" calcext:value-type="float">
            <text:p>0</text:p>
          </table:table-cell>
          <table:table-cell table:formula="of:=IF(COUNTIFS(['delete state'.$A$1:.$A$200];[.A618];['delete state'.$B$1:.$B$200];[.C618])+COUNTIFS(['delete product'.$A$2:.$A$60];[.A618];['delete product'.$B$2:.$B$60];[.B618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MI</text:p>
          </table:table-cell>
          <table:table-cell table:formula="of:=COUNTIFS(['delete state'.$A$1:.$A$200];[.A619];['delete state'.$B$1:.$B$200];[.C619])" office:value-type="float" office:value="0" calcext:value-type="float">
            <text:p>0</text:p>
          </table:table-cell>
          <table:table-cell table:formula="of:=COUNTIFS(['delete product'.$A$2:.$A$60];[.A619];['delete product'.$B$2:.$B$60];[.B619])" office:value-type="float" office:value="0" calcext:value-type="float">
            <text:p>0</text:p>
          </table:table-cell>
          <table:table-cell table:formula="of:=IF(COUNTIFS(['delete state'.$A$1:.$A$200];[.A619];['delete state'.$B$1:.$B$200];[.C619])+COUNTIFS(['delete product'.$A$2:.$A$60];[.A619];['delete product'.$B$2:.$B$60];[.B619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MI</text:p>
          </table:table-cell>
          <table:table-cell table:formula="of:=COUNTIFS(['delete state'.$A$1:.$A$200];[.A620];['delete state'.$B$1:.$B$200];[.C620])" office:value-type="float" office:value="0" calcext:value-type="float">
            <text:p>0</text:p>
          </table:table-cell>
          <table:table-cell table:formula="of:=COUNTIFS(['delete product'.$A$2:.$A$60];[.A620];['delete product'.$B$2:.$B$60];[.B620])" office:value-type="float" office:value="0" calcext:value-type="float">
            <text:p>0</text:p>
          </table:table-cell>
          <table:table-cell table:formula="of:=IF(COUNTIFS(['delete state'.$A$1:.$A$200];[.A620];['delete state'.$B$1:.$B$200];[.C620])+COUNTIFS(['delete product'.$A$2:.$A$60];[.A620];['delete product'.$B$2:.$B$60];[.B620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MI</text:p>
          </table:table-cell>
          <table:table-cell table:formula="of:=COUNTIFS(['delete state'.$A$1:.$A$200];[.A621];['delete state'.$B$1:.$B$200];[.C621])" office:value-type="float" office:value="0" calcext:value-type="float">
            <text:p>0</text:p>
          </table:table-cell>
          <table:table-cell table:formula="of:=COUNTIFS(['delete product'.$A$2:.$A$60];[.A621];['delete product'.$B$2:.$B$60];[.B621])" office:value-type="float" office:value="0" calcext:value-type="float">
            <text:p>0</text:p>
          </table:table-cell>
          <table:table-cell table:formula="of:=IF(COUNTIFS(['delete state'.$A$1:.$A$200];[.A621];['delete state'.$B$1:.$B$200];[.C621])+COUNTIFS(['delete product'.$A$2:.$A$60];[.A621];['delete product'.$B$2:.$B$60];[.B621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I</text:p>
          </table:table-cell>
          <table:table-cell table:formula="of:=COUNTIFS(['delete state'.$A$1:.$A$200];[.A622];['delete state'.$B$1:.$B$200];[.C622])" office:value-type="float" office:value="0" calcext:value-type="float">
            <text:p>0</text:p>
          </table:table-cell>
          <table:table-cell table:formula="of:=COUNTIFS(['delete product'.$A$2:.$A$60];[.A622];['delete product'.$B$2:.$B$60];[.B622])" office:value-type="float" office:value="0" calcext:value-type="float">
            <text:p>0</text:p>
          </table:table-cell>
          <table:table-cell table:formula="of:=IF(COUNTIFS(['delete state'.$A$1:.$A$200];[.A622];['delete state'.$B$1:.$B$200];[.C622])+COUNTIFS(['delete product'.$A$2:.$A$60];[.A622];['delete product'.$B$2:.$B$60];[.B622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MI</text:p>
          </table:table-cell>
          <table:table-cell table:formula="of:=COUNTIFS(['delete state'.$A$1:.$A$200];[.A623];['delete state'.$B$1:.$B$200];[.C623])" office:value-type="float" office:value="0" calcext:value-type="float">
            <text:p>0</text:p>
          </table:table-cell>
          <table:table-cell table:formula="of:=COUNTIFS(['delete product'.$A$2:.$A$60];[.A623];['delete product'.$B$2:.$B$60];[.B623])" office:value-type="float" office:value="0" calcext:value-type="float">
            <text:p>0</text:p>
          </table:table-cell>
          <table:table-cell table:formula="of:=IF(COUNTIFS(['delete state'.$A$1:.$A$200];[.A623];['delete state'.$B$1:.$B$200];[.C623])+COUNTIFS(['delete product'.$A$2:.$A$60];[.A623];['delete product'.$B$2:.$B$60];[.B623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MI</text:p>
          </table:table-cell>
          <table:table-cell table:formula="of:=COUNTIFS(['delete state'.$A$1:.$A$200];[.A624];['delete state'.$B$1:.$B$200];[.C624])" office:value-type="float" office:value="0" calcext:value-type="float">
            <text:p>0</text:p>
          </table:table-cell>
          <table:table-cell table:formula="of:=COUNTIFS(['delete product'.$A$2:.$A$60];[.A624];['delete product'.$B$2:.$B$60];[.B624])" office:value-type="float" office:value="0" calcext:value-type="float">
            <text:p>0</text:p>
          </table:table-cell>
          <table:table-cell table:formula="of:=IF(COUNTIFS(['delete state'.$A$1:.$A$200];[.A624];['delete state'.$B$1:.$B$200];[.C624])+COUNTIFS(['delete product'.$A$2:.$A$60];[.A624];['delete product'.$B$2:.$B$60];[.B624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PLY</text:p>
          </table:table-cell>
          <table:table-cell office:value-type="string" calcext:value-type="string">
            <text:p>MI</text:p>
          </table:table-cell>
          <table:table-cell table:formula="of:=COUNTIFS(['delete state'.$A$1:.$A$200];[.A625];['delete state'.$B$1:.$B$200];[.C625])" office:value-type="float" office:value="0" calcext:value-type="float">
            <text:p>0</text:p>
          </table:table-cell>
          <table:table-cell table:formula="of:=COUNTIFS(['delete product'.$A$2:.$A$60];[.A625];['delete product'.$B$2:.$B$60];[.B625])" office:value-type="float" office:value="0" calcext:value-type="float">
            <text:p>0</text:p>
          </table:table-cell>
          <table:table-cell table:formula="of:=IF(COUNTIFS(['delete state'.$A$1:.$A$200];[.A625];['delete state'.$B$1:.$B$200];[.C625])+COUNTIFS(['delete product'.$A$2:.$A$60];[.A625];['delete product'.$B$2:.$B$60];[.B625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UMB</text:p>
          </table:table-cell>
          <table:table-cell office:value-type="string" calcext:value-type="string">
            <text:p>MI</text:p>
          </table:table-cell>
          <table:table-cell table:formula="of:=COUNTIFS(['delete state'.$A$1:.$A$200];[.A626];['delete state'.$B$1:.$B$200];[.C626])" office:value-type="float" office:value="0" calcext:value-type="float">
            <text:p>0</text:p>
          </table:table-cell>
          <table:table-cell table:formula="of:=COUNTIFS(['delete product'.$A$2:.$A$60];[.A626];['delete product'.$B$2:.$B$60];[.B626])" office:value-type="float" office:value="0" calcext:value-type="float">
            <text:p>0</text:p>
          </table:table-cell>
          <table:table-cell table:formula="of:=IF(COUNTIFS(['delete state'.$A$1:.$A$200];[.A626];['delete state'.$B$1:.$B$200];[.C626])+COUNTIFS(['delete product'.$A$2:.$A$60];[.A626];['delete product'.$B$2:.$B$60];[.B626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I</text:p>
          </table:table-cell>
          <table:table-cell table:formula="of:=COUNTIFS(['delete state'.$A$1:.$A$200];[.A627];['delete state'.$B$1:.$B$200];[.C627])" office:value-type="float" office:value="0" calcext:value-type="float">
            <text:p>0</text:p>
          </table:table-cell>
          <table:table-cell table:formula="of:=COUNTIFS(['delete product'.$A$2:.$A$60];[.A627];['delete product'.$B$2:.$B$60];[.B627])" office:value-type="float" office:value="0" calcext:value-type="float">
            <text:p>0</text:p>
          </table:table-cell>
          <table:table-cell table:formula="of:=IF(COUNTIFS(['delete state'.$A$1:.$A$200];[.A627];['delete state'.$B$1:.$B$200];[.C627])+COUNTIFS(['delete product'.$A$2:.$A$60];[.A627];['delete product'.$B$2:.$B$60];[.B627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MI</text:p>
          </table:table-cell>
          <table:table-cell table:formula="of:=COUNTIFS(['delete state'.$A$1:.$A$200];[.A628];['delete state'.$B$1:.$B$200];[.C628])" office:value-type="float" office:value="0" calcext:value-type="float">
            <text:p>0</text:p>
          </table:table-cell>
          <table:table-cell table:formula="of:=COUNTIFS(['delete product'.$A$2:.$A$60];[.A628];['delete product'.$B$2:.$B$60];[.B628])" office:value-type="float" office:value="0" calcext:value-type="float">
            <text:p>0</text:p>
          </table:table-cell>
          <table:table-cell table:formula="of:=IF(COUNTIFS(['delete state'.$A$1:.$A$200];[.A628];['delete state'.$B$1:.$B$200];[.C628])+COUNTIFS(['delete product'.$A$2:.$A$60];[.A628];['delete product'.$B$2:.$B$60];[.B628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MI</text:p>
          </table:table-cell>
          <table:table-cell table:formula="of:=COUNTIFS(['delete state'.$A$1:.$A$200];[.A629];['delete state'.$B$1:.$B$200];[.C629])" office:value-type="float" office:value="0" calcext:value-type="float">
            <text:p>0</text:p>
          </table:table-cell>
          <table:table-cell table:formula="of:=COUNTIFS(['delete product'.$A$2:.$A$60];[.A629];['delete product'.$B$2:.$B$60];[.B629])" office:value-type="float" office:value="0" calcext:value-type="float">
            <text:p>0</text:p>
          </table:table-cell>
          <table:table-cell table:formula="of:=IF(COUNTIFS(['delete state'.$A$1:.$A$200];[.A629];['delete state'.$B$1:.$B$200];[.C629])+COUNTIFS(['delete product'.$A$2:.$A$60];[.A629];['delete product'.$B$2:.$B$60];[.B629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I</text:p>
          </table:table-cell>
          <table:table-cell table:formula="of:=COUNTIFS(['delete state'.$A$1:.$A$200];[.A630];['delete state'.$B$1:.$B$200];[.C630])" office:value-type="float" office:value="0" calcext:value-type="float">
            <text:p>0</text:p>
          </table:table-cell>
          <table:table-cell table:formula="of:=COUNTIFS(['delete product'.$A$2:.$A$60];[.A630];['delete product'.$B$2:.$B$60];[.B630])" office:value-type="float" office:value="0" calcext:value-type="float">
            <text:p>0</text:p>
          </table:table-cell>
          <table:table-cell table:formula="of:=IF(COUNTIFS(['delete state'.$A$1:.$A$200];[.A630];['delete state'.$B$1:.$B$200];[.C630])+COUNTIFS(['delete product'.$A$2:.$A$60];[.A630];['delete product'.$B$2:.$B$60];[.B630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MOBI</text:p>
          </table:table-cell>
          <table:table-cell office:value-type="string" calcext:value-type="string">
            <text:p>MI</text:p>
          </table:table-cell>
          <table:table-cell table:formula="of:=COUNTIFS(['delete state'.$A$1:.$A$200];[.A631];['delete state'.$B$1:.$B$200];[.C631])" office:value-type="float" office:value="0" calcext:value-type="float">
            <text:p>0</text:p>
          </table:table-cell>
          <table:table-cell table:formula="of:=COUNTIFS(['delete product'.$A$2:.$A$60];[.A631];['delete product'.$B$2:.$B$60];[.B631])" office:value-type="float" office:value="0" calcext:value-type="float">
            <text:p>0</text:p>
          </table:table-cell>
          <table:table-cell table:formula="of:=IF(COUNTIFS(['delete state'.$A$1:.$A$200];[.A631];['delete state'.$B$1:.$B$200];[.C631])+COUNTIFS(['delete product'.$A$2:.$A$60];[.A631];['delete product'.$B$2:.$B$60];[.B631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MN</text:p>
          </table:table-cell>
          <table:table-cell table:formula="of:=COUNTIFS(['delete state'.$A$1:.$A$200];[.A632];['delete state'.$B$1:.$B$200];[.C632])" office:value-type="float" office:value="0" calcext:value-type="float">
            <text:p>0</text:p>
          </table:table-cell>
          <table:table-cell table:formula="of:=COUNTIFS(['delete product'.$A$2:.$A$60];[.A632];['delete product'.$B$2:.$B$60];[.B632])" office:value-type="float" office:value="0" calcext:value-type="float">
            <text:p>0</text:p>
          </table:table-cell>
          <table:table-cell table:formula="of:=IF(COUNTIFS(['delete state'.$A$1:.$A$200];[.A632];['delete state'.$B$1:.$B$200];[.C632])+COUNTIFS(['delete product'.$A$2:.$A$60];[.A632];['delete product'.$B$2:.$B$60];[.B632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MN</text:p>
          </table:table-cell>
          <table:table-cell table:formula="of:=COUNTIFS(['delete state'.$A$1:.$A$200];[.A633];['delete state'.$B$1:.$B$200];[.C633])" office:value-type="float" office:value="0" calcext:value-type="float">
            <text:p>0</text:p>
          </table:table-cell>
          <table:table-cell table:formula="of:=COUNTIFS(['delete product'.$A$2:.$A$60];[.A633];['delete product'.$B$2:.$B$60];[.B633])" office:value-type="float" office:value="0" calcext:value-type="float">
            <text:p>0</text:p>
          </table:table-cell>
          <table:table-cell table:formula="of:=IF(COUNTIFS(['delete state'.$A$1:.$A$200];[.A633];['delete state'.$B$1:.$B$200];[.C633])+COUNTIFS(['delete product'.$A$2:.$A$60];[.A633];['delete product'.$B$2:.$B$60];[.B633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MN</text:p>
          </table:table-cell>
          <table:table-cell table:formula="of:=COUNTIFS(['delete state'.$A$1:.$A$200];[.A634];['delete state'.$B$1:.$B$200];[.C634])" office:value-type="float" office:value="0" calcext:value-type="float">
            <text:p>0</text:p>
          </table:table-cell>
          <table:table-cell table:formula="of:=COUNTIFS(['delete product'.$A$2:.$A$60];[.A634];['delete product'.$B$2:.$B$60];[.B634])" office:value-type="float" office:value="0" calcext:value-type="float">
            <text:p>0</text:p>
          </table:table-cell>
          <table:table-cell table:formula="of:=IF(COUNTIFS(['delete state'.$A$1:.$A$200];[.A634];['delete state'.$B$1:.$B$200];[.C634])+COUNTIFS(['delete product'.$A$2:.$A$60];[.A634];['delete product'.$B$2:.$B$60];[.B634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N</text:p>
          </table:table-cell>
          <table:table-cell table:formula="of:=COUNTIFS(['delete state'.$A$1:.$A$200];[.A635];['delete state'.$B$1:.$B$200];[.C635])" office:value-type="float" office:value="0" calcext:value-type="float">
            <text:p>0</text:p>
          </table:table-cell>
          <table:table-cell table:formula="of:=COUNTIFS(['delete product'.$A$2:.$A$60];[.A635];['delete product'.$B$2:.$B$60];[.B635])" office:value-type="float" office:value="0" calcext:value-type="float">
            <text:p>0</text:p>
          </table:table-cell>
          <table:table-cell table:formula="of:=IF(COUNTIFS(['delete state'.$A$1:.$A$200];[.A635];['delete state'.$B$1:.$B$200];[.C635])+COUNTIFS(['delete product'.$A$2:.$A$60];[.A635];['delete product'.$B$2:.$B$60];[.B635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MN</text:p>
          </table:table-cell>
          <table:table-cell table:formula="of:=COUNTIFS(['delete state'.$A$1:.$A$200];[.A636];['delete state'.$B$1:.$B$200];[.C636])" office:value-type="float" office:value="0" calcext:value-type="float">
            <text:p>0</text:p>
          </table:table-cell>
          <table:table-cell table:formula="of:=COUNTIFS(['delete product'.$A$2:.$A$60];[.A636];['delete product'.$B$2:.$B$60];[.B636])" office:value-type="float" office:value="0" calcext:value-type="float">
            <text:p>0</text:p>
          </table:table-cell>
          <table:table-cell table:formula="of:=IF(COUNTIFS(['delete state'.$A$1:.$A$200];[.A636];['delete state'.$B$1:.$B$200];[.C636])+COUNTIFS(['delete product'.$A$2:.$A$60];[.A636];['delete product'.$B$2:.$B$60];[.B636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MN</text:p>
          </table:table-cell>
          <table:table-cell table:formula="of:=COUNTIFS(['delete state'.$A$1:.$A$200];[.A637];['delete state'.$B$1:.$B$200];[.C637])" office:value-type="float" office:value="0" calcext:value-type="float">
            <text:p>0</text:p>
          </table:table-cell>
          <table:table-cell table:formula="of:=COUNTIFS(['delete product'.$A$2:.$A$60];[.A637];['delete product'.$B$2:.$B$60];[.B637])" office:value-type="float" office:value="0" calcext:value-type="float">
            <text:p>0</text:p>
          </table:table-cell>
          <table:table-cell table:formula="of:=IF(COUNTIFS(['delete state'.$A$1:.$A$200];[.A637];['delete state'.$B$1:.$B$200];[.C637])+COUNTIFS(['delete product'.$A$2:.$A$60];[.A637];['delete product'.$B$2:.$B$60];[.B637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PLY</text:p>
          </table:table-cell>
          <table:table-cell office:value-type="string" calcext:value-type="string">
            <text:p>MN</text:p>
          </table:table-cell>
          <table:table-cell table:formula="of:=COUNTIFS(['delete state'.$A$1:.$A$200];[.A638];['delete state'.$B$1:.$B$200];[.C638])" office:value-type="float" office:value="0" calcext:value-type="float">
            <text:p>0</text:p>
          </table:table-cell>
          <table:table-cell table:formula="of:=COUNTIFS(['delete product'.$A$2:.$A$60];[.A638];['delete product'.$B$2:.$B$60];[.B638])" office:value-type="float" office:value="0" calcext:value-type="float">
            <text:p>0</text:p>
          </table:table-cell>
          <table:table-cell table:formula="of:=IF(COUNTIFS(['delete state'.$A$1:.$A$200];[.A638];['delete state'.$B$1:.$B$200];[.C638])+COUNTIFS(['delete product'.$A$2:.$A$60];[.A638];['delete product'.$B$2:.$B$60];[.B638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UMB</text:p>
          </table:table-cell>
          <table:table-cell office:value-type="string" calcext:value-type="string">
            <text:p>MN</text:p>
          </table:table-cell>
          <table:table-cell table:formula="of:=COUNTIFS(['delete state'.$A$1:.$A$200];[.A639];['delete state'.$B$1:.$B$200];[.C639])" office:value-type="float" office:value="0" calcext:value-type="float">
            <text:p>0</text:p>
          </table:table-cell>
          <table:table-cell table:formula="of:=COUNTIFS(['delete product'.$A$2:.$A$60];[.A639];['delete product'.$B$2:.$B$60];[.B639])" office:value-type="float" office:value="0" calcext:value-type="float">
            <text:p>0</text:p>
          </table:table-cell>
          <table:table-cell table:formula="of:=IF(COUNTIFS(['delete state'.$A$1:.$A$200];[.A639];['delete state'.$B$1:.$B$200];[.C639])+COUNTIFS(['delete product'.$A$2:.$A$60];[.A639];['delete product'.$B$2:.$B$60];[.B639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N</text:p>
          </table:table-cell>
          <table:table-cell table:formula="of:=COUNTIFS(['delete state'.$A$1:.$A$200];[.A640];['delete state'.$B$1:.$B$200];[.C640])" office:value-type="float" office:value="0" calcext:value-type="float">
            <text:p>0</text:p>
          </table:table-cell>
          <table:table-cell table:formula="of:=COUNTIFS(['delete product'.$A$2:.$A$60];[.A640];['delete product'.$B$2:.$B$60];[.B640])" office:value-type="float" office:value="0" calcext:value-type="float">
            <text:p>0</text:p>
          </table:table-cell>
          <table:table-cell table:formula="of:=IF(COUNTIFS(['delete state'.$A$1:.$A$200];[.A640];['delete state'.$B$1:.$B$200];[.C640])+COUNTIFS(['delete product'.$A$2:.$A$60];[.A640];['delete product'.$B$2:.$B$60];[.B640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MN</text:p>
          </table:table-cell>
          <table:table-cell table:formula="of:=COUNTIFS(['delete state'.$A$1:.$A$200];[.A641];['delete state'.$B$1:.$B$200];[.C641])" office:value-type="float" office:value="0" calcext:value-type="float">
            <text:p>0</text:p>
          </table:table-cell>
          <table:table-cell table:formula="of:=COUNTIFS(['delete product'.$A$2:.$A$60];[.A641];['delete product'.$B$2:.$B$60];[.B641])" office:value-type="float" office:value="0" calcext:value-type="float">
            <text:p>0</text:p>
          </table:table-cell>
          <table:table-cell table:formula="of:=IF(COUNTIFS(['delete state'.$A$1:.$A$200];[.A641];['delete state'.$B$1:.$B$200];[.C641])+COUNTIFS(['delete product'.$A$2:.$A$60];[.A641];['delete product'.$B$2:.$B$60];[.B641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MN</text:p>
          </table:table-cell>
          <table:table-cell table:formula="of:=COUNTIFS(['delete state'.$A$1:.$A$200];[.A642];['delete state'.$B$1:.$B$200];[.C642])" office:value-type="float" office:value="0" calcext:value-type="float">
            <text:p>0</text:p>
          </table:table-cell>
          <table:table-cell table:formula="of:=COUNTIFS(['delete product'.$A$2:.$A$60];[.A642];['delete product'.$B$2:.$B$60];[.B642])" office:value-type="float" office:value="0" calcext:value-type="float">
            <text:p>0</text:p>
          </table:table-cell>
          <table:table-cell table:formula="of:=IF(COUNTIFS(['delete state'.$A$1:.$A$200];[.A642];['delete state'.$B$1:.$B$200];[.C642])+COUNTIFS(['delete product'.$A$2:.$A$60];[.A642];['delete product'.$B$2:.$B$60];[.B642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N</text:p>
          </table:table-cell>
          <table:table-cell table:formula="of:=COUNTIFS(['delete state'.$A$1:.$A$200];[.A643];['delete state'.$B$1:.$B$200];[.C643])" office:value-type="float" office:value="0" calcext:value-type="float">
            <text:p>0</text:p>
          </table:table-cell>
          <table:table-cell table:formula="of:=COUNTIFS(['delete product'.$A$2:.$A$60];[.A643];['delete product'.$B$2:.$B$60];[.B643])" office:value-type="float" office:value="0" calcext:value-type="float">
            <text:p>0</text:p>
          </table:table-cell>
          <table:table-cell table:formula="of:=IF(COUNTIFS(['delete state'.$A$1:.$A$200];[.A643];['delete state'.$B$1:.$B$200];[.C643])+COUNTIFS(['delete product'.$A$2:.$A$60];[.A643];['delete product'.$B$2:.$B$60];[.B643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MOBI</text:p>
          </table:table-cell>
          <table:table-cell office:value-type="string" calcext:value-type="string">
            <text:p>MN</text:p>
          </table:table-cell>
          <table:table-cell table:formula="of:=COUNTIFS(['delete state'.$A$1:.$A$200];[.A644];['delete state'.$B$1:.$B$200];[.C644])" office:value-type="float" office:value="0" calcext:value-type="float">
            <text:p>0</text:p>
          </table:table-cell>
          <table:table-cell table:formula="of:=COUNTIFS(['delete product'.$A$2:.$A$60];[.A644];['delete product'.$B$2:.$B$60];[.B644])" office:value-type="float" office:value="0" calcext:value-type="float">
            <text:p>0</text:p>
          </table:table-cell>
          <table:table-cell table:formula="of:=IF(COUNTIFS(['delete state'.$A$1:.$A$200];[.A644];['delete state'.$B$1:.$B$200];[.C644])+COUNTIFS(['delete product'.$A$2:.$A$60];[.A644];['delete product'.$B$2:.$B$60];[.B644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MS</text:p>
          </table:table-cell>
          <table:table-cell table:formula="of:=COUNTIFS(['delete state'.$A$1:.$A$200];[.A645];['delete state'.$B$1:.$B$200];[.C645])" office:value-type="float" office:value="0" calcext:value-type="float">
            <text:p>0</text:p>
          </table:table-cell>
          <table:table-cell table:formula="of:=COUNTIFS(['delete product'.$A$2:.$A$60];[.A645];['delete product'.$B$2:.$B$60];[.B645])" office:value-type="float" office:value="0" calcext:value-type="float">
            <text:p>0</text:p>
          </table:table-cell>
          <table:table-cell table:formula="of:=IF(COUNTIFS(['delete state'.$A$1:.$A$200];[.A645];['delete state'.$B$1:.$B$200];[.C645])+COUNTIFS(['delete product'.$A$2:.$A$60];[.A645];['delete product'.$B$2:.$B$60];[.B645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MS</text:p>
          </table:table-cell>
          <table:table-cell table:formula="of:=COUNTIFS(['delete state'.$A$1:.$A$200];[.A646];['delete state'.$B$1:.$B$200];[.C646])" office:value-type="float" office:value="0" calcext:value-type="float">
            <text:p>0</text:p>
          </table:table-cell>
          <table:table-cell table:formula="of:=COUNTIFS(['delete product'.$A$2:.$A$60];[.A646];['delete product'.$B$2:.$B$60];[.B646])" office:value-type="float" office:value="0" calcext:value-type="float">
            <text:p>0</text:p>
          </table:table-cell>
          <table:table-cell table:formula="of:=IF(COUNTIFS(['delete state'.$A$1:.$A$200];[.A646];['delete state'.$B$1:.$B$200];[.C646])+COUNTIFS(['delete product'.$A$2:.$A$60];[.A646];['delete product'.$B$2:.$B$60];[.B646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MS</text:p>
          </table:table-cell>
          <table:table-cell table:formula="of:=COUNTIFS(['delete state'.$A$1:.$A$200];[.A647];['delete state'.$B$1:.$B$200];[.C647])" office:value-type="float" office:value="0" calcext:value-type="float">
            <text:p>0</text:p>
          </table:table-cell>
          <table:table-cell table:formula="of:=COUNTIFS(['delete product'.$A$2:.$A$60];[.A647];['delete product'.$B$2:.$B$60];[.B647])" office:value-type="float" office:value="0" calcext:value-type="float">
            <text:p>0</text:p>
          </table:table-cell>
          <table:table-cell table:formula="of:=IF(COUNTIFS(['delete state'.$A$1:.$A$200];[.A647];['delete state'.$B$1:.$B$200];[.C647])+COUNTIFS(['delete product'.$A$2:.$A$60];[.A647];['delete product'.$B$2:.$B$60];[.B647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S</text:p>
          </table:table-cell>
          <table:table-cell table:formula="of:=COUNTIFS(['delete state'.$A$1:.$A$200];[.A648];['delete state'.$B$1:.$B$200];[.C648])" office:value-type="float" office:value="0" calcext:value-type="float">
            <text:p>0</text:p>
          </table:table-cell>
          <table:table-cell table:formula="of:=COUNTIFS(['delete product'.$A$2:.$A$60];[.A648];['delete product'.$B$2:.$B$60];[.B648])" office:value-type="float" office:value="0" calcext:value-type="float">
            <text:p>0</text:p>
          </table:table-cell>
          <table:table-cell table:formula="of:=IF(COUNTIFS(['delete state'.$A$1:.$A$200];[.A648];['delete state'.$B$1:.$B$200];[.C648])+COUNTIFS(['delete product'.$A$2:.$A$60];[.A648];['delete product'.$B$2:.$B$60];[.B648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MS</text:p>
          </table:table-cell>
          <table:table-cell table:formula="of:=COUNTIFS(['delete state'.$A$1:.$A$200];[.A649];['delete state'.$B$1:.$B$200];[.C649])" office:value-type="float" office:value="0" calcext:value-type="float">
            <text:p>0</text:p>
          </table:table-cell>
          <table:table-cell table:formula="of:=COUNTIFS(['delete product'.$A$2:.$A$60];[.A649];['delete product'.$B$2:.$B$60];[.B649])" office:value-type="float" office:value="0" calcext:value-type="float">
            <text:p>0</text:p>
          </table:table-cell>
          <table:table-cell table:formula="of:=IF(COUNTIFS(['delete state'.$A$1:.$A$200];[.A649];['delete state'.$B$1:.$B$200];[.C649])+COUNTIFS(['delete product'.$A$2:.$A$60];[.A649];['delete product'.$B$2:.$B$60];[.B649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MS</text:p>
          </table:table-cell>
          <table:table-cell table:formula="of:=COUNTIFS(['delete state'.$A$1:.$A$200];[.A650];['delete state'.$B$1:.$B$200];[.C650])" office:value-type="float" office:value="0" calcext:value-type="float">
            <text:p>0</text:p>
          </table:table-cell>
          <table:table-cell table:formula="of:=COUNTIFS(['delete product'.$A$2:.$A$60];[.A650];['delete product'.$B$2:.$B$60];[.B650])" office:value-type="float" office:value="0" calcext:value-type="float">
            <text:p>0</text:p>
          </table:table-cell>
          <table:table-cell table:formula="of:=IF(COUNTIFS(['delete state'.$A$1:.$A$200];[.A650];['delete state'.$B$1:.$B$200];[.C650])+COUNTIFS(['delete product'.$A$2:.$A$60];[.A650];['delete product'.$B$2:.$B$60];[.B650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PLY</text:p>
          </table:table-cell>
          <table:table-cell office:value-type="string" calcext:value-type="string">
            <text:p>MS</text:p>
          </table:table-cell>
          <table:table-cell table:formula="of:=COUNTIFS(['delete state'.$A$1:.$A$200];[.A651];['delete state'.$B$1:.$B$200];[.C651])" office:value-type="float" office:value="0" calcext:value-type="float">
            <text:p>0</text:p>
          </table:table-cell>
          <table:table-cell table:formula="of:=COUNTIFS(['delete product'.$A$2:.$A$60];[.A651];['delete product'.$B$2:.$B$60];[.B651])" office:value-type="float" office:value="0" calcext:value-type="float">
            <text:p>0</text:p>
          </table:table-cell>
          <table:table-cell table:formula="of:=IF(COUNTIFS(['delete state'.$A$1:.$A$200];[.A651];['delete state'.$B$1:.$B$200];[.C651])+COUNTIFS(['delete product'.$A$2:.$A$60];[.A651];['delete product'.$B$2:.$B$60];[.B651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UMB</text:p>
          </table:table-cell>
          <table:table-cell office:value-type="string" calcext:value-type="string">
            <text:p>MS</text:p>
          </table:table-cell>
          <table:table-cell table:formula="of:=COUNTIFS(['delete state'.$A$1:.$A$200];[.A652];['delete state'.$B$1:.$B$200];[.C652])" office:value-type="float" office:value="0" calcext:value-type="float">
            <text:p>0</text:p>
          </table:table-cell>
          <table:table-cell table:formula="of:=COUNTIFS(['delete product'.$A$2:.$A$60];[.A652];['delete product'.$B$2:.$B$60];[.B652])" office:value-type="float" office:value="0" calcext:value-type="float">
            <text:p>0</text:p>
          </table:table-cell>
          <table:table-cell table:formula="of:=IF(COUNTIFS(['delete state'.$A$1:.$A$200];[.A652];['delete state'.$B$1:.$B$200];[.C652])+COUNTIFS(['delete product'.$A$2:.$A$60];[.A652];['delete product'.$B$2:.$B$60];[.B652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S</text:p>
          </table:table-cell>
          <table:table-cell table:formula="of:=COUNTIFS(['delete state'.$A$1:.$A$200];[.A653];['delete state'.$B$1:.$B$200];[.C653])" office:value-type="float" office:value="0" calcext:value-type="float">
            <text:p>0</text:p>
          </table:table-cell>
          <table:table-cell table:formula="of:=COUNTIFS(['delete product'.$A$2:.$A$60];[.A653];['delete product'.$B$2:.$B$60];[.B653])" office:value-type="float" office:value="0" calcext:value-type="float">
            <text:p>0</text:p>
          </table:table-cell>
          <table:table-cell table:formula="of:=IF(COUNTIFS(['delete state'.$A$1:.$A$200];[.A653];['delete state'.$B$1:.$B$200];[.C653])+COUNTIFS(['delete product'.$A$2:.$A$60];[.A653];['delete product'.$B$2:.$B$60];[.B653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MS</text:p>
          </table:table-cell>
          <table:table-cell table:formula="of:=COUNTIFS(['delete state'.$A$1:.$A$200];[.A654];['delete state'.$B$1:.$B$200];[.C654])" office:value-type="float" office:value="0" calcext:value-type="float">
            <text:p>0</text:p>
          </table:table-cell>
          <table:table-cell table:formula="of:=COUNTIFS(['delete product'.$A$2:.$A$60];[.A654];['delete product'.$B$2:.$B$60];[.B654])" office:value-type="float" office:value="0" calcext:value-type="float">
            <text:p>0</text:p>
          </table:table-cell>
          <table:table-cell table:formula="of:=IF(COUNTIFS(['delete state'.$A$1:.$A$200];[.A654];['delete state'.$B$1:.$B$200];[.C654])+COUNTIFS(['delete product'.$A$2:.$A$60];[.A654];['delete product'.$B$2:.$B$60];[.B654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MS</text:p>
          </table:table-cell>
          <table:table-cell table:formula="of:=COUNTIFS(['delete state'.$A$1:.$A$200];[.A655];['delete state'.$B$1:.$B$200];[.C655])" office:value-type="float" office:value="0" calcext:value-type="float">
            <text:p>0</text:p>
          </table:table-cell>
          <table:table-cell table:formula="of:=COUNTIFS(['delete product'.$A$2:.$A$60];[.A655];['delete product'.$B$2:.$B$60];[.B655])" office:value-type="float" office:value="0" calcext:value-type="float">
            <text:p>0</text:p>
          </table:table-cell>
          <table:table-cell table:formula="of:=IF(COUNTIFS(['delete state'.$A$1:.$A$200];[.A655];['delete state'.$B$1:.$B$200];[.C655])+COUNTIFS(['delete product'.$A$2:.$A$60];[.A655];['delete product'.$B$2:.$B$60];[.B655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S</text:p>
          </table:table-cell>
          <table:table-cell table:formula="of:=COUNTIFS(['delete state'.$A$1:.$A$200];[.A656];['delete state'.$B$1:.$B$200];[.C656])" office:value-type="float" office:value="0" calcext:value-type="float">
            <text:p>0</text:p>
          </table:table-cell>
          <table:table-cell table:formula="of:=COUNTIFS(['delete product'.$A$2:.$A$60];[.A656];['delete product'.$B$2:.$B$60];[.B656])" office:value-type="float" office:value="0" calcext:value-type="float">
            <text:p>0</text:p>
          </table:table-cell>
          <table:table-cell table:formula="of:=IF(COUNTIFS(['delete state'.$A$1:.$A$200];[.A656];['delete state'.$B$1:.$B$200];[.C656])+COUNTIFS(['delete product'.$A$2:.$A$60];[.A656];['delete product'.$B$2:.$B$60];[.B656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MOBI</text:p>
          </table:table-cell>
          <table:table-cell office:value-type="string" calcext:value-type="string">
            <text:p>MS</text:p>
          </table:table-cell>
          <table:table-cell table:formula="of:=COUNTIFS(['delete state'.$A$1:.$A$200];[.A657];['delete state'.$B$1:.$B$200];[.C657])" office:value-type="float" office:value="0" calcext:value-type="float">
            <text:p>0</text:p>
          </table:table-cell>
          <table:table-cell table:formula="of:=COUNTIFS(['delete product'.$A$2:.$A$60];[.A657];['delete product'.$B$2:.$B$60];[.B657])" office:value-type="float" office:value="0" calcext:value-type="float">
            <text:p>0</text:p>
          </table:table-cell>
          <table:table-cell table:formula="of:=IF(COUNTIFS(['delete state'.$A$1:.$A$200];[.A657];['delete state'.$B$1:.$B$200];[.C657])+COUNTIFS(['delete product'.$A$2:.$A$60];[.A657];['delete product'.$B$2:.$B$60];[.B657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OH</text:p>
          </table:table-cell>
          <table:table-cell table:formula="of:=COUNTIFS(['delete state'.$A$1:.$A$200];[.A658];['delete state'.$B$1:.$B$200];[.C658])" office:value-type="float" office:value="0" calcext:value-type="float">
            <text:p>0</text:p>
          </table:table-cell>
          <table:table-cell table:formula="of:=COUNTIFS(['delete product'.$A$2:.$A$60];[.A658];['delete product'.$B$2:.$B$60];[.B658])" office:value-type="float" office:value="0" calcext:value-type="float">
            <text:p>0</text:p>
          </table:table-cell>
          <table:table-cell table:formula="of:=IF(COUNTIFS(['delete state'.$A$1:.$A$200];[.A658];['delete state'.$B$1:.$B$200];[.C658])+COUNTIFS(['delete product'.$A$2:.$A$60];[.A658];['delete product'.$B$2:.$B$60];[.B658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OH</text:p>
          </table:table-cell>
          <table:table-cell table:formula="of:=COUNTIFS(['delete state'.$A$1:.$A$200];[.A659];['delete state'.$B$1:.$B$200];[.C659])" office:value-type="float" office:value="0" calcext:value-type="float">
            <text:p>0</text:p>
          </table:table-cell>
          <table:table-cell table:formula="of:=COUNTIFS(['delete product'.$A$2:.$A$60];[.A659];['delete product'.$B$2:.$B$60];[.B659])" office:value-type="float" office:value="0" calcext:value-type="float">
            <text:p>0</text:p>
          </table:table-cell>
          <table:table-cell table:formula="of:=IF(COUNTIFS(['delete state'.$A$1:.$A$200];[.A659];['delete state'.$B$1:.$B$200];[.C659])+COUNTIFS(['delete product'.$A$2:.$A$60];[.A659];['delete product'.$B$2:.$B$60];[.B659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OH</text:p>
          </table:table-cell>
          <table:table-cell table:formula="of:=COUNTIFS(['delete state'.$A$1:.$A$200];[.A660];['delete state'.$B$1:.$B$200];[.C660])" office:value-type="float" office:value="0" calcext:value-type="float">
            <text:p>0</text:p>
          </table:table-cell>
          <table:table-cell table:formula="of:=COUNTIFS(['delete product'.$A$2:.$A$60];[.A660];['delete product'.$B$2:.$B$60];[.B660])" office:value-type="float" office:value="0" calcext:value-type="float">
            <text:p>0</text:p>
          </table:table-cell>
          <table:table-cell table:formula="of:=IF(COUNTIFS(['delete state'.$A$1:.$A$200];[.A660];['delete state'.$B$1:.$B$200];[.C660])+COUNTIFS(['delete product'.$A$2:.$A$60];[.A660];['delete product'.$B$2:.$B$60];[.B660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OH</text:p>
          </table:table-cell>
          <table:table-cell table:formula="of:=COUNTIFS(['delete state'.$A$1:.$A$200];[.A661];['delete state'.$B$1:.$B$200];[.C661])" office:value-type="float" office:value="0" calcext:value-type="float">
            <text:p>0</text:p>
          </table:table-cell>
          <table:table-cell table:formula="of:=COUNTIFS(['delete product'.$A$2:.$A$60];[.A661];['delete product'.$B$2:.$B$60];[.B661])" office:value-type="float" office:value="0" calcext:value-type="float">
            <text:p>0</text:p>
          </table:table-cell>
          <table:table-cell table:formula="of:=IF(COUNTIFS(['delete state'.$A$1:.$A$200];[.A661];['delete state'.$B$1:.$B$200];[.C661])+COUNTIFS(['delete product'.$A$2:.$A$60];[.A661];['delete product'.$B$2:.$B$60];[.B661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OH</text:p>
          </table:table-cell>
          <table:table-cell table:formula="of:=COUNTIFS(['delete state'.$A$1:.$A$200];[.A662];['delete state'.$B$1:.$B$200];[.C662])" office:value-type="float" office:value="0" calcext:value-type="float">
            <text:p>0</text:p>
          </table:table-cell>
          <table:table-cell table:formula="of:=COUNTIFS(['delete product'.$A$2:.$A$60];[.A662];['delete product'.$B$2:.$B$60];[.B662])" office:value-type="float" office:value="0" calcext:value-type="float">
            <text:p>0</text:p>
          </table:table-cell>
          <table:table-cell table:formula="of:=IF(COUNTIFS(['delete state'.$A$1:.$A$200];[.A662];['delete state'.$B$1:.$B$200];[.C662])+COUNTIFS(['delete product'.$A$2:.$A$60];[.A662];['delete product'.$B$2:.$B$60];[.B662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OH</text:p>
          </table:table-cell>
          <table:table-cell table:formula="of:=COUNTIFS(['delete state'.$A$1:.$A$200];[.A663];['delete state'.$B$1:.$B$200];[.C663])" office:value-type="float" office:value="0" calcext:value-type="float">
            <text:p>0</text:p>
          </table:table-cell>
          <table:table-cell table:formula="of:=COUNTIFS(['delete product'.$A$2:.$A$60];[.A663];['delete product'.$B$2:.$B$60];[.B663])" office:value-type="float" office:value="0" calcext:value-type="float">
            <text:p>0</text:p>
          </table:table-cell>
          <table:table-cell table:formula="of:=IF(COUNTIFS(['delete state'.$A$1:.$A$200];[.A663];['delete state'.$B$1:.$B$200];[.C663])+COUNTIFS(['delete product'.$A$2:.$A$60];[.A663];['delete product'.$B$2:.$B$60];[.B663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PLY</text:p>
          </table:table-cell>
          <table:table-cell office:value-type="string" calcext:value-type="string">
            <text:p>OH</text:p>
          </table:table-cell>
          <table:table-cell table:formula="of:=COUNTIFS(['delete state'.$A$1:.$A$200];[.A664];['delete state'.$B$1:.$B$200];[.C664])" office:value-type="float" office:value="0" calcext:value-type="float">
            <text:p>0</text:p>
          </table:table-cell>
          <table:table-cell table:formula="of:=COUNTIFS(['delete product'.$A$2:.$A$60];[.A664];['delete product'.$B$2:.$B$60];[.B664])" office:value-type="float" office:value="0" calcext:value-type="float">
            <text:p>0</text:p>
          </table:table-cell>
          <table:table-cell table:formula="of:=IF(COUNTIFS(['delete state'.$A$1:.$A$200];[.A664];['delete state'.$B$1:.$B$200];[.C664])+COUNTIFS(['delete product'.$A$2:.$A$60];[.A664];['delete product'.$B$2:.$B$60];[.B664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UMB</text:p>
          </table:table-cell>
          <table:table-cell office:value-type="string" calcext:value-type="string">
            <text:p>OH</text:p>
          </table:table-cell>
          <table:table-cell table:formula="of:=COUNTIFS(['delete state'.$A$1:.$A$200];[.A665];['delete state'.$B$1:.$B$200];[.C665])" office:value-type="float" office:value="0" calcext:value-type="float">
            <text:p>0</text:p>
          </table:table-cell>
          <table:table-cell table:formula="of:=COUNTIFS(['delete product'.$A$2:.$A$60];[.A665];['delete product'.$B$2:.$B$60];[.B665])" office:value-type="float" office:value="0" calcext:value-type="float">
            <text:p>0</text:p>
          </table:table-cell>
          <table:table-cell table:formula="of:=IF(COUNTIFS(['delete state'.$A$1:.$A$200];[.A665];['delete state'.$B$1:.$B$200];[.C665])+COUNTIFS(['delete product'.$A$2:.$A$60];[.A665];['delete product'.$B$2:.$B$60];[.B665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H</text:p>
          </table:table-cell>
          <table:table-cell table:formula="of:=COUNTIFS(['delete state'.$A$1:.$A$200];[.A666];['delete state'.$B$1:.$B$200];[.C666])" office:value-type="float" office:value="0" calcext:value-type="float">
            <text:p>0</text:p>
          </table:table-cell>
          <table:table-cell table:formula="of:=COUNTIFS(['delete product'.$A$2:.$A$60];[.A666];['delete product'.$B$2:.$B$60];[.B666])" office:value-type="float" office:value="0" calcext:value-type="float">
            <text:p>0</text:p>
          </table:table-cell>
          <table:table-cell table:formula="of:=IF(COUNTIFS(['delete state'.$A$1:.$A$200];[.A666];['delete state'.$B$1:.$B$200];[.C666])+COUNTIFS(['delete product'.$A$2:.$A$60];[.A666];['delete product'.$B$2:.$B$60];[.B666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OH</text:p>
          </table:table-cell>
          <table:table-cell table:formula="of:=COUNTIFS(['delete state'.$A$1:.$A$200];[.A667];['delete state'.$B$1:.$B$200];[.C667])" office:value-type="float" office:value="0" calcext:value-type="float">
            <text:p>0</text:p>
          </table:table-cell>
          <table:table-cell table:formula="of:=COUNTIFS(['delete product'.$A$2:.$A$60];[.A667];['delete product'.$B$2:.$B$60];[.B667])" office:value-type="float" office:value="0" calcext:value-type="float">
            <text:p>0</text:p>
          </table:table-cell>
          <table:table-cell table:formula="of:=IF(COUNTIFS(['delete state'.$A$1:.$A$200];[.A667];['delete state'.$B$1:.$B$200];[.C667])+COUNTIFS(['delete product'.$A$2:.$A$60];[.A667];['delete product'.$B$2:.$B$60];[.B667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OH</text:p>
          </table:table-cell>
          <table:table-cell table:formula="of:=COUNTIFS(['delete state'.$A$1:.$A$200];[.A668];['delete state'.$B$1:.$B$200];[.C668])" office:value-type="float" office:value="0" calcext:value-type="float">
            <text:p>0</text:p>
          </table:table-cell>
          <table:table-cell table:formula="of:=COUNTIFS(['delete product'.$A$2:.$A$60];[.A668];['delete product'.$B$2:.$B$60];[.B668])" office:value-type="float" office:value="0" calcext:value-type="float">
            <text:p>0</text:p>
          </table:table-cell>
          <table:table-cell table:formula="of:=IF(COUNTIFS(['delete state'.$A$1:.$A$200];[.A668];['delete state'.$B$1:.$B$200];[.C668])+COUNTIFS(['delete product'.$A$2:.$A$60];[.A668];['delete product'.$B$2:.$B$60];[.B668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H</text:p>
          </table:table-cell>
          <table:table-cell table:formula="of:=COUNTIFS(['delete state'.$A$1:.$A$200];[.A669];['delete state'.$B$1:.$B$200];[.C669])" office:value-type="float" office:value="0" calcext:value-type="float">
            <text:p>0</text:p>
          </table:table-cell>
          <table:table-cell table:formula="of:=COUNTIFS(['delete product'.$A$2:.$A$60];[.A669];['delete product'.$B$2:.$B$60];[.B669])" office:value-type="float" office:value="0" calcext:value-type="float">
            <text:p>0</text:p>
          </table:table-cell>
          <table:table-cell table:formula="of:=IF(COUNTIFS(['delete state'.$A$1:.$A$200];[.A669];['delete state'.$B$1:.$B$200];[.C669])+COUNTIFS(['delete product'.$A$2:.$A$60];[.A669];['delete product'.$B$2:.$B$60];[.B669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MOBI</text:p>
          </table:table-cell>
          <table:table-cell office:value-type="string" calcext:value-type="string">
            <text:p>OH</text:p>
          </table:table-cell>
          <table:table-cell table:formula="of:=COUNTIFS(['delete state'.$A$1:.$A$200];[.A670];['delete state'.$B$1:.$B$200];[.C670])" office:value-type="float" office:value="0" calcext:value-type="float">
            <text:p>0</text:p>
          </table:table-cell>
          <table:table-cell table:formula="of:=COUNTIFS(['delete product'.$A$2:.$A$60];[.A670];['delete product'.$B$2:.$B$60];[.B670])" office:value-type="float" office:value="0" calcext:value-type="float">
            <text:p>0</text:p>
          </table:table-cell>
          <table:table-cell table:formula="of:=IF(COUNTIFS(['delete state'.$A$1:.$A$200];[.A670];['delete state'.$B$1:.$B$200];[.C670])+COUNTIFS(['delete product'.$A$2:.$A$60];[.A670];['delete product'.$B$2:.$B$60];[.B670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TN</text:p>
          </table:table-cell>
          <table:table-cell table:formula="of:=COUNTIFS(['delete state'.$A$1:.$A$200];[.A671];['delete state'.$B$1:.$B$200];[.C671])" office:value-type="float" office:value="0" calcext:value-type="float">
            <text:p>0</text:p>
          </table:table-cell>
          <table:table-cell table:formula="of:=COUNTIFS(['delete product'.$A$2:.$A$60];[.A671];['delete product'.$B$2:.$B$60];[.B671])" office:value-type="float" office:value="0" calcext:value-type="float">
            <text:p>0</text:p>
          </table:table-cell>
          <table:table-cell table:formula="of:=IF(COUNTIFS(['delete state'.$A$1:.$A$200];[.A671];['delete state'.$B$1:.$B$200];[.C671])+COUNTIFS(['delete product'.$A$2:.$A$60];[.A671];['delete product'.$B$2:.$B$60];[.B671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TN</text:p>
          </table:table-cell>
          <table:table-cell table:formula="of:=COUNTIFS(['delete state'.$A$1:.$A$200];[.A672];['delete state'.$B$1:.$B$200];[.C672])" office:value-type="float" office:value="0" calcext:value-type="float">
            <text:p>0</text:p>
          </table:table-cell>
          <table:table-cell table:formula="of:=COUNTIFS(['delete product'.$A$2:.$A$60];[.A672];['delete product'.$B$2:.$B$60];[.B672])" office:value-type="float" office:value="0" calcext:value-type="float">
            <text:p>0</text:p>
          </table:table-cell>
          <table:table-cell table:formula="of:=IF(COUNTIFS(['delete state'.$A$1:.$A$200];[.A672];['delete state'.$B$1:.$B$200];[.C672])+COUNTIFS(['delete product'.$A$2:.$A$60];[.A672];['delete product'.$B$2:.$B$60];[.B672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TN</text:p>
          </table:table-cell>
          <table:table-cell table:formula="of:=COUNTIFS(['delete state'.$A$1:.$A$200];[.A673];['delete state'.$B$1:.$B$200];[.C673])" office:value-type="float" office:value="0" calcext:value-type="float">
            <text:p>0</text:p>
          </table:table-cell>
          <table:table-cell table:formula="of:=COUNTIFS(['delete product'.$A$2:.$A$60];[.A673];['delete product'.$B$2:.$B$60];[.B673])" office:value-type="float" office:value="0" calcext:value-type="float">
            <text:p>0</text:p>
          </table:table-cell>
          <table:table-cell table:formula="of:=IF(COUNTIFS(['delete state'.$A$1:.$A$200];[.A673];['delete state'.$B$1:.$B$200];[.C673])+COUNTIFS(['delete product'.$A$2:.$A$60];[.A673];['delete product'.$B$2:.$B$60];[.B673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TN</text:p>
          </table:table-cell>
          <table:table-cell table:formula="of:=COUNTIFS(['delete state'.$A$1:.$A$200];[.A674];['delete state'.$B$1:.$B$200];[.C674])" office:value-type="float" office:value="0" calcext:value-type="float">
            <text:p>0</text:p>
          </table:table-cell>
          <table:table-cell table:formula="of:=COUNTIFS(['delete product'.$A$2:.$A$60];[.A674];['delete product'.$B$2:.$B$60];[.B674])" office:value-type="float" office:value="0" calcext:value-type="float">
            <text:p>0</text:p>
          </table:table-cell>
          <table:table-cell table:formula="of:=IF(COUNTIFS(['delete state'.$A$1:.$A$200];[.A674];['delete state'.$B$1:.$B$200];[.C674])+COUNTIFS(['delete product'.$A$2:.$A$60];[.A674];['delete product'.$B$2:.$B$60];[.B674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TN</text:p>
          </table:table-cell>
          <table:table-cell table:formula="of:=COUNTIFS(['delete state'.$A$1:.$A$200];[.A675];['delete state'.$B$1:.$B$200];[.C675])" office:value-type="float" office:value="0" calcext:value-type="float">
            <text:p>0</text:p>
          </table:table-cell>
          <table:table-cell table:formula="of:=COUNTIFS(['delete product'.$A$2:.$A$60];[.A675];['delete product'.$B$2:.$B$60];[.B675])" office:value-type="float" office:value="0" calcext:value-type="float">
            <text:p>0</text:p>
          </table:table-cell>
          <table:table-cell table:formula="of:=IF(COUNTIFS(['delete state'.$A$1:.$A$200];[.A675];['delete state'.$B$1:.$B$200];[.C675])+COUNTIFS(['delete product'.$A$2:.$A$60];[.A675];['delete product'.$B$2:.$B$60];[.B675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TN</text:p>
          </table:table-cell>
          <table:table-cell table:formula="of:=COUNTIFS(['delete state'.$A$1:.$A$200];[.A676];['delete state'.$B$1:.$B$200];[.C676])" office:value-type="float" office:value="0" calcext:value-type="float">
            <text:p>0</text:p>
          </table:table-cell>
          <table:table-cell table:formula="of:=COUNTIFS(['delete product'.$A$2:.$A$60];[.A676];['delete product'.$B$2:.$B$60];[.B676])" office:value-type="float" office:value="0" calcext:value-type="float">
            <text:p>0</text:p>
          </table:table-cell>
          <table:table-cell table:formula="of:=IF(COUNTIFS(['delete state'.$A$1:.$A$200];[.A676];['delete state'.$B$1:.$B$200];[.C676])+COUNTIFS(['delete product'.$A$2:.$A$60];[.A676];['delete product'.$B$2:.$B$60];[.B676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PLY</text:p>
          </table:table-cell>
          <table:table-cell office:value-type="string" calcext:value-type="string">
            <text:p>TN</text:p>
          </table:table-cell>
          <table:table-cell table:formula="of:=COUNTIFS(['delete state'.$A$1:.$A$200];[.A677];['delete state'.$B$1:.$B$200];[.C677])" office:value-type="float" office:value="0" calcext:value-type="float">
            <text:p>0</text:p>
          </table:table-cell>
          <table:table-cell table:formula="of:=COUNTIFS(['delete product'.$A$2:.$A$60];[.A677];['delete product'.$B$2:.$B$60];[.B677])" office:value-type="float" office:value="0" calcext:value-type="float">
            <text:p>0</text:p>
          </table:table-cell>
          <table:table-cell table:formula="of:=IF(COUNTIFS(['delete state'.$A$1:.$A$200];[.A677];['delete state'.$B$1:.$B$200];[.C677])+COUNTIFS(['delete product'.$A$2:.$A$60];[.A677];['delete product'.$B$2:.$B$60];[.B677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UMB</text:p>
          </table:table-cell>
          <table:table-cell office:value-type="string" calcext:value-type="string">
            <text:p>TN</text:p>
          </table:table-cell>
          <table:table-cell table:formula="of:=COUNTIFS(['delete state'.$A$1:.$A$200];[.A678];['delete state'.$B$1:.$B$200];[.C678])" office:value-type="float" office:value="0" calcext:value-type="float">
            <text:p>0</text:p>
          </table:table-cell>
          <table:table-cell table:formula="of:=COUNTIFS(['delete product'.$A$2:.$A$60];[.A678];['delete product'.$B$2:.$B$60];[.B678])" office:value-type="float" office:value="0" calcext:value-type="float">
            <text:p>0</text:p>
          </table:table-cell>
          <table:table-cell table:formula="of:=IF(COUNTIFS(['delete state'.$A$1:.$A$200];[.A678];['delete state'.$B$1:.$B$200];[.C678])+COUNTIFS(['delete product'.$A$2:.$A$60];[.A678];['delete product'.$B$2:.$B$60];[.B678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TN</text:p>
          </table:table-cell>
          <table:table-cell table:formula="of:=COUNTIFS(['delete state'.$A$1:.$A$200];[.A679];['delete state'.$B$1:.$B$200];[.C679])" office:value-type="float" office:value="0" calcext:value-type="float">
            <text:p>0</text:p>
          </table:table-cell>
          <table:table-cell table:formula="of:=COUNTIFS(['delete product'.$A$2:.$A$60];[.A679];['delete product'.$B$2:.$B$60];[.B679])" office:value-type="float" office:value="0" calcext:value-type="float">
            <text:p>0</text:p>
          </table:table-cell>
          <table:table-cell table:formula="of:=IF(COUNTIFS(['delete state'.$A$1:.$A$200];[.A679];['delete state'.$B$1:.$B$200];[.C679])+COUNTIFS(['delete product'.$A$2:.$A$60];[.A679];['delete product'.$B$2:.$B$60];[.B679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TN</text:p>
          </table:table-cell>
          <table:table-cell table:formula="of:=COUNTIFS(['delete state'.$A$1:.$A$200];[.A680];['delete state'.$B$1:.$B$200];[.C680])" office:value-type="float" office:value="0" calcext:value-type="float">
            <text:p>0</text:p>
          </table:table-cell>
          <table:table-cell table:formula="of:=COUNTIFS(['delete product'.$A$2:.$A$60];[.A680];['delete product'.$B$2:.$B$60];[.B680])" office:value-type="float" office:value="0" calcext:value-type="float">
            <text:p>0</text:p>
          </table:table-cell>
          <table:table-cell table:formula="of:=IF(COUNTIFS(['delete state'.$A$1:.$A$200];[.A680];['delete state'.$B$1:.$B$200];[.C680])+COUNTIFS(['delete product'.$A$2:.$A$60];[.A680];['delete product'.$B$2:.$B$60];[.B680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TN</text:p>
          </table:table-cell>
          <table:table-cell table:formula="of:=COUNTIFS(['delete state'.$A$1:.$A$200];[.A681];['delete state'.$B$1:.$B$200];[.C681])" office:value-type="float" office:value="0" calcext:value-type="float">
            <text:p>0</text:p>
          </table:table-cell>
          <table:table-cell table:formula="of:=COUNTIFS(['delete product'.$A$2:.$A$60];[.A681];['delete product'.$B$2:.$B$60];[.B681])" office:value-type="float" office:value="0" calcext:value-type="float">
            <text:p>0</text:p>
          </table:table-cell>
          <table:table-cell table:formula="of:=IF(COUNTIFS(['delete state'.$A$1:.$A$200];[.A681];['delete state'.$B$1:.$B$200];[.C681])+COUNTIFS(['delete product'.$A$2:.$A$60];[.A681];['delete product'.$B$2:.$B$60];[.B681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TN</text:p>
          </table:table-cell>
          <table:table-cell table:formula="of:=COUNTIFS(['delete state'.$A$1:.$A$200];[.A682];['delete state'.$B$1:.$B$200];[.C682])" office:value-type="float" office:value="0" calcext:value-type="float">
            <text:p>0</text:p>
          </table:table-cell>
          <table:table-cell table:formula="of:=COUNTIFS(['delete product'.$A$2:.$A$60];[.A682];['delete product'.$B$2:.$B$60];[.B682])" office:value-type="float" office:value="0" calcext:value-type="float">
            <text:p>0</text:p>
          </table:table-cell>
          <table:table-cell table:formula="of:=IF(COUNTIFS(['delete state'.$A$1:.$A$200];[.A682];['delete state'.$B$1:.$B$200];[.C682])+COUNTIFS(['delete product'.$A$2:.$A$60];[.A682];['delete product'.$B$2:.$B$60];[.B682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MOBI</text:p>
          </table:table-cell>
          <table:table-cell office:value-type="string" calcext:value-type="string">
            <text:p>TN</text:p>
          </table:table-cell>
          <table:table-cell table:formula="of:=COUNTIFS(['delete state'.$A$1:.$A$200];[.A683];['delete state'.$B$1:.$B$200];[.C683])" office:value-type="float" office:value="0" calcext:value-type="float">
            <text:p>0</text:p>
          </table:table-cell>
          <table:table-cell table:formula="of:=COUNTIFS(['delete product'.$A$2:.$A$60];[.A683];['delete product'.$B$2:.$B$60];[.B683])" office:value-type="float" office:value="0" calcext:value-type="float">
            <text:p>0</text:p>
          </table:table-cell>
          <table:table-cell table:formula="of:=IF(COUNTIFS(['delete state'.$A$1:.$A$200];[.A683];['delete state'.$B$1:.$B$200];[.C683])+COUNTIFS(['delete product'.$A$2:.$A$60];[.A683];['delete product'.$B$2:.$B$60];[.B683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WI</text:p>
          </table:table-cell>
          <table:table-cell table:formula="of:=COUNTIFS(['delete state'.$A$1:.$A$200];[.A684];['delete state'.$B$1:.$B$200];[.C684])" office:value-type="float" office:value="0" calcext:value-type="float">
            <text:p>0</text:p>
          </table:table-cell>
          <table:table-cell table:formula="of:=COUNTIFS(['delete product'.$A$2:.$A$60];[.A684];['delete product'.$B$2:.$B$60];[.B684])" office:value-type="float" office:value="0" calcext:value-type="float">
            <text:p>0</text:p>
          </table:table-cell>
          <table:table-cell table:formula="of:=IF(COUNTIFS(['delete state'.$A$1:.$A$200];[.A684];['delete state'.$B$1:.$B$200];[.C684])+COUNTIFS(['delete product'.$A$2:.$A$60];[.A684];['delete product'.$B$2:.$B$60];[.B684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WI</text:p>
          </table:table-cell>
          <table:table-cell table:formula="of:=COUNTIFS(['delete state'.$A$1:.$A$200];[.A685];['delete state'.$B$1:.$B$200];[.C685])" office:value-type="float" office:value="0" calcext:value-type="float">
            <text:p>0</text:p>
          </table:table-cell>
          <table:table-cell table:formula="of:=COUNTIFS(['delete product'.$A$2:.$A$60];[.A685];['delete product'.$B$2:.$B$60];[.B685])" office:value-type="float" office:value="0" calcext:value-type="float">
            <text:p>0</text:p>
          </table:table-cell>
          <table:table-cell table:formula="of:=IF(COUNTIFS(['delete state'.$A$1:.$A$200];[.A685];['delete state'.$B$1:.$B$200];[.C685])+COUNTIFS(['delete product'.$A$2:.$A$60];[.A685];['delete product'.$B$2:.$B$60];[.B685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WI</text:p>
          </table:table-cell>
          <table:table-cell table:formula="of:=COUNTIFS(['delete state'.$A$1:.$A$200];[.A686];['delete state'.$B$1:.$B$200];[.C686])" office:value-type="float" office:value="0" calcext:value-type="float">
            <text:p>0</text:p>
          </table:table-cell>
          <table:table-cell table:formula="of:=COUNTIFS(['delete product'.$A$2:.$A$60];[.A686];['delete product'.$B$2:.$B$60];[.B686])" office:value-type="float" office:value="0" calcext:value-type="float">
            <text:p>0</text:p>
          </table:table-cell>
          <table:table-cell table:formula="of:=IF(COUNTIFS(['delete state'.$A$1:.$A$200];[.A686];['delete state'.$B$1:.$B$200];[.C686])+COUNTIFS(['delete product'.$A$2:.$A$60];[.A686];['delete product'.$B$2:.$B$60];[.B686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WI</text:p>
          </table:table-cell>
          <table:table-cell table:formula="of:=COUNTIFS(['delete state'.$A$1:.$A$200];[.A687];['delete state'.$B$1:.$B$200];[.C687])" office:value-type="float" office:value="0" calcext:value-type="float">
            <text:p>0</text:p>
          </table:table-cell>
          <table:table-cell table:formula="of:=COUNTIFS(['delete product'.$A$2:.$A$60];[.A687];['delete product'.$B$2:.$B$60];[.B687])" office:value-type="float" office:value="0" calcext:value-type="float">
            <text:p>0</text:p>
          </table:table-cell>
          <table:table-cell table:formula="of:=IF(COUNTIFS(['delete state'.$A$1:.$A$200];[.A687];['delete state'.$B$1:.$B$200];[.C687])+COUNTIFS(['delete product'.$A$2:.$A$60];[.A687];['delete product'.$B$2:.$B$60];[.B687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WI</text:p>
          </table:table-cell>
          <table:table-cell table:formula="of:=COUNTIFS(['delete state'.$A$1:.$A$200];[.A688];['delete state'.$B$1:.$B$200];[.C688])" office:value-type="float" office:value="0" calcext:value-type="float">
            <text:p>0</text:p>
          </table:table-cell>
          <table:table-cell table:formula="of:=COUNTIFS(['delete product'.$A$2:.$A$60];[.A688];['delete product'.$B$2:.$B$60];[.B688])" office:value-type="float" office:value="0" calcext:value-type="float">
            <text:p>0</text:p>
          </table:table-cell>
          <table:table-cell table:formula="of:=IF(COUNTIFS(['delete state'.$A$1:.$A$200];[.A688];['delete state'.$B$1:.$B$200];[.C688])+COUNTIFS(['delete product'.$A$2:.$A$60];[.A688];['delete product'.$B$2:.$B$60];[.B688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WI</text:p>
          </table:table-cell>
          <table:table-cell table:formula="of:=COUNTIFS(['delete state'.$A$1:.$A$200];[.A689];['delete state'.$B$1:.$B$200];[.C689])" office:value-type="float" office:value="0" calcext:value-type="float">
            <text:p>0</text:p>
          </table:table-cell>
          <table:table-cell table:formula="of:=COUNTIFS(['delete product'.$A$2:.$A$60];[.A689];['delete product'.$B$2:.$B$60];[.B689])" office:value-type="float" office:value="0" calcext:value-type="float">
            <text:p>0</text:p>
          </table:table-cell>
          <table:table-cell table:formula="of:=IF(COUNTIFS(['delete state'.$A$1:.$A$200];[.A689];['delete state'.$B$1:.$B$200];[.C689])+COUNTIFS(['delete product'.$A$2:.$A$60];[.A689];['delete product'.$B$2:.$B$60];[.B689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PLY</text:p>
          </table:table-cell>
          <table:table-cell office:value-type="string" calcext:value-type="string">
            <text:p>WI</text:p>
          </table:table-cell>
          <table:table-cell table:formula="of:=COUNTIFS(['delete state'.$A$1:.$A$200];[.A690];['delete state'.$B$1:.$B$200];[.C690])" office:value-type="float" office:value="0" calcext:value-type="float">
            <text:p>0</text:p>
          </table:table-cell>
          <table:table-cell table:formula="of:=COUNTIFS(['delete product'.$A$2:.$A$60];[.A690];['delete product'.$B$2:.$B$60];[.B690])" office:value-type="float" office:value="0" calcext:value-type="float">
            <text:p>0</text:p>
          </table:table-cell>
          <table:table-cell table:formula="of:=IF(COUNTIFS(['delete state'.$A$1:.$A$200];[.A690];['delete state'.$B$1:.$B$200];[.C690])+COUNTIFS(['delete product'.$A$2:.$A$60];[.A690];['delete product'.$B$2:.$B$60];[.B690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UMB</text:p>
          </table:table-cell>
          <table:table-cell office:value-type="string" calcext:value-type="string">
            <text:p>WI</text:p>
          </table:table-cell>
          <table:table-cell table:formula="of:=COUNTIFS(['delete state'.$A$1:.$A$200];[.A691];['delete state'.$B$1:.$B$200];[.C691])" office:value-type="float" office:value="0" calcext:value-type="float">
            <text:p>0</text:p>
          </table:table-cell>
          <table:table-cell table:formula="of:=COUNTIFS(['delete product'.$A$2:.$A$60];[.A691];['delete product'.$B$2:.$B$60];[.B691])" office:value-type="float" office:value="0" calcext:value-type="float">
            <text:p>0</text:p>
          </table:table-cell>
          <table:table-cell table:formula="of:=IF(COUNTIFS(['delete state'.$A$1:.$A$200];[.A691];['delete state'.$B$1:.$B$200];[.C691])+COUNTIFS(['delete product'.$A$2:.$A$60];[.A691];['delete product'.$B$2:.$B$60];[.B691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I</text:p>
          </table:table-cell>
          <table:table-cell table:formula="of:=COUNTIFS(['delete state'.$A$1:.$A$200];[.A692];['delete state'.$B$1:.$B$200];[.C692])" office:value-type="float" office:value="0" calcext:value-type="float">
            <text:p>0</text:p>
          </table:table-cell>
          <table:table-cell table:formula="of:=COUNTIFS(['delete product'.$A$2:.$A$60];[.A692];['delete product'.$B$2:.$B$60];[.B692])" office:value-type="float" office:value="0" calcext:value-type="float">
            <text:p>0</text:p>
          </table:table-cell>
          <table:table-cell table:formula="of:=IF(COUNTIFS(['delete state'.$A$1:.$A$200];[.A692];['delete state'.$B$1:.$B$200];[.C692])+COUNTIFS(['delete product'.$A$2:.$A$60];[.A692];['delete product'.$B$2:.$B$60];[.B692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WI</text:p>
          </table:table-cell>
          <table:table-cell table:formula="of:=COUNTIFS(['delete state'.$A$1:.$A$200];[.A693];['delete state'.$B$1:.$B$200];[.C693])" office:value-type="float" office:value="0" calcext:value-type="float">
            <text:p>0</text:p>
          </table:table-cell>
          <table:table-cell table:formula="of:=COUNTIFS(['delete product'.$A$2:.$A$60];[.A693];['delete product'.$B$2:.$B$60];[.B693])" office:value-type="float" office:value="0" calcext:value-type="float">
            <text:p>0</text:p>
          </table:table-cell>
          <table:table-cell table:formula="of:=IF(COUNTIFS(['delete state'.$A$1:.$A$200];[.A693];['delete state'.$B$1:.$B$200];[.C693])+COUNTIFS(['delete product'.$A$2:.$A$60];[.A693];['delete product'.$B$2:.$B$60];[.B693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WI</text:p>
          </table:table-cell>
          <table:table-cell table:formula="of:=COUNTIFS(['delete state'.$A$1:.$A$200];[.A694];['delete state'.$B$1:.$B$200];[.C694])" office:value-type="float" office:value="0" calcext:value-type="float">
            <text:p>0</text:p>
          </table:table-cell>
          <table:table-cell table:formula="of:=COUNTIFS(['delete product'.$A$2:.$A$60];[.A694];['delete product'.$B$2:.$B$60];[.B694])" office:value-type="float" office:value="0" calcext:value-type="float">
            <text:p>0</text:p>
          </table:table-cell>
          <table:table-cell table:formula="of:=IF(COUNTIFS(['delete state'.$A$1:.$A$200];[.A694];['delete state'.$B$1:.$B$200];[.C694])+COUNTIFS(['delete product'.$A$2:.$A$60];[.A694];['delete product'.$B$2:.$B$60];[.B694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WI</text:p>
          </table:table-cell>
          <table:table-cell table:formula="of:=COUNTIFS(['delete state'.$A$1:.$A$200];[.A695];['delete state'.$B$1:.$B$200];[.C695])" office:value-type="float" office:value="0" calcext:value-type="float">
            <text:p>0</text:p>
          </table:table-cell>
          <table:table-cell table:formula="of:=COUNTIFS(['delete product'.$A$2:.$A$60];[.A695];['delete product'.$B$2:.$B$60];[.B695])" office:value-type="float" office:value="0" calcext:value-type="float">
            <text:p>0</text:p>
          </table:table-cell>
          <table:table-cell table:formula="of:=IF(COUNTIFS(['delete state'.$A$1:.$A$200];[.A695];['delete state'.$B$1:.$B$200];[.C695])+COUNTIFS(['delete product'.$A$2:.$A$60];[.A695];['delete product'.$B$2:.$B$60];[.B695])&gt;0;&quot;Delete&quot;;&quot;&quot;)">
            <text:p/>
          </table:table-cell>
        </table:table-row>
        <table:table-row table:style-name="ro1">
          <table:table-cell office:value-type="float" office:value="80353" calcext:value-type="float">
            <text:p>80353</text:p>
          </table:table-cell>
          <table:table-cell office:value-type="string" calcext:value-type="string">
            <text:p>MOBI</text:p>
          </table:table-cell>
          <table:table-cell office:value-type="string" calcext:value-type="string">
            <text:p>WI</text:p>
          </table:table-cell>
          <table:table-cell table:formula="of:=COUNTIFS(['delete state'.$A$1:.$A$200];[.A696];['delete state'.$B$1:.$B$200];[.C696])" office:value-type="float" office:value="0" calcext:value-type="float">
            <text:p>0</text:p>
          </table:table-cell>
          <table:table-cell table:formula="of:=COUNTIFS(['delete product'.$A$2:.$A$60];[.A696];['delete product'.$B$2:.$B$60];[.B696])" office:value-type="float" office:value="0" calcext:value-type="float">
            <text:p>0</text:p>
          </table:table-cell>
          <table:table-cell table:formula="of:=IF(COUNTIFS(['delete state'.$A$1:.$A$200];[.A696];['delete state'.$B$1:.$B$200];[.C696])+COUNTIFS(['delete product'.$A$2:.$A$60];[.A696];['delete product'.$B$2:.$B$60];[.B696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LA</text:p>
          </table:table-cell>
          <table:table-cell table:formula="of:=COUNTIFS(['delete state'.$A$1:.$A$200];[.A697];['delete state'.$B$1:.$B$200];[.C697])" office:value-type="float" office:value="0" calcext:value-type="float">
            <text:p>0</text:p>
          </table:table-cell>
          <table:table-cell table:formula="of:=COUNTIFS(['delete product'.$A$2:.$A$60];[.A697];['delete product'.$B$2:.$B$60];[.B697])" office:value-type="float" office:value="0" calcext:value-type="float">
            <text:p>0</text:p>
          </table:table-cell>
          <table:table-cell table:formula="of:=IF(COUNTIFS(['delete state'.$A$1:.$A$200];[.A697];['delete state'.$B$1:.$B$200];[.C697])+COUNTIFS(['delete product'.$A$2:.$A$60];[.A697];['delete product'.$B$2:.$B$60];[.B697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A</text:p>
          </table:table-cell>
          <table:table-cell table:formula="of:=COUNTIFS(['delete state'.$A$1:.$A$200];[.A698];['delete state'.$B$1:.$B$200];[.C698])" office:value-type="float" office:value="0" calcext:value-type="float">
            <text:p>0</text:p>
          </table:table-cell>
          <table:table-cell table:formula="of:=COUNTIFS(['delete product'.$A$2:.$A$60];[.A698];['delete product'.$B$2:.$B$60];[.B698])" office:value-type="float" office:value="0" calcext:value-type="float">
            <text:p>0</text:p>
          </table:table-cell>
          <table:table-cell table:formula="of:=IF(COUNTIFS(['delete state'.$A$1:.$A$200];[.A698];['delete state'.$B$1:.$B$200];[.C698])+COUNTIFS(['delete product'.$A$2:.$A$60];[.A698];['delete product'.$B$2:.$B$60];[.B698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D</text:p>
          </table:table-cell>
          <table:table-cell table:formula="of:=COUNTIFS(['delete state'.$A$1:.$A$200];[.A699];['delete state'.$B$1:.$B$200];[.C699])" office:value-type="float" office:value="0" calcext:value-type="float">
            <text:p>0</text:p>
          </table:table-cell>
          <table:table-cell table:formula="of:=COUNTIFS(['delete product'.$A$2:.$A$60];[.A699];['delete product'.$B$2:.$B$60];[.B699])" office:value-type="float" office:value="0" calcext:value-type="float">
            <text:p>0</text:p>
          </table:table-cell>
          <table:table-cell table:formula="of:=IF(COUNTIFS(['delete state'.$A$1:.$A$200];[.A699];['delete state'.$B$1:.$B$200];[.C699])+COUNTIFS(['delete product'.$A$2:.$A$60];[.A699];['delete product'.$B$2:.$B$60];[.B699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E</text:p>
          </table:table-cell>
          <table:table-cell table:formula="of:=COUNTIFS(['delete state'.$A$1:.$A$200];[.A700];['delete state'.$B$1:.$B$200];[.C700])" office:value-type="float" office:value="0" calcext:value-type="float">
            <text:p>0</text:p>
          </table:table-cell>
          <table:table-cell table:formula="of:=COUNTIFS(['delete product'.$A$2:.$A$60];[.A700];['delete product'.$B$2:.$B$60];[.B700])" office:value-type="float" office:value="0" calcext:value-type="float">
            <text:p>0</text:p>
          </table:table-cell>
          <table:table-cell table:formula="of:=IF(COUNTIFS(['delete state'.$A$1:.$A$200];[.A700];['delete state'.$B$1:.$B$200];[.C700])+COUNTIFS(['delete product'.$A$2:.$A$60];[.A700];['delete product'.$B$2:.$B$60];[.B700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I</text:p>
          </table:table-cell>
          <table:table-cell table:formula="of:=COUNTIFS(['delete state'.$A$1:.$A$200];[.A701];['delete state'.$B$1:.$B$200];[.C701])" office:value-type="float" office:value="0" calcext:value-type="float">
            <text:p>0</text:p>
          </table:table-cell>
          <table:table-cell table:formula="of:=COUNTIFS(['delete product'.$A$2:.$A$60];[.A701];['delete product'.$B$2:.$B$60];[.B701])" office:value-type="float" office:value="0" calcext:value-type="float">
            <text:p>0</text:p>
          </table:table-cell>
          <table:table-cell table:formula="of:=IF(COUNTIFS(['delete state'.$A$1:.$A$200];[.A701];['delete state'.$B$1:.$B$200];[.C701])+COUNTIFS(['delete product'.$A$2:.$A$60];[.A701];['delete product'.$B$2:.$B$60];[.B701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N</text:p>
          </table:table-cell>
          <table:table-cell table:formula="of:=COUNTIFS(['delete state'.$A$1:.$A$200];[.A702];['delete state'.$B$1:.$B$200];[.C702])" office:value-type="float" office:value="0" calcext:value-type="float">
            <text:p>0</text:p>
          </table:table-cell>
          <table:table-cell table:formula="of:=COUNTIFS(['delete product'.$A$2:.$A$60];[.A702];['delete product'.$B$2:.$B$60];[.B702])" office:value-type="float" office:value="0" calcext:value-type="float">
            <text:p>0</text:p>
          </table:table-cell>
          <table:table-cell table:formula="of:=IF(COUNTIFS(['delete state'.$A$1:.$A$200];[.A702];['delete state'.$B$1:.$B$200];[.C702])+COUNTIFS(['delete product'.$A$2:.$A$60];[.A702];['delete product'.$B$2:.$B$60];[.B702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O</text:p>
          </table:table-cell>
          <table:table-cell table:formula="of:=COUNTIFS(['delete state'.$A$1:.$A$200];[.A703];['delete state'.$B$1:.$B$200];[.C703])" office:value-type="float" office:value="0" calcext:value-type="float">
            <text:p>0</text:p>
          </table:table-cell>
          <table:table-cell table:formula="of:=COUNTIFS(['delete product'.$A$2:.$A$60];[.A703];['delete product'.$B$2:.$B$60];[.B703])" office:value-type="float" office:value="0" calcext:value-type="float">
            <text:p>0</text:p>
          </table:table-cell>
          <table:table-cell table:formula="of:=IF(COUNTIFS(['delete state'.$A$1:.$A$200];[.A703];['delete state'.$B$1:.$B$200];[.C703])+COUNTIFS(['delete product'.$A$2:.$A$60];[.A703];['delete product'.$B$2:.$B$60];[.B703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S</text:p>
          </table:table-cell>
          <table:table-cell table:formula="of:=COUNTIFS(['delete state'.$A$1:.$A$200];[.A704];['delete state'.$B$1:.$B$200];[.C704])" office:value-type="float" office:value="0" calcext:value-type="float">
            <text:p>0</text:p>
          </table:table-cell>
          <table:table-cell table:formula="of:=COUNTIFS(['delete product'.$A$2:.$A$60];[.A704];['delete product'.$B$2:.$B$60];[.B704])" office:value-type="float" office:value="0" calcext:value-type="float">
            <text:p>0</text:p>
          </table:table-cell>
          <table:table-cell table:formula="of:=IF(COUNTIFS(['delete state'.$A$1:.$A$200];[.A704];['delete state'.$B$1:.$B$200];[.C704])+COUNTIFS(['delete product'.$A$2:.$A$60];[.A704];['delete product'.$B$2:.$B$60];[.B704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T</text:p>
          </table:table-cell>
          <table:table-cell table:formula="of:=COUNTIFS(['delete state'.$A$1:.$A$200];[.A705];['delete state'.$B$1:.$B$200];[.C705])" office:value-type="float" office:value="0" calcext:value-type="float">
            <text:p>0</text:p>
          </table:table-cell>
          <table:table-cell table:formula="of:=COUNTIFS(['delete product'.$A$2:.$A$60];[.A705];['delete product'.$B$2:.$B$60];[.B705])" office:value-type="float" office:value="0" calcext:value-type="float">
            <text:p>0</text:p>
          </table:table-cell>
          <table:table-cell table:formula="of:=IF(COUNTIFS(['delete state'.$A$1:.$A$200];[.A705];['delete state'.$B$1:.$B$200];[.C705])+COUNTIFS(['delete product'.$A$2:.$A$60];[.A705];['delete product'.$B$2:.$B$60];[.B705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C</text:p>
          </table:table-cell>
          <table:table-cell table:formula="of:=COUNTIFS(['delete state'.$A$1:.$A$200];[.A706];['delete state'.$B$1:.$B$200];[.C706])" office:value-type="float" office:value="0" calcext:value-type="float">
            <text:p>0</text:p>
          </table:table-cell>
          <table:table-cell table:formula="of:=COUNTIFS(['delete product'.$A$2:.$A$60];[.A706];['delete product'.$B$2:.$B$60];[.B706])" office:value-type="float" office:value="0" calcext:value-type="float">
            <text:p>0</text:p>
          </table:table-cell>
          <table:table-cell table:formula="of:=IF(COUNTIFS(['delete state'.$A$1:.$A$200];[.A706];['delete state'.$B$1:.$B$200];[.C706])+COUNTIFS(['delete product'.$A$2:.$A$60];[.A706];['delete product'.$B$2:.$B$60];[.B706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D</text:p>
          </table:table-cell>
          <table:table-cell table:formula="of:=COUNTIFS(['delete state'.$A$1:.$A$200];[.A707];['delete state'.$B$1:.$B$200];[.C707])" office:value-type="float" office:value="0" calcext:value-type="float">
            <text:p>0</text:p>
          </table:table-cell>
          <table:table-cell table:formula="of:=COUNTIFS(['delete product'.$A$2:.$A$60];[.A707];['delete product'.$B$2:.$B$60];[.B707])" office:value-type="float" office:value="0" calcext:value-type="float">
            <text:p>0</text:p>
          </table:table-cell>
          <table:table-cell table:formula="of:=IF(COUNTIFS(['delete state'.$A$1:.$A$200];[.A707];['delete state'.$B$1:.$B$200];[.C707])+COUNTIFS(['delete product'.$A$2:.$A$60];[.A707];['delete product'.$B$2:.$B$60];[.B707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E</text:p>
          </table:table-cell>
          <table:table-cell table:formula="of:=COUNTIFS(['delete state'.$A$1:.$A$200];[.A708];['delete state'.$B$1:.$B$200];[.C708])" office:value-type="float" office:value="0" calcext:value-type="float">
            <text:p>0</text:p>
          </table:table-cell>
          <table:table-cell table:formula="of:=COUNTIFS(['delete product'.$A$2:.$A$60];[.A708];['delete product'.$B$2:.$B$60];[.B708])" office:value-type="float" office:value="0" calcext:value-type="float">
            <text:p>0</text:p>
          </table:table-cell>
          <table:table-cell table:formula="of:=IF(COUNTIFS(['delete state'.$A$1:.$A$200];[.A708];['delete state'.$B$1:.$B$200];[.C708])+COUNTIFS(['delete product'.$A$2:.$A$60];[.A708];['delete product'.$B$2:.$B$60];[.B708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H</text:p>
          </table:table-cell>
          <table:table-cell table:formula="of:=COUNTIFS(['delete state'.$A$1:.$A$200];[.A709];['delete state'.$B$1:.$B$200];[.C709])" office:value-type="float" office:value="0" calcext:value-type="float">
            <text:p>0</text:p>
          </table:table-cell>
          <table:table-cell table:formula="of:=COUNTIFS(['delete product'.$A$2:.$A$60];[.A709];['delete product'.$B$2:.$B$60];[.B709])" office:value-type="float" office:value="0" calcext:value-type="float">
            <text:p>0</text:p>
          </table:table-cell>
          <table:table-cell table:formula="of:=IF(COUNTIFS(['delete state'.$A$1:.$A$200];[.A709];['delete state'.$B$1:.$B$200];[.C709])+COUNTIFS(['delete product'.$A$2:.$A$60];[.A709];['delete product'.$B$2:.$B$60];[.B709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J</text:p>
          </table:table-cell>
          <table:table-cell table:formula="of:=COUNTIFS(['delete state'.$A$1:.$A$200];[.A710];['delete state'.$B$1:.$B$200];[.C710])" office:value-type="float" office:value="0" calcext:value-type="float">
            <text:p>0</text:p>
          </table:table-cell>
          <table:table-cell table:formula="of:=COUNTIFS(['delete product'.$A$2:.$A$60];[.A710];['delete product'.$B$2:.$B$60];[.B710])" office:value-type="float" office:value="0" calcext:value-type="float">
            <text:p>0</text:p>
          </table:table-cell>
          <table:table-cell table:formula="of:=IF(COUNTIFS(['delete state'.$A$1:.$A$200];[.A710];['delete state'.$B$1:.$B$200];[.C710])+COUNTIFS(['delete product'.$A$2:.$A$60];[.A710];['delete product'.$B$2:.$B$60];[.B710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M</text:p>
          </table:table-cell>
          <table:table-cell table:formula="of:=COUNTIFS(['delete state'.$A$1:.$A$200];[.A711];['delete state'.$B$1:.$B$200];[.C711])" office:value-type="float" office:value="0" calcext:value-type="float">
            <text:p>0</text:p>
          </table:table-cell>
          <table:table-cell table:formula="of:=COUNTIFS(['delete product'.$A$2:.$A$60];[.A711];['delete product'.$B$2:.$B$60];[.B711])" office:value-type="float" office:value="0" calcext:value-type="float">
            <text:p>0</text:p>
          </table:table-cell>
          <table:table-cell table:formula="of:=IF(COUNTIFS(['delete state'.$A$1:.$A$200];[.A711];['delete state'.$B$1:.$B$200];[.C711])+COUNTIFS(['delete product'.$A$2:.$A$60];[.A711];['delete product'.$B$2:.$B$60];[.B711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V</text:p>
          </table:table-cell>
          <table:table-cell table:formula="of:=COUNTIFS(['delete state'.$A$1:.$A$200];[.A712];['delete state'.$B$1:.$B$200];[.C712])" office:value-type="float" office:value="0" calcext:value-type="float">
            <text:p>0</text:p>
          </table:table-cell>
          <table:table-cell table:formula="of:=COUNTIFS(['delete product'.$A$2:.$A$60];[.A712];['delete product'.$B$2:.$B$60];[.B712])" office:value-type="float" office:value="0" calcext:value-type="float">
            <text:p>0</text:p>
          </table:table-cell>
          <table:table-cell table:formula="of:=IF(COUNTIFS(['delete state'.$A$1:.$A$200];[.A712];['delete state'.$B$1:.$B$200];[.C712])+COUNTIFS(['delete product'.$A$2:.$A$60];[.A712];['delete product'.$B$2:.$B$60];[.B712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Y</text:p>
          </table:table-cell>
          <table:table-cell table:formula="of:=COUNTIFS(['delete state'.$A$1:.$A$200];[.A713];['delete state'.$B$1:.$B$200];[.C713])" office:value-type="float" office:value="0" calcext:value-type="float">
            <text:p>0</text:p>
          </table:table-cell>
          <table:table-cell table:formula="of:=COUNTIFS(['delete product'.$A$2:.$A$60];[.A713];['delete product'.$B$2:.$B$60];[.B713])" office:value-type="float" office:value="0" calcext:value-type="float">
            <text:p>0</text:p>
          </table:table-cell>
          <table:table-cell table:formula="of:=IF(COUNTIFS(['delete state'.$A$1:.$A$200];[.A713];['delete state'.$B$1:.$B$200];[.C713])+COUNTIFS(['delete product'.$A$2:.$A$60];[.A713];['delete product'.$B$2:.$B$60];[.B713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H</text:p>
          </table:table-cell>
          <table:table-cell table:formula="of:=COUNTIFS(['delete state'.$A$1:.$A$200];[.A714];['delete state'.$B$1:.$B$200];[.C714])" office:value-type="float" office:value="0" calcext:value-type="float">
            <text:p>0</text:p>
          </table:table-cell>
          <table:table-cell table:formula="of:=COUNTIFS(['delete product'.$A$2:.$A$60];[.A714];['delete product'.$B$2:.$B$60];[.B714])" office:value-type="float" office:value="0" calcext:value-type="float">
            <text:p>0</text:p>
          </table:table-cell>
          <table:table-cell table:formula="of:=IF(COUNTIFS(['delete state'.$A$1:.$A$200];[.A714];['delete state'.$B$1:.$B$200];[.C714])+COUNTIFS(['delete product'.$A$2:.$A$60];[.A714];['delete product'.$B$2:.$B$60];[.B714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K</text:p>
          </table:table-cell>
          <table:table-cell table:formula="of:=COUNTIFS(['delete state'.$A$1:.$A$200];[.A715];['delete state'.$B$1:.$B$200];[.C715])" office:value-type="float" office:value="0" calcext:value-type="float">
            <text:p>0</text:p>
          </table:table-cell>
          <table:table-cell table:formula="of:=COUNTIFS(['delete product'.$A$2:.$A$60];[.A715];['delete product'.$B$2:.$B$60];[.B715])" office:value-type="float" office:value="0" calcext:value-type="float">
            <text:p>0</text:p>
          </table:table-cell>
          <table:table-cell table:formula="of:=IF(COUNTIFS(['delete state'.$A$1:.$A$200];[.A715];['delete state'.$B$1:.$B$200];[.C715])+COUNTIFS(['delete product'.$A$2:.$A$60];[.A715];['delete product'.$B$2:.$B$60];[.B715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R</text:p>
          </table:table-cell>
          <table:table-cell table:formula="of:=COUNTIFS(['delete state'.$A$1:.$A$200];[.A716];['delete state'.$B$1:.$B$200];[.C716])" office:value-type="float" office:value="0" calcext:value-type="float">
            <text:p>0</text:p>
          </table:table-cell>
          <table:table-cell table:formula="of:=COUNTIFS(['delete product'.$A$2:.$A$60];[.A716];['delete product'.$B$2:.$B$60];[.B716])" office:value-type="float" office:value="0" calcext:value-type="float">
            <text:p>0</text:p>
          </table:table-cell>
          <table:table-cell table:formula="of:=IF(COUNTIFS(['delete state'.$A$1:.$A$200];[.A716];['delete state'.$B$1:.$B$200];[.C716])+COUNTIFS(['delete product'.$A$2:.$A$60];[.A716];['delete product'.$B$2:.$B$60];[.B716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PA</text:p>
          </table:table-cell>
          <table:table-cell table:formula="of:=COUNTIFS(['delete state'.$A$1:.$A$200];[.A717];['delete state'.$B$1:.$B$200];[.C717])" office:value-type="float" office:value="0" calcext:value-type="float">
            <text:p>0</text:p>
          </table:table-cell>
          <table:table-cell table:formula="of:=COUNTIFS(['delete product'.$A$2:.$A$60];[.A717];['delete product'.$B$2:.$B$60];[.B717])" office:value-type="float" office:value="0" calcext:value-type="float">
            <text:p>0</text:p>
          </table:table-cell>
          <table:table-cell table:formula="of:=IF(COUNTIFS(['delete state'.$A$1:.$A$200];[.A717];['delete state'.$B$1:.$B$200];[.C717])+COUNTIFS(['delete product'.$A$2:.$A$60];[.A717];['delete product'.$B$2:.$B$60];[.B717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RI</text:p>
          </table:table-cell>
          <table:table-cell table:formula="of:=COUNTIFS(['delete state'.$A$1:.$A$200];[.A718];['delete state'.$B$1:.$B$200];[.C718])" office:value-type="float" office:value="0" calcext:value-type="float">
            <text:p>0</text:p>
          </table:table-cell>
          <table:table-cell table:formula="of:=COUNTIFS(['delete product'.$A$2:.$A$60];[.A718];['delete product'.$B$2:.$B$60];[.B718])" office:value-type="float" office:value="0" calcext:value-type="float">
            <text:p>0</text:p>
          </table:table-cell>
          <table:table-cell table:formula="of:=IF(COUNTIFS(['delete state'.$A$1:.$A$200];[.A718];['delete state'.$B$1:.$B$200];[.C718])+COUNTIFS(['delete product'.$A$2:.$A$60];[.A718];['delete product'.$B$2:.$B$60];[.B718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C</text:p>
          </table:table-cell>
          <table:table-cell table:formula="of:=COUNTIFS(['delete state'.$A$1:.$A$200];[.A719];['delete state'.$B$1:.$B$200];[.C719])" office:value-type="float" office:value="0" calcext:value-type="float">
            <text:p>0</text:p>
          </table:table-cell>
          <table:table-cell table:formula="of:=COUNTIFS(['delete product'.$A$2:.$A$60];[.A719];['delete product'.$B$2:.$B$60];[.B719])" office:value-type="float" office:value="0" calcext:value-type="float">
            <text:p>0</text:p>
          </table:table-cell>
          <table:table-cell table:formula="of:=IF(COUNTIFS(['delete state'.$A$1:.$A$200];[.A719];['delete state'.$B$1:.$B$200];[.C719])+COUNTIFS(['delete product'.$A$2:.$A$60];[.A719];['delete product'.$B$2:.$B$60];[.B719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D</text:p>
          </table:table-cell>
          <table:table-cell table:formula="of:=COUNTIFS(['delete state'.$A$1:.$A$200];[.A720];['delete state'.$B$1:.$B$200];[.C720])" office:value-type="float" office:value="0" calcext:value-type="float">
            <text:p>0</text:p>
          </table:table-cell>
          <table:table-cell table:formula="of:=COUNTIFS(['delete product'.$A$2:.$A$60];[.A720];['delete product'.$B$2:.$B$60];[.B720])" office:value-type="float" office:value="0" calcext:value-type="float">
            <text:p>0</text:p>
          </table:table-cell>
          <table:table-cell table:formula="of:=IF(COUNTIFS(['delete state'.$A$1:.$A$200];[.A720];['delete state'.$B$1:.$B$200];[.C720])+COUNTIFS(['delete product'.$A$2:.$A$60];[.A720];['delete product'.$B$2:.$B$60];[.B720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N</text:p>
          </table:table-cell>
          <table:table-cell table:formula="of:=COUNTIFS(['delete state'.$A$1:.$A$200];[.A721];['delete state'.$B$1:.$B$200];[.C721])" office:value-type="float" office:value="0" calcext:value-type="float">
            <text:p>0</text:p>
          </table:table-cell>
          <table:table-cell table:formula="of:=COUNTIFS(['delete product'.$A$2:.$A$60];[.A721];['delete product'.$B$2:.$B$60];[.B721])" office:value-type="float" office:value="0" calcext:value-type="float">
            <text:p>0</text:p>
          </table:table-cell>
          <table:table-cell table:formula="of:=IF(COUNTIFS(['delete state'.$A$1:.$A$200];[.A721];['delete state'.$B$1:.$B$200];[.C721])+COUNTIFS(['delete product'.$A$2:.$A$60];[.A721];['delete product'.$B$2:.$B$60];[.B721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X</text:p>
          </table:table-cell>
          <table:table-cell table:formula="of:=COUNTIFS(['delete state'.$A$1:.$A$200];[.A722];['delete state'.$B$1:.$B$200];[.C722])" office:value-type="float" office:value="0" calcext:value-type="float">
            <text:p>0</text:p>
          </table:table-cell>
          <table:table-cell table:formula="of:=COUNTIFS(['delete product'.$A$2:.$A$60];[.A722];['delete product'.$B$2:.$B$60];[.B722])" office:value-type="float" office:value="0" calcext:value-type="float">
            <text:p>0</text:p>
          </table:table-cell>
          <table:table-cell table:formula="of:=IF(COUNTIFS(['delete state'.$A$1:.$A$200];[.A722];['delete state'.$B$1:.$B$200];[.C722])+COUNTIFS(['delete product'.$A$2:.$A$60];[.A722];['delete product'.$B$2:.$B$60];[.B722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UT</text:p>
          </table:table-cell>
          <table:table-cell table:formula="of:=COUNTIFS(['delete state'.$A$1:.$A$200];[.A723];['delete state'.$B$1:.$B$200];[.C723])" office:value-type="float" office:value="0" calcext:value-type="float">
            <text:p>0</text:p>
          </table:table-cell>
          <table:table-cell table:formula="of:=COUNTIFS(['delete product'.$A$2:.$A$60];[.A723];['delete product'.$B$2:.$B$60];[.B723])" office:value-type="float" office:value="0" calcext:value-type="float">
            <text:p>0</text:p>
          </table:table-cell>
          <table:table-cell table:formula="of:=IF(COUNTIFS(['delete state'.$A$1:.$A$200];[.A723];['delete state'.$B$1:.$B$200];[.C723])+COUNTIFS(['delete product'.$A$2:.$A$60];[.A723];['delete product'.$B$2:.$B$60];[.B723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A</text:p>
          </table:table-cell>
          <table:table-cell table:formula="of:=COUNTIFS(['delete state'.$A$1:.$A$200];[.A724];['delete state'.$B$1:.$B$200];[.C724])" office:value-type="float" office:value="0" calcext:value-type="float">
            <text:p>0</text:p>
          </table:table-cell>
          <table:table-cell table:formula="of:=COUNTIFS(['delete product'.$A$2:.$A$60];[.A724];['delete product'.$B$2:.$B$60];[.B724])" office:value-type="float" office:value="0" calcext:value-type="float">
            <text:p>0</text:p>
          </table:table-cell>
          <table:table-cell table:formula="of:=IF(COUNTIFS(['delete state'.$A$1:.$A$200];[.A724];['delete state'.$B$1:.$B$200];[.C724])+COUNTIFS(['delete product'.$A$2:.$A$60];[.A724];['delete product'.$B$2:.$B$60];[.B724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T</text:p>
          </table:table-cell>
          <table:table-cell table:formula="of:=COUNTIFS(['delete state'.$A$1:.$A$200];[.A725];['delete state'.$B$1:.$B$200];[.C725])" office:value-type="float" office:value="0" calcext:value-type="float">
            <text:p>0</text:p>
          </table:table-cell>
          <table:table-cell table:formula="of:=COUNTIFS(['delete product'.$A$2:.$A$60];[.A725];['delete product'.$B$2:.$B$60];[.B725])" office:value-type="float" office:value="0" calcext:value-type="float">
            <text:p>0</text:p>
          </table:table-cell>
          <table:table-cell table:formula="of:=IF(COUNTIFS(['delete state'.$A$1:.$A$200];[.A725];['delete state'.$B$1:.$B$200];[.C725])+COUNTIFS(['delete product'.$A$2:.$A$60];[.A725];['delete product'.$B$2:.$B$60];[.B725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A</text:p>
          </table:table-cell>
          <table:table-cell table:formula="of:=COUNTIFS(['delete state'.$A$1:.$A$200];[.A726];['delete state'.$B$1:.$B$200];[.C726])" office:value-type="float" office:value="0" calcext:value-type="float">
            <text:p>0</text:p>
          </table:table-cell>
          <table:table-cell table:formula="of:=COUNTIFS(['delete product'.$A$2:.$A$60];[.A726];['delete product'.$B$2:.$B$60];[.B726])" office:value-type="float" office:value="0" calcext:value-type="float">
            <text:p>0</text:p>
          </table:table-cell>
          <table:table-cell table:formula="of:=IF(COUNTIFS(['delete state'.$A$1:.$A$200];[.A726];['delete state'.$B$1:.$B$200];[.C726])+COUNTIFS(['delete product'.$A$2:.$A$60];[.A726];['delete product'.$B$2:.$B$60];[.B726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I</text:p>
          </table:table-cell>
          <table:table-cell table:formula="of:=COUNTIFS(['delete state'.$A$1:.$A$200];[.A727];['delete state'.$B$1:.$B$200];[.C727])" office:value-type="float" office:value="0" calcext:value-type="float">
            <text:p>0</text:p>
          </table:table-cell>
          <table:table-cell table:formula="of:=COUNTIFS(['delete product'.$A$2:.$A$60];[.A727];['delete product'.$B$2:.$B$60];[.B727])" office:value-type="float" office:value="0" calcext:value-type="float">
            <text:p>0</text:p>
          </table:table-cell>
          <table:table-cell table:formula="of:=IF(COUNTIFS(['delete state'.$A$1:.$A$200];[.A727];['delete state'.$B$1:.$B$200];[.C727])+COUNTIFS(['delete product'.$A$2:.$A$60];[.A727];['delete product'.$B$2:.$B$60];[.B727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V</text:p>
          </table:table-cell>
          <table:table-cell table:formula="of:=COUNTIFS(['delete state'.$A$1:.$A$200];[.A728];['delete state'.$B$1:.$B$200];[.C728])" office:value-type="float" office:value="0" calcext:value-type="float">
            <text:p>0</text:p>
          </table:table-cell>
          <table:table-cell table:formula="of:=COUNTIFS(['delete product'.$A$2:.$A$60];[.A728];['delete product'.$B$2:.$B$60];[.B728])" office:value-type="float" office:value="0" calcext:value-type="float">
            <text:p>0</text:p>
          </table:table-cell>
          <table:table-cell table:formula="of:=IF(COUNTIFS(['delete state'.$A$1:.$A$200];[.A728];['delete state'.$B$1:.$B$200];[.C728])+COUNTIFS(['delete product'.$A$2:.$A$60];[.A728];['delete product'.$B$2:.$B$60];[.B728])&gt;0;&quot;Delete&quot;;&quot;&quot;)">
            <text:p/>
          </table:table-cell>
        </table:table-row>
        <table:table-row table:style-name="ro1">
          <table:table-cell office:value-type="float" office:value="80355" calcext:value-type="float">
            <text:p>8035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Y</text:p>
          </table:table-cell>
          <table:table-cell table:formula="of:=COUNTIFS(['delete state'.$A$1:.$A$200];[.A729];['delete state'.$B$1:.$B$200];[.C729])" office:value-type="float" office:value="0" calcext:value-type="float">
            <text:p>0</text:p>
          </table:table-cell>
          <table:table-cell table:formula="of:=COUNTIFS(['delete product'.$A$2:.$A$60];[.A729];['delete product'.$B$2:.$B$60];[.B729])" office:value-type="float" office:value="0" calcext:value-type="float">
            <text:p>0</text:p>
          </table:table-cell>
          <table:table-cell table:formula="of:=IF(COUNTIFS(['delete state'.$A$1:.$A$200];[.A729];['delete state'.$B$1:.$B$200];[.C729])+COUNTIFS(['delete product'.$A$2:.$A$60];[.A729];['delete product'.$B$2:.$B$60];[.B729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AL</text:p>
          </table:table-cell>
          <table:table-cell table:formula="of:=COUNTIFS(['delete state'.$A$1:.$A$200];[.A730];['delete state'.$B$1:.$B$200];[.C730])" office:value-type="float" office:value="0" calcext:value-type="float">
            <text:p>0</text:p>
          </table:table-cell>
          <table:table-cell table:formula="of:=COUNTIFS(['delete product'.$A$2:.$A$60];[.A730];['delete product'.$B$2:.$B$60];[.B730])" office:value-type="float" office:value="0" calcext:value-type="float">
            <text:p>0</text:p>
          </table:table-cell>
          <table:table-cell table:formula="of:=IF(COUNTIFS(['delete state'.$A$1:.$A$200];[.A730];['delete state'.$B$1:.$B$200];[.C730])+COUNTIFS(['delete product'.$A$2:.$A$60];[.A730];['delete product'.$B$2:.$B$60];[.B730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L</text:p>
          </table:table-cell>
          <table:table-cell table:formula="of:=COUNTIFS(['delete state'.$A$1:.$A$200];[.A731];['delete state'.$B$1:.$B$200];[.C731])" office:value-type="float" office:value="0" calcext:value-type="float">
            <text:p>0</text:p>
          </table:table-cell>
          <table:table-cell table:formula="of:=COUNTIFS(['delete product'.$A$2:.$A$60];[.A731];['delete product'.$B$2:.$B$60];[.B731])" office:value-type="float" office:value="0" calcext:value-type="float">
            <text:p>0</text:p>
          </table:table-cell>
          <table:table-cell table:formula="of:=IF(COUNTIFS(['delete state'.$A$1:.$A$200];[.A731];['delete state'.$B$1:.$B$200];[.C731])+COUNTIFS(['delete product'.$A$2:.$A$60];[.A731];['delete product'.$B$2:.$B$60];[.B731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L</text:p>
          </table:table-cell>
          <table:table-cell table:formula="of:=COUNTIFS(['delete state'.$A$1:.$A$200];[.A732];['delete state'.$B$1:.$B$200];[.C732])" office:value-type="float" office:value="0" calcext:value-type="float">
            <text:p>0</text:p>
          </table:table-cell>
          <table:table-cell table:formula="of:=COUNTIFS(['delete product'.$A$2:.$A$60];[.A732];['delete product'.$B$2:.$B$60];[.B732])" office:value-type="float" office:value="0" calcext:value-type="float">
            <text:p>0</text:p>
          </table:table-cell>
          <table:table-cell table:formula="of:=IF(COUNTIFS(['delete state'.$A$1:.$A$200];[.A732];['delete state'.$B$1:.$B$200];[.C732])+COUNTIFS(['delete product'.$A$2:.$A$60];[.A732];['delete product'.$B$2:.$B$60];[.B732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L</text:p>
          </table:table-cell>
          <table:table-cell table:formula="of:=COUNTIFS(['delete state'.$A$1:.$A$200];[.A733];['delete state'.$B$1:.$B$200];[.C733])" office:value-type="float" office:value="0" calcext:value-type="float">
            <text:p>0</text:p>
          </table:table-cell>
          <table:table-cell table:formula="of:=COUNTIFS(['delete product'.$A$2:.$A$60];[.A733];['delete product'.$B$2:.$B$60];[.B733])" office:value-type="float" office:value="0" calcext:value-type="float">
            <text:p>0</text:p>
          </table:table-cell>
          <table:table-cell table:formula="of:=IF(COUNTIFS(['delete state'.$A$1:.$A$200];[.A733];['delete state'.$B$1:.$B$200];[.C733])+COUNTIFS(['delete product'.$A$2:.$A$60];[.A733];['delete product'.$B$2:.$B$60];[.B733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AR</text:p>
          </table:table-cell>
          <table:table-cell table:formula="of:=COUNTIFS(['delete state'.$A$1:.$A$200];[.A734];['delete state'.$B$1:.$B$200];[.C734])" office:value-type="float" office:value="0" calcext:value-type="float">
            <text:p>0</text:p>
          </table:table-cell>
          <table:table-cell table:formula="of:=COUNTIFS(['delete product'.$A$2:.$A$60];[.A734];['delete product'.$B$2:.$B$60];[.B734])" office:value-type="float" office:value="0" calcext:value-type="float">
            <text:p>0</text:p>
          </table:table-cell>
          <table:table-cell table:formula="of:=IF(COUNTIFS(['delete state'.$A$1:.$A$200];[.A734];['delete state'.$B$1:.$B$200];[.C734])+COUNTIFS(['delete product'.$A$2:.$A$60];[.A734];['delete product'.$B$2:.$B$60];[.B734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R</text:p>
          </table:table-cell>
          <table:table-cell table:formula="of:=COUNTIFS(['delete state'.$A$1:.$A$200];[.A735];['delete state'.$B$1:.$B$200];[.C735])" office:value-type="float" office:value="0" calcext:value-type="float">
            <text:p>0</text:p>
          </table:table-cell>
          <table:table-cell table:formula="of:=COUNTIFS(['delete product'.$A$2:.$A$60];[.A735];['delete product'.$B$2:.$B$60];[.B735])" office:value-type="float" office:value="0" calcext:value-type="float">
            <text:p>0</text:p>
          </table:table-cell>
          <table:table-cell table:formula="of:=IF(COUNTIFS(['delete state'.$A$1:.$A$200];[.A735];['delete state'.$B$1:.$B$200];[.C735])+COUNTIFS(['delete product'.$A$2:.$A$60];[.A735];['delete product'.$B$2:.$B$60];[.B735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R</text:p>
          </table:table-cell>
          <table:table-cell table:formula="of:=COUNTIFS(['delete state'.$A$1:.$A$200];[.A736];['delete state'.$B$1:.$B$200];[.C736])" office:value-type="float" office:value="0" calcext:value-type="float">
            <text:p>0</text:p>
          </table:table-cell>
          <table:table-cell table:formula="of:=COUNTIFS(['delete product'.$A$2:.$A$60];[.A736];['delete product'.$B$2:.$B$60];[.B736])" office:value-type="float" office:value="0" calcext:value-type="float">
            <text:p>0</text:p>
          </table:table-cell>
          <table:table-cell table:formula="of:=IF(COUNTIFS(['delete state'.$A$1:.$A$200];[.A736];['delete state'.$B$1:.$B$200];[.C736])+COUNTIFS(['delete product'.$A$2:.$A$60];[.A736];['delete product'.$B$2:.$B$60];[.B736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R</text:p>
          </table:table-cell>
          <table:table-cell table:formula="of:=COUNTIFS(['delete state'.$A$1:.$A$200];[.A737];['delete state'.$B$1:.$B$200];[.C737])" office:value-type="float" office:value="0" calcext:value-type="float">
            <text:p>0</text:p>
          </table:table-cell>
          <table:table-cell table:formula="of:=COUNTIFS(['delete product'.$A$2:.$A$60];[.A737];['delete product'.$B$2:.$B$60];[.B737])" office:value-type="float" office:value="0" calcext:value-type="float">
            <text:p>0</text:p>
          </table:table-cell>
          <table:table-cell table:formula="of:=IF(COUNTIFS(['delete state'.$A$1:.$A$200];[.A737];['delete state'.$B$1:.$B$200];[.C737])+COUNTIFS(['delete product'.$A$2:.$A$60];[.A737];['delete product'.$B$2:.$B$60];[.B737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AZ</text:p>
          </table:table-cell>
          <table:table-cell table:formula="of:=COUNTIFS(['delete state'.$A$1:.$A$200];[.A738];['delete state'.$B$1:.$B$200];[.C738])" office:value-type="float" office:value="0" calcext:value-type="float">
            <text:p>0</text:p>
          </table:table-cell>
          <table:table-cell table:formula="of:=COUNTIFS(['delete product'.$A$2:.$A$60];[.A738];['delete product'.$B$2:.$B$60];[.B738])" office:value-type="float" office:value="0" calcext:value-type="float">
            <text:p>0</text:p>
          </table:table-cell>
          <table:table-cell table:formula="of:=IF(COUNTIFS(['delete state'.$A$1:.$A$200];[.A738];['delete state'.$B$1:.$B$200];[.C738])+COUNTIFS(['delete product'.$A$2:.$A$60];[.A738];['delete product'.$B$2:.$B$60];[.B738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Z</text:p>
          </table:table-cell>
          <table:table-cell table:formula="of:=COUNTIFS(['delete state'.$A$1:.$A$200];[.A739];['delete state'.$B$1:.$B$200];[.C739])" office:value-type="float" office:value="0" calcext:value-type="float">
            <text:p>0</text:p>
          </table:table-cell>
          <table:table-cell table:formula="of:=COUNTIFS(['delete product'.$A$2:.$A$60];[.A739];['delete product'.$B$2:.$B$60];[.B739])" office:value-type="float" office:value="0" calcext:value-type="float">
            <text:p>0</text:p>
          </table:table-cell>
          <table:table-cell table:formula="of:=IF(COUNTIFS(['delete state'.$A$1:.$A$200];[.A739];['delete state'.$B$1:.$B$200];[.C739])+COUNTIFS(['delete product'.$A$2:.$A$60];[.A739];['delete product'.$B$2:.$B$60];[.B739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Z</text:p>
          </table:table-cell>
          <table:table-cell table:formula="of:=COUNTIFS(['delete state'.$A$1:.$A$200];[.A740];['delete state'.$B$1:.$B$200];[.C740])" office:value-type="float" office:value="0" calcext:value-type="float">
            <text:p>0</text:p>
          </table:table-cell>
          <table:table-cell table:formula="of:=COUNTIFS(['delete product'.$A$2:.$A$60];[.A740];['delete product'.$B$2:.$B$60];[.B740])" office:value-type="float" office:value="0" calcext:value-type="float">
            <text:p>0</text:p>
          </table:table-cell>
          <table:table-cell table:formula="of:=IF(COUNTIFS(['delete state'.$A$1:.$A$200];[.A740];['delete state'.$B$1:.$B$200];[.C740])+COUNTIFS(['delete product'.$A$2:.$A$60];[.A740];['delete product'.$B$2:.$B$60];[.B740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Z</text:p>
          </table:table-cell>
          <table:table-cell table:formula="of:=COUNTIFS(['delete state'.$A$1:.$A$200];[.A741];['delete state'.$B$1:.$B$200];[.C741])" office:value-type="float" office:value="0" calcext:value-type="float">
            <text:p>0</text:p>
          </table:table-cell>
          <table:table-cell table:formula="of:=COUNTIFS(['delete product'.$A$2:.$A$60];[.A741];['delete product'.$B$2:.$B$60];[.B741])" office:value-type="float" office:value="0" calcext:value-type="float">
            <text:p>0</text:p>
          </table:table-cell>
          <table:table-cell table:formula="of:=IF(COUNTIFS(['delete state'.$A$1:.$A$200];[.A741];['delete state'.$B$1:.$B$200];[.C741])+COUNTIFS(['delete product'.$A$2:.$A$60];[.A741];['delete product'.$B$2:.$B$60];[.B741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CO</text:p>
          </table:table-cell>
          <table:table-cell table:formula="of:=COUNTIFS(['delete state'.$A$1:.$A$200];[.A742];['delete state'.$B$1:.$B$200];[.C742])" office:value-type="float" office:value="0" calcext:value-type="float">
            <text:p>0</text:p>
          </table:table-cell>
          <table:table-cell table:formula="of:=COUNTIFS(['delete product'.$A$2:.$A$60];[.A742];['delete product'.$B$2:.$B$60];[.B742])" office:value-type="float" office:value="0" calcext:value-type="float">
            <text:p>0</text:p>
          </table:table-cell>
          <table:table-cell table:formula="of:=IF(COUNTIFS(['delete state'.$A$1:.$A$200];[.A742];['delete state'.$B$1:.$B$200];[.C742])+COUNTIFS(['delete product'.$A$2:.$A$60];[.A742];['delete product'.$B$2:.$B$60];[.B742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O</text:p>
          </table:table-cell>
          <table:table-cell table:formula="of:=COUNTIFS(['delete state'.$A$1:.$A$200];[.A743];['delete state'.$B$1:.$B$200];[.C743])" office:value-type="float" office:value="0" calcext:value-type="float">
            <text:p>0</text:p>
          </table:table-cell>
          <table:table-cell table:formula="of:=COUNTIFS(['delete product'.$A$2:.$A$60];[.A743];['delete product'.$B$2:.$B$60];[.B743])" office:value-type="float" office:value="0" calcext:value-type="float">
            <text:p>0</text:p>
          </table:table-cell>
          <table:table-cell table:formula="of:=IF(COUNTIFS(['delete state'.$A$1:.$A$200];[.A743];['delete state'.$B$1:.$B$200];[.C743])+COUNTIFS(['delete product'.$A$2:.$A$60];[.A743];['delete product'.$B$2:.$B$60];[.B743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O</text:p>
          </table:table-cell>
          <table:table-cell table:formula="of:=COUNTIFS(['delete state'.$A$1:.$A$200];[.A744];['delete state'.$B$1:.$B$200];[.C744])" office:value-type="float" office:value="0" calcext:value-type="float">
            <text:p>0</text:p>
          </table:table-cell>
          <table:table-cell table:formula="of:=COUNTIFS(['delete product'.$A$2:.$A$60];[.A744];['delete product'.$B$2:.$B$60];[.B744])" office:value-type="float" office:value="0" calcext:value-type="float">
            <text:p>0</text:p>
          </table:table-cell>
          <table:table-cell table:formula="of:=IF(COUNTIFS(['delete state'.$A$1:.$A$200];[.A744];['delete state'.$B$1:.$B$200];[.C744])+COUNTIFS(['delete product'.$A$2:.$A$60];[.A744];['delete product'.$B$2:.$B$60];[.B744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O</text:p>
          </table:table-cell>
          <table:table-cell table:formula="of:=COUNTIFS(['delete state'.$A$1:.$A$200];[.A745];['delete state'.$B$1:.$B$200];[.C745])" office:value-type="float" office:value="0" calcext:value-type="float">
            <text:p>0</text:p>
          </table:table-cell>
          <table:table-cell table:formula="of:=COUNTIFS(['delete product'.$A$2:.$A$60];[.A745];['delete product'.$B$2:.$B$60];[.B745])" office:value-type="float" office:value="0" calcext:value-type="float">
            <text:p>0</text:p>
          </table:table-cell>
          <table:table-cell table:formula="of:=IF(COUNTIFS(['delete state'.$A$1:.$A$200];[.A745];['delete state'.$B$1:.$B$200];[.C745])+COUNTIFS(['delete product'.$A$2:.$A$60];[.A745];['delete product'.$B$2:.$B$60];[.B745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FL</text:p>
          </table:table-cell>
          <table:table-cell table:formula="of:=COUNTIFS(['delete state'.$A$1:.$A$200];[.A746];['delete state'.$B$1:.$B$200];[.C746])" office:value-type="float" office:value="0" calcext:value-type="float">
            <text:p>0</text:p>
          </table:table-cell>
          <table:table-cell table:formula="of:=COUNTIFS(['delete product'.$A$2:.$A$60];[.A746];['delete product'.$B$2:.$B$60];[.B746])" office:value-type="float" office:value="0" calcext:value-type="float">
            <text:p>0</text:p>
          </table:table-cell>
          <table:table-cell table:formula="of:=IF(COUNTIFS(['delete state'.$A$1:.$A$200];[.A746];['delete state'.$B$1:.$B$200];[.C746])+COUNTIFS(['delete product'.$A$2:.$A$60];[.A746];['delete product'.$B$2:.$B$60];[.B746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FL</text:p>
          </table:table-cell>
          <table:table-cell table:formula="of:=COUNTIFS(['delete state'.$A$1:.$A$200];[.A747];['delete state'.$B$1:.$B$200];[.C747])" office:value-type="float" office:value="0" calcext:value-type="float">
            <text:p>0</text:p>
          </table:table-cell>
          <table:table-cell table:formula="of:=COUNTIFS(['delete product'.$A$2:.$A$60];[.A747];['delete product'.$B$2:.$B$60];[.B747])" office:value-type="float" office:value="0" calcext:value-type="float">
            <text:p>0</text:p>
          </table:table-cell>
          <table:table-cell table:formula="of:=IF(COUNTIFS(['delete state'.$A$1:.$A$200];[.A747];['delete state'.$B$1:.$B$200];[.C747])+COUNTIFS(['delete product'.$A$2:.$A$60];[.A747];['delete product'.$B$2:.$B$60];[.B747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L</text:p>
          </table:table-cell>
          <table:table-cell table:formula="of:=COUNTIFS(['delete state'.$A$1:.$A$200];[.A748];['delete state'.$B$1:.$B$200];[.C748])" office:value-type="float" office:value="0" calcext:value-type="float">
            <text:p>0</text:p>
          </table:table-cell>
          <table:table-cell table:formula="of:=COUNTIFS(['delete product'.$A$2:.$A$60];[.A748];['delete product'.$B$2:.$B$60];[.B748])" office:value-type="float" office:value="0" calcext:value-type="float">
            <text:p>0</text:p>
          </table:table-cell>
          <table:table-cell table:formula="of:=IF(COUNTIFS(['delete state'.$A$1:.$A$200];[.A748];['delete state'.$B$1:.$B$200];[.C748])+COUNTIFS(['delete product'.$A$2:.$A$60];[.A748];['delete product'.$B$2:.$B$60];[.B748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FL</text:p>
          </table:table-cell>
          <table:table-cell table:formula="of:=COUNTIFS(['delete state'.$A$1:.$A$200];[.A749];['delete state'.$B$1:.$B$200];[.C749])" office:value-type="float" office:value="0" calcext:value-type="float">
            <text:p>0</text:p>
          </table:table-cell>
          <table:table-cell table:formula="of:=COUNTIFS(['delete product'.$A$2:.$A$60];[.A749];['delete product'.$B$2:.$B$60];[.B749])" office:value-type="float" office:value="0" calcext:value-type="float">
            <text:p>0</text:p>
          </table:table-cell>
          <table:table-cell table:formula="of:=IF(COUNTIFS(['delete state'.$A$1:.$A$200];[.A749];['delete state'.$B$1:.$B$200];[.C749])+COUNTIFS(['delete product'.$A$2:.$A$60];[.A749];['delete product'.$B$2:.$B$60];[.B749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GA</text:p>
          </table:table-cell>
          <table:table-cell table:formula="of:=COUNTIFS(['delete state'.$A$1:.$A$200];[.A750];['delete state'.$B$1:.$B$200];[.C750])" office:value-type="float" office:value="0" calcext:value-type="float">
            <text:p>0</text:p>
          </table:table-cell>
          <table:table-cell table:formula="of:=COUNTIFS(['delete product'.$A$2:.$A$60];[.A750];['delete product'.$B$2:.$B$60];[.B750])" office:value-type="float" office:value="0" calcext:value-type="float">
            <text:p>0</text:p>
          </table:table-cell>
          <table:table-cell table:formula="of:=IF(COUNTIFS(['delete state'.$A$1:.$A$200];[.A750];['delete state'.$B$1:.$B$200];[.C750])+COUNTIFS(['delete product'.$A$2:.$A$60];[.A750];['delete product'.$B$2:.$B$60];[.B750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GA</text:p>
          </table:table-cell>
          <table:table-cell table:formula="of:=COUNTIFS(['delete state'.$A$1:.$A$200];[.A751];['delete state'.$B$1:.$B$200];[.C751])" office:value-type="float" office:value="0" calcext:value-type="float">
            <text:p>0</text:p>
          </table:table-cell>
          <table:table-cell table:formula="of:=COUNTIFS(['delete product'.$A$2:.$A$60];[.A751];['delete product'.$B$2:.$B$60];[.B751])" office:value-type="float" office:value="0" calcext:value-type="float">
            <text:p>0</text:p>
          </table:table-cell>
          <table:table-cell table:formula="of:=IF(COUNTIFS(['delete state'.$A$1:.$A$200];[.A751];['delete state'.$B$1:.$B$200];[.C751])+COUNTIFS(['delete product'.$A$2:.$A$60];[.A751];['delete product'.$B$2:.$B$60];[.B751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GA</text:p>
          </table:table-cell>
          <table:table-cell table:formula="of:=COUNTIFS(['delete state'.$A$1:.$A$200];[.A752];['delete state'.$B$1:.$B$200];[.C752])" office:value-type="float" office:value="0" calcext:value-type="float">
            <text:p>0</text:p>
          </table:table-cell>
          <table:table-cell table:formula="of:=COUNTIFS(['delete product'.$A$2:.$A$60];[.A752];['delete product'.$B$2:.$B$60];[.B752])" office:value-type="float" office:value="0" calcext:value-type="float">
            <text:p>0</text:p>
          </table:table-cell>
          <table:table-cell table:formula="of:=IF(COUNTIFS(['delete state'.$A$1:.$A$200];[.A752];['delete state'.$B$1:.$B$200];[.C752])+COUNTIFS(['delete product'.$A$2:.$A$60];[.A752];['delete product'.$B$2:.$B$60];[.B752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GA</text:p>
          </table:table-cell>
          <table:table-cell table:formula="of:=COUNTIFS(['delete state'.$A$1:.$A$200];[.A753];['delete state'.$B$1:.$B$200];[.C753])" office:value-type="float" office:value="0" calcext:value-type="float">
            <text:p>0</text:p>
          </table:table-cell>
          <table:table-cell table:formula="of:=COUNTIFS(['delete product'.$A$2:.$A$60];[.A753];['delete product'.$B$2:.$B$60];[.B753])" office:value-type="float" office:value="0" calcext:value-type="float">
            <text:p>0</text:p>
          </table:table-cell>
          <table:table-cell table:formula="of:=IF(COUNTIFS(['delete state'.$A$1:.$A$200];[.A753];['delete state'.$B$1:.$B$200];[.C753])+COUNTIFS(['delete product'.$A$2:.$A$60];[.A753];['delete product'.$B$2:.$B$60];[.B753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IA</text:p>
          </table:table-cell>
          <table:table-cell table:formula="of:=COUNTIFS(['delete state'.$A$1:.$A$200];[.A754];['delete state'.$B$1:.$B$200];[.C754])" office:value-type="float" office:value="0" calcext:value-type="float">
            <text:p>0</text:p>
          </table:table-cell>
          <table:table-cell table:formula="of:=COUNTIFS(['delete product'.$A$2:.$A$60];[.A754];['delete product'.$B$2:.$B$60];[.B754])" office:value-type="float" office:value="0" calcext:value-type="float">
            <text:p>0</text:p>
          </table:table-cell>
          <table:table-cell table:formula="of:=IF(COUNTIFS(['delete state'.$A$1:.$A$200];[.A754];['delete state'.$B$1:.$B$200];[.C754])+COUNTIFS(['delete product'.$A$2:.$A$60];[.A754];['delete product'.$B$2:.$B$60];[.B754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A</text:p>
          </table:table-cell>
          <table:table-cell table:formula="of:=COUNTIFS(['delete state'.$A$1:.$A$200];[.A755];['delete state'.$B$1:.$B$200];[.C755])" office:value-type="float" office:value="0" calcext:value-type="float">
            <text:p>0</text:p>
          </table:table-cell>
          <table:table-cell table:formula="of:=COUNTIFS(['delete product'.$A$2:.$A$60];[.A755];['delete product'.$B$2:.$B$60];[.B755])" office:value-type="float" office:value="0" calcext:value-type="float">
            <text:p>0</text:p>
          </table:table-cell>
          <table:table-cell table:formula="of:=IF(COUNTIFS(['delete state'.$A$1:.$A$200];[.A755];['delete state'.$B$1:.$B$200];[.C755])+COUNTIFS(['delete product'.$A$2:.$A$60];[.A755];['delete product'.$B$2:.$B$60];[.B755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IA</text:p>
          </table:table-cell>
          <table:table-cell table:formula="of:=COUNTIFS(['delete state'.$A$1:.$A$200];[.A756];['delete state'.$B$1:.$B$200];[.C756])" office:value-type="float" office:value="0" calcext:value-type="float">
            <text:p>0</text:p>
          </table:table-cell>
          <table:table-cell table:formula="of:=COUNTIFS(['delete product'.$A$2:.$A$60];[.A756];['delete product'.$B$2:.$B$60];[.B756])" office:value-type="float" office:value="0" calcext:value-type="float">
            <text:p>0</text:p>
          </table:table-cell>
          <table:table-cell table:formula="of:=IF(COUNTIFS(['delete state'.$A$1:.$A$200];[.A756];['delete state'.$B$1:.$B$200];[.C756])+COUNTIFS(['delete product'.$A$2:.$A$60];[.A756];['delete product'.$B$2:.$B$60];[.B756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A</text:p>
          </table:table-cell>
          <table:table-cell table:formula="of:=COUNTIFS(['delete state'.$A$1:.$A$200];[.A757];['delete state'.$B$1:.$B$200];[.C757])" office:value-type="float" office:value="0" calcext:value-type="float">
            <text:p>0</text:p>
          </table:table-cell>
          <table:table-cell table:formula="of:=COUNTIFS(['delete product'.$A$2:.$A$60];[.A757];['delete product'.$B$2:.$B$60];[.B757])" office:value-type="float" office:value="0" calcext:value-type="float">
            <text:p>0</text:p>
          </table:table-cell>
          <table:table-cell table:formula="of:=IF(COUNTIFS(['delete state'.$A$1:.$A$200];[.A757];['delete state'.$B$1:.$B$200];[.C757])+COUNTIFS(['delete product'.$A$2:.$A$60];[.A757];['delete product'.$B$2:.$B$60];[.B757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ID</text:p>
          </table:table-cell>
          <table:table-cell table:formula="of:=COUNTIFS(['delete state'.$A$1:.$A$200];[.A758];['delete state'.$B$1:.$B$200];[.C758])" office:value-type="float" office:value="0" calcext:value-type="float">
            <text:p>0</text:p>
          </table:table-cell>
          <table:table-cell table:formula="of:=COUNTIFS(['delete product'.$A$2:.$A$60];[.A758];['delete product'.$B$2:.$B$60];[.B758])" office:value-type="float" office:value="0" calcext:value-type="float">
            <text:p>0</text:p>
          </table:table-cell>
          <table:table-cell table:formula="of:=IF(COUNTIFS(['delete state'.$A$1:.$A$200];[.A758];['delete state'.$B$1:.$B$200];[.C758])+COUNTIFS(['delete product'.$A$2:.$A$60];[.A758];['delete product'.$B$2:.$B$60];[.B758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D</text:p>
          </table:table-cell>
          <table:table-cell table:formula="of:=COUNTIFS(['delete state'.$A$1:.$A$200];[.A759];['delete state'.$B$1:.$B$200];[.C759])" office:value-type="float" office:value="0" calcext:value-type="float">
            <text:p>0</text:p>
          </table:table-cell>
          <table:table-cell table:formula="of:=COUNTIFS(['delete product'.$A$2:.$A$60];[.A759];['delete product'.$B$2:.$B$60];[.B759])" office:value-type="float" office:value="0" calcext:value-type="float">
            <text:p>0</text:p>
          </table:table-cell>
          <table:table-cell table:formula="of:=IF(COUNTIFS(['delete state'.$A$1:.$A$200];[.A759];['delete state'.$B$1:.$B$200];[.C759])+COUNTIFS(['delete product'.$A$2:.$A$60];[.A759];['delete product'.$B$2:.$B$60];[.B759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ID</text:p>
          </table:table-cell>
          <table:table-cell table:formula="of:=COUNTIFS(['delete state'.$A$1:.$A$200];[.A760];['delete state'.$B$1:.$B$200];[.C760])" office:value-type="float" office:value="0" calcext:value-type="float">
            <text:p>0</text:p>
          </table:table-cell>
          <table:table-cell table:formula="of:=COUNTIFS(['delete product'.$A$2:.$A$60];[.A760];['delete product'.$B$2:.$B$60];[.B760])" office:value-type="float" office:value="0" calcext:value-type="float">
            <text:p>0</text:p>
          </table:table-cell>
          <table:table-cell table:formula="of:=IF(COUNTIFS(['delete state'.$A$1:.$A$200];[.A760];['delete state'.$B$1:.$B$200];[.C760])+COUNTIFS(['delete product'.$A$2:.$A$60];[.A760];['delete product'.$B$2:.$B$60];[.B760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D</text:p>
          </table:table-cell>
          <table:table-cell table:formula="of:=COUNTIFS(['delete state'.$A$1:.$A$200];[.A761];['delete state'.$B$1:.$B$200];[.C761])" office:value-type="float" office:value="0" calcext:value-type="float">
            <text:p>0</text:p>
          </table:table-cell>
          <table:table-cell table:formula="of:=COUNTIFS(['delete product'.$A$2:.$A$60];[.A761];['delete product'.$B$2:.$B$60];[.B761])" office:value-type="float" office:value="0" calcext:value-type="float">
            <text:p>0</text:p>
          </table:table-cell>
          <table:table-cell table:formula="of:=IF(COUNTIFS(['delete state'.$A$1:.$A$200];[.A761];['delete state'.$B$1:.$B$200];[.C761])+COUNTIFS(['delete product'.$A$2:.$A$60];[.A761];['delete product'.$B$2:.$B$60];[.B761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IL</text:p>
          </table:table-cell>
          <table:table-cell table:formula="of:=COUNTIFS(['delete state'.$A$1:.$A$200];[.A762];['delete state'.$B$1:.$B$200];[.C762])" office:value-type="float" office:value="0" calcext:value-type="float">
            <text:p>0</text:p>
          </table:table-cell>
          <table:table-cell table:formula="of:=COUNTIFS(['delete product'.$A$2:.$A$60];[.A762];['delete product'.$B$2:.$B$60];[.B762])" office:value-type="float" office:value="0" calcext:value-type="float">
            <text:p>0</text:p>
          </table:table-cell>
          <table:table-cell table:formula="of:=IF(COUNTIFS(['delete state'.$A$1:.$A$200];[.A762];['delete state'.$B$1:.$B$200];[.C762])+COUNTIFS(['delete product'.$A$2:.$A$60];[.A762];['delete product'.$B$2:.$B$60];[.B762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L</text:p>
          </table:table-cell>
          <table:table-cell table:formula="of:=COUNTIFS(['delete state'.$A$1:.$A$200];[.A763];['delete state'.$B$1:.$B$200];[.C763])" office:value-type="float" office:value="0" calcext:value-type="float">
            <text:p>0</text:p>
          </table:table-cell>
          <table:table-cell table:formula="of:=COUNTIFS(['delete product'.$A$2:.$A$60];[.A763];['delete product'.$B$2:.$B$60];[.B763])" office:value-type="float" office:value="0" calcext:value-type="float">
            <text:p>0</text:p>
          </table:table-cell>
          <table:table-cell table:formula="of:=IF(COUNTIFS(['delete state'.$A$1:.$A$200];[.A763];['delete state'.$B$1:.$B$200];[.C763])+COUNTIFS(['delete product'.$A$2:.$A$60];[.A763];['delete product'.$B$2:.$B$60];[.B763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IL</text:p>
          </table:table-cell>
          <table:table-cell table:formula="of:=COUNTIFS(['delete state'.$A$1:.$A$200];[.A764];['delete state'.$B$1:.$B$200];[.C764])" office:value-type="float" office:value="0" calcext:value-type="float">
            <text:p>0</text:p>
          </table:table-cell>
          <table:table-cell table:formula="of:=COUNTIFS(['delete product'.$A$2:.$A$60];[.A764];['delete product'.$B$2:.$B$60];[.B764])" office:value-type="float" office:value="0" calcext:value-type="float">
            <text:p>0</text:p>
          </table:table-cell>
          <table:table-cell table:formula="of:=IF(COUNTIFS(['delete state'.$A$1:.$A$200];[.A764];['delete state'.$B$1:.$B$200];[.C764])+COUNTIFS(['delete product'.$A$2:.$A$60];[.A764];['delete product'.$B$2:.$B$60];[.B764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L</text:p>
          </table:table-cell>
          <table:table-cell table:formula="of:=COUNTIFS(['delete state'.$A$1:.$A$200];[.A765];['delete state'.$B$1:.$B$200];[.C765])" office:value-type="float" office:value="0" calcext:value-type="float">
            <text:p>0</text:p>
          </table:table-cell>
          <table:table-cell table:formula="of:=COUNTIFS(['delete product'.$A$2:.$A$60];[.A765];['delete product'.$B$2:.$B$60];[.B765])" office:value-type="float" office:value="0" calcext:value-type="float">
            <text:p>0</text:p>
          </table:table-cell>
          <table:table-cell table:formula="of:=IF(COUNTIFS(['delete state'.$A$1:.$A$200];[.A765];['delete state'.$B$1:.$B$200];[.C765])+COUNTIFS(['delete product'.$A$2:.$A$60];[.A765];['delete product'.$B$2:.$B$60];[.B765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IN</text:p>
          </table:table-cell>
          <table:table-cell table:formula="of:=COUNTIFS(['delete state'.$A$1:.$A$200];[.A766];['delete state'.$B$1:.$B$200];[.C766])" office:value-type="float" office:value="0" calcext:value-type="float">
            <text:p>0</text:p>
          </table:table-cell>
          <table:table-cell table:formula="of:=COUNTIFS(['delete product'.$A$2:.$A$60];[.A766];['delete product'.$B$2:.$B$60];[.B766])" office:value-type="float" office:value="0" calcext:value-type="float">
            <text:p>0</text:p>
          </table:table-cell>
          <table:table-cell table:formula="of:=IF(COUNTIFS(['delete state'.$A$1:.$A$200];[.A766];['delete state'.$B$1:.$B$200];[.C766])+COUNTIFS(['delete product'.$A$2:.$A$60];[.A766];['delete product'.$B$2:.$B$60];[.B766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N</text:p>
          </table:table-cell>
          <table:table-cell table:formula="of:=COUNTIFS(['delete state'.$A$1:.$A$200];[.A767];['delete state'.$B$1:.$B$200];[.C767])" office:value-type="float" office:value="0" calcext:value-type="float">
            <text:p>0</text:p>
          </table:table-cell>
          <table:table-cell table:formula="of:=COUNTIFS(['delete product'.$A$2:.$A$60];[.A767];['delete product'.$B$2:.$B$60];[.B767])" office:value-type="float" office:value="0" calcext:value-type="float">
            <text:p>0</text:p>
          </table:table-cell>
          <table:table-cell table:formula="of:=IF(COUNTIFS(['delete state'.$A$1:.$A$200];[.A767];['delete state'.$B$1:.$B$200];[.C767])+COUNTIFS(['delete product'.$A$2:.$A$60];[.A767];['delete product'.$B$2:.$B$60];[.B767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IN</text:p>
          </table:table-cell>
          <table:table-cell table:formula="of:=COUNTIFS(['delete state'.$A$1:.$A$200];[.A768];['delete state'.$B$1:.$B$200];[.C768])" office:value-type="float" office:value="0" calcext:value-type="float">
            <text:p>0</text:p>
          </table:table-cell>
          <table:table-cell table:formula="of:=COUNTIFS(['delete product'.$A$2:.$A$60];[.A768];['delete product'.$B$2:.$B$60];[.B768])" office:value-type="float" office:value="0" calcext:value-type="float">
            <text:p>0</text:p>
          </table:table-cell>
          <table:table-cell table:formula="of:=IF(COUNTIFS(['delete state'.$A$1:.$A$200];[.A768];['delete state'.$B$1:.$B$200];[.C768])+COUNTIFS(['delete product'.$A$2:.$A$60];[.A768];['delete product'.$B$2:.$B$60];[.B768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N</text:p>
          </table:table-cell>
          <table:table-cell table:formula="of:=COUNTIFS(['delete state'.$A$1:.$A$200];[.A769];['delete state'.$B$1:.$B$200];[.C769])" office:value-type="float" office:value="0" calcext:value-type="float">
            <text:p>0</text:p>
          </table:table-cell>
          <table:table-cell table:formula="of:=COUNTIFS(['delete product'.$A$2:.$A$60];[.A769];['delete product'.$B$2:.$B$60];[.B769])" office:value-type="float" office:value="0" calcext:value-type="float">
            <text:p>0</text:p>
          </table:table-cell>
          <table:table-cell table:formula="of:=IF(COUNTIFS(['delete state'.$A$1:.$A$200];[.A769];['delete state'.$B$1:.$B$200];[.C769])+COUNTIFS(['delete product'.$A$2:.$A$60];[.A769];['delete product'.$B$2:.$B$60];[.B769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KS</text:p>
          </table:table-cell>
          <table:table-cell table:formula="of:=COUNTIFS(['delete state'.$A$1:.$A$200];[.A770];['delete state'.$B$1:.$B$200];[.C770])" office:value-type="float" office:value="0" calcext:value-type="float">
            <text:p>0</text:p>
          </table:table-cell>
          <table:table-cell table:formula="of:=COUNTIFS(['delete product'.$A$2:.$A$60];[.A770];['delete product'.$B$2:.$B$60];[.B770])" office:value-type="float" office:value="0" calcext:value-type="float">
            <text:p>0</text:p>
          </table:table-cell>
          <table:table-cell table:formula="of:=IF(COUNTIFS(['delete state'.$A$1:.$A$200];[.A770];['delete state'.$B$1:.$B$200];[.C770])+COUNTIFS(['delete product'.$A$2:.$A$60];[.A770];['delete product'.$B$2:.$B$60];[.B770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KS</text:p>
          </table:table-cell>
          <table:table-cell table:formula="of:=COUNTIFS(['delete state'.$A$1:.$A$200];[.A771];['delete state'.$B$1:.$B$200];[.C771])" office:value-type="float" office:value="0" calcext:value-type="float">
            <text:p>0</text:p>
          </table:table-cell>
          <table:table-cell table:formula="of:=COUNTIFS(['delete product'.$A$2:.$A$60];[.A771];['delete product'.$B$2:.$B$60];[.B771])" office:value-type="float" office:value="0" calcext:value-type="float">
            <text:p>0</text:p>
          </table:table-cell>
          <table:table-cell table:formula="of:=IF(COUNTIFS(['delete state'.$A$1:.$A$200];[.A771];['delete state'.$B$1:.$B$200];[.C771])+COUNTIFS(['delete product'.$A$2:.$A$60];[.A771];['delete product'.$B$2:.$B$60];[.B771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KS</text:p>
          </table:table-cell>
          <table:table-cell table:formula="of:=COUNTIFS(['delete state'.$A$1:.$A$200];[.A772];['delete state'.$B$1:.$B$200];[.C772])" office:value-type="float" office:value="0" calcext:value-type="float">
            <text:p>0</text:p>
          </table:table-cell>
          <table:table-cell table:formula="of:=COUNTIFS(['delete product'.$A$2:.$A$60];[.A772];['delete product'.$B$2:.$B$60];[.B772])" office:value-type="float" office:value="0" calcext:value-type="float">
            <text:p>0</text:p>
          </table:table-cell>
          <table:table-cell table:formula="of:=IF(COUNTIFS(['delete state'.$A$1:.$A$200];[.A772];['delete state'.$B$1:.$B$200];[.C772])+COUNTIFS(['delete product'.$A$2:.$A$60];[.A772];['delete product'.$B$2:.$B$60];[.B772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S</text:p>
          </table:table-cell>
          <table:table-cell table:formula="of:=COUNTIFS(['delete state'.$A$1:.$A$200];[.A773];['delete state'.$B$1:.$B$200];[.C773])" office:value-type="float" office:value="0" calcext:value-type="float">
            <text:p>0</text:p>
          </table:table-cell>
          <table:table-cell table:formula="of:=COUNTIFS(['delete product'.$A$2:.$A$60];[.A773];['delete product'.$B$2:.$B$60];[.B773])" office:value-type="float" office:value="0" calcext:value-type="float">
            <text:p>0</text:p>
          </table:table-cell>
          <table:table-cell table:formula="of:=IF(COUNTIFS(['delete state'.$A$1:.$A$200];[.A773];['delete state'.$B$1:.$B$200];[.C773])+COUNTIFS(['delete product'.$A$2:.$A$60];[.A773];['delete product'.$B$2:.$B$60];[.B773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KY</text:p>
          </table:table-cell>
          <table:table-cell table:formula="of:=COUNTIFS(['delete state'.$A$1:.$A$200];[.A774];['delete state'.$B$1:.$B$200];[.C774])" office:value-type="float" office:value="0" calcext:value-type="float">
            <text:p>0</text:p>
          </table:table-cell>
          <table:table-cell table:formula="of:=COUNTIFS(['delete product'.$A$2:.$A$60];[.A774];['delete product'.$B$2:.$B$60];[.B774])" office:value-type="float" office:value="0" calcext:value-type="float">
            <text:p>0</text:p>
          </table:table-cell>
          <table:table-cell table:formula="of:=IF(COUNTIFS(['delete state'.$A$1:.$A$200];[.A774];['delete state'.$B$1:.$B$200];[.C774])+COUNTIFS(['delete product'.$A$2:.$A$60];[.A774];['delete product'.$B$2:.$B$60];[.B774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KY</text:p>
          </table:table-cell>
          <table:table-cell table:formula="of:=COUNTIFS(['delete state'.$A$1:.$A$200];[.A775];['delete state'.$B$1:.$B$200];[.C775])" office:value-type="float" office:value="0" calcext:value-type="float">
            <text:p>0</text:p>
          </table:table-cell>
          <table:table-cell table:formula="of:=COUNTIFS(['delete product'.$A$2:.$A$60];[.A775];['delete product'.$B$2:.$B$60];[.B775])" office:value-type="float" office:value="0" calcext:value-type="float">
            <text:p>0</text:p>
          </table:table-cell>
          <table:table-cell table:formula="of:=IF(COUNTIFS(['delete state'.$A$1:.$A$200];[.A775];['delete state'.$B$1:.$B$200];[.C775])+COUNTIFS(['delete product'.$A$2:.$A$60];[.A775];['delete product'.$B$2:.$B$60];[.B775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KY</text:p>
          </table:table-cell>
          <table:table-cell table:formula="of:=COUNTIFS(['delete state'.$A$1:.$A$200];[.A776];['delete state'.$B$1:.$B$200];[.C776])" office:value-type="float" office:value="0" calcext:value-type="float">
            <text:p>0</text:p>
          </table:table-cell>
          <table:table-cell table:formula="of:=COUNTIFS(['delete product'.$A$2:.$A$60];[.A776];['delete product'.$B$2:.$B$60];[.B776])" office:value-type="float" office:value="0" calcext:value-type="float">
            <text:p>0</text:p>
          </table:table-cell>
          <table:table-cell table:formula="of:=IF(COUNTIFS(['delete state'.$A$1:.$A$200];[.A776];['delete state'.$B$1:.$B$200];[.C776])+COUNTIFS(['delete product'.$A$2:.$A$60];[.A776];['delete product'.$B$2:.$B$60];[.B776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Y</text:p>
          </table:table-cell>
          <table:table-cell table:formula="of:=COUNTIFS(['delete state'.$A$1:.$A$200];[.A777];['delete state'.$B$1:.$B$200];[.C777])" office:value-type="float" office:value="0" calcext:value-type="float">
            <text:p>0</text:p>
          </table:table-cell>
          <table:table-cell table:formula="of:=COUNTIFS(['delete product'.$A$2:.$A$60];[.A777];['delete product'.$B$2:.$B$60];[.B777])" office:value-type="float" office:value="0" calcext:value-type="float">
            <text:p>0</text:p>
          </table:table-cell>
          <table:table-cell table:formula="of:=IF(COUNTIFS(['delete state'.$A$1:.$A$200];[.A777];['delete state'.$B$1:.$B$200];[.C777])+COUNTIFS(['delete product'.$A$2:.$A$60];[.A777];['delete product'.$B$2:.$B$60];[.B777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A</text:p>
          </table:table-cell>
          <table:table-cell table:formula="of:=COUNTIFS(['delete state'.$A$1:.$A$200];[.A778];['delete state'.$B$1:.$B$200];[.C778])" office:value-type="float" office:value="0" calcext:value-type="float">
            <text:p>0</text:p>
          </table:table-cell>
          <table:table-cell table:formula="of:=COUNTIFS(['delete product'.$A$2:.$A$60];[.A778];['delete product'.$B$2:.$B$60];[.B778])" office:value-type="float" office:value="0" calcext:value-type="float">
            <text:p>0</text:p>
          </table:table-cell>
          <table:table-cell table:formula="of:=IF(COUNTIFS(['delete state'.$A$1:.$A$200];[.A778];['delete state'.$B$1:.$B$200];[.C778])+COUNTIFS(['delete product'.$A$2:.$A$60];[.A778];['delete product'.$B$2:.$B$60];[.B778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A</text:p>
          </table:table-cell>
          <table:table-cell table:formula="of:=COUNTIFS(['delete state'.$A$1:.$A$200];[.A779];['delete state'.$B$1:.$B$200];[.C779])" office:value-type="float" office:value="0" calcext:value-type="float">
            <text:p>0</text:p>
          </table:table-cell>
          <table:table-cell table:formula="of:=COUNTIFS(['delete product'.$A$2:.$A$60];[.A779];['delete product'.$B$2:.$B$60];[.B779])" office:value-type="float" office:value="0" calcext:value-type="float">
            <text:p>0</text:p>
          </table:table-cell>
          <table:table-cell table:formula="of:=IF(COUNTIFS(['delete state'.$A$1:.$A$200];[.A779];['delete state'.$B$1:.$B$200];[.C779])+COUNTIFS(['delete product'.$A$2:.$A$60];[.A779];['delete product'.$B$2:.$B$60];[.B779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A</text:p>
          </table:table-cell>
          <table:table-cell table:formula="of:=COUNTIFS(['delete state'.$A$1:.$A$200];[.A780];['delete state'.$B$1:.$B$200];[.C780])" office:value-type="float" office:value="0" calcext:value-type="float">
            <text:p>0</text:p>
          </table:table-cell>
          <table:table-cell table:formula="of:=COUNTIFS(['delete product'.$A$2:.$A$60];[.A780];['delete product'.$B$2:.$B$60];[.B780])" office:value-type="float" office:value="0" calcext:value-type="float">
            <text:p>0</text:p>
          </table:table-cell>
          <table:table-cell table:formula="of:=IF(COUNTIFS(['delete state'.$A$1:.$A$200];[.A780];['delete state'.$B$1:.$B$200];[.C780])+COUNTIFS(['delete product'.$A$2:.$A$60];[.A780];['delete product'.$B$2:.$B$60];[.B780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A</text:p>
          </table:table-cell>
          <table:table-cell table:formula="of:=COUNTIFS(['delete state'.$A$1:.$A$200];[.A781];['delete state'.$B$1:.$B$200];[.C781])" office:value-type="float" office:value="0" calcext:value-type="float">
            <text:p>0</text:p>
          </table:table-cell>
          <table:table-cell table:formula="of:=COUNTIFS(['delete product'.$A$2:.$A$60];[.A781];['delete product'.$B$2:.$B$60];[.B781])" office:value-type="float" office:value="0" calcext:value-type="float">
            <text:p>0</text:p>
          </table:table-cell>
          <table:table-cell table:formula="of:=IF(COUNTIFS(['delete state'.$A$1:.$A$200];[.A781];['delete state'.$B$1:.$B$200];[.C781])+COUNTIFS(['delete product'.$A$2:.$A$60];[.A781];['delete product'.$B$2:.$B$60];[.B781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I</text:p>
          </table:table-cell>
          <table:table-cell table:formula="of:=COUNTIFS(['delete state'.$A$1:.$A$200];[.A782];['delete state'.$B$1:.$B$200];[.C782])" office:value-type="float" office:value="0" calcext:value-type="float">
            <text:p>0</text:p>
          </table:table-cell>
          <table:table-cell table:formula="of:=COUNTIFS(['delete product'.$A$2:.$A$60];[.A782];['delete product'.$B$2:.$B$60];[.B782])" office:value-type="float" office:value="0" calcext:value-type="float">
            <text:p>0</text:p>
          </table:table-cell>
          <table:table-cell table:formula="of:=IF(COUNTIFS(['delete state'.$A$1:.$A$200];[.A782];['delete state'.$B$1:.$B$200];[.C782])+COUNTIFS(['delete product'.$A$2:.$A$60];[.A782];['delete product'.$B$2:.$B$60];[.B782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I</text:p>
          </table:table-cell>
          <table:table-cell table:formula="of:=COUNTIFS(['delete state'.$A$1:.$A$200];[.A783];['delete state'.$B$1:.$B$200];[.C783])" office:value-type="float" office:value="0" calcext:value-type="float">
            <text:p>0</text:p>
          </table:table-cell>
          <table:table-cell table:formula="of:=COUNTIFS(['delete product'.$A$2:.$A$60];[.A783];['delete product'.$B$2:.$B$60];[.B783])" office:value-type="float" office:value="0" calcext:value-type="float">
            <text:p>0</text:p>
          </table:table-cell>
          <table:table-cell table:formula="of:=IF(COUNTIFS(['delete state'.$A$1:.$A$200];[.A783];['delete state'.$B$1:.$B$200];[.C783])+COUNTIFS(['delete product'.$A$2:.$A$60];[.A783];['delete product'.$B$2:.$B$60];[.B783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I</text:p>
          </table:table-cell>
          <table:table-cell table:formula="of:=COUNTIFS(['delete state'.$A$1:.$A$200];[.A784];['delete state'.$B$1:.$B$200];[.C784])" office:value-type="float" office:value="0" calcext:value-type="float">
            <text:p>0</text:p>
          </table:table-cell>
          <table:table-cell table:formula="of:=COUNTIFS(['delete product'.$A$2:.$A$60];[.A784];['delete product'.$B$2:.$B$60];[.B784])" office:value-type="float" office:value="0" calcext:value-type="float">
            <text:p>0</text:p>
          </table:table-cell>
          <table:table-cell table:formula="of:=IF(COUNTIFS(['delete state'.$A$1:.$A$200];[.A784];['delete state'.$B$1:.$B$200];[.C784])+COUNTIFS(['delete product'.$A$2:.$A$60];[.A784];['delete product'.$B$2:.$B$60];[.B784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I</text:p>
          </table:table-cell>
          <table:table-cell table:formula="of:=COUNTIFS(['delete state'.$A$1:.$A$200];[.A785];['delete state'.$B$1:.$B$200];[.C785])" office:value-type="float" office:value="0" calcext:value-type="float">
            <text:p>0</text:p>
          </table:table-cell>
          <table:table-cell table:formula="of:=COUNTIFS(['delete product'.$A$2:.$A$60];[.A785];['delete product'.$B$2:.$B$60];[.B785])" office:value-type="float" office:value="0" calcext:value-type="float">
            <text:p>0</text:p>
          </table:table-cell>
          <table:table-cell table:formula="of:=IF(COUNTIFS(['delete state'.$A$1:.$A$200];[.A785];['delete state'.$B$1:.$B$200];[.C785])+COUNTIFS(['delete product'.$A$2:.$A$60];[.A785];['delete product'.$B$2:.$B$60];[.B785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N</text:p>
          </table:table-cell>
          <table:table-cell table:formula="of:=COUNTIFS(['delete state'.$A$1:.$A$200];[.A786];['delete state'.$B$1:.$B$200];[.C786])" office:value-type="float" office:value="0" calcext:value-type="float">
            <text:p>0</text:p>
          </table:table-cell>
          <table:table-cell table:formula="of:=COUNTIFS(['delete product'.$A$2:.$A$60];[.A786];['delete product'.$B$2:.$B$60];[.B786])" office:value-type="float" office:value="0" calcext:value-type="float">
            <text:p>0</text:p>
          </table:table-cell>
          <table:table-cell table:formula="of:=IF(COUNTIFS(['delete state'.$A$1:.$A$200];[.A786];['delete state'.$B$1:.$B$200];[.C786])+COUNTIFS(['delete product'.$A$2:.$A$60];[.A786];['delete product'.$B$2:.$B$60];[.B786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N</text:p>
          </table:table-cell>
          <table:table-cell table:formula="of:=COUNTIFS(['delete state'.$A$1:.$A$200];[.A787];['delete state'.$B$1:.$B$200];[.C787])" office:value-type="float" office:value="0" calcext:value-type="float">
            <text:p>0</text:p>
          </table:table-cell>
          <table:table-cell table:formula="of:=COUNTIFS(['delete product'.$A$2:.$A$60];[.A787];['delete product'.$B$2:.$B$60];[.B787])" office:value-type="float" office:value="0" calcext:value-type="float">
            <text:p>0</text:p>
          </table:table-cell>
          <table:table-cell table:formula="of:=IF(COUNTIFS(['delete state'.$A$1:.$A$200];[.A787];['delete state'.$B$1:.$B$200];[.C787])+COUNTIFS(['delete product'.$A$2:.$A$60];[.A787];['delete product'.$B$2:.$B$60];[.B787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N</text:p>
          </table:table-cell>
          <table:table-cell table:formula="of:=COUNTIFS(['delete state'.$A$1:.$A$200];[.A788];['delete state'.$B$1:.$B$200];[.C788])" office:value-type="float" office:value="0" calcext:value-type="float">
            <text:p>0</text:p>
          </table:table-cell>
          <table:table-cell table:formula="of:=COUNTIFS(['delete product'.$A$2:.$A$60];[.A788];['delete product'.$B$2:.$B$60];[.B788])" office:value-type="float" office:value="0" calcext:value-type="float">
            <text:p>0</text:p>
          </table:table-cell>
          <table:table-cell table:formula="of:=IF(COUNTIFS(['delete state'.$A$1:.$A$200];[.A788];['delete state'.$B$1:.$B$200];[.C788])+COUNTIFS(['delete product'.$A$2:.$A$60];[.A788];['delete product'.$B$2:.$B$60];[.B788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N</text:p>
          </table:table-cell>
          <table:table-cell table:formula="of:=COUNTIFS(['delete state'.$A$1:.$A$200];[.A789];['delete state'.$B$1:.$B$200];[.C789])" office:value-type="float" office:value="0" calcext:value-type="float">
            <text:p>0</text:p>
          </table:table-cell>
          <table:table-cell table:formula="of:=COUNTIFS(['delete product'.$A$2:.$A$60];[.A789];['delete product'.$B$2:.$B$60];[.B789])" office:value-type="float" office:value="0" calcext:value-type="float">
            <text:p>0</text:p>
          </table:table-cell>
          <table:table-cell table:formula="of:=IF(COUNTIFS(['delete state'.$A$1:.$A$200];[.A789];['delete state'.$B$1:.$B$200];[.C789])+COUNTIFS(['delete product'.$A$2:.$A$60];[.A789];['delete product'.$B$2:.$B$60];[.B789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O</text:p>
          </table:table-cell>
          <table:table-cell table:formula="of:=COUNTIFS(['delete state'.$A$1:.$A$200];[.A790];['delete state'.$B$1:.$B$200];[.C790])" office:value-type="float" office:value="0" calcext:value-type="float">
            <text:p>0</text:p>
          </table:table-cell>
          <table:table-cell table:formula="of:=COUNTIFS(['delete product'.$A$2:.$A$60];[.A790];['delete product'.$B$2:.$B$60];[.B790])" office:value-type="float" office:value="0" calcext:value-type="float">
            <text:p>0</text:p>
          </table:table-cell>
          <table:table-cell table:formula="of:=IF(COUNTIFS(['delete state'.$A$1:.$A$200];[.A790];['delete state'.$B$1:.$B$200];[.C790])+COUNTIFS(['delete product'.$A$2:.$A$60];[.A790];['delete product'.$B$2:.$B$60];[.B790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O</text:p>
          </table:table-cell>
          <table:table-cell table:formula="of:=COUNTIFS(['delete state'.$A$1:.$A$200];[.A791];['delete state'.$B$1:.$B$200];[.C791])" office:value-type="float" office:value="0" calcext:value-type="float">
            <text:p>0</text:p>
          </table:table-cell>
          <table:table-cell table:formula="of:=COUNTIFS(['delete product'.$A$2:.$A$60];[.A791];['delete product'.$B$2:.$B$60];[.B791])" office:value-type="float" office:value="0" calcext:value-type="float">
            <text:p>0</text:p>
          </table:table-cell>
          <table:table-cell table:formula="of:=IF(COUNTIFS(['delete state'.$A$1:.$A$200];[.A791];['delete state'.$B$1:.$B$200];[.C791])+COUNTIFS(['delete product'.$A$2:.$A$60];[.A791];['delete product'.$B$2:.$B$60];[.B791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</text:p>
          </table:table-cell>
          <table:table-cell table:formula="of:=COUNTIFS(['delete state'.$A$1:.$A$200];[.A792];['delete state'.$B$1:.$B$200];[.C792])" office:value-type="float" office:value="0" calcext:value-type="float">
            <text:p>0</text:p>
          </table:table-cell>
          <table:table-cell table:formula="of:=COUNTIFS(['delete product'.$A$2:.$A$60];[.A792];['delete product'.$B$2:.$B$60];[.B792])" office:value-type="float" office:value="0" calcext:value-type="float">
            <text:p>0</text:p>
          </table:table-cell>
          <table:table-cell table:formula="of:=IF(COUNTIFS(['delete state'.$A$1:.$A$200];[.A792];['delete state'.$B$1:.$B$200];[.C792])+COUNTIFS(['delete product'.$A$2:.$A$60];[.A792];['delete product'.$B$2:.$B$60];[.B792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O</text:p>
          </table:table-cell>
          <table:table-cell table:formula="of:=COUNTIFS(['delete state'.$A$1:.$A$200];[.A793];['delete state'.$B$1:.$B$200];[.C793])" office:value-type="float" office:value="0" calcext:value-type="float">
            <text:p>0</text:p>
          </table:table-cell>
          <table:table-cell table:formula="of:=COUNTIFS(['delete product'.$A$2:.$A$60];[.A793];['delete product'.$B$2:.$B$60];[.B793])" office:value-type="float" office:value="0" calcext:value-type="float">
            <text:p>0</text:p>
          </table:table-cell>
          <table:table-cell table:formula="of:=IF(COUNTIFS(['delete state'.$A$1:.$A$200];[.A793];['delete state'.$B$1:.$B$200];[.C793])+COUNTIFS(['delete product'.$A$2:.$A$60];[.A793];['delete product'.$B$2:.$B$60];[.B793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C</text:p>
          </table:table-cell>
          <table:table-cell table:formula="of:=COUNTIFS(['delete state'.$A$1:.$A$200];[.A794];['delete state'.$B$1:.$B$200];[.C794])" office:value-type="float" office:value="0" calcext:value-type="float">
            <text:p>0</text:p>
          </table:table-cell>
          <table:table-cell table:formula="of:=COUNTIFS(['delete product'.$A$2:.$A$60];[.A794];['delete product'.$B$2:.$B$60];[.B794])" office:value-type="float" office:value="0" calcext:value-type="float">
            <text:p>0</text:p>
          </table:table-cell>
          <table:table-cell table:formula="of:=IF(COUNTIFS(['delete state'.$A$1:.$A$200];[.A794];['delete state'.$B$1:.$B$200];[.C794])+COUNTIFS(['delete product'.$A$2:.$A$60];[.A794];['delete product'.$B$2:.$B$60];[.B794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C</text:p>
          </table:table-cell>
          <table:table-cell table:formula="of:=COUNTIFS(['delete state'.$A$1:.$A$200];[.A795];['delete state'.$B$1:.$B$200];[.C795])" office:value-type="float" office:value="0" calcext:value-type="float">
            <text:p>0</text:p>
          </table:table-cell>
          <table:table-cell table:formula="of:=COUNTIFS(['delete product'.$A$2:.$A$60];[.A795];['delete product'.$B$2:.$B$60];[.B795])" office:value-type="float" office:value="0" calcext:value-type="float">
            <text:p>0</text:p>
          </table:table-cell>
          <table:table-cell table:formula="of:=IF(COUNTIFS(['delete state'.$A$1:.$A$200];[.A795];['delete state'.$B$1:.$B$200];[.C795])+COUNTIFS(['delete product'.$A$2:.$A$60];[.A795];['delete product'.$B$2:.$B$60];[.B795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C</text:p>
          </table:table-cell>
          <table:table-cell table:formula="of:=COUNTIFS(['delete state'.$A$1:.$A$200];[.A796];['delete state'.$B$1:.$B$200];[.C796])" office:value-type="float" office:value="0" calcext:value-type="float">
            <text:p>0</text:p>
          </table:table-cell>
          <table:table-cell table:formula="of:=COUNTIFS(['delete product'.$A$2:.$A$60];[.A796];['delete product'.$B$2:.$B$60];[.B796])" office:value-type="float" office:value="0" calcext:value-type="float">
            <text:p>0</text:p>
          </table:table-cell>
          <table:table-cell table:formula="of:=IF(COUNTIFS(['delete state'.$A$1:.$A$200];[.A796];['delete state'.$B$1:.$B$200];[.C796])+COUNTIFS(['delete product'.$A$2:.$A$60];[.A796];['delete product'.$B$2:.$B$60];[.B796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C</text:p>
          </table:table-cell>
          <table:table-cell table:formula="of:=COUNTIFS(['delete state'.$A$1:.$A$200];[.A797];['delete state'.$B$1:.$B$200];[.C797])" office:value-type="float" office:value="0" calcext:value-type="float">
            <text:p>0</text:p>
          </table:table-cell>
          <table:table-cell table:formula="of:=COUNTIFS(['delete product'.$A$2:.$A$60];[.A797];['delete product'.$B$2:.$B$60];[.B797])" office:value-type="float" office:value="0" calcext:value-type="float">
            <text:p>0</text:p>
          </table:table-cell>
          <table:table-cell table:formula="of:=IF(COUNTIFS(['delete state'.$A$1:.$A$200];[.A797];['delete state'.$B$1:.$B$200];[.C797])+COUNTIFS(['delete product'.$A$2:.$A$60];[.A797];['delete product'.$B$2:.$B$60];[.B797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D</text:p>
          </table:table-cell>
          <table:table-cell table:formula="of:=COUNTIFS(['delete state'.$A$1:.$A$200];[.A798];['delete state'.$B$1:.$B$200];[.C798])" office:value-type="float" office:value="0" calcext:value-type="float">
            <text:p>0</text:p>
          </table:table-cell>
          <table:table-cell table:formula="of:=COUNTIFS(['delete product'.$A$2:.$A$60];[.A798];['delete product'.$B$2:.$B$60];[.B798])" office:value-type="float" office:value="0" calcext:value-type="float">
            <text:p>0</text:p>
          </table:table-cell>
          <table:table-cell table:formula="of:=IF(COUNTIFS(['delete state'.$A$1:.$A$200];[.A798];['delete state'.$B$1:.$B$200];[.C798])+COUNTIFS(['delete product'.$A$2:.$A$60];[.A798];['delete product'.$B$2:.$B$60];[.B798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D</text:p>
          </table:table-cell>
          <table:table-cell table:formula="of:=COUNTIFS(['delete state'.$A$1:.$A$200];[.A799];['delete state'.$B$1:.$B$200];[.C799])" office:value-type="float" office:value="0" calcext:value-type="float">
            <text:p>0</text:p>
          </table:table-cell>
          <table:table-cell table:formula="of:=COUNTIFS(['delete product'.$A$2:.$A$60];[.A799];['delete product'.$B$2:.$B$60];[.B799])" office:value-type="float" office:value="0" calcext:value-type="float">
            <text:p>0</text:p>
          </table:table-cell>
          <table:table-cell table:formula="of:=IF(COUNTIFS(['delete state'.$A$1:.$A$200];[.A799];['delete state'.$B$1:.$B$200];[.C799])+COUNTIFS(['delete product'.$A$2:.$A$60];[.A799];['delete product'.$B$2:.$B$60];[.B799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D</text:p>
          </table:table-cell>
          <table:table-cell table:formula="of:=COUNTIFS(['delete state'.$A$1:.$A$200];[.A800];['delete state'.$B$1:.$B$200];[.C800])" office:value-type="float" office:value="0" calcext:value-type="float">
            <text:p>0</text:p>
          </table:table-cell>
          <table:table-cell table:formula="of:=COUNTIFS(['delete product'.$A$2:.$A$60];[.A800];['delete product'.$B$2:.$B$60];[.B800])" office:value-type="float" office:value="0" calcext:value-type="float">
            <text:p>0</text:p>
          </table:table-cell>
          <table:table-cell table:formula="of:=IF(COUNTIFS(['delete state'.$A$1:.$A$200];[.A800];['delete state'.$B$1:.$B$200];[.C800])+COUNTIFS(['delete product'.$A$2:.$A$60];[.A800];['delete product'.$B$2:.$B$60];[.B800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D</text:p>
          </table:table-cell>
          <table:table-cell table:formula="of:=COUNTIFS(['delete state'.$A$1:.$A$200];[.A801];['delete state'.$B$1:.$B$200];[.C801])" office:value-type="float" office:value="0" calcext:value-type="float">
            <text:p>0</text:p>
          </table:table-cell>
          <table:table-cell table:formula="of:=COUNTIFS(['delete product'.$A$2:.$A$60];[.A801];['delete product'.$B$2:.$B$60];[.B801])" office:value-type="float" office:value="0" calcext:value-type="float">
            <text:p>0</text:p>
          </table:table-cell>
          <table:table-cell table:formula="of:=IF(COUNTIFS(['delete state'.$A$1:.$A$200];[.A801];['delete state'.$B$1:.$B$200];[.C801])+COUNTIFS(['delete product'.$A$2:.$A$60];[.A801];['delete product'.$B$2:.$B$60];[.B801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E</text:p>
          </table:table-cell>
          <table:table-cell table:formula="of:=COUNTIFS(['delete state'.$A$1:.$A$200];[.A802];['delete state'.$B$1:.$B$200];[.C802])" office:value-type="float" office:value="0" calcext:value-type="float">
            <text:p>0</text:p>
          </table:table-cell>
          <table:table-cell table:formula="of:=COUNTIFS(['delete product'.$A$2:.$A$60];[.A802];['delete product'.$B$2:.$B$60];[.B802])" office:value-type="float" office:value="0" calcext:value-type="float">
            <text:p>0</text:p>
          </table:table-cell>
          <table:table-cell table:formula="of:=IF(COUNTIFS(['delete state'.$A$1:.$A$200];[.A802];['delete state'.$B$1:.$B$200];[.C802])+COUNTIFS(['delete product'.$A$2:.$A$60];[.A802];['delete product'.$B$2:.$B$60];[.B802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E</text:p>
          </table:table-cell>
          <table:table-cell table:formula="of:=COUNTIFS(['delete state'.$A$1:.$A$200];[.A803];['delete state'.$B$1:.$B$200];[.C803])" office:value-type="float" office:value="0" calcext:value-type="float">
            <text:p>0</text:p>
          </table:table-cell>
          <table:table-cell table:formula="of:=COUNTIFS(['delete product'.$A$2:.$A$60];[.A803];['delete product'.$B$2:.$B$60];[.B803])" office:value-type="float" office:value="0" calcext:value-type="float">
            <text:p>0</text:p>
          </table:table-cell>
          <table:table-cell table:formula="of:=IF(COUNTIFS(['delete state'.$A$1:.$A$200];[.A803];['delete state'.$B$1:.$B$200];[.C803])+COUNTIFS(['delete product'.$A$2:.$A$60];[.A803];['delete product'.$B$2:.$B$60];[.B803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E</text:p>
          </table:table-cell>
          <table:table-cell table:formula="of:=COUNTIFS(['delete state'.$A$1:.$A$200];[.A804];['delete state'.$B$1:.$B$200];[.C804])" office:value-type="float" office:value="0" calcext:value-type="float">
            <text:p>0</text:p>
          </table:table-cell>
          <table:table-cell table:formula="of:=COUNTIFS(['delete product'.$A$2:.$A$60];[.A804];['delete product'.$B$2:.$B$60];[.B804])" office:value-type="float" office:value="0" calcext:value-type="float">
            <text:p>0</text:p>
          </table:table-cell>
          <table:table-cell table:formula="of:=IF(COUNTIFS(['delete state'.$A$1:.$A$200];[.A804];['delete state'.$B$1:.$B$200];[.C804])+COUNTIFS(['delete product'.$A$2:.$A$60];[.A804];['delete product'.$B$2:.$B$60];[.B804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E</text:p>
          </table:table-cell>
          <table:table-cell table:formula="of:=COUNTIFS(['delete state'.$A$1:.$A$200];[.A805];['delete state'.$B$1:.$B$200];[.C805])" office:value-type="float" office:value="0" calcext:value-type="float">
            <text:p>0</text:p>
          </table:table-cell>
          <table:table-cell table:formula="of:=COUNTIFS(['delete product'.$A$2:.$A$60];[.A805];['delete product'.$B$2:.$B$60];[.B805])" office:value-type="float" office:value="0" calcext:value-type="float">
            <text:p>0</text:p>
          </table:table-cell>
          <table:table-cell table:formula="of:=IF(COUNTIFS(['delete state'.$A$1:.$A$200];[.A805];['delete state'.$B$1:.$B$200];[.C805])+COUNTIFS(['delete product'.$A$2:.$A$60];[.A805];['delete product'.$B$2:.$B$60];[.B805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OH</text:p>
          </table:table-cell>
          <table:table-cell table:formula="of:=COUNTIFS(['delete state'.$A$1:.$A$200];[.A806];['delete state'.$B$1:.$B$200];[.C806])" office:value-type="float" office:value="0" calcext:value-type="float">
            <text:p>0</text:p>
          </table:table-cell>
          <table:table-cell table:formula="of:=COUNTIFS(['delete product'.$A$2:.$A$60];[.A806];['delete product'.$B$2:.$B$60];[.B806])" office:value-type="float" office:value="0" calcext:value-type="float">
            <text:p>0</text:p>
          </table:table-cell>
          <table:table-cell table:formula="of:=IF(COUNTIFS(['delete state'.$A$1:.$A$200];[.A806];['delete state'.$B$1:.$B$200];[.C806])+COUNTIFS(['delete product'.$A$2:.$A$60];[.A806];['delete product'.$B$2:.$B$60];[.B806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H</text:p>
          </table:table-cell>
          <table:table-cell table:formula="of:=COUNTIFS(['delete state'.$A$1:.$A$200];[.A807];['delete state'.$B$1:.$B$200];[.C807])" office:value-type="float" office:value="0" calcext:value-type="float">
            <text:p>0</text:p>
          </table:table-cell>
          <table:table-cell table:formula="of:=COUNTIFS(['delete product'.$A$2:.$A$60];[.A807];['delete product'.$B$2:.$B$60];[.B807])" office:value-type="float" office:value="0" calcext:value-type="float">
            <text:p>0</text:p>
          </table:table-cell>
          <table:table-cell table:formula="of:=IF(COUNTIFS(['delete state'.$A$1:.$A$200];[.A807];['delete state'.$B$1:.$B$200];[.C807])+COUNTIFS(['delete product'.$A$2:.$A$60];[.A807];['delete product'.$B$2:.$B$60];[.B807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H</text:p>
          </table:table-cell>
          <table:table-cell table:formula="of:=COUNTIFS(['delete state'.$A$1:.$A$200];[.A808];['delete state'.$B$1:.$B$200];[.C808])" office:value-type="float" office:value="0" calcext:value-type="float">
            <text:p>0</text:p>
          </table:table-cell>
          <table:table-cell table:formula="of:=COUNTIFS(['delete product'.$A$2:.$A$60];[.A808];['delete product'.$B$2:.$B$60];[.B808])" office:value-type="float" office:value="0" calcext:value-type="float">
            <text:p>0</text:p>
          </table:table-cell>
          <table:table-cell table:formula="of:=IF(COUNTIFS(['delete state'.$A$1:.$A$200];[.A808];['delete state'.$B$1:.$B$200];[.C808])+COUNTIFS(['delete product'.$A$2:.$A$60];[.A808];['delete product'.$B$2:.$B$60];[.B808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H</text:p>
          </table:table-cell>
          <table:table-cell table:formula="of:=COUNTIFS(['delete state'.$A$1:.$A$200];[.A809];['delete state'.$B$1:.$B$200];[.C809])" office:value-type="float" office:value="0" calcext:value-type="float">
            <text:p>0</text:p>
          </table:table-cell>
          <table:table-cell table:formula="of:=COUNTIFS(['delete product'.$A$2:.$A$60];[.A809];['delete product'.$B$2:.$B$60];[.B809])" office:value-type="float" office:value="0" calcext:value-type="float">
            <text:p>0</text:p>
          </table:table-cell>
          <table:table-cell table:formula="of:=IF(COUNTIFS(['delete state'.$A$1:.$A$200];[.A809];['delete state'.$B$1:.$B$200];[.C809])+COUNTIFS(['delete product'.$A$2:.$A$60];[.A809];['delete product'.$B$2:.$B$60];[.B809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PA</text:p>
          </table:table-cell>
          <table:table-cell table:formula="of:=COUNTIFS(['delete state'.$A$1:.$A$200];[.A810];['delete state'.$B$1:.$B$200];[.C810])" office:value-type="float" office:value="0" calcext:value-type="float">
            <text:p>0</text:p>
          </table:table-cell>
          <table:table-cell table:formula="of:=COUNTIFS(['delete product'.$A$2:.$A$60];[.A810];['delete product'.$B$2:.$B$60];[.B810])" office:value-type="float" office:value="0" calcext:value-type="float">
            <text:p>0</text:p>
          </table:table-cell>
          <table:table-cell table:formula="of:=IF(COUNTIFS(['delete state'.$A$1:.$A$200];[.A810];['delete state'.$B$1:.$B$200];[.C810])+COUNTIFS(['delete product'.$A$2:.$A$60];[.A810];['delete product'.$B$2:.$B$60];[.B810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PA</text:p>
          </table:table-cell>
          <table:table-cell table:formula="of:=COUNTIFS(['delete state'.$A$1:.$A$200];[.A811];['delete state'.$B$1:.$B$200];[.C811])" office:value-type="float" office:value="0" calcext:value-type="float">
            <text:p>0</text:p>
          </table:table-cell>
          <table:table-cell table:formula="of:=COUNTIFS(['delete product'.$A$2:.$A$60];[.A811];['delete product'.$B$2:.$B$60];[.B811])" office:value-type="float" office:value="0" calcext:value-type="float">
            <text:p>0</text:p>
          </table:table-cell>
          <table:table-cell table:formula="of:=IF(COUNTIFS(['delete state'.$A$1:.$A$200];[.A811];['delete state'.$B$1:.$B$200];[.C811])+COUNTIFS(['delete product'.$A$2:.$A$60];[.A811];['delete product'.$B$2:.$B$60];[.B811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PA</text:p>
          </table:table-cell>
          <table:table-cell table:formula="of:=COUNTIFS(['delete state'.$A$1:.$A$200];[.A812];['delete state'.$B$1:.$B$200];[.C812])" office:value-type="float" office:value="0" calcext:value-type="float">
            <text:p>0</text:p>
          </table:table-cell>
          <table:table-cell table:formula="of:=COUNTIFS(['delete product'.$A$2:.$A$60];[.A812];['delete product'.$B$2:.$B$60];[.B812])" office:value-type="float" office:value="0" calcext:value-type="float">
            <text:p>0</text:p>
          </table:table-cell>
          <table:table-cell table:formula="of:=IF(COUNTIFS(['delete state'.$A$1:.$A$200];[.A812];['delete state'.$B$1:.$B$200];[.C812])+COUNTIFS(['delete product'.$A$2:.$A$60];[.A812];['delete product'.$B$2:.$B$60];[.B812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PA</text:p>
          </table:table-cell>
          <table:table-cell table:formula="of:=COUNTIFS(['delete state'.$A$1:.$A$200];[.A813];['delete state'.$B$1:.$B$200];[.C813])" office:value-type="float" office:value="0" calcext:value-type="float">
            <text:p>0</text:p>
          </table:table-cell>
          <table:table-cell table:formula="of:=COUNTIFS(['delete product'.$A$2:.$A$60];[.A813];['delete product'.$B$2:.$B$60];[.B813])" office:value-type="float" office:value="0" calcext:value-type="float">
            <text:p>0</text:p>
          </table:table-cell>
          <table:table-cell table:formula="of:=IF(COUNTIFS(['delete state'.$A$1:.$A$200];[.A813];['delete state'.$B$1:.$B$200];[.C813])+COUNTIFS(['delete product'.$A$2:.$A$60];[.A813];['delete product'.$B$2:.$B$60];[.B813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C</text:p>
          </table:table-cell>
          <table:table-cell table:formula="of:=COUNTIFS(['delete state'.$A$1:.$A$200];[.A814];['delete state'.$B$1:.$B$200];[.C814])" office:value-type="float" office:value="0" calcext:value-type="float">
            <text:p>0</text:p>
          </table:table-cell>
          <table:table-cell table:formula="of:=COUNTIFS(['delete product'.$A$2:.$A$60];[.A814];['delete product'.$B$2:.$B$60];[.B814])" office:value-type="float" office:value="0" calcext:value-type="float">
            <text:p>0</text:p>
          </table:table-cell>
          <table:table-cell table:formula="of:=IF(COUNTIFS(['delete state'.$A$1:.$A$200];[.A814];['delete state'.$B$1:.$B$200];[.C814])+COUNTIFS(['delete product'.$A$2:.$A$60];[.A814];['delete product'.$B$2:.$B$60];[.B814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SC</text:p>
          </table:table-cell>
          <table:table-cell table:formula="of:=COUNTIFS(['delete state'.$A$1:.$A$200];[.A815];['delete state'.$B$1:.$B$200];[.C815])" office:value-type="float" office:value="0" calcext:value-type="float">
            <text:p>0</text:p>
          </table:table-cell>
          <table:table-cell table:formula="of:=COUNTIFS(['delete product'.$A$2:.$A$60];[.A815];['delete product'.$B$2:.$B$60];[.B815])" office:value-type="float" office:value="0" calcext:value-type="float">
            <text:p>0</text:p>
          </table:table-cell>
          <table:table-cell table:formula="of:=IF(COUNTIFS(['delete state'.$A$1:.$A$200];[.A815];['delete state'.$B$1:.$B$200];[.C815])+COUNTIFS(['delete product'.$A$2:.$A$60];[.A815];['delete product'.$B$2:.$B$60];[.B815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SC</text:p>
          </table:table-cell>
          <table:table-cell table:formula="of:=COUNTIFS(['delete state'.$A$1:.$A$200];[.A816];['delete state'.$B$1:.$B$200];[.C816])" office:value-type="float" office:value="0" calcext:value-type="float">
            <text:p>0</text:p>
          </table:table-cell>
          <table:table-cell table:formula="of:=COUNTIFS(['delete product'.$A$2:.$A$60];[.A816];['delete product'.$B$2:.$B$60];[.B816])" office:value-type="float" office:value="0" calcext:value-type="float">
            <text:p>0</text:p>
          </table:table-cell>
          <table:table-cell table:formula="of:=IF(COUNTIFS(['delete state'.$A$1:.$A$200];[.A816];['delete state'.$B$1:.$B$200];[.C816])+COUNTIFS(['delete product'.$A$2:.$A$60];[.A816];['delete product'.$B$2:.$B$60];[.B816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C</text:p>
          </table:table-cell>
          <table:table-cell table:formula="of:=COUNTIFS(['delete state'.$A$1:.$A$200];[.A817];['delete state'.$B$1:.$B$200];[.C817])" office:value-type="float" office:value="0" calcext:value-type="float">
            <text:p>0</text:p>
          </table:table-cell>
          <table:table-cell table:formula="of:=COUNTIFS(['delete product'.$A$2:.$A$60];[.A817];['delete product'.$B$2:.$B$60];[.B817])" office:value-type="float" office:value="0" calcext:value-type="float">
            <text:p>0</text:p>
          </table:table-cell>
          <table:table-cell table:formula="of:=IF(COUNTIFS(['delete state'.$A$1:.$A$200];[.A817];['delete state'.$B$1:.$B$200];[.C817])+COUNTIFS(['delete product'.$A$2:.$A$60];[.A817];['delete product'.$B$2:.$B$60];[.B817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D</text:p>
          </table:table-cell>
          <table:table-cell table:formula="of:=COUNTIFS(['delete state'.$A$1:.$A$200];[.A818];['delete state'.$B$1:.$B$200];[.C818])" office:value-type="float" office:value="0" calcext:value-type="float">
            <text:p>0</text:p>
          </table:table-cell>
          <table:table-cell table:formula="of:=COUNTIFS(['delete product'.$A$2:.$A$60];[.A818];['delete product'.$B$2:.$B$60];[.B818])" office:value-type="float" office:value="0" calcext:value-type="float">
            <text:p>0</text:p>
          </table:table-cell>
          <table:table-cell table:formula="of:=IF(COUNTIFS(['delete state'.$A$1:.$A$200];[.A818];['delete state'.$B$1:.$B$200];[.C818])+COUNTIFS(['delete product'.$A$2:.$A$60];[.A818];['delete product'.$B$2:.$B$60];[.B818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SD</text:p>
          </table:table-cell>
          <table:table-cell table:formula="of:=COUNTIFS(['delete state'.$A$1:.$A$200];[.A819];['delete state'.$B$1:.$B$200];[.C819])" office:value-type="float" office:value="0" calcext:value-type="float">
            <text:p>0</text:p>
          </table:table-cell>
          <table:table-cell table:formula="of:=COUNTIFS(['delete product'.$A$2:.$A$60];[.A819];['delete product'.$B$2:.$B$60];[.B819])" office:value-type="float" office:value="0" calcext:value-type="float">
            <text:p>0</text:p>
          </table:table-cell>
          <table:table-cell table:formula="of:=IF(COUNTIFS(['delete state'.$A$1:.$A$200];[.A819];['delete state'.$B$1:.$B$200];[.C819])+COUNTIFS(['delete product'.$A$2:.$A$60];[.A819];['delete product'.$B$2:.$B$60];[.B819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SD</text:p>
          </table:table-cell>
          <table:table-cell table:formula="of:=COUNTIFS(['delete state'.$A$1:.$A$200];[.A820];['delete state'.$B$1:.$B$200];[.C820])" office:value-type="float" office:value="0" calcext:value-type="float">
            <text:p>0</text:p>
          </table:table-cell>
          <table:table-cell table:formula="of:=COUNTIFS(['delete product'.$A$2:.$A$60];[.A820];['delete product'.$B$2:.$B$60];[.B820])" office:value-type="float" office:value="0" calcext:value-type="float">
            <text:p>0</text:p>
          </table:table-cell>
          <table:table-cell table:formula="of:=IF(COUNTIFS(['delete state'.$A$1:.$A$200];[.A820];['delete state'.$B$1:.$B$200];[.C820])+COUNTIFS(['delete product'.$A$2:.$A$60];[.A820];['delete product'.$B$2:.$B$60];[.B820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D</text:p>
          </table:table-cell>
          <table:table-cell table:formula="of:=COUNTIFS(['delete state'.$A$1:.$A$200];[.A821];['delete state'.$B$1:.$B$200];[.C821])" office:value-type="float" office:value="0" calcext:value-type="float">
            <text:p>0</text:p>
          </table:table-cell>
          <table:table-cell table:formula="of:=COUNTIFS(['delete product'.$A$2:.$A$60];[.A821];['delete product'.$B$2:.$B$60];[.B821])" office:value-type="float" office:value="0" calcext:value-type="float">
            <text:p>0</text:p>
          </table:table-cell>
          <table:table-cell table:formula="of:=IF(COUNTIFS(['delete state'.$A$1:.$A$200];[.A821];['delete state'.$B$1:.$B$200];[.C821])+COUNTIFS(['delete product'.$A$2:.$A$60];[.A821];['delete product'.$B$2:.$B$60];[.B821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TN</text:p>
          </table:table-cell>
          <table:table-cell table:formula="of:=COUNTIFS(['delete state'.$A$1:.$A$200];[.A822];['delete state'.$B$1:.$B$200];[.C822])" office:value-type="float" office:value="0" calcext:value-type="float">
            <text:p>0</text:p>
          </table:table-cell>
          <table:table-cell table:formula="of:=COUNTIFS(['delete product'.$A$2:.$A$60];[.A822];['delete product'.$B$2:.$B$60];[.B822])" office:value-type="float" office:value="0" calcext:value-type="float">
            <text:p>0</text:p>
          </table:table-cell>
          <table:table-cell table:formula="of:=IF(COUNTIFS(['delete state'.$A$1:.$A$200];[.A822];['delete state'.$B$1:.$B$200];[.C822])+COUNTIFS(['delete product'.$A$2:.$A$60];[.A822];['delete product'.$B$2:.$B$60];[.B822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TN</text:p>
          </table:table-cell>
          <table:table-cell table:formula="of:=COUNTIFS(['delete state'.$A$1:.$A$200];[.A823];['delete state'.$B$1:.$B$200];[.C823])" office:value-type="float" office:value="0" calcext:value-type="float">
            <text:p>0</text:p>
          </table:table-cell>
          <table:table-cell table:formula="of:=COUNTIFS(['delete product'.$A$2:.$A$60];[.A823];['delete product'.$B$2:.$B$60];[.B823])" office:value-type="float" office:value="0" calcext:value-type="float">
            <text:p>0</text:p>
          </table:table-cell>
          <table:table-cell table:formula="of:=IF(COUNTIFS(['delete state'.$A$1:.$A$200];[.A823];['delete state'.$B$1:.$B$200];[.C823])+COUNTIFS(['delete product'.$A$2:.$A$60];[.A823];['delete product'.$B$2:.$B$60];[.B823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TN</text:p>
          </table:table-cell>
          <table:table-cell table:formula="of:=COUNTIFS(['delete state'.$A$1:.$A$200];[.A824];['delete state'.$B$1:.$B$200];[.C824])" office:value-type="float" office:value="0" calcext:value-type="float">
            <text:p>0</text:p>
          </table:table-cell>
          <table:table-cell table:formula="of:=COUNTIFS(['delete product'.$A$2:.$A$60];[.A824];['delete product'.$B$2:.$B$60];[.B824])" office:value-type="float" office:value="0" calcext:value-type="float">
            <text:p>0</text:p>
          </table:table-cell>
          <table:table-cell table:formula="of:=IF(COUNTIFS(['delete state'.$A$1:.$A$200];[.A824];['delete state'.$B$1:.$B$200];[.C824])+COUNTIFS(['delete product'.$A$2:.$A$60];[.A824];['delete product'.$B$2:.$B$60];[.B824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N</text:p>
          </table:table-cell>
          <table:table-cell table:formula="of:=COUNTIFS(['delete state'.$A$1:.$A$200];[.A825];['delete state'.$B$1:.$B$200];[.C825])" office:value-type="float" office:value="0" calcext:value-type="float">
            <text:p>0</text:p>
          </table:table-cell>
          <table:table-cell table:formula="of:=COUNTIFS(['delete product'.$A$2:.$A$60];[.A825];['delete product'.$B$2:.$B$60];[.B825])" office:value-type="float" office:value="0" calcext:value-type="float">
            <text:p>0</text:p>
          </table:table-cell>
          <table:table-cell table:formula="of:=IF(COUNTIFS(['delete state'.$A$1:.$A$200];[.A825];['delete state'.$B$1:.$B$200];[.C825])+COUNTIFS(['delete product'.$A$2:.$A$60];[.A825];['delete product'.$B$2:.$B$60];[.B825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UT</text:p>
          </table:table-cell>
          <table:table-cell table:formula="of:=COUNTIFS(['delete state'.$A$1:.$A$200];[.A826];['delete state'.$B$1:.$B$200];[.C826])" office:value-type="float" office:value="0" calcext:value-type="float">
            <text:p>0</text:p>
          </table:table-cell>
          <table:table-cell table:formula="of:=COUNTIFS(['delete product'.$A$2:.$A$60];[.A826];['delete product'.$B$2:.$B$60];[.B826])" office:value-type="float" office:value="0" calcext:value-type="float">
            <text:p>0</text:p>
          </table:table-cell>
          <table:table-cell table:formula="of:=IF(COUNTIFS(['delete state'.$A$1:.$A$200];[.A826];['delete state'.$B$1:.$B$200];[.C826])+COUNTIFS(['delete product'.$A$2:.$A$60];[.A826];['delete product'.$B$2:.$B$60];[.B826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UT</text:p>
          </table:table-cell>
          <table:table-cell table:formula="of:=COUNTIFS(['delete state'.$A$1:.$A$200];[.A827];['delete state'.$B$1:.$B$200];[.C827])" office:value-type="float" office:value="0" calcext:value-type="float">
            <text:p>0</text:p>
          </table:table-cell>
          <table:table-cell table:formula="of:=COUNTIFS(['delete product'.$A$2:.$A$60];[.A827];['delete product'.$B$2:.$B$60];[.B827])" office:value-type="float" office:value="0" calcext:value-type="float">
            <text:p>0</text:p>
          </table:table-cell>
          <table:table-cell table:formula="of:=IF(COUNTIFS(['delete state'.$A$1:.$A$200];[.A827];['delete state'.$B$1:.$B$200];[.C827])+COUNTIFS(['delete product'.$A$2:.$A$60];[.A827];['delete product'.$B$2:.$B$60];[.B827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UT</text:p>
          </table:table-cell>
          <table:table-cell table:formula="of:=COUNTIFS(['delete state'.$A$1:.$A$200];[.A828];['delete state'.$B$1:.$B$200];[.C828])" office:value-type="float" office:value="0" calcext:value-type="float">
            <text:p>0</text:p>
          </table:table-cell>
          <table:table-cell table:formula="of:=COUNTIFS(['delete product'.$A$2:.$A$60];[.A828];['delete product'.$B$2:.$B$60];[.B828])" office:value-type="float" office:value="0" calcext:value-type="float">
            <text:p>0</text:p>
          </table:table-cell>
          <table:table-cell table:formula="of:=IF(COUNTIFS(['delete state'.$A$1:.$A$200];[.A828];['delete state'.$B$1:.$B$200];[.C828])+COUNTIFS(['delete product'.$A$2:.$A$60];[.A828];['delete product'.$B$2:.$B$60];[.B828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UT</text:p>
          </table:table-cell>
          <table:table-cell table:formula="of:=COUNTIFS(['delete state'.$A$1:.$A$200];[.A829];['delete state'.$B$1:.$B$200];[.C829])" office:value-type="float" office:value="0" calcext:value-type="float">
            <text:p>0</text:p>
          </table:table-cell>
          <table:table-cell table:formula="of:=COUNTIFS(['delete product'.$A$2:.$A$60];[.A829];['delete product'.$B$2:.$B$60];[.B829])" office:value-type="float" office:value="0" calcext:value-type="float">
            <text:p>0</text:p>
          </table:table-cell>
          <table:table-cell table:formula="of:=IF(COUNTIFS(['delete state'.$A$1:.$A$200];[.A829];['delete state'.$B$1:.$B$200];[.C829])+COUNTIFS(['delete product'.$A$2:.$A$60];[.A829];['delete product'.$B$2:.$B$60];[.B829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VA</text:p>
          </table:table-cell>
          <table:table-cell table:formula="of:=COUNTIFS(['delete state'.$A$1:.$A$200];[.A830];['delete state'.$B$1:.$B$200];[.C830])" office:value-type="float" office:value="0" calcext:value-type="float">
            <text:p>0</text:p>
          </table:table-cell>
          <table:table-cell table:formula="of:=COUNTIFS(['delete product'.$A$2:.$A$60];[.A830];['delete product'.$B$2:.$B$60];[.B830])" office:value-type="float" office:value="0" calcext:value-type="float">
            <text:p>0</text:p>
          </table:table-cell>
          <table:table-cell table:formula="of:=IF(COUNTIFS(['delete state'.$A$1:.$A$200];[.A830];['delete state'.$B$1:.$B$200];[.C830])+COUNTIFS(['delete product'.$A$2:.$A$60];[.A830];['delete product'.$B$2:.$B$60];[.B830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VA</text:p>
          </table:table-cell>
          <table:table-cell table:formula="of:=COUNTIFS(['delete state'.$A$1:.$A$200];[.A831];['delete state'.$B$1:.$B$200];[.C831])" office:value-type="float" office:value="0" calcext:value-type="float">
            <text:p>0</text:p>
          </table:table-cell>
          <table:table-cell table:formula="of:=COUNTIFS(['delete product'.$A$2:.$A$60];[.A831];['delete product'.$B$2:.$B$60];[.B831])" office:value-type="float" office:value="0" calcext:value-type="float">
            <text:p>0</text:p>
          </table:table-cell>
          <table:table-cell table:formula="of:=IF(COUNTIFS(['delete state'.$A$1:.$A$200];[.A831];['delete state'.$B$1:.$B$200];[.C831])+COUNTIFS(['delete product'.$A$2:.$A$60];[.A831];['delete product'.$B$2:.$B$60];[.B831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VA</text:p>
          </table:table-cell>
          <table:table-cell table:formula="of:=COUNTIFS(['delete state'.$A$1:.$A$200];[.A832];['delete state'.$B$1:.$B$200];[.C832])" office:value-type="float" office:value="0" calcext:value-type="float">
            <text:p>0</text:p>
          </table:table-cell>
          <table:table-cell table:formula="of:=COUNTIFS(['delete product'.$A$2:.$A$60];[.A832];['delete product'.$B$2:.$B$60];[.B832])" office:value-type="float" office:value="0" calcext:value-type="float">
            <text:p>0</text:p>
          </table:table-cell>
          <table:table-cell table:formula="of:=IF(COUNTIFS(['delete state'.$A$1:.$A$200];[.A832];['delete state'.$B$1:.$B$200];[.C832])+COUNTIFS(['delete product'.$A$2:.$A$60];[.A832];['delete product'.$B$2:.$B$60];[.B832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A</text:p>
          </table:table-cell>
          <table:table-cell table:formula="of:=COUNTIFS(['delete state'.$A$1:.$A$200];[.A833];['delete state'.$B$1:.$B$200];[.C833])" office:value-type="float" office:value="0" calcext:value-type="float">
            <text:p>0</text:p>
          </table:table-cell>
          <table:table-cell table:formula="of:=COUNTIFS(['delete product'.$A$2:.$A$60];[.A833];['delete product'.$B$2:.$B$60];[.B833])" office:value-type="float" office:value="0" calcext:value-type="float">
            <text:p>0</text:p>
          </table:table-cell>
          <table:table-cell table:formula="of:=IF(COUNTIFS(['delete state'.$A$1:.$A$200];[.A833];['delete state'.$B$1:.$B$200];[.C833])+COUNTIFS(['delete product'.$A$2:.$A$60];[.A833];['delete product'.$B$2:.$B$60];[.B833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WI</text:p>
          </table:table-cell>
          <table:table-cell table:formula="of:=COUNTIFS(['delete state'.$A$1:.$A$200];[.A834];['delete state'.$B$1:.$B$200];[.C834])" office:value-type="float" office:value="0" calcext:value-type="float">
            <text:p>0</text:p>
          </table:table-cell>
          <table:table-cell table:formula="of:=COUNTIFS(['delete product'.$A$2:.$A$60];[.A834];['delete product'.$B$2:.$B$60];[.B834])" office:value-type="float" office:value="0" calcext:value-type="float">
            <text:p>0</text:p>
          </table:table-cell>
          <table:table-cell table:formula="of:=IF(COUNTIFS(['delete state'.$A$1:.$A$200];[.A834];['delete state'.$B$1:.$B$200];[.C834])+COUNTIFS(['delete product'.$A$2:.$A$60];[.A834];['delete product'.$B$2:.$B$60];[.B834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I</text:p>
          </table:table-cell>
          <table:table-cell table:formula="of:=COUNTIFS(['delete state'.$A$1:.$A$200];[.A835];['delete state'.$B$1:.$B$200];[.C835])" office:value-type="float" office:value="0" calcext:value-type="float">
            <text:p>0</text:p>
          </table:table-cell>
          <table:table-cell table:formula="of:=COUNTIFS(['delete product'.$A$2:.$A$60];[.A835];['delete product'.$B$2:.$B$60];[.B835])" office:value-type="float" office:value="0" calcext:value-type="float">
            <text:p>0</text:p>
          </table:table-cell>
          <table:table-cell table:formula="of:=IF(COUNTIFS(['delete state'.$A$1:.$A$200];[.A835];['delete state'.$B$1:.$B$200];[.C835])+COUNTIFS(['delete product'.$A$2:.$A$60];[.A835];['delete product'.$B$2:.$B$60];[.B835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WI</text:p>
          </table:table-cell>
          <table:table-cell table:formula="of:=COUNTIFS(['delete state'.$A$1:.$A$200];[.A836];['delete state'.$B$1:.$B$200];[.C836])" office:value-type="float" office:value="0" calcext:value-type="float">
            <text:p>0</text:p>
          </table:table-cell>
          <table:table-cell table:formula="of:=COUNTIFS(['delete product'.$A$2:.$A$60];[.A836];['delete product'.$B$2:.$B$60];[.B836])" office:value-type="float" office:value="0" calcext:value-type="float">
            <text:p>0</text:p>
          </table:table-cell>
          <table:table-cell table:formula="of:=IF(COUNTIFS(['delete state'.$A$1:.$A$200];[.A836];['delete state'.$B$1:.$B$200];[.C836])+COUNTIFS(['delete product'.$A$2:.$A$60];[.A836];['delete product'.$B$2:.$B$60];[.B836])&gt;0;&quot;Delete&quot;;&quot;&quot;)">
            <text:p/>
          </table:table-cell>
        </table:table-row>
        <table:table-row table:style-name="ro1">
          <table:table-cell office:value-type="float" office:value="80359" calcext:value-type="float">
            <text:p>8035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I</text:p>
          </table:table-cell>
          <table:table-cell table:formula="of:=COUNTIFS(['delete state'.$A$1:.$A$200];[.A837];['delete state'.$B$1:.$B$200];[.C837])" office:value-type="float" office:value="0" calcext:value-type="float">
            <text:p>0</text:p>
          </table:table-cell>
          <table:table-cell table:formula="of:=COUNTIFS(['delete product'.$A$2:.$A$60];[.A837];['delete product'.$B$2:.$B$60];[.B837])" office:value-type="float" office:value="0" calcext:value-type="float">
            <text:p>0</text:p>
          </table:table-cell>
          <table:table-cell table:formula="of:=IF(COUNTIFS(['delete state'.$A$1:.$A$200];[.A837];['delete state'.$B$1:.$B$200];[.C837])+COUNTIFS(['delete product'.$A$2:.$A$60];[.A837];['delete product'.$B$2:.$B$60];[.B837])&gt;0;&quot;Delete&quot;;&quot;&quot;)">
            <text:p/>
          </table:table-cell>
        </table:table-row>
        <table:table-row table:style-name="ro1">
          <table:table-cell office:value-type="float" office:value="80361" calcext:value-type="float">
            <text:p>80361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D</text:p>
          </table:table-cell>
          <table:table-cell table:formula="of:=COUNTIFS(['delete state'.$A$1:.$A$200];[.A838];['delete state'.$B$1:.$B$200];[.C838])" office:value-type="float" office:value="0" calcext:value-type="float">
            <text:p>0</text:p>
          </table:table-cell>
          <table:table-cell table:formula="of:=COUNTIFS(['delete product'.$A$2:.$A$60];[.A838];['delete product'.$B$2:.$B$60];[.B838])" office:value-type="float" office:value="0" calcext:value-type="float">
            <text:p>0</text:p>
          </table:table-cell>
          <table:table-cell table:formula="of:=IF(COUNTIFS(['delete state'.$A$1:.$A$200];[.A838];['delete state'.$B$1:.$B$200];[.C838])+COUNTIFS(['delete product'.$A$2:.$A$60];[.A838];['delete product'.$B$2:.$B$60];[.B838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K</text:p>
          </table:table-cell>
          <table:table-cell table:formula="of:=COUNTIFS(['delete state'.$A$1:.$A$200];[.A839];['delete state'.$B$1:.$B$200];[.C839])" office:value-type="float" office:value="0" calcext:value-type="float">
            <text:p>0</text:p>
          </table:table-cell>
          <table:table-cell table:formula="of:=COUNTIFS(['delete product'.$A$2:.$A$60];[.A839];['delete product'.$B$2:.$B$60];[.B839])" office:value-type="float" office:value="0" calcext:value-type="float">
            <text:p>0</text:p>
          </table:table-cell>
          <table:table-cell table:formula="of:=IF(COUNTIFS(['delete state'.$A$1:.$A$200];[.A839];['delete state'.$B$1:.$B$200];[.C839])+COUNTIFS(['delete product'.$A$2:.$A$60];[.A839];['delete product'.$B$2:.$B$60];[.B839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L</text:p>
          </table:table-cell>
          <table:table-cell table:formula="of:=COUNTIFS(['delete state'.$A$1:.$A$200];[.A840];['delete state'.$B$1:.$B$200];[.C840])" office:value-type="float" office:value="0" calcext:value-type="float">
            <text:p>0</text:p>
          </table:table-cell>
          <table:table-cell table:formula="of:=COUNTIFS(['delete product'.$A$2:.$A$60];[.A840];['delete product'.$B$2:.$B$60];[.B840])" office:value-type="float" office:value="0" calcext:value-type="float">
            <text:p>0</text:p>
          </table:table-cell>
          <table:table-cell table:formula="of:=IF(COUNTIFS(['delete state'.$A$1:.$A$200];[.A840];['delete state'.$B$1:.$B$200];[.C840])+COUNTIFS(['delete product'.$A$2:.$A$60];[.A840];['delete product'.$B$2:.$B$60];[.B840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R</text:p>
          </table:table-cell>
          <table:table-cell table:formula="of:=COUNTIFS(['delete state'.$A$1:.$A$200];[.A841];['delete state'.$B$1:.$B$200];[.C841])" office:value-type="float" office:value="0" calcext:value-type="float">
            <text:p>0</text:p>
          </table:table-cell>
          <table:table-cell table:formula="of:=COUNTIFS(['delete product'.$A$2:.$A$60];[.A841];['delete product'.$B$2:.$B$60];[.B841])" office:value-type="float" office:value="0" calcext:value-type="float">
            <text:p>0</text:p>
          </table:table-cell>
          <table:table-cell table:formula="of:=IF(COUNTIFS(['delete state'.$A$1:.$A$200];[.A841];['delete state'.$B$1:.$B$200];[.C841])+COUNTIFS(['delete product'.$A$2:.$A$60];[.A841];['delete product'.$B$2:.$B$60];[.B841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Z</text:p>
          </table:table-cell>
          <table:table-cell table:formula="of:=COUNTIFS(['delete state'.$A$1:.$A$200];[.A842];['delete state'.$B$1:.$B$200];[.C842])" office:value-type="float" office:value="0" calcext:value-type="float">
            <text:p>0</text:p>
          </table:table-cell>
          <table:table-cell table:formula="of:=COUNTIFS(['delete product'.$A$2:.$A$60];[.A842];['delete product'.$B$2:.$B$60];[.B842])" office:value-type="float" office:value="0" calcext:value-type="float">
            <text:p>0</text:p>
          </table:table-cell>
          <table:table-cell table:formula="of:=IF(COUNTIFS(['delete state'.$A$1:.$A$200];[.A842];['delete state'.$B$1:.$B$200];[.C842])+COUNTIFS(['delete product'.$A$2:.$A$60];[.A842];['delete product'.$B$2:.$B$60];[.B842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A</text:p>
          </table:table-cell>
          <table:table-cell table:formula="of:=COUNTIFS(['delete state'.$A$1:.$A$200];[.A843];['delete state'.$B$1:.$B$200];[.C843])" office:value-type="float" office:value="0" calcext:value-type="float">
            <text:p>0</text:p>
          </table:table-cell>
          <table:table-cell table:formula="of:=COUNTIFS(['delete product'.$A$2:.$A$60];[.A843];['delete product'.$B$2:.$B$60];[.B843])" office:value-type="float" office:value="0" calcext:value-type="float">
            <text:p>0</text:p>
          </table:table-cell>
          <table:table-cell table:formula="of:=IF(COUNTIFS(['delete state'.$A$1:.$A$200];[.A843];['delete state'.$B$1:.$B$200];[.C843])+COUNTIFS(['delete product'.$A$2:.$A$60];[.A843];['delete product'.$B$2:.$B$60];[.B843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O</text:p>
          </table:table-cell>
          <table:table-cell table:formula="of:=COUNTIFS(['delete state'.$A$1:.$A$200];[.A844];['delete state'.$B$1:.$B$200];[.C844])" office:value-type="float" office:value="0" calcext:value-type="float">
            <text:p>0</text:p>
          </table:table-cell>
          <table:table-cell table:formula="of:=COUNTIFS(['delete product'.$A$2:.$A$60];[.A844];['delete product'.$B$2:.$B$60];[.B844])" office:value-type="float" office:value="0" calcext:value-type="float">
            <text:p>0</text:p>
          </table:table-cell>
          <table:table-cell table:formula="of:=IF(COUNTIFS(['delete state'.$A$1:.$A$200];[.A844];['delete state'.$B$1:.$B$200];[.C844])+COUNTIFS(['delete product'.$A$2:.$A$60];[.A844];['delete product'.$B$2:.$B$60];[.B844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T</text:p>
          </table:table-cell>
          <table:table-cell table:formula="of:=COUNTIFS(['delete state'.$A$1:.$A$200];[.A845];['delete state'.$B$1:.$B$200];[.C845])" office:value-type="float" office:value="0" calcext:value-type="float">
            <text:p>0</text:p>
          </table:table-cell>
          <table:table-cell table:formula="of:=COUNTIFS(['delete product'.$A$2:.$A$60];[.A845];['delete product'.$B$2:.$B$60];[.B845])" office:value-type="float" office:value="0" calcext:value-type="float">
            <text:p>0</text:p>
          </table:table-cell>
          <table:table-cell table:formula="of:=IF(COUNTIFS(['delete state'.$A$1:.$A$200];[.A845];['delete state'.$B$1:.$B$200];[.C845])+COUNTIFS(['delete product'.$A$2:.$A$60];[.A845];['delete product'.$B$2:.$B$60];[.B845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DE</text:p>
          </table:table-cell>
          <table:table-cell table:formula="of:=COUNTIFS(['delete state'.$A$1:.$A$200];[.A846];['delete state'.$B$1:.$B$200];[.C846])" office:value-type="float" office:value="0" calcext:value-type="float">
            <text:p>0</text:p>
          </table:table-cell>
          <table:table-cell table:formula="of:=COUNTIFS(['delete product'.$A$2:.$A$60];[.A846];['delete product'.$B$2:.$B$60];[.B846])" office:value-type="float" office:value="0" calcext:value-type="float">
            <text:p>0</text:p>
          </table:table-cell>
          <table:table-cell table:formula="of:=IF(COUNTIFS(['delete state'.$A$1:.$A$200];[.A846];['delete state'.$B$1:.$B$200];[.C846])+COUNTIFS(['delete product'.$A$2:.$A$60];[.A846];['delete product'.$B$2:.$B$60];[.B846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FL</text:p>
          </table:table-cell>
          <table:table-cell table:formula="of:=COUNTIFS(['delete state'.$A$1:.$A$200];[.A847];['delete state'.$B$1:.$B$200];[.C847])" office:value-type="float" office:value="0" calcext:value-type="float">
            <text:p>0</text:p>
          </table:table-cell>
          <table:table-cell table:formula="of:=COUNTIFS(['delete product'.$A$2:.$A$60];[.A847];['delete product'.$B$2:.$B$60];[.B847])" office:value-type="float" office:value="0" calcext:value-type="float">
            <text:p>0</text:p>
          </table:table-cell>
          <table:table-cell table:formula="of:=IF(COUNTIFS(['delete state'.$A$1:.$A$200];[.A847];['delete state'.$B$1:.$B$200];[.C847])+COUNTIFS(['delete product'.$A$2:.$A$60];[.A847];['delete product'.$B$2:.$B$60];[.B847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GA</text:p>
          </table:table-cell>
          <table:table-cell table:formula="of:=COUNTIFS(['delete state'.$A$1:.$A$200];[.A848];['delete state'.$B$1:.$B$200];[.C848])" office:value-type="float" office:value="0" calcext:value-type="float">
            <text:p>0</text:p>
          </table:table-cell>
          <table:table-cell table:formula="of:=COUNTIFS(['delete product'.$A$2:.$A$60];[.A848];['delete product'.$B$2:.$B$60];[.B848])" office:value-type="float" office:value="0" calcext:value-type="float">
            <text:p>0</text:p>
          </table:table-cell>
          <table:table-cell table:formula="of:=IF(COUNTIFS(['delete state'.$A$1:.$A$200];[.A848];['delete state'.$B$1:.$B$200];[.C848])+COUNTIFS(['delete product'.$A$2:.$A$60];[.A848];['delete product'.$B$2:.$B$60];[.B848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HI</text:p>
          </table:table-cell>
          <table:table-cell table:formula="of:=COUNTIFS(['delete state'.$A$1:.$A$200];[.A849];['delete state'.$B$1:.$B$200];[.C849])" office:value-type="float" office:value="0" calcext:value-type="float">
            <text:p>0</text:p>
          </table:table-cell>
          <table:table-cell table:formula="of:=COUNTIFS(['delete product'.$A$2:.$A$60];[.A849];['delete product'.$B$2:.$B$60];[.B849])" office:value-type="float" office:value="0" calcext:value-type="float">
            <text:p>0</text:p>
          </table:table-cell>
          <table:table-cell table:formula="of:=IF(COUNTIFS(['delete state'.$A$1:.$A$200];[.A849];['delete state'.$B$1:.$B$200];[.C849])+COUNTIFS(['delete product'.$A$2:.$A$60];[.A849];['delete product'.$B$2:.$B$60];[.B849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A</text:p>
          </table:table-cell>
          <table:table-cell table:formula="of:=COUNTIFS(['delete state'.$A$1:.$A$200];[.A850];['delete state'.$B$1:.$B$200];[.C850])" office:value-type="float" office:value="0" calcext:value-type="float">
            <text:p>0</text:p>
          </table:table-cell>
          <table:table-cell table:formula="of:=COUNTIFS(['delete product'.$A$2:.$A$60];[.A850];['delete product'.$B$2:.$B$60];[.B850])" office:value-type="float" office:value="0" calcext:value-type="float">
            <text:p>0</text:p>
          </table:table-cell>
          <table:table-cell table:formula="of:=IF(COUNTIFS(['delete state'.$A$1:.$A$200];[.A850];['delete state'.$B$1:.$B$200];[.C850])+COUNTIFS(['delete product'.$A$2:.$A$60];[.A850];['delete product'.$B$2:.$B$60];[.B850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D</text:p>
          </table:table-cell>
          <table:table-cell table:formula="of:=COUNTIFS(['delete state'.$A$1:.$A$200];[.A851];['delete state'.$B$1:.$B$200];[.C851])" office:value-type="float" office:value="0" calcext:value-type="float">
            <text:p>0</text:p>
          </table:table-cell>
          <table:table-cell table:formula="of:=COUNTIFS(['delete product'.$A$2:.$A$60];[.A851];['delete product'.$B$2:.$B$60];[.B851])" office:value-type="float" office:value="0" calcext:value-type="float">
            <text:p>0</text:p>
          </table:table-cell>
          <table:table-cell table:formula="of:=IF(COUNTIFS(['delete state'.$A$1:.$A$200];[.A851];['delete state'.$B$1:.$B$200];[.C851])+COUNTIFS(['delete product'.$A$2:.$A$60];[.A851];['delete product'.$B$2:.$B$60];[.B851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L</text:p>
          </table:table-cell>
          <table:table-cell table:formula="of:=COUNTIFS(['delete state'.$A$1:.$A$200];[.A852];['delete state'.$B$1:.$B$200];[.C852])" office:value-type="float" office:value="0" calcext:value-type="float">
            <text:p>0</text:p>
          </table:table-cell>
          <table:table-cell table:formula="of:=COUNTIFS(['delete product'.$A$2:.$A$60];[.A852];['delete product'.$B$2:.$B$60];[.B852])" office:value-type="float" office:value="0" calcext:value-type="float">
            <text:p>0</text:p>
          </table:table-cell>
          <table:table-cell table:formula="of:=IF(COUNTIFS(['delete state'.$A$1:.$A$200];[.A852];['delete state'.$B$1:.$B$200];[.C852])+COUNTIFS(['delete product'.$A$2:.$A$60];[.A852];['delete product'.$B$2:.$B$60];[.B852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N</text:p>
          </table:table-cell>
          <table:table-cell table:formula="of:=COUNTIFS(['delete state'.$A$1:.$A$200];[.A853];['delete state'.$B$1:.$B$200];[.C853])" office:value-type="float" office:value="0" calcext:value-type="float">
            <text:p>0</text:p>
          </table:table-cell>
          <table:table-cell table:formula="of:=COUNTIFS(['delete product'.$A$2:.$A$60];[.A853];['delete product'.$B$2:.$B$60];[.B853])" office:value-type="float" office:value="0" calcext:value-type="float">
            <text:p>0</text:p>
          </table:table-cell>
          <table:table-cell table:formula="of:=IF(COUNTIFS(['delete state'.$A$1:.$A$200];[.A853];['delete state'.$B$1:.$B$200];[.C853])+COUNTIFS(['delete product'.$A$2:.$A$60];[.A853];['delete product'.$B$2:.$B$60];[.B853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S</text:p>
          </table:table-cell>
          <table:table-cell table:formula="of:=COUNTIFS(['delete state'.$A$1:.$A$200];[.A854];['delete state'.$B$1:.$B$200];[.C854])" office:value-type="float" office:value="0" calcext:value-type="float">
            <text:p>0</text:p>
          </table:table-cell>
          <table:table-cell table:formula="of:=COUNTIFS(['delete product'.$A$2:.$A$60];[.A854];['delete product'.$B$2:.$B$60];[.B854])" office:value-type="float" office:value="0" calcext:value-type="float">
            <text:p>0</text:p>
          </table:table-cell>
          <table:table-cell table:formula="of:=IF(COUNTIFS(['delete state'.$A$1:.$A$200];[.A854];['delete state'.$B$1:.$B$200];[.C854])+COUNTIFS(['delete product'.$A$2:.$A$60];[.A854];['delete product'.$B$2:.$B$60];[.B854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Y</text:p>
          </table:table-cell>
          <table:table-cell table:formula="of:=COUNTIFS(['delete state'.$A$1:.$A$200];[.A855];['delete state'.$B$1:.$B$200];[.C855])" office:value-type="float" office:value="0" calcext:value-type="float">
            <text:p>0</text:p>
          </table:table-cell>
          <table:table-cell table:formula="of:=COUNTIFS(['delete product'.$A$2:.$A$60];[.A855];['delete product'.$B$2:.$B$60];[.B855])" office:value-type="float" office:value="0" calcext:value-type="float">
            <text:p>0</text:p>
          </table:table-cell>
          <table:table-cell table:formula="of:=IF(COUNTIFS(['delete state'.$A$1:.$A$200];[.A855];['delete state'.$B$1:.$B$200];[.C855])+COUNTIFS(['delete product'.$A$2:.$A$60];[.A855];['delete product'.$B$2:.$B$60];[.B855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LA</text:p>
          </table:table-cell>
          <table:table-cell table:formula="of:=COUNTIFS(['delete state'.$A$1:.$A$200];[.A856];['delete state'.$B$1:.$B$200];[.C856])" office:value-type="float" office:value="0" calcext:value-type="float">
            <text:p>0</text:p>
          </table:table-cell>
          <table:table-cell table:formula="of:=COUNTIFS(['delete product'.$A$2:.$A$60];[.A856];['delete product'.$B$2:.$B$60];[.B856])" office:value-type="float" office:value="0" calcext:value-type="float">
            <text:p>0</text:p>
          </table:table-cell>
          <table:table-cell table:formula="of:=IF(COUNTIFS(['delete state'.$A$1:.$A$200];[.A856];['delete state'.$B$1:.$B$200];[.C856])+COUNTIFS(['delete product'.$A$2:.$A$60];[.A856];['delete product'.$B$2:.$B$60];[.B856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A</text:p>
          </table:table-cell>
          <table:table-cell table:formula="of:=COUNTIFS(['delete state'.$A$1:.$A$200];[.A857];['delete state'.$B$1:.$B$200];[.C857])" office:value-type="float" office:value="0" calcext:value-type="float">
            <text:p>0</text:p>
          </table:table-cell>
          <table:table-cell table:formula="of:=COUNTIFS(['delete product'.$A$2:.$A$60];[.A857];['delete product'.$B$2:.$B$60];[.B857])" office:value-type="float" office:value="0" calcext:value-type="float">
            <text:p>0</text:p>
          </table:table-cell>
          <table:table-cell table:formula="of:=IF(COUNTIFS(['delete state'.$A$1:.$A$200];[.A857];['delete state'.$B$1:.$B$200];[.C857])+COUNTIFS(['delete product'.$A$2:.$A$60];[.A857];['delete product'.$B$2:.$B$60];[.B857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D</text:p>
          </table:table-cell>
          <table:table-cell table:formula="of:=COUNTIFS(['delete state'.$A$1:.$A$200];[.A858];['delete state'.$B$1:.$B$200];[.C858])" office:value-type="float" office:value="0" calcext:value-type="float">
            <text:p>0</text:p>
          </table:table-cell>
          <table:table-cell table:formula="of:=COUNTIFS(['delete product'.$A$2:.$A$60];[.A858];['delete product'.$B$2:.$B$60];[.B858])" office:value-type="float" office:value="0" calcext:value-type="float">
            <text:p>0</text:p>
          </table:table-cell>
          <table:table-cell table:formula="of:=IF(COUNTIFS(['delete state'.$A$1:.$A$200];[.A858];['delete state'.$B$1:.$B$200];[.C858])+COUNTIFS(['delete product'.$A$2:.$A$60];[.A858];['delete product'.$B$2:.$B$60];[.B858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E</text:p>
          </table:table-cell>
          <table:table-cell table:formula="of:=COUNTIFS(['delete state'.$A$1:.$A$200];[.A859];['delete state'.$B$1:.$B$200];[.C859])" office:value-type="float" office:value="0" calcext:value-type="float">
            <text:p>0</text:p>
          </table:table-cell>
          <table:table-cell table:formula="of:=COUNTIFS(['delete product'.$A$2:.$A$60];[.A859];['delete product'.$B$2:.$B$60];[.B859])" office:value-type="float" office:value="0" calcext:value-type="float">
            <text:p>0</text:p>
          </table:table-cell>
          <table:table-cell table:formula="of:=IF(COUNTIFS(['delete state'.$A$1:.$A$200];[.A859];['delete state'.$B$1:.$B$200];[.C859])+COUNTIFS(['delete product'.$A$2:.$A$60];[.A859];['delete product'.$B$2:.$B$60];[.B859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I</text:p>
          </table:table-cell>
          <table:table-cell table:formula="of:=COUNTIFS(['delete state'.$A$1:.$A$200];[.A860];['delete state'.$B$1:.$B$200];[.C860])" office:value-type="float" office:value="0" calcext:value-type="float">
            <text:p>0</text:p>
          </table:table-cell>
          <table:table-cell table:formula="of:=COUNTIFS(['delete product'.$A$2:.$A$60];[.A860];['delete product'.$B$2:.$B$60];[.B860])" office:value-type="float" office:value="0" calcext:value-type="float">
            <text:p>0</text:p>
          </table:table-cell>
          <table:table-cell table:formula="of:=IF(COUNTIFS(['delete state'.$A$1:.$A$200];[.A860];['delete state'.$B$1:.$B$200];[.C860])+COUNTIFS(['delete product'.$A$2:.$A$60];[.A860];['delete product'.$B$2:.$B$60];[.B860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N</text:p>
          </table:table-cell>
          <table:table-cell table:formula="of:=COUNTIFS(['delete state'.$A$1:.$A$200];[.A861];['delete state'.$B$1:.$B$200];[.C861])" office:value-type="float" office:value="0" calcext:value-type="float">
            <text:p>0</text:p>
          </table:table-cell>
          <table:table-cell table:formula="of:=COUNTIFS(['delete product'.$A$2:.$A$60];[.A861];['delete product'.$B$2:.$B$60];[.B861])" office:value-type="float" office:value="0" calcext:value-type="float">
            <text:p>0</text:p>
          </table:table-cell>
          <table:table-cell table:formula="of:=IF(COUNTIFS(['delete state'.$A$1:.$A$200];[.A861];['delete state'.$B$1:.$B$200];[.C861])+COUNTIFS(['delete product'.$A$2:.$A$60];[.A861];['delete product'.$B$2:.$B$60];[.B861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O</text:p>
          </table:table-cell>
          <table:table-cell table:formula="of:=COUNTIFS(['delete state'.$A$1:.$A$200];[.A862];['delete state'.$B$1:.$B$200];[.C862])" office:value-type="float" office:value="0" calcext:value-type="float">
            <text:p>0</text:p>
          </table:table-cell>
          <table:table-cell table:formula="of:=COUNTIFS(['delete product'.$A$2:.$A$60];[.A862];['delete product'.$B$2:.$B$60];[.B862])" office:value-type="float" office:value="0" calcext:value-type="float">
            <text:p>0</text:p>
          </table:table-cell>
          <table:table-cell table:formula="of:=IF(COUNTIFS(['delete state'.$A$1:.$A$200];[.A862];['delete state'.$B$1:.$B$200];[.C862])+COUNTIFS(['delete product'.$A$2:.$A$60];[.A862];['delete product'.$B$2:.$B$60];[.B862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S</text:p>
          </table:table-cell>
          <table:table-cell table:formula="of:=COUNTIFS(['delete state'.$A$1:.$A$200];[.A863];['delete state'.$B$1:.$B$200];[.C863])" office:value-type="float" office:value="0" calcext:value-type="float">
            <text:p>0</text:p>
          </table:table-cell>
          <table:table-cell table:formula="of:=COUNTIFS(['delete product'.$A$2:.$A$60];[.A863];['delete product'.$B$2:.$B$60];[.B863])" office:value-type="float" office:value="0" calcext:value-type="float">
            <text:p>0</text:p>
          </table:table-cell>
          <table:table-cell table:formula="of:=IF(COUNTIFS(['delete state'.$A$1:.$A$200];[.A863];['delete state'.$B$1:.$B$200];[.C863])+COUNTIFS(['delete product'.$A$2:.$A$60];[.A863];['delete product'.$B$2:.$B$60];[.B863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T</text:p>
          </table:table-cell>
          <table:table-cell table:formula="of:=COUNTIFS(['delete state'.$A$1:.$A$200];[.A864];['delete state'.$B$1:.$B$200];[.C864])" office:value-type="float" office:value="0" calcext:value-type="float">
            <text:p>0</text:p>
          </table:table-cell>
          <table:table-cell table:formula="of:=COUNTIFS(['delete product'.$A$2:.$A$60];[.A864];['delete product'.$B$2:.$B$60];[.B864])" office:value-type="float" office:value="0" calcext:value-type="float">
            <text:p>0</text:p>
          </table:table-cell>
          <table:table-cell table:formula="of:=IF(COUNTIFS(['delete state'.$A$1:.$A$200];[.A864];['delete state'.$B$1:.$B$200];[.C864])+COUNTIFS(['delete product'.$A$2:.$A$60];[.A864];['delete product'.$B$2:.$B$60];[.B864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C</text:p>
          </table:table-cell>
          <table:table-cell table:formula="of:=COUNTIFS(['delete state'.$A$1:.$A$200];[.A865];['delete state'.$B$1:.$B$200];[.C865])" office:value-type="float" office:value="0" calcext:value-type="float">
            <text:p>0</text:p>
          </table:table-cell>
          <table:table-cell table:formula="of:=COUNTIFS(['delete product'.$A$2:.$A$60];[.A865];['delete product'.$B$2:.$B$60];[.B865])" office:value-type="float" office:value="0" calcext:value-type="float">
            <text:p>0</text:p>
          </table:table-cell>
          <table:table-cell table:formula="of:=IF(COUNTIFS(['delete state'.$A$1:.$A$200];[.A865];['delete state'.$B$1:.$B$200];[.C865])+COUNTIFS(['delete product'.$A$2:.$A$60];[.A865];['delete product'.$B$2:.$B$60];[.B865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D</text:p>
          </table:table-cell>
          <table:table-cell table:formula="of:=COUNTIFS(['delete state'.$A$1:.$A$200];[.A866];['delete state'.$B$1:.$B$200];[.C866])" office:value-type="float" office:value="0" calcext:value-type="float">
            <text:p>0</text:p>
          </table:table-cell>
          <table:table-cell table:formula="of:=COUNTIFS(['delete product'.$A$2:.$A$60];[.A866];['delete product'.$B$2:.$B$60];[.B866])" office:value-type="float" office:value="0" calcext:value-type="float">
            <text:p>0</text:p>
          </table:table-cell>
          <table:table-cell table:formula="of:=IF(COUNTIFS(['delete state'.$A$1:.$A$200];[.A866];['delete state'.$B$1:.$B$200];[.C866])+COUNTIFS(['delete product'.$A$2:.$A$60];[.A866];['delete product'.$B$2:.$B$60];[.B866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E</text:p>
          </table:table-cell>
          <table:table-cell table:formula="of:=COUNTIFS(['delete state'.$A$1:.$A$200];[.A867];['delete state'.$B$1:.$B$200];[.C867])" office:value-type="float" office:value="0" calcext:value-type="float">
            <text:p>0</text:p>
          </table:table-cell>
          <table:table-cell table:formula="of:=COUNTIFS(['delete product'.$A$2:.$A$60];[.A867];['delete product'.$B$2:.$B$60];[.B867])" office:value-type="float" office:value="0" calcext:value-type="float">
            <text:p>0</text:p>
          </table:table-cell>
          <table:table-cell table:formula="of:=IF(COUNTIFS(['delete state'.$A$1:.$A$200];[.A867];['delete state'.$B$1:.$B$200];[.C867])+COUNTIFS(['delete product'.$A$2:.$A$60];[.A867];['delete product'.$B$2:.$B$60];[.B867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H</text:p>
          </table:table-cell>
          <table:table-cell table:formula="of:=COUNTIFS(['delete state'.$A$1:.$A$200];[.A868];['delete state'.$B$1:.$B$200];[.C868])" office:value-type="float" office:value="0" calcext:value-type="float">
            <text:p>0</text:p>
          </table:table-cell>
          <table:table-cell table:formula="of:=COUNTIFS(['delete product'.$A$2:.$A$60];[.A868];['delete product'.$B$2:.$B$60];[.B868])" office:value-type="float" office:value="0" calcext:value-type="float">
            <text:p>0</text:p>
          </table:table-cell>
          <table:table-cell table:formula="of:=IF(COUNTIFS(['delete state'.$A$1:.$A$200];[.A868];['delete state'.$B$1:.$B$200];[.C868])+COUNTIFS(['delete product'.$A$2:.$A$60];[.A868];['delete product'.$B$2:.$B$60];[.B868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J</text:p>
          </table:table-cell>
          <table:table-cell table:formula="of:=COUNTIFS(['delete state'.$A$1:.$A$200];[.A869];['delete state'.$B$1:.$B$200];[.C869])" office:value-type="float" office:value="0" calcext:value-type="float">
            <text:p>0</text:p>
          </table:table-cell>
          <table:table-cell table:formula="of:=COUNTIFS(['delete product'.$A$2:.$A$60];[.A869];['delete product'.$B$2:.$B$60];[.B869])" office:value-type="float" office:value="0" calcext:value-type="float">
            <text:p>0</text:p>
          </table:table-cell>
          <table:table-cell table:formula="of:=IF(COUNTIFS(['delete state'.$A$1:.$A$200];[.A869];['delete state'.$B$1:.$B$200];[.C869])+COUNTIFS(['delete product'.$A$2:.$A$60];[.A869];['delete product'.$B$2:.$B$60];[.B869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M</text:p>
          </table:table-cell>
          <table:table-cell table:formula="of:=COUNTIFS(['delete state'.$A$1:.$A$200];[.A870];['delete state'.$B$1:.$B$200];[.C870])" office:value-type="float" office:value="0" calcext:value-type="float">
            <text:p>0</text:p>
          </table:table-cell>
          <table:table-cell table:formula="of:=COUNTIFS(['delete product'.$A$2:.$A$60];[.A870];['delete product'.$B$2:.$B$60];[.B870])" office:value-type="float" office:value="0" calcext:value-type="float">
            <text:p>0</text:p>
          </table:table-cell>
          <table:table-cell table:formula="of:=IF(COUNTIFS(['delete state'.$A$1:.$A$200];[.A870];['delete state'.$B$1:.$B$200];[.C870])+COUNTIFS(['delete product'.$A$2:.$A$60];[.A870];['delete product'.$B$2:.$B$60];[.B870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V</text:p>
          </table:table-cell>
          <table:table-cell table:formula="of:=COUNTIFS(['delete state'.$A$1:.$A$200];[.A871];['delete state'.$B$1:.$B$200];[.C871])" office:value-type="float" office:value="0" calcext:value-type="float">
            <text:p>0</text:p>
          </table:table-cell>
          <table:table-cell table:formula="of:=COUNTIFS(['delete product'.$A$2:.$A$60];[.A871];['delete product'.$B$2:.$B$60];[.B871])" office:value-type="float" office:value="0" calcext:value-type="float">
            <text:p>0</text:p>
          </table:table-cell>
          <table:table-cell table:formula="of:=IF(COUNTIFS(['delete state'.$A$1:.$A$200];[.A871];['delete state'.$B$1:.$B$200];[.C871])+COUNTIFS(['delete product'.$A$2:.$A$60];[.A871];['delete product'.$B$2:.$B$60];[.B871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Y</text:p>
          </table:table-cell>
          <table:table-cell table:formula="of:=COUNTIFS(['delete state'.$A$1:.$A$200];[.A872];['delete state'.$B$1:.$B$200];[.C872])" office:value-type="float" office:value="0" calcext:value-type="float">
            <text:p>0</text:p>
          </table:table-cell>
          <table:table-cell table:formula="of:=COUNTIFS(['delete product'.$A$2:.$A$60];[.A872];['delete product'.$B$2:.$B$60];[.B872])" office:value-type="float" office:value="0" calcext:value-type="float">
            <text:p>0</text:p>
          </table:table-cell>
          <table:table-cell table:formula="of:=IF(COUNTIFS(['delete state'.$A$1:.$A$200];[.A872];['delete state'.$B$1:.$B$200];[.C872])+COUNTIFS(['delete product'.$A$2:.$A$60];[.A872];['delete product'.$B$2:.$B$60];[.B872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H</text:p>
          </table:table-cell>
          <table:table-cell table:formula="of:=COUNTIFS(['delete state'.$A$1:.$A$200];[.A873];['delete state'.$B$1:.$B$200];[.C873])" office:value-type="float" office:value="0" calcext:value-type="float">
            <text:p>0</text:p>
          </table:table-cell>
          <table:table-cell table:formula="of:=COUNTIFS(['delete product'.$A$2:.$A$60];[.A873];['delete product'.$B$2:.$B$60];[.B873])" office:value-type="float" office:value="0" calcext:value-type="float">
            <text:p>0</text:p>
          </table:table-cell>
          <table:table-cell table:formula="of:=IF(COUNTIFS(['delete state'.$A$1:.$A$200];[.A873];['delete state'.$B$1:.$B$200];[.C873])+COUNTIFS(['delete product'.$A$2:.$A$60];[.A873];['delete product'.$B$2:.$B$60];[.B873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K</text:p>
          </table:table-cell>
          <table:table-cell table:formula="of:=COUNTIFS(['delete state'.$A$1:.$A$200];[.A874];['delete state'.$B$1:.$B$200];[.C874])" office:value-type="float" office:value="0" calcext:value-type="float">
            <text:p>0</text:p>
          </table:table-cell>
          <table:table-cell table:formula="of:=COUNTIFS(['delete product'.$A$2:.$A$60];[.A874];['delete product'.$B$2:.$B$60];[.B874])" office:value-type="float" office:value="0" calcext:value-type="float">
            <text:p>0</text:p>
          </table:table-cell>
          <table:table-cell table:formula="of:=IF(COUNTIFS(['delete state'.$A$1:.$A$200];[.A874];['delete state'.$B$1:.$B$200];[.C874])+COUNTIFS(['delete product'.$A$2:.$A$60];[.A874];['delete product'.$B$2:.$B$60];[.B874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R</text:p>
          </table:table-cell>
          <table:table-cell table:formula="of:=COUNTIFS(['delete state'.$A$1:.$A$200];[.A875];['delete state'.$B$1:.$B$200];[.C875])" office:value-type="float" office:value="0" calcext:value-type="float">
            <text:p>0</text:p>
          </table:table-cell>
          <table:table-cell table:formula="of:=COUNTIFS(['delete product'.$A$2:.$A$60];[.A875];['delete product'.$B$2:.$B$60];[.B875])" office:value-type="float" office:value="0" calcext:value-type="float">
            <text:p>0</text:p>
          </table:table-cell>
          <table:table-cell table:formula="of:=IF(COUNTIFS(['delete state'.$A$1:.$A$200];[.A875];['delete state'.$B$1:.$B$200];[.C875])+COUNTIFS(['delete product'.$A$2:.$A$60];[.A875];['delete product'.$B$2:.$B$60];[.B875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PA</text:p>
          </table:table-cell>
          <table:table-cell table:formula="of:=COUNTIFS(['delete state'.$A$1:.$A$200];[.A876];['delete state'.$B$1:.$B$200];[.C876])" office:value-type="float" office:value="0" calcext:value-type="float">
            <text:p>0</text:p>
          </table:table-cell>
          <table:table-cell table:formula="of:=COUNTIFS(['delete product'.$A$2:.$A$60];[.A876];['delete product'.$B$2:.$B$60];[.B876])" office:value-type="float" office:value="0" calcext:value-type="float">
            <text:p>0</text:p>
          </table:table-cell>
          <table:table-cell table:formula="of:=IF(COUNTIFS(['delete state'.$A$1:.$A$200];[.A876];['delete state'.$B$1:.$B$200];[.C876])+COUNTIFS(['delete product'.$A$2:.$A$60];[.A876];['delete product'.$B$2:.$B$60];[.B876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RI</text:p>
          </table:table-cell>
          <table:table-cell table:formula="of:=COUNTIFS(['delete state'.$A$1:.$A$200];[.A877];['delete state'.$B$1:.$B$200];[.C877])" office:value-type="float" office:value="0" calcext:value-type="float">
            <text:p>0</text:p>
          </table:table-cell>
          <table:table-cell table:formula="of:=COUNTIFS(['delete product'.$A$2:.$A$60];[.A877];['delete product'.$B$2:.$B$60];[.B877])" office:value-type="float" office:value="0" calcext:value-type="float">
            <text:p>0</text:p>
          </table:table-cell>
          <table:table-cell table:formula="of:=IF(COUNTIFS(['delete state'.$A$1:.$A$200];[.A877];['delete state'.$B$1:.$B$200];[.C877])+COUNTIFS(['delete product'.$A$2:.$A$60];[.A877];['delete product'.$B$2:.$B$60];[.B877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C</text:p>
          </table:table-cell>
          <table:table-cell table:formula="of:=COUNTIFS(['delete state'.$A$1:.$A$200];[.A878];['delete state'.$B$1:.$B$200];[.C878])" office:value-type="float" office:value="0" calcext:value-type="float">
            <text:p>0</text:p>
          </table:table-cell>
          <table:table-cell table:formula="of:=COUNTIFS(['delete product'.$A$2:.$A$60];[.A878];['delete product'.$B$2:.$B$60];[.B878])" office:value-type="float" office:value="0" calcext:value-type="float">
            <text:p>0</text:p>
          </table:table-cell>
          <table:table-cell table:formula="of:=IF(COUNTIFS(['delete state'.$A$1:.$A$200];[.A878];['delete state'.$B$1:.$B$200];[.C878])+COUNTIFS(['delete product'.$A$2:.$A$60];[.A878];['delete product'.$B$2:.$B$60];[.B878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D</text:p>
          </table:table-cell>
          <table:table-cell table:formula="of:=COUNTIFS(['delete state'.$A$1:.$A$200];[.A879];['delete state'.$B$1:.$B$200];[.C879])" office:value-type="float" office:value="0" calcext:value-type="float">
            <text:p>0</text:p>
          </table:table-cell>
          <table:table-cell table:formula="of:=COUNTIFS(['delete product'.$A$2:.$A$60];[.A879];['delete product'.$B$2:.$B$60];[.B879])" office:value-type="float" office:value="0" calcext:value-type="float">
            <text:p>0</text:p>
          </table:table-cell>
          <table:table-cell table:formula="of:=IF(COUNTIFS(['delete state'.$A$1:.$A$200];[.A879];['delete state'.$B$1:.$B$200];[.C879])+COUNTIFS(['delete product'.$A$2:.$A$60];[.A879];['delete product'.$B$2:.$B$60];[.B879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N</text:p>
          </table:table-cell>
          <table:table-cell table:formula="of:=COUNTIFS(['delete state'.$A$1:.$A$200];[.A880];['delete state'.$B$1:.$B$200];[.C880])" office:value-type="float" office:value="0" calcext:value-type="float">
            <text:p>0</text:p>
          </table:table-cell>
          <table:table-cell table:formula="of:=COUNTIFS(['delete product'.$A$2:.$A$60];[.A880];['delete product'.$B$2:.$B$60];[.B880])" office:value-type="float" office:value="0" calcext:value-type="float">
            <text:p>0</text:p>
          </table:table-cell>
          <table:table-cell table:formula="of:=IF(COUNTIFS(['delete state'.$A$1:.$A$200];[.A880];['delete state'.$B$1:.$B$200];[.C880])+COUNTIFS(['delete product'.$A$2:.$A$60];[.A880];['delete product'.$B$2:.$B$60];[.B880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X</text:p>
          </table:table-cell>
          <table:table-cell table:formula="of:=COUNTIFS(['delete state'.$A$1:.$A$200];[.A881];['delete state'.$B$1:.$B$200];[.C881])" office:value-type="float" office:value="0" calcext:value-type="float">
            <text:p>0</text:p>
          </table:table-cell>
          <table:table-cell table:formula="of:=COUNTIFS(['delete product'.$A$2:.$A$60];[.A881];['delete product'.$B$2:.$B$60];[.B881])" office:value-type="float" office:value="0" calcext:value-type="float">
            <text:p>0</text:p>
          </table:table-cell>
          <table:table-cell table:formula="of:=IF(COUNTIFS(['delete state'.$A$1:.$A$200];[.A881];['delete state'.$B$1:.$B$200];[.C881])+COUNTIFS(['delete product'.$A$2:.$A$60];[.A881];['delete product'.$B$2:.$B$60];[.B881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UT</text:p>
          </table:table-cell>
          <table:table-cell table:formula="of:=COUNTIFS(['delete state'.$A$1:.$A$200];[.A882];['delete state'.$B$1:.$B$200];[.C882])" office:value-type="float" office:value="0" calcext:value-type="float">
            <text:p>0</text:p>
          </table:table-cell>
          <table:table-cell table:formula="of:=COUNTIFS(['delete product'.$A$2:.$A$60];[.A882];['delete product'.$B$2:.$B$60];[.B882])" office:value-type="float" office:value="0" calcext:value-type="float">
            <text:p>0</text:p>
          </table:table-cell>
          <table:table-cell table:formula="of:=IF(COUNTIFS(['delete state'.$A$1:.$A$200];[.A882];['delete state'.$B$1:.$B$200];[.C882])+COUNTIFS(['delete product'.$A$2:.$A$60];[.A882];['delete product'.$B$2:.$B$60];[.B882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A</text:p>
          </table:table-cell>
          <table:table-cell table:formula="of:=COUNTIFS(['delete state'.$A$1:.$A$200];[.A883];['delete state'.$B$1:.$B$200];[.C883])" office:value-type="float" office:value="0" calcext:value-type="float">
            <text:p>0</text:p>
          </table:table-cell>
          <table:table-cell table:formula="of:=COUNTIFS(['delete product'.$A$2:.$A$60];[.A883];['delete product'.$B$2:.$B$60];[.B883])" office:value-type="float" office:value="0" calcext:value-type="float">
            <text:p>0</text:p>
          </table:table-cell>
          <table:table-cell table:formula="of:=IF(COUNTIFS(['delete state'.$A$1:.$A$200];[.A883];['delete state'.$B$1:.$B$200];[.C883])+COUNTIFS(['delete product'.$A$2:.$A$60];[.A883];['delete product'.$B$2:.$B$60];[.B883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T</text:p>
          </table:table-cell>
          <table:table-cell table:formula="of:=COUNTIFS(['delete state'.$A$1:.$A$200];[.A884];['delete state'.$B$1:.$B$200];[.C884])" office:value-type="float" office:value="0" calcext:value-type="float">
            <text:p>0</text:p>
          </table:table-cell>
          <table:table-cell table:formula="of:=COUNTIFS(['delete product'.$A$2:.$A$60];[.A884];['delete product'.$B$2:.$B$60];[.B884])" office:value-type="float" office:value="0" calcext:value-type="float">
            <text:p>0</text:p>
          </table:table-cell>
          <table:table-cell table:formula="of:=IF(COUNTIFS(['delete state'.$A$1:.$A$200];[.A884];['delete state'.$B$1:.$B$200];[.C884])+COUNTIFS(['delete product'.$A$2:.$A$60];[.A884];['delete product'.$B$2:.$B$60];[.B884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A</text:p>
          </table:table-cell>
          <table:table-cell table:formula="of:=COUNTIFS(['delete state'.$A$1:.$A$200];[.A885];['delete state'.$B$1:.$B$200];[.C885])" office:value-type="float" office:value="0" calcext:value-type="float">
            <text:p>0</text:p>
          </table:table-cell>
          <table:table-cell table:formula="of:=COUNTIFS(['delete product'.$A$2:.$A$60];[.A885];['delete product'.$B$2:.$B$60];[.B885])" office:value-type="float" office:value="0" calcext:value-type="float">
            <text:p>0</text:p>
          </table:table-cell>
          <table:table-cell table:formula="of:=IF(COUNTIFS(['delete state'.$A$1:.$A$200];[.A885];['delete state'.$B$1:.$B$200];[.C885])+COUNTIFS(['delete product'.$A$2:.$A$60];[.A885];['delete product'.$B$2:.$B$60];[.B885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I</text:p>
          </table:table-cell>
          <table:table-cell table:formula="of:=COUNTIFS(['delete state'.$A$1:.$A$200];[.A886];['delete state'.$B$1:.$B$200];[.C886])" office:value-type="float" office:value="0" calcext:value-type="float">
            <text:p>0</text:p>
          </table:table-cell>
          <table:table-cell table:formula="of:=COUNTIFS(['delete product'.$A$2:.$A$60];[.A886];['delete product'.$B$2:.$B$60];[.B886])" office:value-type="float" office:value="0" calcext:value-type="float">
            <text:p>0</text:p>
          </table:table-cell>
          <table:table-cell table:formula="of:=IF(COUNTIFS(['delete state'.$A$1:.$A$200];[.A886];['delete state'.$B$1:.$B$200];[.C886])+COUNTIFS(['delete product'.$A$2:.$A$60];[.A886];['delete product'.$B$2:.$B$60];[.B886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V</text:p>
          </table:table-cell>
          <table:table-cell table:formula="of:=COUNTIFS(['delete state'.$A$1:.$A$200];[.A887];['delete state'.$B$1:.$B$200];[.C887])" office:value-type="float" office:value="0" calcext:value-type="float">
            <text:p>0</text:p>
          </table:table-cell>
          <table:table-cell table:formula="of:=COUNTIFS(['delete product'.$A$2:.$A$60];[.A887];['delete product'.$B$2:.$B$60];[.B887])" office:value-type="float" office:value="0" calcext:value-type="float">
            <text:p>0</text:p>
          </table:table-cell>
          <table:table-cell table:formula="of:=IF(COUNTIFS(['delete state'.$A$1:.$A$200];[.A887];['delete state'.$B$1:.$B$200];[.C887])+COUNTIFS(['delete product'.$A$2:.$A$60];[.A887];['delete product'.$B$2:.$B$60];[.B887])&gt;0;&quot;Delete&quot;;&quot;&quot;)">
            <text:p/>
          </table:table-cell>
        </table:table-row>
        <table:table-row table:style-name="ro1">
          <table:table-cell office:value-type="float" office:value="80362" calcext:value-type="float">
            <text:p>8036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Y</text:p>
          </table:table-cell>
          <table:table-cell table:formula="of:=COUNTIFS(['delete state'.$A$1:.$A$200];[.A888];['delete state'.$B$1:.$B$200];[.C888])" office:value-type="float" office:value="0" calcext:value-type="float">
            <text:p>0</text:p>
          </table:table-cell>
          <table:table-cell table:formula="of:=COUNTIFS(['delete product'.$A$2:.$A$60];[.A888];['delete product'.$B$2:.$B$60];[.B888])" office:value-type="float" office:value="0" calcext:value-type="float">
            <text:p>0</text:p>
          </table:table-cell>
          <table:table-cell table:formula="of:=IF(COUNTIFS(['delete state'.$A$1:.$A$200];[.A888];['delete state'.$B$1:.$B$200];[.C888])+COUNTIFS(['delete product'.$A$2:.$A$60];[.A888];['delete product'.$B$2:.$B$60];[.B888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K</text:p>
          </table:table-cell>
          <table:table-cell table:formula="of:=COUNTIFS(['delete state'.$A$1:.$A$200];[.A889];['delete state'.$B$1:.$B$200];[.C889])" office:value-type="float" office:value="0" calcext:value-type="float">
            <text:p>0</text:p>
          </table:table-cell>
          <table:table-cell table:formula="of:=COUNTIFS(['delete product'.$A$2:.$A$60];[.A889];['delete product'.$B$2:.$B$60];[.B889])" office:value-type="float" office:value="0" calcext:value-type="float">
            <text:p>0</text:p>
          </table:table-cell>
          <table:table-cell table:formula="of:=IF(COUNTIFS(['delete state'.$A$1:.$A$200];[.A889];['delete state'.$B$1:.$B$200];[.C889])+COUNTIFS(['delete product'.$A$2:.$A$60];[.A889];['delete product'.$B$2:.$B$60];[.B889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L</text:p>
          </table:table-cell>
          <table:table-cell table:formula="of:=COUNTIFS(['delete state'.$A$1:.$A$200];[.A890];['delete state'.$B$1:.$B$200];[.C890])" office:value-type="float" office:value="0" calcext:value-type="float">
            <text:p>0</text:p>
          </table:table-cell>
          <table:table-cell table:formula="of:=COUNTIFS(['delete product'.$A$2:.$A$60];[.A890];['delete product'.$B$2:.$B$60];[.B890])" office:value-type="float" office:value="0" calcext:value-type="float">
            <text:p>0</text:p>
          </table:table-cell>
          <table:table-cell table:formula="of:=IF(COUNTIFS(['delete state'.$A$1:.$A$200];[.A890];['delete state'.$B$1:.$B$200];[.C890])+COUNTIFS(['delete product'.$A$2:.$A$60];[.A890];['delete product'.$B$2:.$B$60];[.B890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R</text:p>
          </table:table-cell>
          <table:table-cell table:formula="of:=COUNTIFS(['delete state'.$A$1:.$A$200];[.A891];['delete state'.$B$1:.$B$200];[.C891])" office:value-type="float" office:value="0" calcext:value-type="float">
            <text:p>0</text:p>
          </table:table-cell>
          <table:table-cell table:formula="of:=COUNTIFS(['delete product'.$A$2:.$A$60];[.A891];['delete product'.$B$2:.$B$60];[.B891])" office:value-type="float" office:value="0" calcext:value-type="float">
            <text:p>0</text:p>
          </table:table-cell>
          <table:table-cell table:formula="of:=IF(COUNTIFS(['delete state'.$A$1:.$A$200];[.A891];['delete state'.$B$1:.$B$200];[.C891])+COUNTIFS(['delete product'.$A$2:.$A$60];[.A891];['delete product'.$B$2:.$B$60];[.B891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Z</text:p>
          </table:table-cell>
          <table:table-cell table:formula="of:=COUNTIFS(['delete state'.$A$1:.$A$200];[.A892];['delete state'.$B$1:.$B$200];[.C892])" office:value-type="float" office:value="0" calcext:value-type="float">
            <text:p>0</text:p>
          </table:table-cell>
          <table:table-cell table:formula="of:=COUNTIFS(['delete product'.$A$2:.$A$60];[.A892];['delete product'.$B$2:.$B$60];[.B892])" office:value-type="float" office:value="0" calcext:value-type="float">
            <text:p>0</text:p>
          </table:table-cell>
          <table:table-cell table:formula="of:=IF(COUNTIFS(['delete state'.$A$1:.$A$200];[.A892];['delete state'.$B$1:.$B$200];[.C892])+COUNTIFS(['delete product'.$A$2:.$A$60];[.A892];['delete product'.$B$2:.$B$60];[.B892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A</text:p>
          </table:table-cell>
          <table:table-cell table:formula="of:=COUNTIFS(['delete state'.$A$1:.$A$200];[.A893];['delete state'.$B$1:.$B$200];[.C893])" office:value-type="float" office:value="0" calcext:value-type="float">
            <text:p>0</text:p>
          </table:table-cell>
          <table:table-cell table:formula="of:=COUNTIFS(['delete product'.$A$2:.$A$60];[.A893];['delete product'.$B$2:.$B$60];[.B893])" office:value-type="float" office:value="0" calcext:value-type="float">
            <text:p>0</text:p>
          </table:table-cell>
          <table:table-cell table:formula="of:=IF(COUNTIFS(['delete state'.$A$1:.$A$200];[.A893];['delete state'.$B$1:.$B$200];[.C893])+COUNTIFS(['delete product'.$A$2:.$A$60];[.A893];['delete product'.$B$2:.$B$60];[.B893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O</text:p>
          </table:table-cell>
          <table:table-cell table:formula="of:=COUNTIFS(['delete state'.$A$1:.$A$200];[.A894];['delete state'.$B$1:.$B$200];[.C894])" office:value-type="float" office:value="0" calcext:value-type="float">
            <text:p>0</text:p>
          </table:table-cell>
          <table:table-cell table:formula="of:=COUNTIFS(['delete product'.$A$2:.$A$60];[.A894];['delete product'.$B$2:.$B$60];[.B894])" office:value-type="float" office:value="0" calcext:value-type="float">
            <text:p>0</text:p>
          </table:table-cell>
          <table:table-cell table:formula="of:=IF(COUNTIFS(['delete state'.$A$1:.$A$200];[.A894];['delete state'.$B$1:.$B$200];[.C894])+COUNTIFS(['delete product'.$A$2:.$A$60];[.A894];['delete product'.$B$2:.$B$60];[.B894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T</text:p>
          </table:table-cell>
          <table:table-cell table:formula="of:=COUNTIFS(['delete state'.$A$1:.$A$200];[.A895];['delete state'.$B$1:.$B$200];[.C895])" office:value-type="float" office:value="0" calcext:value-type="float">
            <text:p>0</text:p>
          </table:table-cell>
          <table:table-cell table:formula="of:=COUNTIFS(['delete product'.$A$2:.$A$60];[.A895];['delete product'.$B$2:.$B$60];[.B895])" office:value-type="float" office:value="0" calcext:value-type="float">
            <text:p>0</text:p>
          </table:table-cell>
          <table:table-cell table:formula="of:=IF(COUNTIFS(['delete state'.$A$1:.$A$200];[.A895];['delete state'.$B$1:.$B$200];[.C895])+COUNTIFS(['delete product'.$A$2:.$A$60];[.A895];['delete product'.$B$2:.$B$60];[.B895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DE</text:p>
          </table:table-cell>
          <table:table-cell table:formula="of:=COUNTIFS(['delete state'.$A$1:.$A$200];[.A896];['delete state'.$B$1:.$B$200];[.C896])" office:value-type="float" office:value="0" calcext:value-type="float">
            <text:p>0</text:p>
          </table:table-cell>
          <table:table-cell table:formula="of:=COUNTIFS(['delete product'.$A$2:.$A$60];[.A896];['delete product'.$B$2:.$B$60];[.B896])" office:value-type="float" office:value="0" calcext:value-type="float">
            <text:p>0</text:p>
          </table:table-cell>
          <table:table-cell table:formula="of:=IF(COUNTIFS(['delete state'.$A$1:.$A$200];[.A896];['delete state'.$B$1:.$B$200];[.C896])+COUNTIFS(['delete product'.$A$2:.$A$60];[.A896];['delete product'.$B$2:.$B$60];[.B896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FL</text:p>
          </table:table-cell>
          <table:table-cell table:formula="of:=COUNTIFS(['delete state'.$A$1:.$A$200];[.A897];['delete state'.$B$1:.$B$200];[.C897])" office:value-type="float" office:value="0" calcext:value-type="float">
            <text:p>0</text:p>
          </table:table-cell>
          <table:table-cell table:formula="of:=COUNTIFS(['delete product'.$A$2:.$A$60];[.A897];['delete product'.$B$2:.$B$60];[.B897])" office:value-type="float" office:value="0" calcext:value-type="float">
            <text:p>0</text:p>
          </table:table-cell>
          <table:table-cell table:formula="of:=IF(COUNTIFS(['delete state'.$A$1:.$A$200];[.A897];['delete state'.$B$1:.$B$200];[.C897])+COUNTIFS(['delete product'.$A$2:.$A$60];[.A897];['delete product'.$B$2:.$B$60];[.B897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GA</text:p>
          </table:table-cell>
          <table:table-cell table:formula="of:=COUNTIFS(['delete state'.$A$1:.$A$200];[.A898];['delete state'.$B$1:.$B$200];[.C898])" office:value-type="float" office:value="0" calcext:value-type="float">
            <text:p>0</text:p>
          </table:table-cell>
          <table:table-cell table:formula="of:=COUNTIFS(['delete product'.$A$2:.$A$60];[.A898];['delete product'.$B$2:.$B$60];[.B898])" office:value-type="float" office:value="0" calcext:value-type="float">
            <text:p>0</text:p>
          </table:table-cell>
          <table:table-cell table:formula="of:=IF(COUNTIFS(['delete state'.$A$1:.$A$200];[.A898];['delete state'.$B$1:.$B$200];[.C898])+COUNTIFS(['delete product'.$A$2:.$A$60];[.A898];['delete product'.$B$2:.$B$60];[.B898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HI</text:p>
          </table:table-cell>
          <table:table-cell table:formula="of:=COUNTIFS(['delete state'.$A$1:.$A$200];[.A899];['delete state'.$B$1:.$B$200];[.C899])" office:value-type="float" office:value="0" calcext:value-type="float">
            <text:p>0</text:p>
          </table:table-cell>
          <table:table-cell table:formula="of:=COUNTIFS(['delete product'.$A$2:.$A$60];[.A899];['delete product'.$B$2:.$B$60];[.B899])" office:value-type="float" office:value="0" calcext:value-type="float">
            <text:p>0</text:p>
          </table:table-cell>
          <table:table-cell table:formula="of:=IF(COUNTIFS(['delete state'.$A$1:.$A$200];[.A899];['delete state'.$B$1:.$B$200];[.C899])+COUNTIFS(['delete product'.$A$2:.$A$60];[.A899];['delete product'.$B$2:.$B$60];[.B899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A</text:p>
          </table:table-cell>
          <table:table-cell table:formula="of:=COUNTIFS(['delete state'.$A$1:.$A$200];[.A900];['delete state'.$B$1:.$B$200];[.C900])" office:value-type="float" office:value="0" calcext:value-type="float">
            <text:p>0</text:p>
          </table:table-cell>
          <table:table-cell table:formula="of:=COUNTIFS(['delete product'.$A$2:.$A$60];[.A900];['delete product'.$B$2:.$B$60];[.B900])" office:value-type="float" office:value="0" calcext:value-type="float">
            <text:p>0</text:p>
          </table:table-cell>
          <table:table-cell table:formula="of:=IF(COUNTIFS(['delete state'.$A$1:.$A$200];[.A900];['delete state'.$B$1:.$B$200];[.C900])+COUNTIFS(['delete product'.$A$2:.$A$60];[.A900];['delete product'.$B$2:.$B$60];[.B900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D</text:p>
          </table:table-cell>
          <table:table-cell table:formula="of:=COUNTIFS(['delete state'.$A$1:.$A$200];[.A901];['delete state'.$B$1:.$B$200];[.C901])" office:value-type="float" office:value="0" calcext:value-type="float">
            <text:p>0</text:p>
          </table:table-cell>
          <table:table-cell table:formula="of:=COUNTIFS(['delete product'.$A$2:.$A$60];[.A901];['delete product'.$B$2:.$B$60];[.B901])" office:value-type="float" office:value="0" calcext:value-type="float">
            <text:p>0</text:p>
          </table:table-cell>
          <table:table-cell table:formula="of:=IF(COUNTIFS(['delete state'.$A$1:.$A$200];[.A901];['delete state'.$B$1:.$B$200];[.C901])+COUNTIFS(['delete product'.$A$2:.$A$60];[.A901];['delete product'.$B$2:.$B$60];[.B901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L</text:p>
          </table:table-cell>
          <table:table-cell table:formula="of:=COUNTIFS(['delete state'.$A$1:.$A$200];[.A902];['delete state'.$B$1:.$B$200];[.C902])" office:value-type="float" office:value="0" calcext:value-type="float">
            <text:p>0</text:p>
          </table:table-cell>
          <table:table-cell table:formula="of:=COUNTIFS(['delete product'.$A$2:.$A$60];[.A902];['delete product'.$B$2:.$B$60];[.B902])" office:value-type="float" office:value="0" calcext:value-type="float">
            <text:p>0</text:p>
          </table:table-cell>
          <table:table-cell table:formula="of:=IF(COUNTIFS(['delete state'.$A$1:.$A$200];[.A902];['delete state'.$B$1:.$B$200];[.C902])+COUNTIFS(['delete product'.$A$2:.$A$60];[.A902];['delete product'.$B$2:.$B$60];[.B902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N</text:p>
          </table:table-cell>
          <table:table-cell table:formula="of:=COUNTIFS(['delete state'.$A$1:.$A$200];[.A903];['delete state'.$B$1:.$B$200];[.C903])" office:value-type="float" office:value="0" calcext:value-type="float">
            <text:p>0</text:p>
          </table:table-cell>
          <table:table-cell table:formula="of:=COUNTIFS(['delete product'.$A$2:.$A$60];[.A903];['delete product'.$B$2:.$B$60];[.B903])" office:value-type="float" office:value="0" calcext:value-type="float">
            <text:p>0</text:p>
          </table:table-cell>
          <table:table-cell table:formula="of:=IF(COUNTIFS(['delete state'.$A$1:.$A$200];[.A903];['delete state'.$B$1:.$B$200];[.C903])+COUNTIFS(['delete product'.$A$2:.$A$60];[.A903];['delete product'.$B$2:.$B$60];[.B903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S</text:p>
          </table:table-cell>
          <table:table-cell table:formula="of:=COUNTIFS(['delete state'.$A$1:.$A$200];[.A904];['delete state'.$B$1:.$B$200];[.C904])" office:value-type="float" office:value="0" calcext:value-type="float">
            <text:p>0</text:p>
          </table:table-cell>
          <table:table-cell table:formula="of:=COUNTIFS(['delete product'.$A$2:.$A$60];[.A904];['delete product'.$B$2:.$B$60];[.B904])" office:value-type="float" office:value="0" calcext:value-type="float">
            <text:p>0</text:p>
          </table:table-cell>
          <table:table-cell table:formula="of:=IF(COUNTIFS(['delete state'.$A$1:.$A$200];[.A904];['delete state'.$B$1:.$B$200];[.C904])+COUNTIFS(['delete product'.$A$2:.$A$60];[.A904];['delete product'.$B$2:.$B$60];[.B904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Y</text:p>
          </table:table-cell>
          <table:table-cell table:formula="of:=COUNTIFS(['delete state'.$A$1:.$A$200];[.A905];['delete state'.$B$1:.$B$200];[.C905])" office:value-type="float" office:value="0" calcext:value-type="float">
            <text:p>0</text:p>
          </table:table-cell>
          <table:table-cell table:formula="of:=COUNTIFS(['delete product'.$A$2:.$A$60];[.A905];['delete product'.$B$2:.$B$60];[.B905])" office:value-type="float" office:value="0" calcext:value-type="float">
            <text:p>0</text:p>
          </table:table-cell>
          <table:table-cell table:formula="of:=IF(COUNTIFS(['delete state'.$A$1:.$A$200];[.A905];['delete state'.$B$1:.$B$200];[.C905])+COUNTIFS(['delete product'.$A$2:.$A$60];[.A905];['delete product'.$B$2:.$B$60];[.B905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LA</text:p>
          </table:table-cell>
          <table:table-cell table:formula="of:=COUNTIFS(['delete state'.$A$1:.$A$200];[.A906];['delete state'.$B$1:.$B$200];[.C906])" office:value-type="float" office:value="0" calcext:value-type="float">
            <text:p>0</text:p>
          </table:table-cell>
          <table:table-cell table:formula="of:=COUNTIFS(['delete product'.$A$2:.$A$60];[.A906];['delete product'.$B$2:.$B$60];[.B906])" office:value-type="float" office:value="0" calcext:value-type="float">
            <text:p>0</text:p>
          </table:table-cell>
          <table:table-cell table:formula="of:=IF(COUNTIFS(['delete state'.$A$1:.$A$200];[.A906];['delete state'.$B$1:.$B$200];[.C906])+COUNTIFS(['delete product'.$A$2:.$A$60];[.A906];['delete product'.$B$2:.$B$60];[.B906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A</text:p>
          </table:table-cell>
          <table:table-cell table:formula="of:=COUNTIFS(['delete state'.$A$1:.$A$200];[.A907];['delete state'.$B$1:.$B$200];[.C907])" office:value-type="float" office:value="0" calcext:value-type="float">
            <text:p>0</text:p>
          </table:table-cell>
          <table:table-cell table:formula="of:=COUNTIFS(['delete product'.$A$2:.$A$60];[.A907];['delete product'.$B$2:.$B$60];[.B907])" office:value-type="float" office:value="0" calcext:value-type="float">
            <text:p>0</text:p>
          </table:table-cell>
          <table:table-cell table:formula="of:=IF(COUNTIFS(['delete state'.$A$1:.$A$200];[.A907];['delete state'.$B$1:.$B$200];[.C907])+COUNTIFS(['delete product'.$A$2:.$A$60];[.A907];['delete product'.$B$2:.$B$60];[.B907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D</text:p>
          </table:table-cell>
          <table:table-cell table:formula="of:=COUNTIFS(['delete state'.$A$1:.$A$200];[.A908];['delete state'.$B$1:.$B$200];[.C908])" office:value-type="float" office:value="0" calcext:value-type="float">
            <text:p>0</text:p>
          </table:table-cell>
          <table:table-cell table:formula="of:=COUNTIFS(['delete product'.$A$2:.$A$60];[.A908];['delete product'.$B$2:.$B$60];[.B908])" office:value-type="float" office:value="0" calcext:value-type="float">
            <text:p>0</text:p>
          </table:table-cell>
          <table:table-cell table:formula="of:=IF(COUNTIFS(['delete state'.$A$1:.$A$200];[.A908];['delete state'.$B$1:.$B$200];[.C908])+COUNTIFS(['delete product'.$A$2:.$A$60];[.A908];['delete product'.$B$2:.$B$60];[.B908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E</text:p>
          </table:table-cell>
          <table:table-cell table:formula="of:=COUNTIFS(['delete state'.$A$1:.$A$200];[.A909];['delete state'.$B$1:.$B$200];[.C909])" office:value-type="float" office:value="0" calcext:value-type="float">
            <text:p>0</text:p>
          </table:table-cell>
          <table:table-cell table:formula="of:=COUNTIFS(['delete product'.$A$2:.$A$60];[.A909];['delete product'.$B$2:.$B$60];[.B909])" office:value-type="float" office:value="0" calcext:value-type="float">
            <text:p>0</text:p>
          </table:table-cell>
          <table:table-cell table:formula="of:=IF(COUNTIFS(['delete state'.$A$1:.$A$200];[.A909];['delete state'.$B$1:.$B$200];[.C909])+COUNTIFS(['delete product'.$A$2:.$A$60];[.A909];['delete product'.$B$2:.$B$60];[.B909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I</text:p>
          </table:table-cell>
          <table:table-cell table:formula="of:=COUNTIFS(['delete state'.$A$1:.$A$200];[.A910];['delete state'.$B$1:.$B$200];[.C910])" office:value-type="float" office:value="0" calcext:value-type="float">
            <text:p>0</text:p>
          </table:table-cell>
          <table:table-cell table:formula="of:=COUNTIFS(['delete product'.$A$2:.$A$60];[.A910];['delete product'.$B$2:.$B$60];[.B910])" office:value-type="float" office:value="0" calcext:value-type="float">
            <text:p>0</text:p>
          </table:table-cell>
          <table:table-cell table:formula="of:=IF(COUNTIFS(['delete state'.$A$1:.$A$200];[.A910];['delete state'.$B$1:.$B$200];[.C910])+COUNTIFS(['delete product'.$A$2:.$A$60];[.A910];['delete product'.$B$2:.$B$60];[.B910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N</text:p>
          </table:table-cell>
          <table:table-cell table:formula="of:=COUNTIFS(['delete state'.$A$1:.$A$200];[.A911];['delete state'.$B$1:.$B$200];[.C911])" office:value-type="float" office:value="0" calcext:value-type="float">
            <text:p>0</text:p>
          </table:table-cell>
          <table:table-cell table:formula="of:=COUNTIFS(['delete product'.$A$2:.$A$60];[.A911];['delete product'.$B$2:.$B$60];[.B911])" office:value-type="float" office:value="0" calcext:value-type="float">
            <text:p>0</text:p>
          </table:table-cell>
          <table:table-cell table:formula="of:=IF(COUNTIFS(['delete state'.$A$1:.$A$200];[.A911];['delete state'.$B$1:.$B$200];[.C911])+COUNTIFS(['delete product'.$A$2:.$A$60];[.A911];['delete product'.$B$2:.$B$60];[.B911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O</text:p>
          </table:table-cell>
          <table:table-cell table:formula="of:=COUNTIFS(['delete state'.$A$1:.$A$200];[.A912];['delete state'.$B$1:.$B$200];[.C912])" office:value-type="float" office:value="0" calcext:value-type="float">
            <text:p>0</text:p>
          </table:table-cell>
          <table:table-cell table:formula="of:=COUNTIFS(['delete product'.$A$2:.$A$60];[.A912];['delete product'.$B$2:.$B$60];[.B912])" office:value-type="float" office:value="0" calcext:value-type="float">
            <text:p>0</text:p>
          </table:table-cell>
          <table:table-cell table:formula="of:=IF(COUNTIFS(['delete state'.$A$1:.$A$200];[.A912];['delete state'.$B$1:.$B$200];[.C912])+COUNTIFS(['delete product'.$A$2:.$A$60];[.A912];['delete product'.$B$2:.$B$60];[.B912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S</text:p>
          </table:table-cell>
          <table:table-cell table:formula="of:=COUNTIFS(['delete state'.$A$1:.$A$200];[.A913];['delete state'.$B$1:.$B$200];[.C913])" office:value-type="float" office:value="0" calcext:value-type="float">
            <text:p>0</text:p>
          </table:table-cell>
          <table:table-cell table:formula="of:=COUNTIFS(['delete product'.$A$2:.$A$60];[.A913];['delete product'.$B$2:.$B$60];[.B913])" office:value-type="float" office:value="0" calcext:value-type="float">
            <text:p>0</text:p>
          </table:table-cell>
          <table:table-cell table:formula="of:=IF(COUNTIFS(['delete state'.$A$1:.$A$200];[.A913];['delete state'.$B$1:.$B$200];[.C913])+COUNTIFS(['delete product'.$A$2:.$A$60];[.A913];['delete product'.$B$2:.$B$60];[.B913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T</text:p>
          </table:table-cell>
          <table:table-cell table:formula="of:=COUNTIFS(['delete state'.$A$1:.$A$200];[.A914];['delete state'.$B$1:.$B$200];[.C914])" office:value-type="float" office:value="0" calcext:value-type="float">
            <text:p>0</text:p>
          </table:table-cell>
          <table:table-cell table:formula="of:=COUNTIFS(['delete product'.$A$2:.$A$60];[.A914];['delete product'.$B$2:.$B$60];[.B914])" office:value-type="float" office:value="0" calcext:value-type="float">
            <text:p>0</text:p>
          </table:table-cell>
          <table:table-cell table:formula="of:=IF(COUNTIFS(['delete state'.$A$1:.$A$200];[.A914];['delete state'.$B$1:.$B$200];[.C914])+COUNTIFS(['delete product'.$A$2:.$A$60];[.A914];['delete product'.$B$2:.$B$60];[.B914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C</text:p>
          </table:table-cell>
          <table:table-cell table:formula="of:=COUNTIFS(['delete state'.$A$1:.$A$200];[.A915];['delete state'.$B$1:.$B$200];[.C915])" office:value-type="float" office:value="0" calcext:value-type="float">
            <text:p>0</text:p>
          </table:table-cell>
          <table:table-cell table:formula="of:=COUNTIFS(['delete product'.$A$2:.$A$60];[.A915];['delete product'.$B$2:.$B$60];[.B915])" office:value-type="float" office:value="0" calcext:value-type="float">
            <text:p>0</text:p>
          </table:table-cell>
          <table:table-cell table:formula="of:=IF(COUNTIFS(['delete state'.$A$1:.$A$200];[.A915];['delete state'.$B$1:.$B$200];[.C915])+COUNTIFS(['delete product'.$A$2:.$A$60];[.A915];['delete product'.$B$2:.$B$60];[.B915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D</text:p>
          </table:table-cell>
          <table:table-cell table:formula="of:=COUNTIFS(['delete state'.$A$1:.$A$200];[.A916];['delete state'.$B$1:.$B$200];[.C916])" office:value-type="float" office:value="0" calcext:value-type="float">
            <text:p>0</text:p>
          </table:table-cell>
          <table:table-cell table:formula="of:=COUNTIFS(['delete product'.$A$2:.$A$60];[.A916];['delete product'.$B$2:.$B$60];[.B916])" office:value-type="float" office:value="0" calcext:value-type="float">
            <text:p>0</text:p>
          </table:table-cell>
          <table:table-cell table:formula="of:=IF(COUNTIFS(['delete state'.$A$1:.$A$200];[.A916];['delete state'.$B$1:.$B$200];[.C916])+COUNTIFS(['delete product'.$A$2:.$A$60];[.A916];['delete product'.$B$2:.$B$60];[.B916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E</text:p>
          </table:table-cell>
          <table:table-cell table:formula="of:=COUNTIFS(['delete state'.$A$1:.$A$200];[.A917];['delete state'.$B$1:.$B$200];[.C917])" office:value-type="float" office:value="0" calcext:value-type="float">
            <text:p>0</text:p>
          </table:table-cell>
          <table:table-cell table:formula="of:=COUNTIFS(['delete product'.$A$2:.$A$60];[.A917];['delete product'.$B$2:.$B$60];[.B917])" office:value-type="float" office:value="0" calcext:value-type="float">
            <text:p>0</text:p>
          </table:table-cell>
          <table:table-cell table:formula="of:=IF(COUNTIFS(['delete state'.$A$1:.$A$200];[.A917];['delete state'.$B$1:.$B$200];[.C917])+COUNTIFS(['delete product'.$A$2:.$A$60];[.A917];['delete product'.$B$2:.$B$60];[.B917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H</text:p>
          </table:table-cell>
          <table:table-cell table:formula="of:=COUNTIFS(['delete state'.$A$1:.$A$200];[.A918];['delete state'.$B$1:.$B$200];[.C918])" office:value-type="float" office:value="0" calcext:value-type="float">
            <text:p>0</text:p>
          </table:table-cell>
          <table:table-cell table:formula="of:=COUNTIFS(['delete product'.$A$2:.$A$60];[.A918];['delete product'.$B$2:.$B$60];[.B918])" office:value-type="float" office:value="0" calcext:value-type="float">
            <text:p>0</text:p>
          </table:table-cell>
          <table:table-cell table:formula="of:=IF(COUNTIFS(['delete state'.$A$1:.$A$200];[.A918];['delete state'.$B$1:.$B$200];[.C918])+COUNTIFS(['delete product'.$A$2:.$A$60];[.A918];['delete product'.$B$2:.$B$60];[.B918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J</text:p>
          </table:table-cell>
          <table:table-cell table:formula="of:=COUNTIFS(['delete state'.$A$1:.$A$200];[.A919];['delete state'.$B$1:.$B$200];[.C919])" office:value-type="float" office:value="0" calcext:value-type="float">
            <text:p>0</text:p>
          </table:table-cell>
          <table:table-cell table:formula="of:=COUNTIFS(['delete product'.$A$2:.$A$60];[.A919];['delete product'.$B$2:.$B$60];[.B919])" office:value-type="float" office:value="0" calcext:value-type="float">
            <text:p>0</text:p>
          </table:table-cell>
          <table:table-cell table:formula="of:=IF(COUNTIFS(['delete state'.$A$1:.$A$200];[.A919];['delete state'.$B$1:.$B$200];[.C919])+COUNTIFS(['delete product'.$A$2:.$A$60];[.A919];['delete product'.$B$2:.$B$60];[.B919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M</text:p>
          </table:table-cell>
          <table:table-cell table:formula="of:=COUNTIFS(['delete state'.$A$1:.$A$200];[.A920];['delete state'.$B$1:.$B$200];[.C920])" office:value-type="float" office:value="0" calcext:value-type="float">
            <text:p>0</text:p>
          </table:table-cell>
          <table:table-cell table:formula="of:=COUNTIFS(['delete product'.$A$2:.$A$60];[.A920];['delete product'.$B$2:.$B$60];[.B920])" office:value-type="float" office:value="0" calcext:value-type="float">
            <text:p>0</text:p>
          </table:table-cell>
          <table:table-cell table:formula="of:=IF(COUNTIFS(['delete state'.$A$1:.$A$200];[.A920];['delete state'.$B$1:.$B$200];[.C920])+COUNTIFS(['delete product'.$A$2:.$A$60];[.A920];['delete product'.$B$2:.$B$60];[.B920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V</text:p>
          </table:table-cell>
          <table:table-cell table:formula="of:=COUNTIFS(['delete state'.$A$1:.$A$200];[.A921];['delete state'.$B$1:.$B$200];[.C921])" office:value-type="float" office:value="0" calcext:value-type="float">
            <text:p>0</text:p>
          </table:table-cell>
          <table:table-cell table:formula="of:=COUNTIFS(['delete product'.$A$2:.$A$60];[.A921];['delete product'.$B$2:.$B$60];[.B921])" office:value-type="float" office:value="0" calcext:value-type="float">
            <text:p>0</text:p>
          </table:table-cell>
          <table:table-cell table:formula="of:=IF(COUNTIFS(['delete state'.$A$1:.$A$200];[.A921];['delete state'.$B$1:.$B$200];[.C921])+COUNTIFS(['delete product'.$A$2:.$A$60];[.A921];['delete product'.$B$2:.$B$60];[.B921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Y</text:p>
          </table:table-cell>
          <table:table-cell table:formula="of:=COUNTIFS(['delete state'.$A$1:.$A$200];[.A922];['delete state'.$B$1:.$B$200];[.C922])" office:value-type="float" office:value="0" calcext:value-type="float">
            <text:p>0</text:p>
          </table:table-cell>
          <table:table-cell table:formula="of:=COUNTIFS(['delete product'.$A$2:.$A$60];[.A922];['delete product'.$B$2:.$B$60];[.B922])" office:value-type="float" office:value="0" calcext:value-type="float">
            <text:p>0</text:p>
          </table:table-cell>
          <table:table-cell table:formula="of:=IF(COUNTIFS(['delete state'.$A$1:.$A$200];[.A922];['delete state'.$B$1:.$B$200];[.C922])+COUNTIFS(['delete product'.$A$2:.$A$60];[.A922];['delete product'.$B$2:.$B$60];[.B922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H</text:p>
          </table:table-cell>
          <table:table-cell table:formula="of:=COUNTIFS(['delete state'.$A$1:.$A$200];[.A923];['delete state'.$B$1:.$B$200];[.C923])" office:value-type="float" office:value="0" calcext:value-type="float">
            <text:p>0</text:p>
          </table:table-cell>
          <table:table-cell table:formula="of:=COUNTIFS(['delete product'.$A$2:.$A$60];[.A923];['delete product'.$B$2:.$B$60];[.B923])" office:value-type="float" office:value="0" calcext:value-type="float">
            <text:p>0</text:p>
          </table:table-cell>
          <table:table-cell table:formula="of:=IF(COUNTIFS(['delete state'.$A$1:.$A$200];[.A923];['delete state'.$B$1:.$B$200];[.C923])+COUNTIFS(['delete product'.$A$2:.$A$60];[.A923];['delete product'.$B$2:.$B$60];[.B923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K</text:p>
          </table:table-cell>
          <table:table-cell table:formula="of:=COUNTIFS(['delete state'.$A$1:.$A$200];[.A924];['delete state'.$B$1:.$B$200];[.C924])" office:value-type="float" office:value="0" calcext:value-type="float">
            <text:p>0</text:p>
          </table:table-cell>
          <table:table-cell table:formula="of:=COUNTIFS(['delete product'.$A$2:.$A$60];[.A924];['delete product'.$B$2:.$B$60];[.B924])" office:value-type="float" office:value="0" calcext:value-type="float">
            <text:p>0</text:p>
          </table:table-cell>
          <table:table-cell table:formula="of:=IF(COUNTIFS(['delete state'.$A$1:.$A$200];[.A924];['delete state'.$B$1:.$B$200];[.C924])+COUNTIFS(['delete product'.$A$2:.$A$60];[.A924];['delete product'.$B$2:.$B$60];[.B924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R</text:p>
          </table:table-cell>
          <table:table-cell table:formula="of:=COUNTIFS(['delete state'.$A$1:.$A$200];[.A925];['delete state'.$B$1:.$B$200];[.C925])" office:value-type="float" office:value="0" calcext:value-type="float">
            <text:p>0</text:p>
          </table:table-cell>
          <table:table-cell table:formula="of:=COUNTIFS(['delete product'.$A$2:.$A$60];[.A925];['delete product'.$B$2:.$B$60];[.B925])" office:value-type="float" office:value="0" calcext:value-type="float">
            <text:p>0</text:p>
          </table:table-cell>
          <table:table-cell table:formula="of:=IF(COUNTIFS(['delete state'.$A$1:.$A$200];[.A925];['delete state'.$B$1:.$B$200];[.C925])+COUNTIFS(['delete product'.$A$2:.$A$60];[.A925];['delete product'.$B$2:.$B$60];[.B925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PA</text:p>
          </table:table-cell>
          <table:table-cell table:formula="of:=COUNTIFS(['delete state'.$A$1:.$A$200];[.A926];['delete state'.$B$1:.$B$200];[.C926])" office:value-type="float" office:value="0" calcext:value-type="float">
            <text:p>0</text:p>
          </table:table-cell>
          <table:table-cell table:formula="of:=COUNTIFS(['delete product'.$A$2:.$A$60];[.A926];['delete product'.$B$2:.$B$60];[.B926])" office:value-type="float" office:value="0" calcext:value-type="float">
            <text:p>0</text:p>
          </table:table-cell>
          <table:table-cell table:formula="of:=IF(COUNTIFS(['delete state'.$A$1:.$A$200];[.A926];['delete state'.$B$1:.$B$200];[.C926])+COUNTIFS(['delete product'.$A$2:.$A$60];[.A926];['delete product'.$B$2:.$B$60];[.B926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RI</text:p>
          </table:table-cell>
          <table:table-cell table:formula="of:=COUNTIFS(['delete state'.$A$1:.$A$200];[.A927];['delete state'.$B$1:.$B$200];[.C927])" office:value-type="float" office:value="0" calcext:value-type="float">
            <text:p>0</text:p>
          </table:table-cell>
          <table:table-cell table:formula="of:=COUNTIFS(['delete product'.$A$2:.$A$60];[.A927];['delete product'.$B$2:.$B$60];[.B927])" office:value-type="float" office:value="0" calcext:value-type="float">
            <text:p>0</text:p>
          </table:table-cell>
          <table:table-cell table:formula="of:=IF(COUNTIFS(['delete state'.$A$1:.$A$200];[.A927];['delete state'.$B$1:.$B$200];[.C927])+COUNTIFS(['delete product'.$A$2:.$A$60];[.A927];['delete product'.$B$2:.$B$60];[.B927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C</text:p>
          </table:table-cell>
          <table:table-cell table:formula="of:=COUNTIFS(['delete state'.$A$1:.$A$200];[.A928];['delete state'.$B$1:.$B$200];[.C928])" office:value-type="float" office:value="0" calcext:value-type="float">
            <text:p>0</text:p>
          </table:table-cell>
          <table:table-cell table:formula="of:=COUNTIFS(['delete product'.$A$2:.$A$60];[.A928];['delete product'.$B$2:.$B$60];[.B928])" office:value-type="float" office:value="0" calcext:value-type="float">
            <text:p>0</text:p>
          </table:table-cell>
          <table:table-cell table:formula="of:=IF(COUNTIFS(['delete state'.$A$1:.$A$200];[.A928];['delete state'.$B$1:.$B$200];[.C928])+COUNTIFS(['delete product'.$A$2:.$A$60];[.A928];['delete product'.$B$2:.$B$60];[.B928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D</text:p>
          </table:table-cell>
          <table:table-cell table:formula="of:=COUNTIFS(['delete state'.$A$1:.$A$200];[.A929];['delete state'.$B$1:.$B$200];[.C929])" office:value-type="float" office:value="0" calcext:value-type="float">
            <text:p>0</text:p>
          </table:table-cell>
          <table:table-cell table:formula="of:=COUNTIFS(['delete product'.$A$2:.$A$60];[.A929];['delete product'.$B$2:.$B$60];[.B929])" office:value-type="float" office:value="0" calcext:value-type="float">
            <text:p>0</text:p>
          </table:table-cell>
          <table:table-cell table:formula="of:=IF(COUNTIFS(['delete state'.$A$1:.$A$200];[.A929];['delete state'.$B$1:.$B$200];[.C929])+COUNTIFS(['delete product'.$A$2:.$A$60];[.A929];['delete product'.$B$2:.$B$60];[.B929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N</text:p>
          </table:table-cell>
          <table:table-cell table:formula="of:=COUNTIFS(['delete state'.$A$1:.$A$200];[.A930];['delete state'.$B$1:.$B$200];[.C930])" office:value-type="float" office:value="0" calcext:value-type="float">
            <text:p>0</text:p>
          </table:table-cell>
          <table:table-cell table:formula="of:=COUNTIFS(['delete product'.$A$2:.$A$60];[.A930];['delete product'.$B$2:.$B$60];[.B930])" office:value-type="float" office:value="0" calcext:value-type="float">
            <text:p>0</text:p>
          </table:table-cell>
          <table:table-cell table:formula="of:=IF(COUNTIFS(['delete state'.$A$1:.$A$200];[.A930];['delete state'.$B$1:.$B$200];[.C930])+COUNTIFS(['delete product'.$A$2:.$A$60];[.A930];['delete product'.$B$2:.$B$60];[.B930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X</text:p>
          </table:table-cell>
          <table:table-cell table:formula="of:=COUNTIFS(['delete state'.$A$1:.$A$200];[.A931];['delete state'.$B$1:.$B$200];[.C931])" office:value-type="float" office:value="0" calcext:value-type="float">
            <text:p>0</text:p>
          </table:table-cell>
          <table:table-cell table:formula="of:=COUNTIFS(['delete product'.$A$2:.$A$60];[.A931];['delete product'.$B$2:.$B$60];[.B931])" office:value-type="float" office:value="0" calcext:value-type="float">
            <text:p>0</text:p>
          </table:table-cell>
          <table:table-cell table:formula="of:=IF(COUNTIFS(['delete state'.$A$1:.$A$200];[.A931];['delete state'.$B$1:.$B$200];[.C931])+COUNTIFS(['delete product'.$A$2:.$A$60];[.A931];['delete product'.$B$2:.$B$60];[.B931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UT</text:p>
          </table:table-cell>
          <table:table-cell table:formula="of:=COUNTIFS(['delete state'.$A$1:.$A$200];[.A932];['delete state'.$B$1:.$B$200];[.C932])" office:value-type="float" office:value="0" calcext:value-type="float">
            <text:p>0</text:p>
          </table:table-cell>
          <table:table-cell table:formula="of:=COUNTIFS(['delete product'.$A$2:.$A$60];[.A932];['delete product'.$B$2:.$B$60];[.B932])" office:value-type="float" office:value="0" calcext:value-type="float">
            <text:p>0</text:p>
          </table:table-cell>
          <table:table-cell table:formula="of:=IF(COUNTIFS(['delete state'.$A$1:.$A$200];[.A932];['delete state'.$B$1:.$B$200];[.C932])+COUNTIFS(['delete product'.$A$2:.$A$60];[.A932];['delete product'.$B$2:.$B$60];[.B932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A</text:p>
          </table:table-cell>
          <table:table-cell table:formula="of:=COUNTIFS(['delete state'.$A$1:.$A$200];[.A933];['delete state'.$B$1:.$B$200];[.C933])" office:value-type="float" office:value="0" calcext:value-type="float">
            <text:p>0</text:p>
          </table:table-cell>
          <table:table-cell table:formula="of:=COUNTIFS(['delete product'.$A$2:.$A$60];[.A933];['delete product'.$B$2:.$B$60];[.B933])" office:value-type="float" office:value="0" calcext:value-type="float">
            <text:p>0</text:p>
          </table:table-cell>
          <table:table-cell table:formula="of:=IF(COUNTIFS(['delete state'.$A$1:.$A$200];[.A933];['delete state'.$B$1:.$B$200];[.C933])+COUNTIFS(['delete product'.$A$2:.$A$60];[.A933];['delete product'.$B$2:.$B$60];[.B933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T</text:p>
          </table:table-cell>
          <table:table-cell table:formula="of:=COUNTIFS(['delete state'.$A$1:.$A$200];[.A934];['delete state'.$B$1:.$B$200];[.C934])" office:value-type="float" office:value="0" calcext:value-type="float">
            <text:p>0</text:p>
          </table:table-cell>
          <table:table-cell table:formula="of:=COUNTIFS(['delete product'.$A$2:.$A$60];[.A934];['delete product'.$B$2:.$B$60];[.B934])" office:value-type="float" office:value="0" calcext:value-type="float">
            <text:p>0</text:p>
          </table:table-cell>
          <table:table-cell table:formula="of:=IF(COUNTIFS(['delete state'.$A$1:.$A$200];[.A934];['delete state'.$B$1:.$B$200];[.C934])+COUNTIFS(['delete product'.$A$2:.$A$60];[.A934];['delete product'.$B$2:.$B$60];[.B934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A</text:p>
          </table:table-cell>
          <table:table-cell table:formula="of:=COUNTIFS(['delete state'.$A$1:.$A$200];[.A935];['delete state'.$B$1:.$B$200];[.C935])" office:value-type="float" office:value="0" calcext:value-type="float">
            <text:p>0</text:p>
          </table:table-cell>
          <table:table-cell table:formula="of:=COUNTIFS(['delete product'.$A$2:.$A$60];[.A935];['delete product'.$B$2:.$B$60];[.B935])" office:value-type="float" office:value="0" calcext:value-type="float">
            <text:p>0</text:p>
          </table:table-cell>
          <table:table-cell table:formula="of:=IF(COUNTIFS(['delete state'.$A$1:.$A$200];[.A935];['delete state'.$B$1:.$B$200];[.C935])+COUNTIFS(['delete product'.$A$2:.$A$60];[.A935];['delete product'.$B$2:.$B$60];[.B935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I</text:p>
          </table:table-cell>
          <table:table-cell table:formula="of:=COUNTIFS(['delete state'.$A$1:.$A$200];[.A936];['delete state'.$B$1:.$B$200];[.C936])" office:value-type="float" office:value="0" calcext:value-type="float">
            <text:p>0</text:p>
          </table:table-cell>
          <table:table-cell table:formula="of:=COUNTIFS(['delete product'.$A$2:.$A$60];[.A936];['delete product'.$B$2:.$B$60];[.B936])" office:value-type="float" office:value="0" calcext:value-type="float">
            <text:p>0</text:p>
          </table:table-cell>
          <table:table-cell table:formula="of:=IF(COUNTIFS(['delete state'.$A$1:.$A$200];[.A936];['delete state'.$B$1:.$B$200];[.C936])+COUNTIFS(['delete product'.$A$2:.$A$60];[.A936];['delete product'.$B$2:.$B$60];[.B936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V</text:p>
          </table:table-cell>
          <table:table-cell table:formula="of:=COUNTIFS(['delete state'.$A$1:.$A$200];[.A937];['delete state'.$B$1:.$B$200];[.C937])" office:value-type="float" office:value="0" calcext:value-type="float">
            <text:p>0</text:p>
          </table:table-cell>
          <table:table-cell table:formula="of:=COUNTIFS(['delete product'.$A$2:.$A$60];[.A937];['delete product'.$B$2:.$B$60];[.B937])" office:value-type="float" office:value="0" calcext:value-type="float">
            <text:p>0</text:p>
          </table:table-cell>
          <table:table-cell table:formula="of:=IF(COUNTIFS(['delete state'.$A$1:.$A$200];[.A937];['delete state'.$B$1:.$B$200];[.C937])+COUNTIFS(['delete product'.$A$2:.$A$60];[.A937];['delete product'.$B$2:.$B$60];[.B937])&gt;0;&quot;Delete&quot;;&quot;&quot;)">
            <text:p/>
          </table:table-cell>
        </table:table-row>
        <table:table-row table:style-name="ro1">
          <table:table-cell office:value-type="float" office:value="80363" calcext:value-type="float">
            <text:p>80363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Y</text:p>
          </table:table-cell>
          <table:table-cell table:formula="of:=COUNTIFS(['delete state'.$A$1:.$A$200];[.A938];['delete state'.$B$1:.$B$200];[.C938])" office:value-type="float" office:value="0" calcext:value-type="float">
            <text:p>0</text:p>
          </table:table-cell>
          <table:table-cell table:formula="of:=COUNTIFS(['delete product'.$A$2:.$A$60];[.A938];['delete product'.$B$2:.$B$60];[.B938])" office:value-type="float" office:value="0" calcext:value-type="float">
            <text:p>0</text:p>
          </table:table-cell>
          <table:table-cell table:formula="of:=IF(COUNTIFS(['delete state'.$A$1:.$A$200];[.A938];['delete state'.$B$1:.$B$200];[.C938])+COUNTIFS(['delete product'.$A$2:.$A$60];[.A938];['delete product'.$B$2:.$B$60];[.B938])&gt;0;&quot;Delete&quot;;&quot;&quot;)">
            <text:p/>
          </table:table-cell>
        </table:table-row>
        <table:table-row table:style-name="ro1">
          <table:table-cell office:value-type="float" office:value="80364" calcext:value-type="float">
            <text:p>80364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RI</text:p>
          </table:table-cell>
          <table:table-cell table:formula="of:=COUNTIFS(['delete state'.$A$1:.$A$200];[.A939];['delete state'.$B$1:.$B$200];[.C939])" office:value-type="float" office:value="0" calcext:value-type="float">
            <text:p>0</text:p>
          </table:table-cell>
          <table:table-cell table:formula="of:=COUNTIFS(['delete product'.$A$2:.$A$60];[.A939];['delete product'.$B$2:.$B$60];[.B939])" office:value-type="float" office:value="0" calcext:value-type="float">
            <text:p>0</text:p>
          </table:table-cell>
          <table:table-cell table:formula="of:=IF(COUNTIFS(['delete state'.$A$1:.$A$200];[.A939];['delete state'.$B$1:.$B$200];[.C939])+COUNTIFS(['delete product'.$A$2:.$A$60];[.A939];['delete product'.$B$2:.$B$60];[.B939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K</text:p>
          </table:table-cell>
          <table:table-cell table:formula="of:=COUNTIFS(['delete state'.$A$1:.$A$200];[.A940];['delete state'.$B$1:.$B$200];[.C940])" office:value-type="float" office:value="0" calcext:value-type="float">
            <text:p>0</text:p>
          </table:table-cell>
          <table:table-cell table:formula="of:=COUNTIFS(['delete product'.$A$2:.$A$60];[.A940];['delete product'.$B$2:.$B$60];[.B940])" office:value-type="float" office:value="0" calcext:value-type="float">
            <text:p>0</text:p>
          </table:table-cell>
          <table:table-cell table:formula="of:=IF(COUNTIFS(['delete state'.$A$1:.$A$200];[.A940];['delete state'.$B$1:.$B$200];[.C940])+COUNTIFS(['delete product'.$A$2:.$A$60];[.A940];['delete product'.$B$2:.$B$60];[.B940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L</text:p>
          </table:table-cell>
          <table:table-cell table:formula="of:=COUNTIFS(['delete state'.$A$1:.$A$200];[.A941];['delete state'.$B$1:.$B$200];[.C941])" office:value-type="float" office:value="0" calcext:value-type="float">
            <text:p>0</text:p>
          </table:table-cell>
          <table:table-cell table:formula="of:=COUNTIFS(['delete product'.$A$2:.$A$60];[.A941];['delete product'.$B$2:.$B$60];[.B941])" office:value-type="float" office:value="0" calcext:value-type="float">
            <text:p>0</text:p>
          </table:table-cell>
          <table:table-cell table:formula="of:=IF(COUNTIFS(['delete state'.$A$1:.$A$200];[.A941];['delete state'.$B$1:.$B$200];[.C941])+COUNTIFS(['delete product'.$A$2:.$A$60];[.A941];['delete product'.$B$2:.$B$60];[.B941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R</text:p>
          </table:table-cell>
          <table:table-cell table:formula="of:=COUNTIFS(['delete state'.$A$1:.$A$200];[.A942];['delete state'.$B$1:.$B$200];[.C942])" office:value-type="float" office:value="0" calcext:value-type="float">
            <text:p>0</text:p>
          </table:table-cell>
          <table:table-cell table:formula="of:=COUNTIFS(['delete product'.$A$2:.$A$60];[.A942];['delete product'.$B$2:.$B$60];[.B942])" office:value-type="float" office:value="0" calcext:value-type="float">
            <text:p>0</text:p>
          </table:table-cell>
          <table:table-cell table:formula="of:=IF(COUNTIFS(['delete state'.$A$1:.$A$200];[.A942];['delete state'.$B$1:.$B$200];[.C942])+COUNTIFS(['delete product'.$A$2:.$A$60];[.A942];['delete product'.$B$2:.$B$60];[.B942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Z</text:p>
          </table:table-cell>
          <table:table-cell table:formula="of:=COUNTIFS(['delete state'.$A$1:.$A$200];[.A943];['delete state'.$B$1:.$B$200];[.C943])" office:value-type="float" office:value="0" calcext:value-type="float">
            <text:p>0</text:p>
          </table:table-cell>
          <table:table-cell table:formula="of:=COUNTIFS(['delete product'.$A$2:.$A$60];[.A943];['delete product'.$B$2:.$B$60];[.B943])" office:value-type="float" office:value="0" calcext:value-type="float">
            <text:p>0</text:p>
          </table:table-cell>
          <table:table-cell table:formula="of:=IF(COUNTIFS(['delete state'.$A$1:.$A$200];[.A943];['delete state'.$B$1:.$B$200];[.C943])+COUNTIFS(['delete product'.$A$2:.$A$60];[.A943];['delete product'.$B$2:.$B$60];[.B943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A</text:p>
          </table:table-cell>
          <table:table-cell table:formula="of:=COUNTIFS(['delete state'.$A$1:.$A$200];[.A944];['delete state'.$B$1:.$B$200];[.C944])" office:value-type="float" office:value="0" calcext:value-type="float">
            <text:p>0</text:p>
          </table:table-cell>
          <table:table-cell table:formula="of:=COUNTIFS(['delete product'.$A$2:.$A$60];[.A944];['delete product'.$B$2:.$B$60];[.B944])" office:value-type="float" office:value="0" calcext:value-type="float">
            <text:p>0</text:p>
          </table:table-cell>
          <table:table-cell table:formula="of:=IF(COUNTIFS(['delete state'.$A$1:.$A$200];[.A944];['delete state'.$B$1:.$B$200];[.C944])+COUNTIFS(['delete product'.$A$2:.$A$60];[.A944];['delete product'.$B$2:.$B$60];[.B944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O</text:p>
          </table:table-cell>
          <table:table-cell table:formula="of:=COUNTIFS(['delete state'.$A$1:.$A$200];[.A945];['delete state'.$B$1:.$B$200];[.C945])" office:value-type="float" office:value="0" calcext:value-type="float">
            <text:p>0</text:p>
          </table:table-cell>
          <table:table-cell table:formula="of:=COUNTIFS(['delete product'.$A$2:.$A$60];[.A945];['delete product'.$B$2:.$B$60];[.B945])" office:value-type="float" office:value="0" calcext:value-type="float">
            <text:p>0</text:p>
          </table:table-cell>
          <table:table-cell table:formula="of:=IF(COUNTIFS(['delete state'.$A$1:.$A$200];[.A945];['delete state'.$B$1:.$B$200];[.C945])+COUNTIFS(['delete product'.$A$2:.$A$60];[.A945];['delete product'.$B$2:.$B$60];[.B945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T</text:p>
          </table:table-cell>
          <table:table-cell table:formula="of:=COUNTIFS(['delete state'.$A$1:.$A$200];[.A946];['delete state'.$B$1:.$B$200];[.C946])" office:value-type="float" office:value="0" calcext:value-type="float">
            <text:p>0</text:p>
          </table:table-cell>
          <table:table-cell table:formula="of:=COUNTIFS(['delete product'.$A$2:.$A$60];[.A946];['delete product'.$B$2:.$B$60];[.B946])" office:value-type="float" office:value="0" calcext:value-type="float">
            <text:p>0</text:p>
          </table:table-cell>
          <table:table-cell table:formula="of:=IF(COUNTIFS(['delete state'.$A$1:.$A$200];[.A946];['delete state'.$B$1:.$B$200];[.C946])+COUNTIFS(['delete product'.$A$2:.$A$60];[.A946];['delete product'.$B$2:.$B$60];[.B946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DE</text:p>
          </table:table-cell>
          <table:table-cell table:formula="of:=COUNTIFS(['delete state'.$A$1:.$A$200];[.A947];['delete state'.$B$1:.$B$200];[.C947])" office:value-type="float" office:value="0" calcext:value-type="float">
            <text:p>0</text:p>
          </table:table-cell>
          <table:table-cell table:formula="of:=COUNTIFS(['delete product'.$A$2:.$A$60];[.A947];['delete product'.$B$2:.$B$60];[.B947])" office:value-type="float" office:value="0" calcext:value-type="float">
            <text:p>0</text:p>
          </table:table-cell>
          <table:table-cell table:formula="of:=IF(COUNTIFS(['delete state'.$A$1:.$A$200];[.A947];['delete state'.$B$1:.$B$200];[.C947])+COUNTIFS(['delete product'.$A$2:.$A$60];[.A947];['delete product'.$B$2:.$B$60];[.B947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FL</text:p>
          </table:table-cell>
          <table:table-cell table:formula="of:=COUNTIFS(['delete state'.$A$1:.$A$200];[.A948];['delete state'.$B$1:.$B$200];[.C948])" office:value-type="float" office:value="0" calcext:value-type="float">
            <text:p>0</text:p>
          </table:table-cell>
          <table:table-cell table:formula="of:=COUNTIFS(['delete product'.$A$2:.$A$60];[.A948];['delete product'.$B$2:.$B$60];[.B948])" office:value-type="float" office:value="0" calcext:value-type="float">
            <text:p>0</text:p>
          </table:table-cell>
          <table:table-cell table:formula="of:=IF(COUNTIFS(['delete state'.$A$1:.$A$200];[.A948];['delete state'.$B$1:.$B$200];[.C948])+COUNTIFS(['delete product'.$A$2:.$A$60];[.A948];['delete product'.$B$2:.$B$60];[.B948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GA</text:p>
          </table:table-cell>
          <table:table-cell table:formula="of:=COUNTIFS(['delete state'.$A$1:.$A$200];[.A949];['delete state'.$B$1:.$B$200];[.C949])" office:value-type="float" office:value="0" calcext:value-type="float">
            <text:p>0</text:p>
          </table:table-cell>
          <table:table-cell table:formula="of:=COUNTIFS(['delete product'.$A$2:.$A$60];[.A949];['delete product'.$B$2:.$B$60];[.B949])" office:value-type="float" office:value="0" calcext:value-type="float">
            <text:p>0</text:p>
          </table:table-cell>
          <table:table-cell table:formula="of:=IF(COUNTIFS(['delete state'.$A$1:.$A$200];[.A949];['delete state'.$B$1:.$B$200];[.C949])+COUNTIFS(['delete product'.$A$2:.$A$60];[.A949];['delete product'.$B$2:.$B$60];[.B949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HI</text:p>
          </table:table-cell>
          <table:table-cell table:formula="of:=COUNTIFS(['delete state'.$A$1:.$A$200];[.A950];['delete state'.$B$1:.$B$200];[.C950])" office:value-type="float" office:value="0" calcext:value-type="float">
            <text:p>0</text:p>
          </table:table-cell>
          <table:table-cell table:formula="of:=COUNTIFS(['delete product'.$A$2:.$A$60];[.A950];['delete product'.$B$2:.$B$60];[.B950])" office:value-type="float" office:value="0" calcext:value-type="float">
            <text:p>0</text:p>
          </table:table-cell>
          <table:table-cell table:formula="of:=IF(COUNTIFS(['delete state'.$A$1:.$A$200];[.A950];['delete state'.$B$1:.$B$200];[.C950])+COUNTIFS(['delete product'.$A$2:.$A$60];[.A950];['delete product'.$B$2:.$B$60];[.B950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A</text:p>
          </table:table-cell>
          <table:table-cell table:formula="of:=COUNTIFS(['delete state'.$A$1:.$A$200];[.A951];['delete state'.$B$1:.$B$200];[.C951])" office:value-type="float" office:value="0" calcext:value-type="float">
            <text:p>0</text:p>
          </table:table-cell>
          <table:table-cell table:formula="of:=COUNTIFS(['delete product'.$A$2:.$A$60];[.A951];['delete product'.$B$2:.$B$60];[.B951])" office:value-type="float" office:value="0" calcext:value-type="float">
            <text:p>0</text:p>
          </table:table-cell>
          <table:table-cell table:formula="of:=IF(COUNTIFS(['delete state'.$A$1:.$A$200];[.A951];['delete state'.$B$1:.$B$200];[.C951])+COUNTIFS(['delete product'.$A$2:.$A$60];[.A951];['delete product'.$B$2:.$B$60];[.B951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D</text:p>
          </table:table-cell>
          <table:table-cell table:formula="of:=COUNTIFS(['delete state'.$A$1:.$A$200];[.A952];['delete state'.$B$1:.$B$200];[.C952])" office:value-type="float" office:value="0" calcext:value-type="float">
            <text:p>0</text:p>
          </table:table-cell>
          <table:table-cell table:formula="of:=COUNTIFS(['delete product'.$A$2:.$A$60];[.A952];['delete product'.$B$2:.$B$60];[.B952])" office:value-type="float" office:value="0" calcext:value-type="float">
            <text:p>0</text:p>
          </table:table-cell>
          <table:table-cell table:formula="of:=IF(COUNTIFS(['delete state'.$A$1:.$A$200];[.A952];['delete state'.$B$1:.$B$200];[.C952])+COUNTIFS(['delete product'.$A$2:.$A$60];[.A952];['delete product'.$B$2:.$B$60];[.B952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L</text:p>
          </table:table-cell>
          <table:table-cell table:formula="of:=COUNTIFS(['delete state'.$A$1:.$A$200];[.A953];['delete state'.$B$1:.$B$200];[.C953])" office:value-type="float" office:value="0" calcext:value-type="float">
            <text:p>0</text:p>
          </table:table-cell>
          <table:table-cell table:formula="of:=COUNTIFS(['delete product'.$A$2:.$A$60];[.A953];['delete product'.$B$2:.$B$60];[.B953])" office:value-type="float" office:value="0" calcext:value-type="float">
            <text:p>0</text:p>
          </table:table-cell>
          <table:table-cell table:formula="of:=IF(COUNTIFS(['delete state'.$A$1:.$A$200];[.A953];['delete state'.$B$1:.$B$200];[.C953])+COUNTIFS(['delete product'.$A$2:.$A$60];[.A953];['delete product'.$B$2:.$B$60];[.B953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N</text:p>
          </table:table-cell>
          <table:table-cell table:formula="of:=COUNTIFS(['delete state'.$A$1:.$A$200];[.A954];['delete state'.$B$1:.$B$200];[.C954])" office:value-type="float" office:value="0" calcext:value-type="float">
            <text:p>0</text:p>
          </table:table-cell>
          <table:table-cell table:formula="of:=COUNTIFS(['delete product'.$A$2:.$A$60];[.A954];['delete product'.$B$2:.$B$60];[.B954])" office:value-type="float" office:value="0" calcext:value-type="float">
            <text:p>0</text:p>
          </table:table-cell>
          <table:table-cell table:formula="of:=IF(COUNTIFS(['delete state'.$A$1:.$A$200];[.A954];['delete state'.$B$1:.$B$200];[.C954])+COUNTIFS(['delete product'.$A$2:.$A$60];[.A954];['delete product'.$B$2:.$B$60];[.B954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KS</text:p>
          </table:table-cell>
          <table:table-cell table:formula="of:=COUNTIFS(['delete state'.$A$1:.$A$200];[.A955];['delete state'.$B$1:.$B$200];[.C955])" office:value-type="float" office:value="0" calcext:value-type="float">
            <text:p>0</text:p>
          </table:table-cell>
          <table:table-cell table:formula="of:=COUNTIFS(['delete product'.$A$2:.$A$60];[.A955];['delete product'.$B$2:.$B$60];[.B955])" office:value-type="float" office:value="0" calcext:value-type="float">
            <text:p>0</text:p>
          </table:table-cell>
          <table:table-cell table:formula="of:=IF(COUNTIFS(['delete state'.$A$1:.$A$200];[.A955];['delete state'.$B$1:.$B$200];[.C955])+COUNTIFS(['delete product'.$A$2:.$A$60];[.A955];['delete product'.$B$2:.$B$60];[.B955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KY</text:p>
          </table:table-cell>
          <table:table-cell table:formula="of:=COUNTIFS(['delete state'.$A$1:.$A$200];[.A956];['delete state'.$B$1:.$B$200];[.C956])" office:value-type="float" office:value="0" calcext:value-type="float">
            <text:p>0</text:p>
          </table:table-cell>
          <table:table-cell table:formula="of:=COUNTIFS(['delete product'.$A$2:.$A$60];[.A956];['delete product'.$B$2:.$B$60];[.B956])" office:value-type="float" office:value="0" calcext:value-type="float">
            <text:p>0</text:p>
          </table:table-cell>
          <table:table-cell table:formula="of:=IF(COUNTIFS(['delete state'.$A$1:.$A$200];[.A956];['delete state'.$B$1:.$B$200];[.C956])+COUNTIFS(['delete product'.$A$2:.$A$60];[.A956];['delete product'.$B$2:.$B$60];[.B956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LA</text:p>
          </table:table-cell>
          <table:table-cell table:formula="of:=COUNTIFS(['delete state'.$A$1:.$A$200];[.A957];['delete state'.$B$1:.$B$200];[.C957])" office:value-type="float" office:value="0" calcext:value-type="float">
            <text:p>0</text:p>
          </table:table-cell>
          <table:table-cell table:formula="of:=COUNTIFS(['delete product'.$A$2:.$A$60];[.A957];['delete product'.$B$2:.$B$60];[.B957])" office:value-type="float" office:value="0" calcext:value-type="float">
            <text:p>0</text:p>
          </table:table-cell>
          <table:table-cell table:formula="of:=IF(COUNTIFS(['delete state'.$A$1:.$A$200];[.A957];['delete state'.$B$1:.$B$200];[.C957])+COUNTIFS(['delete product'.$A$2:.$A$60];[.A957];['delete product'.$B$2:.$B$60];[.B957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A</text:p>
          </table:table-cell>
          <table:table-cell table:formula="of:=COUNTIFS(['delete state'.$A$1:.$A$200];[.A958];['delete state'.$B$1:.$B$200];[.C958])" office:value-type="float" office:value="0" calcext:value-type="float">
            <text:p>0</text:p>
          </table:table-cell>
          <table:table-cell table:formula="of:=COUNTIFS(['delete product'.$A$2:.$A$60];[.A958];['delete product'.$B$2:.$B$60];[.B958])" office:value-type="float" office:value="0" calcext:value-type="float">
            <text:p>0</text:p>
          </table:table-cell>
          <table:table-cell table:formula="of:=IF(COUNTIFS(['delete state'.$A$1:.$A$200];[.A958];['delete state'.$B$1:.$B$200];[.C958])+COUNTIFS(['delete product'.$A$2:.$A$60];[.A958];['delete product'.$B$2:.$B$60];[.B958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D</text:p>
          </table:table-cell>
          <table:table-cell table:formula="of:=COUNTIFS(['delete state'.$A$1:.$A$200];[.A959];['delete state'.$B$1:.$B$200];[.C959])" office:value-type="float" office:value="0" calcext:value-type="float">
            <text:p>0</text:p>
          </table:table-cell>
          <table:table-cell table:formula="of:=COUNTIFS(['delete product'.$A$2:.$A$60];[.A959];['delete product'.$B$2:.$B$60];[.B959])" office:value-type="float" office:value="0" calcext:value-type="float">
            <text:p>0</text:p>
          </table:table-cell>
          <table:table-cell table:formula="of:=IF(COUNTIFS(['delete state'.$A$1:.$A$200];[.A959];['delete state'.$B$1:.$B$200];[.C959])+COUNTIFS(['delete product'.$A$2:.$A$60];[.A959];['delete product'.$B$2:.$B$60];[.B959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E</text:p>
          </table:table-cell>
          <table:table-cell table:formula="of:=COUNTIFS(['delete state'.$A$1:.$A$200];[.A960];['delete state'.$B$1:.$B$200];[.C960])" office:value-type="float" office:value="0" calcext:value-type="float">
            <text:p>0</text:p>
          </table:table-cell>
          <table:table-cell table:formula="of:=COUNTIFS(['delete product'.$A$2:.$A$60];[.A960];['delete product'.$B$2:.$B$60];[.B960])" office:value-type="float" office:value="0" calcext:value-type="float">
            <text:p>0</text:p>
          </table:table-cell>
          <table:table-cell table:formula="of:=IF(COUNTIFS(['delete state'.$A$1:.$A$200];[.A960];['delete state'.$B$1:.$B$200];[.C960])+COUNTIFS(['delete product'.$A$2:.$A$60];[.A960];['delete product'.$B$2:.$B$60];[.B960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I</text:p>
          </table:table-cell>
          <table:table-cell table:formula="of:=COUNTIFS(['delete state'.$A$1:.$A$200];[.A961];['delete state'.$B$1:.$B$200];[.C961])" office:value-type="float" office:value="0" calcext:value-type="float">
            <text:p>0</text:p>
          </table:table-cell>
          <table:table-cell table:formula="of:=COUNTIFS(['delete product'.$A$2:.$A$60];[.A961];['delete product'.$B$2:.$B$60];[.B961])" office:value-type="float" office:value="0" calcext:value-type="float">
            <text:p>0</text:p>
          </table:table-cell>
          <table:table-cell table:formula="of:=IF(COUNTIFS(['delete state'.$A$1:.$A$200];[.A961];['delete state'.$B$1:.$B$200];[.C961])+COUNTIFS(['delete product'.$A$2:.$A$60];[.A961];['delete product'.$B$2:.$B$60];[.B961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N</text:p>
          </table:table-cell>
          <table:table-cell table:formula="of:=COUNTIFS(['delete state'.$A$1:.$A$200];[.A962];['delete state'.$B$1:.$B$200];[.C962])" office:value-type="float" office:value="0" calcext:value-type="float">
            <text:p>0</text:p>
          </table:table-cell>
          <table:table-cell table:formula="of:=COUNTIFS(['delete product'.$A$2:.$A$60];[.A962];['delete product'.$B$2:.$B$60];[.B962])" office:value-type="float" office:value="0" calcext:value-type="float">
            <text:p>0</text:p>
          </table:table-cell>
          <table:table-cell table:formula="of:=IF(COUNTIFS(['delete state'.$A$1:.$A$200];[.A962];['delete state'.$B$1:.$B$200];[.C962])+COUNTIFS(['delete product'.$A$2:.$A$60];[.A962];['delete product'.$B$2:.$B$60];[.B962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O</text:p>
          </table:table-cell>
          <table:table-cell table:formula="of:=COUNTIFS(['delete state'.$A$1:.$A$200];[.A963];['delete state'.$B$1:.$B$200];[.C963])" office:value-type="float" office:value="0" calcext:value-type="float">
            <text:p>0</text:p>
          </table:table-cell>
          <table:table-cell table:formula="of:=COUNTIFS(['delete product'.$A$2:.$A$60];[.A963];['delete product'.$B$2:.$B$60];[.B963])" office:value-type="float" office:value="0" calcext:value-type="float">
            <text:p>0</text:p>
          </table:table-cell>
          <table:table-cell table:formula="of:=IF(COUNTIFS(['delete state'.$A$1:.$A$200];[.A963];['delete state'.$B$1:.$B$200];[.C963])+COUNTIFS(['delete product'.$A$2:.$A$60];[.A963];['delete product'.$B$2:.$B$60];[.B963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S</text:p>
          </table:table-cell>
          <table:table-cell table:formula="of:=COUNTIFS(['delete state'.$A$1:.$A$200];[.A964];['delete state'.$B$1:.$B$200];[.C964])" office:value-type="float" office:value="0" calcext:value-type="float">
            <text:p>0</text:p>
          </table:table-cell>
          <table:table-cell table:formula="of:=COUNTIFS(['delete product'.$A$2:.$A$60];[.A964];['delete product'.$B$2:.$B$60];[.B964])" office:value-type="float" office:value="0" calcext:value-type="float">
            <text:p>0</text:p>
          </table:table-cell>
          <table:table-cell table:formula="of:=IF(COUNTIFS(['delete state'.$A$1:.$A$200];[.A964];['delete state'.$B$1:.$B$200];[.C964])+COUNTIFS(['delete product'.$A$2:.$A$60];[.A964];['delete product'.$B$2:.$B$60];[.B964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T</text:p>
          </table:table-cell>
          <table:table-cell table:formula="of:=COUNTIFS(['delete state'.$A$1:.$A$200];[.A965];['delete state'.$B$1:.$B$200];[.C965])" office:value-type="float" office:value="0" calcext:value-type="float">
            <text:p>0</text:p>
          </table:table-cell>
          <table:table-cell table:formula="of:=COUNTIFS(['delete product'.$A$2:.$A$60];[.A965];['delete product'.$B$2:.$B$60];[.B965])" office:value-type="float" office:value="0" calcext:value-type="float">
            <text:p>0</text:p>
          </table:table-cell>
          <table:table-cell table:formula="of:=IF(COUNTIFS(['delete state'.$A$1:.$A$200];[.A965];['delete state'.$B$1:.$B$200];[.C965])+COUNTIFS(['delete product'.$A$2:.$A$60];[.A965];['delete product'.$B$2:.$B$60];[.B965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C</text:p>
          </table:table-cell>
          <table:table-cell table:formula="of:=COUNTIFS(['delete state'.$A$1:.$A$200];[.A966];['delete state'.$B$1:.$B$200];[.C966])" office:value-type="float" office:value="0" calcext:value-type="float">
            <text:p>0</text:p>
          </table:table-cell>
          <table:table-cell table:formula="of:=COUNTIFS(['delete product'.$A$2:.$A$60];[.A966];['delete product'.$B$2:.$B$60];[.B966])" office:value-type="float" office:value="0" calcext:value-type="float">
            <text:p>0</text:p>
          </table:table-cell>
          <table:table-cell table:formula="of:=IF(COUNTIFS(['delete state'.$A$1:.$A$200];[.A966];['delete state'.$B$1:.$B$200];[.C966])+COUNTIFS(['delete product'.$A$2:.$A$60];[.A966];['delete product'.$B$2:.$B$60];[.B966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D</text:p>
          </table:table-cell>
          <table:table-cell table:formula="of:=COUNTIFS(['delete state'.$A$1:.$A$200];[.A967];['delete state'.$B$1:.$B$200];[.C967])" office:value-type="float" office:value="0" calcext:value-type="float">
            <text:p>0</text:p>
          </table:table-cell>
          <table:table-cell table:formula="of:=COUNTIFS(['delete product'.$A$2:.$A$60];[.A967];['delete product'.$B$2:.$B$60];[.B967])" office:value-type="float" office:value="0" calcext:value-type="float">
            <text:p>0</text:p>
          </table:table-cell>
          <table:table-cell table:formula="of:=IF(COUNTIFS(['delete state'.$A$1:.$A$200];[.A967];['delete state'.$B$1:.$B$200];[.C967])+COUNTIFS(['delete product'.$A$2:.$A$60];[.A967];['delete product'.$B$2:.$B$60];[.B967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E</text:p>
          </table:table-cell>
          <table:table-cell table:formula="of:=COUNTIFS(['delete state'.$A$1:.$A$200];[.A968];['delete state'.$B$1:.$B$200];[.C968])" office:value-type="float" office:value="0" calcext:value-type="float">
            <text:p>0</text:p>
          </table:table-cell>
          <table:table-cell table:formula="of:=COUNTIFS(['delete product'.$A$2:.$A$60];[.A968];['delete product'.$B$2:.$B$60];[.B968])" office:value-type="float" office:value="0" calcext:value-type="float">
            <text:p>0</text:p>
          </table:table-cell>
          <table:table-cell table:formula="of:=IF(COUNTIFS(['delete state'.$A$1:.$A$200];[.A968];['delete state'.$B$1:.$B$200];[.C968])+COUNTIFS(['delete product'.$A$2:.$A$60];[.A968];['delete product'.$B$2:.$B$60];[.B968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H</text:p>
          </table:table-cell>
          <table:table-cell table:formula="of:=COUNTIFS(['delete state'.$A$1:.$A$200];[.A969];['delete state'.$B$1:.$B$200];[.C969])" office:value-type="float" office:value="0" calcext:value-type="float">
            <text:p>0</text:p>
          </table:table-cell>
          <table:table-cell table:formula="of:=COUNTIFS(['delete product'.$A$2:.$A$60];[.A969];['delete product'.$B$2:.$B$60];[.B969])" office:value-type="float" office:value="0" calcext:value-type="float">
            <text:p>0</text:p>
          </table:table-cell>
          <table:table-cell table:formula="of:=IF(COUNTIFS(['delete state'.$A$1:.$A$200];[.A969];['delete state'.$B$1:.$B$200];[.C969])+COUNTIFS(['delete product'.$A$2:.$A$60];[.A969];['delete product'.$B$2:.$B$60];[.B969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J</text:p>
          </table:table-cell>
          <table:table-cell table:formula="of:=COUNTIFS(['delete state'.$A$1:.$A$200];[.A970];['delete state'.$B$1:.$B$200];[.C970])" office:value-type="float" office:value="0" calcext:value-type="float">
            <text:p>0</text:p>
          </table:table-cell>
          <table:table-cell table:formula="of:=COUNTIFS(['delete product'.$A$2:.$A$60];[.A970];['delete product'.$B$2:.$B$60];[.B970])" office:value-type="float" office:value="0" calcext:value-type="float">
            <text:p>0</text:p>
          </table:table-cell>
          <table:table-cell table:formula="of:=IF(COUNTIFS(['delete state'.$A$1:.$A$200];[.A970];['delete state'.$B$1:.$B$200];[.C970])+COUNTIFS(['delete product'.$A$2:.$A$60];[.A970];['delete product'.$B$2:.$B$60];[.B970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M</text:p>
          </table:table-cell>
          <table:table-cell table:formula="of:=COUNTIFS(['delete state'.$A$1:.$A$200];[.A971];['delete state'.$B$1:.$B$200];[.C971])" office:value-type="float" office:value="0" calcext:value-type="float">
            <text:p>0</text:p>
          </table:table-cell>
          <table:table-cell table:formula="of:=COUNTIFS(['delete product'.$A$2:.$A$60];[.A971];['delete product'.$B$2:.$B$60];[.B971])" office:value-type="float" office:value="0" calcext:value-type="float">
            <text:p>0</text:p>
          </table:table-cell>
          <table:table-cell table:formula="of:=IF(COUNTIFS(['delete state'.$A$1:.$A$200];[.A971];['delete state'.$B$1:.$B$200];[.C971])+COUNTIFS(['delete product'.$A$2:.$A$60];[.A971];['delete product'.$B$2:.$B$60];[.B971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V</text:p>
          </table:table-cell>
          <table:table-cell table:formula="of:=COUNTIFS(['delete state'.$A$1:.$A$200];[.A972];['delete state'.$B$1:.$B$200];[.C972])" office:value-type="float" office:value="0" calcext:value-type="float">
            <text:p>0</text:p>
          </table:table-cell>
          <table:table-cell table:formula="of:=COUNTIFS(['delete product'.$A$2:.$A$60];[.A972];['delete product'.$B$2:.$B$60];[.B972])" office:value-type="float" office:value="0" calcext:value-type="float">
            <text:p>0</text:p>
          </table:table-cell>
          <table:table-cell table:formula="of:=IF(COUNTIFS(['delete state'.$A$1:.$A$200];[.A972];['delete state'.$B$1:.$B$200];[.C972])+COUNTIFS(['delete product'.$A$2:.$A$60];[.A972];['delete product'.$B$2:.$B$60];[.B972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Y</text:p>
          </table:table-cell>
          <table:table-cell table:formula="of:=COUNTIFS(['delete state'.$A$1:.$A$200];[.A973];['delete state'.$B$1:.$B$200];[.C973])" office:value-type="float" office:value="0" calcext:value-type="float">
            <text:p>0</text:p>
          </table:table-cell>
          <table:table-cell table:formula="of:=COUNTIFS(['delete product'.$A$2:.$A$60];[.A973];['delete product'.$B$2:.$B$60];[.B973])" office:value-type="float" office:value="0" calcext:value-type="float">
            <text:p>0</text:p>
          </table:table-cell>
          <table:table-cell table:formula="of:=IF(COUNTIFS(['delete state'.$A$1:.$A$200];[.A973];['delete state'.$B$1:.$B$200];[.C973])+COUNTIFS(['delete product'.$A$2:.$A$60];[.A973];['delete product'.$B$2:.$B$60];[.B973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H</text:p>
          </table:table-cell>
          <table:table-cell table:formula="of:=COUNTIFS(['delete state'.$A$1:.$A$200];[.A974];['delete state'.$B$1:.$B$200];[.C974])" office:value-type="float" office:value="0" calcext:value-type="float">
            <text:p>0</text:p>
          </table:table-cell>
          <table:table-cell table:formula="of:=COUNTIFS(['delete product'.$A$2:.$A$60];[.A974];['delete product'.$B$2:.$B$60];[.B974])" office:value-type="float" office:value="0" calcext:value-type="float">
            <text:p>0</text:p>
          </table:table-cell>
          <table:table-cell table:formula="of:=IF(COUNTIFS(['delete state'.$A$1:.$A$200];[.A974];['delete state'.$B$1:.$B$200];[.C974])+COUNTIFS(['delete product'.$A$2:.$A$60];[.A974];['delete product'.$B$2:.$B$60];[.B974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K</text:p>
          </table:table-cell>
          <table:table-cell table:formula="of:=COUNTIFS(['delete state'.$A$1:.$A$200];[.A975];['delete state'.$B$1:.$B$200];[.C975])" office:value-type="float" office:value="0" calcext:value-type="float">
            <text:p>0</text:p>
          </table:table-cell>
          <table:table-cell table:formula="of:=COUNTIFS(['delete product'.$A$2:.$A$60];[.A975];['delete product'.$B$2:.$B$60];[.B975])" office:value-type="float" office:value="0" calcext:value-type="float">
            <text:p>0</text:p>
          </table:table-cell>
          <table:table-cell table:formula="of:=IF(COUNTIFS(['delete state'.$A$1:.$A$200];[.A975];['delete state'.$B$1:.$B$200];[.C975])+COUNTIFS(['delete product'.$A$2:.$A$60];[.A975];['delete product'.$B$2:.$B$60];[.B975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R</text:p>
          </table:table-cell>
          <table:table-cell table:formula="of:=COUNTIFS(['delete state'.$A$1:.$A$200];[.A976];['delete state'.$B$1:.$B$200];[.C976])" office:value-type="float" office:value="0" calcext:value-type="float">
            <text:p>0</text:p>
          </table:table-cell>
          <table:table-cell table:formula="of:=COUNTIFS(['delete product'.$A$2:.$A$60];[.A976];['delete product'.$B$2:.$B$60];[.B976])" office:value-type="float" office:value="0" calcext:value-type="float">
            <text:p>0</text:p>
          </table:table-cell>
          <table:table-cell table:formula="of:=IF(COUNTIFS(['delete state'.$A$1:.$A$200];[.A976];['delete state'.$B$1:.$B$200];[.C976])+COUNTIFS(['delete product'.$A$2:.$A$60];[.A976];['delete product'.$B$2:.$B$60];[.B976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PA</text:p>
          </table:table-cell>
          <table:table-cell table:formula="of:=COUNTIFS(['delete state'.$A$1:.$A$200];[.A977];['delete state'.$B$1:.$B$200];[.C977])" office:value-type="float" office:value="0" calcext:value-type="float">
            <text:p>0</text:p>
          </table:table-cell>
          <table:table-cell table:formula="of:=COUNTIFS(['delete product'.$A$2:.$A$60];[.A977];['delete product'.$B$2:.$B$60];[.B977])" office:value-type="float" office:value="0" calcext:value-type="float">
            <text:p>0</text:p>
          </table:table-cell>
          <table:table-cell table:formula="of:=IF(COUNTIFS(['delete state'.$A$1:.$A$200];[.A977];['delete state'.$B$1:.$B$200];[.C977])+COUNTIFS(['delete product'.$A$2:.$A$60];[.A977];['delete product'.$B$2:.$B$60];[.B977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RI</text:p>
          </table:table-cell>
          <table:table-cell table:formula="of:=COUNTIFS(['delete state'.$A$1:.$A$200];[.A978];['delete state'.$B$1:.$B$200];[.C978])" office:value-type="float" office:value="0" calcext:value-type="float">
            <text:p>0</text:p>
          </table:table-cell>
          <table:table-cell table:formula="of:=COUNTIFS(['delete product'.$A$2:.$A$60];[.A978];['delete product'.$B$2:.$B$60];[.B978])" office:value-type="float" office:value="0" calcext:value-type="float">
            <text:p>0</text:p>
          </table:table-cell>
          <table:table-cell table:formula="of:=IF(COUNTIFS(['delete state'.$A$1:.$A$200];[.A978];['delete state'.$B$1:.$B$200];[.C978])+COUNTIFS(['delete product'.$A$2:.$A$60];[.A978];['delete product'.$B$2:.$B$60];[.B978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SC</text:p>
          </table:table-cell>
          <table:table-cell table:formula="of:=COUNTIFS(['delete state'.$A$1:.$A$200];[.A979];['delete state'.$B$1:.$B$200];[.C979])" office:value-type="float" office:value="0" calcext:value-type="float">
            <text:p>0</text:p>
          </table:table-cell>
          <table:table-cell table:formula="of:=COUNTIFS(['delete product'.$A$2:.$A$60];[.A979];['delete product'.$B$2:.$B$60];[.B979])" office:value-type="float" office:value="0" calcext:value-type="float">
            <text:p>0</text:p>
          </table:table-cell>
          <table:table-cell table:formula="of:=IF(COUNTIFS(['delete state'.$A$1:.$A$200];[.A979];['delete state'.$B$1:.$B$200];[.C979])+COUNTIFS(['delete product'.$A$2:.$A$60];[.A979];['delete product'.$B$2:.$B$60];[.B979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SD</text:p>
          </table:table-cell>
          <table:table-cell table:formula="of:=COUNTIFS(['delete state'.$A$1:.$A$200];[.A980];['delete state'.$B$1:.$B$200];[.C980])" office:value-type="float" office:value="0" calcext:value-type="float">
            <text:p>0</text:p>
          </table:table-cell>
          <table:table-cell table:formula="of:=COUNTIFS(['delete product'.$A$2:.$A$60];[.A980];['delete product'.$B$2:.$B$60];[.B980])" office:value-type="float" office:value="0" calcext:value-type="float">
            <text:p>0</text:p>
          </table:table-cell>
          <table:table-cell table:formula="of:=IF(COUNTIFS(['delete state'.$A$1:.$A$200];[.A980];['delete state'.$B$1:.$B$200];[.C980])+COUNTIFS(['delete product'.$A$2:.$A$60];[.A980];['delete product'.$B$2:.$B$60];[.B980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TN</text:p>
          </table:table-cell>
          <table:table-cell table:formula="of:=COUNTIFS(['delete state'.$A$1:.$A$200];[.A981];['delete state'.$B$1:.$B$200];[.C981])" office:value-type="float" office:value="0" calcext:value-type="float">
            <text:p>0</text:p>
          </table:table-cell>
          <table:table-cell table:formula="of:=COUNTIFS(['delete product'.$A$2:.$A$60];[.A981];['delete product'.$B$2:.$B$60];[.B981])" office:value-type="float" office:value="0" calcext:value-type="float">
            <text:p>0</text:p>
          </table:table-cell>
          <table:table-cell table:formula="of:=IF(COUNTIFS(['delete state'.$A$1:.$A$200];[.A981];['delete state'.$B$1:.$B$200];[.C981])+COUNTIFS(['delete product'.$A$2:.$A$60];[.A981];['delete product'.$B$2:.$B$60];[.B981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TX</text:p>
          </table:table-cell>
          <table:table-cell table:formula="of:=COUNTIFS(['delete state'.$A$1:.$A$200];[.A982];['delete state'.$B$1:.$B$200];[.C982])" office:value-type="float" office:value="0" calcext:value-type="float">
            <text:p>0</text:p>
          </table:table-cell>
          <table:table-cell table:formula="of:=COUNTIFS(['delete product'.$A$2:.$A$60];[.A982];['delete product'.$B$2:.$B$60];[.B982])" office:value-type="float" office:value="0" calcext:value-type="float">
            <text:p>0</text:p>
          </table:table-cell>
          <table:table-cell table:formula="of:=IF(COUNTIFS(['delete state'.$A$1:.$A$200];[.A982];['delete state'.$B$1:.$B$200];[.C982])+COUNTIFS(['delete product'.$A$2:.$A$60];[.A982];['delete product'.$B$2:.$B$60];[.B982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UT</text:p>
          </table:table-cell>
          <table:table-cell table:formula="of:=COUNTIFS(['delete state'.$A$1:.$A$200];[.A983];['delete state'.$B$1:.$B$200];[.C983])" office:value-type="float" office:value="0" calcext:value-type="float">
            <text:p>0</text:p>
          </table:table-cell>
          <table:table-cell table:formula="of:=COUNTIFS(['delete product'.$A$2:.$A$60];[.A983];['delete product'.$B$2:.$B$60];[.B983])" office:value-type="float" office:value="0" calcext:value-type="float">
            <text:p>0</text:p>
          </table:table-cell>
          <table:table-cell table:formula="of:=IF(COUNTIFS(['delete state'.$A$1:.$A$200];[.A983];['delete state'.$B$1:.$B$200];[.C983])+COUNTIFS(['delete product'.$A$2:.$A$60];[.A983];['delete product'.$B$2:.$B$60];[.B983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VA</text:p>
          </table:table-cell>
          <table:table-cell table:formula="of:=COUNTIFS(['delete state'.$A$1:.$A$200];[.A984];['delete state'.$B$1:.$B$200];[.C984])" office:value-type="float" office:value="0" calcext:value-type="float">
            <text:p>0</text:p>
          </table:table-cell>
          <table:table-cell table:formula="of:=COUNTIFS(['delete product'.$A$2:.$A$60];[.A984];['delete product'.$B$2:.$B$60];[.B984])" office:value-type="float" office:value="0" calcext:value-type="float">
            <text:p>0</text:p>
          </table:table-cell>
          <table:table-cell table:formula="of:=IF(COUNTIFS(['delete state'.$A$1:.$A$200];[.A984];['delete state'.$B$1:.$B$200];[.C984])+COUNTIFS(['delete product'.$A$2:.$A$60];[.A984];['delete product'.$B$2:.$B$60];[.B984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VT</text:p>
          </table:table-cell>
          <table:table-cell table:formula="of:=COUNTIFS(['delete state'.$A$1:.$A$200];[.A985];['delete state'.$B$1:.$B$200];[.C985])" office:value-type="float" office:value="0" calcext:value-type="float">
            <text:p>0</text:p>
          </table:table-cell>
          <table:table-cell table:formula="of:=COUNTIFS(['delete product'.$A$2:.$A$60];[.A985];['delete product'.$B$2:.$B$60];[.B985])" office:value-type="float" office:value="0" calcext:value-type="float">
            <text:p>0</text:p>
          </table:table-cell>
          <table:table-cell table:formula="of:=IF(COUNTIFS(['delete state'.$A$1:.$A$200];[.A985];['delete state'.$B$1:.$B$200];[.C985])+COUNTIFS(['delete product'.$A$2:.$A$60];[.A985];['delete product'.$B$2:.$B$60];[.B985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A</text:p>
          </table:table-cell>
          <table:table-cell table:formula="of:=COUNTIFS(['delete state'.$A$1:.$A$200];[.A986];['delete state'.$B$1:.$B$200];[.C986])" office:value-type="float" office:value="0" calcext:value-type="float">
            <text:p>0</text:p>
          </table:table-cell>
          <table:table-cell table:formula="of:=COUNTIFS(['delete product'.$A$2:.$A$60];[.A986];['delete product'.$B$2:.$B$60];[.B986])" office:value-type="float" office:value="0" calcext:value-type="float">
            <text:p>0</text:p>
          </table:table-cell>
          <table:table-cell table:formula="of:=IF(COUNTIFS(['delete state'.$A$1:.$A$200];[.A986];['delete state'.$B$1:.$B$200];[.C986])+COUNTIFS(['delete product'.$A$2:.$A$60];[.A986];['delete product'.$B$2:.$B$60];[.B986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I</text:p>
          </table:table-cell>
          <table:table-cell table:formula="of:=COUNTIFS(['delete state'.$A$1:.$A$200];[.A987];['delete state'.$B$1:.$B$200];[.C987])" office:value-type="float" office:value="0" calcext:value-type="float">
            <text:p>0</text:p>
          </table:table-cell>
          <table:table-cell table:formula="of:=COUNTIFS(['delete product'.$A$2:.$A$60];[.A987];['delete product'.$B$2:.$B$60];[.B987])" office:value-type="float" office:value="0" calcext:value-type="float">
            <text:p>0</text:p>
          </table:table-cell>
          <table:table-cell table:formula="of:=IF(COUNTIFS(['delete state'.$A$1:.$A$200];[.A987];['delete state'.$B$1:.$B$200];[.C987])+COUNTIFS(['delete product'.$A$2:.$A$60];[.A987];['delete product'.$B$2:.$B$60];[.B987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V</text:p>
          </table:table-cell>
          <table:table-cell table:formula="of:=COUNTIFS(['delete state'.$A$1:.$A$200];[.A988];['delete state'.$B$1:.$B$200];[.C988])" office:value-type="float" office:value="0" calcext:value-type="float">
            <text:p>0</text:p>
          </table:table-cell>
          <table:table-cell table:formula="of:=COUNTIFS(['delete product'.$A$2:.$A$60];[.A988];['delete product'.$B$2:.$B$60];[.B988])" office:value-type="float" office:value="0" calcext:value-type="float">
            <text:p>0</text:p>
          </table:table-cell>
          <table:table-cell table:formula="of:=IF(COUNTIFS(['delete state'.$A$1:.$A$200];[.A988];['delete state'.$B$1:.$B$200];[.C988])+COUNTIFS(['delete product'.$A$2:.$A$60];[.A988];['delete product'.$B$2:.$B$60];[.B988])&gt;0;&quot;Delete&quot;;&quot;&quot;)">
            <text:p/>
          </table:table-cell>
        </table:table-row>
        <table:table-row table:style-name="ro1">
          <table:table-cell office:value-type="float" office:value="80365" calcext:value-type="float">
            <text:p>80365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Y</text:p>
          </table:table-cell>
          <table:table-cell table:formula="of:=COUNTIFS(['delete state'.$A$1:.$A$200];[.A989];['delete state'.$B$1:.$B$200];[.C989])" office:value-type="float" office:value="0" calcext:value-type="float">
            <text:p>0</text:p>
          </table:table-cell>
          <table:table-cell table:formula="of:=COUNTIFS(['delete product'.$A$2:.$A$60];[.A989];['delete product'.$B$2:.$B$60];[.B989])" office:value-type="float" office:value="0" calcext:value-type="float">
            <text:p>0</text:p>
          </table:table-cell>
          <table:table-cell table:formula="of:=IF(COUNTIFS(['delete state'.$A$1:.$A$200];[.A989];['delete state'.$B$1:.$B$200];[.C989])+COUNTIFS(['delete product'.$A$2:.$A$60];[.A989];['delete product'.$B$2:.$B$60];[.B989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K</text:p>
          </table:table-cell>
          <table:table-cell table:formula="of:=COUNTIFS(['delete state'.$A$1:.$A$200];[.A990];['delete state'.$B$1:.$B$200];[.C990])" office:value-type="float" office:value="0" calcext:value-type="float">
            <text:p>0</text:p>
          </table:table-cell>
          <table:table-cell table:formula="of:=COUNTIFS(['delete product'.$A$2:.$A$60];[.A990];['delete product'.$B$2:.$B$60];[.B990])" office:value-type="float" office:value="0" calcext:value-type="float">
            <text:p>0</text:p>
          </table:table-cell>
          <table:table-cell table:formula="of:=IF(COUNTIFS(['delete state'.$A$1:.$A$200];[.A990];['delete state'.$B$1:.$B$200];[.C990])+COUNTIFS(['delete product'.$A$2:.$A$60];[.A990];['delete product'.$B$2:.$B$60];[.B990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L</text:p>
          </table:table-cell>
          <table:table-cell table:formula="of:=COUNTIFS(['delete state'.$A$1:.$A$200];[.A991];['delete state'.$B$1:.$B$200];[.C991])" office:value-type="float" office:value="0" calcext:value-type="float">
            <text:p>0</text:p>
          </table:table-cell>
          <table:table-cell table:formula="of:=COUNTIFS(['delete product'.$A$2:.$A$60];[.A991];['delete product'.$B$2:.$B$60];[.B991])" office:value-type="float" office:value="0" calcext:value-type="float">
            <text:p>0</text:p>
          </table:table-cell>
          <table:table-cell table:formula="of:=IF(COUNTIFS(['delete state'.$A$1:.$A$200];[.A991];['delete state'.$B$1:.$B$200];[.C991])+COUNTIFS(['delete product'.$A$2:.$A$60];[.A991];['delete product'.$B$2:.$B$60];[.B991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R</text:p>
          </table:table-cell>
          <table:table-cell table:formula="of:=COUNTIFS(['delete state'.$A$1:.$A$200];[.A992];['delete state'.$B$1:.$B$200];[.C992])" office:value-type="float" office:value="0" calcext:value-type="float">
            <text:p>0</text:p>
          </table:table-cell>
          <table:table-cell table:formula="of:=COUNTIFS(['delete product'.$A$2:.$A$60];[.A992];['delete product'.$B$2:.$B$60];[.B992])" office:value-type="float" office:value="0" calcext:value-type="float">
            <text:p>0</text:p>
          </table:table-cell>
          <table:table-cell table:formula="of:=IF(COUNTIFS(['delete state'.$A$1:.$A$200];[.A992];['delete state'.$B$1:.$B$200];[.C992])+COUNTIFS(['delete product'.$A$2:.$A$60];[.A992];['delete product'.$B$2:.$B$60];[.B992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Z</text:p>
          </table:table-cell>
          <table:table-cell table:formula="of:=COUNTIFS(['delete state'.$A$1:.$A$200];[.A993];['delete state'.$B$1:.$B$200];[.C993])" office:value-type="float" office:value="0" calcext:value-type="float">
            <text:p>0</text:p>
          </table:table-cell>
          <table:table-cell table:formula="of:=COUNTIFS(['delete product'.$A$2:.$A$60];[.A993];['delete product'.$B$2:.$B$60];[.B993])" office:value-type="float" office:value="0" calcext:value-type="float">
            <text:p>0</text:p>
          </table:table-cell>
          <table:table-cell table:formula="of:=IF(COUNTIFS(['delete state'.$A$1:.$A$200];[.A993];['delete state'.$B$1:.$B$200];[.C993])+COUNTIFS(['delete product'.$A$2:.$A$60];[.A993];['delete product'.$B$2:.$B$60];[.B993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A</text:p>
          </table:table-cell>
          <table:table-cell table:formula="of:=COUNTIFS(['delete state'.$A$1:.$A$200];[.A994];['delete state'.$B$1:.$B$200];[.C994])" office:value-type="float" office:value="0" calcext:value-type="float">
            <text:p>0</text:p>
          </table:table-cell>
          <table:table-cell table:formula="of:=COUNTIFS(['delete product'.$A$2:.$A$60];[.A994];['delete product'.$B$2:.$B$60];[.B994])" office:value-type="float" office:value="0" calcext:value-type="float">
            <text:p>0</text:p>
          </table:table-cell>
          <table:table-cell table:formula="of:=IF(COUNTIFS(['delete state'.$A$1:.$A$200];[.A994];['delete state'.$B$1:.$B$200];[.C994])+COUNTIFS(['delete product'.$A$2:.$A$60];[.A994];['delete product'.$B$2:.$B$60];[.B994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O</text:p>
          </table:table-cell>
          <table:table-cell table:formula="of:=COUNTIFS(['delete state'.$A$1:.$A$200];[.A995];['delete state'.$B$1:.$B$200];[.C995])" office:value-type="float" office:value="0" calcext:value-type="float">
            <text:p>0</text:p>
          </table:table-cell>
          <table:table-cell table:formula="of:=COUNTIFS(['delete product'.$A$2:.$A$60];[.A995];['delete product'.$B$2:.$B$60];[.B995])" office:value-type="float" office:value="0" calcext:value-type="float">
            <text:p>0</text:p>
          </table:table-cell>
          <table:table-cell table:formula="of:=IF(COUNTIFS(['delete state'.$A$1:.$A$200];[.A995];['delete state'.$B$1:.$B$200];[.C995])+COUNTIFS(['delete product'.$A$2:.$A$60];[.A995];['delete product'.$B$2:.$B$60];[.B995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T</text:p>
          </table:table-cell>
          <table:table-cell table:formula="of:=COUNTIFS(['delete state'.$A$1:.$A$200];[.A996];['delete state'.$B$1:.$B$200];[.C996])" office:value-type="float" office:value="0" calcext:value-type="float">
            <text:p>0</text:p>
          </table:table-cell>
          <table:table-cell table:formula="of:=COUNTIFS(['delete product'.$A$2:.$A$60];[.A996];['delete product'.$B$2:.$B$60];[.B996])" office:value-type="float" office:value="0" calcext:value-type="float">
            <text:p>0</text:p>
          </table:table-cell>
          <table:table-cell table:formula="of:=IF(COUNTIFS(['delete state'.$A$1:.$A$200];[.A996];['delete state'.$B$1:.$B$200];[.C996])+COUNTIFS(['delete product'.$A$2:.$A$60];[.A996];['delete product'.$B$2:.$B$60];[.B996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DE</text:p>
          </table:table-cell>
          <table:table-cell table:formula="of:=COUNTIFS(['delete state'.$A$1:.$A$200];[.A997];['delete state'.$B$1:.$B$200];[.C997])" office:value-type="float" office:value="0" calcext:value-type="float">
            <text:p>0</text:p>
          </table:table-cell>
          <table:table-cell table:formula="of:=COUNTIFS(['delete product'.$A$2:.$A$60];[.A997];['delete product'.$B$2:.$B$60];[.B997])" office:value-type="float" office:value="0" calcext:value-type="float">
            <text:p>0</text:p>
          </table:table-cell>
          <table:table-cell table:formula="of:=IF(COUNTIFS(['delete state'.$A$1:.$A$200];[.A997];['delete state'.$B$1:.$B$200];[.C997])+COUNTIFS(['delete product'.$A$2:.$A$60];[.A997];['delete product'.$B$2:.$B$60];[.B997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FL</text:p>
          </table:table-cell>
          <table:table-cell table:formula="of:=COUNTIFS(['delete state'.$A$1:.$A$200];[.A998];['delete state'.$B$1:.$B$200];[.C998])" office:value-type="float" office:value="0" calcext:value-type="float">
            <text:p>0</text:p>
          </table:table-cell>
          <table:table-cell table:formula="of:=COUNTIFS(['delete product'.$A$2:.$A$60];[.A998];['delete product'.$B$2:.$B$60];[.B998])" office:value-type="float" office:value="0" calcext:value-type="float">
            <text:p>0</text:p>
          </table:table-cell>
          <table:table-cell table:formula="of:=IF(COUNTIFS(['delete state'.$A$1:.$A$200];[.A998];['delete state'.$B$1:.$B$200];[.C998])+COUNTIFS(['delete product'.$A$2:.$A$60];[.A998];['delete product'.$B$2:.$B$60];[.B998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GA</text:p>
          </table:table-cell>
          <table:table-cell table:formula="of:=COUNTIFS(['delete state'.$A$1:.$A$200];[.A999];['delete state'.$B$1:.$B$200];[.C999])" office:value-type="float" office:value="0" calcext:value-type="float">
            <text:p>0</text:p>
          </table:table-cell>
          <table:table-cell table:formula="of:=COUNTIFS(['delete product'.$A$2:.$A$60];[.A999];['delete product'.$B$2:.$B$60];[.B999])" office:value-type="float" office:value="0" calcext:value-type="float">
            <text:p>0</text:p>
          </table:table-cell>
          <table:table-cell table:formula="of:=IF(COUNTIFS(['delete state'.$A$1:.$A$200];[.A999];['delete state'.$B$1:.$B$200];[.C999])+COUNTIFS(['delete product'.$A$2:.$A$60];[.A999];['delete product'.$B$2:.$B$60];[.B999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HI</text:p>
          </table:table-cell>
          <table:table-cell table:formula="of:=COUNTIFS(['delete state'.$A$1:.$A$200];[.A1000];['delete state'.$B$1:.$B$200];[.C1000])" office:value-type="float" office:value="0" calcext:value-type="float">
            <text:p>0</text:p>
          </table:table-cell>
          <table:table-cell table:formula="of:=COUNTIFS(['delete product'.$A$2:.$A$60];[.A1000];['delete product'.$B$2:.$B$60];[.B1000])" office:value-type="float" office:value="0" calcext:value-type="float">
            <text:p>0</text:p>
          </table:table-cell>
          <table:table-cell table:formula="of:=IF(COUNTIFS(['delete state'.$A$1:.$A$200];[.A1000];['delete state'.$B$1:.$B$200];[.C1000])+COUNTIFS(['delete product'.$A$2:.$A$60];[.A1000];['delete product'.$B$2:.$B$60];[.B1000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A</text:p>
          </table:table-cell>
          <table:table-cell table:formula="of:=COUNTIFS(['delete state'.$A$1:.$A$200];[.A1001];['delete state'.$B$1:.$B$200];[.C1001])" office:value-type="float" office:value="0" calcext:value-type="float">
            <text:p>0</text:p>
          </table:table-cell>
          <table:table-cell table:formula="of:=COUNTIFS(['delete product'.$A$2:.$A$60];[.A1001];['delete product'.$B$2:.$B$60];[.B1001])" office:value-type="float" office:value="0" calcext:value-type="float">
            <text:p>0</text:p>
          </table:table-cell>
          <table:table-cell table:formula="of:=IF(COUNTIFS(['delete state'.$A$1:.$A$200];[.A1001];['delete state'.$B$1:.$B$200];[.C1001])+COUNTIFS(['delete product'.$A$2:.$A$60];[.A1001];['delete product'.$B$2:.$B$60];[.B1001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D</text:p>
          </table:table-cell>
          <table:table-cell table:formula="of:=COUNTIFS(['delete state'.$A$1:.$A$200];[.A1002];['delete state'.$B$1:.$B$200];[.C1002])" office:value-type="float" office:value="0" calcext:value-type="float">
            <text:p>0</text:p>
          </table:table-cell>
          <table:table-cell table:formula="of:=COUNTIFS(['delete product'.$A$2:.$A$60];[.A1002];['delete product'.$B$2:.$B$60];[.B1002])" office:value-type="float" office:value="0" calcext:value-type="float">
            <text:p>0</text:p>
          </table:table-cell>
          <table:table-cell table:formula="of:=IF(COUNTIFS(['delete state'.$A$1:.$A$200];[.A1002];['delete state'.$B$1:.$B$200];[.C1002])+COUNTIFS(['delete product'.$A$2:.$A$60];[.A1002];['delete product'.$B$2:.$B$60];[.B1002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L</text:p>
          </table:table-cell>
          <table:table-cell table:formula="of:=COUNTIFS(['delete state'.$A$1:.$A$200];[.A1003];['delete state'.$B$1:.$B$200];[.C1003])" office:value-type="float" office:value="0" calcext:value-type="float">
            <text:p>0</text:p>
          </table:table-cell>
          <table:table-cell table:formula="of:=COUNTIFS(['delete product'.$A$2:.$A$60];[.A1003];['delete product'.$B$2:.$B$60];[.B1003])" office:value-type="float" office:value="0" calcext:value-type="float">
            <text:p>0</text:p>
          </table:table-cell>
          <table:table-cell table:formula="of:=IF(COUNTIFS(['delete state'.$A$1:.$A$200];[.A1003];['delete state'.$B$1:.$B$200];[.C1003])+COUNTIFS(['delete product'.$A$2:.$A$60];[.A1003];['delete product'.$B$2:.$B$60];[.B1003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N</text:p>
          </table:table-cell>
          <table:table-cell table:formula="of:=COUNTIFS(['delete state'.$A$1:.$A$200];[.A1004];['delete state'.$B$1:.$B$200];[.C1004])" office:value-type="float" office:value="0" calcext:value-type="float">
            <text:p>0</text:p>
          </table:table-cell>
          <table:table-cell table:formula="of:=COUNTIFS(['delete product'.$A$2:.$A$60];[.A1004];['delete product'.$B$2:.$B$60];[.B1004])" office:value-type="float" office:value="0" calcext:value-type="float">
            <text:p>0</text:p>
          </table:table-cell>
          <table:table-cell table:formula="of:=IF(COUNTIFS(['delete state'.$A$1:.$A$200];[.A1004];['delete state'.$B$1:.$B$200];[.C1004])+COUNTIFS(['delete product'.$A$2:.$A$60];[.A1004];['delete product'.$B$2:.$B$60];[.B1004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S</text:p>
          </table:table-cell>
          <table:table-cell table:formula="of:=COUNTIFS(['delete state'.$A$1:.$A$200];[.A1005];['delete state'.$B$1:.$B$200];[.C1005])" office:value-type="float" office:value="0" calcext:value-type="float">
            <text:p>0</text:p>
          </table:table-cell>
          <table:table-cell table:formula="of:=COUNTIFS(['delete product'.$A$2:.$A$60];[.A1005];['delete product'.$B$2:.$B$60];[.B1005])" office:value-type="float" office:value="0" calcext:value-type="float">
            <text:p>0</text:p>
          </table:table-cell>
          <table:table-cell table:formula="of:=IF(COUNTIFS(['delete state'.$A$1:.$A$200];[.A1005];['delete state'.$B$1:.$B$200];[.C1005])+COUNTIFS(['delete product'.$A$2:.$A$60];[.A1005];['delete product'.$B$2:.$B$60];[.B1005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Y</text:p>
          </table:table-cell>
          <table:table-cell table:formula="of:=COUNTIFS(['delete state'.$A$1:.$A$200];[.A1006];['delete state'.$B$1:.$B$200];[.C1006])" office:value-type="float" office:value="0" calcext:value-type="float">
            <text:p>0</text:p>
          </table:table-cell>
          <table:table-cell table:formula="of:=COUNTIFS(['delete product'.$A$2:.$A$60];[.A1006];['delete product'.$B$2:.$B$60];[.B1006])" office:value-type="float" office:value="0" calcext:value-type="float">
            <text:p>0</text:p>
          </table:table-cell>
          <table:table-cell table:formula="of:=IF(COUNTIFS(['delete state'.$A$1:.$A$200];[.A1006];['delete state'.$B$1:.$B$200];[.C1006])+COUNTIFS(['delete product'.$A$2:.$A$60];[.A1006];['delete product'.$B$2:.$B$60];[.B1006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LA</text:p>
          </table:table-cell>
          <table:table-cell table:formula="of:=COUNTIFS(['delete state'.$A$1:.$A$200];[.A1007];['delete state'.$B$1:.$B$200];[.C1007])" office:value-type="float" office:value="0" calcext:value-type="float">
            <text:p>0</text:p>
          </table:table-cell>
          <table:table-cell table:formula="of:=COUNTIFS(['delete product'.$A$2:.$A$60];[.A1007];['delete product'.$B$2:.$B$60];[.B1007])" office:value-type="float" office:value="0" calcext:value-type="float">
            <text:p>0</text:p>
          </table:table-cell>
          <table:table-cell table:formula="of:=IF(COUNTIFS(['delete state'.$A$1:.$A$200];[.A1007];['delete state'.$B$1:.$B$200];[.C1007])+COUNTIFS(['delete product'.$A$2:.$A$60];[.A1007];['delete product'.$B$2:.$B$60];[.B1007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A</text:p>
          </table:table-cell>
          <table:table-cell table:formula="of:=COUNTIFS(['delete state'.$A$1:.$A$200];[.A1008];['delete state'.$B$1:.$B$200];[.C1008])" office:value-type="float" office:value="0" calcext:value-type="float">
            <text:p>0</text:p>
          </table:table-cell>
          <table:table-cell table:formula="of:=COUNTIFS(['delete product'.$A$2:.$A$60];[.A1008];['delete product'.$B$2:.$B$60];[.B1008])" office:value-type="float" office:value="0" calcext:value-type="float">
            <text:p>0</text:p>
          </table:table-cell>
          <table:table-cell table:formula="of:=IF(COUNTIFS(['delete state'.$A$1:.$A$200];[.A1008];['delete state'.$B$1:.$B$200];[.C1008])+COUNTIFS(['delete product'.$A$2:.$A$60];[.A1008];['delete product'.$B$2:.$B$60];[.B1008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D</text:p>
          </table:table-cell>
          <table:table-cell table:formula="of:=COUNTIFS(['delete state'.$A$1:.$A$200];[.A1009];['delete state'.$B$1:.$B$200];[.C1009])" office:value-type="float" office:value="0" calcext:value-type="float">
            <text:p>0</text:p>
          </table:table-cell>
          <table:table-cell table:formula="of:=COUNTIFS(['delete product'.$A$2:.$A$60];[.A1009];['delete product'.$B$2:.$B$60];[.B1009])" office:value-type="float" office:value="0" calcext:value-type="float">
            <text:p>0</text:p>
          </table:table-cell>
          <table:table-cell table:formula="of:=IF(COUNTIFS(['delete state'.$A$1:.$A$200];[.A1009];['delete state'.$B$1:.$B$200];[.C1009])+COUNTIFS(['delete product'.$A$2:.$A$60];[.A1009];['delete product'.$B$2:.$B$60];[.B1009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E</text:p>
          </table:table-cell>
          <table:table-cell table:formula="of:=COUNTIFS(['delete state'.$A$1:.$A$200];[.A1010];['delete state'.$B$1:.$B$200];[.C1010])" office:value-type="float" office:value="0" calcext:value-type="float">
            <text:p>0</text:p>
          </table:table-cell>
          <table:table-cell table:formula="of:=COUNTIFS(['delete product'.$A$2:.$A$60];[.A1010];['delete product'.$B$2:.$B$60];[.B1010])" office:value-type="float" office:value="0" calcext:value-type="float">
            <text:p>0</text:p>
          </table:table-cell>
          <table:table-cell table:formula="of:=IF(COUNTIFS(['delete state'.$A$1:.$A$200];[.A1010];['delete state'.$B$1:.$B$200];[.C1010])+COUNTIFS(['delete product'.$A$2:.$A$60];[.A1010];['delete product'.$B$2:.$B$60];[.B1010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I</text:p>
          </table:table-cell>
          <table:table-cell table:formula="of:=COUNTIFS(['delete state'.$A$1:.$A$200];[.A1011];['delete state'.$B$1:.$B$200];[.C1011])" office:value-type="float" office:value="0" calcext:value-type="float">
            <text:p>0</text:p>
          </table:table-cell>
          <table:table-cell table:formula="of:=COUNTIFS(['delete product'.$A$2:.$A$60];[.A1011];['delete product'.$B$2:.$B$60];[.B1011])" office:value-type="float" office:value="0" calcext:value-type="float">
            <text:p>0</text:p>
          </table:table-cell>
          <table:table-cell table:formula="of:=IF(COUNTIFS(['delete state'.$A$1:.$A$200];[.A1011];['delete state'.$B$1:.$B$200];[.C1011])+COUNTIFS(['delete product'.$A$2:.$A$60];[.A1011];['delete product'.$B$2:.$B$60];[.B1011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N</text:p>
          </table:table-cell>
          <table:table-cell table:formula="of:=COUNTIFS(['delete state'.$A$1:.$A$200];[.A1012];['delete state'.$B$1:.$B$200];[.C1012])" office:value-type="float" office:value="0" calcext:value-type="float">
            <text:p>0</text:p>
          </table:table-cell>
          <table:table-cell table:formula="of:=COUNTIFS(['delete product'.$A$2:.$A$60];[.A1012];['delete product'.$B$2:.$B$60];[.B1012])" office:value-type="float" office:value="0" calcext:value-type="float">
            <text:p>0</text:p>
          </table:table-cell>
          <table:table-cell table:formula="of:=IF(COUNTIFS(['delete state'.$A$1:.$A$200];[.A1012];['delete state'.$B$1:.$B$200];[.C1012])+COUNTIFS(['delete product'.$A$2:.$A$60];[.A1012];['delete product'.$B$2:.$B$60];[.B1012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O</text:p>
          </table:table-cell>
          <table:table-cell table:formula="of:=COUNTIFS(['delete state'.$A$1:.$A$200];[.A1013];['delete state'.$B$1:.$B$200];[.C1013])" office:value-type="float" office:value="0" calcext:value-type="float">
            <text:p>0</text:p>
          </table:table-cell>
          <table:table-cell table:formula="of:=COUNTIFS(['delete product'.$A$2:.$A$60];[.A1013];['delete product'.$B$2:.$B$60];[.B1013])" office:value-type="float" office:value="0" calcext:value-type="float">
            <text:p>0</text:p>
          </table:table-cell>
          <table:table-cell table:formula="of:=IF(COUNTIFS(['delete state'.$A$1:.$A$200];[.A1013];['delete state'.$B$1:.$B$200];[.C1013])+COUNTIFS(['delete product'.$A$2:.$A$60];[.A1013];['delete product'.$B$2:.$B$60];[.B1013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S</text:p>
          </table:table-cell>
          <table:table-cell table:formula="of:=COUNTIFS(['delete state'.$A$1:.$A$200];[.A1014];['delete state'.$B$1:.$B$200];[.C1014])" office:value-type="float" office:value="0" calcext:value-type="float">
            <text:p>0</text:p>
          </table:table-cell>
          <table:table-cell table:formula="of:=COUNTIFS(['delete product'.$A$2:.$A$60];[.A1014];['delete product'.$B$2:.$B$60];[.B1014])" office:value-type="float" office:value="0" calcext:value-type="float">
            <text:p>0</text:p>
          </table:table-cell>
          <table:table-cell table:formula="of:=IF(COUNTIFS(['delete state'.$A$1:.$A$200];[.A1014];['delete state'.$B$1:.$B$200];[.C1014])+COUNTIFS(['delete product'.$A$2:.$A$60];[.A1014];['delete product'.$B$2:.$B$60];[.B1014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T</text:p>
          </table:table-cell>
          <table:table-cell table:formula="of:=COUNTIFS(['delete state'.$A$1:.$A$200];[.A1015];['delete state'.$B$1:.$B$200];[.C1015])" office:value-type="float" office:value="0" calcext:value-type="float">
            <text:p>0</text:p>
          </table:table-cell>
          <table:table-cell table:formula="of:=COUNTIFS(['delete product'.$A$2:.$A$60];[.A1015];['delete product'.$B$2:.$B$60];[.B1015])" office:value-type="float" office:value="0" calcext:value-type="float">
            <text:p>0</text:p>
          </table:table-cell>
          <table:table-cell table:formula="of:=IF(COUNTIFS(['delete state'.$A$1:.$A$200];[.A1015];['delete state'.$B$1:.$B$200];[.C1015])+COUNTIFS(['delete product'.$A$2:.$A$60];[.A1015];['delete product'.$B$2:.$B$60];[.B1015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C</text:p>
          </table:table-cell>
          <table:table-cell table:formula="of:=COUNTIFS(['delete state'.$A$1:.$A$200];[.A1016];['delete state'.$B$1:.$B$200];[.C1016])" office:value-type="float" office:value="0" calcext:value-type="float">
            <text:p>0</text:p>
          </table:table-cell>
          <table:table-cell table:formula="of:=COUNTIFS(['delete product'.$A$2:.$A$60];[.A1016];['delete product'.$B$2:.$B$60];[.B1016])" office:value-type="float" office:value="0" calcext:value-type="float">
            <text:p>0</text:p>
          </table:table-cell>
          <table:table-cell table:formula="of:=IF(COUNTIFS(['delete state'.$A$1:.$A$200];[.A1016];['delete state'.$B$1:.$B$200];[.C1016])+COUNTIFS(['delete product'.$A$2:.$A$60];[.A1016];['delete product'.$B$2:.$B$60];[.B1016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D</text:p>
          </table:table-cell>
          <table:table-cell table:formula="of:=COUNTIFS(['delete state'.$A$1:.$A$200];[.A1017];['delete state'.$B$1:.$B$200];[.C1017])" office:value-type="float" office:value="0" calcext:value-type="float">
            <text:p>0</text:p>
          </table:table-cell>
          <table:table-cell table:formula="of:=COUNTIFS(['delete product'.$A$2:.$A$60];[.A1017];['delete product'.$B$2:.$B$60];[.B1017])" office:value-type="float" office:value="0" calcext:value-type="float">
            <text:p>0</text:p>
          </table:table-cell>
          <table:table-cell table:formula="of:=IF(COUNTIFS(['delete state'.$A$1:.$A$200];[.A1017];['delete state'.$B$1:.$B$200];[.C1017])+COUNTIFS(['delete product'.$A$2:.$A$60];[.A1017];['delete product'.$B$2:.$B$60];[.B1017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E</text:p>
          </table:table-cell>
          <table:table-cell table:formula="of:=COUNTIFS(['delete state'.$A$1:.$A$200];[.A1018];['delete state'.$B$1:.$B$200];[.C1018])" office:value-type="float" office:value="0" calcext:value-type="float">
            <text:p>0</text:p>
          </table:table-cell>
          <table:table-cell table:formula="of:=COUNTIFS(['delete product'.$A$2:.$A$60];[.A1018];['delete product'.$B$2:.$B$60];[.B1018])" office:value-type="float" office:value="0" calcext:value-type="float">
            <text:p>0</text:p>
          </table:table-cell>
          <table:table-cell table:formula="of:=IF(COUNTIFS(['delete state'.$A$1:.$A$200];[.A1018];['delete state'.$B$1:.$B$200];[.C1018])+COUNTIFS(['delete product'.$A$2:.$A$60];[.A1018];['delete product'.$B$2:.$B$60];[.B1018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H</text:p>
          </table:table-cell>
          <table:table-cell table:formula="of:=COUNTIFS(['delete state'.$A$1:.$A$200];[.A1019];['delete state'.$B$1:.$B$200];[.C1019])" office:value-type="float" office:value="0" calcext:value-type="float">
            <text:p>0</text:p>
          </table:table-cell>
          <table:table-cell table:formula="of:=COUNTIFS(['delete product'.$A$2:.$A$60];[.A1019];['delete product'.$B$2:.$B$60];[.B1019])" office:value-type="float" office:value="0" calcext:value-type="float">
            <text:p>0</text:p>
          </table:table-cell>
          <table:table-cell table:formula="of:=IF(COUNTIFS(['delete state'.$A$1:.$A$200];[.A1019];['delete state'.$B$1:.$B$200];[.C1019])+COUNTIFS(['delete product'.$A$2:.$A$60];[.A1019];['delete product'.$B$2:.$B$60];[.B1019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J</text:p>
          </table:table-cell>
          <table:table-cell table:formula="of:=COUNTIFS(['delete state'.$A$1:.$A$200];[.A1020];['delete state'.$B$1:.$B$200];[.C1020])" office:value-type="float" office:value="0" calcext:value-type="float">
            <text:p>0</text:p>
          </table:table-cell>
          <table:table-cell table:formula="of:=COUNTIFS(['delete product'.$A$2:.$A$60];[.A1020];['delete product'.$B$2:.$B$60];[.B1020])" office:value-type="float" office:value="0" calcext:value-type="float">
            <text:p>0</text:p>
          </table:table-cell>
          <table:table-cell table:formula="of:=IF(COUNTIFS(['delete state'.$A$1:.$A$200];[.A1020];['delete state'.$B$1:.$B$200];[.C1020])+COUNTIFS(['delete product'.$A$2:.$A$60];[.A1020];['delete product'.$B$2:.$B$60];[.B1020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M</text:p>
          </table:table-cell>
          <table:table-cell table:formula="of:=COUNTIFS(['delete state'.$A$1:.$A$200];[.A1021];['delete state'.$B$1:.$B$200];[.C1021])" office:value-type="float" office:value="0" calcext:value-type="float">
            <text:p>0</text:p>
          </table:table-cell>
          <table:table-cell table:formula="of:=COUNTIFS(['delete product'.$A$2:.$A$60];[.A1021];['delete product'.$B$2:.$B$60];[.B1021])" office:value-type="float" office:value="0" calcext:value-type="float">
            <text:p>0</text:p>
          </table:table-cell>
          <table:table-cell table:formula="of:=IF(COUNTIFS(['delete state'.$A$1:.$A$200];[.A1021];['delete state'.$B$1:.$B$200];[.C1021])+COUNTIFS(['delete product'.$A$2:.$A$60];[.A1021];['delete product'.$B$2:.$B$60];[.B1021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V</text:p>
          </table:table-cell>
          <table:table-cell table:formula="of:=COUNTIFS(['delete state'.$A$1:.$A$200];[.A1022];['delete state'.$B$1:.$B$200];[.C1022])" office:value-type="float" office:value="0" calcext:value-type="float">
            <text:p>0</text:p>
          </table:table-cell>
          <table:table-cell table:formula="of:=COUNTIFS(['delete product'.$A$2:.$A$60];[.A1022];['delete product'.$B$2:.$B$60];[.B1022])" office:value-type="float" office:value="0" calcext:value-type="float">
            <text:p>0</text:p>
          </table:table-cell>
          <table:table-cell table:formula="of:=IF(COUNTIFS(['delete state'.$A$1:.$A$200];[.A1022];['delete state'.$B$1:.$B$200];[.C1022])+COUNTIFS(['delete product'.$A$2:.$A$60];[.A1022];['delete product'.$B$2:.$B$60];[.B1022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Y</text:p>
          </table:table-cell>
          <table:table-cell table:formula="of:=COUNTIFS(['delete state'.$A$1:.$A$200];[.A1023];['delete state'.$B$1:.$B$200];[.C1023])" office:value-type="float" office:value="0" calcext:value-type="float">
            <text:p>0</text:p>
          </table:table-cell>
          <table:table-cell table:formula="of:=COUNTIFS(['delete product'.$A$2:.$A$60];[.A1023];['delete product'.$B$2:.$B$60];[.B1023])" office:value-type="float" office:value="0" calcext:value-type="float">
            <text:p>0</text:p>
          </table:table-cell>
          <table:table-cell table:formula="of:=IF(COUNTIFS(['delete state'.$A$1:.$A$200];[.A1023];['delete state'.$B$1:.$B$200];[.C1023])+COUNTIFS(['delete product'.$A$2:.$A$60];[.A1023];['delete product'.$B$2:.$B$60];[.B1023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H</text:p>
          </table:table-cell>
          <table:table-cell table:formula="of:=COUNTIFS(['delete state'.$A$1:.$A$200];[.A1024];['delete state'.$B$1:.$B$200];[.C1024])" office:value-type="float" office:value="0" calcext:value-type="float">
            <text:p>0</text:p>
          </table:table-cell>
          <table:table-cell table:formula="of:=COUNTIFS(['delete product'.$A$2:.$A$60];[.A1024];['delete product'.$B$2:.$B$60];[.B1024])" office:value-type="float" office:value="0" calcext:value-type="float">
            <text:p>0</text:p>
          </table:table-cell>
          <table:table-cell table:formula="of:=IF(COUNTIFS(['delete state'.$A$1:.$A$200];[.A1024];['delete state'.$B$1:.$B$200];[.C1024])+COUNTIFS(['delete product'.$A$2:.$A$60];[.A1024];['delete product'.$B$2:.$B$60];[.B1024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K</text:p>
          </table:table-cell>
          <table:table-cell table:formula="of:=COUNTIFS(['delete state'.$A$1:.$A$200];[.A1025];['delete state'.$B$1:.$B$200];[.C1025])" office:value-type="float" office:value="0" calcext:value-type="float">
            <text:p>0</text:p>
          </table:table-cell>
          <table:table-cell table:formula="of:=COUNTIFS(['delete product'.$A$2:.$A$60];[.A1025];['delete product'.$B$2:.$B$60];[.B1025])" office:value-type="float" office:value="0" calcext:value-type="float">
            <text:p>0</text:p>
          </table:table-cell>
          <table:table-cell table:formula="of:=IF(COUNTIFS(['delete state'.$A$1:.$A$200];[.A1025];['delete state'.$B$1:.$B$200];[.C1025])+COUNTIFS(['delete product'.$A$2:.$A$60];[.A1025];['delete product'.$B$2:.$B$60];[.B1025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R</text:p>
          </table:table-cell>
          <table:table-cell table:formula="of:=COUNTIFS(['delete state'.$A$1:.$A$200];[.A1026];['delete state'.$B$1:.$B$200];[.C1026])" office:value-type="float" office:value="0" calcext:value-type="float">
            <text:p>0</text:p>
          </table:table-cell>
          <table:table-cell table:formula="of:=COUNTIFS(['delete product'.$A$2:.$A$60];[.A1026];['delete product'.$B$2:.$B$60];[.B1026])" office:value-type="float" office:value="0" calcext:value-type="float">
            <text:p>0</text:p>
          </table:table-cell>
          <table:table-cell table:formula="of:=IF(COUNTIFS(['delete state'.$A$1:.$A$200];[.A1026];['delete state'.$B$1:.$B$200];[.C1026])+COUNTIFS(['delete product'.$A$2:.$A$60];[.A1026];['delete product'.$B$2:.$B$60];[.B1026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PA</text:p>
          </table:table-cell>
          <table:table-cell table:formula="of:=COUNTIFS(['delete state'.$A$1:.$A$200];[.A1027];['delete state'.$B$1:.$B$200];[.C1027])" office:value-type="float" office:value="0" calcext:value-type="float">
            <text:p>0</text:p>
          </table:table-cell>
          <table:table-cell table:formula="of:=COUNTIFS(['delete product'.$A$2:.$A$60];[.A1027];['delete product'.$B$2:.$B$60];[.B1027])" office:value-type="float" office:value="0" calcext:value-type="float">
            <text:p>0</text:p>
          </table:table-cell>
          <table:table-cell table:formula="of:=IF(COUNTIFS(['delete state'.$A$1:.$A$200];[.A1027];['delete state'.$B$1:.$B$200];[.C1027])+COUNTIFS(['delete product'.$A$2:.$A$60];[.A1027];['delete product'.$B$2:.$B$60];[.B1027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RI</text:p>
          </table:table-cell>
          <table:table-cell table:formula="of:=COUNTIFS(['delete state'.$A$1:.$A$200];[.A1028];['delete state'.$B$1:.$B$200];[.C1028])" office:value-type="float" office:value="0" calcext:value-type="float">
            <text:p>0</text:p>
          </table:table-cell>
          <table:table-cell table:formula="of:=COUNTIFS(['delete product'.$A$2:.$A$60];[.A1028];['delete product'.$B$2:.$B$60];[.B1028])" office:value-type="float" office:value="0" calcext:value-type="float">
            <text:p>0</text:p>
          </table:table-cell>
          <table:table-cell table:formula="of:=IF(COUNTIFS(['delete state'.$A$1:.$A$200];[.A1028];['delete state'.$B$1:.$B$200];[.C1028])+COUNTIFS(['delete product'.$A$2:.$A$60];[.A1028];['delete product'.$B$2:.$B$60];[.B1028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C</text:p>
          </table:table-cell>
          <table:table-cell table:formula="of:=COUNTIFS(['delete state'.$A$1:.$A$200];[.A1029];['delete state'.$B$1:.$B$200];[.C1029])" office:value-type="float" office:value="0" calcext:value-type="float">
            <text:p>0</text:p>
          </table:table-cell>
          <table:table-cell table:formula="of:=COUNTIFS(['delete product'.$A$2:.$A$60];[.A1029];['delete product'.$B$2:.$B$60];[.B1029])" office:value-type="float" office:value="0" calcext:value-type="float">
            <text:p>0</text:p>
          </table:table-cell>
          <table:table-cell table:formula="of:=IF(COUNTIFS(['delete state'.$A$1:.$A$200];[.A1029];['delete state'.$B$1:.$B$200];[.C1029])+COUNTIFS(['delete product'.$A$2:.$A$60];[.A1029];['delete product'.$B$2:.$B$60];[.B1029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D</text:p>
          </table:table-cell>
          <table:table-cell table:formula="of:=COUNTIFS(['delete state'.$A$1:.$A$200];[.A1030];['delete state'.$B$1:.$B$200];[.C1030])" office:value-type="float" office:value="0" calcext:value-type="float">
            <text:p>0</text:p>
          </table:table-cell>
          <table:table-cell table:formula="of:=COUNTIFS(['delete product'.$A$2:.$A$60];[.A1030];['delete product'.$B$2:.$B$60];[.B1030])" office:value-type="float" office:value="0" calcext:value-type="float">
            <text:p>0</text:p>
          </table:table-cell>
          <table:table-cell table:formula="of:=IF(COUNTIFS(['delete state'.$A$1:.$A$200];[.A1030];['delete state'.$B$1:.$B$200];[.C1030])+COUNTIFS(['delete product'.$A$2:.$A$60];[.A1030];['delete product'.$B$2:.$B$60];[.B1030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N</text:p>
          </table:table-cell>
          <table:table-cell table:formula="of:=COUNTIFS(['delete state'.$A$1:.$A$200];[.A1031];['delete state'.$B$1:.$B$200];[.C1031])" office:value-type="float" office:value="0" calcext:value-type="float">
            <text:p>0</text:p>
          </table:table-cell>
          <table:table-cell table:formula="of:=COUNTIFS(['delete product'.$A$2:.$A$60];[.A1031];['delete product'.$B$2:.$B$60];[.B1031])" office:value-type="float" office:value="0" calcext:value-type="float">
            <text:p>0</text:p>
          </table:table-cell>
          <table:table-cell table:formula="of:=IF(COUNTIFS(['delete state'.$A$1:.$A$200];[.A1031];['delete state'.$B$1:.$B$200];[.C1031])+COUNTIFS(['delete product'.$A$2:.$A$60];[.A1031];['delete product'.$B$2:.$B$60];[.B1031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X</text:p>
          </table:table-cell>
          <table:table-cell table:formula="of:=COUNTIFS(['delete state'.$A$1:.$A$200];[.A1032];['delete state'.$B$1:.$B$200];[.C1032])" office:value-type="float" office:value="0" calcext:value-type="float">
            <text:p>0</text:p>
          </table:table-cell>
          <table:table-cell table:formula="of:=COUNTIFS(['delete product'.$A$2:.$A$60];[.A1032];['delete product'.$B$2:.$B$60];[.B1032])" office:value-type="float" office:value="0" calcext:value-type="float">
            <text:p>0</text:p>
          </table:table-cell>
          <table:table-cell table:formula="of:=IF(COUNTIFS(['delete state'.$A$1:.$A$200];[.A1032];['delete state'.$B$1:.$B$200];[.C1032])+COUNTIFS(['delete product'.$A$2:.$A$60];[.A1032];['delete product'.$B$2:.$B$60];[.B1032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UT</text:p>
          </table:table-cell>
          <table:table-cell table:formula="of:=COUNTIFS(['delete state'.$A$1:.$A$200];[.A1033];['delete state'.$B$1:.$B$200];[.C1033])" office:value-type="float" office:value="0" calcext:value-type="float">
            <text:p>0</text:p>
          </table:table-cell>
          <table:table-cell table:formula="of:=COUNTIFS(['delete product'.$A$2:.$A$60];[.A1033];['delete product'.$B$2:.$B$60];[.B1033])" office:value-type="float" office:value="0" calcext:value-type="float">
            <text:p>0</text:p>
          </table:table-cell>
          <table:table-cell table:formula="of:=IF(COUNTIFS(['delete state'.$A$1:.$A$200];[.A1033];['delete state'.$B$1:.$B$200];[.C1033])+COUNTIFS(['delete product'.$A$2:.$A$60];[.A1033];['delete product'.$B$2:.$B$60];[.B1033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A</text:p>
          </table:table-cell>
          <table:table-cell table:formula="of:=COUNTIFS(['delete state'.$A$1:.$A$200];[.A1034];['delete state'.$B$1:.$B$200];[.C1034])" office:value-type="float" office:value="0" calcext:value-type="float">
            <text:p>0</text:p>
          </table:table-cell>
          <table:table-cell table:formula="of:=COUNTIFS(['delete product'.$A$2:.$A$60];[.A1034];['delete product'.$B$2:.$B$60];[.B1034])" office:value-type="float" office:value="0" calcext:value-type="float">
            <text:p>0</text:p>
          </table:table-cell>
          <table:table-cell table:formula="of:=IF(COUNTIFS(['delete state'.$A$1:.$A$200];[.A1034];['delete state'.$B$1:.$B$200];[.C1034])+COUNTIFS(['delete product'.$A$2:.$A$60];[.A1034];['delete product'.$B$2:.$B$60];[.B1034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T</text:p>
          </table:table-cell>
          <table:table-cell table:formula="of:=COUNTIFS(['delete state'.$A$1:.$A$200];[.A1035];['delete state'.$B$1:.$B$200];[.C1035])" office:value-type="float" office:value="0" calcext:value-type="float">
            <text:p>0</text:p>
          </table:table-cell>
          <table:table-cell table:formula="of:=COUNTIFS(['delete product'.$A$2:.$A$60];[.A1035];['delete product'.$B$2:.$B$60];[.B1035])" office:value-type="float" office:value="0" calcext:value-type="float">
            <text:p>0</text:p>
          </table:table-cell>
          <table:table-cell table:formula="of:=IF(COUNTIFS(['delete state'.$A$1:.$A$200];[.A1035];['delete state'.$B$1:.$B$200];[.C1035])+COUNTIFS(['delete product'.$A$2:.$A$60];[.A1035];['delete product'.$B$2:.$B$60];[.B1035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A</text:p>
          </table:table-cell>
          <table:table-cell table:formula="of:=COUNTIFS(['delete state'.$A$1:.$A$200];[.A1036];['delete state'.$B$1:.$B$200];[.C1036])" office:value-type="float" office:value="0" calcext:value-type="float">
            <text:p>0</text:p>
          </table:table-cell>
          <table:table-cell table:formula="of:=COUNTIFS(['delete product'.$A$2:.$A$60];[.A1036];['delete product'.$B$2:.$B$60];[.B1036])" office:value-type="float" office:value="0" calcext:value-type="float">
            <text:p>0</text:p>
          </table:table-cell>
          <table:table-cell table:formula="of:=IF(COUNTIFS(['delete state'.$A$1:.$A$200];[.A1036];['delete state'.$B$1:.$B$200];[.C1036])+COUNTIFS(['delete product'.$A$2:.$A$60];[.A1036];['delete product'.$B$2:.$B$60];[.B1036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I</text:p>
          </table:table-cell>
          <table:table-cell table:formula="of:=COUNTIFS(['delete state'.$A$1:.$A$200];[.A1037];['delete state'.$B$1:.$B$200];[.C1037])" office:value-type="float" office:value="0" calcext:value-type="float">
            <text:p>0</text:p>
          </table:table-cell>
          <table:table-cell table:formula="of:=COUNTIFS(['delete product'.$A$2:.$A$60];[.A1037];['delete product'.$B$2:.$B$60];[.B1037])" office:value-type="float" office:value="0" calcext:value-type="float">
            <text:p>0</text:p>
          </table:table-cell>
          <table:table-cell table:formula="of:=IF(COUNTIFS(['delete state'.$A$1:.$A$200];[.A1037];['delete state'.$B$1:.$B$200];[.C1037])+COUNTIFS(['delete product'.$A$2:.$A$60];[.A1037];['delete product'.$B$2:.$B$60];[.B1037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V</text:p>
          </table:table-cell>
          <table:table-cell table:formula="of:=COUNTIFS(['delete state'.$A$1:.$A$200];[.A1038];['delete state'.$B$1:.$B$200];[.C1038])" office:value-type="float" office:value="0" calcext:value-type="float">
            <text:p>0</text:p>
          </table:table-cell>
          <table:table-cell table:formula="of:=COUNTIFS(['delete product'.$A$2:.$A$60];[.A1038];['delete product'.$B$2:.$B$60];[.B1038])" office:value-type="float" office:value="0" calcext:value-type="float">
            <text:p>0</text:p>
          </table:table-cell>
          <table:table-cell table:formula="of:=IF(COUNTIFS(['delete state'.$A$1:.$A$200];[.A1038];['delete state'.$B$1:.$B$200];[.C1038])+COUNTIFS(['delete product'.$A$2:.$A$60];[.A1038];['delete product'.$B$2:.$B$60];[.B1038])&gt;0;&quot;Delete&quot;;&quot;&quot;)">
            <text:p/>
          </table:table-cell>
        </table:table-row>
        <table:table-row table:style-name="ro1">
          <table:table-cell office:value-type="float" office:value="80370" calcext:value-type="float">
            <text:p>8037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Y</text:p>
          </table:table-cell>
          <table:table-cell table:formula="of:=COUNTIFS(['delete state'.$A$1:.$A$200];[.A1039];['delete state'.$B$1:.$B$200];[.C1039])" office:value-type="float" office:value="0" calcext:value-type="float">
            <text:p>0</text:p>
          </table:table-cell>
          <table:table-cell table:formula="of:=COUNTIFS(['delete product'.$A$2:.$A$60];[.A1039];['delete product'.$B$2:.$B$60];[.B1039])" office:value-type="float" office:value="0" calcext:value-type="float">
            <text:p>0</text:p>
          </table:table-cell>
          <table:table-cell table:formula="of:=IF(COUNTIFS(['delete state'.$A$1:.$A$200];[.A1039];['delete state'.$B$1:.$B$200];[.C1039])+COUNTIFS(['delete product'.$A$2:.$A$60];[.A1039];['delete product'.$B$2:.$B$60];[.B1039])&gt;0;&quot;Delete&quot;;&quot;&quot;)">
            <text:p/>
          </table:table-cell>
        </table:table-row>
        <table:table-row table:style-name="ro1">
          <table:table-cell office:value-type="float" office:value="80371" calcext:value-type="float">
            <text:p>80371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CA</text:p>
          </table:table-cell>
          <table:table-cell table:formula="of:=COUNTIFS(['delete state'.$A$1:.$A$200];[.A1040];['delete state'.$B$1:.$B$200];[.C1040])" office:value-type="float" office:value="0" calcext:value-type="float">
            <text:p>0</text:p>
          </table:table-cell>
          <table:table-cell table:formula="of:=COUNTIFS(['delete product'.$A$2:.$A$60];[.A1040];['delete product'.$B$2:.$B$60];[.B1040])" office:value-type="float" office:value="0" calcext:value-type="float">
            <text:p>0</text:p>
          </table:table-cell>
          <table:table-cell table:formula="of:=IF(COUNTIFS(['delete state'.$A$1:.$A$200];[.A1040];['delete state'.$B$1:.$B$200];[.C1040])+COUNTIFS(['delete product'.$A$2:.$A$60];[.A1040];['delete product'.$B$2:.$B$60];[.B1040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AL</text:p>
          </table:table-cell>
          <table:table-cell table:formula="of:=COUNTIFS(['delete state'.$A$1:.$A$200];[.A1041];['delete state'.$B$1:.$B$200];[.C1041])" office:value-type="float" office:value="0" calcext:value-type="float">
            <text:p>0</text:p>
          </table:table-cell>
          <table:table-cell table:formula="of:=COUNTIFS(['delete product'.$A$2:.$A$60];[.A1041];['delete product'.$B$2:.$B$60];[.B1041])" office:value-type="float" office:value="0" calcext:value-type="float">
            <text:p>0</text:p>
          </table:table-cell>
          <table:table-cell table:formula="of:=IF(COUNTIFS(['delete state'.$A$1:.$A$200];[.A1041];['delete state'.$B$1:.$B$200];[.C1041])+COUNTIFS(['delete product'.$A$2:.$A$60];[.A1041];['delete product'.$B$2:.$B$60];[.B1041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L</text:p>
          </table:table-cell>
          <table:table-cell table:formula="of:=COUNTIFS(['delete state'.$A$1:.$A$200];[.A1042];['delete state'.$B$1:.$B$200];[.C1042])" office:value-type="float" office:value="0" calcext:value-type="float">
            <text:p>0</text:p>
          </table:table-cell>
          <table:table-cell table:formula="of:=COUNTIFS(['delete product'.$A$2:.$A$60];[.A1042];['delete product'.$B$2:.$B$60];[.B1042])" office:value-type="float" office:value="0" calcext:value-type="float">
            <text:p>0</text:p>
          </table:table-cell>
          <table:table-cell table:formula="of:=IF(COUNTIFS(['delete state'.$A$1:.$A$200];[.A1042];['delete state'.$B$1:.$B$200];[.C1042])+COUNTIFS(['delete product'.$A$2:.$A$60];[.A1042];['delete product'.$B$2:.$B$60];[.B1042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AL</text:p>
          </table:table-cell>
          <table:table-cell table:formula="of:=COUNTIFS(['delete state'.$A$1:.$A$200];[.A1043];['delete state'.$B$1:.$B$200];[.C1043])" office:value-type="float" office:value="0" calcext:value-type="float">
            <text:p>0</text:p>
          </table:table-cell>
          <table:table-cell table:formula="of:=COUNTIFS(['delete product'.$A$2:.$A$60];[.A1043];['delete product'.$B$2:.$B$60];[.B1043])" office:value-type="float" office:value="0" calcext:value-type="float">
            <text:p>0</text:p>
          </table:table-cell>
          <table:table-cell table:formula="of:=IF(COUNTIFS(['delete state'.$A$1:.$A$200];[.A1043];['delete state'.$B$1:.$B$200];[.C1043])+COUNTIFS(['delete product'.$A$2:.$A$60];[.A1043];['delete product'.$B$2:.$B$60];[.B1043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AL</text:p>
          </table:table-cell>
          <table:table-cell table:formula="of:=COUNTIFS(['delete state'.$A$1:.$A$200];[.A1044];['delete state'.$B$1:.$B$200];[.C1044])" office:value-type="float" office:value="0" calcext:value-type="float">
            <text:p>0</text:p>
          </table:table-cell>
          <table:table-cell table:formula="of:=COUNTIFS(['delete product'.$A$2:.$A$60];[.A1044];['delete product'.$B$2:.$B$60];[.B1044])" office:value-type="float" office:value="0" calcext:value-type="float">
            <text:p>0</text:p>
          </table:table-cell>
          <table:table-cell table:formula="of:=IF(COUNTIFS(['delete state'.$A$1:.$A$200];[.A1044];['delete state'.$B$1:.$B$200];[.C1044])+COUNTIFS(['delete product'.$A$2:.$A$60];[.A1044];['delete product'.$B$2:.$B$60];[.B1044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L</text:p>
          </table:table-cell>
          <table:table-cell table:formula="of:=COUNTIFS(['delete state'.$A$1:.$A$200];[.A1045];['delete state'.$B$1:.$B$200];[.C1045])" office:value-type="float" office:value="0" calcext:value-type="float">
            <text:p>0</text:p>
          </table:table-cell>
          <table:table-cell table:formula="of:=COUNTIFS(['delete product'.$A$2:.$A$60];[.A1045];['delete product'.$B$2:.$B$60];[.B1045])" office:value-type="float" office:value="0" calcext:value-type="float">
            <text:p>0</text:p>
          </table:table-cell>
          <table:table-cell table:formula="of:=IF(COUNTIFS(['delete state'.$A$1:.$A$200];[.A1045];['delete state'.$B$1:.$B$200];[.C1045])+COUNTIFS(['delete product'.$A$2:.$A$60];[.A1045];['delete product'.$B$2:.$B$60];[.B1045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AZ</text:p>
          </table:table-cell>
          <table:table-cell table:formula="of:=COUNTIFS(['delete state'.$A$1:.$A$200];[.A1046];['delete state'.$B$1:.$B$200];[.C1046])" office:value-type="float" office:value="0" calcext:value-type="float">
            <text:p>0</text:p>
          </table:table-cell>
          <table:table-cell table:formula="of:=COUNTIFS(['delete product'.$A$2:.$A$60];[.A1046];['delete product'.$B$2:.$B$60];[.B1046])" office:value-type="float" office:value="0" calcext:value-type="float">
            <text:p>0</text:p>
          </table:table-cell>
          <table:table-cell table:formula="of:=IF(COUNTIFS(['delete state'.$A$1:.$A$200];[.A1046];['delete state'.$B$1:.$B$200];[.C1046])+COUNTIFS(['delete product'.$A$2:.$A$60];[.A1046];['delete product'.$B$2:.$B$60];[.B1046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Z</text:p>
          </table:table-cell>
          <table:table-cell table:formula="of:=COUNTIFS(['delete state'.$A$1:.$A$200];[.A1047];['delete state'.$B$1:.$B$200];[.C1047])" office:value-type="float" office:value="0" calcext:value-type="float">
            <text:p>0</text:p>
          </table:table-cell>
          <table:table-cell table:formula="of:=COUNTIFS(['delete product'.$A$2:.$A$60];[.A1047];['delete product'.$B$2:.$B$60];[.B1047])" office:value-type="float" office:value="0" calcext:value-type="float">
            <text:p>0</text:p>
          </table:table-cell>
          <table:table-cell table:formula="of:=IF(COUNTIFS(['delete state'.$A$1:.$A$200];[.A1047];['delete state'.$B$1:.$B$200];[.C1047])+COUNTIFS(['delete product'.$A$2:.$A$60];[.A1047];['delete product'.$B$2:.$B$60];[.B1047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AZ</text:p>
          </table:table-cell>
          <table:table-cell table:formula="of:=COUNTIFS(['delete state'.$A$1:.$A$200];[.A1048];['delete state'.$B$1:.$B$200];[.C1048])" office:value-type="float" office:value="0" calcext:value-type="float">
            <text:p>0</text:p>
          </table:table-cell>
          <table:table-cell table:formula="of:=COUNTIFS(['delete product'.$A$2:.$A$60];[.A1048];['delete product'.$B$2:.$B$60];[.B1048])" office:value-type="float" office:value="0" calcext:value-type="float">
            <text:p>0</text:p>
          </table:table-cell>
          <table:table-cell table:formula="of:=IF(COUNTIFS(['delete state'.$A$1:.$A$200];[.A1048];['delete state'.$B$1:.$B$200];[.C1048])+COUNTIFS(['delete product'.$A$2:.$A$60];[.A1048];['delete product'.$B$2:.$B$60];[.B1048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AZ</text:p>
          </table:table-cell>
          <table:table-cell table:formula="of:=COUNTIFS(['delete state'.$A$1:.$A$200];[.A1049];['delete state'.$B$1:.$B$200];[.C1049])" office:value-type="float" office:value="0" calcext:value-type="float">
            <text:p>0</text:p>
          </table:table-cell>
          <table:table-cell table:formula="of:=COUNTIFS(['delete product'.$A$2:.$A$60];[.A1049];['delete product'.$B$2:.$B$60];[.B1049])" office:value-type="float" office:value="0" calcext:value-type="float">
            <text:p>0</text:p>
          </table:table-cell>
          <table:table-cell table:formula="of:=IF(COUNTIFS(['delete state'.$A$1:.$A$200];[.A1049];['delete state'.$B$1:.$B$200];[.C1049])+COUNTIFS(['delete product'.$A$2:.$A$60];[.A1049];['delete product'.$B$2:.$B$60];[.B1049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Z</text:p>
          </table:table-cell>
          <table:table-cell table:formula="of:=COUNTIFS(['delete state'.$A$1:.$A$200];[.A1050];['delete state'.$B$1:.$B$200];[.C1050])" office:value-type="float" office:value="0" calcext:value-type="float">
            <text:p>0</text:p>
          </table:table-cell>
          <table:table-cell table:formula="of:=COUNTIFS(['delete product'.$A$2:.$A$60];[.A1050];['delete product'.$B$2:.$B$60];[.B1050])" office:value-type="float" office:value="0" calcext:value-type="float">
            <text:p>0</text:p>
          </table:table-cell>
          <table:table-cell table:formula="of:=IF(COUNTIFS(['delete state'.$A$1:.$A$200];[.A1050];['delete state'.$B$1:.$B$200];[.C1050])+COUNTIFS(['delete product'.$A$2:.$A$60];[.A1050];['delete product'.$B$2:.$B$60];[.B1050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CO</text:p>
          </table:table-cell>
          <table:table-cell table:formula="of:=COUNTIFS(['delete state'.$A$1:.$A$200];[.A1051];['delete state'.$B$1:.$B$200];[.C1051])" office:value-type="float" office:value="0" calcext:value-type="float">
            <text:p>0</text:p>
          </table:table-cell>
          <table:table-cell table:formula="of:=COUNTIFS(['delete product'.$A$2:.$A$60];[.A1051];['delete product'.$B$2:.$B$60];[.B1051])" office:value-type="float" office:value="0" calcext:value-type="float">
            <text:p>0</text:p>
          </table:table-cell>
          <table:table-cell table:formula="of:=IF(COUNTIFS(['delete state'.$A$1:.$A$200];[.A1051];['delete state'.$B$1:.$B$200];[.C1051])+COUNTIFS(['delete product'.$A$2:.$A$60];[.A1051];['delete product'.$B$2:.$B$60];[.B1051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O</text:p>
          </table:table-cell>
          <table:table-cell table:formula="of:=COUNTIFS(['delete state'.$A$1:.$A$200];[.A1052];['delete state'.$B$1:.$B$200];[.C1052])" office:value-type="float" office:value="0" calcext:value-type="float">
            <text:p>0</text:p>
          </table:table-cell>
          <table:table-cell table:formula="of:=COUNTIFS(['delete product'.$A$2:.$A$60];[.A1052];['delete product'.$B$2:.$B$60];[.B1052])" office:value-type="float" office:value="0" calcext:value-type="float">
            <text:p>0</text:p>
          </table:table-cell>
          <table:table-cell table:formula="of:=IF(COUNTIFS(['delete state'.$A$1:.$A$200];[.A1052];['delete state'.$B$1:.$B$200];[.C1052])+COUNTIFS(['delete product'.$A$2:.$A$60];[.A1052];['delete product'.$B$2:.$B$60];[.B1052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CO</text:p>
          </table:table-cell>
          <table:table-cell table:formula="of:=COUNTIFS(['delete state'.$A$1:.$A$200];[.A1053];['delete state'.$B$1:.$B$200];[.C1053])" office:value-type="float" office:value="0" calcext:value-type="float">
            <text:p>0</text:p>
          </table:table-cell>
          <table:table-cell table:formula="of:=COUNTIFS(['delete product'.$A$2:.$A$60];[.A1053];['delete product'.$B$2:.$B$60];[.B1053])" office:value-type="float" office:value="0" calcext:value-type="float">
            <text:p>0</text:p>
          </table:table-cell>
          <table:table-cell table:formula="of:=IF(COUNTIFS(['delete state'.$A$1:.$A$200];[.A1053];['delete state'.$B$1:.$B$200];[.C1053])+COUNTIFS(['delete product'.$A$2:.$A$60];[.A1053];['delete product'.$B$2:.$B$60];[.B1053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CO</text:p>
          </table:table-cell>
          <table:table-cell table:formula="of:=COUNTIFS(['delete state'.$A$1:.$A$200];[.A1054];['delete state'.$B$1:.$B$200];[.C1054])" office:value-type="float" office:value="0" calcext:value-type="float">
            <text:p>0</text:p>
          </table:table-cell>
          <table:table-cell table:formula="of:=COUNTIFS(['delete product'.$A$2:.$A$60];[.A1054];['delete product'.$B$2:.$B$60];[.B1054])" office:value-type="float" office:value="0" calcext:value-type="float">
            <text:p>0</text:p>
          </table:table-cell>
          <table:table-cell table:formula="of:=IF(COUNTIFS(['delete state'.$A$1:.$A$200];[.A1054];['delete state'.$B$1:.$B$200];[.C1054])+COUNTIFS(['delete product'.$A$2:.$A$60];[.A1054];['delete product'.$B$2:.$B$60];[.B1054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CO</text:p>
          </table:table-cell>
          <table:table-cell table:formula="of:=COUNTIFS(['delete state'.$A$1:.$A$200];[.A1055];['delete state'.$B$1:.$B$200];[.C1055])" office:value-type="float" office:value="0" calcext:value-type="float">
            <text:p>0</text:p>
          </table:table-cell>
          <table:table-cell table:formula="of:=COUNTIFS(['delete product'.$A$2:.$A$60];[.A1055];['delete product'.$B$2:.$B$60];[.B1055])" office:value-type="float" office:value="0" calcext:value-type="float">
            <text:p>0</text:p>
          </table:table-cell>
          <table:table-cell table:formula="of:=IF(COUNTIFS(['delete state'.$A$1:.$A$200];[.A1055];['delete state'.$B$1:.$B$200];[.C1055])+COUNTIFS(['delete product'.$A$2:.$A$60];[.A1055];['delete product'.$B$2:.$B$60];[.B1055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FL</text:p>
          </table:table-cell>
          <table:table-cell table:formula="of:=COUNTIFS(['delete state'.$A$1:.$A$200];[.A1056];['delete state'.$B$1:.$B$200];[.C1056])" office:value-type="float" office:value="0" calcext:value-type="float">
            <text:p>0</text:p>
          </table:table-cell>
          <table:table-cell table:formula="of:=COUNTIFS(['delete product'.$A$2:.$A$60];[.A1056];['delete product'.$B$2:.$B$60];[.B1056])" office:value-type="float" office:value="0" calcext:value-type="float">
            <text:p>0</text:p>
          </table:table-cell>
          <table:table-cell table:formula="of:=IF(COUNTIFS(['delete state'.$A$1:.$A$200];[.A1056];['delete state'.$B$1:.$B$200];[.C1056])+COUNTIFS(['delete product'.$A$2:.$A$60];[.A1056];['delete product'.$B$2:.$B$60];[.B1056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FL</text:p>
          </table:table-cell>
          <table:table-cell table:formula="of:=COUNTIFS(['delete state'.$A$1:.$A$200];[.A1057];['delete state'.$B$1:.$B$200];[.C1057])" office:value-type="float" office:value="0" calcext:value-type="float">
            <text:p>0</text:p>
          </table:table-cell>
          <table:table-cell table:formula="of:=COUNTIFS(['delete product'.$A$2:.$A$60];[.A1057];['delete product'.$B$2:.$B$60];[.B1057])" office:value-type="float" office:value="0" calcext:value-type="float">
            <text:p>0</text:p>
          </table:table-cell>
          <table:table-cell table:formula="of:=IF(COUNTIFS(['delete state'.$A$1:.$A$200];[.A1057];['delete state'.$B$1:.$B$200];[.C1057])+COUNTIFS(['delete product'.$A$2:.$A$60];[.A1057];['delete product'.$B$2:.$B$60];[.B1057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FL</text:p>
          </table:table-cell>
          <table:table-cell table:formula="of:=COUNTIFS(['delete state'.$A$1:.$A$200];[.A1058];['delete state'.$B$1:.$B$200];[.C1058])" office:value-type="float" office:value="0" calcext:value-type="float">
            <text:p>0</text:p>
          </table:table-cell>
          <table:table-cell table:formula="of:=COUNTIFS(['delete product'.$A$2:.$A$60];[.A1058];['delete product'.$B$2:.$B$60];[.B1058])" office:value-type="float" office:value="0" calcext:value-type="float">
            <text:p>0</text:p>
          </table:table-cell>
          <table:table-cell table:formula="of:=IF(COUNTIFS(['delete state'.$A$1:.$A$200];[.A1058];['delete state'.$B$1:.$B$200];[.C1058])+COUNTIFS(['delete product'.$A$2:.$A$60];[.A1058];['delete product'.$B$2:.$B$60];[.B1058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FL</text:p>
          </table:table-cell>
          <table:table-cell table:formula="of:=COUNTIFS(['delete state'.$A$1:.$A$200];[.A1059];['delete state'.$B$1:.$B$200];[.C1059])" office:value-type="float" office:value="0" calcext:value-type="float">
            <text:p>0</text:p>
          </table:table-cell>
          <table:table-cell table:formula="of:=COUNTIFS(['delete product'.$A$2:.$A$60];[.A1059];['delete product'.$B$2:.$B$60];[.B1059])" office:value-type="float" office:value="0" calcext:value-type="float">
            <text:p>0</text:p>
          </table:table-cell>
          <table:table-cell table:formula="of:=IF(COUNTIFS(['delete state'.$A$1:.$A$200];[.A1059];['delete state'.$B$1:.$B$200];[.C1059])+COUNTIFS(['delete product'.$A$2:.$A$60];[.A1059];['delete product'.$B$2:.$B$60];[.B1059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FL</text:p>
          </table:table-cell>
          <table:table-cell table:formula="of:=COUNTIFS(['delete state'.$A$1:.$A$200];[.A1060];['delete state'.$B$1:.$B$200];[.C1060])" office:value-type="float" office:value="0" calcext:value-type="float">
            <text:p>0</text:p>
          </table:table-cell>
          <table:table-cell table:formula="of:=COUNTIFS(['delete product'.$A$2:.$A$60];[.A1060];['delete product'.$B$2:.$B$60];[.B1060])" office:value-type="float" office:value="0" calcext:value-type="float">
            <text:p>0</text:p>
          </table:table-cell>
          <table:table-cell table:formula="of:=IF(COUNTIFS(['delete state'.$A$1:.$A$200];[.A1060];['delete state'.$B$1:.$B$200];[.C1060])+COUNTIFS(['delete product'.$A$2:.$A$60];[.A1060];['delete product'.$B$2:.$B$60];[.B1060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GA</text:p>
          </table:table-cell>
          <table:table-cell table:formula="of:=COUNTIFS(['delete state'.$A$1:.$A$200];[.A1061];['delete state'.$B$1:.$B$200];[.C1061])" office:value-type="float" office:value="0" calcext:value-type="float">
            <text:p>0</text:p>
          </table:table-cell>
          <table:table-cell table:formula="of:=COUNTIFS(['delete product'.$A$2:.$A$60];[.A1061];['delete product'.$B$2:.$B$60];[.B1061])" office:value-type="float" office:value="0" calcext:value-type="float">
            <text:p>0</text:p>
          </table:table-cell>
          <table:table-cell table:formula="of:=IF(COUNTIFS(['delete state'.$A$1:.$A$200];[.A1061];['delete state'.$B$1:.$B$200];[.C1061])+COUNTIFS(['delete product'.$A$2:.$A$60];[.A1061];['delete product'.$B$2:.$B$60];[.B1061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GA</text:p>
          </table:table-cell>
          <table:table-cell table:formula="of:=COUNTIFS(['delete state'.$A$1:.$A$200];[.A1062];['delete state'.$B$1:.$B$200];[.C1062])" office:value-type="float" office:value="0" calcext:value-type="float">
            <text:p>0</text:p>
          </table:table-cell>
          <table:table-cell table:formula="of:=COUNTIFS(['delete product'.$A$2:.$A$60];[.A1062];['delete product'.$B$2:.$B$60];[.B1062])" office:value-type="float" office:value="0" calcext:value-type="float">
            <text:p>0</text:p>
          </table:table-cell>
          <table:table-cell table:formula="of:=IF(COUNTIFS(['delete state'.$A$1:.$A$200];[.A1062];['delete state'.$B$1:.$B$200];[.C1062])+COUNTIFS(['delete product'.$A$2:.$A$60];[.A1062];['delete product'.$B$2:.$B$60];[.B1062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GA</text:p>
          </table:table-cell>
          <table:table-cell table:formula="of:=COUNTIFS(['delete state'.$A$1:.$A$200];[.A1063];['delete state'.$B$1:.$B$200];[.C1063])" office:value-type="float" office:value="0" calcext:value-type="float">
            <text:p>0</text:p>
          </table:table-cell>
          <table:table-cell table:formula="of:=COUNTIFS(['delete product'.$A$2:.$A$60];[.A1063];['delete product'.$B$2:.$B$60];[.B1063])" office:value-type="float" office:value="0" calcext:value-type="float">
            <text:p>0</text:p>
          </table:table-cell>
          <table:table-cell table:formula="of:=IF(COUNTIFS(['delete state'.$A$1:.$A$200];[.A1063];['delete state'.$B$1:.$B$200];[.C1063])+COUNTIFS(['delete product'.$A$2:.$A$60];[.A1063];['delete product'.$B$2:.$B$60];[.B1063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GA</text:p>
          </table:table-cell>
          <table:table-cell table:formula="of:=COUNTIFS(['delete state'.$A$1:.$A$200];[.A1064];['delete state'.$B$1:.$B$200];[.C1064])" office:value-type="float" office:value="0" calcext:value-type="float">
            <text:p>0</text:p>
          </table:table-cell>
          <table:table-cell table:formula="of:=COUNTIFS(['delete product'.$A$2:.$A$60];[.A1064];['delete product'.$B$2:.$B$60];[.B1064])" office:value-type="float" office:value="0" calcext:value-type="float">
            <text:p>0</text:p>
          </table:table-cell>
          <table:table-cell table:formula="of:=IF(COUNTIFS(['delete state'.$A$1:.$A$200];[.A1064];['delete state'.$B$1:.$B$200];[.C1064])+COUNTIFS(['delete product'.$A$2:.$A$60];[.A1064];['delete product'.$B$2:.$B$60];[.B1064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GA</text:p>
          </table:table-cell>
          <table:table-cell table:formula="of:=COUNTIFS(['delete state'.$A$1:.$A$200];[.A1065];['delete state'.$B$1:.$B$200];[.C1065])" office:value-type="float" office:value="0" calcext:value-type="float">
            <text:p>0</text:p>
          </table:table-cell>
          <table:table-cell table:formula="of:=COUNTIFS(['delete product'.$A$2:.$A$60];[.A1065];['delete product'.$B$2:.$B$60];[.B1065])" office:value-type="float" office:value="0" calcext:value-type="float">
            <text:p>0</text:p>
          </table:table-cell>
          <table:table-cell table:formula="of:=IF(COUNTIFS(['delete state'.$A$1:.$A$200];[.A1065];['delete state'.$B$1:.$B$200];[.C1065])+COUNTIFS(['delete product'.$A$2:.$A$60];[.A1065];['delete product'.$B$2:.$B$60];[.B1065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IN</text:p>
          </table:table-cell>
          <table:table-cell table:formula="of:=COUNTIFS(['delete state'.$A$1:.$A$200];[.A1066];['delete state'.$B$1:.$B$200];[.C1066])" office:value-type="float" office:value="0" calcext:value-type="float">
            <text:p>0</text:p>
          </table:table-cell>
          <table:table-cell table:formula="of:=COUNTIFS(['delete product'.$A$2:.$A$60];[.A1066];['delete product'.$B$2:.$B$60];[.B1066])" office:value-type="float" office:value="0" calcext:value-type="float">
            <text:p>0</text:p>
          </table:table-cell>
          <table:table-cell table:formula="of:=IF(COUNTIFS(['delete state'.$A$1:.$A$200];[.A1066];['delete state'.$B$1:.$B$200];[.C1066])+COUNTIFS(['delete product'.$A$2:.$A$60];[.A1066];['delete product'.$B$2:.$B$60];[.B1066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N</text:p>
          </table:table-cell>
          <table:table-cell table:formula="of:=COUNTIFS(['delete state'.$A$1:.$A$200];[.A1067];['delete state'.$B$1:.$B$200];[.C1067])" office:value-type="float" office:value="0" calcext:value-type="float">
            <text:p>0</text:p>
          </table:table-cell>
          <table:table-cell table:formula="of:=COUNTIFS(['delete product'.$A$2:.$A$60];[.A1067];['delete product'.$B$2:.$B$60];[.B1067])" office:value-type="float" office:value="0" calcext:value-type="float">
            <text:p>0</text:p>
          </table:table-cell>
          <table:table-cell table:formula="of:=IF(COUNTIFS(['delete state'.$A$1:.$A$200];[.A1067];['delete state'.$B$1:.$B$200];[.C1067])+COUNTIFS(['delete product'.$A$2:.$A$60];[.A1067];['delete product'.$B$2:.$B$60];[.B1067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IN</text:p>
          </table:table-cell>
          <table:table-cell table:formula="of:=COUNTIFS(['delete state'.$A$1:.$A$200];[.A1068];['delete state'.$B$1:.$B$200];[.C1068])" office:value-type="float" office:value="0" calcext:value-type="float">
            <text:p>0</text:p>
          </table:table-cell>
          <table:table-cell table:formula="of:=COUNTIFS(['delete product'.$A$2:.$A$60];[.A1068];['delete product'.$B$2:.$B$60];[.B1068])" office:value-type="float" office:value="0" calcext:value-type="float">
            <text:p>0</text:p>
          </table:table-cell>
          <table:table-cell table:formula="of:=IF(COUNTIFS(['delete state'.$A$1:.$A$200];[.A1068];['delete state'.$B$1:.$B$200];[.C1068])+COUNTIFS(['delete product'.$A$2:.$A$60];[.A1068];['delete product'.$B$2:.$B$60];[.B1068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IN</text:p>
          </table:table-cell>
          <table:table-cell table:formula="of:=COUNTIFS(['delete state'.$A$1:.$A$200];[.A1069];['delete state'.$B$1:.$B$200];[.C1069])" office:value-type="float" office:value="0" calcext:value-type="float">
            <text:p>0</text:p>
          </table:table-cell>
          <table:table-cell table:formula="of:=COUNTIFS(['delete product'.$A$2:.$A$60];[.A1069];['delete product'.$B$2:.$B$60];[.B1069])" office:value-type="float" office:value="0" calcext:value-type="float">
            <text:p>0</text:p>
          </table:table-cell>
          <table:table-cell table:formula="of:=IF(COUNTIFS(['delete state'.$A$1:.$A$200];[.A1069];['delete state'.$B$1:.$B$200];[.C1069])+COUNTIFS(['delete product'.$A$2:.$A$60];[.A1069];['delete product'.$B$2:.$B$60];[.B1069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N</text:p>
          </table:table-cell>
          <table:table-cell table:formula="of:=COUNTIFS(['delete state'.$A$1:.$A$200];[.A1070];['delete state'.$B$1:.$B$200];[.C1070])" office:value-type="float" office:value="0" calcext:value-type="float">
            <text:p>0</text:p>
          </table:table-cell>
          <table:table-cell table:formula="of:=COUNTIFS(['delete product'.$A$2:.$A$60];[.A1070];['delete product'.$B$2:.$B$60];[.B1070])" office:value-type="float" office:value="0" calcext:value-type="float">
            <text:p>0</text:p>
          </table:table-cell>
          <table:table-cell table:formula="of:=IF(COUNTIFS(['delete state'.$A$1:.$A$200];[.A1070];['delete state'.$B$1:.$B$200];[.C1070])+COUNTIFS(['delete product'.$A$2:.$A$60];[.A1070];['delete product'.$B$2:.$B$60];[.B1070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KY</text:p>
          </table:table-cell>
          <table:table-cell table:formula="of:=COUNTIFS(['delete state'.$A$1:.$A$200];[.A1071];['delete state'.$B$1:.$B$200];[.C1071])" office:value-type="float" office:value="0" calcext:value-type="float">
            <text:p>0</text:p>
          </table:table-cell>
          <table:table-cell table:formula="of:=COUNTIFS(['delete product'.$A$2:.$A$60];[.A1071];['delete product'.$B$2:.$B$60];[.B1071])" office:value-type="float" office:value="0" calcext:value-type="float">
            <text:p>0</text:p>
          </table:table-cell>
          <table:table-cell table:formula="of:=IF(COUNTIFS(['delete state'.$A$1:.$A$200];[.A1071];['delete state'.$B$1:.$B$200];[.C1071])+COUNTIFS(['delete product'.$A$2:.$A$60];[.A1071];['delete product'.$B$2:.$B$60];[.B1071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KY</text:p>
          </table:table-cell>
          <table:table-cell table:formula="of:=COUNTIFS(['delete state'.$A$1:.$A$200];[.A1072];['delete state'.$B$1:.$B$200];[.C1072])" office:value-type="float" office:value="0" calcext:value-type="float">
            <text:p>0</text:p>
          </table:table-cell>
          <table:table-cell table:formula="of:=COUNTIFS(['delete product'.$A$2:.$A$60];[.A1072];['delete product'.$B$2:.$B$60];[.B1072])" office:value-type="float" office:value="0" calcext:value-type="float">
            <text:p>0</text:p>
          </table:table-cell>
          <table:table-cell table:formula="of:=IF(COUNTIFS(['delete state'.$A$1:.$A$200];[.A1072];['delete state'.$B$1:.$B$200];[.C1072])+COUNTIFS(['delete product'.$A$2:.$A$60];[.A1072];['delete product'.$B$2:.$B$60];[.B1072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KY</text:p>
          </table:table-cell>
          <table:table-cell table:formula="of:=COUNTIFS(['delete state'.$A$1:.$A$200];[.A1073];['delete state'.$B$1:.$B$200];[.C1073])" office:value-type="float" office:value="0" calcext:value-type="float">
            <text:p>0</text:p>
          </table:table-cell>
          <table:table-cell table:formula="of:=COUNTIFS(['delete product'.$A$2:.$A$60];[.A1073];['delete product'.$B$2:.$B$60];[.B1073])" office:value-type="float" office:value="0" calcext:value-type="float">
            <text:p>0</text:p>
          </table:table-cell>
          <table:table-cell table:formula="of:=IF(COUNTIFS(['delete state'.$A$1:.$A$200];[.A1073];['delete state'.$B$1:.$B$200];[.C1073])+COUNTIFS(['delete product'.$A$2:.$A$60];[.A1073];['delete product'.$B$2:.$B$60];[.B1073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KY</text:p>
          </table:table-cell>
          <table:table-cell table:formula="of:=COUNTIFS(['delete state'.$A$1:.$A$200];[.A1074];['delete state'.$B$1:.$B$200];[.C1074])" office:value-type="float" office:value="0" calcext:value-type="float">
            <text:p>0</text:p>
          </table:table-cell>
          <table:table-cell table:formula="of:=COUNTIFS(['delete product'.$A$2:.$A$60];[.A1074];['delete product'.$B$2:.$B$60];[.B1074])" office:value-type="float" office:value="0" calcext:value-type="float">
            <text:p>0</text:p>
          </table:table-cell>
          <table:table-cell table:formula="of:=IF(COUNTIFS(['delete state'.$A$1:.$A$200];[.A1074];['delete state'.$B$1:.$B$200];[.C1074])+COUNTIFS(['delete product'.$A$2:.$A$60];[.A1074];['delete product'.$B$2:.$B$60];[.B1074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KY</text:p>
          </table:table-cell>
          <table:table-cell table:formula="of:=COUNTIFS(['delete state'.$A$1:.$A$200];[.A1075];['delete state'.$B$1:.$B$200];[.C1075])" office:value-type="float" office:value="0" calcext:value-type="float">
            <text:p>0</text:p>
          </table:table-cell>
          <table:table-cell table:formula="of:=COUNTIFS(['delete product'.$A$2:.$A$60];[.A1075];['delete product'.$B$2:.$B$60];[.B1075])" office:value-type="float" office:value="0" calcext:value-type="float">
            <text:p>0</text:p>
          </table:table-cell>
          <table:table-cell table:formula="of:=IF(COUNTIFS(['delete state'.$A$1:.$A$200];[.A1075];['delete state'.$B$1:.$B$200];[.C1075])+COUNTIFS(['delete product'.$A$2:.$A$60];[.A1075];['delete product'.$B$2:.$B$60];[.B1075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MD</text:p>
          </table:table-cell>
          <table:table-cell table:formula="of:=COUNTIFS(['delete state'.$A$1:.$A$200];[.A1076];['delete state'.$B$1:.$B$200];[.C1076])" office:value-type="float" office:value="0" calcext:value-type="float">
            <text:p>0</text:p>
          </table:table-cell>
          <table:table-cell table:formula="of:=COUNTIFS(['delete product'.$A$2:.$A$60];[.A1076];['delete product'.$B$2:.$B$60];[.B1076])" office:value-type="float" office:value="0" calcext:value-type="float">
            <text:p>0</text:p>
          </table:table-cell>
          <table:table-cell table:formula="of:=IF(COUNTIFS(['delete state'.$A$1:.$A$200];[.A1076];['delete state'.$B$1:.$B$200];[.C1076])+COUNTIFS(['delete product'.$A$2:.$A$60];[.A1076];['delete product'.$B$2:.$B$60];[.B1076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D</text:p>
          </table:table-cell>
          <table:table-cell table:formula="of:=COUNTIFS(['delete state'.$A$1:.$A$200];[.A1077];['delete state'.$B$1:.$B$200];[.C1077])" office:value-type="float" office:value="0" calcext:value-type="float">
            <text:p>0</text:p>
          </table:table-cell>
          <table:table-cell table:formula="of:=COUNTIFS(['delete product'.$A$2:.$A$60];[.A1077];['delete product'.$B$2:.$B$60];[.B1077])" office:value-type="float" office:value="0" calcext:value-type="float">
            <text:p>0</text:p>
          </table:table-cell>
          <table:table-cell table:formula="of:=IF(COUNTIFS(['delete state'.$A$1:.$A$200];[.A1077];['delete state'.$B$1:.$B$200];[.C1077])+COUNTIFS(['delete product'.$A$2:.$A$60];[.A1077];['delete product'.$B$2:.$B$60];[.B1077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MD</text:p>
          </table:table-cell>
          <table:table-cell table:formula="of:=COUNTIFS(['delete state'.$A$1:.$A$200];[.A1078];['delete state'.$B$1:.$B$200];[.C1078])" office:value-type="float" office:value="0" calcext:value-type="float">
            <text:p>0</text:p>
          </table:table-cell>
          <table:table-cell table:formula="of:=COUNTIFS(['delete product'.$A$2:.$A$60];[.A1078];['delete product'.$B$2:.$B$60];[.B1078])" office:value-type="float" office:value="0" calcext:value-type="float">
            <text:p>0</text:p>
          </table:table-cell>
          <table:table-cell table:formula="of:=IF(COUNTIFS(['delete state'.$A$1:.$A$200];[.A1078];['delete state'.$B$1:.$B$200];[.C1078])+COUNTIFS(['delete product'.$A$2:.$A$60];[.A1078];['delete product'.$B$2:.$B$60];[.B1078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D</text:p>
          </table:table-cell>
          <table:table-cell table:formula="of:=COUNTIFS(['delete state'.$A$1:.$A$200];[.A1079];['delete state'.$B$1:.$B$200];[.C1079])" office:value-type="float" office:value="0" calcext:value-type="float">
            <text:p>0</text:p>
          </table:table-cell>
          <table:table-cell table:formula="of:=COUNTIFS(['delete product'.$A$2:.$A$60];[.A1079];['delete product'.$B$2:.$B$60];[.B1079])" office:value-type="float" office:value="0" calcext:value-type="float">
            <text:p>0</text:p>
          </table:table-cell>
          <table:table-cell table:formula="of:=IF(COUNTIFS(['delete state'.$A$1:.$A$200];[.A1079];['delete state'.$B$1:.$B$200];[.C1079])+COUNTIFS(['delete product'.$A$2:.$A$60];[.A1079];['delete product'.$B$2:.$B$60];[.B1079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D</text:p>
          </table:table-cell>
          <table:table-cell table:formula="of:=COUNTIFS(['delete state'.$A$1:.$A$200];[.A1080];['delete state'.$B$1:.$B$200];[.C1080])" office:value-type="float" office:value="0" calcext:value-type="float">
            <text:p>0</text:p>
          </table:table-cell>
          <table:table-cell table:formula="of:=COUNTIFS(['delete product'.$A$2:.$A$60];[.A1080];['delete product'.$B$2:.$B$60];[.B1080])" office:value-type="float" office:value="0" calcext:value-type="float">
            <text:p>0</text:p>
          </table:table-cell>
          <table:table-cell table:formula="of:=IF(COUNTIFS(['delete state'.$A$1:.$A$200];[.A1080];['delete state'.$B$1:.$B$200];[.C1080])+COUNTIFS(['delete product'.$A$2:.$A$60];[.A1080];['delete product'.$B$2:.$B$60];[.B1080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MS</text:p>
          </table:table-cell>
          <table:table-cell table:formula="of:=COUNTIFS(['delete state'.$A$1:.$A$200];[.A1081];['delete state'.$B$1:.$B$200];[.C1081])" office:value-type="float" office:value="0" calcext:value-type="float">
            <text:p>0</text:p>
          </table:table-cell>
          <table:table-cell table:formula="of:=COUNTIFS(['delete product'.$A$2:.$A$60];[.A1081];['delete product'.$B$2:.$B$60];[.B1081])" office:value-type="float" office:value="0" calcext:value-type="float">
            <text:p>0</text:p>
          </table:table-cell>
          <table:table-cell table:formula="of:=IF(COUNTIFS(['delete state'.$A$1:.$A$200];[.A1081];['delete state'.$B$1:.$B$200];[.C1081])+COUNTIFS(['delete product'.$A$2:.$A$60];[.A1081];['delete product'.$B$2:.$B$60];[.B1081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S</text:p>
          </table:table-cell>
          <table:table-cell table:formula="of:=COUNTIFS(['delete state'.$A$1:.$A$200];[.A1082];['delete state'.$B$1:.$B$200];[.C1082])" office:value-type="float" office:value="0" calcext:value-type="float">
            <text:p>0</text:p>
          </table:table-cell>
          <table:table-cell table:formula="of:=COUNTIFS(['delete product'.$A$2:.$A$60];[.A1082];['delete product'.$B$2:.$B$60];[.B1082])" office:value-type="float" office:value="0" calcext:value-type="float">
            <text:p>0</text:p>
          </table:table-cell>
          <table:table-cell table:formula="of:=IF(COUNTIFS(['delete state'.$A$1:.$A$200];[.A1082];['delete state'.$B$1:.$B$200];[.C1082])+COUNTIFS(['delete product'.$A$2:.$A$60];[.A1082];['delete product'.$B$2:.$B$60];[.B1082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MS</text:p>
          </table:table-cell>
          <table:table-cell table:formula="of:=COUNTIFS(['delete state'.$A$1:.$A$200];[.A1083];['delete state'.$B$1:.$B$200];[.C1083])" office:value-type="float" office:value="0" calcext:value-type="float">
            <text:p>0</text:p>
          </table:table-cell>
          <table:table-cell table:formula="of:=COUNTIFS(['delete product'.$A$2:.$A$60];[.A1083];['delete product'.$B$2:.$B$60];[.B1083])" office:value-type="float" office:value="0" calcext:value-type="float">
            <text:p>0</text:p>
          </table:table-cell>
          <table:table-cell table:formula="of:=IF(COUNTIFS(['delete state'.$A$1:.$A$200];[.A1083];['delete state'.$B$1:.$B$200];[.C1083])+COUNTIFS(['delete product'.$A$2:.$A$60];[.A1083];['delete product'.$B$2:.$B$60];[.B1083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S</text:p>
          </table:table-cell>
          <table:table-cell table:formula="of:=COUNTIFS(['delete state'.$A$1:.$A$200];[.A1084];['delete state'.$B$1:.$B$200];[.C1084])" office:value-type="float" office:value="0" calcext:value-type="float">
            <text:p>0</text:p>
          </table:table-cell>
          <table:table-cell table:formula="of:=COUNTIFS(['delete product'.$A$2:.$A$60];[.A1084];['delete product'.$B$2:.$B$60];[.B1084])" office:value-type="float" office:value="0" calcext:value-type="float">
            <text:p>0</text:p>
          </table:table-cell>
          <table:table-cell table:formula="of:=IF(COUNTIFS(['delete state'.$A$1:.$A$200];[.A1084];['delete state'.$B$1:.$B$200];[.C1084])+COUNTIFS(['delete product'.$A$2:.$A$60];[.A1084];['delete product'.$B$2:.$B$60];[.B1084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S</text:p>
          </table:table-cell>
          <table:table-cell table:formula="of:=COUNTIFS(['delete state'.$A$1:.$A$200];[.A1085];['delete state'.$B$1:.$B$200];[.C1085])" office:value-type="float" office:value="0" calcext:value-type="float">
            <text:p>0</text:p>
          </table:table-cell>
          <table:table-cell table:formula="of:=COUNTIFS(['delete product'.$A$2:.$A$60];[.A1085];['delete product'.$B$2:.$B$60];[.B1085])" office:value-type="float" office:value="0" calcext:value-type="float">
            <text:p>0</text:p>
          </table:table-cell>
          <table:table-cell table:formula="of:=IF(COUNTIFS(['delete state'.$A$1:.$A$200];[.A1085];['delete state'.$B$1:.$B$200];[.C1085])+COUNTIFS(['delete product'.$A$2:.$A$60];[.A1085];['delete product'.$B$2:.$B$60];[.B1085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NC</text:p>
          </table:table-cell>
          <table:table-cell table:formula="of:=COUNTIFS(['delete state'.$A$1:.$A$200];[.A1086];['delete state'.$B$1:.$B$200];[.C1086])" office:value-type="float" office:value="0" calcext:value-type="float">
            <text:p>0</text:p>
          </table:table-cell>
          <table:table-cell table:formula="of:=COUNTIFS(['delete product'.$A$2:.$A$60];[.A1086];['delete product'.$B$2:.$B$60];[.B1086])" office:value-type="float" office:value="0" calcext:value-type="float">
            <text:p>0</text:p>
          </table:table-cell>
          <table:table-cell table:formula="of:=IF(COUNTIFS(['delete state'.$A$1:.$A$200];[.A1086];['delete state'.$B$1:.$B$200];[.C1086])+COUNTIFS(['delete product'.$A$2:.$A$60];[.A1086];['delete product'.$B$2:.$B$60];[.B1086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C</text:p>
          </table:table-cell>
          <table:table-cell table:formula="of:=COUNTIFS(['delete state'.$A$1:.$A$200];[.A1087];['delete state'.$B$1:.$B$200];[.C1087])" office:value-type="float" office:value="0" calcext:value-type="float">
            <text:p>0</text:p>
          </table:table-cell>
          <table:table-cell table:formula="of:=COUNTIFS(['delete product'.$A$2:.$A$60];[.A1087];['delete product'.$B$2:.$B$60];[.B1087])" office:value-type="float" office:value="0" calcext:value-type="float">
            <text:p>0</text:p>
          </table:table-cell>
          <table:table-cell table:formula="of:=IF(COUNTIFS(['delete state'.$A$1:.$A$200];[.A1087];['delete state'.$B$1:.$B$200];[.C1087])+COUNTIFS(['delete product'.$A$2:.$A$60];[.A1087];['delete product'.$B$2:.$B$60];[.B1087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NC</text:p>
          </table:table-cell>
          <table:table-cell table:formula="of:=COUNTIFS(['delete state'.$A$1:.$A$200];[.A1088];['delete state'.$B$1:.$B$200];[.C1088])" office:value-type="float" office:value="0" calcext:value-type="float">
            <text:p>0</text:p>
          </table:table-cell>
          <table:table-cell table:formula="of:=COUNTIFS(['delete product'.$A$2:.$A$60];[.A1088];['delete product'.$B$2:.$B$60];[.B1088])" office:value-type="float" office:value="0" calcext:value-type="float">
            <text:p>0</text:p>
          </table:table-cell>
          <table:table-cell table:formula="of:=IF(COUNTIFS(['delete state'.$A$1:.$A$200];[.A1088];['delete state'.$B$1:.$B$200];[.C1088])+COUNTIFS(['delete product'.$A$2:.$A$60];[.A1088];['delete product'.$B$2:.$B$60];[.B1088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NC</text:p>
          </table:table-cell>
          <table:table-cell table:formula="of:=COUNTIFS(['delete state'.$A$1:.$A$200];[.A1089];['delete state'.$B$1:.$B$200];[.C1089])" office:value-type="float" office:value="0" calcext:value-type="float">
            <text:p>0</text:p>
          </table:table-cell>
          <table:table-cell table:formula="of:=COUNTIFS(['delete product'.$A$2:.$A$60];[.A1089];['delete product'.$B$2:.$B$60];[.B1089])" office:value-type="float" office:value="0" calcext:value-type="float">
            <text:p>0</text:p>
          </table:table-cell>
          <table:table-cell table:formula="of:=IF(COUNTIFS(['delete state'.$A$1:.$A$200];[.A1089];['delete state'.$B$1:.$B$200];[.C1089])+COUNTIFS(['delete product'.$A$2:.$A$60];[.A1089];['delete product'.$B$2:.$B$60];[.B1089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C</text:p>
          </table:table-cell>
          <table:table-cell table:formula="of:=COUNTIFS(['delete state'.$A$1:.$A$200];[.A1090];['delete state'.$B$1:.$B$200];[.C1090])" office:value-type="float" office:value="0" calcext:value-type="float">
            <text:p>0</text:p>
          </table:table-cell>
          <table:table-cell table:formula="of:=COUNTIFS(['delete product'.$A$2:.$A$60];[.A1090];['delete product'.$B$2:.$B$60];[.B1090])" office:value-type="float" office:value="0" calcext:value-type="float">
            <text:p>0</text:p>
          </table:table-cell>
          <table:table-cell table:formula="of:=IF(COUNTIFS(['delete state'.$A$1:.$A$200];[.A1090];['delete state'.$B$1:.$B$200];[.C1090])+COUNTIFS(['delete product'.$A$2:.$A$60];[.A1090];['delete product'.$B$2:.$B$60];[.B1090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OK</text:p>
          </table:table-cell>
          <table:table-cell table:formula="of:=COUNTIFS(['delete state'.$A$1:.$A$200];[.A1091];['delete state'.$B$1:.$B$200];[.C1091])" office:value-type="float" office:value="0" calcext:value-type="float">
            <text:p>0</text:p>
          </table:table-cell>
          <table:table-cell table:formula="of:=COUNTIFS(['delete product'.$A$2:.$A$60];[.A1091];['delete product'.$B$2:.$B$60];[.B1091])" office:value-type="float" office:value="0" calcext:value-type="float">
            <text:p>0</text:p>
          </table:table-cell>
          <table:table-cell table:formula="of:=IF(COUNTIFS(['delete state'.$A$1:.$A$200];[.A1091];['delete state'.$B$1:.$B$200];[.C1091])+COUNTIFS(['delete product'.$A$2:.$A$60];[.A1091];['delete product'.$B$2:.$B$60];[.B1091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K</text:p>
          </table:table-cell>
          <table:table-cell table:formula="of:=COUNTIFS(['delete state'.$A$1:.$A$200];[.A1092];['delete state'.$B$1:.$B$200];[.C1092])" office:value-type="float" office:value="0" calcext:value-type="float">
            <text:p>0</text:p>
          </table:table-cell>
          <table:table-cell table:formula="of:=COUNTIFS(['delete product'.$A$2:.$A$60];[.A1092];['delete product'.$B$2:.$B$60];[.B1092])" office:value-type="float" office:value="0" calcext:value-type="float">
            <text:p>0</text:p>
          </table:table-cell>
          <table:table-cell table:formula="of:=IF(COUNTIFS(['delete state'.$A$1:.$A$200];[.A1092];['delete state'.$B$1:.$B$200];[.C1092])+COUNTIFS(['delete product'.$A$2:.$A$60];[.A1092];['delete product'.$B$2:.$B$60];[.B1092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OK</text:p>
          </table:table-cell>
          <table:table-cell table:formula="of:=COUNTIFS(['delete state'.$A$1:.$A$200];[.A1093];['delete state'.$B$1:.$B$200];[.C1093])" office:value-type="float" office:value="0" calcext:value-type="float">
            <text:p>0</text:p>
          </table:table-cell>
          <table:table-cell table:formula="of:=COUNTIFS(['delete product'.$A$2:.$A$60];[.A1093];['delete product'.$B$2:.$B$60];[.B1093])" office:value-type="float" office:value="0" calcext:value-type="float">
            <text:p>0</text:p>
          </table:table-cell>
          <table:table-cell table:formula="of:=IF(COUNTIFS(['delete state'.$A$1:.$A$200];[.A1093];['delete state'.$B$1:.$B$200];[.C1093])+COUNTIFS(['delete product'.$A$2:.$A$60];[.A1093];['delete product'.$B$2:.$B$60];[.B1093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OK</text:p>
          </table:table-cell>
          <table:table-cell table:formula="of:=COUNTIFS(['delete state'.$A$1:.$A$200];[.A1094];['delete state'.$B$1:.$B$200];[.C1094])" office:value-type="float" office:value="0" calcext:value-type="float">
            <text:p>0</text:p>
          </table:table-cell>
          <table:table-cell table:formula="of:=COUNTIFS(['delete product'.$A$2:.$A$60];[.A1094];['delete product'.$B$2:.$B$60];[.B1094])" office:value-type="float" office:value="0" calcext:value-type="float">
            <text:p>0</text:p>
          </table:table-cell>
          <table:table-cell table:formula="of:=IF(COUNTIFS(['delete state'.$A$1:.$A$200];[.A1094];['delete state'.$B$1:.$B$200];[.C1094])+COUNTIFS(['delete product'.$A$2:.$A$60];[.A1094];['delete product'.$B$2:.$B$60];[.B1094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K</text:p>
          </table:table-cell>
          <table:table-cell table:formula="of:=COUNTIFS(['delete state'.$A$1:.$A$200];[.A1095];['delete state'.$B$1:.$B$200];[.C1095])" office:value-type="float" office:value="0" calcext:value-type="float">
            <text:p>0</text:p>
          </table:table-cell>
          <table:table-cell table:formula="of:=COUNTIFS(['delete product'.$A$2:.$A$60];[.A1095];['delete product'.$B$2:.$B$60];[.B1095])" office:value-type="float" office:value="0" calcext:value-type="float">
            <text:p>0</text:p>
          </table:table-cell>
          <table:table-cell table:formula="of:=IF(COUNTIFS(['delete state'.$A$1:.$A$200];[.A1095];['delete state'.$B$1:.$B$200];[.C1095])+COUNTIFS(['delete product'.$A$2:.$A$60];[.A1095];['delete product'.$B$2:.$B$60];[.B1095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SC</text:p>
          </table:table-cell>
          <table:table-cell table:formula="of:=COUNTIFS(['delete state'.$A$1:.$A$200];[.A1096];['delete state'.$B$1:.$B$200];[.C1096])" office:value-type="float" office:value="0" calcext:value-type="float">
            <text:p>0</text:p>
          </table:table-cell>
          <table:table-cell table:formula="of:=COUNTIFS(['delete product'.$A$2:.$A$60];[.A1096];['delete product'.$B$2:.$B$60];[.B1096])" office:value-type="float" office:value="0" calcext:value-type="float">
            <text:p>0</text:p>
          </table:table-cell>
          <table:table-cell table:formula="of:=IF(COUNTIFS(['delete state'.$A$1:.$A$200];[.A1096];['delete state'.$B$1:.$B$200];[.C1096])+COUNTIFS(['delete product'.$A$2:.$A$60];[.A1096];['delete product'.$B$2:.$B$60];[.B1096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SC</text:p>
          </table:table-cell>
          <table:table-cell table:formula="of:=COUNTIFS(['delete state'.$A$1:.$A$200];[.A1097];['delete state'.$B$1:.$B$200];[.C1097])" office:value-type="float" office:value="0" calcext:value-type="float">
            <text:p>0</text:p>
          </table:table-cell>
          <table:table-cell table:formula="of:=COUNTIFS(['delete product'.$A$2:.$A$60];[.A1097];['delete product'.$B$2:.$B$60];[.B1097])" office:value-type="float" office:value="0" calcext:value-type="float">
            <text:p>0</text:p>
          </table:table-cell>
          <table:table-cell table:formula="of:=IF(COUNTIFS(['delete state'.$A$1:.$A$200];[.A1097];['delete state'.$B$1:.$B$200];[.C1097])+COUNTIFS(['delete product'.$A$2:.$A$60];[.A1097];['delete product'.$B$2:.$B$60];[.B1097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SC</text:p>
          </table:table-cell>
          <table:table-cell table:formula="of:=COUNTIFS(['delete state'.$A$1:.$A$200];[.A1098];['delete state'.$B$1:.$B$200];[.C1098])" office:value-type="float" office:value="0" calcext:value-type="float">
            <text:p>0</text:p>
          </table:table-cell>
          <table:table-cell table:formula="of:=COUNTIFS(['delete product'.$A$2:.$A$60];[.A1098];['delete product'.$B$2:.$B$60];[.B1098])" office:value-type="float" office:value="0" calcext:value-type="float">
            <text:p>0</text:p>
          </table:table-cell>
          <table:table-cell table:formula="of:=IF(COUNTIFS(['delete state'.$A$1:.$A$200];[.A1098];['delete state'.$B$1:.$B$200];[.C1098])+COUNTIFS(['delete product'.$A$2:.$A$60];[.A1098];['delete product'.$B$2:.$B$60];[.B1098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SC</text:p>
          </table:table-cell>
          <table:table-cell table:formula="of:=COUNTIFS(['delete state'.$A$1:.$A$200];[.A1099];['delete state'.$B$1:.$B$200];[.C1099])" office:value-type="float" office:value="0" calcext:value-type="float">
            <text:p>0</text:p>
          </table:table-cell>
          <table:table-cell table:formula="of:=COUNTIFS(['delete product'.$A$2:.$A$60];[.A1099];['delete product'.$B$2:.$B$60];[.B1099])" office:value-type="float" office:value="0" calcext:value-type="float">
            <text:p>0</text:p>
          </table:table-cell>
          <table:table-cell table:formula="of:=IF(COUNTIFS(['delete state'.$A$1:.$A$200];[.A1099];['delete state'.$B$1:.$B$200];[.C1099])+COUNTIFS(['delete product'.$A$2:.$A$60];[.A1099];['delete product'.$B$2:.$B$60];[.B1099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SC</text:p>
          </table:table-cell>
          <table:table-cell table:formula="of:=COUNTIFS(['delete state'.$A$1:.$A$200];[.A1100];['delete state'.$B$1:.$B$200];[.C1100])" office:value-type="float" office:value="0" calcext:value-type="float">
            <text:p>0</text:p>
          </table:table-cell>
          <table:table-cell table:formula="of:=COUNTIFS(['delete product'.$A$2:.$A$60];[.A1100];['delete product'.$B$2:.$B$60];[.B1100])" office:value-type="float" office:value="0" calcext:value-type="float">
            <text:p>0</text:p>
          </table:table-cell>
          <table:table-cell table:formula="of:=IF(COUNTIFS(['delete state'.$A$1:.$A$200];[.A1100];['delete state'.$B$1:.$B$200];[.C1100])+COUNTIFS(['delete product'.$A$2:.$A$60];[.A1100];['delete product'.$B$2:.$B$60];[.B1100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TN</text:p>
          </table:table-cell>
          <table:table-cell table:formula="of:=COUNTIFS(['delete state'.$A$1:.$A$200];[.A1101];['delete state'.$B$1:.$B$200];[.C1101])" office:value-type="float" office:value="0" calcext:value-type="float">
            <text:p>0</text:p>
          </table:table-cell>
          <table:table-cell table:formula="of:=COUNTIFS(['delete product'.$A$2:.$A$60];[.A1101];['delete product'.$B$2:.$B$60];[.B1101])" office:value-type="float" office:value="0" calcext:value-type="float">
            <text:p>0</text:p>
          </table:table-cell>
          <table:table-cell table:formula="of:=IF(COUNTIFS(['delete state'.$A$1:.$A$200];[.A1101];['delete state'.$B$1:.$B$200];[.C1101])+COUNTIFS(['delete product'.$A$2:.$A$60];[.A1101];['delete product'.$B$2:.$B$60];[.B1101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TN</text:p>
          </table:table-cell>
          <table:table-cell table:formula="of:=COUNTIFS(['delete state'.$A$1:.$A$200];[.A1102];['delete state'.$B$1:.$B$200];[.C1102])" office:value-type="float" office:value="0" calcext:value-type="float">
            <text:p>0</text:p>
          </table:table-cell>
          <table:table-cell table:formula="of:=COUNTIFS(['delete product'.$A$2:.$A$60];[.A1102];['delete product'.$B$2:.$B$60];[.B1102])" office:value-type="float" office:value="0" calcext:value-type="float">
            <text:p>0</text:p>
          </table:table-cell>
          <table:table-cell table:formula="of:=IF(COUNTIFS(['delete state'.$A$1:.$A$200];[.A1102];['delete state'.$B$1:.$B$200];[.C1102])+COUNTIFS(['delete product'.$A$2:.$A$60];[.A1102];['delete product'.$B$2:.$B$60];[.B1102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TN</text:p>
          </table:table-cell>
          <table:table-cell table:formula="of:=COUNTIFS(['delete state'.$A$1:.$A$200];[.A1103];['delete state'.$B$1:.$B$200];[.C1103])" office:value-type="float" office:value="0" calcext:value-type="float">
            <text:p>0</text:p>
          </table:table-cell>
          <table:table-cell table:formula="of:=COUNTIFS(['delete product'.$A$2:.$A$60];[.A1103];['delete product'.$B$2:.$B$60];[.B1103])" office:value-type="float" office:value="0" calcext:value-type="float">
            <text:p>0</text:p>
          </table:table-cell>
          <table:table-cell table:formula="of:=IF(COUNTIFS(['delete state'.$A$1:.$A$200];[.A1103];['delete state'.$B$1:.$B$200];[.C1103])+COUNTIFS(['delete product'.$A$2:.$A$60];[.A1103];['delete product'.$B$2:.$B$60];[.B1103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TN</text:p>
          </table:table-cell>
          <table:table-cell table:formula="of:=COUNTIFS(['delete state'.$A$1:.$A$200];[.A1104];['delete state'.$B$1:.$B$200];[.C1104])" office:value-type="float" office:value="0" calcext:value-type="float">
            <text:p>0</text:p>
          </table:table-cell>
          <table:table-cell table:formula="of:=COUNTIFS(['delete product'.$A$2:.$A$60];[.A1104];['delete product'.$B$2:.$B$60];[.B1104])" office:value-type="float" office:value="0" calcext:value-type="float">
            <text:p>0</text:p>
          </table:table-cell>
          <table:table-cell table:formula="of:=IF(COUNTIFS(['delete state'.$A$1:.$A$200];[.A1104];['delete state'.$B$1:.$B$200];[.C1104])+COUNTIFS(['delete product'.$A$2:.$A$60];[.A1104];['delete product'.$B$2:.$B$60];[.B1104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TN</text:p>
          </table:table-cell>
          <table:table-cell table:formula="of:=COUNTIFS(['delete state'.$A$1:.$A$200];[.A1105];['delete state'.$B$1:.$B$200];[.C1105])" office:value-type="float" office:value="0" calcext:value-type="float">
            <text:p>0</text:p>
          </table:table-cell>
          <table:table-cell table:formula="of:=COUNTIFS(['delete product'.$A$2:.$A$60];[.A1105];['delete product'.$B$2:.$B$60];[.B1105])" office:value-type="float" office:value="0" calcext:value-type="float">
            <text:p>0</text:p>
          </table:table-cell>
          <table:table-cell table:formula="of:=IF(COUNTIFS(['delete state'.$A$1:.$A$200];[.A1105];['delete state'.$B$1:.$B$200];[.C1105])+COUNTIFS(['delete product'.$A$2:.$A$60];[.A1105];['delete product'.$B$2:.$B$60];[.B1105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TX</text:p>
          </table:table-cell>
          <table:table-cell table:formula="of:=COUNTIFS(['delete state'.$A$1:.$A$200];[.A1106];['delete state'.$B$1:.$B$200];[.C1106])" office:value-type="float" office:value="0" calcext:value-type="float">
            <text:p>0</text:p>
          </table:table-cell>
          <table:table-cell table:formula="of:=COUNTIFS(['delete product'.$A$2:.$A$60];[.A1106];['delete product'.$B$2:.$B$60];[.B1106])" office:value-type="float" office:value="0" calcext:value-type="float">
            <text:p>0</text:p>
          </table:table-cell>
          <table:table-cell table:formula="of:=IF(COUNTIFS(['delete state'.$A$1:.$A$200];[.A1106];['delete state'.$B$1:.$B$200];[.C1106])+COUNTIFS(['delete product'.$A$2:.$A$60];[.A1106];['delete product'.$B$2:.$B$60];[.B1106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TX</text:p>
          </table:table-cell>
          <table:table-cell table:formula="of:=COUNTIFS(['delete state'.$A$1:.$A$200];[.A1107];['delete state'.$B$1:.$B$200];[.C1107])" office:value-type="float" office:value="0" calcext:value-type="float">
            <text:p>0</text:p>
          </table:table-cell>
          <table:table-cell table:formula="of:=COUNTIFS(['delete product'.$A$2:.$A$60];[.A1107];['delete product'.$B$2:.$B$60];[.B1107])" office:value-type="float" office:value="0" calcext:value-type="float">
            <text:p>0</text:p>
          </table:table-cell>
          <table:table-cell table:formula="of:=IF(COUNTIFS(['delete state'.$A$1:.$A$200];[.A1107];['delete state'.$B$1:.$B$200];[.C1107])+COUNTIFS(['delete product'.$A$2:.$A$60];[.A1107];['delete product'.$B$2:.$B$60];[.B1107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TX</text:p>
          </table:table-cell>
          <table:table-cell table:formula="of:=COUNTIFS(['delete state'.$A$1:.$A$200];[.A1108];['delete state'.$B$1:.$B$200];[.C1108])" office:value-type="float" office:value="0" calcext:value-type="float">
            <text:p>0</text:p>
          </table:table-cell>
          <table:table-cell table:formula="of:=COUNTIFS(['delete product'.$A$2:.$A$60];[.A1108];['delete product'.$B$2:.$B$60];[.B1108])" office:value-type="float" office:value="0" calcext:value-type="float">
            <text:p>0</text:p>
          </table:table-cell>
          <table:table-cell table:formula="of:=IF(COUNTIFS(['delete state'.$A$1:.$A$200];[.A1108];['delete state'.$B$1:.$B$200];[.C1108])+COUNTIFS(['delete product'.$A$2:.$A$60];[.A1108];['delete product'.$B$2:.$B$60];[.B1108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TX</text:p>
          </table:table-cell>
          <table:table-cell table:formula="of:=COUNTIFS(['delete state'.$A$1:.$A$200];[.A1109];['delete state'.$B$1:.$B$200];[.C1109])" office:value-type="float" office:value="0" calcext:value-type="float">
            <text:p>0</text:p>
          </table:table-cell>
          <table:table-cell table:formula="of:=COUNTIFS(['delete product'.$A$2:.$A$60];[.A1109];['delete product'.$B$2:.$B$60];[.B1109])" office:value-type="float" office:value="0" calcext:value-type="float">
            <text:p>0</text:p>
          </table:table-cell>
          <table:table-cell table:formula="of:=IF(COUNTIFS(['delete state'.$A$1:.$A$200];[.A1109];['delete state'.$B$1:.$B$200];[.C1109])+COUNTIFS(['delete product'.$A$2:.$A$60];[.A1109];['delete product'.$B$2:.$B$60];[.B1109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TX</text:p>
          </table:table-cell>
          <table:table-cell table:formula="of:=COUNTIFS(['delete state'.$A$1:.$A$200];[.A1110];['delete state'.$B$1:.$B$200];[.C1110])" office:value-type="float" office:value="0" calcext:value-type="float">
            <text:p>0</text:p>
          </table:table-cell>
          <table:table-cell table:formula="of:=COUNTIFS(['delete product'.$A$2:.$A$60];[.A1110];['delete product'.$B$2:.$B$60];[.B1110])" office:value-type="float" office:value="0" calcext:value-type="float">
            <text:p>0</text:p>
          </table:table-cell>
          <table:table-cell table:formula="of:=IF(COUNTIFS(['delete state'.$A$1:.$A$200];[.A1110];['delete state'.$B$1:.$B$200];[.C1110])+COUNTIFS(['delete product'.$A$2:.$A$60];[.A1110];['delete product'.$B$2:.$B$60];[.B1110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UT</text:p>
          </table:table-cell>
          <table:table-cell table:formula="of:=COUNTIFS(['delete state'.$A$1:.$A$200];[.A1111];['delete state'.$B$1:.$B$200];[.C1111])" office:value-type="float" office:value="0" calcext:value-type="float">
            <text:p>0</text:p>
          </table:table-cell>
          <table:table-cell table:formula="of:=COUNTIFS(['delete product'.$A$2:.$A$60];[.A1111];['delete product'.$B$2:.$B$60];[.B1111])" office:value-type="float" office:value="0" calcext:value-type="float">
            <text:p>0</text:p>
          </table:table-cell>
          <table:table-cell table:formula="of:=IF(COUNTIFS(['delete state'.$A$1:.$A$200];[.A1111];['delete state'.$B$1:.$B$200];[.C1111])+COUNTIFS(['delete product'.$A$2:.$A$60];[.A1111];['delete product'.$B$2:.$B$60];[.B1111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UT</text:p>
          </table:table-cell>
          <table:table-cell table:formula="of:=COUNTIFS(['delete state'.$A$1:.$A$200];[.A1112];['delete state'.$B$1:.$B$200];[.C1112])" office:value-type="float" office:value="0" calcext:value-type="float">
            <text:p>0</text:p>
          </table:table-cell>
          <table:table-cell table:formula="of:=COUNTIFS(['delete product'.$A$2:.$A$60];[.A1112];['delete product'.$B$2:.$B$60];[.B1112])" office:value-type="float" office:value="0" calcext:value-type="float">
            <text:p>0</text:p>
          </table:table-cell>
          <table:table-cell table:formula="of:=IF(COUNTIFS(['delete state'.$A$1:.$A$200];[.A1112];['delete state'.$B$1:.$B$200];[.C1112])+COUNTIFS(['delete product'.$A$2:.$A$60];[.A1112];['delete product'.$B$2:.$B$60];[.B1112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UT</text:p>
          </table:table-cell>
          <table:table-cell table:formula="of:=COUNTIFS(['delete state'.$A$1:.$A$200];[.A1113];['delete state'.$B$1:.$B$200];[.C1113])" office:value-type="float" office:value="0" calcext:value-type="float">
            <text:p>0</text:p>
          </table:table-cell>
          <table:table-cell table:formula="of:=COUNTIFS(['delete product'.$A$2:.$A$60];[.A1113];['delete product'.$B$2:.$B$60];[.B1113])" office:value-type="float" office:value="0" calcext:value-type="float">
            <text:p>0</text:p>
          </table:table-cell>
          <table:table-cell table:formula="of:=IF(COUNTIFS(['delete state'.$A$1:.$A$200];[.A1113];['delete state'.$B$1:.$B$200];[.C1113])+COUNTIFS(['delete product'.$A$2:.$A$60];[.A1113];['delete product'.$B$2:.$B$60];[.B1113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UT</text:p>
          </table:table-cell>
          <table:table-cell table:formula="of:=COUNTIFS(['delete state'.$A$1:.$A$200];[.A1114];['delete state'.$B$1:.$B$200];[.C1114])" office:value-type="float" office:value="0" calcext:value-type="float">
            <text:p>0</text:p>
          </table:table-cell>
          <table:table-cell table:formula="of:=COUNTIFS(['delete product'.$A$2:.$A$60];[.A1114];['delete product'.$B$2:.$B$60];[.B1114])" office:value-type="float" office:value="0" calcext:value-type="float">
            <text:p>0</text:p>
          </table:table-cell>
          <table:table-cell table:formula="of:=IF(COUNTIFS(['delete state'.$A$1:.$A$200];[.A1114];['delete state'.$B$1:.$B$200];[.C1114])+COUNTIFS(['delete product'.$A$2:.$A$60];[.A1114];['delete product'.$B$2:.$B$60];[.B1114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UT</text:p>
          </table:table-cell>
          <table:table-cell table:formula="of:=COUNTIFS(['delete state'.$A$1:.$A$200];[.A1115];['delete state'.$B$1:.$B$200];[.C1115])" office:value-type="float" office:value="0" calcext:value-type="float">
            <text:p>0</text:p>
          </table:table-cell>
          <table:table-cell table:formula="of:=COUNTIFS(['delete product'.$A$2:.$A$60];[.A1115];['delete product'.$B$2:.$B$60];[.B1115])" office:value-type="float" office:value="0" calcext:value-type="float">
            <text:p>0</text:p>
          </table:table-cell>
          <table:table-cell table:formula="of:=IF(COUNTIFS(['delete state'.$A$1:.$A$200];[.A1115];['delete state'.$B$1:.$B$200];[.C1115])+COUNTIFS(['delete product'.$A$2:.$A$60];[.A1115];['delete product'.$B$2:.$B$60];[.B1115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VA</text:p>
          </table:table-cell>
          <table:table-cell table:formula="of:=COUNTIFS(['delete state'.$A$1:.$A$200];[.A1116];['delete state'.$B$1:.$B$200];[.C1116])" office:value-type="float" office:value="0" calcext:value-type="float">
            <text:p>0</text:p>
          </table:table-cell>
          <table:table-cell table:formula="of:=COUNTIFS(['delete product'.$A$2:.$A$60];[.A1116];['delete product'.$B$2:.$B$60];[.B1116])" office:value-type="float" office:value="0" calcext:value-type="float">
            <text:p>0</text:p>
          </table:table-cell>
          <table:table-cell table:formula="of:=IF(COUNTIFS(['delete state'.$A$1:.$A$200];[.A1116];['delete state'.$B$1:.$B$200];[.C1116])+COUNTIFS(['delete product'.$A$2:.$A$60];[.A1116];['delete product'.$B$2:.$B$60];[.B1116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VA</text:p>
          </table:table-cell>
          <table:table-cell table:formula="of:=COUNTIFS(['delete state'.$A$1:.$A$200];[.A1117];['delete state'.$B$1:.$B$200];[.C1117])" office:value-type="float" office:value="0" calcext:value-type="float">
            <text:p>0</text:p>
          </table:table-cell>
          <table:table-cell table:formula="of:=COUNTIFS(['delete product'.$A$2:.$A$60];[.A1117];['delete product'.$B$2:.$B$60];[.B1117])" office:value-type="float" office:value="0" calcext:value-type="float">
            <text:p>0</text:p>
          </table:table-cell>
          <table:table-cell table:formula="of:=IF(COUNTIFS(['delete state'.$A$1:.$A$200];[.A1117];['delete state'.$B$1:.$B$200];[.C1117])+COUNTIFS(['delete product'.$A$2:.$A$60];[.A1117];['delete product'.$B$2:.$B$60];[.B1117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BRS</text:p>
          </table:table-cell>
          <table:table-cell office:value-type="string" calcext:value-type="string">
            <text:p>VA</text:p>
          </table:table-cell>
          <table:table-cell table:formula="of:=COUNTIFS(['delete state'.$A$1:.$A$200];[.A1118];['delete state'.$B$1:.$B$200];[.C1118])" office:value-type="float" office:value="0" calcext:value-type="float">
            <text:p>0</text:p>
          </table:table-cell>
          <table:table-cell table:formula="of:=COUNTIFS(['delete product'.$A$2:.$A$60];[.A1118];['delete product'.$B$2:.$B$60];[.B1118])" office:value-type="float" office:value="0" calcext:value-type="float">
            <text:p>0</text:p>
          </table:table-cell>
          <table:table-cell table:formula="of:=IF(COUNTIFS(['delete state'.$A$1:.$A$200];[.A1118];['delete state'.$B$1:.$B$200];[.C1118])+COUNTIFS(['delete product'.$A$2:.$A$60];[.A1118];['delete product'.$B$2:.$B$60];[.B1118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VA</text:p>
          </table:table-cell>
          <table:table-cell table:formula="of:=COUNTIFS(['delete state'.$A$1:.$A$200];[.A1119];['delete state'.$B$1:.$B$200];[.C1119])" office:value-type="float" office:value="0" calcext:value-type="float">
            <text:p>0</text:p>
          </table:table-cell>
          <table:table-cell table:formula="of:=COUNTIFS(['delete product'.$A$2:.$A$60];[.A1119];['delete product'.$B$2:.$B$60];[.B1119])" office:value-type="float" office:value="0" calcext:value-type="float">
            <text:p>0</text:p>
          </table:table-cell>
          <table:table-cell table:formula="of:=IF(COUNTIFS(['delete state'.$A$1:.$A$200];[.A1119];['delete state'.$B$1:.$B$200];[.C1119])+COUNTIFS(['delete product'.$A$2:.$A$60];[.A1119];['delete product'.$B$2:.$B$60];[.B1119])&gt;0;&quot;Delete&quot;;&quot;&quot;)">
            <text:p/>
          </table:table-cell>
        </table:table-row>
        <table:table-row table:style-name="ro1">
          <table:table-cell office:value-type="float" office:value="80373" calcext:value-type="float">
            <text:p>80373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VA</text:p>
          </table:table-cell>
          <table:table-cell table:formula="of:=COUNTIFS(['delete state'.$A$1:.$A$200];[.A1120];['delete state'.$B$1:.$B$200];[.C1120])" office:value-type="float" office:value="0" calcext:value-type="float">
            <text:p>0</text:p>
          </table:table-cell>
          <table:table-cell table:formula="of:=COUNTIFS(['delete product'.$A$2:.$A$60];[.A1120];['delete product'.$B$2:.$B$60];[.B1120])" office:value-type="float" office:value="0" calcext:value-type="float">
            <text:p>0</text:p>
          </table:table-cell>
          <table:table-cell table:formula="of:=IF(COUNTIFS(['delete state'.$A$1:.$A$200];[.A1120];['delete state'.$B$1:.$B$200];[.C1120])+COUNTIFS(['delete product'.$A$2:.$A$60];[.A1120];['delete product'.$B$2:.$B$60];[.B1120])&gt;0;&quot;Delete&quot;;&quot;&quot;)">
            <text:p/>
          </table:table-cell>
        </table:table-row>
        <table:table-row table:style-name="ro1">
          <table:table-cell office:value-type="float" office:value="80375" calcext:value-type="float">
            <text:p>80375</text:p>
          </table:table-cell>
          <table:table-cell office:value-type="string" calcext:value-type="string">
            <text:p>OTHE</text:p>
          </table:table-cell>
          <table:table-cell office:value-type="string" calcext:value-type="string">
            <text:p>CA</text:p>
          </table:table-cell>
          <table:table-cell table:formula="of:=COUNTIFS(['delete state'.$A$1:.$A$200];[.A1121];['delete state'.$B$1:.$B$200];[.C1121])" office:value-type="float" office:value="0" calcext:value-type="float">
            <text:p>0</text:p>
          </table:table-cell>
          <table:table-cell table:formula="of:=COUNTIFS(['delete product'.$A$2:.$A$60];[.A1121];['delete product'.$B$2:.$B$60];[.B1121])" office:value-type="float" office:value="0" calcext:value-type="float">
            <text:p>0</text:p>
          </table:table-cell>
          <table:table-cell table:formula="of:=IF(COUNTIFS(['delete state'.$A$1:.$A$200];[.A1121];['delete state'.$B$1:.$B$200];[.C1121])+COUNTIFS(['delete product'.$A$2:.$A$60];[.A1121];['delete product'.$B$2:.$B$60];[.B1121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K</text:p>
          </table:table-cell>
          <table:table-cell table:formula="of:=COUNTIFS(['delete state'.$A$1:.$A$200];[.A1122];['delete state'.$B$1:.$B$200];[.C1122])" office:value-type="float" office:value="0" calcext:value-type="float">
            <text:p>0</text:p>
          </table:table-cell>
          <table:table-cell table:formula="of:=COUNTIFS(['delete product'.$A$2:.$A$60];[.A1122];['delete product'.$B$2:.$B$60];[.B1122])" office:value-type="float" office:value="0" calcext:value-type="float">
            <text:p>0</text:p>
          </table:table-cell>
          <table:table-cell table:formula="of:=IF(COUNTIFS(['delete state'.$A$1:.$A$200];[.A1122];['delete state'.$B$1:.$B$200];[.C1122])+COUNTIFS(['delete product'.$A$2:.$A$60];[.A1122];['delete product'.$B$2:.$B$60];[.B1122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K</text:p>
          </table:table-cell>
          <table:table-cell table:formula="of:=COUNTIFS(['delete state'.$A$1:.$A$200];[.A1123];['delete state'.$B$1:.$B$200];[.C1123])" office:value-type="float" office:value="0" calcext:value-type="float">
            <text:p>0</text:p>
          </table:table-cell>
          <table:table-cell table:formula="of:=COUNTIFS(['delete product'.$A$2:.$A$60];[.A1123];['delete product'.$B$2:.$B$60];[.B1123])" office:value-type="float" office:value="0" calcext:value-type="float">
            <text:p>0</text:p>
          </table:table-cell>
          <table:table-cell table:formula="of:=IF(COUNTIFS(['delete state'.$A$1:.$A$200];[.A1123];['delete state'.$B$1:.$B$200];[.C1123])+COUNTIFS(['delete product'.$A$2:.$A$60];[.A1123];['delete product'.$B$2:.$B$60];[.B1123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L</text:p>
          </table:table-cell>
          <table:table-cell table:formula="of:=COUNTIFS(['delete state'.$A$1:.$A$200];[.A1124];['delete state'.$B$1:.$B$200];[.C1124])" office:value-type="float" office:value="0" calcext:value-type="float">
            <text:p>0</text:p>
          </table:table-cell>
          <table:table-cell table:formula="of:=COUNTIFS(['delete product'.$A$2:.$A$60];[.A1124];['delete product'.$B$2:.$B$60];[.B1124])" office:value-type="float" office:value="0" calcext:value-type="float">
            <text:p>0</text:p>
          </table:table-cell>
          <table:table-cell table:formula="of:=IF(COUNTIFS(['delete state'.$A$1:.$A$200];[.A1124];['delete state'.$B$1:.$B$200];[.C1124])+COUNTIFS(['delete product'.$A$2:.$A$60];[.A1124];['delete product'.$B$2:.$B$60];[.B1124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L</text:p>
          </table:table-cell>
          <table:table-cell table:formula="of:=COUNTIFS(['delete state'.$A$1:.$A$200];[.A1125];['delete state'.$B$1:.$B$200];[.C1125])" office:value-type="float" office:value="0" calcext:value-type="float">
            <text:p>0</text:p>
          </table:table-cell>
          <table:table-cell table:formula="of:=COUNTIFS(['delete product'.$A$2:.$A$60];[.A1125];['delete product'.$B$2:.$B$60];[.B1125])" office:value-type="float" office:value="0" calcext:value-type="float">
            <text:p>0</text:p>
          </table:table-cell>
          <table:table-cell table:formula="of:=IF(COUNTIFS(['delete state'.$A$1:.$A$200];[.A1125];['delete state'.$B$1:.$B$200];[.C1125])+COUNTIFS(['delete product'.$A$2:.$A$60];[.A1125];['delete product'.$B$2:.$B$60];[.B1125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R</text:p>
          </table:table-cell>
          <table:table-cell table:formula="of:=COUNTIFS(['delete state'.$A$1:.$A$200];[.A1126];['delete state'.$B$1:.$B$200];[.C1126])" office:value-type="float" office:value="0" calcext:value-type="float">
            <text:p>0</text:p>
          </table:table-cell>
          <table:table-cell table:formula="of:=COUNTIFS(['delete product'.$A$2:.$A$60];[.A1126];['delete product'.$B$2:.$B$60];[.B1126])" office:value-type="float" office:value="0" calcext:value-type="float">
            <text:p>0</text:p>
          </table:table-cell>
          <table:table-cell table:formula="of:=IF(COUNTIFS(['delete state'.$A$1:.$A$200];[.A1126];['delete state'.$B$1:.$B$200];[.C1126])+COUNTIFS(['delete product'.$A$2:.$A$60];[.A1126];['delete product'.$B$2:.$B$60];[.B1126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R</text:p>
          </table:table-cell>
          <table:table-cell table:formula="of:=COUNTIFS(['delete state'.$A$1:.$A$200];[.A1127];['delete state'.$B$1:.$B$200];[.C1127])" office:value-type="float" office:value="0" calcext:value-type="float">
            <text:p>0</text:p>
          </table:table-cell>
          <table:table-cell table:formula="of:=COUNTIFS(['delete product'.$A$2:.$A$60];[.A1127];['delete product'.$B$2:.$B$60];[.B1127])" office:value-type="float" office:value="0" calcext:value-type="float">
            <text:p>0</text:p>
          </table:table-cell>
          <table:table-cell table:formula="of:=IF(COUNTIFS(['delete state'.$A$1:.$A$200];[.A1127];['delete state'.$B$1:.$B$200];[.C1127])+COUNTIFS(['delete product'.$A$2:.$A$60];[.A1127];['delete product'.$B$2:.$B$60];[.B1127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Z</text:p>
          </table:table-cell>
          <table:table-cell table:formula="of:=COUNTIFS(['delete state'.$A$1:.$A$200];[.A1128];['delete state'.$B$1:.$B$200];[.C1128])" office:value-type="float" office:value="0" calcext:value-type="float">
            <text:p>0</text:p>
          </table:table-cell>
          <table:table-cell table:formula="of:=COUNTIFS(['delete product'.$A$2:.$A$60];[.A1128];['delete product'.$B$2:.$B$60];[.B1128])" office:value-type="float" office:value="0" calcext:value-type="float">
            <text:p>0</text:p>
          </table:table-cell>
          <table:table-cell table:formula="of:=IF(COUNTIFS(['delete state'.$A$1:.$A$200];[.A1128];['delete state'.$B$1:.$B$200];[.C1128])+COUNTIFS(['delete product'.$A$2:.$A$60];[.A1128];['delete product'.$B$2:.$B$60];[.B1128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Z</text:p>
          </table:table-cell>
          <table:table-cell table:formula="of:=COUNTIFS(['delete state'.$A$1:.$A$200];[.A1129];['delete state'.$B$1:.$B$200];[.C1129])" office:value-type="float" office:value="0" calcext:value-type="float">
            <text:p>0</text:p>
          </table:table-cell>
          <table:table-cell table:formula="of:=COUNTIFS(['delete product'.$A$2:.$A$60];[.A1129];['delete product'.$B$2:.$B$60];[.B1129])" office:value-type="float" office:value="0" calcext:value-type="float">
            <text:p>0</text:p>
          </table:table-cell>
          <table:table-cell table:formula="of:=IF(COUNTIFS(['delete state'.$A$1:.$A$200];[.A1129];['delete state'.$B$1:.$B$200];[.C1129])+COUNTIFS(['delete product'.$A$2:.$A$60];[.A1129];['delete product'.$B$2:.$B$60];[.B1129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A</text:p>
          </table:table-cell>
          <table:table-cell table:formula="of:=COUNTIFS(['delete state'.$A$1:.$A$200];[.A1130];['delete state'.$B$1:.$B$200];[.C1130])" office:value-type="float" office:value="0" calcext:value-type="float">
            <text:p>0</text:p>
          </table:table-cell>
          <table:table-cell table:formula="of:=COUNTIFS(['delete product'.$A$2:.$A$60];[.A1130];['delete product'.$B$2:.$B$60];[.B1130])" office:value-type="float" office:value="0" calcext:value-type="float">
            <text:p>0</text:p>
          </table:table-cell>
          <table:table-cell table:formula="of:=IF(COUNTIFS(['delete state'.$A$1:.$A$200];[.A1130];['delete state'.$B$1:.$B$200];[.C1130])+COUNTIFS(['delete product'.$A$2:.$A$60];[.A1130];['delete product'.$B$2:.$B$60];[.B1130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CA</text:p>
          </table:table-cell>
          <table:table-cell table:formula="of:=COUNTIFS(['delete state'.$A$1:.$A$200];[.A1131];['delete state'.$B$1:.$B$200];[.C1131])" office:value-type="float" office:value="0" calcext:value-type="float">
            <text:p>0</text:p>
          </table:table-cell>
          <table:table-cell table:formula="of:=COUNTIFS(['delete product'.$A$2:.$A$60];[.A1131];['delete product'.$B$2:.$B$60];[.B1131])" office:value-type="float" office:value="0" calcext:value-type="float">
            <text:p>0</text:p>
          </table:table-cell>
          <table:table-cell table:formula="of:=IF(COUNTIFS(['delete state'.$A$1:.$A$200];[.A1131];['delete state'.$B$1:.$B$200];[.C1131])+COUNTIFS(['delete product'.$A$2:.$A$60];[.A1131];['delete product'.$B$2:.$B$60];[.B1131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O</text:p>
          </table:table-cell>
          <table:table-cell table:formula="of:=COUNTIFS(['delete state'.$A$1:.$A$200];[.A1132];['delete state'.$B$1:.$B$200];[.C1132])" office:value-type="float" office:value="0" calcext:value-type="float">
            <text:p>0</text:p>
          </table:table-cell>
          <table:table-cell table:formula="of:=COUNTIFS(['delete product'.$A$2:.$A$60];[.A1132];['delete product'.$B$2:.$B$60];[.B1132])" office:value-type="float" office:value="0" calcext:value-type="float">
            <text:p>0</text:p>
          </table:table-cell>
          <table:table-cell table:formula="of:=IF(COUNTIFS(['delete state'.$A$1:.$A$200];[.A1132];['delete state'.$B$1:.$B$200];[.C1132])+COUNTIFS(['delete product'.$A$2:.$A$60];[.A1132];['delete product'.$B$2:.$B$60];[.B1132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CO</text:p>
          </table:table-cell>
          <table:table-cell table:formula="of:=COUNTIFS(['delete state'.$A$1:.$A$200];[.A1133];['delete state'.$B$1:.$B$200];[.C1133])" office:value-type="float" office:value="0" calcext:value-type="float">
            <text:p>0</text:p>
          </table:table-cell>
          <table:table-cell table:formula="of:=COUNTIFS(['delete product'.$A$2:.$A$60];[.A1133];['delete product'.$B$2:.$B$60];[.B1133])" office:value-type="float" office:value="0" calcext:value-type="float">
            <text:p>0</text:p>
          </table:table-cell>
          <table:table-cell table:formula="of:=IF(COUNTIFS(['delete state'.$A$1:.$A$200];[.A1133];['delete state'.$B$1:.$B$200];[.C1133])+COUNTIFS(['delete product'.$A$2:.$A$60];[.A1133];['delete product'.$B$2:.$B$60];[.B1133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T</text:p>
          </table:table-cell>
          <table:table-cell table:formula="of:=COUNTIFS(['delete state'.$A$1:.$A$200];[.A1134];['delete state'.$B$1:.$B$200];[.C1134])" office:value-type="float" office:value="0" calcext:value-type="float">
            <text:p>0</text:p>
          </table:table-cell>
          <table:table-cell table:formula="of:=COUNTIFS(['delete product'.$A$2:.$A$60];[.A1134];['delete product'.$B$2:.$B$60];[.B1134])" office:value-type="float" office:value="0" calcext:value-type="float">
            <text:p>0</text:p>
          </table:table-cell>
          <table:table-cell table:formula="of:=IF(COUNTIFS(['delete state'.$A$1:.$A$200];[.A1134];['delete state'.$B$1:.$B$200];[.C1134])+COUNTIFS(['delete product'.$A$2:.$A$60];[.A1134];['delete product'.$B$2:.$B$60];[.B1134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CT</text:p>
          </table:table-cell>
          <table:table-cell table:formula="of:=COUNTIFS(['delete state'.$A$1:.$A$200];[.A1135];['delete state'.$B$1:.$B$200];[.C1135])" office:value-type="float" office:value="0" calcext:value-type="float">
            <text:p>0</text:p>
          </table:table-cell>
          <table:table-cell table:formula="of:=COUNTIFS(['delete product'.$A$2:.$A$60];[.A1135];['delete product'.$B$2:.$B$60];[.B1135])" office:value-type="float" office:value="0" calcext:value-type="float">
            <text:p>0</text:p>
          </table:table-cell>
          <table:table-cell table:formula="of:=IF(COUNTIFS(['delete state'.$A$1:.$A$200];[.A1135];['delete state'.$B$1:.$B$200];[.C1135])+COUNTIFS(['delete product'.$A$2:.$A$60];[.A1135];['delete product'.$B$2:.$B$60];[.B1135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DE</text:p>
          </table:table-cell>
          <table:table-cell table:formula="of:=COUNTIFS(['delete state'.$A$1:.$A$200];[.A1136];['delete state'.$B$1:.$B$200];[.C1136])" office:value-type="float" office:value="0" calcext:value-type="float">
            <text:p>0</text:p>
          </table:table-cell>
          <table:table-cell table:formula="of:=COUNTIFS(['delete product'.$A$2:.$A$60];[.A1136];['delete product'.$B$2:.$B$60];[.B1136])" office:value-type="float" office:value="0" calcext:value-type="float">
            <text:p>0</text:p>
          </table:table-cell>
          <table:table-cell table:formula="of:=IF(COUNTIFS(['delete state'.$A$1:.$A$200];[.A1136];['delete state'.$B$1:.$B$200];[.C1136])+COUNTIFS(['delete product'.$A$2:.$A$60];[.A1136];['delete product'.$B$2:.$B$60];[.B1136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DE</text:p>
          </table:table-cell>
          <table:table-cell table:formula="of:=COUNTIFS(['delete state'.$A$1:.$A$200];[.A1137];['delete state'.$B$1:.$B$200];[.C1137])" office:value-type="float" office:value="0" calcext:value-type="float">
            <text:p>0</text:p>
          </table:table-cell>
          <table:table-cell table:formula="of:=COUNTIFS(['delete product'.$A$2:.$A$60];[.A1137];['delete product'.$B$2:.$B$60];[.B1137])" office:value-type="float" office:value="0" calcext:value-type="float">
            <text:p>0</text:p>
          </table:table-cell>
          <table:table-cell table:formula="of:=IF(COUNTIFS(['delete state'.$A$1:.$A$200];[.A1137];['delete state'.$B$1:.$B$200];[.C1137])+COUNTIFS(['delete product'.$A$2:.$A$60];[.A1137];['delete product'.$B$2:.$B$60];[.B1137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FL</text:p>
          </table:table-cell>
          <table:table-cell table:formula="of:=COUNTIFS(['delete state'.$A$1:.$A$200];[.A1138];['delete state'.$B$1:.$B$200];[.C1138])" office:value-type="float" office:value="0" calcext:value-type="float">
            <text:p>0</text:p>
          </table:table-cell>
          <table:table-cell table:formula="of:=COUNTIFS(['delete product'.$A$2:.$A$60];[.A1138];['delete product'.$B$2:.$B$60];[.B1138])" office:value-type="float" office:value="0" calcext:value-type="float">
            <text:p>0</text:p>
          </table:table-cell>
          <table:table-cell table:formula="of:=IF(COUNTIFS(['delete state'.$A$1:.$A$200];[.A1138];['delete state'.$B$1:.$B$200];[.C1138])+COUNTIFS(['delete product'.$A$2:.$A$60];[.A1138];['delete product'.$B$2:.$B$60];[.B1138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FL</text:p>
          </table:table-cell>
          <table:table-cell table:formula="of:=COUNTIFS(['delete state'.$A$1:.$A$200];[.A1139];['delete state'.$B$1:.$B$200];[.C1139])" office:value-type="float" office:value="0" calcext:value-type="float">
            <text:p>0</text:p>
          </table:table-cell>
          <table:table-cell table:formula="of:=COUNTIFS(['delete product'.$A$2:.$A$60];[.A1139];['delete product'.$B$2:.$B$60];[.B1139])" office:value-type="float" office:value="0" calcext:value-type="float">
            <text:p>0</text:p>
          </table:table-cell>
          <table:table-cell table:formula="of:=IF(COUNTIFS(['delete state'.$A$1:.$A$200];[.A1139];['delete state'.$B$1:.$B$200];[.C1139])+COUNTIFS(['delete product'.$A$2:.$A$60];[.A1139];['delete product'.$B$2:.$B$60];[.B1139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GA</text:p>
          </table:table-cell>
          <table:table-cell table:formula="of:=COUNTIFS(['delete state'.$A$1:.$A$200];[.A1140];['delete state'.$B$1:.$B$200];[.C1140])" office:value-type="float" office:value="0" calcext:value-type="float">
            <text:p>0</text:p>
          </table:table-cell>
          <table:table-cell table:formula="of:=COUNTIFS(['delete product'.$A$2:.$A$60];[.A1140];['delete product'.$B$2:.$B$60];[.B1140])" office:value-type="float" office:value="0" calcext:value-type="float">
            <text:p>0</text:p>
          </table:table-cell>
          <table:table-cell table:formula="of:=IF(COUNTIFS(['delete state'.$A$1:.$A$200];[.A1140];['delete state'.$B$1:.$B$200];[.C1140])+COUNTIFS(['delete product'.$A$2:.$A$60];[.A1140];['delete product'.$B$2:.$B$60];[.B1140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GA</text:p>
          </table:table-cell>
          <table:table-cell table:formula="of:=COUNTIFS(['delete state'.$A$1:.$A$200];[.A1141];['delete state'.$B$1:.$B$200];[.C1141])" office:value-type="float" office:value="0" calcext:value-type="float">
            <text:p>0</text:p>
          </table:table-cell>
          <table:table-cell table:formula="of:=COUNTIFS(['delete product'.$A$2:.$A$60];[.A1141];['delete product'.$B$2:.$B$60];[.B1141])" office:value-type="float" office:value="0" calcext:value-type="float">
            <text:p>0</text:p>
          </table:table-cell>
          <table:table-cell table:formula="of:=IF(COUNTIFS(['delete state'.$A$1:.$A$200];[.A1141];['delete state'.$B$1:.$B$200];[.C1141])+COUNTIFS(['delete product'.$A$2:.$A$60];[.A1141];['delete product'.$B$2:.$B$60];[.B1141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HI</text:p>
          </table:table-cell>
          <table:table-cell table:formula="of:=COUNTIFS(['delete state'.$A$1:.$A$200];[.A1142];['delete state'.$B$1:.$B$200];[.C1142])" office:value-type="float" office:value="0" calcext:value-type="float">
            <text:p>0</text:p>
          </table:table-cell>
          <table:table-cell table:formula="of:=COUNTIFS(['delete product'.$A$2:.$A$60];[.A1142];['delete product'.$B$2:.$B$60];[.B1142])" office:value-type="float" office:value="0" calcext:value-type="float">
            <text:p>0</text:p>
          </table:table-cell>
          <table:table-cell table:formula="of:=IF(COUNTIFS(['delete state'.$A$1:.$A$200];[.A1142];['delete state'.$B$1:.$B$200];[.C1142])+COUNTIFS(['delete product'.$A$2:.$A$60];[.A1142];['delete product'.$B$2:.$B$60];[.B1142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HI</text:p>
          </table:table-cell>
          <table:table-cell table:formula="of:=COUNTIFS(['delete state'.$A$1:.$A$200];[.A1143];['delete state'.$B$1:.$B$200];[.C1143])" office:value-type="float" office:value="0" calcext:value-type="float">
            <text:p>0</text:p>
          </table:table-cell>
          <table:table-cell table:formula="of:=COUNTIFS(['delete product'.$A$2:.$A$60];[.A1143];['delete product'.$B$2:.$B$60];[.B1143])" office:value-type="float" office:value="0" calcext:value-type="float">
            <text:p>0</text:p>
          </table:table-cell>
          <table:table-cell table:formula="of:=IF(COUNTIFS(['delete state'.$A$1:.$A$200];[.A1143];['delete state'.$B$1:.$B$200];[.C1143])+COUNTIFS(['delete product'.$A$2:.$A$60];[.A1143];['delete product'.$B$2:.$B$60];[.B1143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A</text:p>
          </table:table-cell>
          <table:table-cell table:formula="of:=COUNTIFS(['delete state'.$A$1:.$A$200];[.A1144];['delete state'.$B$1:.$B$200];[.C1144])" office:value-type="float" office:value="0" calcext:value-type="float">
            <text:p>0</text:p>
          </table:table-cell>
          <table:table-cell table:formula="of:=COUNTIFS(['delete product'.$A$2:.$A$60];[.A1144];['delete product'.$B$2:.$B$60];[.B1144])" office:value-type="float" office:value="0" calcext:value-type="float">
            <text:p>0</text:p>
          </table:table-cell>
          <table:table-cell table:formula="of:=IF(COUNTIFS(['delete state'.$A$1:.$A$200];[.A1144];['delete state'.$B$1:.$B$200];[.C1144])+COUNTIFS(['delete product'.$A$2:.$A$60];[.A1144];['delete product'.$B$2:.$B$60];[.B1144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A</text:p>
          </table:table-cell>
          <table:table-cell table:formula="of:=COUNTIFS(['delete state'.$A$1:.$A$200];[.A1145];['delete state'.$B$1:.$B$200];[.C1145])" office:value-type="float" office:value="0" calcext:value-type="float">
            <text:p>0</text:p>
          </table:table-cell>
          <table:table-cell table:formula="of:=COUNTIFS(['delete product'.$A$2:.$A$60];[.A1145];['delete product'.$B$2:.$B$60];[.B1145])" office:value-type="float" office:value="0" calcext:value-type="float">
            <text:p>0</text:p>
          </table:table-cell>
          <table:table-cell table:formula="of:=IF(COUNTIFS(['delete state'.$A$1:.$A$200];[.A1145];['delete state'.$B$1:.$B$200];[.C1145])+COUNTIFS(['delete product'.$A$2:.$A$60];[.A1145];['delete product'.$B$2:.$B$60];[.B1145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D</text:p>
          </table:table-cell>
          <table:table-cell table:formula="of:=COUNTIFS(['delete state'.$A$1:.$A$200];[.A1146];['delete state'.$B$1:.$B$200];[.C1146])" office:value-type="float" office:value="0" calcext:value-type="float">
            <text:p>0</text:p>
          </table:table-cell>
          <table:table-cell table:formula="of:=COUNTIFS(['delete product'.$A$2:.$A$60];[.A1146];['delete product'.$B$2:.$B$60];[.B1146])" office:value-type="float" office:value="0" calcext:value-type="float">
            <text:p>0</text:p>
          </table:table-cell>
          <table:table-cell table:formula="of:=IF(COUNTIFS(['delete state'.$A$1:.$A$200];[.A1146];['delete state'.$B$1:.$B$200];[.C1146])+COUNTIFS(['delete product'.$A$2:.$A$60];[.A1146];['delete product'.$B$2:.$B$60];[.B1146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D</text:p>
          </table:table-cell>
          <table:table-cell table:formula="of:=COUNTIFS(['delete state'.$A$1:.$A$200];[.A1147];['delete state'.$B$1:.$B$200];[.C1147])" office:value-type="float" office:value="0" calcext:value-type="float">
            <text:p>0</text:p>
          </table:table-cell>
          <table:table-cell table:formula="of:=COUNTIFS(['delete product'.$A$2:.$A$60];[.A1147];['delete product'.$B$2:.$B$60];[.B1147])" office:value-type="float" office:value="0" calcext:value-type="float">
            <text:p>0</text:p>
          </table:table-cell>
          <table:table-cell table:formula="of:=IF(COUNTIFS(['delete state'.$A$1:.$A$200];[.A1147];['delete state'.$B$1:.$B$200];[.C1147])+COUNTIFS(['delete product'.$A$2:.$A$60];[.A1147];['delete product'.$B$2:.$B$60];[.B1147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L</text:p>
          </table:table-cell>
          <table:table-cell table:formula="of:=COUNTIFS(['delete state'.$A$1:.$A$200];[.A1148];['delete state'.$B$1:.$B$200];[.C1148])" office:value-type="float" office:value="0" calcext:value-type="float">
            <text:p>0</text:p>
          </table:table-cell>
          <table:table-cell table:formula="of:=COUNTIFS(['delete product'.$A$2:.$A$60];[.A1148];['delete product'.$B$2:.$B$60];[.B1148])" office:value-type="float" office:value="0" calcext:value-type="float">
            <text:p>0</text:p>
          </table:table-cell>
          <table:table-cell table:formula="of:=IF(COUNTIFS(['delete state'.$A$1:.$A$200];[.A1148];['delete state'.$B$1:.$B$200];[.C1148])+COUNTIFS(['delete product'.$A$2:.$A$60];[.A1148];['delete product'.$B$2:.$B$60];[.B1148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L</text:p>
          </table:table-cell>
          <table:table-cell table:formula="of:=COUNTIFS(['delete state'.$A$1:.$A$200];[.A1149];['delete state'.$B$1:.$B$200];[.C1149])" office:value-type="float" office:value="0" calcext:value-type="float">
            <text:p>0</text:p>
          </table:table-cell>
          <table:table-cell table:formula="of:=COUNTIFS(['delete product'.$A$2:.$A$60];[.A1149];['delete product'.$B$2:.$B$60];[.B1149])" office:value-type="float" office:value="0" calcext:value-type="float">
            <text:p>0</text:p>
          </table:table-cell>
          <table:table-cell table:formula="of:=IF(COUNTIFS(['delete state'.$A$1:.$A$200];[.A1149];['delete state'.$B$1:.$B$200];[.C1149])+COUNTIFS(['delete product'.$A$2:.$A$60];[.A1149];['delete product'.$B$2:.$B$60];[.B1149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N</text:p>
          </table:table-cell>
          <table:table-cell table:formula="of:=COUNTIFS(['delete state'.$A$1:.$A$200];[.A1150];['delete state'.$B$1:.$B$200];[.C1150])" office:value-type="float" office:value="0" calcext:value-type="float">
            <text:p>0</text:p>
          </table:table-cell>
          <table:table-cell table:formula="of:=COUNTIFS(['delete product'.$A$2:.$A$60];[.A1150];['delete product'.$B$2:.$B$60];[.B1150])" office:value-type="float" office:value="0" calcext:value-type="float">
            <text:p>0</text:p>
          </table:table-cell>
          <table:table-cell table:formula="of:=IF(COUNTIFS(['delete state'.$A$1:.$A$200];[.A1150];['delete state'.$B$1:.$B$200];[.C1150])+COUNTIFS(['delete product'.$A$2:.$A$60];[.A1150];['delete product'.$B$2:.$B$60];[.B1150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N</text:p>
          </table:table-cell>
          <table:table-cell table:formula="of:=COUNTIFS(['delete state'.$A$1:.$A$200];[.A1151];['delete state'.$B$1:.$B$200];[.C1151])" office:value-type="float" office:value="0" calcext:value-type="float">
            <text:p>0</text:p>
          </table:table-cell>
          <table:table-cell table:formula="of:=COUNTIFS(['delete product'.$A$2:.$A$60];[.A1151];['delete product'.$B$2:.$B$60];[.B1151])" office:value-type="float" office:value="0" calcext:value-type="float">
            <text:p>0</text:p>
          </table:table-cell>
          <table:table-cell table:formula="of:=IF(COUNTIFS(['delete state'.$A$1:.$A$200];[.A1151];['delete state'.$B$1:.$B$200];[.C1151])+COUNTIFS(['delete product'.$A$2:.$A$60];[.A1151];['delete product'.$B$2:.$B$60];[.B1151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KS</text:p>
          </table:table-cell>
          <table:table-cell table:formula="of:=COUNTIFS(['delete state'.$A$1:.$A$200];[.A1152];['delete state'.$B$1:.$B$200];[.C1152])" office:value-type="float" office:value="0" calcext:value-type="float">
            <text:p>0</text:p>
          </table:table-cell>
          <table:table-cell table:formula="of:=COUNTIFS(['delete product'.$A$2:.$A$60];[.A1152];['delete product'.$B$2:.$B$60];[.B1152])" office:value-type="float" office:value="0" calcext:value-type="float">
            <text:p>0</text:p>
          </table:table-cell>
          <table:table-cell table:formula="of:=IF(COUNTIFS(['delete state'.$A$1:.$A$200];[.A1152];['delete state'.$B$1:.$B$200];[.C1152])+COUNTIFS(['delete product'.$A$2:.$A$60];[.A1152];['delete product'.$B$2:.$B$60];[.B1152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KS</text:p>
          </table:table-cell>
          <table:table-cell table:formula="of:=COUNTIFS(['delete state'.$A$1:.$A$200];[.A1153];['delete state'.$B$1:.$B$200];[.C1153])" office:value-type="float" office:value="0" calcext:value-type="float">
            <text:p>0</text:p>
          </table:table-cell>
          <table:table-cell table:formula="of:=COUNTIFS(['delete product'.$A$2:.$A$60];[.A1153];['delete product'.$B$2:.$B$60];[.B1153])" office:value-type="float" office:value="0" calcext:value-type="float">
            <text:p>0</text:p>
          </table:table-cell>
          <table:table-cell table:formula="of:=IF(COUNTIFS(['delete state'.$A$1:.$A$200];[.A1153];['delete state'.$B$1:.$B$200];[.C1153])+COUNTIFS(['delete product'.$A$2:.$A$60];[.A1153];['delete product'.$B$2:.$B$60];[.B1153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KY</text:p>
          </table:table-cell>
          <table:table-cell table:formula="of:=COUNTIFS(['delete state'.$A$1:.$A$200];[.A1154];['delete state'.$B$1:.$B$200];[.C1154])" office:value-type="float" office:value="0" calcext:value-type="float">
            <text:p>0</text:p>
          </table:table-cell>
          <table:table-cell table:formula="of:=COUNTIFS(['delete product'.$A$2:.$A$60];[.A1154];['delete product'.$B$2:.$B$60];[.B1154])" office:value-type="float" office:value="0" calcext:value-type="float">
            <text:p>0</text:p>
          </table:table-cell>
          <table:table-cell table:formula="of:=IF(COUNTIFS(['delete state'.$A$1:.$A$200];[.A1154];['delete state'.$B$1:.$B$200];[.C1154])+COUNTIFS(['delete product'.$A$2:.$A$60];[.A1154];['delete product'.$B$2:.$B$60];[.B1154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KY</text:p>
          </table:table-cell>
          <table:table-cell table:formula="of:=COUNTIFS(['delete state'.$A$1:.$A$200];[.A1155];['delete state'.$B$1:.$B$200];[.C1155])" office:value-type="float" office:value="0" calcext:value-type="float">
            <text:p>0</text:p>
          </table:table-cell>
          <table:table-cell table:formula="of:=COUNTIFS(['delete product'.$A$2:.$A$60];[.A1155];['delete product'.$B$2:.$B$60];[.B1155])" office:value-type="float" office:value="0" calcext:value-type="float">
            <text:p>0</text:p>
          </table:table-cell>
          <table:table-cell table:formula="of:=IF(COUNTIFS(['delete state'.$A$1:.$A$200];[.A1155];['delete state'.$B$1:.$B$200];[.C1155])+COUNTIFS(['delete product'.$A$2:.$A$60];[.A1155];['delete product'.$B$2:.$B$60];[.B1155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LA</text:p>
          </table:table-cell>
          <table:table-cell table:formula="of:=COUNTIFS(['delete state'.$A$1:.$A$200];[.A1156];['delete state'.$B$1:.$B$200];[.C1156])" office:value-type="float" office:value="0" calcext:value-type="float">
            <text:p>0</text:p>
          </table:table-cell>
          <table:table-cell table:formula="of:=COUNTIFS(['delete product'.$A$2:.$A$60];[.A1156];['delete product'.$B$2:.$B$60];[.B1156])" office:value-type="float" office:value="0" calcext:value-type="float">
            <text:p>0</text:p>
          </table:table-cell>
          <table:table-cell table:formula="of:=IF(COUNTIFS(['delete state'.$A$1:.$A$200];[.A1156];['delete state'.$B$1:.$B$200];[.C1156])+COUNTIFS(['delete product'.$A$2:.$A$60];[.A1156];['delete product'.$B$2:.$B$60];[.B1156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LA</text:p>
          </table:table-cell>
          <table:table-cell table:formula="of:=COUNTIFS(['delete state'.$A$1:.$A$200];[.A1157];['delete state'.$B$1:.$B$200];[.C1157])" office:value-type="float" office:value="0" calcext:value-type="float">
            <text:p>0</text:p>
          </table:table-cell>
          <table:table-cell table:formula="of:=COUNTIFS(['delete product'.$A$2:.$A$60];[.A1157];['delete product'.$B$2:.$B$60];[.B1157])" office:value-type="float" office:value="0" calcext:value-type="float">
            <text:p>0</text:p>
          </table:table-cell>
          <table:table-cell table:formula="of:=IF(COUNTIFS(['delete state'.$A$1:.$A$200];[.A1157];['delete state'.$B$1:.$B$200];[.C1157])+COUNTIFS(['delete product'.$A$2:.$A$60];[.A1157];['delete product'.$B$2:.$B$60];[.B1157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A</text:p>
          </table:table-cell>
          <table:table-cell table:formula="of:=COUNTIFS(['delete state'.$A$1:.$A$200];[.A1158];['delete state'.$B$1:.$B$200];[.C1158])" office:value-type="float" office:value="0" calcext:value-type="float">
            <text:p>0</text:p>
          </table:table-cell>
          <table:table-cell table:formula="of:=COUNTIFS(['delete product'.$A$2:.$A$60];[.A1158];['delete product'.$B$2:.$B$60];[.B1158])" office:value-type="float" office:value="0" calcext:value-type="float">
            <text:p>0</text:p>
          </table:table-cell>
          <table:table-cell table:formula="of:=IF(COUNTIFS(['delete state'.$A$1:.$A$200];[.A1158];['delete state'.$B$1:.$B$200];[.C1158])+COUNTIFS(['delete product'.$A$2:.$A$60];[.A1158];['delete product'.$B$2:.$B$60];[.B1158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A</text:p>
          </table:table-cell>
          <table:table-cell table:formula="of:=COUNTIFS(['delete state'.$A$1:.$A$200];[.A1159];['delete state'.$B$1:.$B$200];[.C1159])" office:value-type="float" office:value="0" calcext:value-type="float">
            <text:p>0</text:p>
          </table:table-cell>
          <table:table-cell table:formula="of:=COUNTIFS(['delete product'.$A$2:.$A$60];[.A1159];['delete product'.$B$2:.$B$60];[.B1159])" office:value-type="float" office:value="0" calcext:value-type="float">
            <text:p>0</text:p>
          </table:table-cell>
          <table:table-cell table:formula="of:=IF(COUNTIFS(['delete state'.$A$1:.$A$200];[.A1159];['delete state'.$B$1:.$B$200];[.C1159])+COUNTIFS(['delete product'.$A$2:.$A$60];[.A1159];['delete product'.$B$2:.$B$60];[.B1159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D</text:p>
          </table:table-cell>
          <table:table-cell table:formula="of:=COUNTIFS(['delete state'.$A$1:.$A$200];[.A1160];['delete state'.$B$1:.$B$200];[.C1160])" office:value-type="float" office:value="0" calcext:value-type="float">
            <text:p>0</text:p>
          </table:table-cell>
          <table:table-cell table:formula="of:=COUNTIFS(['delete product'.$A$2:.$A$60];[.A1160];['delete product'.$B$2:.$B$60];[.B1160])" office:value-type="float" office:value="0" calcext:value-type="float">
            <text:p>0</text:p>
          </table:table-cell>
          <table:table-cell table:formula="of:=IF(COUNTIFS(['delete state'.$A$1:.$A$200];[.A1160];['delete state'.$B$1:.$B$200];[.C1160])+COUNTIFS(['delete product'.$A$2:.$A$60];[.A1160];['delete product'.$B$2:.$B$60];[.B1160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D</text:p>
          </table:table-cell>
          <table:table-cell table:formula="of:=COUNTIFS(['delete state'.$A$1:.$A$200];[.A1161];['delete state'.$B$1:.$B$200];[.C1161])" office:value-type="float" office:value="0" calcext:value-type="float">
            <text:p>0</text:p>
          </table:table-cell>
          <table:table-cell table:formula="of:=COUNTIFS(['delete product'.$A$2:.$A$60];[.A1161];['delete product'.$B$2:.$B$60];[.B1161])" office:value-type="float" office:value="0" calcext:value-type="float">
            <text:p>0</text:p>
          </table:table-cell>
          <table:table-cell table:formula="of:=IF(COUNTIFS(['delete state'.$A$1:.$A$200];[.A1161];['delete state'.$B$1:.$B$200];[.C1161])+COUNTIFS(['delete product'.$A$2:.$A$60];[.A1161];['delete product'.$B$2:.$B$60];[.B1161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E</text:p>
          </table:table-cell>
          <table:table-cell table:formula="of:=COUNTIFS(['delete state'.$A$1:.$A$200];[.A1162];['delete state'.$B$1:.$B$200];[.C1162])" office:value-type="float" office:value="0" calcext:value-type="float">
            <text:p>0</text:p>
          </table:table-cell>
          <table:table-cell table:formula="of:=COUNTIFS(['delete product'.$A$2:.$A$60];[.A1162];['delete product'.$B$2:.$B$60];[.B1162])" office:value-type="float" office:value="0" calcext:value-type="float">
            <text:p>0</text:p>
          </table:table-cell>
          <table:table-cell table:formula="of:=IF(COUNTIFS(['delete state'.$A$1:.$A$200];[.A1162];['delete state'.$B$1:.$B$200];[.C1162])+COUNTIFS(['delete product'.$A$2:.$A$60];[.A1162];['delete product'.$B$2:.$B$60];[.B1162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E</text:p>
          </table:table-cell>
          <table:table-cell table:formula="of:=COUNTIFS(['delete state'.$A$1:.$A$200];[.A1163];['delete state'.$B$1:.$B$200];[.C1163])" office:value-type="float" office:value="0" calcext:value-type="float">
            <text:p>0</text:p>
          </table:table-cell>
          <table:table-cell table:formula="of:=COUNTIFS(['delete product'.$A$2:.$A$60];[.A1163];['delete product'.$B$2:.$B$60];[.B1163])" office:value-type="float" office:value="0" calcext:value-type="float">
            <text:p>0</text:p>
          </table:table-cell>
          <table:table-cell table:formula="of:=IF(COUNTIFS(['delete state'.$A$1:.$A$200];[.A1163];['delete state'.$B$1:.$B$200];[.C1163])+COUNTIFS(['delete product'.$A$2:.$A$60];[.A1163];['delete product'.$B$2:.$B$60];[.B1163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I</text:p>
          </table:table-cell>
          <table:table-cell table:formula="of:=COUNTIFS(['delete state'.$A$1:.$A$200];[.A1164];['delete state'.$B$1:.$B$200];[.C1164])" office:value-type="float" office:value="0" calcext:value-type="float">
            <text:p>0</text:p>
          </table:table-cell>
          <table:table-cell table:formula="of:=COUNTIFS(['delete product'.$A$2:.$A$60];[.A1164];['delete product'.$B$2:.$B$60];[.B1164])" office:value-type="float" office:value="0" calcext:value-type="float">
            <text:p>0</text:p>
          </table:table-cell>
          <table:table-cell table:formula="of:=IF(COUNTIFS(['delete state'.$A$1:.$A$200];[.A1164];['delete state'.$B$1:.$B$200];[.C1164])+COUNTIFS(['delete product'.$A$2:.$A$60];[.A1164];['delete product'.$B$2:.$B$60];[.B1164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I</text:p>
          </table:table-cell>
          <table:table-cell table:formula="of:=COUNTIFS(['delete state'.$A$1:.$A$200];[.A1165];['delete state'.$B$1:.$B$200];[.C1165])" office:value-type="float" office:value="0" calcext:value-type="float">
            <text:p>0</text:p>
          </table:table-cell>
          <table:table-cell table:formula="of:=COUNTIFS(['delete product'.$A$2:.$A$60];[.A1165];['delete product'.$B$2:.$B$60];[.B1165])" office:value-type="float" office:value="0" calcext:value-type="float">
            <text:p>0</text:p>
          </table:table-cell>
          <table:table-cell table:formula="of:=IF(COUNTIFS(['delete state'.$A$1:.$A$200];[.A1165];['delete state'.$B$1:.$B$200];[.C1165])+COUNTIFS(['delete product'.$A$2:.$A$60];[.A1165];['delete product'.$B$2:.$B$60];[.B1165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N</text:p>
          </table:table-cell>
          <table:table-cell table:formula="of:=COUNTIFS(['delete state'.$A$1:.$A$200];[.A1166];['delete state'.$B$1:.$B$200];[.C1166])" office:value-type="float" office:value="0" calcext:value-type="float">
            <text:p>0</text:p>
          </table:table-cell>
          <table:table-cell table:formula="of:=COUNTIFS(['delete product'.$A$2:.$A$60];[.A1166];['delete product'.$B$2:.$B$60];[.B1166])" office:value-type="float" office:value="0" calcext:value-type="float">
            <text:p>0</text:p>
          </table:table-cell>
          <table:table-cell table:formula="of:=IF(COUNTIFS(['delete state'.$A$1:.$A$200];[.A1166];['delete state'.$B$1:.$B$200];[.C1166])+COUNTIFS(['delete product'.$A$2:.$A$60];[.A1166];['delete product'.$B$2:.$B$60];[.B1166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N</text:p>
          </table:table-cell>
          <table:table-cell table:formula="of:=COUNTIFS(['delete state'.$A$1:.$A$200];[.A1167];['delete state'.$B$1:.$B$200];[.C1167])" office:value-type="float" office:value="0" calcext:value-type="float">
            <text:p>0</text:p>
          </table:table-cell>
          <table:table-cell table:formula="of:=COUNTIFS(['delete product'.$A$2:.$A$60];[.A1167];['delete product'.$B$2:.$B$60];[.B1167])" office:value-type="float" office:value="0" calcext:value-type="float">
            <text:p>0</text:p>
          </table:table-cell>
          <table:table-cell table:formula="of:=IF(COUNTIFS(['delete state'.$A$1:.$A$200];[.A1167];['delete state'.$B$1:.$B$200];[.C1167])+COUNTIFS(['delete product'.$A$2:.$A$60];[.A1167];['delete product'.$B$2:.$B$60];[.B1167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O</text:p>
          </table:table-cell>
          <table:table-cell table:formula="of:=COUNTIFS(['delete state'.$A$1:.$A$200];[.A1168];['delete state'.$B$1:.$B$200];[.C1168])" office:value-type="float" office:value="0" calcext:value-type="float">
            <text:p>0</text:p>
          </table:table-cell>
          <table:table-cell table:formula="of:=COUNTIFS(['delete product'.$A$2:.$A$60];[.A1168];['delete product'.$B$2:.$B$60];[.B1168])" office:value-type="float" office:value="0" calcext:value-type="float">
            <text:p>0</text:p>
          </table:table-cell>
          <table:table-cell table:formula="of:=IF(COUNTIFS(['delete state'.$A$1:.$A$200];[.A1168];['delete state'.$B$1:.$B$200];[.C1168])+COUNTIFS(['delete product'.$A$2:.$A$60];[.A1168];['delete product'.$B$2:.$B$60];[.B1168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O</text:p>
          </table:table-cell>
          <table:table-cell table:formula="of:=COUNTIFS(['delete state'.$A$1:.$A$200];[.A1169];['delete state'.$B$1:.$B$200];[.C1169])" office:value-type="float" office:value="0" calcext:value-type="float">
            <text:p>0</text:p>
          </table:table-cell>
          <table:table-cell table:formula="of:=COUNTIFS(['delete product'.$A$2:.$A$60];[.A1169];['delete product'.$B$2:.$B$60];[.B1169])" office:value-type="float" office:value="0" calcext:value-type="float">
            <text:p>0</text:p>
          </table:table-cell>
          <table:table-cell table:formula="of:=IF(COUNTIFS(['delete state'.$A$1:.$A$200];[.A1169];['delete state'.$B$1:.$B$200];[.C1169])+COUNTIFS(['delete product'.$A$2:.$A$60];[.A1169];['delete product'.$B$2:.$B$60];[.B1169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S</text:p>
          </table:table-cell>
          <table:table-cell table:formula="of:=COUNTIFS(['delete state'.$A$1:.$A$200];[.A1170];['delete state'.$B$1:.$B$200];[.C1170])" office:value-type="float" office:value="0" calcext:value-type="float">
            <text:p>0</text:p>
          </table:table-cell>
          <table:table-cell table:formula="of:=COUNTIFS(['delete product'.$A$2:.$A$60];[.A1170];['delete product'.$B$2:.$B$60];[.B1170])" office:value-type="float" office:value="0" calcext:value-type="float">
            <text:p>0</text:p>
          </table:table-cell>
          <table:table-cell table:formula="of:=IF(COUNTIFS(['delete state'.$A$1:.$A$200];[.A1170];['delete state'.$B$1:.$B$200];[.C1170])+COUNTIFS(['delete product'.$A$2:.$A$60];[.A1170];['delete product'.$B$2:.$B$60];[.B1170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S</text:p>
          </table:table-cell>
          <table:table-cell table:formula="of:=COUNTIFS(['delete state'.$A$1:.$A$200];[.A1171];['delete state'.$B$1:.$B$200];[.C1171])" office:value-type="float" office:value="0" calcext:value-type="float">
            <text:p>0</text:p>
          </table:table-cell>
          <table:table-cell table:formula="of:=COUNTIFS(['delete product'.$A$2:.$A$60];[.A1171];['delete product'.$B$2:.$B$60];[.B1171])" office:value-type="float" office:value="0" calcext:value-type="float">
            <text:p>0</text:p>
          </table:table-cell>
          <table:table-cell table:formula="of:=IF(COUNTIFS(['delete state'.$A$1:.$A$200];[.A1171];['delete state'.$B$1:.$B$200];[.C1171])+COUNTIFS(['delete product'.$A$2:.$A$60];[.A1171];['delete product'.$B$2:.$B$60];[.B1171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T</text:p>
          </table:table-cell>
          <table:table-cell table:formula="of:=COUNTIFS(['delete state'.$A$1:.$A$200];[.A1172];['delete state'.$B$1:.$B$200];[.C1172])" office:value-type="float" office:value="0" calcext:value-type="float">
            <text:p>0</text:p>
          </table:table-cell>
          <table:table-cell table:formula="of:=COUNTIFS(['delete product'.$A$2:.$A$60];[.A1172];['delete product'.$B$2:.$B$60];[.B1172])" office:value-type="float" office:value="0" calcext:value-type="float">
            <text:p>0</text:p>
          </table:table-cell>
          <table:table-cell table:formula="of:=IF(COUNTIFS(['delete state'.$A$1:.$A$200];[.A1172];['delete state'.$B$1:.$B$200];[.C1172])+COUNTIFS(['delete product'.$A$2:.$A$60];[.A1172];['delete product'.$B$2:.$B$60];[.B1172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T</text:p>
          </table:table-cell>
          <table:table-cell table:formula="of:=COUNTIFS(['delete state'.$A$1:.$A$200];[.A1173];['delete state'.$B$1:.$B$200];[.C1173])" office:value-type="float" office:value="0" calcext:value-type="float">
            <text:p>0</text:p>
          </table:table-cell>
          <table:table-cell table:formula="of:=COUNTIFS(['delete product'.$A$2:.$A$60];[.A1173];['delete product'.$B$2:.$B$60];[.B1173])" office:value-type="float" office:value="0" calcext:value-type="float">
            <text:p>0</text:p>
          </table:table-cell>
          <table:table-cell table:formula="of:=IF(COUNTIFS(['delete state'.$A$1:.$A$200];[.A1173];['delete state'.$B$1:.$B$200];[.C1173])+COUNTIFS(['delete product'.$A$2:.$A$60];[.A1173];['delete product'.$B$2:.$B$60];[.B1173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C</text:p>
          </table:table-cell>
          <table:table-cell table:formula="of:=COUNTIFS(['delete state'.$A$1:.$A$200];[.A1174];['delete state'.$B$1:.$B$200];[.C1174])" office:value-type="float" office:value="0" calcext:value-type="float">
            <text:p>0</text:p>
          </table:table-cell>
          <table:table-cell table:formula="of:=COUNTIFS(['delete product'.$A$2:.$A$60];[.A1174];['delete product'.$B$2:.$B$60];[.B1174])" office:value-type="float" office:value="0" calcext:value-type="float">
            <text:p>0</text:p>
          </table:table-cell>
          <table:table-cell table:formula="of:=IF(COUNTIFS(['delete state'.$A$1:.$A$200];[.A1174];['delete state'.$B$1:.$B$200];[.C1174])+COUNTIFS(['delete product'.$A$2:.$A$60];[.A1174];['delete product'.$B$2:.$B$60];[.B1174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C</text:p>
          </table:table-cell>
          <table:table-cell table:formula="of:=COUNTIFS(['delete state'.$A$1:.$A$200];[.A1175];['delete state'.$B$1:.$B$200];[.C1175])" office:value-type="float" office:value="0" calcext:value-type="float">
            <text:p>0</text:p>
          </table:table-cell>
          <table:table-cell table:formula="of:=COUNTIFS(['delete product'.$A$2:.$A$60];[.A1175];['delete product'.$B$2:.$B$60];[.B1175])" office:value-type="float" office:value="0" calcext:value-type="float">
            <text:p>0</text:p>
          </table:table-cell>
          <table:table-cell table:formula="of:=IF(COUNTIFS(['delete state'.$A$1:.$A$200];[.A1175];['delete state'.$B$1:.$B$200];[.C1175])+COUNTIFS(['delete product'.$A$2:.$A$60];[.A1175];['delete product'.$B$2:.$B$60];[.B1175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D</text:p>
          </table:table-cell>
          <table:table-cell table:formula="of:=COUNTIFS(['delete state'.$A$1:.$A$200];[.A1176];['delete state'.$B$1:.$B$200];[.C1176])" office:value-type="float" office:value="0" calcext:value-type="float">
            <text:p>0</text:p>
          </table:table-cell>
          <table:table-cell table:formula="of:=COUNTIFS(['delete product'.$A$2:.$A$60];[.A1176];['delete product'.$B$2:.$B$60];[.B1176])" office:value-type="float" office:value="0" calcext:value-type="float">
            <text:p>0</text:p>
          </table:table-cell>
          <table:table-cell table:formula="of:=IF(COUNTIFS(['delete state'.$A$1:.$A$200];[.A1176];['delete state'.$B$1:.$B$200];[.C1176])+COUNTIFS(['delete product'.$A$2:.$A$60];[.A1176];['delete product'.$B$2:.$B$60];[.B1176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D</text:p>
          </table:table-cell>
          <table:table-cell table:formula="of:=COUNTIFS(['delete state'.$A$1:.$A$200];[.A1177];['delete state'.$B$1:.$B$200];[.C1177])" office:value-type="float" office:value="0" calcext:value-type="float">
            <text:p>0</text:p>
          </table:table-cell>
          <table:table-cell table:formula="of:=COUNTIFS(['delete product'.$A$2:.$A$60];[.A1177];['delete product'.$B$2:.$B$60];[.B1177])" office:value-type="float" office:value="0" calcext:value-type="float">
            <text:p>0</text:p>
          </table:table-cell>
          <table:table-cell table:formula="of:=IF(COUNTIFS(['delete state'.$A$1:.$A$200];[.A1177];['delete state'.$B$1:.$B$200];[.C1177])+COUNTIFS(['delete product'.$A$2:.$A$60];[.A1177];['delete product'.$B$2:.$B$60];[.B1177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E</text:p>
          </table:table-cell>
          <table:table-cell table:formula="of:=COUNTIFS(['delete state'.$A$1:.$A$200];[.A1178];['delete state'.$B$1:.$B$200];[.C1178])" office:value-type="float" office:value="0" calcext:value-type="float">
            <text:p>0</text:p>
          </table:table-cell>
          <table:table-cell table:formula="of:=COUNTIFS(['delete product'.$A$2:.$A$60];[.A1178];['delete product'.$B$2:.$B$60];[.B1178])" office:value-type="float" office:value="0" calcext:value-type="float">
            <text:p>0</text:p>
          </table:table-cell>
          <table:table-cell table:formula="of:=IF(COUNTIFS(['delete state'.$A$1:.$A$200];[.A1178];['delete state'.$B$1:.$B$200];[.C1178])+COUNTIFS(['delete product'.$A$2:.$A$60];[.A1178];['delete product'.$B$2:.$B$60];[.B1178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E</text:p>
          </table:table-cell>
          <table:table-cell table:formula="of:=COUNTIFS(['delete state'.$A$1:.$A$200];[.A1179];['delete state'.$B$1:.$B$200];[.C1179])" office:value-type="float" office:value="0" calcext:value-type="float">
            <text:p>0</text:p>
          </table:table-cell>
          <table:table-cell table:formula="of:=COUNTIFS(['delete product'.$A$2:.$A$60];[.A1179];['delete product'.$B$2:.$B$60];[.B1179])" office:value-type="float" office:value="0" calcext:value-type="float">
            <text:p>0</text:p>
          </table:table-cell>
          <table:table-cell table:formula="of:=IF(COUNTIFS(['delete state'.$A$1:.$A$200];[.A1179];['delete state'.$B$1:.$B$200];[.C1179])+COUNTIFS(['delete product'.$A$2:.$A$60];[.A1179];['delete product'.$B$2:.$B$60];[.B1179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H</text:p>
          </table:table-cell>
          <table:table-cell table:formula="of:=COUNTIFS(['delete state'.$A$1:.$A$200];[.A1180];['delete state'.$B$1:.$B$200];[.C1180])" office:value-type="float" office:value="0" calcext:value-type="float">
            <text:p>0</text:p>
          </table:table-cell>
          <table:table-cell table:formula="of:=COUNTIFS(['delete product'.$A$2:.$A$60];[.A1180];['delete product'.$B$2:.$B$60];[.B1180])" office:value-type="float" office:value="0" calcext:value-type="float">
            <text:p>0</text:p>
          </table:table-cell>
          <table:table-cell table:formula="of:=IF(COUNTIFS(['delete state'.$A$1:.$A$200];[.A1180];['delete state'.$B$1:.$B$200];[.C1180])+COUNTIFS(['delete product'.$A$2:.$A$60];[.A1180];['delete product'.$B$2:.$B$60];[.B1180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H</text:p>
          </table:table-cell>
          <table:table-cell table:formula="of:=COUNTIFS(['delete state'.$A$1:.$A$200];[.A1181];['delete state'.$B$1:.$B$200];[.C1181])" office:value-type="float" office:value="0" calcext:value-type="float">
            <text:p>0</text:p>
          </table:table-cell>
          <table:table-cell table:formula="of:=COUNTIFS(['delete product'.$A$2:.$A$60];[.A1181];['delete product'.$B$2:.$B$60];[.B1181])" office:value-type="float" office:value="0" calcext:value-type="float">
            <text:p>0</text:p>
          </table:table-cell>
          <table:table-cell table:formula="of:=IF(COUNTIFS(['delete state'.$A$1:.$A$200];[.A1181];['delete state'.$B$1:.$B$200];[.C1181])+COUNTIFS(['delete product'.$A$2:.$A$60];[.A1181];['delete product'.$B$2:.$B$60];[.B1181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J</text:p>
          </table:table-cell>
          <table:table-cell table:formula="of:=COUNTIFS(['delete state'.$A$1:.$A$200];[.A1182];['delete state'.$B$1:.$B$200];[.C1182])" office:value-type="float" office:value="0" calcext:value-type="float">
            <text:p>0</text:p>
          </table:table-cell>
          <table:table-cell table:formula="of:=COUNTIFS(['delete product'.$A$2:.$A$60];[.A1182];['delete product'.$B$2:.$B$60];[.B1182])" office:value-type="float" office:value="0" calcext:value-type="float">
            <text:p>0</text:p>
          </table:table-cell>
          <table:table-cell table:formula="of:=IF(COUNTIFS(['delete state'.$A$1:.$A$200];[.A1182];['delete state'.$B$1:.$B$200];[.C1182])+COUNTIFS(['delete product'.$A$2:.$A$60];[.A1182];['delete product'.$B$2:.$B$60];[.B1182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J</text:p>
          </table:table-cell>
          <table:table-cell table:formula="of:=COUNTIFS(['delete state'.$A$1:.$A$200];[.A1183];['delete state'.$B$1:.$B$200];[.C1183])" office:value-type="float" office:value="0" calcext:value-type="float">
            <text:p>0</text:p>
          </table:table-cell>
          <table:table-cell table:formula="of:=COUNTIFS(['delete product'.$A$2:.$A$60];[.A1183];['delete product'.$B$2:.$B$60];[.B1183])" office:value-type="float" office:value="0" calcext:value-type="float">
            <text:p>0</text:p>
          </table:table-cell>
          <table:table-cell table:formula="of:=IF(COUNTIFS(['delete state'.$A$1:.$A$200];[.A1183];['delete state'.$B$1:.$B$200];[.C1183])+COUNTIFS(['delete product'.$A$2:.$A$60];[.A1183];['delete product'.$B$2:.$B$60];[.B1183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M</text:p>
          </table:table-cell>
          <table:table-cell table:formula="of:=COUNTIFS(['delete state'.$A$1:.$A$200];[.A1184];['delete state'.$B$1:.$B$200];[.C1184])" office:value-type="float" office:value="0" calcext:value-type="float">
            <text:p>0</text:p>
          </table:table-cell>
          <table:table-cell table:formula="of:=COUNTIFS(['delete product'.$A$2:.$A$60];[.A1184];['delete product'.$B$2:.$B$60];[.B1184])" office:value-type="float" office:value="0" calcext:value-type="float">
            <text:p>0</text:p>
          </table:table-cell>
          <table:table-cell table:formula="of:=IF(COUNTIFS(['delete state'.$A$1:.$A$200];[.A1184];['delete state'.$B$1:.$B$200];[.C1184])+COUNTIFS(['delete product'.$A$2:.$A$60];[.A1184];['delete product'.$B$2:.$B$60];[.B1184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M</text:p>
          </table:table-cell>
          <table:table-cell table:formula="of:=COUNTIFS(['delete state'.$A$1:.$A$200];[.A1185];['delete state'.$B$1:.$B$200];[.C1185])" office:value-type="float" office:value="0" calcext:value-type="float">
            <text:p>0</text:p>
          </table:table-cell>
          <table:table-cell table:formula="of:=COUNTIFS(['delete product'.$A$2:.$A$60];[.A1185];['delete product'.$B$2:.$B$60];[.B1185])" office:value-type="float" office:value="0" calcext:value-type="float">
            <text:p>0</text:p>
          </table:table-cell>
          <table:table-cell table:formula="of:=IF(COUNTIFS(['delete state'.$A$1:.$A$200];[.A1185];['delete state'.$B$1:.$B$200];[.C1185])+COUNTIFS(['delete product'.$A$2:.$A$60];[.A1185];['delete product'.$B$2:.$B$60];[.B1185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V</text:p>
          </table:table-cell>
          <table:table-cell table:formula="of:=COUNTIFS(['delete state'.$A$1:.$A$200];[.A1186];['delete state'.$B$1:.$B$200];[.C1186])" office:value-type="float" office:value="0" calcext:value-type="float">
            <text:p>0</text:p>
          </table:table-cell>
          <table:table-cell table:formula="of:=COUNTIFS(['delete product'.$A$2:.$A$60];[.A1186];['delete product'.$B$2:.$B$60];[.B1186])" office:value-type="float" office:value="0" calcext:value-type="float">
            <text:p>0</text:p>
          </table:table-cell>
          <table:table-cell table:formula="of:=IF(COUNTIFS(['delete state'.$A$1:.$A$200];[.A1186];['delete state'.$B$1:.$B$200];[.C1186])+COUNTIFS(['delete product'.$A$2:.$A$60];[.A1186];['delete product'.$B$2:.$B$60];[.B1186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V</text:p>
          </table:table-cell>
          <table:table-cell table:formula="of:=COUNTIFS(['delete state'.$A$1:.$A$200];[.A1187];['delete state'.$B$1:.$B$200];[.C1187])" office:value-type="float" office:value="0" calcext:value-type="float">
            <text:p>0</text:p>
          </table:table-cell>
          <table:table-cell table:formula="of:=COUNTIFS(['delete product'.$A$2:.$A$60];[.A1187];['delete product'.$B$2:.$B$60];[.B1187])" office:value-type="float" office:value="0" calcext:value-type="float">
            <text:p>0</text:p>
          </table:table-cell>
          <table:table-cell table:formula="of:=IF(COUNTIFS(['delete state'.$A$1:.$A$200];[.A1187];['delete state'.$B$1:.$B$200];[.C1187])+COUNTIFS(['delete product'.$A$2:.$A$60];[.A1187];['delete product'.$B$2:.$B$60];[.B1187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Y</text:p>
          </table:table-cell>
          <table:table-cell table:formula="of:=COUNTIFS(['delete state'.$A$1:.$A$200];[.A1188];['delete state'.$B$1:.$B$200];[.C1188])" office:value-type="float" office:value="0" calcext:value-type="float">
            <text:p>0</text:p>
          </table:table-cell>
          <table:table-cell table:formula="of:=COUNTIFS(['delete product'.$A$2:.$A$60];[.A1188];['delete product'.$B$2:.$B$60];[.B1188])" office:value-type="float" office:value="0" calcext:value-type="float">
            <text:p>0</text:p>
          </table:table-cell>
          <table:table-cell table:formula="of:=IF(COUNTIFS(['delete state'.$A$1:.$A$200];[.A1188];['delete state'.$B$1:.$B$200];[.C1188])+COUNTIFS(['delete product'.$A$2:.$A$60];[.A1188];['delete product'.$B$2:.$B$60];[.B1188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Y</text:p>
          </table:table-cell>
          <table:table-cell table:formula="of:=COUNTIFS(['delete state'.$A$1:.$A$200];[.A1189];['delete state'.$B$1:.$B$200];[.C1189])" office:value-type="float" office:value="0" calcext:value-type="float">
            <text:p>0</text:p>
          </table:table-cell>
          <table:table-cell table:formula="of:=COUNTIFS(['delete product'.$A$2:.$A$60];[.A1189];['delete product'.$B$2:.$B$60];[.B1189])" office:value-type="float" office:value="0" calcext:value-type="float">
            <text:p>0</text:p>
          </table:table-cell>
          <table:table-cell table:formula="of:=IF(COUNTIFS(['delete state'.$A$1:.$A$200];[.A1189];['delete state'.$B$1:.$B$200];[.C1189])+COUNTIFS(['delete product'.$A$2:.$A$60];[.A1189];['delete product'.$B$2:.$B$60];[.B1189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H</text:p>
          </table:table-cell>
          <table:table-cell table:formula="of:=COUNTIFS(['delete state'.$A$1:.$A$200];[.A1190];['delete state'.$B$1:.$B$200];[.C1190])" office:value-type="float" office:value="0" calcext:value-type="float">
            <text:p>0</text:p>
          </table:table-cell>
          <table:table-cell table:formula="of:=COUNTIFS(['delete product'.$A$2:.$A$60];[.A1190];['delete product'.$B$2:.$B$60];[.B1190])" office:value-type="float" office:value="0" calcext:value-type="float">
            <text:p>0</text:p>
          </table:table-cell>
          <table:table-cell table:formula="of:=IF(COUNTIFS(['delete state'.$A$1:.$A$200];[.A1190];['delete state'.$B$1:.$B$200];[.C1190])+COUNTIFS(['delete product'.$A$2:.$A$60];[.A1190];['delete product'.$B$2:.$B$60];[.B1190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H</text:p>
          </table:table-cell>
          <table:table-cell table:formula="of:=COUNTIFS(['delete state'.$A$1:.$A$200];[.A1191];['delete state'.$B$1:.$B$200];[.C1191])" office:value-type="float" office:value="0" calcext:value-type="float">
            <text:p>0</text:p>
          </table:table-cell>
          <table:table-cell table:formula="of:=COUNTIFS(['delete product'.$A$2:.$A$60];[.A1191];['delete product'.$B$2:.$B$60];[.B1191])" office:value-type="float" office:value="0" calcext:value-type="float">
            <text:p>0</text:p>
          </table:table-cell>
          <table:table-cell table:formula="of:=IF(COUNTIFS(['delete state'.$A$1:.$A$200];[.A1191];['delete state'.$B$1:.$B$200];[.C1191])+COUNTIFS(['delete product'.$A$2:.$A$60];[.A1191];['delete product'.$B$2:.$B$60];[.B1191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K</text:p>
          </table:table-cell>
          <table:table-cell table:formula="of:=COUNTIFS(['delete state'.$A$1:.$A$200];[.A1192];['delete state'.$B$1:.$B$200];[.C1192])" office:value-type="float" office:value="0" calcext:value-type="float">
            <text:p>0</text:p>
          </table:table-cell>
          <table:table-cell table:formula="of:=COUNTIFS(['delete product'.$A$2:.$A$60];[.A1192];['delete product'.$B$2:.$B$60];[.B1192])" office:value-type="float" office:value="0" calcext:value-type="float">
            <text:p>0</text:p>
          </table:table-cell>
          <table:table-cell table:formula="of:=IF(COUNTIFS(['delete state'.$A$1:.$A$200];[.A1192];['delete state'.$B$1:.$B$200];[.C1192])+COUNTIFS(['delete product'.$A$2:.$A$60];[.A1192];['delete product'.$B$2:.$B$60];[.B1192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K</text:p>
          </table:table-cell>
          <table:table-cell table:formula="of:=COUNTIFS(['delete state'.$A$1:.$A$200];[.A1193];['delete state'.$B$1:.$B$200];[.C1193])" office:value-type="float" office:value="0" calcext:value-type="float">
            <text:p>0</text:p>
          </table:table-cell>
          <table:table-cell table:formula="of:=COUNTIFS(['delete product'.$A$2:.$A$60];[.A1193];['delete product'.$B$2:.$B$60];[.B1193])" office:value-type="float" office:value="0" calcext:value-type="float">
            <text:p>0</text:p>
          </table:table-cell>
          <table:table-cell table:formula="of:=IF(COUNTIFS(['delete state'.$A$1:.$A$200];[.A1193];['delete state'.$B$1:.$B$200];[.C1193])+COUNTIFS(['delete product'.$A$2:.$A$60];[.A1193];['delete product'.$B$2:.$B$60];[.B1193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R</text:p>
          </table:table-cell>
          <table:table-cell table:formula="of:=COUNTIFS(['delete state'.$A$1:.$A$200];[.A1194];['delete state'.$B$1:.$B$200];[.C1194])" office:value-type="float" office:value="0" calcext:value-type="float">
            <text:p>0</text:p>
          </table:table-cell>
          <table:table-cell table:formula="of:=COUNTIFS(['delete product'.$A$2:.$A$60];[.A1194];['delete product'.$B$2:.$B$60];[.B1194])" office:value-type="float" office:value="0" calcext:value-type="float">
            <text:p>0</text:p>
          </table:table-cell>
          <table:table-cell table:formula="of:=IF(COUNTIFS(['delete state'.$A$1:.$A$200];[.A1194];['delete state'.$B$1:.$B$200];[.C1194])+COUNTIFS(['delete product'.$A$2:.$A$60];[.A1194];['delete product'.$B$2:.$B$60];[.B1194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R</text:p>
          </table:table-cell>
          <table:table-cell table:formula="of:=COUNTIFS(['delete state'.$A$1:.$A$200];[.A1195];['delete state'.$B$1:.$B$200];[.C1195])" office:value-type="float" office:value="0" calcext:value-type="float">
            <text:p>0</text:p>
          </table:table-cell>
          <table:table-cell table:formula="of:=COUNTIFS(['delete product'.$A$2:.$A$60];[.A1195];['delete product'.$B$2:.$B$60];[.B1195])" office:value-type="float" office:value="0" calcext:value-type="float">
            <text:p>0</text:p>
          </table:table-cell>
          <table:table-cell table:formula="of:=IF(COUNTIFS(['delete state'.$A$1:.$A$200];[.A1195];['delete state'.$B$1:.$B$200];[.C1195])+COUNTIFS(['delete product'.$A$2:.$A$60];[.A1195];['delete product'.$B$2:.$B$60];[.B1195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PA</text:p>
          </table:table-cell>
          <table:table-cell table:formula="of:=COUNTIFS(['delete state'.$A$1:.$A$200];[.A1196];['delete state'.$B$1:.$B$200];[.C1196])" office:value-type="float" office:value="0" calcext:value-type="float">
            <text:p>0</text:p>
          </table:table-cell>
          <table:table-cell table:formula="of:=COUNTIFS(['delete product'.$A$2:.$A$60];[.A1196];['delete product'.$B$2:.$B$60];[.B1196])" office:value-type="float" office:value="0" calcext:value-type="float">
            <text:p>0</text:p>
          </table:table-cell>
          <table:table-cell table:formula="of:=IF(COUNTIFS(['delete state'.$A$1:.$A$200];[.A1196];['delete state'.$B$1:.$B$200];[.C1196])+COUNTIFS(['delete product'.$A$2:.$A$60];[.A1196];['delete product'.$B$2:.$B$60];[.B1196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PA</text:p>
          </table:table-cell>
          <table:table-cell table:formula="of:=COUNTIFS(['delete state'.$A$1:.$A$200];[.A1197];['delete state'.$B$1:.$B$200];[.C1197])" office:value-type="float" office:value="0" calcext:value-type="float">
            <text:p>0</text:p>
          </table:table-cell>
          <table:table-cell table:formula="of:=COUNTIFS(['delete product'.$A$2:.$A$60];[.A1197];['delete product'.$B$2:.$B$60];[.B1197])" office:value-type="float" office:value="0" calcext:value-type="float">
            <text:p>0</text:p>
          </table:table-cell>
          <table:table-cell table:formula="of:=IF(COUNTIFS(['delete state'.$A$1:.$A$200];[.A1197];['delete state'.$B$1:.$B$200];[.C1197])+COUNTIFS(['delete product'.$A$2:.$A$60];[.A1197];['delete product'.$B$2:.$B$60];[.B1197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RI</text:p>
          </table:table-cell>
          <table:table-cell table:formula="of:=COUNTIFS(['delete state'.$A$1:.$A$200];[.A1198];['delete state'.$B$1:.$B$200];[.C1198])" office:value-type="float" office:value="0" calcext:value-type="float">
            <text:p>0</text:p>
          </table:table-cell>
          <table:table-cell table:formula="of:=COUNTIFS(['delete product'.$A$2:.$A$60];[.A1198];['delete product'.$B$2:.$B$60];[.B1198])" office:value-type="float" office:value="0" calcext:value-type="float">
            <text:p>0</text:p>
          </table:table-cell>
          <table:table-cell table:formula="of:=IF(COUNTIFS(['delete state'.$A$1:.$A$200];[.A1198];['delete state'.$B$1:.$B$200];[.C1198])+COUNTIFS(['delete product'.$A$2:.$A$60];[.A1198];['delete product'.$B$2:.$B$60];[.B1198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RI</text:p>
          </table:table-cell>
          <table:table-cell table:formula="of:=COUNTIFS(['delete state'.$A$1:.$A$200];[.A1199];['delete state'.$B$1:.$B$200];[.C1199])" office:value-type="float" office:value="0" calcext:value-type="float">
            <text:p>0</text:p>
          </table:table-cell>
          <table:table-cell table:formula="of:=COUNTIFS(['delete product'.$A$2:.$A$60];[.A1199];['delete product'.$B$2:.$B$60];[.B1199])" office:value-type="float" office:value="0" calcext:value-type="float">
            <text:p>0</text:p>
          </table:table-cell>
          <table:table-cell table:formula="of:=IF(COUNTIFS(['delete state'.$A$1:.$A$200];[.A1199];['delete state'.$B$1:.$B$200];[.C1199])+COUNTIFS(['delete product'.$A$2:.$A$60];[.A1199];['delete product'.$B$2:.$B$60];[.B1199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SC</text:p>
          </table:table-cell>
          <table:table-cell table:formula="of:=COUNTIFS(['delete state'.$A$1:.$A$200];[.A1200];['delete state'.$B$1:.$B$200];[.C1200])" office:value-type="float" office:value="0" calcext:value-type="float">
            <text:p>0</text:p>
          </table:table-cell>
          <table:table-cell table:formula="of:=COUNTIFS(['delete product'.$A$2:.$A$60];[.A1200];['delete product'.$B$2:.$B$60];[.B1200])" office:value-type="float" office:value="0" calcext:value-type="float">
            <text:p>0</text:p>
          </table:table-cell>
          <table:table-cell table:formula="of:=IF(COUNTIFS(['delete state'.$A$1:.$A$200];[.A1200];['delete state'.$B$1:.$B$200];[.C1200])+COUNTIFS(['delete product'.$A$2:.$A$60];[.A1200];['delete product'.$B$2:.$B$60];[.B1200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SC</text:p>
          </table:table-cell>
          <table:table-cell table:formula="of:=COUNTIFS(['delete state'.$A$1:.$A$200];[.A1201];['delete state'.$B$1:.$B$200];[.C1201])" office:value-type="float" office:value="0" calcext:value-type="float">
            <text:p>0</text:p>
          </table:table-cell>
          <table:table-cell table:formula="of:=COUNTIFS(['delete product'.$A$2:.$A$60];[.A1201];['delete product'.$B$2:.$B$60];[.B1201])" office:value-type="float" office:value="0" calcext:value-type="float">
            <text:p>0</text:p>
          </table:table-cell>
          <table:table-cell table:formula="of:=IF(COUNTIFS(['delete state'.$A$1:.$A$200];[.A1201];['delete state'.$B$1:.$B$200];[.C1201])+COUNTIFS(['delete product'.$A$2:.$A$60];[.A1201];['delete product'.$B$2:.$B$60];[.B1201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SD</text:p>
          </table:table-cell>
          <table:table-cell table:formula="of:=COUNTIFS(['delete state'.$A$1:.$A$200];[.A1202];['delete state'.$B$1:.$B$200];[.C1202])" office:value-type="float" office:value="0" calcext:value-type="float">
            <text:p>0</text:p>
          </table:table-cell>
          <table:table-cell table:formula="of:=COUNTIFS(['delete product'.$A$2:.$A$60];[.A1202];['delete product'.$B$2:.$B$60];[.B1202])" office:value-type="float" office:value="0" calcext:value-type="float">
            <text:p>0</text:p>
          </table:table-cell>
          <table:table-cell table:formula="of:=IF(COUNTIFS(['delete state'.$A$1:.$A$200];[.A1202];['delete state'.$B$1:.$B$200];[.C1202])+COUNTIFS(['delete product'.$A$2:.$A$60];[.A1202];['delete product'.$B$2:.$B$60];[.B1202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SD</text:p>
          </table:table-cell>
          <table:table-cell table:formula="of:=COUNTIFS(['delete state'.$A$1:.$A$200];[.A1203];['delete state'.$B$1:.$B$200];[.C1203])" office:value-type="float" office:value="0" calcext:value-type="float">
            <text:p>0</text:p>
          </table:table-cell>
          <table:table-cell table:formula="of:=COUNTIFS(['delete product'.$A$2:.$A$60];[.A1203];['delete product'.$B$2:.$B$60];[.B1203])" office:value-type="float" office:value="0" calcext:value-type="float">
            <text:p>0</text:p>
          </table:table-cell>
          <table:table-cell table:formula="of:=IF(COUNTIFS(['delete state'.$A$1:.$A$200];[.A1203];['delete state'.$B$1:.$B$200];[.C1203])+COUNTIFS(['delete product'.$A$2:.$A$60];[.A1203];['delete product'.$B$2:.$B$60];[.B1203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TN</text:p>
          </table:table-cell>
          <table:table-cell table:formula="of:=COUNTIFS(['delete state'.$A$1:.$A$200];[.A1204];['delete state'.$B$1:.$B$200];[.C1204])" office:value-type="float" office:value="0" calcext:value-type="float">
            <text:p>0</text:p>
          </table:table-cell>
          <table:table-cell table:formula="of:=COUNTIFS(['delete product'.$A$2:.$A$60];[.A1204];['delete product'.$B$2:.$B$60];[.B1204])" office:value-type="float" office:value="0" calcext:value-type="float">
            <text:p>0</text:p>
          </table:table-cell>
          <table:table-cell table:formula="of:=IF(COUNTIFS(['delete state'.$A$1:.$A$200];[.A1204];['delete state'.$B$1:.$B$200];[.C1204])+COUNTIFS(['delete product'.$A$2:.$A$60];[.A1204];['delete product'.$B$2:.$B$60];[.B1204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TN</text:p>
          </table:table-cell>
          <table:table-cell table:formula="of:=COUNTIFS(['delete state'.$A$1:.$A$200];[.A1205];['delete state'.$B$1:.$B$200];[.C1205])" office:value-type="float" office:value="0" calcext:value-type="float">
            <text:p>0</text:p>
          </table:table-cell>
          <table:table-cell table:formula="of:=COUNTIFS(['delete product'.$A$2:.$A$60];[.A1205];['delete product'.$B$2:.$B$60];[.B1205])" office:value-type="float" office:value="0" calcext:value-type="float">
            <text:p>0</text:p>
          </table:table-cell>
          <table:table-cell table:formula="of:=IF(COUNTIFS(['delete state'.$A$1:.$A$200];[.A1205];['delete state'.$B$1:.$B$200];[.C1205])+COUNTIFS(['delete product'.$A$2:.$A$60];[.A1205];['delete product'.$B$2:.$B$60];[.B1205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TX</text:p>
          </table:table-cell>
          <table:table-cell table:formula="of:=COUNTIFS(['delete state'.$A$1:.$A$200];[.A1206];['delete state'.$B$1:.$B$200];[.C1206])" office:value-type="float" office:value="0" calcext:value-type="float">
            <text:p>0</text:p>
          </table:table-cell>
          <table:table-cell table:formula="of:=COUNTIFS(['delete product'.$A$2:.$A$60];[.A1206];['delete product'.$B$2:.$B$60];[.B1206])" office:value-type="float" office:value="0" calcext:value-type="float">
            <text:p>0</text:p>
          </table:table-cell>
          <table:table-cell table:formula="of:=IF(COUNTIFS(['delete state'.$A$1:.$A$200];[.A1206];['delete state'.$B$1:.$B$200];[.C1206])+COUNTIFS(['delete product'.$A$2:.$A$60];[.A1206];['delete product'.$B$2:.$B$60];[.B1206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TX</text:p>
          </table:table-cell>
          <table:table-cell table:formula="of:=COUNTIFS(['delete state'.$A$1:.$A$200];[.A1207];['delete state'.$B$1:.$B$200];[.C1207])" office:value-type="float" office:value="0" calcext:value-type="float">
            <text:p>0</text:p>
          </table:table-cell>
          <table:table-cell table:formula="of:=COUNTIFS(['delete product'.$A$2:.$A$60];[.A1207];['delete product'.$B$2:.$B$60];[.B1207])" office:value-type="float" office:value="0" calcext:value-type="float">
            <text:p>0</text:p>
          </table:table-cell>
          <table:table-cell table:formula="of:=IF(COUNTIFS(['delete state'.$A$1:.$A$200];[.A1207];['delete state'.$B$1:.$B$200];[.C1207])+COUNTIFS(['delete product'.$A$2:.$A$60];[.A1207];['delete product'.$B$2:.$B$60];[.B1207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UT</text:p>
          </table:table-cell>
          <table:table-cell table:formula="of:=COUNTIFS(['delete state'.$A$1:.$A$200];[.A1208];['delete state'.$B$1:.$B$200];[.C1208])" office:value-type="float" office:value="0" calcext:value-type="float">
            <text:p>0</text:p>
          </table:table-cell>
          <table:table-cell table:formula="of:=COUNTIFS(['delete product'.$A$2:.$A$60];[.A1208];['delete product'.$B$2:.$B$60];[.B1208])" office:value-type="float" office:value="0" calcext:value-type="float">
            <text:p>0</text:p>
          </table:table-cell>
          <table:table-cell table:formula="of:=IF(COUNTIFS(['delete state'.$A$1:.$A$200];[.A1208];['delete state'.$B$1:.$B$200];[.C1208])+COUNTIFS(['delete product'.$A$2:.$A$60];[.A1208];['delete product'.$B$2:.$B$60];[.B1208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UT</text:p>
          </table:table-cell>
          <table:table-cell table:formula="of:=COUNTIFS(['delete state'.$A$1:.$A$200];[.A1209];['delete state'.$B$1:.$B$200];[.C1209])" office:value-type="float" office:value="0" calcext:value-type="float">
            <text:p>0</text:p>
          </table:table-cell>
          <table:table-cell table:formula="of:=COUNTIFS(['delete product'.$A$2:.$A$60];[.A1209];['delete product'.$B$2:.$B$60];[.B1209])" office:value-type="float" office:value="0" calcext:value-type="float">
            <text:p>0</text:p>
          </table:table-cell>
          <table:table-cell table:formula="of:=IF(COUNTIFS(['delete state'.$A$1:.$A$200];[.A1209];['delete state'.$B$1:.$B$200];[.C1209])+COUNTIFS(['delete product'.$A$2:.$A$60];[.A1209];['delete product'.$B$2:.$B$60];[.B1209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VA</text:p>
          </table:table-cell>
          <table:table-cell table:formula="of:=COUNTIFS(['delete state'.$A$1:.$A$200];[.A1210];['delete state'.$B$1:.$B$200];[.C1210])" office:value-type="float" office:value="0" calcext:value-type="float">
            <text:p>0</text:p>
          </table:table-cell>
          <table:table-cell table:formula="of:=COUNTIFS(['delete product'.$A$2:.$A$60];[.A1210];['delete product'.$B$2:.$B$60];[.B1210])" office:value-type="float" office:value="0" calcext:value-type="float">
            <text:p>0</text:p>
          </table:table-cell>
          <table:table-cell table:formula="of:=IF(COUNTIFS(['delete state'.$A$1:.$A$200];[.A1210];['delete state'.$B$1:.$B$200];[.C1210])+COUNTIFS(['delete product'.$A$2:.$A$60];[.A1210];['delete product'.$B$2:.$B$60];[.B1210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VA</text:p>
          </table:table-cell>
          <table:table-cell table:formula="of:=COUNTIFS(['delete state'.$A$1:.$A$200];[.A1211];['delete state'.$B$1:.$B$200];[.C1211])" office:value-type="float" office:value="0" calcext:value-type="float">
            <text:p>0</text:p>
          </table:table-cell>
          <table:table-cell table:formula="of:=COUNTIFS(['delete product'.$A$2:.$A$60];[.A1211];['delete product'.$B$2:.$B$60];[.B1211])" office:value-type="float" office:value="0" calcext:value-type="float">
            <text:p>0</text:p>
          </table:table-cell>
          <table:table-cell table:formula="of:=IF(COUNTIFS(['delete state'.$A$1:.$A$200];[.A1211];['delete state'.$B$1:.$B$200];[.C1211])+COUNTIFS(['delete product'.$A$2:.$A$60];[.A1211];['delete product'.$B$2:.$B$60];[.B1211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VT</text:p>
          </table:table-cell>
          <table:table-cell table:formula="of:=COUNTIFS(['delete state'.$A$1:.$A$200];[.A1212];['delete state'.$B$1:.$B$200];[.C1212])" office:value-type="float" office:value="0" calcext:value-type="float">
            <text:p>0</text:p>
          </table:table-cell>
          <table:table-cell table:formula="of:=COUNTIFS(['delete product'.$A$2:.$A$60];[.A1212];['delete product'.$B$2:.$B$60];[.B1212])" office:value-type="float" office:value="0" calcext:value-type="float">
            <text:p>0</text:p>
          </table:table-cell>
          <table:table-cell table:formula="of:=IF(COUNTIFS(['delete state'.$A$1:.$A$200];[.A1212];['delete state'.$B$1:.$B$200];[.C1212])+COUNTIFS(['delete product'.$A$2:.$A$60];[.A1212];['delete product'.$B$2:.$B$60];[.B1212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VT</text:p>
          </table:table-cell>
          <table:table-cell table:formula="of:=COUNTIFS(['delete state'.$A$1:.$A$200];[.A1213];['delete state'.$B$1:.$B$200];[.C1213])" office:value-type="float" office:value="0" calcext:value-type="float">
            <text:p>0</text:p>
          </table:table-cell>
          <table:table-cell table:formula="of:=COUNTIFS(['delete product'.$A$2:.$A$60];[.A1213];['delete product'.$B$2:.$B$60];[.B1213])" office:value-type="float" office:value="0" calcext:value-type="float">
            <text:p>0</text:p>
          </table:table-cell>
          <table:table-cell table:formula="of:=IF(COUNTIFS(['delete state'.$A$1:.$A$200];[.A1213];['delete state'.$B$1:.$B$200];[.C1213])+COUNTIFS(['delete product'.$A$2:.$A$60];[.A1213];['delete product'.$B$2:.$B$60];[.B1213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A</text:p>
          </table:table-cell>
          <table:table-cell table:formula="of:=COUNTIFS(['delete state'.$A$1:.$A$200];[.A1214];['delete state'.$B$1:.$B$200];[.C1214])" office:value-type="float" office:value="0" calcext:value-type="float">
            <text:p>0</text:p>
          </table:table-cell>
          <table:table-cell table:formula="of:=COUNTIFS(['delete product'.$A$2:.$A$60];[.A1214];['delete product'.$B$2:.$B$60];[.B1214])" office:value-type="float" office:value="0" calcext:value-type="float">
            <text:p>0</text:p>
          </table:table-cell>
          <table:table-cell table:formula="of:=IF(COUNTIFS(['delete state'.$A$1:.$A$200];[.A1214];['delete state'.$B$1:.$B$200];[.C1214])+COUNTIFS(['delete product'.$A$2:.$A$60];[.A1214];['delete product'.$B$2:.$B$60];[.B1214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A</text:p>
          </table:table-cell>
          <table:table-cell table:formula="of:=COUNTIFS(['delete state'.$A$1:.$A$200];[.A1215];['delete state'.$B$1:.$B$200];[.C1215])" office:value-type="float" office:value="0" calcext:value-type="float">
            <text:p>0</text:p>
          </table:table-cell>
          <table:table-cell table:formula="of:=COUNTIFS(['delete product'.$A$2:.$A$60];[.A1215];['delete product'.$B$2:.$B$60];[.B1215])" office:value-type="float" office:value="0" calcext:value-type="float">
            <text:p>0</text:p>
          </table:table-cell>
          <table:table-cell table:formula="of:=IF(COUNTIFS(['delete state'.$A$1:.$A$200];[.A1215];['delete state'.$B$1:.$B$200];[.C1215])+COUNTIFS(['delete product'.$A$2:.$A$60];[.A1215];['delete product'.$B$2:.$B$60];[.B1215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I</text:p>
          </table:table-cell>
          <table:table-cell table:formula="of:=COUNTIFS(['delete state'.$A$1:.$A$200];[.A1216];['delete state'.$B$1:.$B$200];[.C1216])" office:value-type="float" office:value="0" calcext:value-type="float">
            <text:p>0</text:p>
          </table:table-cell>
          <table:table-cell table:formula="of:=COUNTIFS(['delete product'.$A$2:.$A$60];[.A1216];['delete product'.$B$2:.$B$60];[.B1216])" office:value-type="float" office:value="0" calcext:value-type="float">
            <text:p>0</text:p>
          </table:table-cell>
          <table:table-cell table:formula="of:=IF(COUNTIFS(['delete state'.$A$1:.$A$200];[.A1216];['delete state'.$B$1:.$B$200];[.C1216])+COUNTIFS(['delete product'.$A$2:.$A$60];[.A1216];['delete product'.$B$2:.$B$60];[.B1216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I</text:p>
          </table:table-cell>
          <table:table-cell table:formula="of:=COUNTIFS(['delete state'.$A$1:.$A$200];[.A1217];['delete state'.$B$1:.$B$200];[.C1217])" office:value-type="float" office:value="0" calcext:value-type="float">
            <text:p>0</text:p>
          </table:table-cell>
          <table:table-cell table:formula="of:=COUNTIFS(['delete product'.$A$2:.$A$60];[.A1217];['delete product'.$B$2:.$B$60];[.B1217])" office:value-type="float" office:value="0" calcext:value-type="float">
            <text:p>0</text:p>
          </table:table-cell>
          <table:table-cell table:formula="of:=IF(COUNTIFS(['delete state'.$A$1:.$A$200];[.A1217];['delete state'.$B$1:.$B$200];[.C1217])+COUNTIFS(['delete product'.$A$2:.$A$60];[.A1217];['delete product'.$B$2:.$B$60];[.B1217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V</text:p>
          </table:table-cell>
          <table:table-cell table:formula="of:=COUNTIFS(['delete state'.$A$1:.$A$200];[.A1218];['delete state'.$B$1:.$B$200];[.C1218])" office:value-type="float" office:value="0" calcext:value-type="float">
            <text:p>0</text:p>
          </table:table-cell>
          <table:table-cell table:formula="of:=COUNTIFS(['delete product'.$A$2:.$A$60];[.A1218];['delete product'.$B$2:.$B$60];[.B1218])" office:value-type="float" office:value="0" calcext:value-type="float">
            <text:p>0</text:p>
          </table:table-cell>
          <table:table-cell table:formula="of:=IF(COUNTIFS(['delete state'.$A$1:.$A$200];[.A1218];['delete state'.$B$1:.$B$200];[.C1218])+COUNTIFS(['delete product'.$A$2:.$A$60];[.A1218];['delete product'.$B$2:.$B$60];[.B1218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V</text:p>
          </table:table-cell>
          <table:table-cell table:formula="of:=COUNTIFS(['delete state'.$A$1:.$A$200];[.A1219];['delete state'.$B$1:.$B$200];[.C1219])" office:value-type="float" office:value="0" calcext:value-type="float">
            <text:p>0</text:p>
          </table:table-cell>
          <table:table-cell table:formula="of:=COUNTIFS(['delete product'.$A$2:.$A$60];[.A1219];['delete product'.$B$2:.$B$60];[.B1219])" office:value-type="float" office:value="0" calcext:value-type="float">
            <text:p>0</text:p>
          </table:table-cell>
          <table:table-cell table:formula="of:=IF(COUNTIFS(['delete state'.$A$1:.$A$200];[.A1219];['delete state'.$B$1:.$B$200];[.C1219])+COUNTIFS(['delete product'.$A$2:.$A$60];[.A1219];['delete product'.$B$2:.$B$60];[.B1219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Y</text:p>
          </table:table-cell>
          <table:table-cell table:formula="of:=COUNTIFS(['delete state'.$A$1:.$A$200];[.A1220];['delete state'.$B$1:.$B$200];[.C1220])" office:value-type="float" office:value="0" calcext:value-type="float">
            <text:p>0</text:p>
          </table:table-cell>
          <table:table-cell table:formula="of:=COUNTIFS(['delete product'.$A$2:.$A$60];[.A1220];['delete product'.$B$2:.$B$60];[.B1220])" office:value-type="float" office:value="0" calcext:value-type="float">
            <text:p>0</text:p>
          </table:table-cell>
          <table:table-cell table:formula="of:=IF(COUNTIFS(['delete state'.$A$1:.$A$200];[.A1220];['delete state'.$B$1:.$B$200];[.C1220])+COUNTIFS(['delete product'.$A$2:.$A$60];[.A1220];['delete product'.$B$2:.$B$60];[.B1220])&gt;0;&quot;Delete&quot;;&quot;&quot;)">
            <text:p/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Y</text:p>
          </table:table-cell>
          <table:table-cell table:formula="of:=COUNTIFS(['delete state'.$A$1:.$A$200];[.A1221];['delete state'.$B$1:.$B$200];[.C1221])" office:value-type="float" office:value="0" calcext:value-type="float">
            <text:p>0</text:p>
          </table:table-cell>
          <table:table-cell table:formula="of:=COUNTIFS(['delete product'.$A$2:.$A$60];[.A1221];['delete product'.$B$2:.$B$60];[.B1221])" office:value-type="float" office:value="0" calcext:value-type="float">
            <text:p>0</text:p>
          </table:table-cell>
          <table:table-cell table:formula="of:=IF(COUNTIFS(['delete state'.$A$1:.$A$200];[.A1221];['delete state'.$B$1:.$B$200];[.C1221])+COUNTIFS(['delete product'.$A$2:.$A$60];[.A1221];['delete product'.$B$2:.$B$60];[.B1221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AR</text:p>
          </table:table-cell>
          <table:table-cell table:formula="of:=COUNTIFS(['delete state'.$A$1:.$A$200];[.A1222];['delete state'.$B$1:.$B$200];[.C1222])" office:value-type="float" office:value="0" calcext:value-type="float">
            <text:p>0</text:p>
          </table:table-cell>
          <table:table-cell table:formula="of:=COUNTIFS(['delete product'.$A$2:.$A$60];[.A1222];['delete product'.$B$2:.$B$60];[.B1222])" office:value-type="float" office:value="0" calcext:value-type="float">
            <text:p>0</text:p>
          </table:table-cell>
          <table:table-cell table:formula="of:=IF(COUNTIFS(['delete state'.$A$1:.$A$200];[.A1222];['delete state'.$B$1:.$B$200];[.C1222])+COUNTIFS(['delete product'.$A$2:.$A$60];[.A1222];['delete product'.$B$2:.$B$60];[.B1222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R</text:p>
          </table:table-cell>
          <table:table-cell table:formula="of:=COUNTIFS(['delete state'.$A$1:.$A$200];[.A1223];['delete state'.$B$1:.$B$200];[.C1223])" office:value-type="float" office:value="0" calcext:value-type="float">
            <text:p>0</text:p>
          </table:table-cell>
          <table:table-cell table:formula="of:=COUNTIFS(['delete product'.$A$2:.$A$60];[.A1223];['delete product'.$B$2:.$B$60];[.B1223])" office:value-type="float" office:value="0" calcext:value-type="float">
            <text:p>0</text:p>
          </table:table-cell>
          <table:table-cell table:formula="of:=IF(COUNTIFS(['delete state'.$A$1:.$A$200];[.A1223];['delete state'.$B$1:.$B$200];[.C1223])+COUNTIFS(['delete product'.$A$2:.$A$60];[.A1223];['delete product'.$B$2:.$B$60];[.B1223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AZ</text:p>
          </table:table-cell>
          <table:table-cell table:formula="of:=COUNTIFS(['delete state'.$A$1:.$A$200];[.A1224];['delete state'.$B$1:.$B$200];[.C1224])" office:value-type="float" office:value="0" calcext:value-type="float">
            <text:p>0</text:p>
          </table:table-cell>
          <table:table-cell table:formula="of:=COUNTIFS(['delete product'.$A$2:.$A$60];[.A1224];['delete product'.$B$2:.$B$60];[.B1224])" office:value-type="float" office:value="0" calcext:value-type="float">
            <text:p>0</text:p>
          </table:table-cell>
          <table:table-cell table:formula="of:=IF(COUNTIFS(['delete state'.$A$1:.$A$200];[.A1224];['delete state'.$B$1:.$B$200];[.C1224])+COUNTIFS(['delete product'.$A$2:.$A$60];[.A1224];['delete product'.$B$2:.$B$60];[.B1224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AZ</text:p>
          </table:table-cell>
          <table:table-cell table:formula="of:=COUNTIFS(['delete state'.$A$1:.$A$200];[.A1225];['delete state'.$B$1:.$B$200];[.C1225])" office:value-type="float" office:value="0" calcext:value-type="float">
            <text:p>0</text:p>
          </table:table-cell>
          <table:table-cell table:formula="of:=COUNTIFS(['delete product'.$A$2:.$A$60];[.A1225];['delete product'.$B$2:.$B$60];[.B1225])" office:value-type="float" office:value="0" calcext:value-type="float">
            <text:p>0</text:p>
          </table:table-cell>
          <table:table-cell table:formula="of:=IF(COUNTIFS(['delete state'.$A$1:.$A$200];[.A1225];['delete state'.$B$1:.$B$200];[.C1225])+COUNTIFS(['delete product'.$A$2:.$A$60];[.A1225];['delete product'.$B$2:.$B$60];[.B1225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CA</text:p>
          </table:table-cell>
          <table:table-cell table:formula="of:=COUNTIFS(['delete state'.$A$1:.$A$200];[.A1226];['delete state'.$B$1:.$B$200];[.C1226])" office:value-type="float" office:value="0" calcext:value-type="float">
            <text:p>0</text:p>
          </table:table-cell>
          <table:table-cell table:formula="of:=COUNTIFS(['delete product'.$A$2:.$A$60];[.A1226];['delete product'.$B$2:.$B$60];[.B1226])" office:value-type="float" office:value="0" calcext:value-type="float">
            <text:p>0</text:p>
          </table:table-cell>
          <table:table-cell table:formula="of:=IF(COUNTIFS(['delete state'.$A$1:.$A$200];[.A1226];['delete state'.$B$1:.$B$200];[.C1226])+COUNTIFS(['delete product'.$A$2:.$A$60];[.A1226];['delete product'.$B$2:.$B$60];[.B1226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A</text:p>
          </table:table-cell>
          <table:table-cell table:formula="of:=COUNTIFS(['delete state'.$A$1:.$A$200];[.A1227];['delete state'.$B$1:.$B$200];[.C1227])" office:value-type="float" office:value="0" calcext:value-type="float">
            <text:p>0</text:p>
          </table:table-cell>
          <table:table-cell table:formula="of:=COUNTIFS(['delete product'.$A$2:.$A$60];[.A1227];['delete product'.$B$2:.$B$60];[.B1227])" office:value-type="float" office:value="0" calcext:value-type="float">
            <text:p>0</text:p>
          </table:table-cell>
          <table:table-cell table:formula="of:=IF(COUNTIFS(['delete state'.$A$1:.$A$200];[.A1227];['delete state'.$B$1:.$B$200];[.C1227])+COUNTIFS(['delete product'.$A$2:.$A$60];[.A1227];['delete product'.$B$2:.$B$60];[.B1227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CO</text:p>
          </table:table-cell>
          <table:table-cell table:formula="of:=COUNTIFS(['delete state'.$A$1:.$A$200];[.A1228];['delete state'.$B$1:.$B$200];[.C1228])" office:value-type="float" office:value="0" calcext:value-type="float">
            <text:p>0</text:p>
          </table:table-cell>
          <table:table-cell table:formula="of:=COUNTIFS(['delete product'.$A$2:.$A$60];[.A1228];['delete product'.$B$2:.$B$60];[.B1228])" office:value-type="float" office:value="0" calcext:value-type="float">
            <text:p>0</text:p>
          </table:table-cell>
          <table:table-cell table:formula="of:=IF(COUNTIFS(['delete state'.$A$1:.$A$200];[.A1228];['delete state'.$B$1:.$B$200];[.C1228])+COUNTIFS(['delete product'.$A$2:.$A$60];[.A1228];['delete product'.$B$2:.$B$60];[.B1228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O</text:p>
          </table:table-cell>
          <table:table-cell table:formula="of:=COUNTIFS(['delete state'.$A$1:.$A$200];[.A1229];['delete state'.$B$1:.$B$200];[.C1229])" office:value-type="float" office:value="0" calcext:value-type="float">
            <text:p>0</text:p>
          </table:table-cell>
          <table:table-cell table:formula="of:=COUNTIFS(['delete product'.$A$2:.$A$60];[.A1229];['delete product'.$B$2:.$B$60];[.B1229])" office:value-type="float" office:value="0" calcext:value-type="float">
            <text:p>0</text:p>
          </table:table-cell>
          <table:table-cell table:formula="of:=IF(COUNTIFS(['delete state'.$A$1:.$A$200];[.A1229];['delete state'.$B$1:.$B$200];[.C1229])+COUNTIFS(['delete product'.$A$2:.$A$60];[.A1229];['delete product'.$B$2:.$B$60];[.B1229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CT</text:p>
          </table:table-cell>
          <table:table-cell table:formula="of:=COUNTIFS(['delete state'.$A$1:.$A$200];[.A1230];['delete state'.$B$1:.$B$200];[.C1230])" office:value-type="float" office:value="0" calcext:value-type="float">
            <text:p>0</text:p>
          </table:table-cell>
          <table:table-cell table:formula="of:=COUNTIFS(['delete product'.$A$2:.$A$60];[.A1230];['delete product'.$B$2:.$B$60];[.B1230])" office:value-type="float" office:value="0" calcext:value-type="float">
            <text:p>0</text:p>
          </table:table-cell>
          <table:table-cell table:formula="of:=IF(COUNTIFS(['delete state'.$A$1:.$A$200];[.A1230];['delete state'.$B$1:.$B$200];[.C1230])+COUNTIFS(['delete product'.$A$2:.$A$60];[.A1230];['delete product'.$B$2:.$B$60];[.B1230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CT</text:p>
          </table:table-cell>
          <table:table-cell table:formula="of:=COUNTIFS(['delete state'.$A$1:.$A$200];[.A1231];['delete state'.$B$1:.$B$200];[.C1231])" office:value-type="float" office:value="0" calcext:value-type="float">
            <text:p>0</text:p>
          </table:table-cell>
          <table:table-cell table:formula="of:=COUNTIFS(['delete product'.$A$2:.$A$60];[.A1231];['delete product'.$B$2:.$B$60];[.B1231])" office:value-type="float" office:value="0" calcext:value-type="float">
            <text:p>0</text:p>
          </table:table-cell>
          <table:table-cell table:formula="of:=IF(COUNTIFS(['delete state'.$A$1:.$A$200];[.A1231];['delete state'.$B$1:.$B$200];[.C1231])+COUNTIFS(['delete product'.$A$2:.$A$60];[.A1231];['delete product'.$B$2:.$B$60];[.B1231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FL</text:p>
          </table:table-cell>
          <table:table-cell table:formula="of:=COUNTIFS(['delete state'.$A$1:.$A$200];[.A1232];['delete state'.$B$1:.$B$200];[.C1232])" office:value-type="float" office:value="0" calcext:value-type="float">
            <text:p>0</text:p>
          </table:table-cell>
          <table:table-cell table:formula="of:=COUNTIFS(['delete product'.$A$2:.$A$60];[.A1232];['delete product'.$B$2:.$B$60];[.B1232])" office:value-type="float" office:value="0" calcext:value-type="float">
            <text:p>0</text:p>
          </table:table-cell>
          <table:table-cell table:formula="of:=IF(COUNTIFS(['delete state'.$A$1:.$A$200];[.A1232];['delete state'.$B$1:.$B$200];[.C1232])+COUNTIFS(['delete product'.$A$2:.$A$60];[.A1232];['delete product'.$B$2:.$B$60];[.B1232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FL</text:p>
          </table:table-cell>
          <table:table-cell table:formula="of:=COUNTIFS(['delete state'.$A$1:.$A$200];[.A1233];['delete state'.$B$1:.$B$200];[.C1233])" office:value-type="float" office:value="0" calcext:value-type="float">
            <text:p>0</text:p>
          </table:table-cell>
          <table:table-cell table:formula="of:=COUNTIFS(['delete product'.$A$2:.$A$60];[.A1233];['delete product'.$B$2:.$B$60];[.B1233])" office:value-type="float" office:value="0" calcext:value-type="float">
            <text:p>0</text:p>
          </table:table-cell>
          <table:table-cell table:formula="of:=IF(COUNTIFS(['delete state'.$A$1:.$A$200];[.A1233];['delete state'.$B$1:.$B$200];[.C1233])+COUNTIFS(['delete product'.$A$2:.$A$60];[.A1233];['delete product'.$B$2:.$B$60];[.B1233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IA</text:p>
          </table:table-cell>
          <table:table-cell table:formula="of:=COUNTIFS(['delete state'.$A$1:.$A$200];[.A1234];['delete state'.$B$1:.$B$200];[.C1234])" office:value-type="float" office:value="0" calcext:value-type="float">
            <text:p>0</text:p>
          </table:table-cell>
          <table:table-cell table:formula="of:=COUNTIFS(['delete product'.$A$2:.$A$60];[.A1234];['delete product'.$B$2:.$B$60];[.B1234])" office:value-type="float" office:value="0" calcext:value-type="float">
            <text:p>0</text:p>
          </table:table-cell>
          <table:table-cell table:formula="of:=IF(COUNTIFS(['delete state'.$A$1:.$A$200];[.A1234];['delete state'.$B$1:.$B$200];[.C1234])+COUNTIFS(['delete product'.$A$2:.$A$60];[.A1234];['delete product'.$B$2:.$B$60];[.B1234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A</text:p>
          </table:table-cell>
          <table:table-cell table:formula="of:=COUNTIFS(['delete state'.$A$1:.$A$200];[.A1235];['delete state'.$B$1:.$B$200];[.C1235])" office:value-type="float" office:value="0" calcext:value-type="float">
            <text:p>0</text:p>
          </table:table-cell>
          <table:table-cell table:formula="of:=COUNTIFS(['delete product'.$A$2:.$A$60];[.A1235];['delete product'.$B$2:.$B$60];[.B1235])" office:value-type="float" office:value="0" calcext:value-type="float">
            <text:p>0</text:p>
          </table:table-cell>
          <table:table-cell table:formula="of:=IF(COUNTIFS(['delete state'.$A$1:.$A$200];[.A1235];['delete state'.$B$1:.$B$200];[.C1235])+COUNTIFS(['delete product'.$A$2:.$A$60];[.A1235];['delete product'.$B$2:.$B$60];[.B1235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IL</text:p>
          </table:table-cell>
          <table:table-cell table:formula="of:=COUNTIFS(['delete state'.$A$1:.$A$200];[.A1236];['delete state'.$B$1:.$B$200];[.C1236])" office:value-type="float" office:value="0" calcext:value-type="float">
            <text:p>0</text:p>
          </table:table-cell>
          <table:table-cell table:formula="of:=COUNTIFS(['delete product'.$A$2:.$A$60];[.A1236];['delete product'.$B$2:.$B$60];[.B1236])" office:value-type="float" office:value="0" calcext:value-type="float">
            <text:p>0</text:p>
          </table:table-cell>
          <table:table-cell table:formula="of:=IF(COUNTIFS(['delete state'.$A$1:.$A$200];[.A1236];['delete state'.$B$1:.$B$200];[.C1236])+COUNTIFS(['delete product'.$A$2:.$A$60];[.A1236];['delete product'.$B$2:.$B$60];[.B1236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L</text:p>
          </table:table-cell>
          <table:table-cell table:formula="of:=COUNTIFS(['delete state'.$A$1:.$A$200];[.A1237];['delete state'.$B$1:.$B$200];[.C1237])" office:value-type="float" office:value="0" calcext:value-type="float">
            <text:p>0</text:p>
          </table:table-cell>
          <table:table-cell table:formula="of:=COUNTIFS(['delete product'.$A$2:.$A$60];[.A1237];['delete product'.$B$2:.$B$60];[.B1237])" office:value-type="float" office:value="0" calcext:value-type="float">
            <text:p>0</text:p>
          </table:table-cell>
          <table:table-cell table:formula="of:=IF(COUNTIFS(['delete state'.$A$1:.$A$200];[.A1237];['delete state'.$B$1:.$B$200];[.C1237])+COUNTIFS(['delete product'.$A$2:.$A$60];[.A1237];['delete product'.$B$2:.$B$60];[.B1237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IN</text:p>
          </table:table-cell>
          <table:table-cell table:formula="of:=COUNTIFS(['delete state'.$A$1:.$A$200];[.A1238];['delete state'.$B$1:.$B$200];[.C1238])" office:value-type="float" office:value="0" calcext:value-type="float">
            <text:p>0</text:p>
          </table:table-cell>
          <table:table-cell table:formula="of:=COUNTIFS(['delete product'.$A$2:.$A$60];[.A1238];['delete product'.$B$2:.$B$60];[.B1238])" office:value-type="float" office:value="0" calcext:value-type="float">
            <text:p>0</text:p>
          </table:table-cell>
          <table:table-cell table:formula="of:=IF(COUNTIFS(['delete state'.$A$1:.$A$200];[.A1238];['delete state'.$B$1:.$B$200];[.C1238])+COUNTIFS(['delete product'.$A$2:.$A$60];[.A1238];['delete product'.$B$2:.$B$60];[.B1238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IN</text:p>
          </table:table-cell>
          <table:table-cell table:formula="of:=COUNTIFS(['delete state'.$A$1:.$A$200];[.A1239];['delete state'.$B$1:.$B$200];[.C1239])" office:value-type="float" office:value="0" calcext:value-type="float">
            <text:p>0</text:p>
          </table:table-cell>
          <table:table-cell table:formula="of:=COUNTIFS(['delete product'.$A$2:.$A$60];[.A1239];['delete product'.$B$2:.$B$60];[.B1239])" office:value-type="float" office:value="0" calcext:value-type="float">
            <text:p>0</text:p>
          </table:table-cell>
          <table:table-cell table:formula="of:=IF(COUNTIFS(['delete state'.$A$1:.$A$200];[.A1239];['delete state'.$B$1:.$B$200];[.C1239])+COUNTIFS(['delete product'.$A$2:.$A$60];[.A1239];['delete product'.$B$2:.$B$60];[.B1239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KS</text:p>
          </table:table-cell>
          <table:table-cell table:formula="of:=COUNTIFS(['delete state'.$A$1:.$A$200];[.A1240];['delete state'.$B$1:.$B$200];[.C1240])" office:value-type="float" office:value="0" calcext:value-type="float">
            <text:p>0</text:p>
          </table:table-cell>
          <table:table-cell table:formula="of:=COUNTIFS(['delete product'.$A$2:.$A$60];[.A1240];['delete product'.$B$2:.$B$60];[.B1240])" office:value-type="float" office:value="0" calcext:value-type="float">
            <text:p>0</text:p>
          </table:table-cell>
          <table:table-cell table:formula="of:=IF(COUNTIFS(['delete state'.$A$1:.$A$200];[.A1240];['delete state'.$B$1:.$B$200];[.C1240])+COUNTIFS(['delete product'.$A$2:.$A$60];[.A1240];['delete product'.$B$2:.$B$60];[.B1240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KS</text:p>
          </table:table-cell>
          <table:table-cell table:formula="of:=COUNTIFS(['delete state'.$A$1:.$A$200];[.A1241];['delete state'.$B$1:.$B$200];[.C1241])" office:value-type="float" office:value="0" calcext:value-type="float">
            <text:p>0</text:p>
          </table:table-cell>
          <table:table-cell table:formula="of:=COUNTIFS(['delete product'.$A$2:.$A$60];[.A1241];['delete product'.$B$2:.$B$60];[.B1241])" office:value-type="float" office:value="0" calcext:value-type="float">
            <text:p>0</text:p>
          </table:table-cell>
          <table:table-cell table:formula="of:=IF(COUNTIFS(['delete state'.$A$1:.$A$200];[.A1241];['delete state'.$B$1:.$B$200];[.C1241])+COUNTIFS(['delete product'.$A$2:.$A$60];[.A1241];['delete product'.$B$2:.$B$60];[.B1241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LA</text:p>
          </table:table-cell>
          <table:table-cell table:formula="of:=COUNTIFS(['delete state'.$A$1:.$A$200];[.A1242];['delete state'.$B$1:.$B$200];[.C1242])" office:value-type="float" office:value="0" calcext:value-type="float">
            <text:p>0</text:p>
          </table:table-cell>
          <table:table-cell table:formula="of:=COUNTIFS(['delete product'.$A$2:.$A$60];[.A1242];['delete product'.$B$2:.$B$60];[.B1242])" office:value-type="float" office:value="0" calcext:value-type="float">
            <text:p>0</text:p>
          </table:table-cell>
          <table:table-cell table:formula="of:=IF(COUNTIFS(['delete state'.$A$1:.$A$200];[.A1242];['delete state'.$B$1:.$B$200];[.C1242])+COUNTIFS(['delete product'.$A$2:.$A$60];[.A1242];['delete product'.$B$2:.$B$60];[.B1242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LA</text:p>
          </table:table-cell>
          <table:table-cell table:formula="of:=COUNTIFS(['delete state'.$A$1:.$A$200];[.A1243];['delete state'.$B$1:.$B$200];[.C1243])" office:value-type="float" office:value="0" calcext:value-type="float">
            <text:p>0</text:p>
          </table:table-cell>
          <table:table-cell table:formula="of:=COUNTIFS(['delete product'.$A$2:.$A$60];[.A1243];['delete product'.$B$2:.$B$60];[.B1243])" office:value-type="float" office:value="0" calcext:value-type="float">
            <text:p>0</text:p>
          </table:table-cell>
          <table:table-cell table:formula="of:=IF(COUNTIFS(['delete state'.$A$1:.$A$200];[.A1243];['delete state'.$B$1:.$B$200];[.C1243])+COUNTIFS(['delete product'.$A$2:.$A$60];[.A1243];['delete product'.$B$2:.$B$60];[.B1243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A</text:p>
          </table:table-cell>
          <table:table-cell table:formula="of:=COUNTIFS(['delete state'.$A$1:.$A$200];[.A1244];['delete state'.$B$1:.$B$200];[.C1244])" office:value-type="float" office:value="0" calcext:value-type="float">
            <text:p>0</text:p>
          </table:table-cell>
          <table:table-cell table:formula="of:=COUNTIFS(['delete product'.$A$2:.$A$60];[.A1244];['delete product'.$B$2:.$B$60];[.B1244])" office:value-type="float" office:value="0" calcext:value-type="float">
            <text:p>0</text:p>
          </table:table-cell>
          <table:table-cell table:formula="of:=IF(COUNTIFS(['delete state'.$A$1:.$A$200];[.A1244];['delete state'.$B$1:.$B$200];[.C1244])+COUNTIFS(['delete product'.$A$2:.$A$60];[.A1244];['delete product'.$B$2:.$B$60];[.B1244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A</text:p>
          </table:table-cell>
          <table:table-cell table:formula="of:=COUNTIFS(['delete state'.$A$1:.$A$200];[.A1245];['delete state'.$B$1:.$B$200];[.C1245])" office:value-type="float" office:value="0" calcext:value-type="float">
            <text:p>0</text:p>
          </table:table-cell>
          <table:table-cell table:formula="of:=COUNTIFS(['delete product'.$A$2:.$A$60];[.A1245];['delete product'.$B$2:.$B$60];[.B1245])" office:value-type="float" office:value="0" calcext:value-type="float">
            <text:p>0</text:p>
          </table:table-cell>
          <table:table-cell table:formula="of:=IF(COUNTIFS(['delete state'.$A$1:.$A$200];[.A1245];['delete state'.$B$1:.$B$200];[.C1245])+COUNTIFS(['delete product'.$A$2:.$A$60];[.A1245];['delete product'.$B$2:.$B$60];[.B1245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D</text:p>
          </table:table-cell>
          <table:table-cell table:formula="of:=COUNTIFS(['delete state'.$A$1:.$A$200];[.A1246];['delete state'.$B$1:.$B$200];[.C1246])" office:value-type="float" office:value="0" calcext:value-type="float">
            <text:p>0</text:p>
          </table:table-cell>
          <table:table-cell table:formula="of:=COUNTIFS(['delete product'.$A$2:.$A$60];[.A1246];['delete product'.$B$2:.$B$60];[.B1246])" office:value-type="float" office:value="0" calcext:value-type="float">
            <text:p>0</text:p>
          </table:table-cell>
          <table:table-cell table:formula="of:=IF(COUNTIFS(['delete state'.$A$1:.$A$200];[.A1246];['delete state'.$B$1:.$B$200];[.C1246])+COUNTIFS(['delete product'.$A$2:.$A$60];[.A1246];['delete product'.$B$2:.$B$60];[.B1246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D</text:p>
          </table:table-cell>
          <table:table-cell table:formula="of:=COUNTIFS(['delete state'.$A$1:.$A$200];[.A1247];['delete state'.$B$1:.$B$200];[.C1247])" office:value-type="float" office:value="0" calcext:value-type="float">
            <text:p>0</text:p>
          </table:table-cell>
          <table:table-cell table:formula="of:=COUNTIFS(['delete product'.$A$2:.$A$60];[.A1247];['delete product'.$B$2:.$B$60];[.B1247])" office:value-type="float" office:value="0" calcext:value-type="float">
            <text:p>0</text:p>
          </table:table-cell>
          <table:table-cell table:formula="of:=IF(COUNTIFS(['delete state'.$A$1:.$A$200];[.A1247];['delete state'.$B$1:.$B$200];[.C1247])+COUNTIFS(['delete product'.$A$2:.$A$60];[.A1247];['delete product'.$B$2:.$B$60];[.B1247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E</text:p>
          </table:table-cell>
          <table:table-cell table:formula="of:=COUNTIFS(['delete state'.$A$1:.$A$200];[.A1248];['delete state'.$B$1:.$B$200];[.C1248])" office:value-type="float" office:value="0" calcext:value-type="float">
            <text:p>0</text:p>
          </table:table-cell>
          <table:table-cell table:formula="of:=COUNTIFS(['delete product'.$A$2:.$A$60];[.A1248];['delete product'.$B$2:.$B$60];[.B1248])" office:value-type="float" office:value="0" calcext:value-type="float">
            <text:p>0</text:p>
          </table:table-cell>
          <table:table-cell table:formula="of:=IF(COUNTIFS(['delete state'.$A$1:.$A$200];[.A1248];['delete state'.$B$1:.$B$200];[.C1248])+COUNTIFS(['delete product'.$A$2:.$A$60];[.A1248];['delete product'.$B$2:.$B$60];[.B1248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E</text:p>
          </table:table-cell>
          <table:table-cell table:formula="of:=COUNTIFS(['delete state'.$A$1:.$A$200];[.A1249];['delete state'.$B$1:.$B$200];[.C1249])" office:value-type="float" office:value="0" calcext:value-type="float">
            <text:p>0</text:p>
          </table:table-cell>
          <table:table-cell table:formula="of:=COUNTIFS(['delete product'.$A$2:.$A$60];[.A1249];['delete product'.$B$2:.$B$60];[.B1249])" office:value-type="float" office:value="0" calcext:value-type="float">
            <text:p>0</text:p>
          </table:table-cell>
          <table:table-cell table:formula="of:=IF(COUNTIFS(['delete state'.$A$1:.$A$200];[.A1249];['delete state'.$B$1:.$B$200];[.C1249])+COUNTIFS(['delete product'.$A$2:.$A$60];[.A1249];['delete product'.$B$2:.$B$60];[.B1249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I</text:p>
          </table:table-cell>
          <table:table-cell table:formula="of:=COUNTIFS(['delete state'.$A$1:.$A$200];[.A1250];['delete state'.$B$1:.$B$200];[.C1250])" office:value-type="float" office:value="0" calcext:value-type="float">
            <text:p>0</text:p>
          </table:table-cell>
          <table:table-cell table:formula="of:=COUNTIFS(['delete product'.$A$2:.$A$60];[.A1250];['delete product'.$B$2:.$B$60];[.B1250])" office:value-type="float" office:value="0" calcext:value-type="float">
            <text:p>0</text:p>
          </table:table-cell>
          <table:table-cell table:formula="of:=IF(COUNTIFS(['delete state'.$A$1:.$A$200];[.A1250];['delete state'.$B$1:.$B$200];[.C1250])+COUNTIFS(['delete product'.$A$2:.$A$60];[.A1250];['delete product'.$B$2:.$B$60];[.B1250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I</text:p>
          </table:table-cell>
          <table:table-cell table:formula="of:=COUNTIFS(['delete state'.$A$1:.$A$200];[.A1251];['delete state'.$B$1:.$B$200];[.C1251])" office:value-type="float" office:value="0" calcext:value-type="float">
            <text:p>0</text:p>
          </table:table-cell>
          <table:table-cell table:formula="of:=COUNTIFS(['delete product'.$A$2:.$A$60];[.A1251];['delete product'.$B$2:.$B$60];[.B1251])" office:value-type="float" office:value="0" calcext:value-type="float">
            <text:p>0</text:p>
          </table:table-cell>
          <table:table-cell table:formula="of:=IF(COUNTIFS(['delete state'.$A$1:.$A$200];[.A1251];['delete state'.$B$1:.$B$200];[.C1251])+COUNTIFS(['delete product'.$A$2:.$A$60];[.A1251];['delete product'.$B$2:.$B$60];[.B1251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N</text:p>
          </table:table-cell>
          <table:table-cell table:formula="of:=COUNTIFS(['delete state'.$A$1:.$A$200];[.A1252];['delete state'.$B$1:.$B$200];[.C1252])" office:value-type="float" office:value="0" calcext:value-type="float">
            <text:p>0</text:p>
          </table:table-cell>
          <table:table-cell table:formula="of:=COUNTIFS(['delete product'.$A$2:.$A$60];[.A1252];['delete product'.$B$2:.$B$60];[.B1252])" office:value-type="float" office:value="0" calcext:value-type="float">
            <text:p>0</text:p>
          </table:table-cell>
          <table:table-cell table:formula="of:=IF(COUNTIFS(['delete state'.$A$1:.$A$200];[.A1252];['delete state'.$B$1:.$B$200];[.C1252])+COUNTIFS(['delete product'.$A$2:.$A$60];[.A1252];['delete product'.$B$2:.$B$60];[.B1252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N</text:p>
          </table:table-cell>
          <table:table-cell table:formula="of:=COUNTIFS(['delete state'.$A$1:.$A$200];[.A1253];['delete state'.$B$1:.$B$200];[.C1253])" office:value-type="float" office:value="0" calcext:value-type="float">
            <text:p>0</text:p>
          </table:table-cell>
          <table:table-cell table:formula="of:=COUNTIFS(['delete product'.$A$2:.$A$60];[.A1253];['delete product'.$B$2:.$B$60];[.B1253])" office:value-type="float" office:value="0" calcext:value-type="float">
            <text:p>0</text:p>
          </table:table-cell>
          <table:table-cell table:formula="of:=IF(COUNTIFS(['delete state'.$A$1:.$A$200];[.A1253];['delete state'.$B$1:.$B$200];[.C1253])+COUNTIFS(['delete product'.$A$2:.$A$60];[.A1253];['delete product'.$B$2:.$B$60];[.B1253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O</text:p>
          </table:table-cell>
          <table:table-cell table:formula="of:=COUNTIFS(['delete state'.$A$1:.$A$200];[.A1254];['delete state'.$B$1:.$B$200];[.C1254])" office:value-type="float" office:value="0" calcext:value-type="float">
            <text:p>0</text:p>
          </table:table-cell>
          <table:table-cell table:formula="of:=COUNTIFS(['delete product'.$A$2:.$A$60];[.A1254];['delete product'.$B$2:.$B$60];[.B1254])" office:value-type="float" office:value="0" calcext:value-type="float">
            <text:p>0</text:p>
          </table:table-cell>
          <table:table-cell table:formula="of:=IF(COUNTIFS(['delete state'.$A$1:.$A$200];[.A1254];['delete state'.$B$1:.$B$200];[.C1254])+COUNTIFS(['delete product'.$A$2:.$A$60];[.A1254];['delete product'.$B$2:.$B$60];[.B1254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O</text:p>
          </table:table-cell>
          <table:table-cell table:formula="of:=COUNTIFS(['delete state'.$A$1:.$A$200];[.A1255];['delete state'.$B$1:.$B$200];[.C1255])" office:value-type="float" office:value="0" calcext:value-type="float">
            <text:p>0</text:p>
          </table:table-cell>
          <table:table-cell table:formula="of:=COUNTIFS(['delete product'.$A$2:.$A$60];[.A1255];['delete product'.$B$2:.$B$60];[.B1255])" office:value-type="float" office:value="0" calcext:value-type="float">
            <text:p>0</text:p>
          </table:table-cell>
          <table:table-cell table:formula="of:=IF(COUNTIFS(['delete state'.$A$1:.$A$200];[.A1255];['delete state'.$B$1:.$B$200];[.C1255])+COUNTIFS(['delete product'.$A$2:.$A$60];[.A1255];['delete product'.$B$2:.$B$60];[.B1255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MT</text:p>
          </table:table-cell>
          <table:table-cell table:formula="of:=COUNTIFS(['delete state'.$A$1:.$A$200];[.A1256];['delete state'.$B$1:.$B$200];[.C1256])" office:value-type="float" office:value="0" calcext:value-type="float">
            <text:p>0</text:p>
          </table:table-cell>
          <table:table-cell table:formula="of:=COUNTIFS(['delete product'.$A$2:.$A$60];[.A1256];['delete product'.$B$2:.$B$60];[.B1256])" office:value-type="float" office:value="0" calcext:value-type="float">
            <text:p>0</text:p>
          </table:table-cell>
          <table:table-cell table:formula="of:=IF(COUNTIFS(['delete state'.$A$1:.$A$200];[.A1256];['delete state'.$B$1:.$B$200];[.C1256])+COUNTIFS(['delete product'.$A$2:.$A$60];[.A1256];['delete product'.$B$2:.$B$60];[.B1256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MT</text:p>
          </table:table-cell>
          <table:table-cell table:formula="of:=COUNTIFS(['delete state'.$A$1:.$A$200];[.A1257];['delete state'.$B$1:.$B$200];[.C1257])" office:value-type="float" office:value="0" calcext:value-type="float">
            <text:p>0</text:p>
          </table:table-cell>
          <table:table-cell table:formula="of:=COUNTIFS(['delete product'.$A$2:.$A$60];[.A1257];['delete product'.$B$2:.$B$60];[.B1257])" office:value-type="float" office:value="0" calcext:value-type="float">
            <text:p>0</text:p>
          </table:table-cell>
          <table:table-cell table:formula="of:=IF(COUNTIFS(['delete state'.$A$1:.$A$200];[.A1257];['delete state'.$B$1:.$B$200];[.C1257])+COUNTIFS(['delete product'.$A$2:.$A$60];[.A1257];['delete product'.$B$2:.$B$60];[.B1257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D</text:p>
          </table:table-cell>
          <table:table-cell table:formula="of:=COUNTIFS(['delete state'.$A$1:.$A$200];[.A1258];['delete state'.$B$1:.$B$200];[.C1258])" office:value-type="float" office:value="0" calcext:value-type="float">
            <text:p>0</text:p>
          </table:table-cell>
          <table:table-cell table:formula="of:=COUNTIFS(['delete product'.$A$2:.$A$60];[.A1258];['delete product'.$B$2:.$B$60];[.B1258])" office:value-type="float" office:value="0" calcext:value-type="float">
            <text:p>0</text:p>
          </table:table-cell>
          <table:table-cell table:formula="of:=IF(COUNTIFS(['delete state'.$A$1:.$A$200];[.A1258];['delete state'.$B$1:.$B$200];[.C1258])+COUNTIFS(['delete product'.$A$2:.$A$60];[.A1258];['delete product'.$B$2:.$B$60];[.B1258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D</text:p>
          </table:table-cell>
          <table:table-cell table:formula="of:=COUNTIFS(['delete state'.$A$1:.$A$200];[.A1259];['delete state'.$B$1:.$B$200];[.C1259])" office:value-type="float" office:value="0" calcext:value-type="float">
            <text:p>0</text:p>
          </table:table-cell>
          <table:table-cell table:formula="of:=COUNTIFS(['delete product'.$A$2:.$A$60];[.A1259];['delete product'.$B$2:.$B$60];[.B1259])" office:value-type="float" office:value="0" calcext:value-type="float">
            <text:p>0</text:p>
          </table:table-cell>
          <table:table-cell table:formula="of:=IF(COUNTIFS(['delete state'.$A$1:.$A$200];[.A1259];['delete state'.$B$1:.$B$200];[.C1259])+COUNTIFS(['delete product'.$A$2:.$A$60];[.A1259];['delete product'.$B$2:.$B$60];[.B1259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E</text:p>
          </table:table-cell>
          <table:table-cell table:formula="of:=COUNTIFS(['delete state'.$A$1:.$A$200];[.A1260];['delete state'.$B$1:.$B$200];[.C1260])" office:value-type="float" office:value="0" calcext:value-type="float">
            <text:p>0</text:p>
          </table:table-cell>
          <table:table-cell table:formula="of:=COUNTIFS(['delete product'.$A$2:.$A$60];[.A1260];['delete product'.$B$2:.$B$60];[.B1260])" office:value-type="float" office:value="0" calcext:value-type="float">
            <text:p>0</text:p>
          </table:table-cell>
          <table:table-cell table:formula="of:=IF(COUNTIFS(['delete state'.$A$1:.$A$200];[.A1260];['delete state'.$B$1:.$B$200];[.C1260])+COUNTIFS(['delete product'.$A$2:.$A$60];[.A1260];['delete product'.$B$2:.$B$60];[.B1260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E</text:p>
          </table:table-cell>
          <table:table-cell table:formula="of:=COUNTIFS(['delete state'.$A$1:.$A$200];[.A1261];['delete state'.$B$1:.$B$200];[.C1261])" office:value-type="float" office:value="0" calcext:value-type="float">
            <text:p>0</text:p>
          </table:table-cell>
          <table:table-cell table:formula="of:=COUNTIFS(['delete product'.$A$2:.$A$60];[.A1261];['delete product'.$B$2:.$B$60];[.B1261])" office:value-type="float" office:value="0" calcext:value-type="float">
            <text:p>0</text:p>
          </table:table-cell>
          <table:table-cell table:formula="of:=IF(COUNTIFS(['delete state'.$A$1:.$A$200];[.A1261];['delete state'.$B$1:.$B$200];[.C1261])+COUNTIFS(['delete product'.$A$2:.$A$60];[.A1261];['delete product'.$B$2:.$B$60];[.B1261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H</text:p>
          </table:table-cell>
          <table:table-cell table:formula="of:=COUNTIFS(['delete state'.$A$1:.$A$200];[.A1262];['delete state'.$B$1:.$B$200];[.C1262])" office:value-type="float" office:value="0" calcext:value-type="float">
            <text:p>0</text:p>
          </table:table-cell>
          <table:table-cell table:formula="of:=COUNTIFS(['delete product'.$A$2:.$A$60];[.A1262];['delete product'.$B$2:.$B$60];[.B1262])" office:value-type="float" office:value="0" calcext:value-type="float">
            <text:p>0</text:p>
          </table:table-cell>
          <table:table-cell table:formula="of:=IF(COUNTIFS(['delete state'.$A$1:.$A$200];[.A1262];['delete state'.$B$1:.$B$200];[.C1262])+COUNTIFS(['delete product'.$A$2:.$A$60];[.A1262];['delete product'.$B$2:.$B$60];[.B1262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H</text:p>
          </table:table-cell>
          <table:table-cell table:formula="of:=COUNTIFS(['delete state'.$A$1:.$A$200];[.A1263];['delete state'.$B$1:.$B$200];[.C1263])" office:value-type="float" office:value="0" calcext:value-type="float">
            <text:p>0</text:p>
          </table:table-cell>
          <table:table-cell table:formula="of:=COUNTIFS(['delete product'.$A$2:.$A$60];[.A1263];['delete product'.$B$2:.$B$60];[.B1263])" office:value-type="float" office:value="0" calcext:value-type="float">
            <text:p>0</text:p>
          </table:table-cell>
          <table:table-cell table:formula="of:=IF(COUNTIFS(['delete state'.$A$1:.$A$200];[.A1263];['delete state'.$B$1:.$B$200];[.C1263])+COUNTIFS(['delete product'.$A$2:.$A$60];[.A1263];['delete product'.$B$2:.$B$60];[.B1263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NM</text:p>
          </table:table-cell>
          <table:table-cell table:formula="of:=COUNTIFS(['delete state'.$A$1:.$A$200];[.A1264];['delete state'.$B$1:.$B$200];[.C1264])" office:value-type="float" office:value="0" calcext:value-type="float">
            <text:p>0</text:p>
          </table:table-cell>
          <table:table-cell table:formula="of:=COUNTIFS(['delete product'.$A$2:.$A$60];[.A1264];['delete product'.$B$2:.$B$60];[.B1264])" office:value-type="float" office:value="0" calcext:value-type="float">
            <text:p>0</text:p>
          </table:table-cell>
          <table:table-cell table:formula="of:=IF(COUNTIFS(['delete state'.$A$1:.$A$200];[.A1264];['delete state'.$B$1:.$B$200];[.C1264])+COUNTIFS(['delete product'.$A$2:.$A$60];[.A1264];['delete product'.$B$2:.$B$60];[.B1264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NM</text:p>
          </table:table-cell>
          <table:table-cell table:formula="of:=COUNTIFS(['delete state'.$A$1:.$A$200];[.A1265];['delete state'.$B$1:.$B$200];[.C1265])" office:value-type="float" office:value="0" calcext:value-type="float">
            <text:p>0</text:p>
          </table:table-cell>
          <table:table-cell table:formula="of:=COUNTIFS(['delete product'.$A$2:.$A$60];[.A1265];['delete product'.$B$2:.$B$60];[.B1265])" office:value-type="float" office:value="0" calcext:value-type="float">
            <text:p>0</text:p>
          </table:table-cell>
          <table:table-cell table:formula="of:=IF(COUNTIFS(['delete state'.$A$1:.$A$200];[.A1265];['delete state'.$B$1:.$B$200];[.C1265])+COUNTIFS(['delete product'.$A$2:.$A$60];[.A1265];['delete product'.$B$2:.$B$60];[.B1265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OH</text:p>
          </table:table-cell>
          <table:table-cell table:formula="of:=COUNTIFS(['delete state'.$A$1:.$A$200];[.A1266];['delete state'.$B$1:.$B$200];[.C1266])" office:value-type="float" office:value="0" calcext:value-type="float">
            <text:p>0</text:p>
          </table:table-cell>
          <table:table-cell table:formula="of:=COUNTIFS(['delete product'.$A$2:.$A$60];[.A1266];['delete product'.$B$2:.$B$60];[.B1266])" office:value-type="float" office:value="0" calcext:value-type="float">
            <text:p>0</text:p>
          </table:table-cell>
          <table:table-cell table:formula="of:=IF(COUNTIFS(['delete state'.$A$1:.$A$200];[.A1266];['delete state'.$B$1:.$B$200];[.C1266])+COUNTIFS(['delete product'.$A$2:.$A$60];[.A1266];['delete product'.$B$2:.$B$60];[.B1266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H</text:p>
          </table:table-cell>
          <table:table-cell table:formula="of:=COUNTIFS(['delete state'.$A$1:.$A$200];[.A1267];['delete state'.$B$1:.$B$200];[.C1267])" office:value-type="float" office:value="0" calcext:value-type="float">
            <text:p>0</text:p>
          </table:table-cell>
          <table:table-cell table:formula="of:=COUNTIFS(['delete product'.$A$2:.$A$60];[.A1267];['delete product'.$B$2:.$B$60];[.B1267])" office:value-type="float" office:value="0" calcext:value-type="float">
            <text:p>0</text:p>
          </table:table-cell>
          <table:table-cell table:formula="of:=IF(COUNTIFS(['delete state'.$A$1:.$A$200];[.A1267];['delete state'.$B$1:.$B$200];[.C1267])+COUNTIFS(['delete product'.$A$2:.$A$60];[.A1267];['delete product'.$B$2:.$B$60];[.B1267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OK</text:p>
          </table:table-cell>
          <table:table-cell table:formula="of:=COUNTIFS(['delete state'.$A$1:.$A$200];[.A1268];['delete state'.$B$1:.$B$200];[.C1268])" office:value-type="float" office:value="0" calcext:value-type="float">
            <text:p>0</text:p>
          </table:table-cell>
          <table:table-cell table:formula="of:=COUNTIFS(['delete product'.$A$2:.$A$60];[.A1268];['delete product'.$B$2:.$B$60];[.B1268])" office:value-type="float" office:value="0" calcext:value-type="float">
            <text:p>0</text:p>
          </table:table-cell>
          <table:table-cell table:formula="of:=IF(COUNTIFS(['delete state'.$A$1:.$A$200];[.A1268];['delete state'.$B$1:.$B$200];[.C1268])+COUNTIFS(['delete product'.$A$2:.$A$60];[.A1268];['delete product'.$B$2:.$B$60];[.B1268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K</text:p>
          </table:table-cell>
          <table:table-cell table:formula="of:=COUNTIFS(['delete state'.$A$1:.$A$200];[.A1269];['delete state'.$B$1:.$B$200];[.C1269])" office:value-type="float" office:value="0" calcext:value-type="float">
            <text:p>0</text:p>
          </table:table-cell>
          <table:table-cell table:formula="of:=COUNTIFS(['delete product'.$A$2:.$A$60];[.A1269];['delete product'.$B$2:.$B$60];[.B1269])" office:value-type="float" office:value="0" calcext:value-type="float">
            <text:p>0</text:p>
          </table:table-cell>
          <table:table-cell table:formula="of:=IF(COUNTIFS(['delete state'.$A$1:.$A$200];[.A1269];['delete state'.$B$1:.$B$200];[.C1269])+COUNTIFS(['delete product'.$A$2:.$A$60];[.A1269];['delete product'.$B$2:.$B$60];[.B1269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OR</text:p>
          </table:table-cell>
          <table:table-cell table:formula="of:=COUNTIFS(['delete state'.$A$1:.$A$200];[.A1270];['delete state'.$B$1:.$B$200];[.C1270])" office:value-type="float" office:value="0" calcext:value-type="float">
            <text:p>0</text:p>
          </table:table-cell>
          <table:table-cell table:formula="of:=COUNTIFS(['delete product'.$A$2:.$A$60];[.A1270];['delete product'.$B$2:.$B$60];[.B1270])" office:value-type="float" office:value="0" calcext:value-type="float">
            <text:p>0</text:p>
          </table:table-cell>
          <table:table-cell table:formula="of:=IF(COUNTIFS(['delete state'.$A$1:.$A$200];[.A1270];['delete state'.$B$1:.$B$200];[.C1270])+COUNTIFS(['delete product'.$A$2:.$A$60];[.A1270];['delete product'.$B$2:.$B$60];[.B1270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OR</text:p>
          </table:table-cell>
          <table:table-cell table:formula="of:=COUNTIFS(['delete state'.$A$1:.$A$200];[.A1271];['delete state'.$B$1:.$B$200];[.C1271])" office:value-type="float" office:value="0" calcext:value-type="float">
            <text:p>0</text:p>
          </table:table-cell>
          <table:table-cell table:formula="of:=COUNTIFS(['delete product'.$A$2:.$A$60];[.A1271];['delete product'.$B$2:.$B$60];[.B1271])" office:value-type="float" office:value="0" calcext:value-type="float">
            <text:p>0</text:p>
          </table:table-cell>
          <table:table-cell table:formula="of:=IF(COUNTIFS(['delete state'.$A$1:.$A$200];[.A1271];['delete state'.$B$1:.$B$200];[.C1271])+COUNTIFS(['delete product'.$A$2:.$A$60];[.A1271];['delete product'.$B$2:.$B$60];[.B1271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PA</text:p>
          </table:table-cell>
          <table:table-cell table:formula="of:=COUNTIFS(['delete state'.$A$1:.$A$200];[.A1272];['delete state'.$B$1:.$B$200];[.C1272])" office:value-type="float" office:value="0" calcext:value-type="float">
            <text:p>0</text:p>
          </table:table-cell>
          <table:table-cell table:formula="of:=COUNTIFS(['delete product'.$A$2:.$A$60];[.A1272];['delete product'.$B$2:.$B$60];[.B1272])" office:value-type="float" office:value="0" calcext:value-type="float">
            <text:p>0</text:p>
          </table:table-cell>
          <table:table-cell table:formula="of:=IF(COUNTIFS(['delete state'.$A$1:.$A$200];[.A1272];['delete state'.$B$1:.$B$200];[.C1272])+COUNTIFS(['delete product'.$A$2:.$A$60];[.A1272];['delete product'.$B$2:.$B$60];[.B1272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PA</text:p>
          </table:table-cell>
          <table:table-cell table:formula="of:=COUNTIFS(['delete state'.$A$1:.$A$200];[.A1273];['delete state'.$B$1:.$B$200];[.C1273])" office:value-type="float" office:value="0" calcext:value-type="float">
            <text:p>0</text:p>
          </table:table-cell>
          <table:table-cell table:formula="of:=COUNTIFS(['delete product'.$A$2:.$A$60];[.A1273];['delete product'.$B$2:.$B$60];[.B1273])" office:value-type="float" office:value="0" calcext:value-type="float">
            <text:p>0</text:p>
          </table:table-cell>
          <table:table-cell table:formula="of:=IF(COUNTIFS(['delete state'.$A$1:.$A$200];[.A1273];['delete state'.$B$1:.$B$200];[.C1273])+COUNTIFS(['delete product'.$A$2:.$A$60];[.A1273];['delete product'.$B$2:.$B$60];[.B1273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RI</text:p>
          </table:table-cell>
          <table:table-cell table:formula="of:=COUNTIFS(['delete state'.$A$1:.$A$200];[.A1274];['delete state'.$B$1:.$B$200];[.C1274])" office:value-type="float" office:value="0" calcext:value-type="float">
            <text:p>0</text:p>
          </table:table-cell>
          <table:table-cell table:formula="of:=COUNTIFS(['delete product'.$A$2:.$A$60];[.A1274];['delete product'.$B$2:.$B$60];[.B1274])" office:value-type="float" office:value="0" calcext:value-type="float">
            <text:p>0</text:p>
          </table:table-cell>
          <table:table-cell table:formula="of:=IF(COUNTIFS(['delete state'.$A$1:.$A$200];[.A1274];['delete state'.$B$1:.$B$200];[.C1274])+COUNTIFS(['delete product'.$A$2:.$A$60];[.A1274];['delete product'.$B$2:.$B$60];[.B1274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RI</text:p>
          </table:table-cell>
          <table:table-cell table:formula="of:=COUNTIFS(['delete state'.$A$1:.$A$200];[.A1275];['delete state'.$B$1:.$B$200];[.C1275])" office:value-type="float" office:value="0" calcext:value-type="float">
            <text:p>0</text:p>
          </table:table-cell>
          <table:table-cell table:formula="of:=COUNTIFS(['delete product'.$A$2:.$A$60];[.A1275];['delete product'.$B$2:.$B$60];[.B1275])" office:value-type="float" office:value="0" calcext:value-type="float">
            <text:p>0</text:p>
          </table:table-cell>
          <table:table-cell table:formula="of:=IF(COUNTIFS(['delete state'.$A$1:.$A$200];[.A1275];['delete state'.$B$1:.$B$200];[.C1275])+COUNTIFS(['delete product'.$A$2:.$A$60];[.A1275];['delete product'.$B$2:.$B$60];[.B1275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SD</text:p>
          </table:table-cell>
          <table:table-cell table:formula="of:=COUNTIFS(['delete state'.$A$1:.$A$200];[.A1276];['delete state'.$B$1:.$B$200];[.C1276])" office:value-type="float" office:value="0" calcext:value-type="float">
            <text:p>0</text:p>
          </table:table-cell>
          <table:table-cell table:formula="of:=COUNTIFS(['delete product'.$A$2:.$A$60];[.A1276];['delete product'.$B$2:.$B$60];[.B1276])" office:value-type="float" office:value="0" calcext:value-type="float">
            <text:p>0</text:p>
          </table:table-cell>
          <table:table-cell table:formula="of:=IF(COUNTIFS(['delete state'.$A$1:.$A$200];[.A1276];['delete state'.$B$1:.$B$200];[.C1276])+COUNTIFS(['delete product'.$A$2:.$A$60];[.A1276];['delete product'.$B$2:.$B$60];[.B1276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SD</text:p>
          </table:table-cell>
          <table:table-cell table:formula="of:=COUNTIFS(['delete state'.$A$1:.$A$200];[.A1277];['delete state'.$B$1:.$B$200];[.C1277])" office:value-type="float" office:value="0" calcext:value-type="float">
            <text:p>0</text:p>
          </table:table-cell>
          <table:table-cell table:formula="of:=COUNTIFS(['delete product'.$A$2:.$A$60];[.A1277];['delete product'.$B$2:.$B$60];[.B1277])" office:value-type="float" office:value="0" calcext:value-type="float">
            <text:p>0</text:p>
          </table:table-cell>
          <table:table-cell table:formula="of:=IF(COUNTIFS(['delete state'.$A$1:.$A$200];[.A1277];['delete state'.$B$1:.$B$200];[.C1277])+COUNTIFS(['delete product'.$A$2:.$A$60];[.A1277];['delete product'.$B$2:.$B$60];[.B1277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TN</text:p>
          </table:table-cell>
          <table:table-cell table:formula="of:=COUNTIFS(['delete state'.$A$1:.$A$200];[.A1278];['delete state'.$B$1:.$B$200];[.C1278])" office:value-type="float" office:value="0" calcext:value-type="float">
            <text:p>0</text:p>
          </table:table-cell>
          <table:table-cell table:formula="of:=COUNTIFS(['delete product'.$A$2:.$A$60];[.A1278];['delete product'.$B$2:.$B$60];[.B1278])" office:value-type="float" office:value="0" calcext:value-type="float">
            <text:p>0</text:p>
          </table:table-cell>
          <table:table-cell table:formula="of:=IF(COUNTIFS(['delete state'.$A$1:.$A$200];[.A1278];['delete state'.$B$1:.$B$200];[.C1278])+COUNTIFS(['delete product'.$A$2:.$A$60];[.A1278];['delete product'.$B$2:.$B$60];[.B1278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N</text:p>
          </table:table-cell>
          <table:table-cell table:formula="of:=COUNTIFS(['delete state'.$A$1:.$A$200];[.A1279];['delete state'.$B$1:.$B$200];[.C1279])" office:value-type="float" office:value="0" calcext:value-type="float">
            <text:p>0</text:p>
          </table:table-cell>
          <table:table-cell table:formula="of:=COUNTIFS(['delete product'.$A$2:.$A$60];[.A1279];['delete product'.$B$2:.$B$60];[.B1279])" office:value-type="float" office:value="0" calcext:value-type="float">
            <text:p>0</text:p>
          </table:table-cell>
          <table:table-cell table:formula="of:=IF(COUNTIFS(['delete state'.$A$1:.$A$200];[.A1279];['delete state'.$B$1:.$B$200];[.C1279])+COUNTIFS(['delete product'.$A$2:.$A$60];[.A1279];['delete product'.$B$2:.$B$60];[.B1279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TX</text:p>
          </table:table-cell>
          <table:table-cell table:formula="of:=COUNTIFS(['delete state'.$A$1:.$A$200];[.A1280];['delete state'.$B$1:.$B$200];[.C1280])" office:value-type="float" office:value="0" calcext:value-type="float">
            <text:p>0</text:p>
          </table:table-cell>
          <table:table-cell table:formula="of:=COUNTIFS(['delete product'.$A$2:.$A$60];[.A1280];['delete product'.$B$2:.$B$60];[.B1280])" office:value-type="float" office:value="0" calcext:value-type="float">
            <text:p>0</text:p>
          </table:table-cell>
          <table:table-cell table:formula="of:=IF(COUNTIFS(['delete state'.$A$1:.$A$200];[.A1280];['delete state'.$B$1:.$B$200];[.C1280])+COUNTIFS(['delete product'.$A$2:.$A$60];[.A1280];['delete product'.$B$2:.$B$60];[.B1280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TX</text:p>
          </table:table-cell>
          <table:table-cell table:formula="of:=COUNTIFS(['delete state'.$A$1:.$A$200];[.A1281];['delete state'.$B$1:.$B$200];[.C1281])" office:value-type="float" office:value="0" calcext:value-type="float">
            <text:p>0</text:p>
          </table:table-cell>
          <table:table-cell table:formula="of:=COUNTIFS(['delete product'.$A$2:.$A$60];[.A1281];['delete product'.$B$2:.$B$60];[.B1281])" office:value-type="float" office:value="0" calcext:value-type="float">
            <text:p>0</text:p>
          </table:table-cell>
          <table:table-cell table:formula="of:=IF(COUNTIFS(['delete state'.$A$1:.$A$200];[.A1281];['delete state'.$B$1:.$B$200];[.C1281])+COUNTIFS(['delete product'.$A$2:.$A$60];[.A1281];['delete product'.$B$2:.$B$60];[.B1281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VA</text:p>
          </table:table-cell>
          <table:table-cell table:formula="of:=COUNTIFS(['delete state'.$A$1:.$A$200];[.A1282];['delete state'.$B$1:.$B$200];[.C1282])" office:value-type="float" office:value="0" calcext:value-type="float">
            <text:p>0</text:p>
          </table:table-cell>
          <table:table-cell table:formula="of:=COUNTIFS(['delete product'.$A$2:.$A$60];[.A1282];['delete product'.$B$2:.$B$60];[.B1282])" office:value-type="float" office:value="0" calcext:value-type="float">
            <text:p>0</text:p>
          </table:table-cell>
          <table:table-cell table:formula="of:=IF(COUNTIFS(['delete state'.$A$1:.$A$200];[.A1282];['delete state'.$B$1:.$B$200];[.C1282])+COUNTIFS(['delete product'.$A$2:.$A$60];[.A1282];['delete product'.$B$2:.$B$60];[.B1282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A</text:p>
          </table:table-cell>
          <table:table-cell table:formula="of:=COUNTIFS(['delete state'.$A$1:.$A$200];[.A1283];['delete state'.$B$1:.$B$200];[.C1283])" office:value-type="float" office:value="0" calcext:value-type="float">
            <text:p>0</text:p>
          </table:table-cell>
          <table:table-cell table:formula="of:=COUNTIFS(['delete product'.$A$2:.$A$60];[.A1283];['delete product'.$B$2:.$B$60];[.B1283])" office:value-type="float" office:value="0" calcext:value-type="float">
            <text:p>0</text:p>
          </table:table-cell>
          <table:table-cell table:formula="of:=IF(COUNTIFS(['delete state'.$A$1:.$A$200];[.A1283];['delete state'.$B$1:.$B$200];[.C1283])+COUNTIFS(['delete product'.$A$2:.$A$60];[.A1283];['delete product'.$B$2:.$B$60];[.B1283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VT</text:p>
          </table:table-cell>
          <table:table-cell table:formula="of:=COUNTIFS(['delete state'.$A$1:.$A$200];[.A1284];['delete state'.$B$1:.$B$200];[.C1284])" office:value-type="float" office:value="0" calcext:value-type="float">
            <text:p>0</text:p>
          </table:table-cell>
          <table:table-cell table:formula="of:=COUNTIFS(['delete product'.$A$2:.$A$60];[.A1284];['delete product'.$B$2:.$B$60];[.B1284])" office:value-type="float" office:value="0" calcext:value-type="float">
            <text:p>0</text:p>
          </table:table-cell>
          <table:table-cell table:formula="of:=IF(COUNTIFS(['delete state'.$A$1:.$A$200];[.A1284];['delete state'.$B$1:.$B$200];[.C1284])+COUNTIFS(['delete product'.$A$2:.$A$60];[.A1284];['delete product'.$B$2:.$B$60];[.B1284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T</text:p>
          </table:table-cell>
          <table:table-cell table:formula="of:=COUNTIFS(['delete state'.$A$1:.$A$200];[.A1285];['delete state'.$B$1:.$B$200];[.C1285])" office:value-type="float" office:value="0" calcext:value-type="float">
            <text:p>0</text:p>
          </table:table-cell>
          <table:table-cell table:formula="of:=COUNTIFS(['delete product'.$A$2:.$A$60];[.A1285];['delete product'.$B$2:.$B$60];[.B1285])" office:value-type="float" office:value="0" calcext:value-type="float">
            <text:p>0</text:p>
          </table:table-cell>
          <table:table-cell table:formula="of:=IF(COUNTIFS(['delete state'.$A$1:.$A$200];[.A1285];['delete state'.$B$1:.$B$200];[.C1285])+COUNTIFS(['delete product'.$A$2:.$A$60];[.A1285];['delete product'.$B$2:.$B$60];[.B1285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WA</text:p>
          </table:table-cell>
          <table:table-cell table:formula="of:=COUNTIFS(['delete state'.$A$1:.$A$200];[.A1286];['delete state'.$B$1:.$B$200];[.C1286])" office:value-type="float" office:value="0" calcext:value-type="float">
            <text:p>0</text:p>
          </table:table-cell>
          <table:table-cell table:formula="of:=COUNTIFS(['delete product'.$A$2:.$A$60];[.A1286];['delete product'.$B$2:.$B$60];[.B1286])" office:value-type="float" office:value="0" calcext:value-type="float">
            <text:p>0</text:p>
          </table:table-cell>
          <table:table-cell table:formula="of:=IF(COUNTIFS(['delete state'.$A$1:.$A$200];[.A1286];['delete state'.$B$1:.$B$200];[.C1286])+COUNTIFS(['delete product'.$A$2:.$A$60];[.A1286];['delete product'.$B$2:.$B$60];[.B1286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A</text:p>
          </table:table-cell>
          <table:table-cell table:formula="of:=COUNTIFS(['delete state'.$A$1:.$A$200];[.A1287];['delete state'.$B$1:.$B$200];[.C1287])" office:value-type="float" office:value="0" calcext:value-type="float">
            <text:p>0</text:p>
          </table:table-cell>
          <table:table-cell table:formula="of:=COUNTIFS(['delete product'.$A$2:.$A$60];[.A1287];['delete product'.$B$2:.$B$60];[.B1287])" office:value-type="float" office:value="0" calcext:value-type="float">
            <text:p>0</text:p>
          </table:table-cell>
          <table:table-cell table:formula="of:=IF(COUNTIFS(['delete state'.$A$1:.$A$200];[.A1287];['delete state'.$B$1:.$B$200];[.C1287])+COUNTIFS(['delete product'.$A$2:.$A$60];[.A1287];['delete product'.$B$2:.$B$60];[.B1287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WI</text:p>
          </table:table-cell>
          <table:table-cell table:formula="of:=COUNTIFS(['delete state'.$A$1:.$A$200];[.A1288];['delete state'.$B$1:.$B$200];[.C1288])" office:value-type="float" office:value="0" calcext:value-type="float">
            <text:p>0</text:p>
          </table:table-cell>
          <table:table-cell table:formula="of:=COUNTIFS(['delete product'.$A$2:.$A$60];[.A1288];['delete product'.$B$2:.$B$60];[.B1288])" office:value-type="float" office:value="0" calcext:value-type="float">
            <text:p>0</text:p>
          </table:table-cell>
          <table:table-cell table:formula="of:=IF(COUNTIFS(['delete state'.$A$1:.$A$200];[.A1288];['delete state'.$B$1:.$B$200];[.C1288])+COUNTIFS(['delete product'.$A$2:.$A$60];[.A1288];['delete product'.$B$2:.$B$60];[.B1288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I</text:p>
          </table:table-cell>
          <table:table-cell table:formula="of:=COUNTIFS(['delete state'.$A$1:.$A$200];[.A1289];['delete state'.$B$1:.$B$200];[.C1289])" office:value-type="float" office:value="0" calcext:value-type="float">
            <text:p>0</text:p>
          </table:table-cell>
          <table:table-cell table:formula="of:=COUNTIFS(['delete product'.$A$2:.$A$60];[.A1289];['delete product'.$B$2:.$B$60];[.B1289])" office:value-type="float" office:value="0" calcext:value-type="float">
            <text:p>0</text:p>
          </table:table-cell>
          <table:table-cell table:formula="of:=IF(COUNTIFS(['delete state'.$A$1:.$A$200];[.A1289];['delete state'.$B$1:.$B$200];[.C1289])+COUNTIFS(['delete product'.$A$2:.$A$60];[.A1289];['delete product'.$B$2:.$B$60];[.B1289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WV</text:p>
          </table:table-cell>
          <table:table-cell table:formula="of:=COUNTIFS(['delete state'.$A$1:.$A$200];[.A1290];['delete state'.$B$1:.$B$200];[.C1290])" office:value-type="float" office:value="0" calcext:value-type="float">
            <text:p>0</text:p>
          </table:table-cell>
          <table:table-cell table:formula="of:=COUNTIFS(['delete product'.$A$2:.$A$60];[.A1290];['delete product'.$B$2:.$B$60];[.B1290])" office:value-type="float" office:value="0" calcext:value-type="float">
            <text:p>0</text:p>
          </table:table-cell>
          <table:table-cell table:formula="of:=IF(COUNTIFS(['delete state'.$A$1:.$A$200];[.A1290];['delete state'.$B$1:.$B$200];[.C1290])+COUNTIFS(['delete product'.$A$2:.$A$60];[.A1290];['delete product'.$B$2:.$B$60];[.B1290])&gt;0;&quot;Delete&quot;;&quot;&quot;)">
            <text:p/>
          </table:table-cell>
        </table:table-row>
        <table:table-row table:style-name="ro1">
          <table:table-cell office:value-type="float" office:value="80381" calcext:value-type="float">
            <text:p>803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WV</text:p>
          </table:table-cell>
          <table:table-cell table:formula="of:=COUNTIFS(['delete state'.$A$1:.$A$200];[.A1291];['delete state'.$B$1:.$B$200];[.C1291])" office:value-type="float" office:value="0" calcext:value-type="float">
            <text:p>0</text:p>
          </table:table-cell>
          <table:table-cell table:formula="of:=COUNTIFS(['delete product'.$A$2:.$A$60];[.A1291];['delete product'.$B$2:.$B$60];[.B1291])" office:value-type="float" office:value="0" calcext:value-type="float">
            <text:p>0</text:p>
          </table:table-cell>
          <table:table-cell table:formula="of:=IF(COUNTIFS(['delete state'.$A$1:.$A$200];[.A1291];['delete state'.$B$1:.$B$200];[.C1291])+COUNTIFS(['delete product'.$A$2:.$A$60];[.A1291];['delete product'.$B$2:.$B$60];[.B1291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K</text:p>
          </table:table-cell>
          <table:table-cell table:formula="of:=COUNTIFS(['delete state'.$A$1:.$A$200];[.A1292];['delete state'.$B$1:.$B$200];[.C1292])" office:value-type="float" office:value="0" calcext:value-type="float">
            <text:p>0</text:p>
          </table:table-cell>
          <table:table-cell table:formula="of:=COUNTIFS(['delete product'.$A$2:.$A$60];[.A1292];['delete product'.$B$2:.$B$60];[.B1292])" office:value-type="float" office:value="0" calcext:value-type="float">
            <text:p>0</text:p>
          </table:table-cell>
          <table:table-cell table:formula="of:=IF(COUNTIFS(['delete state'.$A$1:.$A$200];[.A1292];['delete state'.$B$1:.$B$200];[.C1292])+COUNTIFS(['delete product'.$A$2:.$A$60];[.A1292];['delete product'.$B$2:.$B$60];[.B1292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AL</text:p>
          </table:table-cell>
          <table:table-cell table:formula="of:=COUNTIFS(['delete state'.$A$1:.$A$200];[.A1293];['delete state'.$B$1:.$B$200];[.C1293])" office:value-type="float" office:value="0" calcext:value-type="float">
            <text:p>0</text:p>
          </table:table-cell>
          <table:table-cell table:formula="of:=COUNTIFS(['delete product'.$A$2:.$A$60];[.A1293];['delete product'.$B$2:.$B$60];[.B1293])" office:value-type="float" office:value="0" calcext:value-type="float">
            <text:p>0</text:p>
          </table:table-cell>
          <table:table-cell table:formula="of:=IF(COUNTIFS(['delete state'.$A$1:.$A$200];[.A1293];['delete state'.$B$1:.$B$200];[.C1293])+COUNTIFS(['delete product'.$A$2:.$A$60];[.A1293];['delete product'.$B$2:.$B$60];[.B1293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CA</text:p>
          </table:table-cell>
          <table:table-cell table:formula="of:=COUNTIFS(['delete state'.$A$1:.$A$200];[.A1294];['delete state'.$B$1:.$B$200];[.C1294])" office:value-type="float" office:value="0" calcext:value-type="float">
            <text:p>0</text:p>
          </table:table-cell>
          <table:table-cell table:formula="of:=COUNTIFS(['delete product'.$A$2:.$A$60];[.A1294];['delete product'.$B$2:.$B$60];[.B1294])" office:value-type="float" office:value="0" calcext:value-type="float">
            <text:p>0</text:p>
          </table:table-cell>
          <table:table-cell table:formula="of:=IF(COUNTIFS(['delete state'.$A$1:.$A$200];[.A1294];['delete state'.$B$1:.$B$200];[.C1294])+COUNTIFS(['delete product'.$A$2:.$A$60];[.A1294];['delete product'.$B$2:.$B$60];[.B1294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CT</text:p>
          </table:table-cell>
          <table:table-cell table:formula="of:=COUNTIFS(['delete state'.$A$1:.$A$200];[.A1295];['delete state'.$B$1:.$B$200];[.C1295])" office:value-type="float" office:value="0" calcext:value-type="float">
            <text:p>0</text:p>
          </table:table-cell>
          <table:table-cell table:formula="of:=COUNTIFS(['delete product'.$A$2:.$A$60];[.A1295];['delete product'.$B$2:.$B$60];[.B1295])" office:value-type="float" office:value="0" calcext:value-type="float">
            <text:p>0</text:p>
          </table:table-cell>
          <table:table-cell table:formula="of:=IF(COUNTIFS(['delete state'.$A$1:.$A$200];[.A1295];['delete state'.$B$1:.$B$200];[.C1295])+COUNTIFS(['delete product'.$A$2:.$A$60];[.A1295];['delete product'.$B$2:.$B$60];[.B1295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DE</text:p>
          </table:table-cell>
          <table:table-cell table:formula="of:=COUNTIFS(['delete state'.$A$1:.$A$200];[.A1296];['delete state'.$B$1:.$B$200];[.C1296])" office:value-type="float" office:value="0" calcext:value-type="float">
            <text:p>0</text:p>
          </table:table-cell>
          <table:table-cell table:formula="of:=COUNTIFS(['delete product'.$A$2:.$A$60];[.A1296];['delete product'.$B$2:.$B$60];[.B1296])" office:value-type="float" office:value="0" calcext:value-type="float">
            <text:p>0</text:p>
          </table:table-cell>
          <table:table-cell table:formula="of:=IF(COUNTIFS(['delete state'.$A$1:.$A$200];[.A1296];['delete state'.$B$1:.$B$200];[.C1296])+COUNTIFS(['delete product'.$A$2:.$A$60];[.A1296];['delete product'.$B$2:.$B$60];[.B1296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FL</text:p>
          </table:table-cell>
          <table:table-cell table:formula="of:=COUNTIFS(['delete state'.$A$1:.$A$200];[.A1297];['delete state'.$B$1:.$B$200];[.C1297])" office:value-type="float" office:value="0" calcext:value-type="float">
            <text:p>0</text:p>
          </table:table-cell>
          <table:table-cell table:formula="of:=COUNTIFS(['delete product'.$A$2:.$A$60];[.A1297];['delete product'.$B$2:.$B$60];[.B1297])" office:value-type="float" office:value="0" calcext:value-type="float">
            <text:p>0</text:p>
          </table:table-cell>
          <table:table-cell table:formula="of:=IF(COUNTIFS(['delete state'.$A$1:.$A$200];[.A1297];['delete state'.$B$1:.$B$200];[.C1297])+COUNTIFS(['delete product'.$A$2:.$A$60];[.A1297];['delete product'.$B$2:.$B$60];[.B1297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IA</text:p>
          </table:table-cell>
          <table:table-cell table:formula="of:=COUNTIFS(['delete state'.$A$1:.$A$200];[.A1298];['delete state'.$B$1:.$B$200];[.C1298])" office:value-type="float" office:value="0" calcext:value-type="float">
            <text:p>0</text:p>
          </table:table-cell>
          <table:table-cell table:formula="of:=COUNTIFS(['delete product'.$A$2:.$A$60];[.A1298];['delete product'.$B$2:.$B$60];[.B1298])" office:value-type="float" office:value="0" calcext:value-type="float">
            <text:p>0</text:p>
          </table:table-cell>
          <table:table-cell table:formula="of:=IF(COUNTIFS(['delete state'.$A$1:.$A$200];[.A1298];['delete state'.$B$1:.$B$200];[.C1298])+COUNTIFS(['delete product'.$A$2:.$A$60];[.A1298];['delete product'.$B$2:.$B$60];[.B1298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KS</text:p>
          </table:table-cell>
          <table:table-cell table:formula="of:=COUNTIFS(['delete state'.$A$1:.$A$200];[.A1299];['delete state'.$B$1:.$B$200];[.C1299])" office:value-type="float" office:value="0" calcext:value-type="float">
            <text:p>0</text:p>
          </table:table-cell>
          <table:table-cell table:formula="of:=COUNTIFS(['delete product'.$A$2:.$A$60];[.A1299];['delete product'.$B$2:.$B$60];[.B1299])" office:value-type="float" office:value="0" calcext:value-type="float">
            <text:p>0</text:p>
          </table:table-cell>
          <table:table-cell table:formula="of:=IF(COUNTIFS(['delete state'.$A$1:.$A$200];[.A1299];['delete state'.$B$1:.$B$200];[.C1299])+COUNTIFS(['delete product'.$A$2:.$A$60];[.A1299];['delete product'.$B$2:.$B$60];[.B1299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KY</text:p>
          </table:table-cell>
          <table:table-cell table:formula="of:=COUNTIFS(['delete state'.$A$1:.$A$200];[.A1300];['delete state'.$B$1:.$B$200];[.C1300])" office:value-type="float" office:value="0" calcext:value-type="float">
            <text:p>0</text:p>
          </table:table-cell>
          <table:table-cell table:formula="of:=COUNTIFS(['delete product'.$A$2:.$A$60];[.A1300];['delete product'.$B$2:.$B$60];[.B1300])" office:value-type="float" office:value="0" calcext:value-type="float">
            <text:p>0</text:p>
          </table:table-cell>
          <table:table-cell table:formula="of:=IF(COUNTIFS(['delete state'.$A$1:.$A$200];[.A1300];['delete state'.$B$1:.$B$200];[.C1300])+COUNTIFS(['delete product'.$A$2:.$A$60];[.A1300];['delete product'.$B$2:.$B$60];[.B1300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LA</text:p>
          </table:table-cell>
          <table:table-cell table:formula="of:=COUNTIFS(['delete state'.$A$1:.$A$200];[.A1301];['delete state'.$B$1:.$B$200];[.C1301])" office:value-type="float" office:value="0" calcext:value-type="float">
            <text:p>0</text:p>
          </table:table-cell>
          <table:table-cell table:formula="of:=COUNTIFS(['delete product'.$A$2:.$A$60];[.A1301];['delete product'.$B$2:.$B$60];[.B1301])" office:value-type="float" office:value="0" calcext:value-type="float">
            <text:p>0</text:p>
          </table:table-cell>
          <table:table-cell table:formula="of:=IF(COUNTIFS(['delete state'.$A$1:.$A$200];[.A1301];['delete state'.$B$1:.$B$200];[.C1301])+COUNTIFS(['delete product'.$A$2:.$A$60];[.A1301];['delete product'.$B$2:.$B$60];[.B1301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I</text:p>
          </table:table-cell>
          <table:table-cell table:formula="of:=COUNTIFS(['delete state'.$A$1:.$A$200];[.A1302];['delete state'.$B$1:.$B$200];[.C1302])" office:value-type="float" office:value="0" calcext:value-type="float">
            <text:p>0</text:p>
          </table:table-cell>
          <table:table-cell table:formula="of:=COUNTIFS(['delete product'.$A$2:.$A$60];[.A1302];['delete product'.$B$2:.$B$60];[.B1302])" office:value-type="float" office:value="0" calcext:value-type="float">
            <text:p>0</text:p>
          </table:table-cell>
          <table:table-cell table:formula="of:=IF(COUNTIFS(['delete state'.$A$1:.$A$200];[.A1302];['delete state'.$B$1:.$B$200];[.C1302])+COUNTIFS(['delete product'.$A$2:.$A$60];[.A1302];['delete product'.$B$2:.$B$60];[.B1302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O</text:p>
          </table:table-cell>
          <table:table-cell table:formula="of:=COUNTIFS(['delete state'.$A$1:.$A$200];[.A1303];['delete state'.$B$1:.$B$200];[.C1303])" office:value-type="float" office:value="0" calcext:value-type="float">
            <text:p>0</text:p>
          </table:table-cell>
          <table:table-cell table:formula="of:=COUNTIFS(['delete product'.$A$2:.$A$60];[.A1303];['delete product'.$B$2:.$B$60];[.B1303])" office:value-type="float" office:value="0" calcext:value-type="float">
            <text:p>0</text:p>
          </table:table-cell>
          <table:table-cell table:formula="of:=IF(COUNTIFS(['delete state'.$A$1:.$A$200];[.A1303];['delete state'.$B$1:.$B$200];[.C1303])+COUNTIFS(['delete product'.$A$2:.$A$60];[.A1303];['delete product'.$B$2:.$B$60];[.B1303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MT</text:p>
          </table:table-cell>
          <table:table-cell table:formula="of:=COUNTIFS(['delete state'.$A$1:.$A$200];[.A1304];['delete state'.$B$1:.$B$200];[.C1304])" office:value-type="float" office:value="0" calcext:value-type="float">
            <text:p>0</text:p>
          </table:table-cell>
          <table:table-cell table:formula="of:=COUNTIFS(['delete product'.$A$2:.$A$60];[.A1304];['delete product'.$B$2:.$B$60];[.B1304])" office:value-type="float" office:value="0" calcext:value-type="float">
            <text:p>0</text:p>
          </table:table-cell>
          <table:table-cell table:formula="of:=IF(COUNTIFS(['delete state'.$A$1:.$A$200];[.A1304];['delete state'.$B$1:.$B$200];[.C1304])+COUNTIFS(['delete product'.$A$2:.$A$60];[.A1304];['delete product'.$B$2:.$B$60];[.B1304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C</text:p>
          </table:table-cell>
          <table:table-cell table:formula="of:=COUNTIFS(['delete state'.$A$1:.$A$200];[.A1305];['delete state'.$B$1:.$B$200];[.C1305])" office:value-type="float" office:value="0" calcext:value-type="float">
            <text:p>0</text:p>
          </table:table-cell>
          <table:table-cell table:formula="of:=COUNTIFS(['delete product'.$A$2:.$A$60];[.A1305];['delete product'.$B$2:.$B$60];[.B1305])" office:value-type="float" office:value="0" calcext:value-type="float">
            <text:p>0</text:p>
          </table:table-cell>
          <table:table-cell table:formula="of:=IF(COUNTIFS(['delete state'.$A$1:.$A$200];[.A1305];['delete state'.$B$1:.$B$200];[.C1305])+COUNTIFS(['delete product'.$A$2:.$A$60];[.A1305];['delete product'.$B$2:.$B$60];[.B1305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E</text:p>
          </table:table-cell>
          <table:table-cell table:formula="of:=COUNTIFS(['delete state'.$A$1:.$A$200];[.A1306];['delete state'.$B$1:.$B$200];[.C1306])" office:value-type="float" office:value="0" calcext:value-type="float">
            <text:p>0</text:p>
          </table:table-cell>
          <table:table-cell table:formula="of:=COUNTIFS(['delete product'.$A$2:.$A$60];[.A1306];['delete product'.$B$2:.$B$60];[.B1306])" office:value-type="float" office:value="0" calcext:value-type="float">
            <text:p>0</text:p>
          </table:table-cell>
          <table:table-cell table:formula="of:=IF(COUNTIFS(['delete state'.$A$1:.$A$200];[.A1306];['delete state'.$B$1:.$B$200];[.C1306])+COUNTIFS(['delete product'.$A$2:.$A$60];[.A1306];['delete product'.$B$2:.$B$60];[.B1306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NM</text:p>
          </table:table-cell>
          <table:table-cell table:formula="of:=COUNTIFS(['delete state'.$A$1:.$A$200];[.A1307];['delete state'.$B$1:.$B$200];[.C1307])" office:value-type="float" office:value="0" calcext:value-type="float">
            <text:p>0</text:p>
          </table:table-cell>
          <table:table-cell table:formula="of:=COUNTIFS(['delete product'.$A$2:.$A$60];[.A1307];['delete product'.$B$2:.$B$60];[.B1307])" office:value-type="float" office:value="0" calcext:value-type="float">
            <text:p>0</text:p>
          </table:table-cell>
          <table:table-cell table:formula="of:=IF(COUNTIFS(['delete state'.$A$1:.$A$200];[.A1307];['delete state'.$B$1:.$B$200];[.C1307])+COUNTIFS(['delete product'.$A$2:.$A$60];[.A1307];['delete product'.$B$2:.$B$60];[.B1307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OH</text:p>
          </table:table-cell>
          <table:table-cell table:formula="of:=COUNTIFS(['delete state'.$A$1:.$A$200];[.A1308];['delete state'.$B$1:.$B$200];[.C1308])" office:value-type="float" office:value="0" calcext:value-type="float">
            <text:p>0</text:p>
          </table:table-cell>
          <table:table-cell table:formula="of:=COUNTIFS(['delete product'.$A$2:.$A$60];[.A1308];['delete product'.$B$2:.$B$60];[.B1308])" office:value-type="float" office:value="0" calcext:value-type="float">
            <text:p>0</text:p>
          </table:table-cell>
          <table:table-cell table:formula="of:=IF(COUNTIFS(['delete state'.$A$1:.$A$200];[.A1308];['delete state'.$B$1:.$B$200];[.C1308])+COUNTIFS(['delete product'.$A$2:.$A$60];[.A1308];['delete product'.$B$2:.$B$60];[.B1308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OK</text:p>
          </table:table-cell>
          <table:table-cell table:formula="of:=COUNTIFS(['delete state'.$A$1:.$A$200];[.A1309];['delete state'.$B$1:.$B$200];[.C1309])" office:value-type="float" office:value="0" calcext:value-type="float">
            <text:p>0</text:p>
          </table:table-cell>
          <table:table-cell table:formula="of:=COUNTIFS(['delete product'.$A$2:.$A$60];[.A1309];['delete product'.$B$2:.$B$60];[.B1309])" office:value-type="float" office:value="0" calcext:value-type="float">
            <text:p>0</text:p>
          </table:table-cell>
          <table:table-cell table:formula="of:=IF(COUNTIFS(['delete state'.$A$1:.$A$200];[.A1309];['delete state'.$B$1:.$B$200];[.C1309])+COUNTIFS(['delete product'.$A$2:.$A$60];[.A1309];['delete product'.$B$2:.$B$60];[.B1309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SC</text:p>
          </table:table-cell>
          <table:table-cell table:formula="of:=COUNTIFS(['delete state'.$A$1:.$A$200];[.A1310];['delete state'.$B$1:.$B$200];[.C1310])" office:value-type="float" office:value="0" calcext:value-type="float">
            <text:p>0</text:p>
          </table:table-cell>
          <table:table-cell table:formula="of:=COUNTIFS(['delete product'.$A$2:.$A$60];[.A1310];['delete product'.$B$2:.$B$60];[.B1310])" office:value-type="float" office:value="0" calcext:value-type="float">
            <text:p>0</text:p>
          </table:table-cell>
          <table:table-cell table:formula="of:=IF(COUNTIFS(['delete state'.$A$1:.$A$200];[.A1310];['delete state'.$B$1:.$B$200];[.C1310])+COUNTIFS(['delete product'.$A$2:.$A$60];[.A1310];['delete product'.$B$2:.$B$60];[.B1310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SD</text:p>
          </table:table-cell>
          <table:table-cell table:formula="of:=COUNTIFS(['delete state'.$A$1:.$A$200];[.A1311];['delete state'.$B$1:.$B$200];[.C1311])" office:value-type="float" office:value="0" calcext:value-type="float">
            <text:p>0</text:p>
          </table:table-cell>
          <table:table-cell table:formula="of:=COUNTIFS(['delete product'.$A$2:.$A$60];[.A1311];['delete product'.$B$2:.$B$60];[.B1311])" office:value-type="float" office:value="0" calcext:value-type="float">
            <text:p>0</text:p>
          </table:table-cell>
          <table:table-cell table:formula="of:=IF(COUNTIFS(['delete state'.$A$1:.$A$200];[.A1311];['delete state'.$B$1:.$B$200];[.C1311])+COUNTIFS(['delete product'.$A$2:.$A$60];[.A1311];['delete product'.$B$2:.$B$60];[.B1311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TN</text:p>
          </table:table-cell>
          <table:table-cell table:formula="of:=COUNTIFS(['delete state'.$A$1:.$A$200];[.A1312];['delete state'.$B$1:.$B$200];[.C1312])" office:value-type="float" office:value="0" calcext:value-type="float">
            <text:p>0</text:p>
          </table:table-cell>
          <table:table-cell table:formula="of:=COUNTIFS(['delete product'.$A$2:.$A$60];[.A1312];['delete product'.$B$2:.$B$60];[.B1312])" office:value-type="float" office:value="0" calcext:value-type="float">
            <text:p>0</text:p>
          </table:table-cell>
          <table:table-cell table:formula="of:=IF(COUNTIFS(['delete state'.$A$1:.$A$200];[.A1312];['delete state'.$B$1:.$B$200];[.C1312])+COUNTIFS(['delete product'.$A$2:.$A$60];[.A1312];['delete product'.$B$2:.$B$60];[.B1312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I</text:p>
          </table:table-cell>
          <table:table-cell table:formula="of:=COUNTIFS(['delete state'.$A$1:.$A$200];[.A1313];['delete state'.$B$1:.$B$200];[.C1313])" office:value-type="float" office:value="0" calcext:value-type="float">
            <text:p>0</text:p>
          </table:table-cell>
          <table:table-cell table:formula="of:=COUNTIFS(['delete product'.$A$2:.$A$60];[.A1313];['delete product'.$B$2:.$B$60];[.B1313])" office:value-type="float" office:value="0" calcext:value-type="float">
            <text:p>0</text:p>
          </table:table-cell>
          <table:table-cell table:formula="of:=IF(COUNTIFS(['delete state'.$A$1:.$A$200];[.A1313];['delete state'.$B$1:.$B$200];[.C1313])+COUNTIFS(['delete product'.$A$2:.$A$60];[.A1313];['delete product'.$B$2:.$B$60];[.B1313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V</text:p>
          </table:table-cell>
          <table:table-cell table:formula="of:=COUNTIFS(['delete state'.$A$1:.$A$200];[.A1314];['delete state'.$B$1:.$B$200];[.C1314])" office:value-type="float" office:value="0" calcext:value-type="float">
            <text:p>0</text:p>
          </table:table-cell>
          <table:table-cell table:formula="of:=COUNTIFS(['delete product'.$A$2:.$A$60];[.A1314];['delete product'.$B$2:.$B$60];[.B1314])" office:value-type="float" office:value="0" calcext:value-type="float">
            <text:p>0</text:p>
          </table:table-cell>
          <table:table-cell table:formula="of:=IF(COUNTIFS(['delete state'.$A$1:.$A$200];[.A1314];['delete state'.$B$1:.$B$200];[.C1314])+COUNTIFS(['delete product'.$A$2:.$A$60];[.A1314];['delete product'.$B$2:.$B$60];[.B1314])&gt;0;&quot;Delete&quot;;&quot;&quot;)">
            <text:p/>
          </table:table-cell>
        </table:table-row>
        <table:table-row table:style-name="ro1">
          <table:table-cell office:value-type="float" office:value="80385" calcext:value-type="float">
            <text:p>80385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WY</text:p>
          </table:table-cell>
          <table:table-cell table:formula="of:=COUNTIFS(['delete state'.$A$1:.$A$200];[.A1315];['delete state'.$B$1:.$B$200];[.C1315])" office:value-type="float" office:value="0" calcext:value-type="float">
            <text:p>0</text:p>
          </table:table-cell>
          <table:table-cell table:formula="of:=COUNTIFS(['delete product'.$A$2:.$A$60];[.A1315];['delete product'.$B$2:.$B$60];[.B1315])" office:value-type="float" office:value="0" calcext:value-type="float">
            <text:p>0</text:p>
          </table:table-cell>
          <table:table-cell table:formula="of:=IF(COUNTIFS(['delete state'.$A$1:.$A$200];[.A1315];['delete state'.$B$1:.$B$200];[.C1315])+COUNTIFS(['delete product'.$A$2:.$A$60];[.A1315];['delete product'.$B$2:.$B$60];[.B1315])&gt;0;&quot;Delete&quot;;&quot;&quot;)">
            <text:p/>
          </table:table-cell>
        </table:table-row>
        <table:table-row table:style-name="ro1">
          <table:table-cell office:value-type="float" office:value="80387" calcext:value-type="float">
            <text:p>80387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Y</text:p>
          </table:table-cell>
          <table:table-cell table:formula="of:=COUNTIFS(['delete state'.$A$1:.$A$200];[.A1316];['delete state'.$B$1:.$B$200];[.C1316])" office:value-type="float" office:value="0" calcext:value-type="float">
            <text:p>0</text:p>
          </table:table-cell>
          <table:table-cell table:formula="of:=COUNTIFS(['delete product'.$A$2:.$A$60];[.A1316];['delete product'.$B$2:.$B$60];[.B1316])" office:value-type="float" office:value="0" calcext:value-type="float">
            <text:p>0</text:p>
          </table:table-cell>
          <table:table-cell table:formula="of:=IF(COUNTIFS(['delete state'.$A$1:.$A$200];[.A1316];['delete state'.$B$1:.$B$200];[.C1316])+COUNTIFS(['delete product'.$A$2:.$A$60];[.A1316];['delete product'.$B$2:.$B$60];[.B1316])&gt;0;&quot;Delete&quot;;&quot;&quot;)">
            <text:p/>
          </table:table-cell>
        </table:table-row>
        <table:table-row table:style-name="ro1">
          <table:table-cell office:value-type="float" office:value="80387" calcext:value-type="float">
            <text:p>80387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NY</text:p>
          </table:table-cell>
          <table:table-cell table:formula="of:=COUNTIFS(['delete state'.$A$1:.$A$200];[.A1317];['delete state'.$B$1:.$B$200];[.C1317])" office:value-type="float" office:value="0" calcext:value-type="float">
            <text:p>0</text:p>
          </table:table-cell>
          <table:table-cell table:formula="of:=COUNTIFS(['delete product'.$A$2:.$A$60];[.A1317];['delete product'.$B$2:.$B$60];[.B1317])" office:value-type="float" office:value="0" calcext:value-type="float">
            <text:p>0</text:p>
          </table:table-cell>
          <table:table-cell table:formula="of:=IF(COUNTIFS(['delete state'.$A$1:.$A$200];[.A1317];['delete state'.$B$1:.$B$200];[.C1317])+COUNTIFS(['delete product'.$A$2:.$A$60];[.A1317];['delete product'.$B$2:.$B$60];[.B1317])&gt;0;&quot;Delete&quot;;&quot;&quot;)">
            <text:p/>
          </table:table-cell>
        </table:table-row>
        <table:table-row table:style-name="ro1">
          <table:table-cell office:value-type="float" office:value="80387" calcext:value-type="float">
            <text:p>80387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VT</text:p>
          </table:table-cell>
          <table:table-cell table:formula="of:=COUNTIFS(['delete state'.$A$1:.$A$200];[.A1318];['delete state'.$B$1:.$B$200];[.C1318])" office:value-type="float" office:value="0" calcext:value-type="float">
            <text:p>0</text:p>
          </table:table-cell>
          <table:table-cell table:formula="of:=COUNTIFS(['delete product'.$A$2:.$A$60];[.A1318];['delete product'.$B$2:.$B$60];[.B1318])" office:value-type="float" office:value="0" calcext:value-type="float">
            <text:p>0</text:p>
          </table:table-cell>
          <table:table-cell table:formula="of:=IF(COUNTIFS(['delete state'.$A$1:.$A$200];[.A1318];['delete state'.$B$1:.$B$200];[.C1318])+COUNTIFS(['delete product'.$A$2:.$A$60];[.A1318];['delete product'.$B$2:.$B$60];[.B1318])&gt;0;&quot;Delete&quot;;&quot;&quot;)">
            <text:p/>
          </table:table-cell>
        </table:table-row>
        <table:table-row table:style-name="ro1">
          <table:table-cell office:value-type="float" office:value="80387" calcext:value-type="float">
            <text:p>80387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VT</text:p>
          </table:table-cell>
          <table:table-cell table:formula="of:=COUNTIFS(['delete state'.$A$1:.$A$200];[.A1319];['delete state'.$B$1:.$B$200];[.C1319])" office:value-type="float" office:value="0" calcext:value-type="float">
            <text:p>0</text:p>
          </table:table-cell>
          <table:table-cell table:formula="of:=COUNTIFS(['delete product'.$A$2:.$A$60];[.A1319];['delete product'.$B$2:.$B$60];[.B1319])" office:value-type="float" office:value="0" calcext:value-type="float">
            <text:p>0</text:p>
          </table:table-cell>
          <table:table-cell table:formula="of:=IF(COUNTIFS(['delete state'.$A$1:.$A$200];[.A1319];['delete state'.$B$1:.$B$200];[.C1319])+COUNTIFS(['delete product'.$A$2:.$A$60];[.A1319];['delete product'.$B$2:.$B$60];[.B1319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AK</text:p>
          </table:table-cell>
          <table:table-cell table:formula="of:=COUNTIFS(['delete state'.$A$1:.$A$200];[.A1320];['delete state'.$B$1:.$B$200];[.C1320])" office:value-type="float" office:value="0" calcext:value-type="float">
            <text:p>0</text:p>
          </table:table-cell>
          <table:table-cell table:formula="of:=COUNTIFS(['delete product'.$A$2:.$A$60];[.A1320];['delete product'.$B$2:.$B$60];[.B1320])" office:value-type="float" office:value="0" calcext:value-type="float">
            <text:p>0</text:p>
          </table:table-cell>
          <table:table-cell table:formula="of:=IF(COUNTIFS(['delete state'.$A$1:.$A$200];[.A1320];['delete state'.$B$1:.$B$200];[.C1320])+COUNTIFS(['delete product'.$A$2:.$A$60];[.A1320];['delete product'.$B$2:.$B$60];[.B1320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AL</text:p>
          </table:table-cell>
          <table:table-cell table:formula="of:=COUNTIFS(['delete state'.$A$1:.$A$200];[.A1321];['delete state'.$B$1:.$B$200];[.C1321])" office:value-type="float" office:value="0" calcext:value-type="float">
            <text:p>0</text:p>
          </table:table-cell>
          <table:table-cell table:formula="of:=COUNTIFS(['delete product'.$A$2:.$A$60];[.A1321];['delete product'.$B$2:.$B$60];[.B1321])" office:value-type="float" office:value="0" calcext:value-type="float">
            <text:p>0</text:p>
          </table:table-cell>
          <table:table-cell table:formula="of:=IF(COUNTIFS(['delete state'.$A$1:.$A$200];[.A1321];['delete state'.$B$1:.$B$200];[.C1321])+COUNTIFS(['delete product'.$A$2:.$A$60];[.A1321];['delete product'.$B$2:.$B$60];[.B1321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AR</text:p>
          </table:table-cell>
          <table:table-cell table:formula="of:=COUNTIFS(['delete state'.$A$1:.$A$200];[.A1322];['delete state'.$B$1:.$B$200];[.C1322])" office:value-type="float" office:value="0" calcext:value-type="float">
            <text:p>0</text:p>
          </table:table-cell>
          <table:table-cell table:formula="of:=COUNTIFS(['delete product'.$A$2:.$A$60];[.A1322];['delete product'.$B$2:.$B$60];[.B1322])" office:value-type="float" office:value="0" calcext:value-type="float">
            <text:p>0</text:p>
          </table:table-cell>
          <table:table-cell table:formula="of:=IF(COUNTIFS(['delete state'.$A$1:.$A$200];[.A1322];['delete state'.$B$1:.$B$200];[.C1322])+COUNTIFS(['delete product'.$A$2:.$A$60];[.A1322];['delete product'.$B$2:.$B$60];[.B1322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AZ</text:p>
          </table:table-cell>
          <table:table-cell table:formula="of:=COUNTIFS(['delete state'.$A$1:.$A$200];[.A1323];['delete state'.$B$1:.$B$200];[.C1323])" office:value-type="float" office:value="0" calcext:value-type="float">
            <text:p>0</text:p>
          </table:table-cell>
          <table:table-cell table:formula="of:=COUNTIFS(['delete product'.$A$2:.$A$60];[.A1323];['delete product'.$B$2:.$B$60];[.B1323])" office:value-type="float" office:value="0" calcext:value-type="float">
            <text:p>0</text:p>
          </table:table-cell>
          <table:table-cell table:formula="of:=IF(COUNTIFS(['delete state'.$A$1:.$A$200];[.A1323];['delete state'.$B$1:.$B$200];[.C1323])+COUNTIFS(['delete product'.$A$2:.$A$60];[.A1323];['delete product'.$B$2:.$B$60];[.B1323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CA</text:p>
          </table:table-cell>
          <table:table-cell table:formula="of:=COUNTIFS(['delete state'.$A$1:.$A$200];[.A1324];['delete state'.$B$1:.$B$200];[.C1324])" office:value-type="float" office:value="0" calcext:value-type="float">
            <text:p>0</text:p>
          </table:table-cell>
          <table:table-cell table:formula="of:=COUNTIFS(['delete product'.$A$2:.$A$60];[.A1324];['delete product'.$B$2:.$B$60];[.B1324])" office:value-type="float" office:value="0" calcext:value-type="float">
            <text:p>0</text:p>
          </table:table-cell>
          <table:table-cell table:formula="of:=IF(COUNTIFS(['delete state'.$A$1:.$A$200];[.A1324];['delete state'.$B$1:.$B$200];[.C1324])+COUNTIFS(['delete product'.$A$2:.$A$60];[.A1324];['delete product'.$B$2:.$B$60];[.B1324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CO</text:p>
          </table:table-cell>
          <table:table-cell table:formula="of:=COUNTIFS(['delete state'.$A$1:.$A$200];[.A1325];['delete state'.$B$1:.$B$200];[.C1325])" office:value-type="float" office:value="0" calcext:value-type="float">
            <text:p>0</text:p>
          </table:table-cell>
          <table:table-cell table:formula="of:=COUNTIFS(['delete product'.$A$2:.$A$60];[.A1325];['delete product'.$B$2:.$B$60];[.B1325])" office:value-type="float" office:value="0" calcext:value-type="float">
            <text:p>0</text:p>
          </table:table-cell>
          <table:table-cell table:formula="of:=IF(COUNTIFS(['delete state'.$A$1:.$A$200];[.A1325];['delete state'.$B$1:.$B$200];[.C1325])+COUNTIFS(['delete product'.$A$2:.$A$60];[.A1325];['delete product'.$B$2:.$B$60];[.B1325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CT</text:p>
          </table:table-cell>
          <table:table-cell table:formula="of:=COUNTIFS(['delete state'.$A$1:.$A$200];[.A1326];['delete state'.$B$1:.$B$200];[.C1326])" office:value-type="float" office:value="0" calcext:value-type="float">
            <text:p>0</text:p>
          </table:table-cell>
          <table:table-cell table:formula="of:=COUNTIFS(['delete product'.$A$2:.$A$60];[.A1326];['delete product'.$B$2:.$B$60];[.B1326])" office:value-type="float" office:value="0" calcext:value-type="float">
            <text:p>0</text:p>
          </table:table-cell>
          <table:table-cell table:formula="of:=IF(COUNTIFS(['delete state'.$A$1:.$A$200];[.A1326];['delete state'.$B$1:.$B$200];[.C1326])+COUNTIFS(['delete product'.$A$2:.$A$60];[.A1326];['delete product'.$B$2:.$B$60];[.B1326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DE</text:p>
          </table:table-cell>
          <table:table-cell table:formula="of:=COUNTIFS(['delete state'.$A$1:.$A$200];[.A1327];['delete state'.$B$1:.$B$200];[.C1327])" office:value-type="float" office:value="0" calcext:value-type="float">
            <text:p>0</text:p>
          </table:table-cell>
          <table:table-cell table:formula="of:=COUNTIFS(['delete product'.$A$2:.$A$60];[.A1327];['delete product'.$B$2:.$B$60];[.B1327])" office:value-type="float" office:value="0" calcext:value-type="float">
            <text:p>0</text:p>
          </table:table-cell>
          <table:table-cell table:formula="of:=IF(COUNTIFS(['delete state'.$A$1:.$A$200];[.A1327];['delete state'.$B$1:.$B$200];[.C1327])+COUNTIFS(['delete product'.$A$2:.$A$60];[.A1327];['delete product'.$B$2:.$B$60];[.B1327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FL</text:p>
          </table:table-cell>
          <table:table-cell table:formula="of:=COUNTIFS(['delete state'.$A$1:.$A$200];[.A1328];['delete state'.$B$1:.$B$200];[.C1328])" office:value-type="float" office:value="0" calcext:value-type="float">
            <text:p>0</text:p>
          </table:table-cell>
          <table:table-cell table:formula="of:=COUNTIFS(['delete product'.$A$2:.$A$60];[.A1328];['delete product'.$B$2:.$B$60];[.B1328])" office:value-type="float" office:value="0" calcext:value-type="float">
            <text:p>0</text:p>
          </table:table-cell>
          <table:table-cell table:formula="of:=IF(COUNTIFS(['delete state'.$A$1:.$A$200];[.A1328];['delete state'.$B$1:.$B$200];[.C1328])+COUNTIFS(['delete product'.$A$2:.$A$60];[.A1328];['delete product'.$B$2:.$B$60];[.B1328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GA</text:p>
          </table:table-cell>
          <table:table-cell table:formula="of:=COUNTIFS(['delete state'.$A$1:.$A$200];[.A1329];['delete state'.$B$1:.$B$200];[.C1329])" office:value-type="float" office:value="0" calcext:value-type="float">
            <text:p>0</text:p>
          </table:table-cell>
          <table:table-cell table:formula="of:=COUNTIFS(['delete product'.$A$2:.$A$60];[.A1329];['delete product'.$B$2:.$B$60];[.B1329])" office:value-type="float" office:value="0" calcext:value-type="float">
            <text:p>0</text:p>
          </table:table-cell>
          <table:table-cell table:formula="of:=IF(COUNTIFS(['delete state'.$A$1:.$A$200];[.A1329];['delete state'.$B$1:.$B$200];[.C1329])+COUNTIFS(['delete product'.$A$2:.$A$60];[.A1329];['delete product'.$B$2:.$B$60];[.B1329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HI</text:p>
          </table:table-cell>
          <table:table-cell table:formula="of:=COUNTIFS(['delete state'.$A$1:.$A$200];[.A1330];['delete state'.$B$1:.$B$200];[.C1330])" office:value-type="float" office:value="0" calcext:value-type="float">
            <text:p>0</text:p>
          </table:table-cell>
          <table:table-cell table:formula="of:=COUNTIFS(['delete product'.$A$2:.$A$60];[.A1330];['delete product'.$B$2:.$B$60];[.B1330])" office:value-type="float" office:value="0" calcext:value-type="float">
            <text:p>0</text:p>
          </table:table-cell>
          <table:table-cell table:formula="of:=IF(COUNTIFS(['delete state'.$A$1:.$A$200];[.A1330];['delete state'.$B$1:.$B$200];[.C1330])+COUNTIFS(['delete product'.$A$2:.$A$60];[.A1330];['delete product'.$B$2:.$B$60];[.B1330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IA</text:p>
          </table:table-cell>
          <table:table-cell table:formula="of:=COUNTIFS(['delete state'.$A$1:.$A$200];[.A1331];['delete state'.$B$1:.$B$200];[.C1331])" office:value-type="float" office:value="0" calcext:value-type="float">
            <text:p>0</text:p>
          </table:table-cell>
          <table:table-cell table:formula="of:=COUNTIFS(['delete product'.$A$2:.$A$60];[.A1331];['delete product'.$B$2:.$B$60];[.B1331])" office:value-type="float" office:value="0" calcext:value-type="float">
            <text:p>0</text:p>
          </table:table-cell>
          <table:table-cell table:formula="of:=IF(COUNTIFS(['delete state'.$A$1:.$A$200];[.A1331];['delete state'.$B$1:.$B$200];[.C1331])+COUNTIFS(['delete product'.$A$2:.$A$60];[.A1331];['delete product'.$B$2:.$B$60];[.B1331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ID</text:p>
          </table:table-cell>
          <table:table-cell table:formula="of:=COUNTIFS(['delete state'.$A$1:.$A$200];[.A1332];['delete state'.$B$1:.$B$200];[.C1332])" office:value-type="float" office:value="0" calcext:value-type="float">
            <text:p>0</text:p>
          </table:table-cell>
          <table:table-cell table:formula="of:=COUNTIFS(['delete product'.$A$2:.$A$60];[.A1332];['delete product'.$B$2:.$B$60];[.B1332])" office:value-type="float" office:value="0" calcext:value-type="float">
            <text:p>0</text:p>
          </table:table-cell>
          <table:table-cell table:formula="of:=IF(COUNTIFS(['delete state'.$A$1:.$A$200];[.A1332];['delete state'.$B$1:.$B$200];[.C1332])+COUNTIFS(['delete product'.$A$2:.$A$60];[.A1332];['delete product'.$B$2:.$B$60];[.B1332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IL</text:p>
          </table:table-cell>
          <table:table-cell table:formula="of:=COUNTIFS(['delete state'.$A$1:.$A$200];[.A1333];['delete state'.$B$1:.$B$200];[.C1333])" office:value-type="float" office:value="0" calcext:value-type="float">
            <text:p>0</text:p>
          </table:table-cell>
          <table:table-cell table:formula="of:=COUNTIFS(['delete product'.$A$2:.$A$60];[.A1333];['delete product'.$B$2:.$B$60];[.B1333])" office:value-type="float" office:value="0" calcext:value-type="float">
            <text:p>0</text:p>
          </table:table-cell>
          <table:table-cell table:formula="of:=IF(COUNTIFS(['delete state'.$A$1:.$A$200];[.A1333];['delete state'.$B$1:.$B$200];[.C1333])+COUNTIFS(['delete product'.$A$2:.$A$60];[.A1333];['delete product'.$B$2:.$B$60];[.B1333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IN</text:p>
          </table:table-cell>
          <table:table-cell table:formula="of:=COUNTIFS(['delete state'.$A$1:.$A$200];[.A1334];['delete state'.$B$1:.$B$200];[.C1334])" office:value-type="float" office:value="0" calcext:value-type="float">
            <text:p>0</text:p>
          </table:table-cell>
          <table:table-cell table:formula="of:=COUNTIFS(['delete product'.$A$2:.$A$60];[.A1334];['delete product'.$B$2:.$B$60];[.B1334])" office:value-type="float" office:value="0" calcext:value-type="float">
            <text:p>0</text:p>
          </table:table-cell>
          <table:table-cell table:formula="of:=IF(COUNTIFS(['delete state'.$A$1:.$A$200];[.A1334];['delete state'.$B$1:.$B$200];[.C1334])+COUNTIFS(['delete product'.$A$2:.$A$60];[.A1334];['delete product'.$B$2:.$B$60];[.B1334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KS</text:p>
          </table:table-cell>
          <table:table-cell table:formula="of:=COUNTIFS(['delete state'.$A$1:.$A$200];[.A1335];['delete state'.$B$1:.$B$200];[.C1335])" office:value-type="float" office:value="0" calcext:value-type="float">
            <text:p>0</text:p>
          </table:table-cell>
          <table:table-cell table:formula="of:=COUNTIFS(['delete product'.$A$2:.$A$60];[.A1335];['delete product'.$B$2:.$B$60];[.B1335])" office:value-type="float" office:value="0" calcext:value-type="float">
            <text:p>0</text:p>
          </table:table-cell>
          <table:table-cell table:formula="of:=IF(COUNTIFS(['delete state'.$A$1:.$A$200];[.A1335];['delete state'.$B$1:.$B$200];[.C1335])+COUNTIFS(['delete product'.$A$2:.$A$60];[.A1335];['delete product'.$B$2:.$B$60];[.B1335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KY</text:p>
          </table:table-cell>
          <table:table-cell table:formula="of:=COUNTIFS(['delete state'.$A$1:.$A$200];[.A1336];['delete state'.$B$1:.$B$200];[.C1336])" office:value-type="float" office:value="0" calcext:value-type="float">
            <text:p>0</text:p>
          </table:table-cell>
          <table:table-cell table:formula="of:=COUNTIFS(['delete product'.$A$2:.$A$60];[.A1336];['delete product'.$B$2:.$B$60];[.B1336])" office:value-type="float" office:value="0" calcext:value-type="float">
            <text:p>0</text:p>
          </table:table-cell>
          <table:table-cell table:formula="of:=IF(COUNTIFS(['delete state'.$A$1:.$A$200];[.A1336];['delete state'.$B$1:.$B$200];[.C1336])+COUNTIFS(['delete product'.$A$2:.$A$60];[.A1336];['delete product'.$B$2:.$B$60];[.B1336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LA</text:p>
          </table:table-cell>
          <table:table-cell table:formula="of:=COUNTIFS(['delete state'.$A$1:.$A$200];[.A1337];['delete state'.$B$1:.$B$200];[.C1337])" office:value-type="float" office:value="0" calcext:value-type="float">
            <text:p>0</text:p>
          </table:table-cell>
          <table:table-cell table:formula="of:=COUNTIFS(['delete product'.$A$2:.$A$60];[.A1337];['delete product'.$B$2:.$B$60];[.B1337])" office:value-type="float" office:value="0" calcext:value-type="float">
            <text:p>0</text:p>
          </table:table-cell>
          <table:table-cell table:formula="of:=IF(COUNTIFS(['delete state'.$A$1:.$A$200];[.A1337];['delete state'.$B$1:.$B$200];[.C1337])+COUNTIFS(['delete product'.$A$2:.$A$60];[.A1337];['delete product'.$B$2:.$B$60];[.B1337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A</text:p>
          </table:table-cell>
          <table:table-cell table:formula="of:=COUNTIFS(['delete state'.$A$1:.$A$200];[.A1338];['delete state'.$B$1:.$B$200];[.C1338])" office:value-type="float" office:value="0" calcext:value-type="float">
            <text:p>0</text:p>
          </table:table-cell>
          <table:table-cell table:formula="of:=COUNTIFS(['delete product'.$A$2:.$A$60];[.A1338];['delete product'.$B$2:.$B$60];[.B1338])" office:value-type="float" office:value="0" calcext:value-type="float">
            <text:p>0</text:p>
          </table:table-cell>
          <table:table-cell table:formula="of:=IF(COUNTIFS(['delete state'.$A$1:.$A$200];[.A1338];['delete state'.$B$1:.$B$200];[.C1338])+COUNTIFS(['delete product'.$A$2:.$A$60];[.A1338];['delete product'.$B$2:.$B$60];[.B1338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D</text:p>
          </table:table-cell>
          <table:table-cell table:formula="of:=COUNTIFS(['delete state'.$A$1:.$A$200];[.A1339];['delete state'.$B$1:.$B$200];[.C1339])" office:value-type="float" office:value="0" calcext:value-type="float">
            <text:p>0</text:p>
          </table:table-cell>
          <table:table-cell table:formula="of:=COUNTIFS(['delete product'.$A$2:.$A$60];[.A1339];['delete product'.$B$2:.$B$60];[.B1339])" office:value-type="float" office:value="0" calcext:value-type="float">
            <text:p>0</text:p>
          </table:table-cell>
          <table:table-cell table:formula="of:=IF(COUNTIFS(['delete state'.$A$1:.$A$200];[.A1339];['delete state'.$B$1:.$B$200];[.C1339])+COUNTIFS(['delete product'.$A$2:.$A$60];[.A1339];['delete product'.$B$2:.$B$60];[.B1339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E</text:p>
          </table:table-cell>
          <table:table-cell table:formula="of:=COUNTIFS(['delete state'.$A$1:.$A$200];[.A1340];['delete state'.$B$1:.$B$200];[.C1340])" office:value-type="float" office:value="0" calcext:value-type="float">
            <text:p>0</text:p>
          </table:table-cell>
          <table:table-cell table:formula="of:=COUNTIFS(['delete product'.$A$2:.$A$60];[.A1340];['delete product'.$B$2:.$B$60];[.B1340])" office:value-type="float" office:value="0" calcext:value-type="float">
            <text:p>0</text:p>
          </table:table-cell>
          <table:table-cell table:formula="of:=IF(COUNTIFS(['delete state'.$A$1:.$A$200];[.A1340];['delete state'.$B$1:.$B$200];[.C1340])+COUNTIFS(['delete product'.$A$2:.$A$60];[.A1340];['delete product'.$B$2:.$B$60];[.B1340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I</text:p>
          </table:table-cell>
          <table:table-cell table:formula="of:=COUNTIFS(['delete state'.$A$1:.$A$200];[.A1341];['delete state'.$B$1:.$B$200];[.C1341])" office:value-type="float" office:value="0" calcext:value-type="float">
            <text:p>0</text:p>
          </table:table-cell>
          <table:table-cell table:formula="of:=COUNTIFS(['delete product'.$A$2:.$A$60];[.A1341];['delete product'.$B$2:.$B$60];[.B1341])" office:value-type="float" office:value="0" calcext:value-type="float">
            <text:p>0</text:p>
          </table:table-cell>
          <table:table-cell table:formula="of:=IF(COUNTIFS(['delete state'.$A$1:.$A$200];[.A1341];['delete state'.$B$1:.$B$200];[.C1341])+COUNTIFS(['delete product'.$A$2:.$A$60];[.A1341];['delete product'.$B$2:.$B$60];[.B1341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N</text:p>
          </table:table-cell>
          <table:table-cell table:formula="of:=COUNTIFS(['delete state'.$A$1:.$A$200];[.A1342];['delete state'.$B$1:.$B$200];[.C1342])" office:value-type="float" office:value="0" calcext:value-type="float">
            <text:p>0</text:p>
          </table:table-cell>
          <table:table-cell table:formula="of:=COUNTIFS(['delete product'.$A$2:.$A$60];[.A1342];['delete product'.$B$2:.$B$60];[.B1342])" office:value-type="float" office:value="0" calcext:value-type="float">
            <text:p>0</text:p>
          </table:table-cell>
          <table:table-cell table:formula="of:=IF(COUNTIFS(['delete state'.$A$1:.$A$200];[.A1342];['delete state'.$B$1:.$B$200];[.C1342])+COUNTIFS(['delete product'.$A$2:.$A$60];[.A1342];['delete product'.$B$2:.$B$60];[.B1342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O</text:p>
          </table:table-cell>
          <table:table-cell table:formula="of:=COUNTIFS(['delete state'.$A$1:.$A$200];[.A1343];['delete state'.$B$1:.$B$200];[.C1343])" office:value-type="float" office:value="0" calcext:value-type="float">
            <text:p>0</text:p>
          </table:table-cell>
          <table:table-cell table:formula="of:=COUNTIFS(['delete product'.$A$2:.$A$60];[.A1343];['delete product'.$B$2:.$B$60];[.B1343])" office:value-type="float" office:value="0" calcext:value-type="float">
            <text:p>0</text:p>
          </table:table-cell>
          <table:table-cell table:formula="of:=IF(COUNTIFS(['delete state'.$A$1:.$A$200];[.A1343];['delete state'.$B$1:.$B$200];[.C1343])+COUNTIFS(['delete product'.$A$2:.$A$60];[.A1343];['delete product'.$B$2:.$B$60];[.B1343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S</text:p>
          </table:table-cell>
          <table:table-cell table:formula="of:=COUNTIFS(['delete state'.$A$1:.$A$200];[.A1344];['delete state'.$B$1:.$B$200];[.C1344])" office:value-type="float" office:value="0" calcext:value-type="float">
            <text:p>0</text:p>
          </table:table-cell>
          <table:table-cell table:formula="of:=COUNTIFS(['delete product'.$A$2:.$A$60];[.A1344];['delete product'.$B$2:.$B$60];[.B1344])" office:value-type="float" office:value="0" calcext:value-type="float">
            <text:p>0</text:p>
          </table:table-cell>
          <table:table-cell table:formula="of:=IF(COUNTIFS(['delete state'.$A$1:.$A$200];[.A1344];['delete state'.$B$1:.$B$200];[.C1344])+COUNTIFS(['delete product'.$A$2:.$A$60];[.A1344];['delete product'.$B$2:.$B$60];[.B1344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MT</text:p>
          </table:table-cell>
          <table:table-cell table:formula="of:=COUNTIFS(['delete state'.$A$1:.$A$200];[.A1345];['delete state'.$B$1:.$B$200];[.C1345])" office:value-type="float" office:value="0" calcext:value-type="float">
            <text:p>0</text:p>
          </table:table-cell>
          <table:table-cell table:formula="of:=COUNTIFS(['delete product'.$A$2:.$A$60];[.A1345];['delete product'.$B$2:.$B$60];[.B1345])" office:value-type="float" office:value="0" calcext:value-type="float">
            <text:p>0</text:p>
          </table:table-cell>
          <table:table-cell table:formula="of:=IF(COUNTIFS(['delete state'.$A$1:.$A$200];[.A1345];['delete state'.$B$1:.$B$200];[.C1345])+COUNTIFS(['delete product'.$A$2:.$A$60];[.A1345];['delete product'.$B$2:.$B$60];[.B1345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NC</text:p>
          </table:table-cell>
          <table:table-cell table:formula="of:=COUNTIFS(['delete state'.$A$1:.$A$200];[.A1346];['delete state'.$B$1:.$B$200];[.C1346])" office:value-type="float" office:value="0" calcext:value-type="float">
            <text:p>0</text:p>
          </table:table-cell>
          <table:table-cell table:formula="of:=COUNTIFS(['delete product'.$A$2:.$A$60];[.A1346];['delete product'.$B$2:.$B$60];[.B1346])" office:value-type="float" office:value="0" calcext:value-type="float">
            <text:p>0</text:p>
          </table:table-cell>
          <table:table-cell table:formula="of:=IF(COUNTIFS(['delete state'.$A$1:.$A$200];[.A1346];['delete state'.$B$1:.$B$200];[.C1346])+COUNTIFS(['delete product'.$A$2:.$A$60];[.A1346];['delete product'.$B$2:.$B$60];[.B1346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ND</text:p>
          </table:table-cell>
          <table:table-cell table:formula="of:=COUNTIFS(['delete state'.$A$1:.$A$200];[.A1347];['delete state'.$B$1:.$B$200];[.C1347])" office:value-type="float" office:value="0" calcext:value-type="float">
            <text:p>0</text:p>
          </table:table-cell>
          <table:table-cell table:formula="of:=COUNTIFS(['delete product'.$A$2:.$A$60];[.A1347];['delete product'.$B$2:.$B$60];[.B1347])" office:value-type="float" office:value="0" calcext:value-type="float">
            <text:p>0</text:p>
          </table:table-cell>
          <table:table-cell table:formula="of:=IF(COUNTIFS(['delete state'.$A$1:.$A$200];[.A1347];['delete state'.$B$1:.$B$200];[.C1347])+COUNTIFS(['delete product'.$A$2:.$A$60];[.A1347];['delete product'.$B$2:.$B$60];[.B1347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NE</text:p>
          </table:table-cell>
          <table:table-cell table:formula="of:=COUNTIFS(['delete state'.$A$1:.$A$200];[.A1348];['delete state'.$B$1:.$B$200];[.C1348])" office:value-type="float" office:value="0" calcext:value-type="float">
            <text:p>0</text:p>
          </table:table-cell>
          <table:table-cell table:formula="of:=COUNTIFS(['delete product'.$A$2:.$A$60];[.A1348];['delete product'.$B$2:.$B$60];[.B1348])" office:value-type="float" office:value="0" calcext:value-type="float">
            <text:p>0</text:p>
          </table:table-cell>
          <table:table-cell table:formula="of:=IF(COUNTIFS(['delete state'.$A$1:.$A$200];[.A1348];['delete state'.$B$1:.$B$200];[.C1348])+COUNTIFS(['delete product'.$A$2:.$A$60];[.A1348];['delete product'.$B$2:.$B$60];[.B1348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NH</text:p>
          </table:table-cell>
          <table:table-cell table:formula="of:=COUNTIFS(['delete state'.$A$1:.$A$200];[.A1349];['delete state'.$B$1:.$B$200];[.C1349])" office:value-type="float" office:value="0" calcext:value-type="float">
            <text:p>0</text:p>
          </table:table-cell>
          <table:table-cell table:formula="of:=COUNTIFS(['delete product'.$A$2:.$A$60];[.A1349];['delete product'.$B$2:.$B$60];[.B1349])" office:value-type="float" office:value="0" calcext:value-type="float">
            <text:p>0</text:p>
          </table:table-cell>
          <table:table-cell table:formula="of:=IF(COUNTIFS(['delete state'.$A$1:.$A$200];[.A1349];['delete state'.$B$1:.$B$200];[.C1349])+COUNTIFS(['delete product'.$A$2:.$A$60];[.A1349];['delete product'.$B$2:.$B$60];[.B1349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NJ</text:p>
          </table:table-cell>
          <table:table-cell table:formula="of:=COUNTIFS(['delete state'.$A$1:.$A$200];[.A1350];['delete state'.$B$1:.$B$200];[.C1350])" office:value-type="float" office:value="0" calcext:value-type="float">
            <text:p>0</text:p>
          </table:table-cell>
          <table:table-cell table:formula="of:=COUNTIFS(['delete product'.$A$2:.$A$60];[.A1350];['delete product'.$B$2:.$B$60];[.B1350])" office:value-type="float" office:value="0" calcext:value-type="float">
            <text:p>0</text:p>
          </table:table-cell>
          <table:table-cell table:formula="of:=IF(COUNTIFS(['delete state'.$A$1:.$A$200];[.A1350];['delete state'.$B$1:.$B$200];[.C1350])+COUNTIFS(['delete product'.$A$2:.$A$60];[.A1350];['delete product'.$B$2:.$B$60];[.B1350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NM</text:p>
          </table:table-cell>
          <table:table-cell table:formula="of:=COUNTIFS(['delete state'.$A$1:.$A$200];[.A1351];['delete state'.$B$1:.$B$200];[.C1351])" office:value-type="float" office:value="0" calcext:value-type="float">
            <text:p>0</text:p>
          </table:table-cell>
          <table:table-cell table:formula="of:=COUNTIFS(['delete product'.$A$2:.$A$60];[.A1351];['delete product'.$B$2:.$B$60];[.B1351])" office:value-type="float" office:value="0" calcext:value-type="float">
            <text:p>0</text:p>
          </table:table-cell>
          <table:table-cell table:formula="of:=IF(COUNTIFS(['delete state'.$A$1:.$A$200];[.A1351];['delete state'.$B$1:.$B$200];[.C1351])+COUNTIFS(['delete product'.$A$2:.$A$60];[.A1351];['delete product'.$B$2:.$B$60];[.B1351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NV</text:p>
          </table:table-cell>
          <table:table-cell table:formula="of:=COUNTIFS(['delete state'.$A$1:.$A$200];[.A1352];['delete state'.$B$1:.$B$200];[.C1352])" office:value-type="float" office:value="0" calcext:value-type="float">
            <text:p>0</text:p>
          </table:table-cell>
          <table:table-cell table:formula="of:=COUNTIFS(['delete product'.$A$2:.$A$60];[.A1352];['delete product'.$B$2:.$B$60];[.B1352])" office:value-type="float" office:value="0" calcext:value-type="float">
            <text:p>0</text:p>
          </table:table-cell>
          <table:table-cell table:formula="of:=IF(COUNTIFS(['delete state'.$A$1:.$A$200];[.A1352];['delete state'.$B$1:.$B$200];[.C1352])+COUNTIFS(['delete product'.$A$2:.$A$60];[.A1352];['delete product'.$B$2:.$B$60];[.B1352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NY</text:p>
          </table:table-cell>
          <table:table-cell table:formula="of:=COUNTIFS(['delete state'.$A$1:.$A$200];[.A1353];['delete state'.$B$1:.$B$200];[.C1353])" office:value-type="float" office:value="0" calcext:value-type="float">
            <text:p>0</text:p>
          </table:table-cell>
          <table:table-cell table:formula="of:=COUNTIFS(['delete product'.$A$2:.$A$60];[.A1353];['delete product'.$B$2:.$B$60];[.B1353])" office:value-type="float" office:value="0" calcext:value-type="float">
            <text:p>0</text:p>
          </table:table-cell>
          <table:table-cell table:formula="of:=IF(COUNTIFS(['delete state'.$A$1:.$A$200];[.A1353];['delete state'.$B$1:.$B$200];[.C1353])+COUNTIFS(['delete product'.$A$2:.$A$60];[.A1353];['delete product'.$B$2:.$B$60];[.B1353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OH</text:p>
          </table:table-cell>
          <table:table-cell table:formula="of:=COUNTIFS(['delete state'.$A$1:.$A$200];[.A1354];['delete state'.$B$1:.$B$200];[.C1354])" office:value-type="float" office:value="0" calcext:value-type="float">
            <text:p>0</text:p>
          </table:table-cell>
          <table:table-cell table:formula="of:=COUNTIFS(['delete product'.$A$2:.$A$60];[.A1354];['delete product'.$B$2:.$B$60];[.B1354])" office:value-type="float" office:value="0" calcext:value-type="float">
            <text:p>0</text:p>
          </table:table-cell>
          <table:table-cell table:formula="of:=IF(COUNTIFS(['delete state'.$A$1:.$A$200];[.A1354];['delete state'.$B$1:.$B$200];[.C1354])+COUNTIFS(['delete product'.$A$2:.$A$60];[.A1354];['delete product'.$B$2:.$B$60];[.B1354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OK</text:p>
          </table:table-cell>
          <table:table-cell table:formula="of:=COUNTIFS(['delete state'.$A$1:.$A$200];[.A1355];['delete state'.$B$1:.$B$200];[.C1355])" office:value-type="float" office:value="0" calcext:value-type="float">
            <text:p>0</text:p>
          </table:table-cell>
          <table:table-cell table:formula="of:=COUNTIFS(['delete product'.$A$2:.$A$60];[.A1355];['delete product'.$B$2:.$B$60];[.B1355])" office:value-type="float" office:value="0" calcext:value-type="float">
            <text:p>0</text:p>
          </table:table-cell>
          <table:table-cell table:formula="of:=IF(COUNTIFS(['delete state'.$A$1:.$A$200];[.A1355];['delete state'.$B$1:.$B$200];[.C1355])+COUNTIFS(['delete product'.$A$2:.$A$60];[.A1355];['delete product'.$B$2:.$B$60];[.B1355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OR</text:p>
          </table:table-cell>
          <table:table-cell table:formula="of:=COUNTIFS(['delete state'.$A$1:.$A$200];[.A1356];['delete state'.$B$1:.$B$200];[.C1356])" office:value-type="float" office:value="0" calcext:value-type="float">
            <text:p>0</text:p>
          </table:table-cell>
          <table:table-cell table:formula="of:=COUNTIFS(['delete product'.$A$2:.$A$60];[.A1356];['delete product'.$B$2:.$B$60];[.B1356])" office:value-type="float" office:value="0" calcext:value-type="float">
            <text:p>0</text:p>
          </table:table-cell>
          <table:table-cell table:formula="of:=IF(COUNTIFS(['delete state'.$A$1:.$A$200];[.A1356];['delete state'.$B$1:.$B$200];[.C1356])+COUNTIFS(['delete product'.$A$2:.$A$60];[.A1356];['delete product'.$B$2:.$B$60];[.B1356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PA</text:p>
          </table:table-cell>
          <table:table-cell table:formula="of:=COUNTIFS(['delete state'.$A$1:.$A$200];[.A1357];['delete state'.$B$1:.$B$200];[.C1357])" office:value-type="float" office:value="0" calcext:value-type="float">
            <text:p>0</text:p>
          </table:table-cell>
          <table:table-cell table:formula="of:=COUNTIFS(['delete product'.$A$2:.$A$60];[.A1357];['delete product'.$B$2:.$B$60];[.B1357])" office:value-type="float" office:value="0" calcext:value-type="float">
            <text:p>0</text:p>
          </table:table-cell>
          <table:table-cell table:formula="of:=IF(COUNTIFS(['delete state'.$A$1:.$A$200];[.A1357];['delete state'.$B$1:.$B$200];[.C1357])+COUNTIFS(['delete product'.$A$2:.$A$60];[.A1357];['delete product'.$B$2:.$B$60];[.B1357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RI</text:p>
          </table:table-cell>
          <table:table-cell table:formula="of:=COUNTIFS(['delete state'.$A$1:.$A$200];[.A1358];['delete state'.$B$1:.$B$200];[.C1358])" office:value-type="float" office:value="0" calcext:value-type="float">
            <text:p>0</text:p>
          </table:table-cell>
          <table:table-cell table:formula="of:=COUNTIFS(['delete product'.$A$2:.$A$60];[.A1358];['delete product'.$B$2:.$B$60];[.B1358])" office:value-type="float" office:value="0" calcext:value-type="float">
            <text:p>0</text:p>
          </table:table-cell>
          <table:table-cell table:formula="of:=IF(COUNTIFS(['delete state'.$A$1:.$A$200];[.A1358];['delete state'.$B$1:.$B$200];[.C1358])+COUNTIFS(['delete product'.$A$2:.$A$60];[.A1358];['delete product'.$B$2:.$B$60];[.B1358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SC</text:p>
          </table:table-cell>
          <table:table-cell table:formula="of:=COUNTIFS(['delete state'.$A$1:.$A$200];[.A1359];['delete state'.$B$1:.$B$200];[.C1359])" office:value-type="float" office:value="0" calcext:value-type="float">
            <text:p>0</text:p>
          </table:table-cell>
          <table:table-cell table:formula="of:=COUNTIFS(['delete product'.$A$2:.$A$60];[.A1359];['delete product'.$B$2:.$B$60];[.B1359])" office:value-type="float" office:value="0" calcext:value-type="float">
            <text:p>0</text:p>
          </table:table-cell>
          <table:table-cell table:formula="of:=IF(COUNTIFS(['delete state'.$A$1:.$A$200];[.A1359];['delete state'.$B$1:.$B$200];[.C1359])+COUNTIFS(['delete product'.$A$2:.$A$60];[.A1359];['delete product'.$B$2:.$B$60];[.B1359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SD</text:p>
          </table:table-cell>
          <table:table-cell table:formula="of:=COUNTIFS(['delete state'.$A$1:.$A$200];[.A1360];['delete state'.$B$1:.$B$200];[.C1360])" office:value-type="float" office:value="0" calcext:value-type="float">
            <text:p>0</text:p>
          </table:table-cell>
          <table:table-cell table:formula="of:=COUNTIFS(['delete product'.$A$2:.$A$60];[.A1360];['delete product'.$B$2:.$B$60];[.B1360])" office:value-type="float" office:value="0" calcext:value-type="float">
            <text:p>0</text:p>
          </table:table-cell>
          <table:table-cell table:formula="of:=IF(COUNTIFS(['delete state'.$A$1:.$A$200];[.A1360];['delete state'.$B$1:.$B$200];[.C1360])+COUNTIFS(['delete product'.$A$2:.$A$60];[.A1360];['delete product'.$B$2:.$B$60];[.B1360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TN</text:p>
          </table:table-cell>
          <table:table-cell table:formula="of:=COUNTIFS(['delete state'.$A$1:.$A$200];[.A1361];['delete state'.$B$1:.$B$200];[.C1361])" office:value-type="float" office:value="0" calcext:value-type="float">
            <text:p>0</text:p>
          </table:table-cell>
          <table:table-cell table:formula="of:=COUNTIFS(['delete product'.$A$2:.$A$60];[.A1361];['delete product'.$B$2:.$B$60];[.B1361])" office:value-type="float" office:value="0" calcext:value-type="float">
            <text:p>0</text:p>
          </table:table-cell>
          <table:table-cell table:formula="of:=IF(COUNTIFS(['delete state'.$A$1:.$A$200];[.A1361];['delete state'.$B$1:.$B$200];[.C1361])+COUNTIFS(['delete product'.$A$2:.$A$60];[.A1361];['delete product'.$B$2:.$B$60];[.B1361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TX</text:p>
          </table:table-cell>
          <table:table-cell table:formula="of:=COUNTIFS(['delete state'.$A$1:.$A$200];[.A1362];['delete state'.$B$1:.$B$200];[.C1362])" office:value-type="float" office:value="0" calcext:value-type="float">
            <text:p>0</text:p>
          </table:table-cell>
          <table:table-cell table:formula="of:=COUNTIFS(['delete product'.$A$2:.$A$60];[.A1362];['delete product'.$B$2:.$B$60];[.B1362])" office:value-type="float" office:value="0" calcext:value-type="float">
            <text:p>0</text:p>
          </table:table-cell>
          <table:table-cell table:formula="of:=IF(COUNTIFS(['delete state'.$A$1:.$A$200];[.A1362];['delete state'.$B$1:.$B$200];[.C1362])+COUNTIFS(['delete product'.$A$2:.$A$60];[.A1362];['delete product'.$B$2:.$B$60];[.B1362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UT</text:p>
          </table:table-cell>
          <table:table-cell table:formula="of:=COUNTIFS(['delete state'.$A$1:.$A$200];[.A1363];['delete state'.$B$1:.$B$200];[.C1363])" office:value-type="float" office:value="0" calcext:value-type="float">
            <text:p>0</text:p>
          </table:table-cell>
          <table:table-cell table:formula="of:=COUNTIFS(['delete product'.$A$2:.$A$60];[.A1363];['delete product'.$B$2:.$B$60];[.B1363])" office:value-type="float" office:value="0" calcext:value-type="float">
            <text:p>0</text:p>
          </table:table-cell>
          <table:table-cell table:formula="of:=IF(COUNTIFS(['delete state'.$A$1:.$A$200];[.A1363];['delete state'.$B$1:.$B$200];[.C1363])+COUNTIFS(['delete product'.$A$2:.$A$60];[.A1363];['delete product'.$B$2:.$B$60];[.B1363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VA</text:p>
          </table:table-cell>
          <table:table-cell table:formula="of:=COUNTIFS(['delete state'.$A$1:.$A$200];[.A1364];['delete state'.$B$1:.$B$200];[.C1364])" office:value-type="float" office:value="0" calcext:value-type="float">
            <text:p>0</text:p>
          </table:table-cell>
          <table:table-cell table:formula="of:=COUNTIFS(['delete product'.$A$2:.$A$60];[.A1364];['delete product'.$B$2:.$B$60];[.B1364])" office:value-type="float" office:value="0" calcext:value-type="float">
            <text:p>0</text:p>
          </table:table-cell>
          <table:table-cell table:formula="of:=IF(COUNTIFS(['delete state'.$A$1:.$A$200];[.A1364];['delete state'.$B$1:.$B$200];[.C1364])+COUNTIFS(['delete product'.$A$2:.$A$60];[.A1364];['delete product'.$B$2:.$B$60];[.B1364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VT</text:p>
          </table:table-cell>
          <table:table-cell table:formula="of:=COUNTIFS(['delete state'.$A$1:.$A$200];[.A1365];['delete state'.$B$1:.$B$200];[.C1365])" office:value-type="float" office:value="0" calcext:value-type="float">
            <text:p>0</text:p>
          </table:table-cell>
          <table:table-cell table:formula="of:=COUNTIFS(['delete product'.$A$2:.$A$60];[.A1365];['delete product'.$B$2:.$B$60];[.B1365])" office:value-type="float" office:value="0" calcext:value-type="float">
            <text:p>0</text:p>
          </table:table-cell>
          <table:table-cell table:formula="of:=IF(COUNTIFS(['delete state'.$A$1:.$A$200];[.A1365];['delete state'.$B$1:.$B$200];[.C1365])+COUNTIFS(['delete product'.$A$2:.$A$60];[.A1365];['delete product'.$B$2:.$B$60];[.B1365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WA</text:p>
          </table:table-cell>
          <table:table-cell table:formula="of:=COUNTIFS(['delete state'.$A$1:.$A$200];[.A1366];['delete state'.$B$1:.$B$200];[.C1366])" office:value-type="float" office:value="0" calcext:value-type="float">
            <text:p>0</text:p>
          </table:table-cell>
          <table:table-cell table:formula="of:=COUNTIFS(['delete product'.$A$2:.$A$60];[.A1366];['delete product'.$B$2:.$B$60];[.B1366])" office:value-type="float" office:value="0" calcext:value-type="float">
            <text:p>0</text:p>
          </table:table-cell>
          <table:table-cell table:formula="of:=IF(COUNTIFS(['delete state'.$A$1:.$A$200];[.A1366];['delete state'.$B$1:.$B$200];[.C1366])+COUNTIFS(['delete product'.$A$2:.$A$60];[.A1366];['delete product'.$B$2:.$B$60];[.B1366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WI</text:p>
          </table:table-cell>
          <table:table-cell table:formula="of:=COUNTIFS(['delete state'.$A$1:.$A$200];[.A1367];['delete state'.$B$1:.$B$200];[.C1367])" office:value-type="float" office:value="0" calcext:value-type="float">
            <text:p>0</text:p>
          </table:table-cell>
          <table:table-cell table:formula="of:=COUNTIFS(['delete product'.$A$2:.$A$60];[.A1367];['delete product'.$B$2:.$B$60];[.B1367])" office:value-type="float" office:value="0" calcext:value-type="float">
            <text:p>0</text:p>
          </table:table-cell>
          <table:table-cell table:formula="of:=IF(COUNTIFS(['delete state'.$A$1:.$A$200];[.A1367];['delete state'.$B$1:.$B$200];[.C1367])+COUNTIFS(['delete product'.$A$2:.$A$60];[.A1367];['delete product'.$B$2:.$B$60];[.B1367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WV</text:p>
          </table:table-cell>
          <table:table-cell table:formula="of:=COUNTIFS(['delete state'.$A$1:.$A$200];[.A1368];['delete state'.$B$1:.$B$200];[.C1368])" office:value-type="float" office:value="0" calcext:value-type="float">
            <text:p>0</text:p>
          </table:table-cell>
          <table:table-cell table:formula="of:=COUNTIFS(['delete product'.$A$2:.$A$60];[.A1368];['delete product'.$B$2:.$B$60];[.B1368])" office:value-type="float" office:value="0" calcext:value-type="float">
            <text:p>0</text:p>
          </table:table-cell>
          <table:table-cell table:formula="of:=IF(COUNTIFS(['delete state'.$A$1:.$A$200];[.A1368];['delete state'.$B$1:.$B$200];[.C1368])+COUNTIFS(['delete product'.$A$2:.$A$60];[.A1368];['delete product'.$B$2:.$B$60];[.B1368])&gt;0;&quot;Delete&quot;;&quot;&quot;)">
            <text:p/>
          </table:table-cell>
        </table:table-row>
        <table:table-row table:style-name="ro1">
          <table:table-cell office:value-type="float" office:value="80389" calcext:value-type="float">
            <text:p>80389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WY</text:p>
          </table:table-cell>
          <table:table-cell table:formula="of:=COUNTIFS(['delete state'.$A$1:.$A$200];[.A1369];['delete state'.$B$1:.$B$200];[.C1369])" office:value-type="float" office:value="0" calcext:value-type="float">
            <text:p>0</text:p>
          </table:table-cell>
          <table:table-cell table:formula="of:=COUNTIFS(['delete product'.$A$2:.$A$60];[.A1369];['delete product'.$B$2:.$B$60];[.B1369])" office:value-type="float" office:value="0" calcext:value-type="float">
            <text:p>0</text:p>
          </table:table-cell>
          <table:table-cell table:formula="of:=IF(COUNTIFS(['delete state'.$A$1:.$A$200];[.A1369];['delete state'.$B$1:.$B$200];[.C1369])+COUNTIFS(['delete product'.$A$2:.$A$60];[.A1369];['delete product'.$B$2:.$B$60];[.B1369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AZ</text:p>
          </table:table-cell>
          <table:table-cell table:formula="of:=COUNTIFS(['delete state'.$A$1:.$A$200];[.A1370];['delete state'.$B$1:.$B$200];[.C1370])" office:value-type="float" office:value="0" calcext:value-type="float">
            <text:p>0</text:p>
          </table:table-cell>
          <table:table-cell table:formula="of:=COUNTIFS(['delete product'.$A$2:.$A$60];[.A1370];['delete product'.$B$2:.$B$60];[.B1370])" office:value-type="float" office:value="0" calcext:value-type="float">
            <text:p>0</text:p>
          </table:table-cell>
          <table:table-cell table:formula="of:=IF(COUNTIFS(['delete state'.$A$1:.$A$200];[.A1370];['delete state'.$B$1:.$B$200];[.C1370])+COUNTIFS(['delete product'.$A$2:.$A$60];[.A1370];['delete product'.$B$2:.$B$60];[.B1370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AZ</text:p>
          </table:table-cell>
          <table:table-cell table:formula="of:=COUNTIFS(['delete state'.$A$1:.$A$200];[.A1371];['delete state'.$B$1:.$B$200];[.C1371])" office:value-type="float" office:value="0" calcext:value-type="float">
            <text:p>0</text:p>
          </table:table-cell>
          <table:table-cell table:formula="of:=COUNTIFS(['delete product'.$A$2:.$A$60];[.A1371];['delete product'.$B$2:.$B$60];[.B1371])" office:value-type="float" office:value="0" calcext:value-type="float">
            <text:p>0</text:p>
          </table:table-cell>
          <table:table-cell table:formula="of:=IF(COUNTIFS(['delete state'.$A$1:.$A$200];[.A1371];['delete state'.$B$1:.$B$200];[.C1371])+COUNTIFS(['delete product'.$A$2:.$A$60];[.A1371];['delete product'.$B$2:.$B$60];[.B1371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Z</text:p>
          </table:table-cell>
          <table:table-cell table:formula="of:=COUNTIFS(['delete state'.$A$1:.$A$200];[.A1372];['delete state'.$B$1:.$B$200];[.C1372])" office:value-type="float" office:value="0" calcext:value-type="float">
            <text:p>0</text:p>
          </table:table-cell>
          <table:table-cell table:formula="of:=COUNTIFS(['delete product'.$A$2:.$A$60];[.A1372];['delete product'.$B$2:.$B$60];[.B1372])" office:value-type="float" office:value="0" calcext:value-type="float">
            <text:p>0</text:p>
          </table:table-cell>
          <table:table-cell table:formula="of:=IF(COUNTIFS(['delete state'.$A$1:.$A$200];[.A1372];['delete state'.$B$1:.$B$200];[.C1372])+COUNTIFS(['delete product'.$A$2:.$A$60];[.A1372];['delete product'.$B$2:.$B$60];[.B1372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AZ</text:p>
          </table:table-cell>
          <table:table-cell table:formula="of:=COUNTIFS(['delete state'.$A$1:.$A$200];[.A1373];['delete state'.$B$1:.$B$200];[.C1373])" office:value-type="float" office:value="0" calcext:value-type="float">
            <text:p>0</text:p>
          </table:table-cell>
          <table:table-cell table:formula="of:=COUNTIFS(['delete product'.$A$2:.$A$60];[.A1373];['delete product'.$B$2:.$B$60];[.B1373])" office:value-type="float" office:value="0" calcext:value-type="float">
            <text:p>0</text:p>
          </table:table-cell>
          <table:table-cell table:formula="of:=IF(COUNTIFS(['delete state'.$A$1:.$A$200];[.A1373];['delete state'.$B$1:.$B$200];[.C1373])+COUNTIFS(['delete product'.$A$2:.$A$60];[.A1373];['delete product'.$B$2:.$B$60];[.B1373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Z</text:p>
          </table:table-cell>
          <table:table-cell table:formula="of:=COUNTIFS(['delete state'.$A$1:.$A$200];[.A1374];['delete state'.$B$1:.$B$200];[.C1374])" office:value-type="float" office:value="0" calcext:value-type="float">
            <text:p>0</text:p>
          </table:table-cell>
          <table:table-cell table:formula="of:=COUNTIFS(['delete product'.$A$2:.$A$60];[.A1374];['delete product'.$B$2:.$B$60];[.B1374])" office:value-type="float" office:value="0" calcext:value-type="float">
            <text:p>0</text:p>
          </table:table-cell>
          <table:table-cell table:formula="of:=IF(COUNTIFS(['delete state'.$A$1:.$A$200];[.A1374];['delete state'.$B$1:.$B$200];[.C1374])+COUNTIFS(['delete product'.$A$2:.$A$60];[.A1374];['delete product'.$B$2:.$B$60];[.B1374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CA</text:p>
          </table:table-cell>
          <table:table-cell table:formula="of:=COUNTIFS(['delete state'.$A$1:.$A$200];[.A1375];['delete state'.$B$1:.$B$200];[.C1375])" office:value-type="float" office:value="0" calcext:value-type="float">
            <text:p>0</text:p>
          </table:table-cell>
          <table:table-cell table:formula="of:=COUNTIFS(['delete product'.$A$2:.$A$60];[.A1375];['delete product'.$B$2:.$B$60];[.B1375])" office:value-type="float" office:value="0" calcext:value-type="float">
            <text:p>0</text:p>
          </table:table-cell>
          <table:table-cell table:formula="of:=IF(COUNTIFS(['delete state'.$A$1:.$A$200];[.A1375];['delete state'.$B$1:.$B$200];[.C1375])+COUNTIFS(['delete product'.$A$2:.$A$60];[.A1375];['delete product'.$B$2:.$B$60];[.B1375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CA</text:p>
          </table:table-cell>
          <table:table-cell table:formula="of:=COUNTIFS(['delete state'.$A$1:.$A$200];[.A1376];['delete state'.$B$1:.$B$200];[.C1376])" office:value-type="float" office:value="0" calcext:value-type="float">
            <text:p>0</text:p>
          </table:table-cell>
          <table:table-cell table:formula="of:=COUNTIFS(['delete product'.$A$2:.$A$60];[.A1376];['delete product'.$B$2:.$B$60];[.B1376])" office:value-type="float" office:value="0" calcext:value-type="float">
            <text:p>0</text:p>
          </table:table-cell>
          <table:table-cell table:formula="of:=IF(COUNTIFS(['delete state'.$A$1:.$A$200];[.A1376];['delete state'.$B$1:.$B$200];[.C1376])+COUNTIFS(['delete product'.$A$2:.$A$60];[.A1376];['delete product'.$B$2:.$B$60];[.B1376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A</text:p>
          </table:table-cell>
          <table:table-cell table:formula="of:=COUNTIFS(['delete state'.$A$1:.$A$200];[.A1377];['delete state'.$B$1:.$B$200];[.C1377])" office:value-type="float" office:value="0" calcext:value-type="float">
            <text:p>0</text:p>
          </table:table-cell>
          <table:table-cell table:formula="of:=COUNTIFS(['delete product'.$A$2:.$A$60];[.A1377];['delete product'.$B$2:.$B$60];[.B1377])" office:value-type="float" office:value="0" calcext:value-type="float">
            <text:p>0</text:p>
          </table:table-cell>
          <table:table-cell table:formula="of:=IF(COUNTIFS(['delete state'.$A$1:.$A$200];[.A1377];['delete state'.$B$1:.$B$200];[.C1377])+COUNTIFS(['delete product'.$A$2:.$A$60];[.A1377];['delete product'.$B$2:.$B$60];[.B1377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CA</text:p>
          </table:table-cell>
          <table:table-cell table:formula="of:=COUNTIFS(['delete state'.$A$1:.$A$200];[.A1378];['delete state'.$B$1:.$B$200];[.C1378])" office:value-type="float" office:value="0" calcext:value-type="float">
            <text:p>0</text:p>
          </table:table-cell>
          <table:table-cell table:formula="of:=COUNTIFS(['delete product'.$A$2:.$A$60];[.A1378];['delete product'.$B$2:.$B$60];[.B1378])" office:value-type="float" office:value="0" calcext:value-type="float">
            <text:p>0</text:p>
          </table:table-cell>
          <table:table-cell table:formula="of:=IF(COUNTIFS(['delete state'.$A$1:.$A$200];[.A1378];['delete state'.$B$1:.$B$200];[.C1378])+COUNTIFS(['delete product'.$A$2:.$A$60];[.A1378];['delete product'.$B$2:.$B$60];[.B1378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A</text:p>
          </table:table-cell>
          <table:table-cell table:formula="of:=COUNTIFS(['delete state'.$A$1:.$A$200];[.A1379];['delete state'.$B$1:.$B$200];[.C1379])" office:value-type="float" office:value="0" calcext:value-type="float">
            <text:p>0</text:p>
          </table:table-cell>
          <table:table-cell table:formula="of:=COUNTIFS(['delete product'.$A$2:.$A$60];[.A1379];['delete product'.$B$2:.$B$60];[.B1379])" office:value-type="float" office:value="0" calcext:value-type="float">
            <text:p>0</text:p>
          </table:table-cell>
          <table:table-cell table:formula="of:=IF(COUNTIFS(['delete state'.$A$1:.$A$200];[.A1379];['delete state'.$B$1:.$B$200];[.C1379])+COUNTIFS(['delete product'.$A$2:.$A$60];[.A1379];['delete product'.$B$2:.$B$60];[.B1379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V</text:p>
          </table:table-cell>
          <table:table-cell table:formula="of:=COUNTIFS(['delete state'.$A$1:.$A$200];[.A1380];['delete state'.$B$1:.$B$200];[.C1380])" office:value-type="float" office:value="0" calcext:value-type="float">
            <text:p>0</text:p>
          </table:table-cell>
          <table:table-cell table:formula="of:=COUNTIFS(['delete product'.$A$2:.$A$60];[.A1380];['delete product'.$B$2:.$B$60];[.B1380])" office:value-type="float" office:value="0" calcext:value-type="float">
            <text:p>0</text:p>
          </table:table-cell>
          <table:table-cell table:formula="of:=IF(COUNTIFS(['delete state'.$A$1:.$A$200];[.A1380];['delete state'.$B$1:.$B$200];[.C1380])+COUNTIFS(['delete product'.$A$2:.$A$60];[.A1380];['delete product'.$B$2:.$B$60];[.B1380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NV</text:p>
          </table:table-cell>
          <table:table-cell table:formula="of:=COUNTIFS(['delete state'.$A$1:.$A$200];[.A1381];['delete state'.$B$1:.$B$200];[.C1381])" office:value-type="float" office:value="0" calcext:value-type="float">
            <text:p>0</text:p>
          </table:table-cell>
          <table:table-cell table:formula="of:=COUNTIFS(['delete product'.$A$2:.$A$60];[.A1381];['delete product'.$B$2:.$B$60];[.B1381])" office:value-type="float" office:value="0" calcext:value-type="float">
            <text:p>0</text:p>
          </table:table-cell>
          <table:table-cell table:formula="of:=IF(COUNTIFS(['delete state'.$A$1:.$A$200];[.A1381];['delete state'.$B$1:.$B$200];[.C1381])+COUNTIFS(['delete product'.$A$2:.$A$60];[.A1381];['delete product'.$B$2:.$B$60];[.B1381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V</text:p>
          </table:table-cell>
          <table:table-cell table:formula="of:=COUNTIFS(['delete state'.$A$1:.$A$200];[.A1382];['delete state'.$B$1:.$B$200];[.C1382])" office:value-type="float" office:value="0" calcext:value-type="float">
            <text:p>0</text:p>
          </table:table-cell>
          <table:table-cell table:formula="of:=COUNTIFS(['delete product'.$A$2:.$A$60];[.A1382];['delete product'.$B$2:.$B$60];[.B1382])" office:value-type="float" office:value="0" calcext:value-type="float">
            <text:p>0</text:p>
          </table:table-cell>
          <table:table-cell table:formula="of:=IF(COUNTIFS(['delete state'.$A$1:.$A$200];[.A1382];['delete state'.$B$1:.$B$200];[.C1382])+COUNTIFS(['delete product'.$A$2:.$A$60];[.A1382];['delete product'.$B$2:.$B$60];[.B1382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NV</text:p>
          </table:table-cell>
          <table:table-cell table:formula="of:=COUNTIFS(['delete state'.$A$1:.$A$200];[.A1383];['delete state'.$B$1:.$B$200];[.C1383])" office:value-type="float" office:value="0" calcext:value-type="float">
            <text:p>0</text:p>
          </table:table-cell>
          <table:table-cell table:formula="of:=COUNTIFS(['delete product'.$A$2:.$A$60];[.A1383];['delete product'.$B$2:.$B$60];[.B1383])" office:value-type="float" office:value="0" calcext:value-type="float">
            <text:p>0</text:p>
          </table:table-cell>
          <table:table-cell table:formula="of:=IF(COUNTIFS(['delete state'.$A$1:.$A$200];[.A1383];['delete state'.$B$1:.$B$200];[.C1383])+COUNTIFS(['delete product'.$A$2:.$A$60];[.A1383];['delete product'.$B$2:.$B$60];[.B1383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V</text:p>
          </table:table-cell>
          <table:table-cell table:formula="of:=COUNTIFS(['delete state'.$A$1:.$A$200];[.A1384];['delete state'.$B$1:.$B$200];[.C1384])" office:value-type="float" office:value="0" calcext:value-type="float">
            <text:p>0</text:p>
          </table:table-cell>
          <table:table-cell table:formula="of:=COUNTIFS(['delete product'.$A$2:.$A$60];[.A1384];['delete product'.$B$2:.$B$60];[.B1384])" office:value-type="float" office:value="0" calcext:value-type="float">
            <text:p>0</text:p>
          </table:table-cell>
          <table:table-cell table:formula="of:=IF(COUNTIFS(['delete state'.$A$1:.$A$200];[.A1384];['delete state'.$B$1:.$B$200];[.C1384])+COUNTIFS(['delete product'.$A$2:.$A$60];[.A1384];['delete product'.$B$2:.$B$60];[.B1384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OR</text:p>
          </table:table-cell>
          <table:table-cell table:formula="of:=COUNTIFS(['delete state'.$A$1:.$A$200];[.A1385];['delete state'.$B$1:.$B$200];[.C1385])" office:value-type="float" office:value="0" calcext:value-type="float">
            <text:p>0</text:p>
          </table:table-cell>
          <table:table-cell table:formula="of:=COUNTIFS(['delete product'.$A$2:.$A$60];[.A1385];['delete product'.$B$2:.$B$60];[.B1385])" office:value-type="float" office:value="0" calcext:value-type="float">
            <text:p>0</text:p>
          </table:table-cell>
          <table:table-cell table:formula="of:=IF(COUNTIFS(['delete state'.$A$1:.$A$200];[.A1385];['delete state'.$B$1:.$B$200];[.C1385])+COUNTIFS(['delete product'.$A$2:.$A$60];[.A1385];['delete product'.$B$2:.$B$60];[.B1385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OR</text:p>
          </table:table-cell>
          <table:table-cell table:formula="of:=COUNTIFS(['delete state'.$A$1:.$A$200];[.A1386];['delete state'.$B$1:.$B$200];[.C1386])" office:value-type="float" office:value="0" calcext:value-type="float">
            <text:p>0</text:p>
          </table:table-cell>
          <table:table-cell table:formula="of:=COUNTIFS(['delete product'.$A$2:.$A$60];[.A1386];['delete product'.$B$2:.$B$60];[.B1386])" office:value-type="float" office:value="0" calcext:value-type="float">
            <text:p>0</text:p>
          </table:table-cell>
          <table:table-cell table:formula="of:=IF(COUNTIFS(['delete state'.$A$1:.$A$200];[.A1386];['delete state'.$B$1:.$B$200];[.C1386])+COUNTIFS(['delete product'.$A$2:.$A$60];[.A1386];['delete product'.$B$2:.$B$60];[.B1386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R</text:p>
          </table:table-cell>
          <table:table-cell table:formula="of:=COUNTIFS(['delete state'.$A$1:.$A$200];[.A1387];['delete state'.$B$1:.$B$200];[.C1387])" office:value-type="float" office:value="0" calcext:value-type="float">
            <text:p>0</text:p>
          </table:table-cell>
          <table:table-cell table:formula="of:=COUNTIFS(['delete product'.$A$2:.$A$60];[.A1387];['delete product'.$B$2:.$B$60];[.B1387])" office:value-type="float" office:value="0" calcext:value-type="float">
            <text:p>0</text:p>
          </table:table-cell>
          <table:table-cell table:formula="of:=IF(COUNTIFS(['delete state'.$A$1:.$A$200];[.A1387];['delete state'.$B$1:.$B$200];[.C1387])+COUNTIFS(['delete product'.$A$2:.$A$60];[.A1387];['delete product'.$B$2:.$B$60];[.B1387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OR</text:p>
          </table:table-cell>
          <table:table-cell table:formula="of:=COUNTIFS(['delete state'.$A$1:.$A$200];[.A1388];['delete state'.$B$1:.$B$200];[.C1388])" office:value-type="float" office:value="0" calcext:value-type="float">
            <text:p>0</text:p>
          </table:table-cell>
          <table:table-cell table:formula="of:=COUNTIFS(['delete product'.$A$2:.$A$60];[.A1388];['delete product'.$B$2:.$B$60];[.B1388])" office:value-type="float" office:value="0" calcext:value-type="float">
            <text:p>0</text:p>
          </table:table-cell>
          <table:table-cell table:formula="of:=IF(COUNTIFS(['delete state'.$A$1:.$A$200];[.A1388];['delete state'.$B$1:.$B$200];[.C1388])+COUNTIFS(['delete product'.$A$2:.$A$60];[.A1388];['delete product'.$B$2:.$B$60];[.B1388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R</text:p>
          </table:table-cell>
          <table:table-cell table:formula="of:=COUNTIFS(['delete state'.$A$1:.$A$200];[.A1389];['delete state'.$B$1:.$B$200];[.C1389])" office:value-type="float" office:value="0" calcext:value-type="float">
            <text:p>0</text:p>
          </table:table-cell>
          <table:table-cell table:formula="of:=COUNTIFS(['delete product'.$A$2:.$A$60];[.A1389];['delete product'.$B$2:.$B$60];[.B1389])" office:value-type="float" office:value="0" calcext:value-type="float">
            <text:p>0</text:p>
          </table:table-cell>
          <table:table-cell table:formula="of:=IF(COUNTIFS(['delete state'.$A$1:.$A$200];[.A1389];['delete state'.$B$1:.$B$200];[.C1389])+COUNTIFS(['delete product'.$A$2:.$A$60];[.A1389];['delete product'.$B$2:.$B$60];[.B1389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WA</text:p>
          </table:table-cell>
          <table:table-cell table:formula="of:=COUNTIFS(['delete state'.$A$1:.$A$200];[.A1390];['delete state'.$B$1:.$B$200];[.C1390])" office:value-type="float" office:value="0" calcext:value-type="float">
            <text:p>0</text:p>
          </table:table-cell>
          <table:table-cell table:formula="of:=COUNTIFS(['delete product'.$A$2:.$A$60];[.A1390];['delete product'.$B$2:.$B$60];[.B1390])" office:value-type="float" office:value="0" calcext:value-type="float">
            <text:p>0</text:p>
          </table:table-cell>
          <table:table-cell table:formula="of:=IF(COUNTIFS(['delete state'.$A$1:.$A$200];[.A1390];['delete state'.$B$1:.$B$200];[.C1390])+COUNTIFS(['delete product'.$A$2:.$A$60];[.A1390];['delete product'.$B$2:.$B$60];[.B1390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WA</text:p>
          </table:table-cell>
          <table:table-cell table:formula="of:=COUNTIFS(['delete state'.$A$1:.$A$200];[.A1391];['delete state'.$B$1:.$B$200];[.C1391])" office:value-type="float" office:value="0" calcext:value-type="float">
            <text:p>0</text:p>
          </table:table-cell>
          <table:table-cell table:formula="of:=COUNTIFS(['delete product'.$A$2:.$A$60];[.A1391];['delete product'.$B$2:.$B$60];[.B1391])" office:value-type="float" office:value="0" calcext:value-type="float">
            <text:p>0</text:p>
          </table:table-cell>
          <table:table-cell table:formula="of:=IF(COUNTIFS(['delete state'.$A$1:.$A$200];[.A1391];['delete state'.$B$1:.$B$200];[.C1391])+COUNTIFS(['delete product'.$A$2:.$A$60];[.A1391];['delete product'.$B$2:.$B$60];[.B1391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A</text:p>
          </table:table-cell>
          <table:table-cell table:formula="of:=COUNTIFS(['delete state'.$A$1:.$A$200];[.A1392];['delete state'.$B$1:.$B$200];[.C1392])" office:value-type="float" office:value="0" calcext:value-type="float">
            <text:p>0</text:p>
          </table:table-cell>
          <table:table-cell table:formula="of:=COUNTIFS(['delete product'.$A$2:.$A$60];[.A1392];['delete product'.$B$2:.$B$60];[.B1392])" office:value-type="float" office:value="0" calcext:value-type="float">
            <text:p>0</text:p>
          </table:table-cell>
          <table:table-cell table:formula="of:=IF(COUNTIFS(['delete state'.$A$1:.$A$200];[.A1392];['delete state'.$B$1:.$B$200];[.C1392])+COUNTIFS(['delete product'.$A$2:.$A$60];[.A1392];['delete product'.$B$2:.$B$60];[.B1392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WA</text:p>
          </table:table-cell>
          <table:table-cell table:formula="of:=COUNTIFS(['delete state'.$A$1:.$A$200];[.A1393];['delete state'.$B$1:.$B$200];[.C1393])" office:value-type="float" office:value="0" calcext:value-type="float">
            <text:p>0</text:p>
          </table:table-cell>
          <table:table-cell table:formula="of:=COUNTIFS(['delete product'.$A$2:.$A$60];[.A1393];['delete product'.$B$2:.$B$60];[.B1393])" office:value-type="float" office:value="0" calcext:value-type="float">
            <text:p>0</text:p>
          </table:table-cell>
          <table:table-cell table:formula="of:=IF(COUNTIFS(['delete state'.$A$1:.$A$200];[.A1393];['delete state'.$B$1:.$B$200];[.C1393])+COUNTIFS(['delete product'.$A$2:.$A$60];[.A1393];['delete product'.$B$2:.$B$60];[.B1393])&gt;0;&quot;Delete&quot;;&quot;&quot;)">
            <text:p/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WA</text:p>
          </table:table-cell>
          <table:table-cell table:formula="of:=COUNTIFS(['delete state'.$A$1:.$A$200];[.A1394];['delete state'.$B$1:.$B$200];[.C1394])" office:value-type="float" office:value="0" calcext:value-type="float">
            <text:p>0</text:p>
          </table:table-cell>
          <table:table-cell table:formula="of:=COUNTIFS(['delete product'.$A$2:.$A$60];[.A1394];['delete product'.$B$2:.$B$60];[.B1394])" office:value-type="float" office:value="0" calcext:value-type="float">
            <text:p>0</text:p>
          </table:table-cell>
          <table:table-cell table:formula="of:=IF(COUNTIFS(['delete state'.$A$1:.$A$200];[.A1394];['delete state'.$B$1:.$B$200];[.C1394])+COUNTIFS(['delete product'.$A$2:.$A$60];[.A1394];['delete product'.$B$2:.$B$60];[.B1394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AK</text:p>
          </table:table-cell>
          <table:table-cell table:formula="of:=COUNTIFS(['delete state'.$A$1:.$A$200];[.A1395];['delete state'.$B$1:.$B$200];[.C1395])" office:value-type="float" office:value="0" calcext:value-type="float">
            <text:p>0</text:p>
          </table:table-cell>
          <table:table-cell table:formula="of:=COUNTIFS(['delete product'.$A$2:.$A$60];[.A1395];['delete product'.$B$2:.$B$60];[.B1395])" office:value-type="float" office:value="0" calcext:value-type="float">
            <text:p>0</text:p>
          </table:table-cell>
          <table:table-cell table:formula="of:=IF(COUNTIFS(['delete state'.$A$1:.$A$200];[.A1395];['delete state'.$B$1:.$B$200];[.C1395])+COUNTIFS(['delete product'.$A$2:.$A$60];[.A1395];['delete product'.$B$2:.$B$60];[.B1395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AL</text:p>
          </table:table-cell>
          <table:table-cell table:formula="of:=COUNTIFS(['delete state'.$A$1:.$A$200];[.A1396];['delete state'.$B$1:.$B$200];[.C1396])" office:value-type="float" office:value="0" calcext:value-type="float">
            <text:p>0</text:p>
          </table:table-cell>
          <table:table-cell table:formula="of:=COUNTIFS(['delete product'.$A$2:.$A$60];[.A1396];['delete product'.$B$2:.$B$60];[.B1396])" office:value-type="float" office:value="0" calcext:value-type="float">
            <text:p>0</text:p>
          </table:table-cell>
          <table:table-cell table:formula="of:=IF(COUNTIFS(['delete state'.$A$1:.$A$200];[.A1396];['delete state'.$B$1:.$B$200];[.C1396])+COUNTIFS(['delete product'.$A$2:.$A$60];[.A1396];['delete product'.$B$2:.$B$60];[.B1396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AR</text:p>
          </table:table-cell>
          <table:table-cell table:formula="of:=COUNTIFS(['delete state'.$A$1:.$A$200];[.A1397];['delete state'.$B$1:.$B$200];[.C1397])" office:value-type="float" office:value="0" calcext:value-type="float">
            <text:p>0</text:p>
          </table:table-cell>
          <table:table-cell table:formula="of:=COUNTIFS(['delete product'.$A$2:.$A$60];[.A1397];['delete product'.$B$2:.$B$60];[.B1397])" office:value-type="float" office:value="0" calcext:value-type="float">
            <text:p>0</text:p>
          </table:table-cell>
          <table:table-cell table:formula="of:=IF(COUNTIFS(['delete state'.$A$1:.$A$200];[.A1397];['delete state'.$B$1:.$B$200];[.C1397])+COUNTIFS(['delete product'.$A$2:.$A$60];[.A1397];['delete product'.$B$2:.$B$60];[.B1397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AZ</text:p>
          </table:table-cell>
          <table:table-cell table:formula="of:=COUNTIFS(['delete state'.$A$1:.$A$200];[.A1398];['delete state'.$B$1:.$B$200];[.C1398])" office:value-type="float" office:value="0" calcext:value-type="float">
            <text:p>0</text:p>
          </table:table-cell>
          <table:table-cell table:formula="of:=COUNTIFS(['delete product'.$A$2:.$A$60];[.A1398];['delete product'.$B$2:.$B$60];[.B1398])" office:value-type="float" office:value="0" calcext:value-type="float">
            <text:p>0</text:p>
          </table:table-cell>
          <table:table-cell table:formula="of:=IF(COUNTIFS(['delete state'.$A$1:.$A$200];[.A1398];['delete state'.$B$1:.$B$200];[.C1398])+COUNTIFS(['delete product'.$A$2:.$A$60];[.A1398];['delete product'.$B$2:.$B$60];[.B1398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CA</text:p>
          </table:table-cell>
          <table:table-cell table:formula="of:=COUNTIFS(['delete state'.$A$1:.$A$200];[.A1399];['delete state'.$B$1:.$B$200];[.C1399])" office:value-type="float" office:value="0" calcext:value-type="float">
            <text:p>0</text:p>
          </table:table-cell>
          <table:table-cell table:formula="of:=COUNTIFS(['delete product'.$A$2:.$A$60];[.A1399];['delete product'.$B$2:.$B$60];[.B1399])" office:value-type="float" office:value="0" calcext:value-type="float">
            <text:p>0</text:p>
          </table:table-cell>
          <table:table-cell table:formula="of:=IF(COUNTIFS(['delete state'.$A$1:.$A$200];[.A1399];['delete state'.$B$1:.$B$200];[.C1399])+COUNTIFS(['delete product'.$A$2:.$A$60];[.A1399];['delete product'.$B$2:.$B$60];[.B1399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CO</text:p>
          </table:table-cell>
          <table:table-cell table:formula="of:=COUNTIFS(['delete state'.$A$1:.$A$200];[.A1400];['delete state'.$B$1:.$B$200];[.C1400])" office:value-type="float" office:value="0" calcext:value-type="float">
            <text:p>0</text:p>
          </table:table-cell>
          <table:table-cell table:formula="of:=COUNTIFS(['delete product'.$A$2:.$A$60];[.A1400];['delete product'.$B$2:.$B$60];[.B1400])" office:value-type="float" office:value="0" calcext:value-type="float">
            <text:p>0</text:p>
          </table:table-cell>
          <table:table-cell table:formula="of:=IF(COUNTIFS(['delete state'.$A$1:.$A$200];[.A1400];['delete state'.$B$1:.$B$200];[.C1400])+COUNTIFS(['delete product'.$A$2:.$A$60];[.A1400];['delete product'.$B$2:.$B$60];[.B1400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CT</text:p>
          </table:table-cell>
          <table:table-cell table:formula="of:=COUNTIFS(['delete state'.$A$1:.$A$200];[.A1401];['delete state'.$B$1:.$B$200];[.C1401])" office:value-type="float" office:value="0" calcext:value-type="float">
            <text:p>0</text:p>
          </table:table-cell>
          <table:table-cell table:formula="of:=COUNTIFS(['delete product'.$A$2:.$A$60];[.A1401];['delete product'.$B$2:.$B$60];[.B1401])" office:value-type="float" office:value="0" calcext:value-type="float">
            <text:p>0</text:p>
          </table:table-cell>
          <table:table-cell table:formula="of:=IF(COUNTIFS(['delete state'.$A$1:.$A$200];[.A1401];['delete state'.$B$1:.$B$200];[.C1401])+COUNTIFS(['delete product'.$A$2:.$A$60];[.A1401];['delete product'.$B$2:.$B$60];[.B1401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DE</text:p>
          </table:table-cell>
          <table:table-cell table:formula="of:=COUNTIFS(['delete state'.$A$1:.$A$200];[.A1402];['delete state'.$B$1:.$B$200];[.C1402])" office:value-type="float" office:value="0" calcext:value-type="float">
            <text:p>0</text:p>
          </table:table-cell>
          <table:table-cell table:formula="of:=COUNTIFS(['delete product'.$A$2:.$A$60];[.A1402];['delete product'.$B$2:.$B$60];[.B1402])" office:value-type="float" office:value="0" calcext:value-type="float">
            <text:p>0</text:p>
          </table:table-cell>
          <table:table-cell table:formula="of:=IF(COUNTIFS(['delete state'.$A$1:.$A$200];[.A1402];['delete state'.$B$1:.$B$200];[.C1402])+COUNTIFS(['delete product'.$A$2:.$A$60];[.A1402];['delete product'.$B$2:.$B$60];[.B1402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FL</text:p>
          </table:table-cell>
          <table:table-cell table:formula="of:=COUNTIFS(['delete state'.$A$1:.$A$200];[.A1403];['delete state'.$B$1:.$B$200];[.C1403])" office:value-type="float" office:value="0" calcext:value-type="float">
            <text:p>0</text:p>
          </table:table-cell>
          <table:table-cell table:formula="of:=COUNTIFS(['delete product'.$A$2:.$A$60];[.A1403];['delete product'.$B$2:.$B$60];[.B1403])" office:value-type="float" office:value="0" calcext:value-type="float">
            <text:p>0</text:p>
          </table:table-cell>
          <table:table-cell table:formula="of:=IF(COUNTIFS(['delete state'.$A$1:.$A$200];[.A1403];['delete state'.$B$1:.$B$200];[.C1403])+COUNTIFS(['delete product'.$A$2:.$A$60];[.A1403];['delete product'.$B$2:.$B$60];[.B1403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GA</text:p>
          </table:table-cell>
          <table:table-cell table:formula="of:=COUNTIFS(['delete state'.$A$1:.$A$200];[.A1404];['delete state'.$B$1:.$B$200];[.C1404])" office:value-type="float" office:value="0" calcext:value-type="float">
            <text:p>0</text:p>
          </table:table-cell>
          <table:table-cell table:formula="of:=COUNTIFS(['delete product'.$A$2:.$A$60];[.A1404];['delete product'.$B$2:.$B$60];[.B1404])" office:value-type="float" office:value="0" calcext:value-type="float">
            <text:p>0</text:p>
          </table:table-cell>
          <table:table-cell table:formula="of:=IF(COUNTIFS(['delete state'.$A$1:.$A$200];[.A1404];['delete state'.$B$1:.$B$200];[.C1404])+COUNTIFS(['delete product'.$A$2:.$A$60];[.A1404];['delete product'.$B$2:.$B$60];[.B1404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HI</text:p>
          </table:table-cell>
          <table:table-cell table:formula="of:=COUNTIFS(['delete state'.$A$1:.$A$200];[.A1405];['delete state'.$B$1:.$B$200];[.C1405])" office:value-type="float" office:value="0" calcext:value-type="float">
            <text:p>0</text:p>
          </table:table-cell>
          <table:table-cell table:formula="of:=COUNTIFS(['delete product'.$A$2:.$A$60];[.A1405];['delete product'.$B$2:.$B$60];[.B1405])" office:value-type="float" office:value="0" calcext:value-type="float">
            <text:p>0</text:p>
          </table:table-cell>
          <table:table-cell table:formula="of:=IF(COUNTIFS(['delete state'.$A$1:.$A$200];[.A1405];['delete state'.$B$1:.$B$200];[.C1405])+COUNTIFS(['delete product'.$A$2:.$A$60];[.A1405];['delete product'.$B$2:.$B$60];[.B1405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IA</text:p>
          </table:table-cell>
          <table:table-cell table:formula="of:=COUNTIFS(['delete state'.$A$1:.$A$200];[.A1406];['delete state'.$B$1:.$B$200];[.C1406])" office:value-type="float" office:value="0" calcext:value-type="float">
            <text:p>0</text:p>
          </table:table-cell>
          <table:table-cell table:formula="of:=COUNTIFS(['delete product'.$A$2:.$A$60];[.A1406];['delete product'.$B$2:.$B$60];[.B1406])" office:value-type="float" office:value="0" calcext:value-type="float">
            <text:p>0</text:p>
          </table:table-cell>
          <table:table-cell table:formula="of:=IF(COUNTIFS(['delete state'.$A$1:.$A$200];[.A1406];['delete state'.$B$1:.$B$200];[.C1406])+COUNTIFS(['delete product'.$A$2:.$A$60];[.A1406];['delete product'.$B$2:.$B$60];[.B1406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ID</text:p>
          </table:table-cell>
          <table:table-cell table:formula="of:=COUNTIFS(['delete state'.$A$1:.$A$200];[.A1407];['delete state'.$B$1:.$B$200];[.C1407])" office:value-type="float" office:value="0" calcext:value-type="float">
            <text:p>0</text:p>
          </table:table-cell>
          <table:table-cell table:formula="of:=COUNTIFS(['delete product'.$A$2:.$A$60];[.A1407];['delete product'.$B$2:.$B$60];[.B1407])" office:value-type="float" office:value="0" calcext:value-type="float">
            <text:p>0</text:p>
          </table:table-cell>
          <table:table-cell table:formula="of:=IF(COUNTIFS(['delete state'.$A$1:.$A$200];[.A1407];['delete state'.$B$1:.$B$200];[.C1407])+COUNTIFS(['delete product'.$A$2:.$A$60];[.A1407];['delete product'.$B$2:.$B$60];[.B1407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IL</text:p>
          </table:table-cell>
          <table:table-cell table:formula="of:=COUNTIFS(['delete state'.$A$1:.$A$200];[.A1408];['delete state'.$B$1:.$B$200];[.C1408])" office:value-type="float" office:value="0" calcext:value-type="float">
            <text:p>0</text:p>
          </table:table-cell>
          <table:table-cell table:formula="of:=COUNTIFS(['delete product'.$A$2:.$A$60];[.A1408];['delete product'.$B$2:.$B$60];[.B1408])" office:value-type="float" office:value="0" calcext:value-type="float">
            <text:p>0</text:p>
          </table:table-cell>
          <table:table-cell table:formula="of:=IF(COUNTIFS(['delete state'.$A$1:.$A$200];[.A1408];['delete state'.$B$1:.$B$200];[.C1408])+COUNTIFS(['delete product'.$A$2:.$A$60];[.A1408];['delete product'.$B$2:.$B$60];[.B1408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IN</text:p>
          </table:table-cell>
          <table:table-cell table:formula="of:=COUNTIFS(['delete state'.$A$1:.$A$200];[.A1409];['delete state'.$B$1:.$B$200];[.C1409])" office:value-type="float" office:value="0" calcext:value-type="float">
            <text:p>0</text:p>
          </table:table-cell>
          <table:table-cell table:formula="of:=COUNTIFS(['delete product'.$A$2:.$A$60];[.A1409];['delete product'.$B$2:.$B$60];[.B1409])" office:value-type="float" office:value="0" calcext:value-type="float">
            <text:p>0</text:p>
          </table:table-cell>
          <table:table-cell table:formula="of:=IF(COUNTIFS(['delete state'.$A$1:.$A$200];[.A1409];['delete state'.$B$1:.$B$200];[.C1409])+COUNTIFS(['delete product'.$A$2:.$A$60];[.A1409];['delete product'.$B$2:.$B$60];[.B1409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KS</text:p>
          </table:table-cell>
          <table:table-cell table:formula="of:=COUNTIFS(['delete state'.$A$1:.$A$200];[.A1410];['delete state'.$B$1:.$B$200];[.C1410])" office:value-type="float" office:value="0" calcext:value-type="float">
            <text:p>0</text:p>
          </table:table-cell>
          <table:table-cell table:formula="of:=COUNTIFS(['delete product'.$A$2:.$A$60];[.A1410];['delete product'.$B$2:.$B$60];[.B1410])" office:value-type="float" office:value="0" calcext:value-type="float">
            <text:p>0</text:p>
          </table:table-cell>
          <table:table-cell table:formula="of:=IF(COUNTIFS(['delete state'.$A$1:.$A$200];[.A1410];['delete state'.$B$1:.$B$200];[.C1410])+COUNTIFS(['delete product'.$A$2:.$A$60];[.A1410];['delete product'.$B$2:.$B$60];[.B1410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KY</text:p>
          </table:table-cell>
          <table:table-cell table:formula="of:=COUNTIFS(['delete state'.$A$1:.$A$200];[.A1411];['delete state'.$B$1:.$B$200];[.C1411])" office:value-type="float" office:value="0" calcext:value-type="float">
            <text:p>0</text:p>
          </table:table-cell>
          <table:table-cell table:formula="of:=COUNTIFS(['delete product'.$A$2:.$A$60];[.A1411];['delete product'.$B$2:.$B$60];[.B1411])" office:value-type="float" office:value="0" calcext:value-type="float">
            <text:p>0</text:p>
          </table:table-cell>
          <table:table-cell table:formula="of:=IF(COUNTIFS(['delete state'.$A$1:.$A$200];[.A1411];['delete state'.$B$1:.$B$200];[.C1411])+COUNTIFS(['delete product'.$A$2:.$A$60];[.A1411];['delete product'.$B$2:.$B$60];[.B1411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LA</text:p>
          </table:table-cell>
          <table:table-cell table:formula="of:=COUNTIFS(['delete state'.$A$1:.$A$200];[.A1412];['delete state'.$B$1:.$B$200];[.C1412])" office:value-type="float" office:value="0" calcext:value-type="float">
            <text:p>0</text:p>
          </table:table-cell>
          <table:table-cell table:formula="of:=COUNTIFS(['delete product'.$A$2:.$A$60];[.A1412];['delete product'.$B$2:.$B$60];[.B1412])" office:value-type="float" office:value="0" calcext:value-type="float">
            <text:p>0</text:p>
          </table:table-cell>
          <table:table-cell table:formula="of:=IF(COUNTIFS(['delete state'.$A$1:.$A$200];[.A1412];['delete state'.$B$1:.$B$200];[.C1412])+COUNTIFS(['delete product'.$A$2:.$A$60];[.A1412];['delete product'.$B$2:.$B$60];[.B1412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MA</text:p>
          </table:table-cell>
          <table:table-cell table:formula="of:=COUNTIFS(['delete state'.$A$1:.$A$200];[.A1413];['delete state'.$B$1:.$B$200];[.C1413])" office:value-type="float" office:value="0" calcext:value-type="float">
            <text:p>0</text:p>
          </table:table-cell>
          <table:table-cell table:formula="of:=COUNTIFS(['delete product'.$A$2:.$A$60];[.A1413];['delete product'.$B$2:.$B$60];[.B1413])" office:value-type="float" office:value="0" calcext:value-type="float">
            <text:p>0</text:p>
          </table:table-cell>
          <table:table-cell table:formula="of:=IF(COUNTIFS(['delete state'.$A$1:.$A$200];[.A1413];['delete state'.$B$1:.$B$200];[.C1413])+COUNTIFS(['delete product'.$A$2:.$A$60];[.A1413];['delete product'.$B$2:.$B$60];[.B1413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MD</text:p>
          </table:table-cell>
          <table:table-cell table:formula="of:=COUNTIFS(['delete state'.$A$1:.$A$200];[.A1414];['delete state'.$B$1:.$B$200];[.C1414])" office:value-type="float" office:value="0" calcext:value-type="float">
            <text:p>0</text:p>
          </table:table-cell>
          <table:table-cell table:formula="of:=COUNTIFS(['delete product'.$A$2:.$A$60];[.A1414];['delete product'.$B$2:.$B$60];[.B1414])" office:value-type="float" office:value="0" calcext:value-type="float">
            <text:p>0</text:p>
          </table:table-cell>
          <table:table-cell table:formula="of:=IF(COUNTIFS(['delete state'.$A$1:.$A$200];[.A1414];['delete state'.$B$1:.$B$200];[.C1414])+COUNTIFS(['delete product'.$A$2:.$A$60];[.A1414];['delete product'.$B$2:.$B$60];[.B1414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ME</text:p>
          </table:table-cell>
          <table:table-cell table:formula="of:=COUNTIFS(['delete state'.$A$1:.$A$200];[.A1415];['delete state'.$B$1:.$B$200];[.C1415])" office:value-type="float" office:value="0" calcext:value-type="float">
            <text:p>0</text:p>
          </table:table-cell>
          <table:table-cell table:formula="of:=COUNTIFS(['delete product'.$A$2:.$A$60];[.A1415];['delete product'.$B$2:.$B$60];[.B1415])" office:value-type="float" office:value="0" calcext:value-type="float">
            <text:p>0</text:p>
          </table:table-cell>
          <table:table-cell table:formula="of:=IF(COUNTIFS(['delete state'.$A$1:.$A$200];[.A1415];['delete state'.$B$1:.$B$200];[.C1415])+COUNTIFS(['delete product'.$A$2:.$A$60];[.A1415];['delete product'.$B$2:.$B$60];[.B1415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MI</text:p>
          </table:table-cell>
          <table:table-cell table:formula="of:=COUNTIFS(['delete state'.$A$1:.$A$200];[.A1416];['delete state'.$B$1:.$B$200];[.C1416])" office:value-type="float" office:value="0" calcext:value-type="float">
            <text:p>0</text:p>
          </table:table-cell>
          <table:table-cell table:formula="of:=COUNTIFS(['delete product'.$A$2:.$A$60];[.A1416];['delete product'.$B$2:.$B$60];[.B1416])" office:value-type="float" office:value="0" calcext:value-type="float">
            <text:p>0</text:p>
          </table:table-cell>
          <table:table-cell table:formula="of:=IF(COUNTIFS(['delete state'.$A$1:.$A$200];[.A1416];['delete state'.$B$1:.$B$200];[.C1416])+COUNTIFS(['delete product'.$A$2:.$A$60];[.A1416];['delete product'.$B$2:.$B$60];[.B1416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MN</text:p>
          </table:table-cell>
          <table:table-cell table:formula="of:=COUNTIFS(['delete state'.$A$1:.$A$200];[.A1417];['delete state'.$B$1:.$B$200];[.C1417])" office:value-type="float" office:value="0" calcext:value-type="float">
            <text:p>0</text:p>
          </table:table-cell>
          <table:table-cell table:formula="of:=COUNTIFS(['delete product'.$A$2:.$A$60];[.A1417];['delete product'.$B$2:.$B$60];[.B1417])" office:value-type="float" office:value="0" calcext:value-type="float">
            <text:p>0</text:p>
          </table:table-cell>
          <table:table-cell table:formula="of:=IF(COUNTIFS(['delete state'.$A$1:.$A$200];[.A1417];['delete state'.$B$1:.$B$200];[.C1417])+COUNTIFS(['delete product'.$A$2:.$A$60];[.A1417];['delete product'.$B$2:.$B$60];[.B1417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MO</text:p>
          </table:table-cell>
          <table:table-cell table:formula="of:=COUNTIFS(['delete state'.$A$1:.$A$200];[.A1418];['delete state'.$B$1:.$B$200];[.C1418])" office:value-type="float" office:value="0" calcext:value-type="float">
            <text:p>0</text:p>
          </table:table-cell>
          <table:table-cell table:formula="of:=COUNTIFS(['delete product'.$A$2:.$A$60];[.A1418];['delete product'.$B$2:.$B$60];[.B1418])" office:value-type="float" office:value="0" calcext:value-type="float">
            <text:p>0</text:p>
          </table:table-cell>
          <table:table-cell table:formula="of:=IF(COUNTIFS(['delete state'.$A$1:.$A$200];[.A1418];['delete state'.$B$1:.$B$200];[.C1418])+COUNTIFS(['delete product'.$A$2:.$A$60];[.A1418];['delete product'.$B$2:.$B$60];[.B1418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MS</text:p>
          </table:table-cell>
          <table:table-cell table:formula="of:=COUNTIFS(['delete state'.$A$1:.$A$200];[.A1419];['delete state'.$B$1:.$B$200];[.C1419])" office:value-type="float" office:value="0" calcext:value-type="float">
            <text:p>0</text:p>
          </table:table-cell>
          <table:table-cell table:formula="of:=COUNTIFS(['delete product'.$A$2:.$A$60];[.A1419];['delete product'.$B$2:.$B$60];[.B1419])" office:value-type="float" office:value="0" calcext:value-type="float">
            <text:p>0</text:p>
          </table:table-cell>
          <table:table-cell table:formula="of:=IF(COUNTIFS(['delete state'.$A$1:.$A$200];[.A1419];['delete state'.$B$1:.$B$200];[.C1419])+COUNTIFS(['delete product'.$A$2:.$A$60];[.A1419];['delete product'.$B$2:.$B$60];[.B1419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MT</text:p>
          </table:table-cell>
          <table:table-cell table:formula="of:=COUNTIFS(['delete state'.$A$1:.$A$200];[.A1420];['delete state'.$B$1:.$B$200];[.C1420])" office:value-type="float" office:value="0" calcext:value-type="float">
            <text:p>0</text:p>
          </table:table-cell>
          <table:table-cell table:formula="of:=COUNTIFS(['delete product'.$A$2:.$A$60];[.A1420];['delete product'.$B$2:.$B$60];[.B1420])" office:value-type="float" office:value="0" calcext:value-type="float">
            <text:p>0</text:p>
          </table:table-cell>
          <table:table-cell table:formula="of:=IF(COUNTIFS(['delete state'.$A$1:.$A$200];[.A1420];['delete state'.$B$1:.$B$200];[.C1420])+COUNTIFS(['delete product'.$A$2:.$A$60];[.A1420];['delete product'.$B$2:.$B$60];[.B1420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NC</text:p>
          </table:table-cell>
          <table:table-cell table:formula="of:=COUNTIFS(['delete state'.$A$1:.$A$200];[.A1421];['delete state'.$B$1:.$B$200];[.C1421])" office:value-type="float" office:value="0" calcext:value-type="float">
            <text:p>0</text:p>
          </table:table-cell>
          <table:table-cell table:formula="of:=COUNTIFS(['delete product'.$A$2:.$A$60];[.A1421];['delete product'.$B$2:.$B$60];[.B1421])" office:value-type="float" office:value="0" calcext:value-type="float">
            <text:p>0</text:p>
          </table:table-cell>
          <table:table-cell table:formula="of:=IF(COUNTIFS(['delete state'.$A$1:.$A$200];[.A1421];['delete state'.$B$1:.$B$200];[.C1421])+COUNTIFS(['delete product'.$A$2:.$A$60];[.A1421];['delete product'.$B$2:.$B$60];[.B1421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ND</text:p>
          </table:table-cell>
          <table:table-cell table:formula="of:=COUNTIFS(['delete state'.$A$1:.$A$200];[.A1422];['delete state'.$B$1:.$B$200];[.C1422])" office:value-type="float" office:value="0" calcext:value-type="float">
            <text:p>0</text:p>
          </table:table-cell>
          <table:table-cell table:formula="of:=COUNTIFS(['delete product'.$A$2:.$A$60];[.A1422];['delete product'.$B$2:.$B$60];[.B1422])" office:value-type="float" office:value="0" calcext:value-type="float">
            <text:p>0</text:p>
          </table:table-cell>
          <table:table-cell table:formula="of:=IF(COUNTIFS(['delete state'.$A$1:.$A$200];[.A1422];['delete state'.$B$1:.$B$200];[.C1422])+COUNTIFS(['delete product'.$A$2:.$A$60];[.A1422];['delete product'.$B$2:.$B$60];[.B1422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NE</text:p>
          </table:table-cell>
          <table:table-cell table:formula="of:=COUNTIFS(['delete state'.$A$1:.$A$200];[.A1423];['delete state'.$B$1:.$B$200];[.C1423])" office:value-type="float" office:value="0" calcext:value-type="float">
            <text:p>0</text:p>
          </table:table-cell>
          <table:table-cell table:formula="of:=COUNTIFS(['delete product'.$A$2:.$A$60];[.A1423];['delete product'.$B$2:.$B$60];[.B1423])" office:value-type="float" office:value="0" calcext:value-type="float">
            <text:p>0</text:p>
          </table:table-cell>
          <table:table-cell table:formula="of:=IF(COUNTIFS(['delete state'.$A$1:.$A$200];[.A1423];['delete state'.$B$1:.$B$200];[.C1423])+COUNTIFS(['delete product'.$A$2:.$A$60];[.A1423];['delete product'.$B$2:.$B$60];[.B1423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NH</text:p>
          </table:table-cell>
          <table:table-cell table:formula="of:=COUNTIFS(['delete state'.$A$1:.$A$200];[.A1424];['delete state'.$B$1:.$B$200];[.C1424])" office:value-type="float" office:value="0" calcext:value-type="float">
            <text:p>0</text:p>
          </table:table-cell>
          <table:table-cell table:formula="of:=COUNTIFS(['delete product'.$A$2:.$A$60];[.A1424];['delete product'.$B$2:.$B$60];[.B1424])" office:value-type="float" office:value="0" calcext:value-type="float">
            <text:p>0</text:p>
          </table:table-cell>
          <table:table-cell table:formula="of:=IF(COUNTIFS(['delete state'.$A$1:.$A$200];[.A1424];['delete state'.$B$1:.$B$200];[.C1424])+COUNTIFS(['delete product'.$A$2:.$A$60];[.A1424];['delete product'.$B$2:.$B$60];[.B1424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NJ</text:p>
          </table:table-cell>
          <table:table-cell table:formula="of:=COUNTIFS(['delete state'.$A$1:.$A$200];[.A1425];['delete state'.$B$1:.$B$200];[.C1425])" office:value-type="float" office:value="0" calcext:value-type="float">
            <text:p>0</text:p>
          </table:table-cell>
          <table:table-cell table:formula="of:=COUNTIFS(['delete product'.$A$2:.$A$60];[.A1425];['delete product'.$B$2:.$B$60];[.B1425])" office:value-type="float" office:value="0" calcext:value-type="float">
            <text:p>0</text:p>
          </table:table-cell>
          <table:table-cell table:formula="of:=IF(COUNTIFS(['delete state'.$A$1:.$A$200];[.A1425];['delete state'.$B$1:.$B$200];[.C1425])+COUNTIFS(['delete product'.$A$2:.$A$60];[.A1425];['delete product'.$B$2:.$B$60];[.B1425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NM</text:p>
          </table:table-cell>
          <table:table-cell table:formula="of:=COUNTIFS(['delete state'.$A$1:.$A$200];[.A1426];['delete state'.$B$1:.$B$200];[.C1426])" office:value-type="float" office:value="0" calcext:value-type="float">
            <text:p>0</text:p>
          </table:table-cell>
          <table:table-cell table:formula="of:=COUNTIFS(['delete product'.$A$2:.$A$60];[.A1426];['delete product'.$B$2:.$B$60];[.B1426])" office:value-type="float" office:value="0" calcext:value-type="float">
            <text:p>0</text:p>
          </table:table-cell>
          <table:table-cell table:formula="of:=IF(COUNTIFS(['delete state'.$A$1:.$A$200];[.A1426];['delete state'.$B$1:.$B$200];[.C1426])+COUNTIFS(['delete product'.$A$2:.$A$60];[.A1426];['delete product'.$B$2:.$B$60];[.B1426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NV</text:p>
          </table:table-cell>
          <table:table-cell table:formula="of:=COUNTIFS(['delete state'.$A$1:.$A$200];[.A1427];['delete state'.$B$1:.$B$200];[.C1427])" office:value-type="float" office:value="0" calcext:value-type="float">
            <text:p>0</text:p>
          </table:table-cell>
          <table:table-cell table:formula="of:=COUNTIFS(['delete product'.$A$2:.$A$60];[.A1427];['delete product'.$B$2:.$B$60];[.B1427])" office:value-type="float" office:value="0" calcext:value-type="float">
            <text:p>0</text:p>
          </table:table-cell>
          <table:table-cell table:formula="of:=IF(COUNTIFS(['delete state'.$A$1:.$A$200];[.A1427];['delete state'.$B$1:.$B$200];[.C1427])+COUNTIFS(['delete product'.$A$2:.$A$60];[.A1427];['delete product'.$B$2:.$B$60];[.B1427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NY</text:p>
          </table:table-cell>
          <table:table-cell table:formula="of:=COUNTIFS(['delete state'.$A$1:.$A$200];[.A1428];['delete state'.$B$1:.$B$200];[.C1428])" office:value-type="float" office:value="0" calcext:value-type="float">
            <text:p>0</text:p>
          </table:table-cell>
          <table:table-cell table:formula="of:=COUNTIFS(['delete product'.$A$2:.$A$60];[.A1428];['delete product'.$B$2:.$B$60];[.B1428])" office:value-type="float" office:value="0" calcext:value-type="float">
            <text:p>0</text:p>
          </table:table-cell>
          <table:table-cell table:formula="of:=IF(COUNTIFS(['delete state'.$A$1:.$A$200];[.A1428];['delete state'.$B$1:.$B$200];[.C1428])+COUNTIFS(['delete product'.$A$2:.$A$60];[.A1428];['delete product'.$B$2:.$B$60];[.B1428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OH</text:p>
          </table:table-cell>
          <table:table-cell table:formula="of:=COUNTIFS(['delete state'.$A$1:.$A$200];[.A1429];['delete state'.$B$1:.$B$200];[.C1429])" office:value-type="float" office:value="0" calcext:value-type="float">
            <text:p>0</text:p>
          </table:table-cell>
          <table:table-cell table:formula="of:=COUNTIFS(['delete product'.$A$2:.$A$60];[.A1429];['delete product'.$B$2:.$B$60];[.B1429])" office:value-type="float" office:value="0" calcext:value-type="float">
            <text:p>0</text:p>
          </table:table-cell>
          <table:table-cell table:formula="of:=IF(COUNTIFS(['delete state'.$A$1:.$A$200];[.A1429];['delete state'.$B$1:.$B$200];[.C1429])+COUNTIFS(['delete product'.$A$2:.$A$60];[.A1429];['delete product'.$B$2:.$B$60];[.B1429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OK</text:p>
          </table:table-cell>
          <table:table-cell table:formula="of:=COUNTIFS(['delete state'.$A$1:.$A$200];[.A1430];['delete state'.$B$1:.$B$200];[.C1430])" office:value-type="float" office:value="0" calcext:value-type="float">
            <text:p>0</text:p>
          </table:table-cell>
          <table:table-cell table:formula="of:=COUNTIFS(['delete product'.$A$2:.$A$60];[.A1430];['delete product'.$B$2:.$B$60];[.B1430])" office:value-type="float" office:value="0" calcext:value-type="float">
            <text:p>0</text:p>
          </table:table-cell>
          <table:table-cell table:formula="of:=IF(COUNTIFS(['delete state'.$A$1:.$A$200];[.A1430];['delete state'.$B$1:.$B$200];[.C1430])+COUNTIFS(['delete product'.$A$2:.$A$60];[.A1430];['delete product'.$B$2:.$B$60];[.B1430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OR</text:p>
          </table:table-cell>
          <table:table-cell table:formula="of:=COUNTIFS(['delete state'.$A$1:.$A$200];[.A1431];['delete state'.$B$1:.$B$200];[.C1431])" office:value-type="float" office:value="0" calcext:value-type="float">
            <text:p>0</text:p>
          </table:table-cell>
          <table:table-cell table:formula="of:=COUNTIFS(['delete product'.$A$2:.$A$60];[.A1431];['delete product'.$B$2:.$B$60];[.B1431])" office:value-type="float" office:value="0" calcext:value-type="float">
            <text:p>0</text:p>
          </table:table-cell>
          <table:table-cell table:formula="of:=IF(COUNTIFS(['delete state'.$A$1:.$A$200];[.A1431];['delete state'.$B$1:.$B$200];[.C1431])+COUNTIFS(['delete product'.$A$2:.$A$60];[.A1431];['delete product'.$B$2:.$B$60];[.B1431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PA</text:p>
          </table:table-cell>
          <table:table-cell table:formula="of:=COUNTIFS(['delete state'.$A$1:.$A$200];[.A1432];['delete state'.$B$1:.$B$200];[.C1432])" office:value-type="float" office:value="0" calcext:value-type="float">
            <text:p>0</text:p>
          </table:table-cell>
          <table:table-cell table:formula="of:=COUNTIFS(['delete product'.$A$2:.$A$60];[.A1432];['delete product'.$B$2:.$B$60];[.B1432])" office:value-type="float" office:value="0" calcext:value-type="float">
            <text:p>0</text:p>
          </table:table-cell>
          <table:table-cell table:formula="of:=IF(COUNTIFS(['delete state'.$A$1:.$A$200];[.A1432];['delete state'.$B$1:.$B$200];[.C1432])+COUNTIFS(['delete product'.$A$2:.$A$60];[.A1432];['delete product'.$B$2:.$B$60];[.B1432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RI</text:p>
          </table:table-cell>
          <table:table-cell table:formula="of:=COUNTIFS(['delete state'.$A$1:.$A$200];[.A1433];['delete state'.$B$1:.$B$200];[.C1433])" office:value-type="float" office:value="0" calcext:value-type="float">
            <text:p>0</text:p>
          </table:table-cell>
          <table:table-cell table:formula="of:=COUNTIFS(['delete product'.$A$2:.$A$60];[.A1433];['delete product'.$B$2:.$B$60];[.B1433])" office:value-type="float" office:value="0" calcext:value-type="float">
            <text:p>0</text:p>
          </table:table-cell>
          <table:table-cell table:formula="of:=IF(COUNTIFS(['delete state'.$A$1:.$A$200];[.A1433];['delete state'.$B$1:.$B$200];[.C1433])+COUNTIFS(['delete product'.$A$2:.$A$60];[.A1433];['delete product'.$B$2:.$B$60];[.B1433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SC</text:p>
          </table:table-cell>
          <table:table-cell table:formula="of:=COUNTIFS(['delete state'.$A$1:.$A$200];[.A1434];['delete state'.$B$1:.$B$200];[.C1434])" office:value-type="float" office:value="0" calcext:value-type="float">
            <text:p>0</text:p>
          </table:table-cell>
          <table:table-cell table:formula="of:=COUNTIFS(['delete product'.$A$2:.$A$60];[.A1434];['delete product'.$B$2:.$B$60];[.B1434])" office:value-type="float" office:value="0" calcext:value-type="float">
            <text:p>0</text:p>
          </table:table-cell>
          <table:table-cell table:formula="of:=IF(COUNTIFS(['delete state'.$A$1:.$A$200];[.A1434];['delete state'.$B$1:.$B$200];[.C1434])+COUNTIFS(['delete product'.$A$2:.$A$60];[.A1434];['delete product'.$B$2:.$B$60];[.B1434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SD</text:p>
          </table:table-cell>
          <table:table-cell table:formula="of:=COUNTIFS(['delete state'.$A$1:.$A$200];[.A1435];['delete state'.$B$1:.$B$200];[.C1435])" office:value-type="float" office:value="0" calcext:value-type="float">
            <text:p>0</text:p>
          </table:table-cell>
          <table:table-cell table:formula="of:=COUNTIFS(['delete product'.$A$2:.$A$60];[.A1435];['delete product'.$B$2:.$B$60];[.B1435])" office:value-type="float" office:value="0" calcext:value-type="float">
            <text:p>0</text:p>
          </table:table-cell>
          <table:table-cell table:formula="of:=IF(COUNTIFS(['delete state'.$A$1:.$A$200];[.A1435];['delete state'.$B$1:.$B$200];[.C1435])+COUNTIFS(['delete product'.$A$2:.$A$60];[.A1435];['delete product'.$B$2:.$B$60];[.B1435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TN</text:p>
          </table:table-cell>
          <table:table-cell table:formula="of:=COUNTIFS(['delete state'.$A$1:.$A$200];[.A1436];['delete state'.$B$1:.$B$200];[.C1436])" office:value-type="float" office:value="0" calcext:value-type="float">
            <text:p>0</text:p>
          </table:table-cell>
          <table:table-cell table:formula="of:=COUNTIFS(['delete product'.$A$2:.$A$60];[.A1436];['delete product'.$B$2:.$B$60];[.B1436])" office:value-type="float" office:value="0" calcext:value-type="float">
            <text:p>0</text:p>
          </table:table-cell>
          <table:table-cell table:formula="of:=IF(COUNTIFS(['delete state'.$A$1:.$A$200];[.A1436];['delete state'.$B$1:.$B$200];[.C1436])+COUNTIFS(['delete product'.$A$2:.$A$60];[.A1436];['delete product'.$B$2:.$B$60];[.B1436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TX</text:p>
          </table:table-cell>
          <table:table-cell table:formula="of:=COUNTIFS(['delete state'.$A$1:.$A$200];[.A1437];['delete state'.$B$1:.$B$200];[.C1437])" office:value-type="float" office:value="0" calcext:value-type="float">
            <text:p>0</text:p>
          </table:table-cell>
          <table:table-cell table:formula="of:=COUNTIFS(['delete product'.$A$2:.$A$60];[.A1437];['delete product'.$B$2:.$B$60];[.B1437])" office:value-type="float" office:value="0" calcext:value-type="float">
            <text:p>0</text:p>
          </table:table-cell>
          <table:table-cell table:formula="of:=IF(COUNTIFS(['delete state'.$A$1:.$A$200];[.A1437];['delete state'.$B$1:.$B$200];[.C1437])+COUNTIFS(['delete product'.$A$2:.$A$60];[.A1437];['delete product'.$B$2:.$B$60];[.B1437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UT</text:p>
          </table:table-cell>
          <table:table-cell table:formula="of:=COUNTIFS(['delete state'.$A$1:.$A$200];[.A1438];['delete state'.$B$1:.$B$200];[.C1438])" office:value-type="float" office:value="0" calcext:value-type="float">
            <text:p>0</text:p>
          </table:table-cell>
          <table:table-cell table:formula="of:=COUNTIFS(['delete product'.$A$2:.$A$60];[.A1438];['delete product'.$B$2:.$B$60];[.B1438])" office:value-type="float" office:value="0" calcext:value-type="float">
            <text:p>0</text:p>
          </table:table-cell>
          <table:table-cell table:formula="of:=IF(COUNTIFS(['delete state'.$A$1:.$A$200];[.A1438];['delete state'.$B$1:.$B$200];[.C1438])+COUNTIFS(['delete product'.$A$2:.$A$60];[.A1438];['delete product'.$B$2:.$B$60];[.B1438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VA</text:p>
          </table:table-cell>
          <table:table-cell table:formula="of:=COUNTIFS(['delete state'.$A$1:.$A$200];[.A1439];['delete state'.$B$1:.$B$200];[.C1439])" office:value-type="float" office:value="0" calcext:value-type="float">
            <text:p>0</text:p>
          </table:table-cell>
          <table:table-cell table:formula="of:=COUNTIFS(['delete product'.$A$2:.$A$60];[.A1439];['delete product'.$B$2:.$B$60];[.B1439])" office:value-type="float" office:value="0" calcext:value-type="float">
            <text:p>0</text:p>
          </table:table-cell>
          <table:table-cell table:formula="of:=IF(COUNTIFS(['delete state'.$A$1:.$A$200];[.A1439];['delete state'.$B$1:.$B$200];[.C1439])+COUNTIFS(['delete product'.$A$2:.$A$60];[.A1439];['delete product'.$B$2:.$B$60];[.B1439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VT</text:p>
          </table:table-cell>
          <table:table-cell table:formula="of:=COUNTIFS(['delete state'.$A$1:.$A$200];[.A1440];['delete state'.$B$1:.$B$200];[.C1440])" office:value-type="float" office:value="0" calcext:value-type="float">
            <text:p>0</text:p>
          </table:table-cell>
          <table:table-cell table:formula="of:=COUNTIFS(['delete product'.$A$2:.$A$60];[.A1440];['delete product'.$B$2:.$B$60];[.B1440])" office:value-type="float" office:value="0" calcext:value-type="float">
            <text:p>0</text:p>
          </table:table-cell>
          <table:table-cell table:formula="of:=IF(COUNTIFS(['delete state'.$A$1:.$A$200];[.A1440];['delete state'.$B$1:.$B$200];[.C1440])+COUNTIFS(['delete product'.$A$2:.$A$60];[.A1440];['delete product'.$B$2:.$B$60];[.B1440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WA</text:p>
          </table:table-cell>
          <table:table-cell table:formula="of:=COUNTIFS(['delete state'.$A$1:.$A$200];[.A1441];['delete state'.$B$1:.$B$200];[.C1441])" office:value-type="float" office:value="0" calcext:value-type="float">
            <text:p>0</text:p>
          </table:table-cell>
          <table:table-cell table:formula="of:=COUNTIFS(['delete product'.$A$2:.$A$60];[.A1441];['delete product'.$B$2:.$B$60];[.B1441])" office:value-type="float" office:value="0" calcext:value-type="float">
            <text:p>0</text:p>
          </table:table-cell>
          <table:table-cell table:formula="of:=IF(COUNTIFS(['delete state'.$A$1:.$A$200];[.A1441];['delete state'.$B$1:.$B$200];[.C1441])+COUNTIFS(['delete product'.$A$2:.$A$60];[.A1441];['delete product'.$B$2:.$B$60];[.B1441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WI</text:p>
          </table:table-cell>
          <table:table-cell table:formula="of:=COUNTIFS(['delete state'.$A$1:.$A$200];[.A1442];['delete state'.$B$1:.$B$200];[.C1442])" office:value-type="float" office:value="0" calcext:value-type="float">
            <text:p>0</text:p>
          </table:table-cell>
          <table:table-cell table:formula="of:=COUNTIFS(['delete product'.$A$2:.$A$60];[.A1442];['delete product'.$B$2:.$B$60];[.B1442])" office:value-type="float" office:value="0" calcext:value-type="float">
            <text:p>0</text:p>
          </table:table-cell>
          <table:table-cell table:formula="of:=IF(COUNTIFS(['delete state'.$A$1:.$A$200];[.A1442];['delete state'.$B$1:.$B$200];[.C1442])+COUNTIFS(['delete product'.$A$2:.$A$60];[.A1442];['delete product'.$B$2:.$B$60];[.B1442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WV</text:p>
          </table:table-cell>
          <table:table-cell table:formula="of:=COUNTIFS(['delete state'.$A$1:.$A$200];[.A1443];['delete state'.$B$1:.$B$200];[.C1443])" office:value-type="float" office:value="0" calcext:value-type="float">
            <text:p>0</text:p>
          </table:table-cell>
          <table:table-cell table:formula="of:=COUNTIFS(['delete product'.$A$2:.$A$60];[.A1443];['delete product'.$B$2:.$B$60];[.B1443])" office:value-type="float" office:value="0" calcext:value-type="float">
            <text:p>0</text:p>
          </table:table-cell>
          <table:table-cell table:formula="of:=IF(COUNTIFS(['delete state'.$A$1:.$A$200];[.A1443];['delete state'.$B$1:.$B$200];[.C1443])+COUNTIFS(['delete product'.$A$2:.$A$60];[.A1443];['delete product'.$B$2:.$B$60];[.B1443])&gt;0;&quot;Delete&quot;;&quot;&quot;)">
            <text:p/>
          </table:table-cell>
        </table:table-row>
        <table:table-row table:style-name="ro1">
          <table:table-cell office:value-type="float" office:value="80391" calcext:value-type="float">
            <text:p>80391</text:p>
          </table:table-cell>
          <table:table-cell office:value-type="string" calcext:value-type="string">
            <text:p>CBND</text:p>
          </table:table-cell>
          <table:table-cell office:value-type="string" calcext:value-type="string">
            <text:p>WY</text:p>
          </table:table-cell>
          <table:table-cell table:formula="of:=COUNTIFS(['delete state'.$A$1:.$A$200];[.A1444];['delete state'.$B$1:.$B$200];[.C1444])" office:value-type="float" office:value="0" calcext:value-type="float">
            <text:p>0</text:p>
          </table:table-cell>
          <table:table-cell table:formula="of:=COUNTIFS(['delete product'.$A$2:.$A$60];[.A1444];['delete product'.$B$2:.$B$60];[.B1444])" office:value-type="float" office:value="0" calcext:value-type="float">
            <text:p>0</text:p>
          </table:table-cell>
          <table:table-cell table:formula="of:=IF(COUNTIFS(['delete state'.$A$1:.$A$200];[.A1444];['delete state'.$B$1:.$B$200];[.C1444])+COUNTIFS(['delete product'.$A$2:.$A$60];[.A1444];['delete product'.$B$2:.$B$60];[.B144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AK</text:p>
          </table:table-cell>
          <table:table-cell table:formula="of:=COUNTIFS(['delete state'.$A$1:.$A$200];[.A1445];['delete state'.$B$1:.$B$200];[.C1445])" office:value-type="float" office:value="0" calcext:value-type="float">
            <text:p>0</text:p>
          </table:table-cell>
          <table:table-cell table:formula="of:=COUNTIFS(['delete product'.$A$2:.$A$60];[.A1445];['delete product'.$B$2:.$B$60];[.B1445])" office:value-type="float" office:value="0" calcext:value-type="float">
            <text:p>0</text:p>
          </table:table-cell>
          <table:table-cell table:formula="of:=IF(COUNTIFS(['delete state'.$A$1:.$A$200];[.A1445];['delete state'.$B$1:.$B$200];[.C1445])+COUNTIFS(['delete product'.$A$2:.$A$60];[.A1445];['delete product'.$B$2:.$B$60];[.B144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AK</text:p>
          </table:table-cell>
          <table:table-cell table:formula="of:=COUNTIFS(['delete state'.$A$1:.$A$200];[.A1446];['delete state'.$B$1:.$B$200];[.C1446])" office:value-type="float" office:value="0" calcext:value-type="float">
            <text:p>0</text:p>
          </table:table-cell>
          <table:table-cell table:formula="of:=COUNTIFS(['delete product'.$A$2:.$A$60];[.A1446];['delete product'.$B$2:.$B$60];[.B1446])" office:value-type="float" office:value="0" calcext:value-type="float">
            <text:p>0</text:p>
          </table:table-cell>
          <table:table-cell table:formula="of:=IF(COUNTIFS(['delete state'.$A$1:.$A$200];[.A1446];['delete state'.$B$1:.$B$200];[.C1446])+COUNTIFS(['delete product'.$A$2:.$A$60];[.A1446];['delete product'.$B$2:.$B$60];[.B144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K</text:p>
          </table:table-cell>
          <table:table-cell table:formula="of:=COUNTIFS(['delete state'.$A$1:.$A$200];[.A1447];['delete state'.$B$1:.$B$200];[.C1447])" office:value-type="float" office:value="0" calcext:value-type="float">
            <text:p>0</text:p>
          </table:table-cell>
          <table:table-cell table:formula="of:=COUNTIFS(['delete product'.$A$2:.$A$60];[.A1447];['delete product'.$B$2:.$B$60];[.B1447])" office:value-type="float" office:value="0" calcext:value-type="float">
            <text:p>0</text:p>
          </table:table-cell>
          <table:table-cell table:formula="of:=IF(COUNTIFS(['delete state'.$A$1:.$A$200];[.A1447];['delete state'.$B$1:.$B$200];[.C1447])+COUNTIFS(['delete product'.$A$2:.$A$60];[.A1447];['delete product'.$B$2:.$B$60];[.B144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K</text:p>
          </table:table-cell>
          <table:table-cell table:formula="of:=COUNTIFS(['delete state'.$A$1:.$A$200];[.A1448];['delete state'.$B$1:.$B$200];[.C1448])" office:value-type="float" office:value="0" calcext:value-type="float">
            <text:p>0</text:p>
          </table:table-cell>
          <table:table-cell table:formula="of:=COUNTIFS(['delete product'.$A$2:.$A$60];[.A1448];['delete product'.$B$2:.$B$60];[.B1448])" office:value-type="float" office:value="0" calcext:value-type="float">
            <text:p>0</text:p>
          </table:table-cell>
          <table:table-cell table:formula="of:=IF(COUNTIFS(['delete state'.$A$1:.$A$200];[.A1448];['delete state'.$B$1:.$B$200];[.C1448])+COUNTIFS(['delete product'.$A$2:.$A$60];[.A1448];['delete product'.$B$2:.$B$60];[.B144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AK</text:p>
          </table:table-cell>
          <table:table-cell table:formula="of:=COUNTIFS(['delete state'.$A$1:.$A$200];[.A1449];['delete state'.$B$1:.$B$200];[.C1449])" office:value-type="float" office:value="0" calcext:value-type="float">
            <text:p>0</text:p>
          </table:table-cell>
          <table:table-cell table:formula="of:=COUNTIFS(['delete product'.$A$2:.$A$60];[.A1449];['delete product'.$B$2:.$B$60];[.B1449])" office:value-type="float" office:value="0" calcext:value-type="float">
            <text:p>0</text:p>
          </table:table-cell>
          <table:table-cell table:formula="of:=IF(COUNTIFS(['delete state'.$A$1:.$A$200];[.A1449];['delete state'.$B$1:.$B$200];[.C1449])+COUNTIFS(['delete product'.$A$2:.$A$60];[.A1449];['delete product'.$B$2:.$B$60];[.B144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K</text:p>
          </table:table-cell>
          <table:table-cell table:formula="of:=COUNTIFS(['delete state'.$A$1:.$A$200];[.A1450];['delete state'.$B$1:.$B$200];[.C1450])" office:value-type="float" office:value="0" calcext:value-type="float">
            <text:p>0</text:p>
          </table:table-cell>
          <table:table-cell table:formula="of:=COUNTIFS(['delete product'.$A$2:.$A$60];[.A1450];['delete product'.$B$2:.$B$60];[.B1450])" office:value-type="float" office:value="0" calcext:value-type="float">
            <text:p>0</text:p>
          </table:table-cell>
          <table:table-cell table:formula="of:=IF(COUNTIFS(['delete state'.$A$1:.$A$200];[.A1450];['delete state'.$B$1:.$B$200];[.C1450])+COUNTIFS(['delete product'.$A$2:.$A$60];[.A1450];['delete product'.$B$2:.$B$60];[.B145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AK</text:p>
          </table:table-cell>
          <table:table-cell table:formula="of:=COUNTIFS(['delete state'.$A$1:.$A$200];[.A1451];['delete state'.$B$1:.$B$200];[.C1451])" office:value-type="float" office:value="0" calcext:value-type="float">
            <text:p>0</text:p>
          </table:table-cell>
          <table:table-cell table:formula="of:=COUNTIFS(['delete product'.$A$2:.$A$60];[.A1451];['delete product'.$B$2:.$B$60];[.B1451])" office:value-type="float" office:value="0" calcext:value-type="float">
            <text:p>0</text:p>
          </table:table-cell>
          <table:table-cell table:formula="of:=IF(COUNTIFS(['delete state'.$A$1:.$A$200];[.A1451];['delete state'.$B$1:.$B$200];[.C1451])+COUNTIFS(['delete product'.$A$2:.$A$60];[.A1451];['delete product'.$B$2:.$B$60];[.B145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AL</text:p>
          </table:table-cell>
          <table:table-cell table:formula="of:=COUNTIFS(['delete state'.$A$1:.$A$200];[.A1452];['delete state'.$B$1:.$B$200];[.C1452])" office:value-type="float" office:value="0" calcext:value-type="float">
            <text:p>0</text:p>
          </table:table-cell>
          <table:table-cell table:formula="of:=COUNTIFS(['delete product'.$A$2:.$A$60];[.A1452];['delete product'.$B$2:.$B$60];[.B1452])" office:value-type="float" office:value="0" calcext:value-type="float">
            <text:p>0</text:p>
          </table:table-cell>
          <table:table-cell table:formula="of:=IF(COUNTIFS(['delete state'.$A$1:.$A$200];[.A1452];['delete state'.$B$1:.$B$200];[.C1452])+COUNTIFS(['delete product'.$A$2:.$A$60];[.A1452];['delete product'.$B$2:.$B$60];[.B145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AL</text:p>
          </table:table-cell>
          <table:table-cell table:formula="of:=COUNTIFS(['delete state'.$A$1:.$A$200];[.A1453];['delete state'.$B$1:.$B$200];[.C1453])" office:value-type="float" office:value="0" calcext:value-type="float">
            <text:p>0</text:p>
          </table:table-cell>
          <table:table-cell table:formula="of:=COUNTIFS(['delete product'.$A$2:.$A$60];[.A1453];['delete product'.$B$2:.$B$60];[.B1453])" office:value-type="float" office:value="0" calcext:value-type="float">
            <text:p>0</text:p>
          </table:table-cell>
          <table:table-cell table:formula="of:=IF(COUNTIFS(['delete state'.$A$1:.$A$200];[.A1453];['delete state'.$B$1:.$B$200];[.C1453])+COUNTIFS(['delete product'.$A$2:.$A$60];[.A1453];['delete product'.$B$2:.$B$60];[.B145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L</text:p>
          </table:table-cell>
          <table:table-cell table:formula="of:=COUNTIFS(['delete state'.$A$1:.$A$200];[.A1454];['delete state'.$B$1:.$B$200];[.C1454])" office:value-type="float" office:value="0" calcext:value-type="float">
            <text:p>0</text:p>
          </table:table-cell>
          <table:table-cell table:formula="of:=COUNTIFS(['delete product'.$A$2:.$A$60];[.A1454];['delete product'.$B$2:.$B$60];[.B1454])" office:value-type="float" office:value="0" calcext:value-type="float">
            <text:p>0</text:p>
          </table:table-cell>
          <table:table-cell table:formula="of:=IF(COUNTIFS(['delete state'.$A$1:.$A$200];[.A1454];['delete state'.$B$1:.$B$200];[.C1454])+COUNTIFS(['delete product'.$A$2:.$A$60];[.A1454];['delete product'.$B$2:.$B$60];[.B145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L</text:p>
          </table:table-cell>
          <table:table-cell table:formula="of:=COUNTIFS(['delete state'.$A$1:.$A$200];[.A1455];['delete state'.$B$1:.$B$200];[.C1455])" office:value-type="float" office:value="0" calcext:value-type="float">
            <text:p>0</text:p>
          </table:table-cell>
          <table:table-cell table:formula="of:=COUNTIFS(['delete product'.$A$2:.$A$60];[.A1455];['delete product'.$B$2:.$B$60];[.B1455])" office:value-type="float" office:value="0" calcext:value-type="float">
            <text:p>0</text:p>
          </table:table-cell>
          <table:table-cell table:formula="of:=IF(COUNTIFS(['delete state'.$A$1:.$A$200];[.A1455];['delete state'.$B$1:.$B$200];[.C1455])+COUNTIFS(['delete product'.$A$2:.$A$60];[.A1455];['delete product'.$B$2:.$B$60];[.B145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AL</text:p>
          </table:table-cell>
          <table:table-cell table:formula="of:=COUNTIFS(['delete state'.$A$1:.$A$200];[.A1456];['delete state'.$B$1:.$B$200];[.C1456])" office:value-type="float" office:value="0" calcext:value-type="float">
            <text:p>0</text:p>
          </table:table-cell>
          <table:table-cell table:formula="of:=COUNTIFS(['delete product'.$A$2:.$A$60];[.A1456];['delete product'.$B$2:.$B$60];[.B1456])" office:value-type="float" office:value="0" calcext:value-type="float">
            <text:p>0</text:p>
          </table:table-cell>
          <table:table-cell table:formula="of:=IF(COUNTIFS(['delete state'.$A$1:.$A$200];[.A1456];['delete state'.$B$1:.$B$200];[.C1456])+COUNTIFS(['delete product'.$A$2:.$A$60];[.A1456];['delete product'.$B$2:.$B$60];[.B145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L</text:p>
          </table:table-cell>
          <table:table-cell table:formula="of:=COUNTIFS(['delete state'.$A$1:.$A$200];[.A1457];['delete state'.$B$1:.$B$200];[.C1457])" office:value-type="float" office:value="0" calcext:value-type="float">
            <text:p>0</text:p>
          </table:table-cell>
          <table:table-cell table:formula="of:=COUNTIFS(['delete product'.$A$2:.$A$60];[.A1457];['delete product'.$B$2:.$B$60];[.B1457])" office:value-type="float" office:value="0" calcext:value-type="float">
            <text:p>0</text:p>
          </table:table-cell>
          <table:table-cell table:formula="of:=IF(COUNTIFS(['delete state'.$A$1:.$A$200];[.A1457];['delete state'.$B$1:.$B$200];[.C1457])+COUNTIFS(['delete product'.$A$2:.$A$60];[.A1457];['delete product'.$B$2:.$B$60];[.B145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AL</text:p>
          </table:table-cell>
          <table:table-cell table:formula="of:=COUNTIFS(['delete state'.$A$1:.$A$200];[.A1458];['delete state'.$B$1:.$B$200];[.C1458])" office:value-type="float" office:value="0" calcext:value-type="float">
            <text:p>0</text:p>
          </table:table-cell>
          <table:table-cell table:formula="of:=COUNTIFS(['delete product'.$A$2:.$A$60];[.A1458];['delete product'.$B$2:.$B$60];[.B1458])" office:value-type="float" office:value="0" calcext:value-type="float">
            <text:p>0</text:p>
          </table:table-cell>
          <table:table-cell table:formula="of:=IF(COUNTIFS(['delete state'.$A$1:.$A$200];[.A1458];['delete state'.$B$1:.$B$200];[.C1458])+COUNTIFS(['delete product'.$A$2:.$A$60];[.A1458];['delete product'.$B$2:.$B$60];[.B145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AR</text:p>
          </table:table-cell>
          <table:table-cell table:formula="of:=COUNTIFS(['delete state'.$A$1:.$A$200];[.A1459];['delete state'.$B$1:.$B$200];[.C1459])" office:value-type="float" office:value="0" calcext:value-type="float">
            <text:p>0</text:p>
          </table:table-cell>
          <table:table-cell table:formula="of:=COUNTIFS(['delete product'.$A$2:.$A$60];[.A1459];['delete product'.$B$2:.$B$60];[.B1459])" office:value-type="float" office:value="0" calcext:value-type="float">
            <text:p>0</text:p>
          </table:table-cell>
          <table:table-cell table:formula="of:=IF(COUNTIFS(['delete state'.$A$1:.$A$200];[.A1459];['delete state'.$B$1:.$B$200];[.C1459])+COUNTIFS(['delete product'.$A$2:.$A$60];[.A1459];['delete product'.$B$2:.$B$60];[.B145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AR</text:p>
          </table:table-cell>
          <table:table-cell table:formula="of:=COUNTIFS(['delete state'.$A$1:.$A$200];[.A1460];['delete state'.$B$1:.$B$200];[.C1460])" office:value-type="float" office:value="0" calcext:value-type="float">
            <text:p>0</text:p>
          </table:table-cell>
          <table:table-cell table:formula="of:=COUNTIFS(['delete product'.$A$2:.$A$60];[.A1460];['delete product'.$B$2:.$B$60];[.B1460])" office:value-type="float" office:value="0" calcext:value-type="float">
            <text:p>0</text:p>
          </table:table-cell>
          <table:table-cell table:formula="of:=IF(COUNTIFS(['delete state'.$A$1:.$A$200];[.A1460];['delete state'.$B$1:.$B$200];[.C1460])+COUNTIFS(['delete product'.$A$2:.$A$60];[.A1460];['delete product'.$B$2:.$B$60];[.B146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R</text:p>
          </table:table-cell>
          <table:table-cell table:formula="of:=COUNTIFS(['delete state'.$A$1:.$A$200];[.A1461];['delete state'.$B$1:.$B$200];[.C1461])" office:value-type="float" office:value="0" calcext:value-type="float">
            <text:p>0</text:p>
          </table:table-cell>
          <table:table-cell table:formula="of:=COUNTIFS(['delete product'.$A$2:.$A$60];[.A1461];['delete product'.$B$2:.$B$60];[.B1461])" office:value-type="float" office:value="0" calcext:value-type="float">
            <text:p>0</text:p>
          </table:table-cell>
          <table:table-cell table:formula="of:=IF(COUNTIFS(['delete state'.$A$1:.$A$200];[.A1461];['delete state'.$B$1:.$B$200];[.C1461])+COUNTIFS(['delete product'.$A$2:.$A$60];[.A1461];['delete product'.$B$2:.$B$60];[.B146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R</text:p>
          </table:table-cell>
          <table:table-cell table:formula="of:=COUNTIFS(['delete state'.$A$1:.$A$200];[.A1462];['delete state'.$B$1:.$B$200];[.C1462])" office:value-type="float" office:value="0" calcext:value-type="float">
            <text:p>0</text:p>
          </table:table-cell>
          <table:table-cell table:formula="of:=COUNTIFS(['delete product'.$A$2:.$A$60];[.A1462];['delete product'.$B$2:.$B$60];[.B1462])" office:value-type="float" office:value="0" calcext:value-type="float">
            <text:p>0</text:p>
          </table:table-cell>
          <table:table-cell table:formula="of:=IF(COUNTIFS(['delete state'.$A$1:.$A$200];[.A1462];['delete state'.$B$1:.$B$200];[.C1462])+COUNTIFS(['delete product'.$A$2:.$A$60];[.A1462];['delete product'.$B$2:.$B$60];[.B146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AR</text:p>
          </table:table-cell>
          <table:table-cell table:formula="of:=COUNTIFS(['delete state'.$A$1:.$A$200];[.A1463];['delete state'.$B$1:.$B$200];[.C1463])" office:value-type="float" office:value="0" calcext:value-type="float">
            <text:p>0</text:p>
          </table:table-cell>
          <table:table-cell table:formula="of:=COUNTIFS(['delete product'.$A$2:.$A$60];[.A1463];['delete product'.$B$2:.$B$60];[.B1463])" office:value-type="float" office:value="0" calcext:value-type="float">
            <text:p>0</text:p>
          </table:table-cell>
          <table:table-cell table:formula="of:=IF(COUNTIFS(['delete state'.$A$1:.$A$200];[.A1463];['delete state'.$B$1:.$B$200];[.C1463])+COUNTIFS(['delete product'.$A$2:.$A$60];[.A1463];['delete product'.$B$2:.$B$60];[.B146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R</text:p>
          </table:table-cell>
          <table:table-cell table:formula="of:=COUNTIFS(['delete state'.$A$1:.$A$200];[.A1464];['delete state'.$B$1:.$B$200];[.C1464])" office:value-type="float" office:value="0" calcext:value-type="float">
            <text:p>0</text:p>
          </table:table-cell>
          <table:table-cell table:formula="of:=COUNTIFS(['delete product'.$A$2:.$A$60];[.A1464];['delete product'.$B$2:.$B$60];[.B1464])" office:value-type="float" office:value="0" calcext:value-type="float">
            <text:p>0</text:p>
          </table:table-cell>
          <table:table-cell table:formula="of:=IF(COUNTIFS(['delete state'.$A$1:.$A$200];[.A1464];['delete state'.$B$1:.$B$200];[.C1464])+COUNTIFS(['delete product'.$A$2:.$A$60];[.A1464];['delete product'.$B$2:.$B$60];[.B146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AR</text:p>
          </table:table-cell>
          <table:table-cell table:formula="of:=COUNTIFS(['delete state'.$A$1:.$A$200];[.A1465];['delete state'.$B$1:.$B$200];[.C1465])" office:value-type="float" office:value="0" calcext:value-type="float">
            <text:p>0</text:p>
          </table:table-cell>
          <table:table-cell table:formula="of:=COUNTIFS(['delete product'.$A$2:.$A$60];[.A1465];['delete product'.$B$2:.$B$60];[.B1465])" office:value-type="float" office:value="0" calcext:value-type="float">
            <text:p>0</text:p>
          </table:table-cell>
          <table:table-cell table:formula="of:=IF(COUNTIFS(['delete state'.$A$1:.$A$200];[.A1465];['delete state'.$B$1:.$B$200];[.C1465])+COUNTIFS(['delete product'.$A$2:.$A$60];[.A1465];['delete product'.$B$2:.$B$60];[.B146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AZ</text:p>
          </table:table-cell>
          <table:table-cell table:formula="of:=COUNTIFS(['delete state'.$A$1:.$A$200];[.A1466];['delete state'.$B$1:.$B$200];[.C1466])" office:value-type="float" office:value="0" calcext:value-type="float">
            <text:p>0</text:p>
          </table:table-cell>
          <table:table-cell table:formula="of:=COUNTIFS(['delete product'.$A$2:.$A$60];[.A1466];['delete product'.$B$2:.$B$60];[.B1466])" office:value-type="float" office:value="0" calcext:value-type="float">
            <text:p>0</text:p>
          </table:table-cell>
          <table:table-cell table:formula="of:=IF(COUNTIFS(['delete state'.$A$1:.$A$200];[.A1466];['delete state'.$B$1:.$B$200];[.C1466])+COUNTIFS(['delete product'.$A$2:.$A$60];[.A1466];['delete product'.$B$2:.$B$60];[.B146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AZ</text:p>
          </table:table-cell>
          <table:table-cell table:formula="of:=COUNTIFS(['delete state'.$A$1:.$A$200];[.A1467];['delete state'.$B$1:.$B$200];[.C1467])" office:value-type="float" office:value="0" calcext:value-type="float">
            <text:p>0</text:p>
          </table:table-cell>
          <table:table-cell table:formula="of:=COUNTIFS(['delete product'.$A$2:.$A$60];[.A1467];['delete product'.$B$2:.$B$60];[.B1467])" office:value-type="float" office:value="0" calcext:value-type="float">
            <text:p>0</text:p>
          </table:table-cell>
          <table:table-cell table:formula="of:=IF(COUNTIFS(['delete state'.$A$1:.$A$200];[.A1467];['delete state'.$B$1:.$B$200];[.C1467])+COUNTIFS(['delete product'.$A$2:.$A$60];[.A1467];['delete product'.$B$2:.$B$60];[.B146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AZ</text:p>
          </table:table-cell>
          <table:table-cell table:formula="of:=COUNTIFS(['delete state'.$A$1:.$A$200];[.A1468];['delete state'.$B$1:.$B$200];[.C1468])" office:value-type="float" office:value="0" calcext:value-type="float">
            <text:p>0</text:p>
          </table:table-cell>
          <table:table-cell table:formula="of:=COUNTIFS(['delete product'.$A$2:.$A$60];[.A1468];['delete product'.$B$2:.$B$60];[.B1468])" office:value-type="float" office:value="0" calcext:value-type="float">
            <text:p>0</text:p>
          </table:table-cell>
          <table:table-cell table:formula="of:=IF(COUNTIFS(['delete state'.$A$1:.$A$200];[.A1468];['delete state'.$B$1:.$B$200];[.C1468])+COUNTIFS(['delete product'.$A$2:.$A$60];[.A1468];['delete product'.$B$2:.$B$60];[.B146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AZ</text:p>
          </table:table-cell>
          <table:table-cell table:formula="of:=COUNTIFS(['delete state'.$A$1:.$A$200];[.A1469];['delete state'.$B$1:.$B$200];[.C1469])" office:value-type="float" office:value="0" calcext:value-type="float">
            <text:p>0</text:p>
          </table:table-cell>
          <table:table-cell table:formula="of:=COUNTIFS(['delete product'.$A$2:.$A$60];[.A1469];['delete product'.$B$2:.$B$60];[.B1469])" office:value-type="float" office:value="0" calcext:value-type="float">
            <text:p>0</text:p>
          </table:table-cell>
          <table:table-cell table:formula="of:=IF(COUNTIFS(['delete state'.$A$1:.$A$200];[.A1469];['delete state'.$B$1:.$B$200];[.C1469])+COUNTIFS(['delete product'.$A$2:.$A$60];[.A1469];['delete product'.$B$2:.$B$60];[.B146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AZ</text:p>
          </table:table-cell>
          <table:table-cell table:formula="of:=COUNTIFS(['delete state'.$A$1:.$A$200];[.A1470];['delete state'.$B$1:.$B$200];[.C1470])" office:value-type="float" office:value="0" calcext:value-type="float">
            <text:p>0</text:p>
          </table:table-cell>
          <table:table-cell table:formula="of:=COUNTIFS(['delete product'.$A$2:.$A$60];[.A1470];['delete product'.$B$2:.$B$60];[.B1470])" office:value-type="float" office:value="0" calcext:value-type="float">
            <text:p>0</text:p>
          </table:table-cell>
          <table:table-cell table:formula="of:=IF(COUNTIFS(['delete state'.$A$1:.$A$200];[.A1470];['delete state'.$B$1:.$B$200];[.C1470])+COUNTIFS(['delete product'.$A$2:.$A$60];[.A1470];['delete product'.$B$2:.$B$60];[.B147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Z</text:p>
          </table:table-cell>
          <table:table-cell table:formula="of:=COUNTIFS(['delete state'.$A$1:.$A$200];[.A1471];['delete state'.$B$1:.$B$200];[.C1471])" office:value-type="float" office:value="0" calcext:value-type="float">
            <text:p>0</text:p>
          </table:table-cell>
          <table:table-cell table:formula="of:=COUNTIFS(['delete product'.$A$2:.$A$60];[.A1471];['delete product'.$B$2:.$B$60];[.B1471])" office:value-type="float" office:value="0" calcext:value-type="float">
            <text:p>0</text:p>
          </table:table-cell>
          <table:table-cell table:formula="of:=IF(COUNTIFS(['delete state'.$A$1:.$A$200];[.A1471];['delete state'.$B$1:.$B$200];[.C1471])+COUNTIFS(['delete product'.$A$2:.$A$60];[.A1471];['delete product'.$B$2:.$B$60];[.B147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AZ</text:p>
          </table:table-cell>
          <table:table-cell table:formula="of:=COUNTIFS(['delete state'.$A$1:.$A$200];[.A1472];['delete state'.$B$1:.$B$200];[.C1472])" office:value-type="float" office:value="0" calcext:value-type="float">
            <text:p>0</text:p>
          </table:table-cell>
          <table:table-cell table:formula="of:=COUNTIFS(['delete product'.$A$2:.$A$60];[.A1472];['delete product'.$B$2:.$B$60];[.B1472])" office:value-type="float" office:value="0" calcext:value-type="float">
            <text:p>0</text:p>
          </table:table-cell>
          <table:table-cell table:formula="of:=IF(COUNTIFS(['delete state'.$A$1:.$A$200];[.A1472];['delete state'.$B$1:.$B$200];[.C1472])+COUNTIFS(['delete product'.$A$2:.$A$60];[.A1472];['delete product'.$B$2:.$B$60];[.B147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CA</text:p>
          </table:table-cell>
          <table:table-cell table:formula="of:=COUNTIFS(['delete state'.$A$1:.$A$200];[.A1473];['delete state'.$B$1:.$B$200];[.C1473])" office:value-type="float" office:value="0" calcext:value-type="float">
            <text:p>0</text:p>
          </table:table-cell>
          <table:table-cell table:formula="of:=COUNTIFS(['delete product'.$A$2:.$A$60];[.A1473];['delete product'.$B$2:.$B$60];[.B1473])" office:value-type="float" office:value="0" calcext:value-type="float">
            <text:p>0</text:p>
          </table:table-cell>
          <table:table-cell table:formula="of:=IF(COUNTIFS(['delete state'.$A$1:.$A$200];[.A1473];['delete state'.$B$1:.$B$200];[.C1473])+COUNTIFS(['delete product'.$A$2:.$A$60];[.A1473];['delete product'.$B$2:.$B$60];[.B147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CA</text:p>
          </table:table-cell>
          <table:table-cell table:formula="of:=COUNTIFS(['delete state'.$A$1:.$A$200];[.A1474];['delete state'.$B$1:.$B$200];[.C1474])" office:value-type="float" office:value="0" calcext:value-type="float">
            <text:p>0</text:p>
          </table:table-cell>
          <table:table-cell table:formula="of:=COUNTIFS(['delete product'.$A$2:.$A$60];[.A1474];['delete product'.$B$2:.$B$60];[.B1474])" office:value-type="float" office:value="0" calcext:value-type="float">
            <text:p>0</text:p>
          </table:table-cell>
          <table:table-cell table:formula="of:=IF(COUNTIFS(['delete state'.$A$1:.$A$200];[.A1474];['delete state'.$B$1:.$B$200];[.C1474])+COUNTIFS(['delete product'.$A$2:.$A$60];[.A1474];['delete product'.$B$2:.$B$60];[.B147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A</text:p>
          </table:table-cell>
          <table:table-cell table:formula="of:=COUNTIFS(['delete state'.$A$1:.$A$200];[.A1475];['delete state'.$B$1:.$B$200];[.C1475])" office:value-type="float" office:value="0" calcext:value-type="float">
            <text:p>0</text:p>
          </table:table-cell>
          <table:table-cell table:formula="of:=COUNTIFS(['delete product'.$A$2:.$A$60];[.A1475];['delete product'.$B$2:.$B$60];[.B1475])" office:value-type="float" office:value="0" calcext:value-type="float">
            <text:p>0</text:p>
          </table:table-cell>
          <table:table-cell table:formula="of:=IF(COUNTIFS(['delete state'.$A$1:.$A$200];[.A1475];['delete state'.$B$1:.$B$200];[.C1475])+COUNTIFS(['delete product'.$A$2:.$A$60];[.A1475];['delete product'.$B$2:.$B$60];[.B147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CA</text:p>
          </table:table-cell>
          <table:table-cell table:formula="of:=COUNTIFS(['delete state'.$A$1:.$A$200];[.A1476];['delete state'.$B$1:.$B$200];[.C1476])" office:value-type="float" office:value="0" calcext:value-type="float">
            <text:p>0</text:p>
          </table:table-cell>
          <table:table-cell table:formula="of:=COUNTIFS(['delete product'.$A$2:.$A$60];[.A1476];['delete product'.$B$2:.$B$60];[.B1476])" office:value-type="float" office:value="0" calcext:value-type="float">
            <text:p>0</text:p>
          </table:table-cell>
          <table:table-cell table:formula="of:=IF(COUNTIFS(['delete state'.$A$1:.$A$200];[.A1476];['delete state'.$B$1:.$B$200];[.C1476])+COUNTIFS(['delete product'.$A$2:.$A$60];[.A1476];['delete product'.$B$2:.$B$60];[.B147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CA</text:p>
          </table:table-cell>
          <table:table-cell table:formula="of:=COUNTIFS(['delete state'.$A$1:.$A$200];[.A1477];['delete state'.$B$1:.$B$200];[.C1477])" office:value-type="float" office:value="0" calcext:value-type="float">
            <text:p>0</text:p>
          </table:table-cell>
          <table:table-cell table:formula="of:=COUNTIFS(['delete product'.$A$2:.$A$60];[.A1477];['delete product'.$B$2:.$B$60];[.B1477])" office:value-type="float" office:value="0" calcext:value-type="float">
            <text:p>0</text:p>
          </table:table-cell>
          <table:table-cell table:formula="of:=IF(COUNTIFS(['delete state'.$A$1:.$A$200];[.A1477];['delete state'.$B$1:.$B$200];[.C1477])+COUNTIFS(['delete product'.$A$2:.$A$60];[.A1477];['delete product'.$B$2:.$B$60];[.B147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A</text:p>
          </table:table-cell>
          <table:table-cell table:formula="of:=COUNTIFS(['delete state'.$A$1:.$A$200];[.A1478];['delete state'.$B$1:.$B$200];[.C1478])" office:value-type="float" office:value="0" calcext:value-type="float">
            <text:p>0</text:p>
          </table:table-cell>
          <table:table-cell table:formula="of:=COUNTIFS(['delete product'.$A$2:.$A$60];[.A1478];['delete product'.$B$2:.$B$60];[.B1478])" office:value-type="float" office:value="0" calcext:value-type="float">
            <text:p>0</text:p>
          </table:table-cell>
          <table:table-cell table:formula="of:=IF(COUNTIFS(['delete state'.$A$1:.$A$200];[.A1478];['delete state'.$B$1:.$B$200];[.C1478])+COUNTIFS(['delete product'.$A$2:.$A$60];[.A1478];['delete product'.$B$2:.$B$60];[.B147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CA</text:p>
          </table:table-cell>
          <table:table-cell table:formula="of:=COUNTIFS(['delete state'.$A$1:.$A$200];[.A1479];['delete state'.$B$1:.$B$200];[.C1479])" office:value-type="float" office:value="0" calcext:value-type="float">
            <text:p>0</text:p>
          </table:table-cell>
          <table:table-cell table:formula="of:=COUNTIFS(['delete product'.$A$2:.$A$60];[.A1479];['delete product'.$B$2:.$B$60];[.B1479])" office:value-type="float" office:value="0" calcext:value-type="float">
            <text:p>0</text:p>
          </table:table-cell>
          <table:table-cell table:formula="of:=IF(COUNTIFS(['delete state'.$A$1:.$A$200];[.A1479];['delete state'.$B$1:.$B$200];[.C1479])+COUNTIFS(['delete product'.$A$2:.$A$60];[.A1479];['delete product'.$B$2:.$B$60];[.B147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CO</text:p>
          </table:table-cell>
          <table:table-cell table:formula="of:=COUNTIFS(['delete state'.$A$1:.$A$200];[.A1480];['delete state'.$B$1:.$B$200];[.C1480])" office:value-type="float" office:value="0" calcext:value-type="float">
            <text:p>0</text:p>
          </table:table-cell>
          <table:table-cell table:formula="of:=COUNTIFS(['delete product'.$A$2:.$A$60];[.A1480];['delete product'.$B$2:.$B$60];[.B1480])" office:value-type="float" office:value="0" calcext:value-type="float">
            <text:p>0</text:p>
          </table:table-cell>
          <table:table-cell table:formula="of:=IF(COUNTIFS(['delete state'.$A$1:.$A$200];[.A1480];['delete state'.$B$1:.$B$200];[.C1480])+COUNTIFS(['delete product'.$A$2:.$A$60];[.A1480];['delete product'.$B$2:.$B$60];[.B148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CO</text:p>
          </table:table-cell>
          <table:table-cell table:formula="of:=COUNTIFS(['delete state'.$A$1:.$A$200];[.A1481];['delete state'.$B$1:.$B$200];[.C1481])" office:value-type="float" office:value="0" calcext:value-type="float">
            <text:p>0</text:p>
          </table:table-cell>
          <table:table-cell table:formula="of:=COUNTIFS(['delete product'.$A$2:.$A$60];[.A1481];['delete product'.$B$2:.$B$60];[.B1481])" office:value-type="float" office:value="0" calcext:value-type="float">
            <text:p>0</text:p>
          </table:table-cell>
          <table:table-cell table:formula="of:=IF(COUNTIFS(['delete state'.$A$1:.$A$200];[.A1481];['delete state'.$B$1:.$B$200];[.C1481])+COUNTIFS(['delete product'.$A$2:.$A$60];[.A1481];['delete product'.$B$2:.$B$60];[.B148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O</text:p>
          </table:table-cell>
          <table:table-cell table:formula="of:=COUNTIFS(['delete state'.$A$1:.$A$200];[.A1482];['delete state'.$B$1:.$B$200];[.C1482])" office:value-type="float" office:value="0" calcext:value-type="float">
            <text:p>0</text:p>
          </table:table-cell>
          <table:table-cell table:formula="of:=COUNTIFS(['delete product'.$A$2:.$A$60];[.A1482];['delete product'.$B$2:.$B$60];[.B1482])" office:value-type="float" office:value="0" calcext:value-type="float">
            <text:p>0</text:p>
          </table:table-cell>
          <table:table-cell table:formula="of:=IF(COUNTIFS(['delete state'.$A$1:.$A$200];[.A1482];['delete state'.$B$1:.$B$200];[.C1482])+COUNTIFS(['delete product'.$A$2:.$A$60];[.A1482];['delete product'.$B$2:.$B$60];[.B148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CO</text:p>
          </table:table-cell>
          <table:table-cell table:formula="of:=COUNTIFS(['delete state'.$A$1:.$A$200];[.A1483];['delete state'.$B$1:.$B$200];[.C1483])" office:value-type="float" office:value="0" calcext:value-type="float">
            <text:p>0</text:p>
          </table:table-cell>
          <table:table-cell table:formula="of:=COUNTIFS(['delete product'.$A$2:.$A$60];[.A1483];['delete product'.$B$2:.$B$60];[.B1483])" office:value-type="float" office:value="0" calcext:value-type="float">
            <text:p>0</text:p>
          </table:table-cell>
          <table:table-cell table:formula="of:=IF(COUNTIFS(['delete state'.$A$1:.$A$200];[.A1483];['delete state'.$B$1:.$B$200];[.C1483])+COUNTIFS(['delete product'.$A$2:.$A$60];[.A1483];['delete product'.$B$2:.$B$60];[.B148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CO</text:p>
          </table:table-cell>
          <table:table-cell table:formula="of:=COUNTIFS(['delete state'.$A$1:.$A$200];[.A1484];['delete state'.$B$1:.$B$200];[.C1484])" office:value-type="float" office:value="0" calcext:value-type="float">
            <text:p>0</text:p>
          </table:table-cell>
          <table:table-cell table:formula="of:=COUNTIFS(['delete product'.$A$2:.$A$60];[.A1484];['delete product'.$B$2:.$B$60];[.B1484])" office:value-type="float" office:value="0" calcext:value-type="float">
            <text:p>0</text:p>
          </table:table-cell>
          <table:table-cell table:formula="of:=IF(COUNTIFS(['delete state'.$A$1:.$A$200];[.A1484];['delete state'.$B$1:.$B$200];[.C1484])+COUNTIFS(['delete product'.$A$2:.$A$60];[.A1484];['delete product'.$B$2:.$B$60];[.B148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O</text:p>
          </table:table-cell>
          <table:table-cell table:formula="of:=COUNTIFS(['delete state'.$A$1:.$A$200];[.A1485];['delete state'.$B$1:.$B$200];[.C1485])" office:value-type="float" office:value="0" calcext:value-type="float">
            <text:p>0</text:p>
          </table:table-cell>
          <table:table-cell table:formula="of:=COUNTIFS(['delete product'.$A$2:.$A$60];[.A1485];['delete product'.$B$2:.$B$60];[.B1485])" office:value-type="float" office:value="0" calcext:value-type="float">
            <text:p>0</text:p>
          </table:table-cell>
          <table:table-cell table:formula="of:=IF(COUNTIFS(['delete state'.$A$1:.$A$200];[.A1485];['delete state'.$B$1:.$B$200];[.C1485])+COUNTIFS(['delete product'.$A$2:.$A$60];[.A1485];['delete product'.$B$2:.$B$60];[.B148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CO</text:p>
          </table:table-cell>
          <table:table-cell table:formula="of:=COUNTIFS(['delete state'.$A$1:.$A$200];[.A1486];['delete state'.$B$1:.$B$200];[.C1486])" office:value-type="float" office:value="0" calcext:value-type="float">
            <text:p>0</text:p>
          </table:table-cell>
          <table:table-cell table:formula="of:=COUNTIFS(['delete product'.$A$2:.$A$60];[.A1486];['delete product'.$B$2:.$B$60];[.B1486])" office:value-type="float" office:value="0" calcext:value-type="float">
            <text:p>0</text:p>
          </table:table-cell>
          <table:table-cell table:formula="of:=IF(COUNTIFS(['delete state'.$A$1:.$A$200];[.A1486];['delete state'.$B$1:.$B$200];[.C1486])+COUNTIFS(['delete product'.$A$2:.$A$60];[.A1486];['delete product'.$B$2:.$B$60];[.B148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CT</text:p>
          </table:table-cell>
          <table:table-cell table:formula="of:=COUNTIFS(['delete state'.$A$1:.$A$200];[.A1487];['delete state'.$B$1:.$B$200];[.C1487])" office:value-type="float" office:value="0" calcext:value-type="float">
            <text:p>0</text:p>
          </table:table-cell>
          <table:table-cell table:formula="of:=COUNTIFS(['delete product'.$A$2:.$A$60];[.A1487];['delete product'.$B$2:.$B$60];[.B1487])" office:value-type="float" office:value="0" calcext:value-type="float">
            <text:p>0</text:p>
          </table:table-cell>
          <table:table-cell table:formula="of:=IF(COUNTIFS(['delete state'.$A$1:.$A$200];[.A1487];['delete state'.$B$1:.$B$200];[.C1487])+COUNTIFS(['delete product'.$A$2:.$A$60];[.A1487];['delete product'.$B$2:.$B$60];[.B148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CT</text:p>
          </table:table-cell>
          <table:table-cell table:formula="of:=COUNTIFS(['delete state'.$A$1:.$A$200];[.A1488];['delete state'.$B$1:.$B$200];[.C1488])" office:value-type="float" office:value="0" calcext:value-type="float">
            <text:p>0</text:p>
          </table:table-cell>
          <table:table-cell table:formula="of:=COUNTIFS(['delete product'.$A$2:.$A$60];[.A1488];['delete product'.$B$2:.$B$60];[.B1488])" office:value-type="float" office:value="0" calcext:value-type="float">
            <text:p>0</text:p>
          </table:table-cell>
          <table:table-cell table:formula="of:=IF(COUNTIFS(['delete state'.$A$1:.$A$200];[.A1488];['delete state'.$B$1:.$B$200];[.C1488])+COUNTIFS(['delete product'.$A$2:.$A$60];[.A1488];['delete product'.$B$2:.$B$60];[.B148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CT</text:p>
          </table:table-cell>
          <table:table-cell table:formula="of:=COUNTIFS(['delete state'.$A$1:.$A$200];[.A1489];['delete state'.$B$1:.$B$200];[.C1489])" office:value-type="float" office:value="0" calcext:value-type="float">
            <text:p>0</text:p>
          </table:table-cell>
          <table:table-cell table:formula="of:=COUNTIFS(['delete product'.$A$2:.$A$60];[.A1489];['delete product'.$B$2:.$B$60];[.B1489])" office:value-type="float" office:value="0" calcext:value-type="float">
            <text:p>0</text:p>
          </table:table-cell>
          <table:table-cell table:formula="of:=IF(COUNTIFS(['delete state'.$A$1:.$A$200];[.A1489];['delete state'.$B$1:.$B$200];[.C1489])+COUNTIFS(['delete product'.$A$2:.$A$60];[.A1489];['delete product'.$B$2:.$B$60];[.B148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CT</text:p>
          </table:table-cell>
          <table:table-cell table:formula="of:=COUNTIFS(['delete state'.$A$1:.$A$200];[.A1490];['delete state'.$B$1:.$B$200];[.C1490])" office:value-type="float" office:value="0" calcext:value-type="float">
            <text:p>0</text:p>
          </table:table-cell>
          <table:table-cell table:formula="of:=COUNTIFS(['delete product'.$A$2:.$A$60];[.A1490];['delete product'.$B$2:.$B$60];[.B1490])" office:value-type="float" office:value="0" calcext:value-type="float">
            <text:p>0</text:p>
          </table:table-cell>
          <table:table-cell table:formula="of:=IF(COUNTIFS(['delete state'.$A$1:.$A$200];[.A1490];['delete state'.$B$1:.$B$200];[.C1490])+COUNTIFS(['delete product'.$A$2:.$A$60];[.A1490];['delete product'.$B$2:.$B$60];[.B149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CT</text:p>
          </table:table-cell>
          <table:table-cell table:formula="of:=COUNTIFS(['delete state'.$A$1:.$A$200];[.A1491];['delete state'.$B$1:.$B$200];[.C1491])" office:value-type="float" office:value="0" calcext:value-type="float">
            <text:p>0</text:p>
          </table:table-cell>
          <table:table-cell table:formula="of:=COUNTIFS(['delete product'.$A$2:.$A$60];[.A1491];['delete product'.$B$2:.$B$60];[.B1491])" office:value-type="float" office:value="0" calcext:value-type="float">
            <text:p>0</text:p>
          </table:table-cell>
          <table:table-cell table:formula="of:=IF(COUNTIFS(['delete state'.$A$1:.$A$200];[.A1491];['delete state'.$B$1:.$B$200];[.C1491])+COUNTIFS(['delete product'.$A$2:.$A$60];[.A1491];['delete product'.$B$2:.$B$60];[.B149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T</text:p>
          </table:table-cell>
          <table:table-cell table:formula="of:=COUNTIFS(['delete state'.$A$1:.$A$200];[.A1492];['delete state'.$B$1:.$B$200];[.C1492])" office:value-type="float" office:value="0" calcext:value-type="float">
            <text:p>0</text:p>
          </table:table-cell>
          <table:table-cell table:formula="of:=COUNTIFS(['delete product'.$A$2:.$A$60];[.A1492];['delete product'.$B$2:.$B$60];[.B1492])" office:value-type="float" office:value="0" calcext:value-type="float">
            <text:p>0</text:p>
          </table:table-cell>
          <table:table-cell table:formula="of:=IF(COUNTIFS(['delete state'.$A$1:.$A$200];[.A1492];['delete state'.$B$1:.$B$200];[.C1492])+COUNTIFS(['delete product'.$A$2:.$A$60];[.A1492];['delete product'.$B$2:.$B$60];[.B149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CT</text:p>
          </table:table-cell>
          <table:table-cell table:formula="of:=COUNTIFS(['delete state'.$A$1:.$A$200];[.A1493];['delete state'.$B$1:.$B$200];[.C1493])" office:value-type="float" office:value="0" calcext:value-type="float">
            <text:p>0</text:p>
          </table:table-cell>
          <table:table-cell table:formula="of:=COUNTIFS(['delete product'.$A$2:.$A$60];[.A1493];['delete product'.$B$2:.$B$60];[.B1493])" office:value-type="float" office:value="0" calcext:value-type="float">
            <text:p>0</text:p>
          </table:table-cell>
          <table:table-cell table:formula="of:=IF(COUNTIFS(['delete state'.$A$1:.$A$200];[.A1493];['delete state'.$B$1:.$B$200];[.C1493])+COUNTIFS(['delete product'.$A$2:.$A$60];[.A1493];['delete product'.$B$2:.$B$60];[.B149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DE</text:p>
          </table:table-cell>
          <table:table-cell table:formula="of:=COUNTIFS(['delete state'.$A$1:.$A$200];[.A1494];['delete state'.$B$1:.$B$200];[.C1494])" office:value-type="float" office:value="0" calcext:value-type="float">
            <text:p>0</text:p>
          </table:table-cell>
          <table:table-cell table:formula="of:=COUNTIFS(['delete product'.$A$2:.$A$60];[.A1494];['delete product'.$B$2:.$B$60];[.B1494])" office:value-type="float" office:value="0" calcext:value-type="float">
            <text:p>0</text:p>
          </table:table-cell>
          <table:table-cell table:formula="of:=IF(COUNTIFS(['delete state'.$A$1:.$A$200];[.A1494];['delete state'.$B$1:.$B$200];[.C1494])+COUNTIFS(['delete product'.$A$2:.$A$60];[.A1494];['delete product'.$B$2:.$B$60];[.B149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DE</text:p>
          </table:table-cell>
          <table:table-cell table:formula="of:=COUNTIFS(['delete state'.$A$1:.$A$200];[.A1495];['delete state'.$B$1:.$B$200];[.C1495])" office:value-type="float" office:value="0" calcext:value-type="float">
            <text:p>0</text:p>
          </table:table-cell>
          <table:table-cell table:formula="of:=COUNTIFS(['delete product'.$A$2:.$A$60];[.A1495];['delete product'.$B$2:.$B$60];[.B1495])" office:value-type="float" office:value="0" calcext:value-type="float">
            <text:p>0</text:p>
          </table:table-cell>
          <table:table-cell table:formula="of:=IF(COUNTIFS(['delete state'.$A$1:.$A$200];[.A1495];['delete state'.$B$1:.$B$200];[.C1495])+COUNTIFS(['delete product'.$A$2:.$A$60];[.A1495];['delete product'.$B$2:.$B$60];[.B149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DE</text:p>
          </table:table-cell>
          <table:table-cell table:formula="of:=COUNTIFS(['delete state'.$A$1:.$A$200];[.A1496];['delete state'.$B$1:.$B$200];[.C1496])" office:value-type="float" office:value="0" calcext:value-type="float">
            <text:p>0</text:p>
          </table:table-cell>
          <table:table-cell table:formula="of:=COUNTIFS(['delete product'.$A$2:.$A$60];[.A1496];['delete product'.$B$2:.$B$60];[.B1496])" office:value-type="float" office:value="0" calcext:value-type="float">
            <text:p>0</text:p>
          </table:table-cell>
          <table:table-cell table:formula="of:=IF(COUNTIFS(['delete state'.$A$1:.$A$200];[.A1496];['delete state'.$B$1:.$B$200];[.C1496])+COUNTIFS(['delete product'.$A$2:.$A$60];[.A1496];['delete product'.$B$2:.$B$60];[.B149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DE</text:p>
          </table:table-cell>
          <table:table-cell table:formula="of:=COUNTIFS(['delete state'.$A$1:.$A$200];[.A1497];['delete state'.$B$1:.$B$200];[.C1497])" office:value-type="float" office:value="0" calcext:value-type="float">
            <text:p>0</text:p>
          </table:table-cell>
          <table:table-cell table:formula="of:=COUNTIFS(['delete product'.$A$2:.$A$60];[.A1497];['delete product'.$B$2:.$B$60];[.B1497])" office:value-type="float" office:value="0" calcext:value-type="float">
            <text:p>0</text:p>
          </table:table-cell>
          <table:table-cell table:formula="of:=IF(COUNTIFS(['delete state'.$A$1:.$A$200];[.A1497];['delete state'.$B$1:.$B$200];[.C1497])+COUNTIFS(['delete product'.$A$2:.$A$60];[.A1497];['delete product'.$B$2:.$B$60];[.B149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DE</text:p>
          </table:table-cell>
          <table:table-cell table:formula="of:=COUNTIFS(['delete state'.$A$1:.$A$200];[.A1498];['delete state'.$B$1:.$B$200];[.C1498])" office:value-type="float" office:value="0" calcext:value-type="float">
            <text:p>0</text:p>
          </table:table-cell>
          <table:table-cell table:formula="of:=COUNTIFS(['delete product'.$A$2:.$A$60];[.A1498];['delete product'.$B$2:.$B$60];[.B1498])" office:value-type="float" office:value="0" calcext:value-type="float">
            <text:p>0</text:p>
          </table:table-cell>
          <table:table-cell table:formula="of:=IF(COUNTIFS(['delete state'.$A$1:.$A$200];[.A1498];['delete state'.$B$1:.$B$200];[.C1498])+COUNTIFS(['delete product'.$A$2:.$A$60];[.A1498];['delete product'.$B$2:.$B$60];[.B149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DE</text:p>
          </table:table-cell>
          <table:table-cell table:formula="of:=COUNTIFS(['delete state'.$A$1:.$A$200];[.A1499];['delete state'.$B$1:.$B$200];[.C1499])" office:value-type="float" office:value="0" calcext:value-type="float">
            <text:p>0</text:p>
          </table:table-cell>
          <table:table-cell table:formula="of:=COUNTIFS(['delete product'.$A$2:.$A$60];[.A1499];['delete product'.$B$2:.$B$60];[.B1499])" office:value-type="float" office:value="0" calcext:value-type="float">
            <text:p>0</text:p>
          </table:table-cell>
          <table:table-cell table:formula="of:=IF(COUNTIFS(['delete state'.$A$1:.$A$200];[.A1499];['delete state'.$B$1:.$B$200];[.C1499])+COUNTIFS(['delete product'.$A$2:.$A$60];[.A1499];['delete product'.$B$2:.$B$60];[.B149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DE</text:p>
          </table:table-cell>
          <table:table-cell table:formula="of:=COUNTIFS(['delete state'.$A$1:.$A$200];[.A1500];['delete state'.$B$1:.$B$200];[.C1500])" office:value-type="float" office:value="0" calcext:value-type="float">
            <text:p>0</text:p>
          </table:table-cell>
          <table:table-cell table:formula="of:=COUNTIFS(['delete product'.$A$2:.$A$60];[.A1500];['delete product'.$B$2:.$B$60];[.B1500])" office:value-type="float" office:value="0" calcext:value-type="float">
            <text:p>0</text:p>
          </table:table-cell>
          <table:table-cell table:formula="of:=IF(COUNTIFS(['delete state'.$A$1:.$A$200];[.A1500];['delete state'.$B$1:.$B$200];[.C1500])+COUNTIFS(['delete product'.$A$2:.$A$60];[.A1500];['delete product'.$B$2:.$B$60];[.B150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FL</text:p>
          </table:table-cell>
          <table:table-cell table:formula="of:=COUNTIFS(['delete state'.$A$1:.$A$200];[.A1501];['delete state'.$B$1:.$B$200];[.C1501])" office:value-type="float" office:value="0" calcext:value-type="float">
            <text:p>0</text:p>
          </table:table-cell>
          <table:table-cell table:formula="of:=COUNTIFS(['delete product'.$A$2:.$A$60];[.A1501];['delete product'.$B$2:.$B$60];[.B1501])" office:value-type="float" office:value="0" calcext:value-type="float">
            <text:p>0</text:p>
          </table:table-cell>
          <table:table-cell table:formula="of:=IF(COUNTIFS(['delete state'.$A$1:.$A$200];[.A1501];['delete state'.$B$1:.$B$200];[.C1501])+COUNTIFS(['delete product'.$A$2:.$A$60];[.A1501];['delete product'.$B$2:.$B$60];[.B150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FL</text:p>
          </table:table-cell>
          <table:table-cell table:formula="of:=COUNTIFS(['delete state'.$A$1:.$A$200];[.A1502];['delete state'.$B$1:.$B$200];[.C1502])" office:value-type="float" office:value="0" calcext:value-type="float">
            <text:p>0</text:p>
          </table:table-cell>
          <table:table-cell table:formula="of:=COUNTIFS(['delete product'.$A$2:.$A$60];[.A1502];['delete product'.$B$2:.$B$60];[.B1502])" office:value-type="float" office:value="0" calcext:value-type="float">
            <text:p>0</text:p>
          </table:table-cell>
          <table:table-cell table:formula="of:=IF(COUNTIFS(['delete state'.$A$1:.$A$200];[.A1502];['delete state'.$B$1:.$B$200];[.C1502])+COUNTIFS(['delete product'.$A$2:.$A$60];[.A1502];['delete product'.$B$2:.$B$60];[.B150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FL</text:p>
          </table:table-cell>
          <table:table-cell table:formula="of:=COUNTIFS(['delete state'.$A$1:.$A$200];[.A1503];['delete state'.$B$1:.$B$200];[.C1503])" office:value-type="float" office:value="0" calcext:value-type="float">
            <text:p>0</text:p>
          </table:table-cell>
          <table:table-cell table:formula="of:=COUNTIFS(['delete product'.$A$2:.$A$60];[.A1503];['delete product'.$B$2:.$B$60];[.B1503])" office:value-type="float" office:value="0" calcext:value-type="float">
            <text:p>0</text:p>
          </table:table-cell>
          <table:table-cell table:formula="of:=IF(COUNTIFS(['delete state'.$A$1:.$A$200];[.A1503];['delete state'.$B$1:.$B$200];[.C1503])+COUNTIFS(['delete product'.$A$2:.$A$60];[.A1503];['delete product'.$B$2:.$B$60];[.B150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FL</text:p>
          </table:table-cell>
          <table:table-cell table:formula="of:=COUNTIFS(['delete state'.$A$1:.$A$200];[.A1504];['delete state'.$B$1:.$B$200];[.C1504])" office:value-type="float" office:value="0" calcext:value-type="float">
            <text:p>0</text:p>
          </table:table-cell>
          <table:table-cell table:formula="of:=COUNTIFS(['delete product'.$A$2:.$A$60];[.A1504];['delete product'.$B$2:.$B$60];[.B1504])" office:value-type="float" office:value="0" calcext:value-type="float">
            <text:p>0</text:p>
          </table:table-cell>
          <table:table-cell table:formula="of:=IF(COUNTIFS(['delete state'.$A$1:.$A$200];[.A1504];['delete state'.$B$1:.$B$200];[.C1504])+COUNTIFS(['delete product'.$A$2:.$A$60];[.A1504];['delete product'.$B$2:.$B$60];[.B150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FL</text:p>
          </table:table-cell>
          <table:table-cell table:formula="of:=COUNTIFS(['delete state'.$A$1:.$A$200];[.A1505];['delete state'.$B$1:.$B$200];[.C1505])" office:value-type="float" office:value="0" calcext:value-type="float">
            <text:p>0</text:p>
          </table:table-cell>
          <table:table-cell table:formula="of:=COUNTIFS(['delete product'.$A$2:.$A$60];[.A1505];['delete product'.$B$2:.$B$60];[.B1505])" office:value-type="float" office:value="0" calcext:value-type="float">
            <text:p>0</text:p>
          </table:table-cell>
          <table:table-cell table:formula="of:=IF(COUNTIFS(['delete state'.$A$1:.$A$200];[.A1505];['delete state'.$B$1:.$B$200];[.C1505])+COUNTIFS(['delete product'.$A$2:.$A$60];[.A1505];['delete product'.$B$2:.$B$60];[.B150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L</text:p>
          </table:table-cell>
          <table:table-cell table:formula="of:=COUNTIFS(['delete state'.$A$1:.$A$200];[.A1506];['delete state'.$B$1:.$B$200];[.C1506])" office:value-type="float" office:value="0" calcext:value-type="float">
            <text:p>0</text:p>
          </table:table-cell>
          <table:table-cell table:formula="of:=COUNTIFS(['delete product'.$A$2:.$A$60];[.A1506];['delete product'.$B$2:.$B$60];[.B1506])" office:value-type="float" office:value="0" calcext:value-type="float">
            <text:p>0</text:p>
          </table:table-cell>
          <table:table-cell table:formula="of:=IF(COUNTIFS(['delete state'.$A$1:.$A$200];[.A1506];['delete state'.$B$1:.$B$200];[.C1506])+COUNTIFS(['delete product'.$A$2:.$A$60];[.A1506];['delete product'.$B$2:.$B$60];[.B150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FL</text:p>
          </table:table-cell>
          <table:table-cell table:formula="of:=COUNTIFS(['delete state'.$A$1:.$A$200];[.A1507];['delete state'.$B$1:.$B$200];[.C1507])" office:value-type="float" office:value="0" calcext:value-type="float">
            <text:p>0</text:p>
          </table:table-cell>
          <table:table-cell table:formula="of:=COUNTIFS(['delete product'.$A$2:.$A$60];[.A1507];['delete product'.$B$2:.$B$60];[.B1507])" office:value-type="float" office:value="0" calcext:value-type="float">
            <text:p>0</text:p>
          </table:table-cell>
          <table:table-cell table:formula="of:=IF(COUNTIFS(['delete state'.$A$1:.$A$200];[.A1507];['delete state'.$B$1:.$B$200];[.C1507])+COUNTIFS(['delete product'.$A$2:.$A$60];[.A1507];['delete product'.$B$2:.$B$60];[.B150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GA</text:p>
          </table:table-cell>
          <table:table-cell table:formula="of:=COUNTIFS(['delete state'.$A$1:.$A$200];[.A1508];['delete state'.$B$1:.$B$200];[.C1508])" office:value-type="float" office:value="0" calcext:value-type="float">
            <text:p>0</text:p>
          </table:table-cell>
          <table:table-cell table:formula="of:=COUNTIFS(['delete product'.$A$2:.$A$60];[.A1508];['delete product'.$B$2:.$B$60];[.B1508])" office:value-type="float" office:value="0" calcext:value-type="float">
            <text:p>0</text:p>
          </table:table-cell>
          <table:table-cell table:formula="of:=IF(COUNTIFS(['delete state'.$A$1:.$A$200];[.A1508];['delete state'.$B$1:.$B$200];[.C1508])+COUNTIFS(['delete product'.$A$2:.$A$60];[.A1508];['delete product'.$B$2:.$B$60];[.B150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GA</text:p>
          </table:table-cell>
          <table:table-cell table:formula="of:=COUNTIFS(['delete state'.$A$1:.$A$200];[.A1509];['delete state'.$B$1:.$B$200];[.C1509])" office:value-type="float" office:value="0" calcext:value-type="float">
            <text:p>0</text:p>
          </table:table-cell>
          <table:table-cell table:formula="of:=COUNTIFS(['delete product'.$A$2:.$A$60];[.A1509];['delete product'.$B$2:.$B$60];[.B1509])" office:value-type="float" office:value="0" calcext:value-type="float">
            <text:p>0</text:p>
          </table:table-cell>
          <table:table-cell table:formula="of:=IF(COUNTIFS(['delete state'.$A$1:.$A$200];[.A1509];['delete state'.$B$1:.$B$200];[.C1509])+COUNTIFS(['delete product'.$A$2:.$A$60];[.A1509];['delete product'.$B$2:.$B$60];[.B150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GA</text:p>
          </table:table-cell>
          <table:table-cell table:formula="of:=COUNTIFS(['delete state'.$A$1:.$A$200];[.A1510];['delete state'.$B$1:.$B$200];[.C1510])" office:value-type="float" office:value="0" calcext:value-type="float">
            <text:p>0</text:p>
          </table:table-cell>
          <table:table-cell table:formula="of:=COUNTIFS(['delete product'.$A$2:.$A$60];[.A1510];['delete product'.$B$2:.$B$60];[.B1510])" office:value-type="float" office:value="0" calcext:value-type="float">
            <text:p>0</text:p>
          </table:table-cell>
          <table:table-cell table:formula="of:=IF(COUNTIFS(['delete state'.$A$1:.$A$200];[.A1510];['delete state'.$B$1:.$B$200];[.C1510])+COUNTIFS(['delete product'.$A$2:.$A$60];[.A1510];['delete product'.$B$2:.$B$60];[.B151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GA</text:p>
          </table:table-cell>
          <table:table-cell table:formula="of:=COUNTIFS(['delete state'.$A$1:.$A$200];[.A1511];['delete state'.$B$1:.$B$200];[.C1511])" office:value-type="float" office:value="0" calcext:value-type="float">
            <text:p>0</text:p>
          </table:table-cell>
          <table:table-cell table:formula="of:=COUNTIFS(['delete product'.$A$2:.$A$60];[.A1511];['delete product'.$B$2:.$B$60];[.B1511])" office:value-type="float" office:value="0" calcext:value-type="float">
            <text:p>0</text:p>
          </table:table-cell>
          <table:table-cell table:formula="of:=IF(COUNTIFS(['delete state'.$A$1:.$A$200];[.A1511];['delete state'.$B$1:.$B$200];[.C1511])+COUNTIFS(['delete product'.$A$2:.$A$60];[.A1511];['delete product'.$B$2:.$B$60];[.B151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GA</text:p>
          </table:table-cell>
          <table:table-cell table:formula="of:=COUNTIFS(['delete state'.$A$1:.$A$200];[.A1512];['delete state'.$B$1:.$B$200];[.C1512])" office:value-type="float" office:value="0" calcext:value-type="float">
            <text:p>0</text:p>
          </table:table-cell>
          <table:table-cell table:formula="of:=COUNTIFS(['delete product'.$A$2:.$A$60];[.A1512];['delete product'.$B$2:.$B$60];[.B1512])" office:value-type="float" office:value="0" calcext:value-type="float">
            <text:p>0</text:p>
          </table:table-cell>
          <table:table-cell table:formula="of:=IF(COUNTIFS(['delete state'.$A$1:.$A$200];[.A1512];['delete state'.$B$1:.$B$200];[.C1512])+COUNTIFS(['delete product'.$A$2:.$A$60];[.A1512];['delete product'.$B$2:.$B$60];[.B151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GA</text:p>
          </table:table-cell>
          <table:table-cell table:formula="of:=COUNTIFS(['delete state'.$A$1:.$A$200];[.A1513];['delete state'.$B$1:.$B$200];[.C1513])" office:value-type="float" office:value="0" calcext:value-type="float">
            <text:p>0</text:p>
          </table:table-cell>
          <table:table-cell table:formula="of:=COUNTIFS(['delete product'.$A$2:.$A$60];[.A1513];['delete product'.$B$2:.$B$60];[.B1513])" office:value-type="float" office:value="0" calcext:value-type="float">
            <text:p>0</text:p>
          </table:table-cell>
          <table:table-cell table:formula="of:=IF(COUNTIFS(['delete state'.$A$1:.$A$200];[.A1513];['delete state'.$B$1:.$B$200];[.C1513])+COUNTIFS(['delete product'.$A$2:.$A$60];[.A1513];['delete product'.$B$2:.$B$60];[.B151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GA</text:p>
          </table:table-cell>
          <table:table-cell table:formula="of:=COUNTIFS(['delete state'.$A$1:.$A$200];[.A1514];['delete state'.$B$1:.$B$200];[.C1514])" office:value-type="float" office:value="0" calcext:value-type="float">
            <text:p>0</text:p>
          </table:table-cell>
          <table:table-cell table:formula="of:=COUNTIFS(['delete product'.$A$2:.$A$60];[.A1514];['delete product'.$B$2:.$B$60];[.B1514])" office:value-type="float" office:value="0" calcext:value-type="float">
            <text:p>0</text:p>
          </table:table-cell>
          <table:table-cell table:formula="of:=IF(COUNTIFS(['delete state'.$A$1:.$A$200];[.A1514];['delete state'.$B$1:.$B$200];[.C1514])+COUNTIFS(['delete product'.$A$2:.$A$60];[.A1514];['delete product'.$B$2:.$B$60];[.B151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HI</text:p>
          </table:table-cell>
          <table:table-cell table:formula="of:=COUNTIFS(['delete state'.$A$1:.$A$200];[.A1515];['delete state'.$B$1:.$B$200];[.C1515])" office:value-type="float" office:value="0" calcext:value-type="float">
            <text:p>0</text:p>
          </table:table-cell>
          <table:table-cell table:formula="of:=COUNTIFS(['delete product'.$A$2:.$A$60];[.A1515];['delete product'.$B$2:.$B$60];[.B1515])" office:value-type="float" office:value="0" calcext:value-type="float">
            <text:p>0</text:p>
          </table:table-cell>
          <table:table-cell table:formula="of:=IF(COUNTIFS(['delete state'.$A$1:.$A$200];[.A1515];['delete state'.$B$1:.$B$200];[.C1515])+COUNTIFS(['delete product'.$A$2:.$A$60];[.A1515];['delete product'.$B$2:.$B$60];[.B151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HI</text:p>
          </table:table-cell>
          <table:table-cell table:formula="of:=COUNTIFS(['delete state'.$A$1:.$A$200];[.A1516];['delete state'.$B$1:.$B$200];[.C1516])" office:value-type="float" office:value="0" calcext:value-type="float">
            <text:p>0</text:p>
          </table:table-cell>
          <table:table-cell table:formula="of:=COUNTIFS(['delete product'.$A$2:.$A$60];[.A1516];['delete product'.$B$2:.$B$60];[.B1516])" office:value-type="float" office:value="0" calcext:value-type="float">
            <text:p>0</text:p>
          </table:table-cell>
          <table:table-cell table:formula="of:=IF(COUNTIFS(['delete state'.$A$1:.$A$200];[.A1516];['delete state'.$B$1:.$B$200];[.C1516])+COUNTIFS(['delete product'.$A$2:.$A$60];[.A1516];['delete product'.$B$2:.$B$60];[.B151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HI</text:p>
          </table:table-cell>
          <table:table-cell table:formula="of:=COUNTIFS(['delete state'.$A$1:.$A$200];[.A1517];['delete state'.$B$1:.$B$200];[.C1517])" office:value-type="float" office:value="0" calcext:value-type="float">
            <text:p>0</text:p>
          </table:table-cell>
          <table:table-cell table:formula="of:=COUNTIFS(['delete product'.$A$2:.$A$60];[.A1517];['delete product'.$B$2:.$B$60];[.B1517])" office:value-type="float" office:value="0" calcext:value-type="float">
            <text:p>0</text:p>
          </table:table-cell>
          <table:table-cell table:formula="of:=IF(COUNTIFS(['delete state'.$A$1:.$A$200];[.A1517];['delete state'.$B$1:.$B$200];[.C1517])+COUNTIFS(['delete product'.$A$2:.$A$60];[.A1517];['delete product'.$B$2:.$B$60];[.B151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HI</text:p>
          </table:table-cell>
          <table:table-cell table:formula="of:=COUNTIFS(['delete state'.$A$1:.$A$200];[.A1518];['delete state'.$B$1:.$B$200];[.C1518])" office:value-type="float" office:value="0" calcext:value-type="float">
            <text:p>0</text:p>
          </table:table-cell>
          <table:table-cell table:formula="of:=COUNTIFS(['delete product'.$A$2:.$A$60];[.A1518];['delete product'.$B$2:.$B$60];[.B1518])" office:value-type="float" office:value="0" calcext:value-type="float">
            <text:p>0</text:p>
          </table:table-cell>
          <table:table-cell table:formula="of:=IF(COUNTIFS(['delete state'.$A$1:.$A$200];[.A1518];['delete state'.$B$1:.$B$200];[.C1518])+COUNTIFS(['delete product'.$A$2:.$A$60];[.A1518];['delete product'.$B$2:.$B$60];[.B151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HI</text:p>
          </table:table-cell>
          <table:table-cell table:formula="of:=COUNTIFS(['delete state'.$A$1:.$A$200];[.A1519];['delete state'.$B$1:.$B$200];[.C1519])" office:value-type="float" office:value="0" calcext:value-type="float">
            <text:p>0</text:p>
          </table:table-cell>
          <table:table-cell table:formula="of:=COUNTIFS(['delete product'.$A$2:.$A$60];[.A1519];['delete product'.$B$2:.$B$60];[.B1519])" office:value-type="float" office:value="0" calcext:value-type="float">
            <text:p>0</text:p>
          </table:table-cell>
          <table:table-cell table:formula="of:=IF(COUNTIFS(['delete state'.$A$1:.$A$200];[.A1519];['delete state'.$B$1:.$B$200];[.C1519])+COUNTIFS(['delete product'.$A$2:.$A$60];[.A1519];['delete product'.$B$2:.$B$60];[.B151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HI</text:p>
          </table:table-cell>
          <table:table-cell table:formula="of:=COUNTIFS(['delete state'.$A$1:.$A$200];[.A1520];['delete state'.$B$1:.$B$200];[.C1520])" office:value-type="float" office:value="0" calcext:value-type="float">
            <text:p>0</text:p>
          </table:table-cell>
          <table:table-cell table:formula="of:=COUNTIFS(['delete product'.$A$2:.$A$60];[.A1520];['delete product'.$B$2:.$B$60];[.B1520])" office:value-type="float" office:value="0" calcext:value-type="float">
            <text:p>0</text:p>
          </table:table-cell>
          <table:table-cell table:formula="of:=IF(COUNTIFS(['delete state'.$A$1:.$A$200];[.A1520];['delete state'.$B$1:.$B$200];[.C1520])+COUNTIFS(['delete product'.$A$2:.$A$60];[.A1520];['delete product'.$B$2:.$B$60];[.B152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HI</text:p>
          </table:table-cell>
          <table:table-cell table:formula="of:=COUNTIFS(['delete state'.$A$1:.$A$200];[.A1521];['delete state'.$B$1:.$B$200];[.C1521])" office:value-type="float" office:value="0" calcext:value-type="float">
            <text:p>0</text:p>
          </table:table-cell>
          <table:table-cell table:formula="of:=COUNTIFS(['delete product'.$A$2:.$A$60];[.A1521];['delete product'.$B$2:.$B$60];[.B1521])" office:value-type="float" office:value="0" calcext:value-type="float">
            <text:p>0</text:p>
          </table:table-cell>
          <table:table-cell table:formula="of:=IF(COUNTIFS(['delete state'.$A$1:.$A$200];[.A1521];['delete state'.$B$1:.$B$200];[.C1521])+COUNTIFS(['delete product'.$A$2:.$A$60];[.A1521];['delete product'.$B$2:.$B$60];[.B152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IA</text:p>
          </table:table-cell>
          <table:table-cell table:formula="of:=COUNTIFS(['delete state'.$A$1:.$A$200];[.A1522];['delete state'.$B$1:.$B$200];[.C1522])" office:value-type="float" office:value="0" calcext:value-type="float">
            <text:p>0</text:p>
          </table:table-cell>
          <table:table-cell table:formula="of:=COUNTIFS(['delete product'.$A$2:.$A$60];[.A1522];['delete product'.$B$2:.$B$60];[.B1522])" office:value-type="float" office:value="0" calcext:value-type="float">
            <text:p>0</text:p>
          </table:table-cell>
          <table:table-cell table:formula="of:=IF(COUNTIFS(['delete state'.$A$1:.$A$200];[.A1522];['delete state'.$B$1:.$B$200];[.C1522])+COUNTIFS(['delete product'.$A$2:.$A$60];[.A1522];['delete product'.$B$2:.$B$60];[.B152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IA</text:p>
          </table:table-cell>
          <table:table-cell table:formula="of:=COUNTIFS(['delete state'.$A$1:.$A$200];[.A1523];['delete state'.$B$1:.$B$200];[.C1523])" office:value-type="float" office:value="0" calcext:value-type="float">
            <text:p>0</text:p>
          </table:table-cell>
          <table:table-cell table:formula="of:=COUNTIFS(['delete product'.$A$2:.$A$60];[.A1523];['delete product'.$B$2:.$B$60];[.B1523])" office:value-type="float" office:value="0" calcext:value-type="float">
            <text:p>0</text:p>
          </table:table-cell>
          <table:table-cell table:formula="of:=IF(COUNTIFS(['delete state'.$A$1:.$A$200];[.A1523];['delete state'.$B$1:.$B$200];[.C1523])+COUNTIFS(['delete product'.$A$2:.$A$60];[.A1523];['delete product'.$B$2:.$B$60];[.B152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A</text:p>
          </table:table-cell>
          <table:table-cell table:formula="of:=COUNTIFS(['delete state'.$A$1:.$A$200];[.A1524];['delete state'.$B$1:.$B$200];[.C1524])" office:value-type="float" office:value="0" calcext:value-type="float">
            <text:p>0</text:p>
          </table:table-cell>
          <table:table-cell table:formula="of:=COUNTIFS(['delete product'.$A$2:.$A$60];[.A1524];['delete product'.$B$2:.$B$60];[.B1524])" office:value-type="float" office:value="0" calcext:value-type="float">
            <text:p>0</text:p>
          </table:table-cell>
          <table:table-cell table:formula="of:=IF(COUNTIFS(['delete state'.$A$1:.$A$200];[.A1524];['delete state'.$B$1:.$B$200];[.C1524])+COUNTIFS(['delete product'.$A$2:.$A$60];[.A1524];['delete product'.$B$2:.$B$60];[.B152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A</text:p>
          </table:table-cell>
          <table:table-cell table:formula="of:=COUNTIFS(['delete state'.$A$1:.$A$200];[.A1525];['delete state'.$B$1:.$B$200];[.C1525])" office:value-type="float" office:value="0" calcext:value-type="float">
            <text:p>0</text:p>
          </table:table-cell>
          <table:table-cell table:formula="of:=COUNTIFS(['delete product'.$A$2:.$A$60];[.A1525];['delete product'.$B$2:.$B$60];[.B1525])" office:value-type="float" office:value="0" calcext:value-type="float">
            <text:p>0</text:p>
          </table:table-cell>
          <table:table-cell table:formula="of:=IF(COUNTIFS(['delete state'.$A$1:.$A$200];[.A1525];['delete state'.$B$1:.$B$200];[.C1525])+COUNTIFS(['delete product'.$A$2:.$A$60];[.A1525];['delete product'.$B$2:.$B$60];[.B152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IA</text:p>
          </table:table-cell>
          <table:table-cell table:formula="of:=COUNTIFS(['delete state'.$A$1:.$A$200];[.A1526];['delete state'.$B$1:.$B$200];[.C1526])" office:value-type="float" office:value="0" calcext:value-type="float">
            <text:p>0</text:p>
          </table:table-cell>
          <table:table-cell table:formula="of:=COUNTIFS(['delete product'.$A$2:.$A$60];[.A1526];['delete product'.$B$2:.$B$60];[.B1526])" office:value-type="float" office:value="0" calcext:value-type="float">
            <text:p>0</text:p>
          </table:table-cell>
          <table:table-cell table:formula="of:=IF(COUNTIFS(['delete state'.$A$1:.$A$200];[.A1526];['delete state'.$B$1:.$B$200];[.C1526])+COUNTIFS(['delete product'.$A$2:.$A$60];[.A1526];['delete product'.$B$2:.$B$60];[.B152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IA</text:p>
          </table:table-cell>
          <table:table-cell table:formula="of:=COUNTIFS(['delete state'.$A$1:.$A$200];[.A1527];['delete state'.$B$1:.$B$200];[.C1527])" office:value-type="float" office:value="0" calcext:value-type="float">
            <text:p>0</text:p>
          </table:table-cell>
          <table:table-cell table:formula="of:=COUNTIFS(['delete product'.$A$2:.$A$60];[.A1527];['delete product'.$B$2:.$B$60];[.B1527])" office:value-type="float" office:value="0" calcext:value-type="float">
            <text:p>0</text:p>
          </table:table-cell>
          <table:table-cell table:formula="of:=IF(COUNTIFS(['delete state'.$A$1:.$A$200];[.A1527];['delete state'.$B$1:.$B$200];[.C1527])+COUNTIFS(['delete product'.$A$2:.$A$60];[.A1527];['delete product'.$B$2:.$B$60];[.B152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IA</text:p>
          </table:table-cell>
          <table:table-cell table:formula="of:=COUNTIFS(['delete state'.$A$1:.$A$200];[.A1528];['delete state'.$B$1:.$B$200];[.C1528])" office:value-type="float" office:value="0" calcext:value-type="float">
            <text:p>0</text:p>
          </table:table-cell>
          <table:table-cell table:formula="of:=COUNTIFS(['delete product'.$A$2:.$A$60];[.A1528];['delete product'.$B$2:.$B$60];[.B1528])" office:value-type="float" office:value="0" calcext:value-type="float">
            <text:p>0</text:p>
          </table:table-cell>
          <table:table-cell table:formula="of:=IF(COUNTIFS(['delete state'.$A$1:.$A$200];[.A1528];['delete state'.$B$1:.$B$200];[.C1528])+COUNTIFS(['delete product'.$A$2:.$A$60];[.A1528];['delete product'.$B$2:.$B$60];[.B152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ID</text:p>
          </table:table-cell>
          <table:table-cell table:formula="of:=COUNTIFS(['delete state'.$A$1:.$A$200];[.A1529];['delete state'.$B$1:.$B$200];[.C1529])" office:value-type="float" office:value="0" calcext:value-type="float">
            <text:p>0</text:p>
          </table:table-cell>
          <table:table-cell table:formula="of:=COUNTIFS(['delete product'.$A$2:.$A$60];[.A1529];['delete product'.$B$2:.$B$60];[.B1529])" office:value-type="float" office:value="0" calcext:value-type="float">
            <text:p>0</text:p>
          </table:table-cell>
          <table:table-cell table:formula="of:=IF(COUNTIFS(['delete state'.$A$1:.$A$200];[.A1529];['delete state'.$B$1:.$B$200];[.C1529])+COUNTIFS(['delete product'.$A$2:.$A$60];[.A1529];['delete product'.$B$2:.$B$60];[.B152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ID</text:p>
          </table:table-cell>
          <table:table-cell table:formula="of:=COUNTIFS(['delete state'.$A$1:.$A$200];[.A1530];['delete state'.$B$1:.$B$200];[.C1530])" office:value-type="float" office:value="0" calcext:value-type="float">
            <text:p>0</text:p>
          </table:table-cell>
          <table:table-cell table:formula="of:=COUNTIFS(['delete product'.$A$2:.$A$60];[.A1530];['delete product'.$B$2:.$B$60];[.B1530])" office:value-type="float" office:value="0" calcext:value-type="float">
            <text:p>0</text:p>
          </table:table-cell>
          <table:table-cell table:formula="of:=IF(COUNTIFS(['delete state'.$A$1:.$A$200];[.A1530];['delete state'.$B$1:.$B$200];[.C1530])+COUNTIFS(['delete product'.$A$2:.$A$60];[.A1530];['delete product'.$B$2:.$B$60];[.B153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D</text:p>
          </table:table-cell>
          <table:table-cell table:formula="of:=COUNTIFS(['delete state'.$A$1:.$A$200];[.A1531];['delete state'.$B$1:.$B$200];[.C1531])" office:value-type="float" office:value="0" calcext:value-type="float">
            <text:p>0</text:p>
          </table:table-cell>
          <table:table-cell table:formula="of:=COUNTIFS(['delete product'.$A$2:.$A$60];[.A1531];['delete product'.$B$2:.$B$60];[.B1531])" office:value-type="float" office:value="0" calcext:value-type="float">
            <text:p>0</text:p>
          </table:table-cell>
          <table:table-cell table:formula="of:=IF(COUNTIFS(['delete state'.$A$1:.$A$200];[.A1531];['delete state'.$B$1:.$B$200];[.C1531])+COUNTIFS(['delete product'.$A$2:.$A$60];[.A1531];['delete product'.$B$2:.$B$60];[.B153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D</text:p>
          </table:table-cell>
          <table:table-cell table:formula="of:=COUNTIFS(['delete state'.$A$1:.$A$200];[.A1532];['delete state'.$B$1:.$B$200];[.C1532])" office:value-type="float" office:value="0" calcext:value-type="float">
            <text:p>0</text:p>
          </table:table-cell>
          <table:table-cell table:formula="of:=COUNTIFS(['delete product'.$A$2:.$A$60];[.A1532];['delete product'.$B$2:.$B$60];[.B1532])" office:value-type="float" office:value="0" calcext:value-type="float">
            <text:p>0</text:p>
          </table:table-cell>
          <table:table-cell table:formula="of:=IF(COUNTIFS(['delete state'.$A$1:.$A$200];[.A1532];['delete state'.$B$1:.$B$200];[.C1532])+COUNTIFS(['delete product'.$A$2:.$A$60];[.A1532];['delete product'.$B$2:.$B$60];[.B153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ID</text:p>
          </table:table-cell>
          <table:table-cell table:formula="of:=COUNTIFS(['delete state'.$A$1:.$A$200];[.A1533];['delete state'.$B$1:.$B$200];[.C1533])" office:value-type="float" office:value="0" calcext:value-type="float">
            <text:p>0</text:p>
          </table:table-cell>
          <table:table-cell table:formula="of:=COUNTIFS(['delete product'.$A$2:.$A$60];[.A1533];['delete product'.$B$2:.$B$60];[.B1533])" office:value-type="float" office:value="0" calcext:value-type="float">
            <text:p>0</text:p>
          </table:table-cell>
          <table:table-cell table:formula="of:=IF(COUNTIFS(['delete state'.$A$1:.$A$200];[.A1533];['delete state'.$B$1:.$B$200];[.C1533])+COUNTIFS(['delete product'.$A$2:.$A$60];[.A1533];['delete product'.$B$2:.$B$60];[.B153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ID</text:p>
          </table:table-cell>
          <table:table-cell table:formula="of:=COUNTIFS(['delete state'.$A$1:.$A$200];[.A1534];['delete state'.$B$1:.$B$200];[.C1534])" office:value-type="float" office:value="0" calcext:value-type="float">
            <text:p>0</text:p>
          </table:table-cell>
          <table:table-cell table:formula="of:=COUNTIFS(['delete product'.$A$2:.$A$60];[.A1534];['delete product'.$B$2:.$B$60];[.B1534])" office:value-type="float" office:value="0" calcext:value-type="float">
            <text:p>0</text:p>
          </table:table-cell>
          <table:table-cell table:formula="of:=IF(COUNTIFS(['delete state'.$A$1:.$A$200];[.A1534];['delete state'.$B$1:.$B$200];[.C1534])+COUNTIFS(['delete product'.$A$2:.$A$60];[.A1534];['delete product'.$B$2:.$B$60];[.B153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ID</text:p>
          </table:table-cell>
          <table:table-cell table:formula="of:=COUNTIFS(['delete state'.$A$1:.$A$200];[.A1535];['delete state'.$B$1:.$B$200];[.C1535])" office:value-type="float" office:value="0" calcext:value-type="float">
            <text:p>0</text:p>
          </table:table-cell>
          <table:table-cell table:formula="of:=COUNTIFS(['delete product'.$A$2:.$A$60];[.A1535];['delete product'.$B$2:.$B$60];[.B1535])" office:value-type="float" office:value="0" calcext:value-type="float">
            <text:p>0</text:p>
          </table:table-cell>
          <table:table-cell table:formula="of:=IF(COUNTIFS(['delete state'.$A$1:.$A$200];[.A1535];['delete state'.$B$1:.$B$200];[.C1535])+COUNTIFS(['delete product'.$A$2:.$A$60];[.A1535];['delete product'.$B$2:.$B$60];[.B153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IL</text:p>
          </table:table-cell>
          <table:table-cell table:formula="of:=COUNTIFS(['delete state'.$A$1:.$A$200];[.A1536];['delete state'.$B$1:.$B$200];[.C1536])" office:value-type="float" office:value="0" calcext:value-type="float">
            <text:p>0</text:p>
          </table:table-cell>
          <table:table-cell table:formula="of:=COUNTIFS(['delete product'.$A$2:.$A$60];[.A1536];['delete product'.$B$2:.$B$60];[.B1536])" office:value-type="float" office:value="0" calcext:value-type="float">
            <text:p>0</text:p>
          </table:table-cell>
          <table:table-cell table:formula="of:=IF(COUNTIFS(['delete state'.$A$1:.$A$200];[.A1536];['delete state'.$B$1:.$B$200];[.C1536])+COUNTIFS(['delete product'.$A$2:.$A$60];[.A1536];['delete product'.$B$2:.$B$60];[.B153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IL</text:p>
          </table:table-cell>
          <table:table-cell table:formula="of:=COUNTIFS(['delete state'.$A$1:.$A$200];[.A1537];['delete state'.$B$1:.$B$200];[.C1537])" office:value-type="float" office:value="0" calcext:value-type="float">
            <text:p>0</text:p>
          </table:table-cell>
          <table:table-cell table:formula="of:=COUNTIFS(['delete product'.$A$2:.$A$60];[.A1537];['delete product'.$B$2:.$B$60];[.B1537])" office:value-type="float" office:value="0" calcext:value-type="float">
            <text:p>0</text:p>
          </table:table-cell>
          <table:table-cell table:formula="of:=IF(COUNTIFS(['delete state'.$A$1:.$A$200];[.A1537];['delete state'.$B$1:.$B$200];[.C1537])+COUNTIFS(['delete product'.$A$2:.$A$60];[.A1537];['delete product'.$B$2:.$B$60];[.B153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L</text:p>
          </table:table-cell>
          <table:table-cell table:formula="of:=COUNTIFS(['delete state'.$A$1:.$A$200];[.A1538];['delete state'.$B$1:.$B$200];[.C1538])" office:value-type="float" office:value="0" calcext:value-type="float">
            <text:p>0</text:p>
          </table:table-cell>
          <table:table-cell table:formula="of:=COUNTIFS(['delete product'.$A$2:.$A$60];[.A1538];['delete product'.$B$2:.$B$60];[.B1538])" office:value-type="float" office:value="0" calcext:value-type="float">
            <text:p>0</text:p>
          </table:table-cell>
          <table:table-cell table:formula="of:=IF(COUNTIFS(['delete state'.$A$1:.$A$200];[.A1538];['delete state'.$B$1:.$B$200];[.C1538])+COUNTIFS(['delete product'.$A$2:.$A$60];[.A1538];['delete product'.$B$2:.$B$60];[.B153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L</text:p>
          </table:table-cell>
          <table:table-cell table:formula="of:=COUNTIFS(['delete state'.$A$1:.$A$200];[.A1539];['delete state'.$B$1:.$B$200];[.C1539])" office:value-type="float" office:value="0" calcext:value-type="float">
            <text:p>0</text:p>
          </table:table-cell>
          <table:table-cell table:formula="of:=COUNTIFS(['delete product'.$A$2:.$A$60];[.A1539];['delete product'.$B$2:.$B$60];[.B1539])" office:value-type="float" office:value="0" calcext:value-type="float">
            <text:p>0</text:p>
          </table:table-cell>
          <table:table-cell table:formula="of:=IF(COUNTIFS(['delete state'.$A$1:.$A$200];[.A1539];['delete state'.$B$1:.$B$200];[.C1539])+COUNTIFS(['delete product'.$A$2:.$A$60];[.A1539];['delete product'.$B$2:.$B$60];[.B153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IL</text:p>
          </table:table-cell>
          <table:table-cell table:formula="of:=COUNTIFS(['delete state'.$A$1:.$A$200];[.A1540];['delete state'.$B$1:.$B$200];[.C1540])" office:value-type="float" office:value="0" calcext:value-type="float">
            <text:p>0</text:p>
          </table:table-cell>
          <table:table-cell table:formula="of:=COUNTIFS(['delete product'.$A$2:.$A$60];[.A1540];['delete product'.$B$2:.$B$60];[.B1540])" office:value-type="float" office:value="0" calcext:value-type="float">
            <text:p>0</text:p>
          </table:table-cell>
          <table:table-cell table:formula="of:=IF(COUNTIFS(['delete state'.$A$1:.$A$200];[.A1540];['delete state'.$B$1:.$B$200];[.C1540])+COUNTIFS(['delete product'.$A$2:.$A$60];[.A1540];['delete product'.$B$2:.$B$60];[.B154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IL</text:p>
          </table:table-cell>
          <table:table-cell table:formula="of:=COUNTIFS(['delete state'.$A$1:.$A$200];[.A1541];['delete state'.$B$1:.$B$200];[.C1541])" office:value-type="float" office:value="0" calcext:value-type="float">
            <text:p>0</text:p>
          </table:table-cell>
          <table:table-cell table:formula="of:=COUNTIFS(['delete product'.$A$2:.$A$60];[.A1541];['delete product'.$B$2:.$B$60];[.B1541])" office:value-type="float" office:value="0" calcext:value-type="float">
            <text:p>0</text:p>
          </table:table-cell>
          <table:table-cell table:formula="of:=IF(COUNTIFS(['delete state'.$A$1:.$A$200];[.A1541];['delete state'.$B$1:.$B$200];[.C1541])+COUNTIFS(['delete product'.$A$2:.$A$60];[.A1541];['delete product'.$B$2:.$B$60];[.B154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IL</text:p>
          </table:table-cell>
          <table:table-cell table:formula="of:=COUNTIFS(['delete state'.$A$1:.$A$200];[.A1542];['delete state'.$B$1:.$B$200];[.C1542])" office:value-type="float" office:value="0" calcext:value-type="float">
            <text:p>0</text:p>
          </table:table-cell>
          <table:table-cell table:formula="of:=COUNTIFS(['delete product'.$A$2:.$A$60];[.A1542];['delete product'.$B$2:.$B$60];[.B1542])" office:value-type="float" office:value="0" calcext:value-type="float">
            <text:p>0</text:p>
          </table:table-cell>
          <table:table-cell table:formula="of:=IF(COUNTIFS(['delete state'.$A$1:.$A$200];[.A1542];['delete state'.$B$1:.$B$200];[.C1542])+COUNTIFS(['delete product'.$A$2:.$A$60];[.A1542];['delete product'.$B$2:.$B$60];[.B154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IN</text:p>
          </table:table-cell>
          <table:table-cell table:formula="of:=COUNTIFS(['delete state'.$A$1:.$A$200];[.A1543];['delete state'.$B$1:.$B$200];[.C1543])" office:value-type="float" office:value="0" calcext:value-type="float">
            <text:p>0</text:p>
          </table:table-cell>
          <table:table-cell table:formula="of:=COUNTIFS(['delete product'.$A$2:.$A$60];[.A1543];['delete product'.$B$2:.$B$60];[.B1543])" office:value-type="float" office:value="0" calcext:value-type="float">
            <text:p>0</text:p>
          </table:table-cell>
          <table:table-cell table:formula="of:=IF(COUNTIFS(['delete state'.$A$1:.$A$200];[.A1543];['delete state'.$B$1:.$B$200];[.C1543])+COUNTIFS(['delete product'.$A$2:.$A$60];[.A1543];['delete product'.$B$2:.$B$60];[.B154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IN</text:p>
          </table:table-cell>
          <table:table-cell table:formula="of:=COUNTIFS(['delete state'.$A$1:.$A$200];[.A1544];['delete state'.$B$1:.$B$200];[.C1544])" office:value-type="float" office:value="0" calcext:value-type="float">
            <text:p>0</text:p>
          </table:table-cell>
          <table:table-cell table:formula="of:=COUNTIFS(['delete product'.$A$2:.$A$60];[.A1544];['delete product'.$B$2:.$B$60];[.B1544])" office:value-type="float" office:value="0" calcext:value-type="float">
            <text:p>0</text:p>
          </table:table-cell>
          <table:table-cell table:formula="of:=IF(COUNTIFS(['delete state'.$A$1:.$A$200];[.A1544];['delete state'.$B$1:.$B$200];[.C1544])+COUNTIFS(['delete product'.$A$2:.$A$60];[.A1544];['delete product'.$B$2:.$B$60];[.B154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IN</text:p>
          </table:table-cell>
          <table:table-cell table:formula="of:=COUNTIFS(['delete state'.$A$1:.$A$200];[.A1545];['delete state'.$B$1:.$B$200];[.C1545])" office:value-type="float" office:value="0" calcext:value-type="float">
            <text:p>0</text:p>
          </table:table-cell>
          <table:table-cell table:formula="of:=COUNTIFS(['delete product'.$A$2:.$A$60];[.A1545];['delete product'.$B$2:.$B$60];[.B1545])" office:value-type="float" office:value="0" calcext:value-type="float">
            <text:p>0</text:p>
          </table:table-cell>
          <table:table-cell table:formula="of:=IF(COUNTIFS(['delete state'.$A$1:.$A$200];[.A1545];['delete state'.$B$1:.$B$200];[.C1545])+COUNTIFS(['delete product'.$A$2:.$A$60];[.A1545];['delete product'.$B$2:.$B$60];[.B154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IN</text:p>
          </table:table-cell>
          <table:table-cell table:formula="of:=COUNTIFS(['delete state'.$A$1:.$A$200];[.A1546];['delete state'.$B$1:.$B$200];[.C1546])" office:value-type="float" office:value="0" calcext:value-type="float">
            <text:p>0</text:p>
          </table:table-cell>
          <table:table-cell table:formula="of:=COUNTIFS(['delete product'.$A$2:.$A$60];[.A1546];['delete product'.$B$2:.$B$60];[.B1546])" office:value-type="float" office:value="0" calcext:value-type="float">
            <text:p>0</text:p>
          </table:table-cell>
          <table:table-cell table:formula="of:=IF(COUNTIFS(['delete state'.$A$1:.$A$200];[.A1546];['delete state'.$B$1:.$B$200];[.C1546])+COUNTIFS(['delete product'.$A$2:.$A$60];[.A1546];['delete product'.$B$2:.$B$60];[.B154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IN</text:p>
          </table:table-cell>
          <table:table-cell table:formula="of:=COUNTIFS(['delete state'.$A$1:.$A$200];[.A1547];['delete state'.$B$1:.$B$200];[.C1547])" office:value-type="float" office:value="0" calcext:value-type="float">
            <text:p>0</text:p>
          </table:table-cell>
          <table:table-cell table:formula="of:=COUNTIFS(['delete product'.$A$2:.$A$60];[.A1547];['delete product'.$B$2:.$B$60];[.B1547])" office:value-type="float" office:value="0" calcext:value-type="float">
            <text:p>0</text:p>
          </table:table-cell>
          <table:table-cell table:formula="of:=IF(COUNTIFS(['delete state'.$A$1:.$A$200];[.A1547];['delete state'.$B$1:.$B$200];[.C1547])+COUNTIFS(['delete product'.$A$2:.$A$60];[.A1547];['delete product'.$B$2:.$B$60];[.B154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IN</text:p>
          </table:table-cell>
          <table:table-cell table:formula="of:=COUNTIFS(['delete state'.$A$1:.$A$200];[.A1548];['delete state'.$B$1:.$B$200];[.C1548])" office:value-type="float" office:value="0" calcext:value-type="float">
            <text:p>0</text:p>
          </table:table-cell>
          <table:table-cell table:formula="of:=COUNTIFS(['delete product'.$A$2:.$A$60];[.A1548];['delete product'.$B$2:.$B$60];[.B1548])" office:value-type="float" office:value="0" calcext:value-type="float">
            <text:p>0</text:p>
          </table:table-cell>
          <table:table-cell table:formula="of:=IF(COUNTIFS(['delete state'.$A$1:.$A$200];[.A1548];['delete state'.$B$1:.$B$200];[.C1548])+COUNTIFS(['delete product'.$A$2:.$A$60];[.A1548];['delete product'.$B$2:.$B$60];[.B154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IN</text:p>
          </table:table-cell>
          <table:table-cell table:formula="of:=COUNTIFS(['delete state'.$A$1:.$A$200];[.A1549];['delete state'.$B$1:.$B$200];[.C1549])" office:value-type="float" office:value="0" calcext:value-type="float">
            <text:p>0</text:p>
          </table:table-cell>
          <table:table-cell table:formula="of:=COUNTIFS(['delete product'.$A$2:.$A$60];[.A1549];['delete product'.$B$2:.$B$60];[.B1549])" office:value-type="float" office:value="0" calcext:value-type="float">
            <text:p>0</text:p>
          </table:table-cell>
          <table:table-cell table:formula="of:=IF(COUNTIFS(['delete state'.$A$1:.$A$200];[.A1549];['delete state'.$B$1:.$B$200];[.C1549])+COUNTIFS(['delete product'.$A$2:.$A$60];[.A1549];['delete product'.$B$2:.$B$60];[.B154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KS</text:p>
          </table:table-cell>
          <table:table-cell table:formula="of:=COUNTIFS(['delete state'.$A$1:.$A$200];[.A1550];['delete state'.$B$1:.$B$200];[.C1550])" office:value-type="float" office:value="0" calcext:value-type="float">
            <text:p>0</text:p>
          </table:table-cell>
          <table:table-cell table:formula="of:=COUNTIFS(['delete product'.$A$2:.$A$60];[.A1550];['delete product'.$B$2:.$B$60];[.B1550])" office:value-type="float" office:value="0" calcext:value-type="float">
            <text:p>0</text:p>
          </table:table-cell>
          <table:table-cell table:formula="of:=IF(COUNTIFS(['delete state'.$A$1:.$A$200];[.A1550];['delete state'.$B$1:.$B$200];[.C1550])+COUNTIFS(['delete product'.$A$2:.$A$60];[.A1550];['delete product'.$B$2:.$B$60];[.B155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KS</text:p>
          </table:table-cell>
          <table:table-cell table:formula="of:=COUNTIFS(['delete state'.$A$1:.$A$200];[.A1551];['delete state'.$B$1:.$B$200];[.C1551])" office:value-type="float" office:value="0" calcext:value-type="float">
            <text:p>0</text:p>
          </table:table-cell>
          <table:table-cell table:formula="of:=COUNTIFS(['delete product'.$A$2:.$A$60];[.A1551];['delete product'.$B$2:.$B$60];[.B1551])" office:value-type="float" office:value="0" calcext:value-type="float">
            <text:p>0</text:p>
          </table:table-cell>
          <table:table-cell table:formula="of:=IF(COUNTIFS(['delete state'.$A$1:.$A$200];[.A1551];['delete state'.$B$1:.$B$200];[.C1551])+COUNTIFS(['delete product'.$A$2:.$A$60];[.A1551];['delete product'.$B$2:.$B$60];[.B155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KS</text:p>
          </table:table-cell>
          <table:table-cell table:formula="of:=COUNTIFS(['delete state'.$A$1:.$A$200];[.A1552];['delete state'.$B$1:.$B$200];[.C1552])" office:value-type="float" office:value="0" calcext:value-type="float">
            <text:p>0</text:p>
          </table:table-cell>
          <table:table-cell table:formula="of:=COUNTIFS(['delete product'.$A$2:.$A$60];[.A1552];['delete product'.$B$2:.$B$60];[.B1552])" office:value-type="float" office:value="0" calcext:value-type="float">
            <text:p>0</text:p>
          </table:table-cell>
          <table:table-cell table:formula="of:=IF(COUNTIFS(['delete state'.$A$1:.$A$200];[.A1552];['delete state'.$B$1:.$B$200];[.C1552])+COUNTIFS(['delete product'.$A$2:.$A$60];[.A1552];['delete product'.$B$2:.$B$60];[.B155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KS</text:p>
          </table:table-cell>
          <table:table-cell table:formula="of:=COUNTIFS(['delete state'.$A$1:.$A$200];[.A1553];['delete state'.$B$1:.$B$200];[.C1553])" office:value-type="float" office:value="0" calcext:value-type="float">
            <text:p>0</text:p>
          </table:table-cell>
          <table:table-cell table:formula="of:=COUNTIFS(['delete product'.$A$2:.$A$60];[.A1553];['delete product'.$B$2:.$B$60];[.B1553])" office:value-type="float" office:value="0" calcext:value-type="float">
            <text:p>0</text:p>
          </table:table-cell>
          <table:table-cell table:formula="of:=IF(COUNTIFS(['delete state'.$A$1:.$A$200];[.A1553];['delete state'.$B$1:.$B$200];[.C1553])+COUNTIFS(['delete product'.$A$2:.$A$60];[.A1553];['delete product'.$B$2:.$B$60];[.B155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KS</text:p>
          </table:table-cell>
          <table:table-cell table:formula="of:=COUNTIFS(['delete state'.$A$1:.$A$200];[.A1554];['delete state'.$B$1:.$B$200];[.C1554])" office:value-type="float" office:value="0" calcext:value-type="float">
            <text:p>0</text:p>
          </table:table-cell>
          <table:table-cell table:formula="of:=COUNTIFS(['delete product'.$A$2:.$A$60];[.A1554];['delete product'.$B$2:.$B$60];[.B1554])" office:value-type="float" office:value="0" calcext:value-type="float">
            <text:p>0</text:p>
          </table:table-cell>
          <table:table-cell table:formula="of:=IF(COUNTIFS(['delete state'.$A$1:.$A$200];[.A1554];['delete state'.$B$1:.$B$200];[.C1554])+COUNTIFS(['delete product'.$A$2:.$A$60];[.A1554];['delete product'.$B$2:.$B$60];[.B155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KS</text:p>
          </table:table-cell>
          <table:table-cell table:formula="of:=COUNTIFS(['delete state'.$A$1:.$A$200];[.A1555];['delete state'.$B$1:.$B$200];[.C1555])" office:value-type="float" office:value="0" calcext:value-type="float">
            <text:p>0</text:p>
          </table:table-cell>
          <table:table-cell table:formula="of:=COUNTIFS(['delete product'.$A$2:.$A$60];[.A1555];['delete product'.$B$2:.$B$60];[.B1555])" office:value-type="float" office:value="0" calcext:value-type="float">
            <text:p>0</text:p>
          </table:table-cell>
          <table:table-cell table:formula="of:=IF(COUNTIFS(['delete state'.$A$1:.$A$200];[.A1555];['delete state'.$B$1:.$B$200];[.C1555])+COUNTIFS(['delete product'.$A$2:.$A$60];[.A1555];['delete product'.$B$2:.$B$60];[.B155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KS</text:p>
          </table:table-cell>
          <table:table-cell table:formula="of:=COUNTIFS(['delete state'.$A$1:.$A$200];[.A1556];['delete state'.$B$1:.$B$200];[.C1556])" office:value-type="float" office:value="0" calcext:value-type="float">
            <text:p>0</text:p>
          </table:table-cell>
          <table:table-cell table:formula="of:=COUNTIFS(['delete product'.$A$2:.$A$60];[.A1556];['delete product'.$B$2:.$B$60];[.B1556])" office:value-type="float" office:value="0" calcext:value-type="float">
            <text:p>0</text:p>
          </table:table-cell>
          <table:table-cell table:formula="of:=IF(COUNTIFS(['delete state'.$A$1:.$A$200];[.A1556];['delete state'.$B$1:.$B$200];[.C1556])+COUNTIFS(['delete product'.$A$2:.$A$60];[.A1556];['delete product'.$B$2:.$B$60];[.B155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KY</text:p>
          </table:table-cell>
          <table:table-cell table:formula="of:=COUNTIFS(['delete state'.$A$1:.$A$200];[.A1557];['delete state'.$B$1:.$B$200];[.C1557])" office:value-type="float" office:value="0" calcext:value-type="float">
            <text:p>0</text:p>
          </table:table-cell>
          <table:table-cell table:formula="of:=COUNTIFS(['delete product'.$A$2:.$A$60];[.A1557];['delete product'.$B$2:.$B$60];[.B1557])" office:value-type="float" office:value="0" calcext:value-type="float">
            <text:p>0</text:p>
          </table:table-cell>
          <table:table-cell table:formula="of:=IF(COUNTIFS(['delete state'.$A$1:.$A$200];[.A1557];['delete state'.$B$1:.$B$200];[.C1557])+COUNTIFS(['delete product'.$A$2:.$A$60];[.A1557];['delete product'.$B$2:.$B$60];[.B155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KY</text:p>
          </table:table-cell>
          <table:table-cell table:formula="of:=COUNTIFS(['delete state'.$A$1:.$A$200];[.A1558];['delete state'.$B$1:.$B$200];[.C1558])" office:value-type="float" office:value="0" calcext:value-type="float">
            <text:p>0</text:p>
          </table:table-cell>
          <table:table-cell table:formula="of:=COUNTIFS(['delete product'.$A$2:.$A$60];[.A1558];['delete product'.$B$2:.$B$60];[.B1558])" office:value-type="float" office:value="0" calcext:value-type="float">
            <text:p>0</text:p>
          </table:table-cell>
          <table:table-cell table:formula="of:=IF(COUNTIFS(['delete state'.$A$1:.$A$200];[.A1558];['delete state'.$B$1:.$B$200];[.C1558])+COUNTIFS(['delete product'.$A$2:.$A$60];[.A1558];['delete product'.$B$2:.$B$60];[.B155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KY</text:p>
          </table:table-cell>
          <table:table-cell table:formula="of:=COUNTIFS(['delete state'.$A$1:.$A$200];[.A1559];['delete state'.$B$1:.$B$200];[.C1559])" office:value-type="float" office:value="0" calcext:value-type="float">
            <text:p>0</text:p>
          </table:table-cell>
          <table:table-cell table:formula="of:=COUNTIFS(['delete product'.$A$2:.$A$60];[.A1559];['delete product'.$B$2:.$B$60];[.B1559])" office:value-type="float" office:value="0" calcext:value-type="float">
            <text:p>0</text:p>
          </table:table-cell>
          <table:table-cell table:formula="of:=IF(COUNTIFS(['delete state'.$A$1:.$A$200];[.A1559];['delete state'.$B$1:.$B$200];[.C1559])+COUNTIFS(['delete product'.$A$2:.$A$60];[.A1559];['delete product'.$B$2:.$B$60];[.B155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KY</text:p>
          </table:table-cell>
          <table:table-cell table:formula="of:=COUNTIFS(['delete state'.$A$1:.$A$200];[.A1560];['delete state'.$B$1:.$B$200];[.C1560])" office:value-type="float" office:value="0" calcext:value-type="float">
            <text:p>0</text:p>
          </table:table-cell>
          <table:table-cell table:formula="of:=COUNTIFS(['delete product'.$A$2:.$A$60];[.A1560];['delete product'.$B$2:.$B$60];[.B1560])" office:value-type="float" office:value="0" calcext:value-type="float">
            <text:p>0</text:p>
          </table:table-cell>
          <table:table-cell table:formula="of:=IF(COUNTIFS(['delete state'.$A$1:.$A$200];[.A1560];['delete state'.$B$1:.$B$200];[.C1560])+COUNTIFS(['delete product'.$A$2:.$A$60];[.A1560];['delete product'.$B$2:.$B$60];[.B156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KY</text:p>
          </table:table-cell>
          <table:table-cell table:formula="of:=COUNTIFS(['delete state'.$A$1:.$A$200];[.A1561];['delete state'.$B$1:.$B$200];[.C1561])" office:value-type="float" office:value="0" calcext:value-type="float">
            <text:p>0</text:p>
          </table:table-cell>
          <table:table-cell table:formula="of:=COUNTIFS(['delete product'.$A$2:.$A$60];[.A1561];['delete product'.$B$2:.$B$60];[.B1561])" office:value-type="float" office:value="0" calcext:value-type="float">
            <text:p>0</text:p>
          </table:table-cell>
          <table:table-cell table:formula="of:=IF(COUNTIFS(['delete state'.$A$1:.$A$200];[.A1561];['delete state'.$B$1:.$B$200];[.C1561])+COUNTIFS(['delete product'.$A$2:.$A$60];[.A1561];['delete product'.$B$2:.$B$60];[.B156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KY</text:p>
          </table:table-cell>
          <table:table-cell table:formula="of:=COUNTIFS(['delete state'.$A$1:.$A$200];[.A1562];['delete state'.$B$1:.$B$200];[.C1562])" office:value-type="float" office:value="0" calcext:value-type="float">
            <text:p>0</text:p>
          </table:table-cell>
          <table:table-cell table:formula="of:=COUNTIFS(['delete product'.$A$2:.$A$60];[.A1562];['delete product'.$B$2:.$B$60];[.B1562])" office:value-type="float" office:value="0" calcext:value-type="float">
            <text:p>0</text:p>
          </table:table-cell>
          <table:table-cell table:formula="of:=IF(COUNTIFS(['delete state'.$A$1:.$A$200];[.A1562];['delete state'.$B$1:.$B$200];[.C1562])+COUNTIFS(['delete product'.$A$2:.$A$60];[.A1562];['delete product'.$B$2:.$B$60];[.B156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KY</text:p>
          </table:table-cell>
          <table:table-cell table:formula="of:=COUNTIFS(['delete state'.$A$1:.$A$200];[.A1563];['delete state'.$B$1:.$B$200];[.C1563])" office:value-type="float" office:value="0" calcext:value-type="float">
            <text:p>0</text:p>
          </table:table-cell>
          <table:table-cell table:formula="of:=COUNTIFS(['delete product'.$A$2:.$A$60];[.A1563];['delete product'.$B$2:.$B$60];[.B1563])" office:value-type="float" office:value="0" calcext:value-type="float">
            <text:p>0</text:p>
          </table:table-cell>
          <table:table-cell table:formula="of:=IF(COUNTIFS(['delete state'.$A$1:.$A$200];[.A1563];['delete state'.$B$1:.$B$200];[.C1563])+COUNTIFS(['delete product'.$A$2:.$A$60];[.A1563];['delete product'.$B$2:.$B$60];[.B156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LA</text:p>
          </table:table-cell>
          <table:table-cell table:formula="of:=COUNTIFS(['delete state'.$A$1:.$A$200];[.A1564];['delete state'.$B$1:.$B$200];[.C1564])" office:value-type="float" office:value="0" calcext:value-type="float">
            <text:p>0</text:p>
          </table:table-cell>
          <table:table-cell table:formula="of:=COUNTIFS(['delete product'.$A$2:.$A$60];[.A1564];['delete product'.$B$2:.$B$60];[.B1564])" office:value-type="float" office:value="0" calcext:value-type="float">
            <text:p>0</text:p>
          </table:table-cell>
          <table:table-cell table:formula="of:=IF(COUNTIFS(['delete state'.$A$1:.$A$200];[.A1564];['delete state'.$B$1:.$B$200];[.C1564])+COUNTIFS(['delete product'.$A$2:.$A$60];[.A1564];['delete product'.$B$2:.$B$60];[.B156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LA</text:p>
          </table:table-cell>
          <table:table-cell table:formula="of:=COUNTIFS(['delete state'.$A$1:.$A$200];[.A1565];['delete state'.$B$1:.$B$200];[.C1565])" office:value-type="float" office:value="0" calcext:value-type="float">
            <text:p>0</text:p>
          </table:table-cell>
          <table:table-cell table:formula="of:=COUNTIFS(['delete product'.$A$2:.$A$60];[.A1565];['delete product'.$B$2:.$B$60];[.B1565])" office:value-type="float" office:value="0" calcext:value-type="float">
            <text:p>0</text:p>
          </table:table-cell>
          <table:table-cell table:formula="of:=IF(COUNTIFS(['delete state'.$A$1:.$A$200];[.A1565];['delete state'.$B$1:.$B$200];[.C1565])+COUNTIFS(['delete product'.$A$2:.$A$60];[.A1565];['delete product'.$B$2:.$B$60];[.B156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LA</text:p>
          </table:table-cell>
          <table:table-cell table:formula="of:=COUNTIFS(['delete state'.$A$1:.$A$200];[.A1566];['delete state'.$B$1:.$B$200];[.C1566])" office:value-type="float" office:value="0" calcext:value-type="float">
            <text:p>0</text:p>
          </table:table-cell>
          <table:table-cell table:formula="of:=COUNTIFS(['delete product'.$A$2:.$A$60];[.A1566];['delete product'.$B$2:.$B$60];[.B1566])" office:value-type="float" office:value="0" calcext:value-type="float">
            <text:p>0</text:p>
          </table:table-cell>
          <table:table-cell table:formula="of:=IF(COUNTIFS(['delete state'.$A$1:.$A$200];[.A1566];['delete state'.$B$1:.$B$200];[.C1566])+COUNTIFS(['delete product'.$A$2:.$A$60];[.A1566];['delete product'.$B$2:.$B$60];[.B156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LA</text:p>
          </table:table-cell>
          <table:table-cell table:formula="of:=COUNTIFS(['delete state'.$A$1:.$A$200];[.A1567];['delete state'.$B$1:.$B$200];[.C1567])" office:value-type="float" office:value="0" calcext:value-type="float">
            <text:p>0</text:p>
          </table:table-cell>
          <table:table-cell table:formula="of:=COUNTIFS(['delete product'.$A$2:.$A$60];[.A1567];['delete product'.$B$2:.$B$60];[.B1567])" office:value-type="float" office:value="0" calcext:value-type="float">
            <text:p>0</text:p>
          </table:table-cell>
          <table:table-cell table:formula="of:=IF(COUNTIFS(['delete state'.$A$1:.$A$200];[.A1567];['delete state'.$B$1:.$B$200];[.C1567])+COUNTIFS(['delete product'.$A$2:.$A$60];[.A1567];['delete product'.$B$2:.$B$60];[.B156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LA</text:p>
          </table:table-cell>
          <table:table-cell table:formula="of:=COUNTIFS(['delete state'.$A$1:.$A$200];[.A1568];['delete state'.$B$1:.$B$200];[.C1568])" office:value-type="float" office:value="0" calcext:value-type="float">
            <text:p>0</text:p>
          </table:table-cell>
          <table:table-cell table:formula="of:=COUNTIFS(['delete product'.$A$2:.$A$60];[.A1568];['delete product'.$B$2:.$B$60];[.B1568])" office:value-type="float" office:value="0" calcext:value-type="float">
            <text:p>0</text:p>
          </table:table-cell>
          <table:table-cell table:formula="of:=IF(COUNTIFS(['delete state'.$A$1:.$A$200];[.A1568];['delete state'.$B$1:.$B$200];[.C1568])+COUNTIFS(['delete product'.$A$2:.$A$60];[.A1568];['delete product'.$B$2:.$B$60];[.B156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LA</text:p>
          </table:table-cell>
          <table:table-cell table:formula="of:=COUNTIFS(['delete state'.$A$1:.$A$200];[.A1569];['delete state'.$B$1:.$B$200];[.C1569])" office:value-type="float" office:value="0" calcext:value-type="float">
            <text:p>0</text:p>
          </table:table-cell>
          <table:table-cell table:formula="of:=COUNTIFS(['delete product'.$A$2:.$A$60];[.A1569];['delete product'.$B$2:.$B$60];[.B1569])" office:value-type="float" office:value="0" calcext:value-type="float">
            <text:p>0</text:p>
          </table:table-cell>
          <table:table-cell table:formula="of:=IF(COUNTIFS(['delete state'.$A$1:.$A$200];[.A1569];['delete state'.$B$1:.$B$200];[.C1569])+COUNTIFS(['delete product'.$A$2:.$A$60];[.A1569];['delete product'.$B$2:.$B$60];[.B156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LA</text:p>
          </table:table-cell>
          <table:table-cell table:formula="of:=COUNTIFS(['delete state'.$A$1:.$A$200];[.A1570];['delete state'.$B$1:.$B$200];[.C1570])" office:value-type="float" office:value="0" calcext:value-type="float">
            <text:p>0</text:p>
          </table:table-cell>
          <table:table-cell table:formula="of:=COUNTIFS(['delete product'.$A$2:.$A$60];[.A1570];['delete product'.$B$2:.$B$60];[.B1570])" office:value-type="float" office:value="0" calcext:value-type="float">
            <text:p>0</text:p>
          </table:table-cell>
          <table:table-cell table:formula="of:=IF(COUNTIFS(['delete state'.$A$1:.$A$200];[.A1570];['delete state'.$B$1:.$B$200];[.C1570])+COUNTIFS(['delete product'.$A$2:.$A$60];[.A1570];['delete product'.$B$2:.$B$60];[.B157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A</text:p>
          </table:table-cell>
          <table:table-cell table:formula="of:=COUNTIFS(['delete state'.$A$1:.$A$200];[.A1571];['delete state'.$B$1:.$B$200];[.C1571])" office:value-type="float" office:value="0" calcext:value-type="float">
            <text:p>0</text:p>
          </table:table-cell>
          <table:table-cell table:formula="of:=COUNTIFS(['delete product'.$A$2:.$A$60];[.A1571];['delete product'.$B$2:.$B$60];[.B1571])" office:value-type="float" office:value="0" calcext:value-type="float">
            <text:p>0</text:p>
          </table:table-cell>
          <table:table-cell table:formula="of:=IF(COUNTIFS(['delete state'.$A$1:.$A$200];[.A1571];['delete state'.$B$1:.$B$200];[.C1571])+COUNTIFS(['delete product'.$A$2:.$A$60];[.A1571];['delete product'.$B$2:.$B$60];[.B157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MA</text:p>
          </table:table-cell>
          <table:table-cell table:formula="of:=COUNTIFS(['delete state'.$A$1:.$A$200];[.A1572];['delete state'.$B$1:.$B$200];[.C1572])" office:value-type="float" office:value="0" calcext:value-type="float">
            <text:p>0</text:p>
          </table:table-cell>
          <table:table-cell table:formula="of:=COUNTIFS(['delete product'.$A$2:.$A$60];[.A1572];['delete product'.$B$2:.$B$60];[.B1572])" office:value-type="float" office:value="0" calcext:value-type="float">
            <text:p>0</text:p>
          </table:table-cell>
          <table:table-cell table:formula="of:=IF(COUNTIFS(['delete state'.$A$1:.$A$200];[.A1572];['delete state'.$B$1:.$B$200];[.C1572])+COUNTIFS(['delete product'.$A$2:.$A$60];[.A1572];['delete product'.$B$2:.$B$60];[.B157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A</text:p>
          </table:table-cell>
          <table:table-cell table:formula="of:=COUNTIFS(['delete state'.$A$1:.$A$200];[.A1573];['delete state'.$B$1:.$B$200];[.C1573])" office:value-type="float" office:value="0" calcext:value-type="float">
            <text:p>0</text:p>
          </table:table-cell>
          <table:table-cell table:formula="of:=COUNTIFS(['delete product'.$A$2:.$A$60];[.A1573];['delete product'.$B$2:.$B$60];[.B1573])" office:value-type="float" office:value="0" calcext:value-type="float">
            <text:p>0</text:p>
          </table:table-cell>
          <table:table-cell table:formula="of:=IF(COUNTIFS(['delete state'.$A$1:.$A$200];[.A1573];['delete state'.$B$1:.$B$200];[.C1573])+COUNTIFS(['delete product'.$A$2:.$A$60];[.A1573];['delete product'.$B$2:.$B$60];[.B157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A</text:p>
          </table:table-cell>
          <table:table-cell table:formula="of:=COUNTIFS(['delete state'.$A$1:.$A$200];[.A1574];['delete state'.$B$1:.$B$200];[.C1574])" office:value-type="float" office:value="0" calcext:value-type="float">
            <text:p>0</text:p>
          </table:table-cell>
          <table:table-cell table:formula="of:=COUNTIFS(['delete product'.$A$2:.$A$60];[.A1574];['delete product'.$B$2:.$B$60];[.B1574])" office:value-type="float" office:value="0" calcext:value-type="float">
            <text:p>0</text:p>
          </table:table-cell>
          <table:table-cell table:formula="of:=IF(COUNTIFS(['delete state'.$A$1:.$A$200];[.A1574];['delete state'.$B$1:.$B$200];[.C1574])+COUNTIFS(['delete product'.$A$2:.$A$60];[.A1574];['delete product'.$B$2:.$B$60];[.B157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MA</text:p>
          </table:table-cell>
          <table:table-cell table:formula="of:=COUNTIFS(['delete state'.$A$1:.$A$200];[.A1575];['delete state'.$B$1:.$B$200];[.C1575])" office:value-type="float" office:value="0" calcext:value-type="float">
            <text:p>0</text:p>
          </table:table-cell>
          <table:table-cell table:formula="of:=COUNTIFS(['delete product'.$A$2:.$A$60];[.A1575];['delete product'.$B$2:.$B$60];[.B1575])" office:value-type="float" office:value="0" calcext:value-type="float">
            <text:p>0</text:p>
          </table:table-cell>
          <table:table-cell table:formula="of:=IF(COUNTIFS(['delete state'.$A$1:.$A$200];[.A1575];['delete state'.$B$1:.$B$200];[.C1575])+COUNTIFS(['delete product'.$A$2:.$A$60];[.A1575];['delete product'.$B$2:.$B$60];[.B157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A</text:p>
          </table:table-cell>
          <table:table-cell table:formula="of:=COUNTIFS(['delete state'.$A$1:.$A$200];[.A1576];['delete state'.$B$1:.$B$200];[.C1576])" office:value-type="float" office:value="0" calcext:value-type="float">
            <text:p>0</text:p>
          </table:table-cell>
          <table:table-cell table:formula="of:=COUNTIFS(['delete product'.$A$2:.$A$60];[.A1576];['delete product'.$B$2:.$B$60];[.B1576])" office:value-type="float" office:value="0" calcext:value-type="float">
            <text:p>0</text:p>
          </table:table-cell>
          <table:table-cell table:formula="of:=IF(COUNTIFS(['delete state'.$A$1:.$A$200];[.A1576];['delete state'.$B$1:.$B$200];[.C1576])+COUNTIFS(['delete product'.$A$2:.$A$60];[.A1576];['delete product'.$B$2:.$B$60];[.B157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MA</text:p>
          </table:table-cell>
          <table:table-cell table:formula="of:=COUNTIFS(['delete state'.$A$1:.$A$200];[.A1577];['delete state'.$B$1:.$B$200];[.C1577])" office:value-type="float" office:value="0" calcext:value-type="float">
            <text:p>0</text:p>
          </table:table-cell>
          <table:table-cell table:formula="of:=COUNTIFS(['delete product'.$A$2:.$A$60];[.A1577];['delete product'.$B$2:.$B$60];[.B1577])" office:value-type="float" office:value="0" calcext:value-type="float">
            <text:p>0</text:p>
          </table:table-cell>
          <table:table-cell table:formula="of:=IF(COUNTIFS(['delete state'.$A$1:.$A$200];[.A1577];['delete state'.$B$1:.$B$200];[.C1577])+COUNTIFS(['delete product'.$A$2:.$A$60];[.A1577];['delete product'.$B$2:.$B$60];[.B157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D</text:p>
          </table:table-cell>
          <table:table-cell table:formula="of:=COUNTIFS(['delete state'.$A$1:.$A$200];[.A1578];['delete state'.$B$1:.$B$200];[.C1578])" office:value-type="float" office:value="0" calcext:value-type="float">
            <text:p>0</text:p>
          </table:table-cell>
          <table:table-cell table:formula="of:=COUNTIFS(['delete product'.$A$2:.$A$60];[.A1578];['delete product'.$B$2:.$B$60];[.B1578])" office:value-type="float" office:value="0" calcext:value-type="float">
            <text:p>0</text:p>
          </table:table-cell>
          <table:table-cell table:formula="of:=IF(COUNTIFS(['delete state'.$A$1:.$A$200];[.A1578];['delete state'.$B$1:.$B$200];[.C1578])+COUNTIFS(['delete product'.$A$2:.$A$60];[.A1578];['delete product'.$B$2:.$B$60];[.B157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MD</text:p>
          </table:table-cell>
          <table:table-cell table:formula="of:=COUNTIFS(['delete state'.$A$1:.$A$200];[.A1579];['delete state'.$B$1:.$B$200];[.C1579])" office:value-type="float" office:value="0" calcext:value-type="float">
            <text:p>0</text:p>
          </table:table-cell>
          <table:table-cell table:formula="of:=COUNTIFS(['delete product'.$A$2:.$A$60];[.A1579];['delete product'.$B$2:.$B$60];[.B1579])" office:value-type="float" office:value="0" calcext:value-type="float">
            <text:p>0</text:p>
          </table:table-cell>
          <table:table-cell table:formula="of:=IF(COUNTIFS(['delete state'.$A$1:.$A$200];[.A1579];['delete state'.$B$1:.$B$200];[.C1579])+COUNTIFS(['delete product'.$A$2:.$A$60];[.A1579];['delete product'.$B$2:.$B$60];[.B157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D</text:p>
          </table:table-cell>
          <table:table-cell table:formula="of:=COUNTIFS(['delete state'.$A$1:.$A$200];[.A1580];['delete state'.$B$1:.$B$200];[.C1580])" office:value-type="float" office:value="0" calcext:value-type="float">
            <text:p>0</text:p>
          </table:table-cell>
          <table:table-cell table:formula="of:=COUNTIFS(['delete product'.$A$2:.$A$60];[.A1580];['delete product'.$B$2:.$B$60];[.B1580])" office:value-type="float" office:value="0" calcext:value-type="float">
            <text:p>0</text:p>
          </table:table-cell>
          <table:table-cell table:formula="of:=IF(COUNTIFS(['delete state'.$A$1:.$A$200];[.A1580];['delete state'.$B$1:.$B$200];[.C1580])+COUNTIFS(['delete product'.$A$2:.$A$60];[.A1580];['delete product'.$B$2:.$B$60];[.B158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D</text:p>
          </table:table-cell>
          <table:table-cell table:formula="of:=COUNTIFS(['delete state'.$A$1:.$A$200];[.A1581];['delete state'.$B$1:.$B$200];[.C1581])" office:value-type="float" office:value="0" calcext:value-type="float">
            <text:p>0</text:p>
          </table:table-cell>
          <table:table-cell table:formula="of:=COUNTIFS(['delete product'.$A$2:.$A$60];[.A1581];['delete product'.$B$2:.$B$60];[.B1581])" office:value-type="float" office:value="0" calcext:value-type="float">
            <text:p>0</text:p>
          </table:table-cell>
          <table:table-cell table:formula="of:=IF(COUNTIFS(['delete state'.$A$1:.$A$200];[.A1581];['delete state'.$B$1:.$B$200];[.C1581])+COUNTIFS(['delete product'.$A$2:.$A$60];[.A1581];['delete product'.$B$2:.$B$60];[.B158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MD</text:p>
          </table:table-cell>
          <table:table-cell table:formula="of:=COUNTIFS(['delete state'.$A$1:.$A$200];[.A1582];['delete state'.$B$1:.$B$200];[.C1582])" office:value-type="float" office:value="0" calcext:value-type="float">
            <text:p>0</text:p>
          </table:table-cell>
          <table:table-cell table:formula="of:=COUNTIFS(['delete product'.$A$2:.$A$60];[.A1582];['delete product'.$B$2:.$B$60];[.B1582])" office:value-type="float" office:value="0" calcext:value-type="float">
            <text:p>0</text:p>
          </table:table-cell>
          <table:table-cell table:formula="of:=IF(COUNTIFS(['delete state'.$A$1:.$A$200];[.A1582];['delete state'.$B$1:.$B$200];[.C1582])+COUNTIFS(['delete product'.$A$2:.$A$60];[.A1582];['delete product'.$B$2:.$B$60];[.B158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D</text:p>
          </table:table-cell>
          <table:table-cell table:formula="of:=COUNTIFS(['delete state'.$A$1:.$A$200];[.A1583];['delete state'.$B$1:.$B$200];[.C1583])" office:value-type="float" office:value="0" calcext:value-type="float">
            <text:p>0</text:p>
          </table:table-cell>
          <table:table-cell table:formula="of:=COUNTIFS(['delete product'.$A$2:.$A$60];[.A1583];['delete product'.$B$2:.$B$60];[.B1583])" office:value-type="float" office:value="0" calcext:value-type="float">
            <text:p>0</text:p>
          </table:table-cell>
          <table:table-cell table:formula="of:=IF(COUNTIFS(['delete state'.$A$1:.$A$200];[.A1583];['delete state'.$B$1:.$B$200];[.C1583])+COUNTIFS(['delete product'.$A$2:.$A$60];[.A1583];['delete product'.$B$2:.$B$60];[.B158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MD</text:p>
          </table:table-cell>
          <table:table-cell table:formula="of:=COUNTIFS(['delete state'.$A$1:.$A$200];[.A1584];['delete state'.$B$1:.$B$200];[.C1584])" office:value-type="float" office:value="0" calcext:value-type="float">
            <text:p>0</text:p>
          </table:table-cell>
          <table:table-cell table:formula="of:=COUNTIFS(['delete product'.$A$2:.$A$60];[.A1584];['delete product'.$B$2:.$B$60];[.B1584])" office:value-type="float" office:value="0" calcext:value-type="float">
            <text:p>0</text:p>
          </table:table-cell>
          <table:table-cell table:formula="of:=IF(COUNTIFS(['delete state'.$A$1:.$A$200];[.A1584];['delete state'.$B$1:.$B$200];[.C1584])+COUNTIFS(['delete product'.$A$2:.$A$60];[.A1584];['delete product'.$B$2:.$B$60];[.B158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E</text:p>
          </table:table-cell>
          <table:table-cell table:formula="of:=COUNTIFS(['delete state'.$A$1:.$A$200];[.A1585];['delete state'.$B$1:.$B$200];[.C1585])" office:value-type="float" office:value="0" calcext:value-type="float">
            <text:p>0</text:p>
          </table:table-cell>
          <table:table-cell table:formula="of:=COUNTIFS(['delete product'.$A$2:.$A$60];[.A1585];['delete product'.$B$2:.$B$60];[.B1585])" office:value-type="float" office:value="0" calcext:value-type="float">
            <text:p>0</text:p>
          </table:table-cell>
          <table:table-cell table:formula="of:=IF(COUNTIFS(['delete state'.$A$1:.$A$200];[.A1585];['delete state'.$B$1:.$B$200];[.C1585])+COUNTIFS(['delete product'.$A$2:.$A$60];[.A1585];['delete product'.$B$2:.$B$60];[.B158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ME</text:p>
          </table:table-cell>
          <table:table-cell table:formula="of:=COUNTIFS(['delete state'.$A$1:.$A$200];[.A1586];['delete state'.$B$1:.$B$200];[.C1586])" office:value-type="float" office:value="0" calcext:value-type="float">
            <text:p>0</text:p>
          </table:table-cell>
          <table:table-cell table:formula="of:=COUNTIFS(['delete product'.$A$2:.$A$60];[.A1586];['delete product'.$B$2:.$B$60];[.B1586])" office:value-type="float" office:value="0" calcext:value-type="float">
            <text:p>0</text:p>
          </table:table-cell>
          <table:table-cell table:formula="of:=IF(COUNTIFS(['delete state'.$A$1:.$A$200];[.A1586];['delete state'.$B$1:.$B$200];[.C1586])+COUNTIFS(['delete product'.$A$2:.$A$60];[.A1586];['delete product'.$B$2:.$B$60];[.B158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E</text:p>
          </table:table-cell>
          <table:table-cell table:formula="of:=COUNTIFS(['delete state'.$A$1:.$A$200];[.A1587];['delete state'.$B$1:.$B$200];[.C1587])" office:value-type="float" office:value="0" calcext:value-type="float">
            <text:p>0</text:p>
          </table:table-cell>
          <table:table-cell table:formula="of:=COUNTIFS(['delete product'.$A$2:.$A$60];[.A1587];['delete product'.$B$2:.$B$60];[.B1587])" office:value-type="float" office:value="0" calcext:value-type="float">
            <text:p>0</text:p>
          </table:table-cell>
          <table:table-cell table:formula="of:=IF(COUNTIFS(['delete state'.$A$1:.$A$200];[.A1587];['delete state'.$B$1:.$B$200];[.C1587])+COUNTIFS(['delete product'.$A$2:.$A$60];[.A1587];['delete product'.$B$2:.$B$60];[.B158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E</text:p>
          </table:table-cell>
          <table:table-cell table:formula="of:=COUNTIFS(['delete state'.$A$1:.$A$200];[.A1588];['delete state'.$B$1:.$B$200];[.C1588])" office:value-type="float" office:value="0" calcext:value-type="float">
            <text:p>0</text:p>
          </table:table-cell>
          <table:table-cell table:formula="of:=COUNTIFS(['delete product'.$A$2:.$A$60];[.A1588];['delete product'.$B$2:.$B$60];[.B1588])" office:value-type="float" office:value="0" calcext:value-type="float">
            <text:p>0</text:p>
          </table:table-cell>
          <table:table-cell table:formula="of:=IF(COUNTIFS(['delete state'.$A$1:.$A$200];[.A1588];['delete state'.$B$1:.$B$200];[.C1588])+COUNTIFS(['delete product'.$A$2:.$A$60];[.A1588];['delete product'.$B$2:.$B$60];[.B158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ME</text:p>
          </table:table-cell>
          <table:table-cell table:formula="of:=COUNTIFS(['delete state'.$A$1:.$A$200];[.A1589];['delete state'.$B$1:.$B$200];[.C1589])" office:value-type="float" office:value="0" calcext:value-type="float">
            <text:p>0</text:p>
          </table:table-cell>
          <table:table-cell table:formula="of:=COUNTIFS(['delete product'.$A$2:.$A$60];[.A1589];['delete product'.$B$2:.$B$60];[.B1589])" office:value-type="float" office:value="0" calcext:value-type="float">
            <text:p>0</text:p>
          </table:table-cell>
          <table:table-cell table:formula="of:=IF(COUNTIFS(['delete state'.$A$1:.$A$200];[.A1589];['delete state'.$B$1:.$B$200];[.C1589])+COUNTIFS(['delete product'.$A$2:.$A$60];[.A1589];['delete product'.$B$2:.$B$60];[.B158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</text:p>
          </table:table-cell>
          <table:table-cell table:formula="of:=COUNTIFS(['delete state'.$A$1:.$A$200];[.A1590];['delete state'.$B$1:.$B$200];[.C1590])" office:value-type="float" office:value="0" calcext:value-type="float">
            <text:p>0</text:p>
          </table:table-cell>
          <table:table-cell table:formula="of:=COUNTIFS(['delete product'.$A$2:.$A$60];[.A1590];['delete product'.$B$2:.$B$60];[.B1590])" office:value-type="float" office:value="0" calcext:value-type="float">
            <text:p>0</text:p>
          </table:table-cell>
          <table:table-cell table:formula="of:=IF(COUNTIFS(['delete state'.$A$1:.$A$200];[.A1590];['delete state'.$B$1:.$B$200];[.C1590])+COUNTIFS(['delete product'.$A$2:.$A$60];[.A1590];['delete product'.$B$2:.$B$60];[.B159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ME</text:p>
          </table:table-cell>
          <table:table-cell table:formula="of:=COUNTIFS(['delete state'.$A$1:.$A$200];[.A1591];['delete state'.$B$1:.$B$200];[.C1591])" office:value-type="float" office:value="0" calcext:value-type="float">
            <text:p>0</text:p>
          </table:table-cell>
          <table:table-cell table:formula="of:=COUNTIFS(['delete product'.$A$2:.$A$60];[.A1591];['delete product'.$B$2:.$B$60];[.B1591])" office:value-type="float" office:value="0" calcext:value-type="float">
            <text:p>0</text:p>
          </table:table-cell>
          <table:table-cell table:formula="of:=IF(COUNTIFS(['delete state'.$A$1:.$A$200];[.A1591];['delete state'.$B$1:.$B$200];[.C1591])+COUNTIFS(['delete product'.$A$2:.$A$60];[.A1591];['delete product'.$B$2:.$B$60];[.B159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I</text:p>
          </table:table-cell>
          <table:table-cell table:formula="of:=COUNTIFS(['delete state'.$A$1:.$A$200];[.A1592];['delete state'.$B$1:.$B$200];[.C1592])" office:value-type="float" office:value="0" calcext:value-type="float">
            <text:p>0</text:p>
          </table:table-cell>
          <table:table-cell table:formula="of:=COUNTIFS(['delete product'.$A$2:.$A$60];[.A1592];['delete product'.$B$2:.$B$60];[.B1592])" office:value-type="float" office:value="0" calcext:value-type="float">
            <text:p>0</text:p>
          </table:table-cell>
          <table:table-cell table:formula="of:=IF(COUNTIFS(['delete state'.$A$1:.$A$200];[.A1592];['delete state'.$B$1:.$B$200];[.C1592])+COUNTIFS(['delete product'.$A$2:.$A$60];[.A1592];['delete product'.$B$2:.$B$60];[.B159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MI</text:p>
          </table:table-cell>
          <table:table-cell table:formula="of:=COUNTIFS(['delete state'.$A$1:.$A$200];[.A1593];['delete state'.$B$1:.$B$200];[.C1593])" office:value-type="float" office:value="0" calcext:value-type="float">
            <text:p>0</text:p>
          </table:table-cell>
          <table:table-cell table:formula="of:=COUNTIFS(['delete product'.$A$2:.$A$60];[.A1593];['delete product'.$B$2:.$B$60];[.B1593])" office:value-type="float" office:value="0" calcext:value-type="float">
            <text:p>0</text:p>
          </table:table-cell>
          <table:table-cell table:formula="of:=IF(COUNTIFS(['delete state'.$A$1:.$A$200];[.A1593];['delete state'.$B$1:.$B$200];[.C1593])+COUNTIFS(['delete product'.$A$2:.$A$60];[.A1593];['delete product'.$B$2:.$B$60];[.B159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I</text:p>
          </table:table-cell>
          <table:table-cell table:formula="of:=COUNTIFS(['delete state'.$A$1:.$A$200];[.A1594];['delete state'.$B$1:.$B$200];[.C1594])" office:value-type="float" office:value="0" calcext:value-type="float">
            <text:p>0</text:p>
          </table:table-cell>
          <table:table-cell table:formula="of:=COUNTIFS(['delete product'.$A$2:.$A$60];[.A1594];['delete product'.$B$2:.$B$60];[.B1594])" office:value-type="float" office:value="0" calcext:value-type="float">
            <text:p>0</text:p>
          </table:table-cell>
          <table:table-cell table:formula="of:=IF(COUNTIFS(['delete state'.$A$1:.$A$200];[.A1594];['delete state'.$B$1:.$B$200];[.C1594])+COUNTIFS(['delete product'.$A$2:.$A$60];[.A1594];['delete product'.$B$2:.$B$60];[.B159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I</text:p>
          </table:table-cell>
          <table:table-cell table:formula="of:=COUNTIFS(['delete state'.$A$1:.$A$200];[.A1595];['delete state'.$B$1:.$B$200];[.C1595])" office:value-type="float" office:value="0" calcext:value-type="float">
            <text:p>0</text:p>
          </table:table-cell>
          <table:table-cell table:formula="of:=COUNTIFS(['delete product'.$A$2:.$A$60];[.A1595];['delete product'.$B$2:.$B$60];[.B1595])" office:value-type="float" office:value="0" calcext:value-type="float">
            <text:p>0</text:p>
          </table:table-cell>
          <table:table-cell table:formula="of:=IF(COUNTIFS(['delete state'.$A$1:.$A$200];[.A1595];['delete state'.$B$1:.$B$200];[.C1595])+COUNTIFS(['delete product'.$A$2:.$A$60];[.A1595];['delete product'.$B$2:.$B$60];[.B159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MI</text:p>
          </table:table-cell>
          <table:table-cell table:formula="of:=COUNTIFS(['delete state'.$A$1:.$A$200];[.A1596];['delete state'.$B$1:.$B$200];[.C1596])" office:value-type="float" office:value="0" calcext:value-type="float">
            <text:p>0</text:p>
          </table:table-cell>
          <table:table-cell table:formula="of:=COUNTIFS(['delete product'.$A$2:.$A$60];[.A1596];['delete product'.$B$2:.$B$60];[.B1596])" office:value-type="float" office:value="0" calcext:value-type="float">
            <text:p>0</text:p>
          </table:table-cell>
          <table:table-cell table:formula="of:=IF(COUNTIFS(['delete state'.$A$1:.$A$200];[.A1596];['delete state'.$B$1:.$B$200];[.C1596])+COUNTIFS(['delete product'.$A$2:.$A$60];[.A1596];['delete product'.$B$2:.$B$60];[.B159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I</text:p>
          </table:table-cell>
          <table:table-cell table:formula="of:=COUNTIFS(['delete state'.$A$1:.$A$200];[.A1597];['delete state'.$B$1:.$B$200];[.C1597])" office:value-type="float" office:value="0" calcext:value-type="float">
            <text:p>0</text:p>
          </table:table-cell>
          <table:table-cell table:formula="of:=COUNTIFS(['delete product'.$A$2:.$A$60];[.A1597];['delete product'.$B$2:.$B$60];[.B1597])" office:value-type="float" office:value="0" calcext:value-type="float">
            <text:p>0</text:p>
          </table:table-cell>
          <table:table-cell table:formula="of:=IF(COUNTIFS(['delete state'.$A$1:.$A$200];[.A1597];['delete state'.$B$1:.$B$200];[.C1597])+COUNTIFS(['delete product'.$A$2:.$A$60];[.A1597];['delete product'.$B$2:.$B$60];[.B159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MI</text:p>
          </table:table-cell>
          <table:table-cell table:formula="of:=COUNTIFS(['delete state'.$A$1:.$A$200];[.A1598];['delete state'.$B$1:.$B$200];[.C1598])" office:value-type="float" office:value="0" calcext:value-type="float">
            <text:p>0</text:p>
          </table:table-cell>
          <table:table-cell table:formula="of:=COUNTIFS(['delete product'.$A$2:.$A$60];[.A1598];['delete product'.$B$2:.$B$60];[.B1598])" office:value-type="float" office:value="0" calcext:value-type="float">
            <text:p>0</text:p>
          </table:table-cell>
          <table:table-cell table:formula="of:=IF(COUNTIFS(['delete state'.$A$1:.$A$200];[.A1598];['delete state'.$B$1:.$B$200];[.C1598])+COUNTIFS(['delete product'.$A$2:.$A$60];[.A1598];['delete product'.$B$2:.$B$60];[.B159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N</text:p>
          </table:table-cell>
          <table:table-cell table:formula="of:=COUNTIFS(['delete state'.$A$1:.$A$200];[.A1599];['delete state'.$B$1:.$B$200];[.C1599])" office:value-type="float" office:value="0" calcext:value-type="float">
            <text:p>0</text:p>
          </table:table-cell>
          <table:table-cell table:formula="of:=COUNTIFS(['delete product'.$A$2:.$A$60];[.A1599];['delete product'.$B$2:.$B$60];[.B1599])" office:value-type="float" office:value="0" calcext:value-type="float">
            <text:p>0</text:p>
          </table:table-cell>
          <table:table-cell table:formula="of:=IF(COUNTIFS(['delete state'.$A$1:.$A$200];[.A1599];['delete state'.$B$1:.$B$200];[.C1599])+COUNTIFS(['delete product'.$A$2:.$A$60];[.A1599];['delete product'.$B$2:.$B$60];[.B159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MN</text:p>
          </table:table-cell>
          <table:table-cell table:formula="of:=COUNTIFS(['delete state'.$A$1:.$A$200];[.A1600];['delete state'.$B$1:.$B$200];[.C1600])" office:value-type="float" office:value="0" calcext:value-type="float">
            <text:p>0</text:p>
          </table:table-cell>
          <table:table-cell table:formula="of:=COUNTIFS(['delete product'.$A$2:.$A$60];[.A1600];['delete product'.$B$2:.$B$60];[.B1600])" office:value-type="float" office:value="0" calcext:value-type="float">
            <text:p>0</text:p>
          </table:table-cell>
          <table:table-cell table:formula="of:=IF(COUNTIFS(['delete state'.$A$1:.$A$200];[.A1600];['delete state'.$B$1:.$B$200];[.C1600])+COUNTIFS(['delete product'.$A$2:.$A$60];[.A1600];['delete product'.$B$2:.$B$60];[.B160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N</text:p>
          </table:table-cell>
          <table:table-cell table:formula="of:=COUNTIFS(['delete state'.$A$1:.$A$200];[.A1601];['delete state'.$B$1:.$B$200];[.C1601])" office:value-type="float" office:value="0" calcext:value-type="float">
            <text:p>0</text:p>
          </table:table-cell>
          <table:table-cell table:formula="of:=COUNTIFS(['delete product'.$A$2:.$A$60];[.A1601];['delete product'.$B$2:.$B$60];[.B1601])" office:value-type="float" office:value="0" calcext:value-type="float">
            <text:p>0</text:p>
          </table:table-cell>
          <table:table-cell table:formula="of:=IF(COUNTIFS(['delete state'.$A$1:.$A$200];[.A1601];['delete state'.$B$1:.$B$200];[.C1601])+COUNTIFS(['delete product'.$A$2:.$A$60];[.A1601];['delete product'.$B$2:.$B$60];[.B160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N</text:p>
          </table:table-cell>
          <table:table-cell table:formula="of:=COUNTIFS(['delete state'.$A$1:.$A$200];[.A1602];['delete state'.$B$1:.$B$200];[.C1602])" office:value-type="float" office:value="0" calcext:value-type="float">
            <text:p>0</text:p>
          </table:table-cell>
          <table:table-cell table:formula="of:=COUNTIFS(['delete product'.$A$2:.$A$60];[.A1602];['delete product'.$B$2:.$B$60];[.B1602])" office:value-type="float" office:value="0" calcext:value-type="float">
            <text:p>0</text:p>
          </table:table-cell>
          <table:table-cell table:formula="of:=IF(COUNTIFS(['delete state'.$A$1:.$A$200];[.A1602];['delete state'.$B$1:.$B$200];[.C1602])+COUNTIFS(['delete product'.$A$2:.$A$60];[.A1602];['delete product'.$B$2:.$B$60];[.B160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MN</text:p>
          </table:table-cell>
          <table:table-cell table:formula="of:=COUNTIFS(['delete state'.$A$1:.$A$200];[.A1603];['delete state'.$B$1:.$B$200];[.C1603])" office:value-type="float" office:value="0" calcext:value-type="float">
            <text:p>0</text:p>
          </table:table-cell>
          <table:table-cell table:formula="of:=COUNTIFS(['delete product'.$A$2:.$A$60];[.A1603];['delete product'.$B$2:.$B$60];[.B1603])" office:value-type="float" office:value="0" calcext:value-type="float">
            <text:p>0</text:p>
          </table:table-cell>
          <table:table-cell table:formula="of:=IF(COUNTIFS(['delete state'.$A$1:.$A$200];[.A1603];['delete state'.$B$1:.$B$200];[.C1603])+COUNTIFS(['delete product'.$A$2:.$A$60];[.A1603];['delete product'.$B$2:.$B$60];[.B160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N</text:p>
          </table:table-cell>
          <table:table-cell table:formula="of:=COUNTIFS(['delete state'.$A$1:.$A$200];[.A1604];['delete state'.$B$1:.$B$200];[.C1604])" office:value-type="float" office:value="0" calcext:value-type="float">
            <text:p>0</text:p>
          </table:table-cell>
          <table:table-cell table:formula="of:=COUNTIFS(['delete product'.$A$2:.$A$60];[.A1604];['delete product'.$B$2:.$B$60];[.B1604])" office:value-type="float" office:value="0" calcext:value-type="float">
            <text:p>0</text:p>
          </table:table-cell>
          <table:table-cell table:formula="of:=IF(COUNTIFS(['delete state'.$A$1:.$A$200];[.A1604];['delete state'.$B$1:.$B$200];[.C1604])+COUNTIFS(['delete product'.$A$2:.$A$60];[.A1604];['delete product'.$B$2:.$B$60];[.B160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MN</text:p>
          </table:table-cell>
          <table:table-cell table:formula="of:=COUNTIFS(['delete state'.$A$1:.$A$200];[.A1605];['delete state'.$B$1:.$B$200];[.C1605])" office:value-type="float" office:value="0" calcext:value-type="float">
            <text:p>0</text:p>
          </table:table-cell>
          <table:table-cell table:formula="of:=COUNTIFS(['delete product'.$A$2:.$A$60];[.A1605];['delete product'.$B$2:.$B$60];[.B1605])" office:value-type="float" office:value="0" calcext:value-type="float">
            <text:p>0</text:p>
          </table:table-cell>
          <table:table-cell table:formula="of:=IF(COUNTIFS(['delete state'.$A$1:.$A$200];[.A1605];['delete state'.$B$1:.$B$200];[.C1605])+COUNTIFS(['delete product'.$A$2:.$A$60];[.A1605];['delete product'.$B$2:.$B$60];[.B160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O</text:p>
          </table:table-cell>
          <table:table-cell table:formula="of:=COUNTIFS(['delete state'.$A$1:.$A$200];[.A1606];['delete state'.$B$1:.$B$200];[.C1606])" office:value-type="float" office:value="0" calcext:value-type="float">
            <text:p>0</text:p>
          </table:table-cell>
          <table:table-cell table:formula="of:=COUNTIFS(['delete product'.$A$2:.$A$60];[.A1606];['delete product'.$B$2:.$B$60];[.B1606])" office:value-type="float" office:value="0" calcext:value-type="float">
            <text:p>0</text:p>
          </table:table-cell>
          <table:table-cell table:formula="of:=IF(COUNTIFS(['delete state'.$A$1:.$A$200];[.A1606];['delete state'.$B$1:.$B$200];[.C1606])+COUNTIFS(['delete product'.$A$2:.$A$60];[.A1606];['delete product'.$B$2:.$B$60];[.B160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MO</text:p>
          </table:table-cell>
          <table:table-cell table:formula="of:=COUNTIFS(['delete state'.$A$1:.$A$200];[.A1607];['delete state'.$B$1:.$B$200];[.C1607])" office:value-type="float" office:value="0" calcext:value-type="float">
            <text:p>0</text:p>
          </table:table-cell>
          <table:table-cell table:formula="of:=COUNTIFS(['delete product'.$A$2:.$A$60];[.A1607];['delete product'.$B$2:.$B$60];[.B1607])" office:value-type="float" office:value="0" calcext:value-type="float">
            <text:p>0</text:p>
          </table:table-cell>
          <table:table-cell table:formula="of:=IF(COUNTIFS(['delete state'.$A$1:.$A$200];[.A1607];['delete state'.$B$1:.$B$200];[.C1607])+COUNTIFS(['delete product'.$A$2:.$A$60];[.A1607];['delete product'.$B$2:.$B$60];[.B160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O</text:p>
          </table:table-cell>
          <table:table-cell table:formula="of:=COUNTIFS(['delete state'.$A$1:.$A$200];[.A1608];['delete state'.$B$1:.$B$200];[.C1608])" office:value-type="float" office:value="0" calcext:value-type="float">
            <text:p>0</text:p>
          </table:table-cell>
          <table:table-cell table:formula="of:=COUNTIFS(['delete product'.$A$2:.$A$60];[.A1608];['delete product'.$B$2:.$B$60];[.B1608])" office:value-type="float" office:value="0" calcext:value-type="float">
            <text:p>0</text:p>
          </table:table-cell>
          <table:table-cell table:formula="of:=IF(COUNTIFS(['delete state'.$A$1:.$A$200];[.A1608];['delete state'.$B$1:.$B$200];[.C1608])+COUNTIFS(['delete product'.$A$2:.$A$60];[.A1608];['delete product'.$B$2:.$B$60];[.B160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O</text:p>
          </table:table-cell>
          <table:table-cell table:formula="of:=COUNTIFS(['delete state'.$A$1:.$A$200];[.A1609];['delete state'.$B$1:.$B$200];[.C1609])" office:value-type="float" office:value="0" calcext:value-type="float">
            <text:p>0</text:p>
          </table:table-cell>
          <table:table-cell table:formula="of:=COUNTIFS(['delete product'.$A$2:.$A$60];[.A1609];['delete product'.$B$2:.$B$60];[.B1609])" office:value-type="float" office:value="0" calcext:value-type="float">
            <text:p>0</text:p>
          </table:table-cell>
          <table:table-cell table:formula="of:=IF(COUNTIFS(['delete state'.$A$1:.$A$200];[.A1609];['delete state'.$B$1:.$B$200];[.C1609])+COUNTIFS(['delete product'.$A$2:.$A$60];[.A1609];['delete product'.$B$2:.$B$60];[.B160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MO</text:p>
          </table:table-cell>
          <table:table-cell table:formula="of:=COUNTIFS(['delete state'.$A$1:.$A$200];[.A1610];['delete state'.$B$1:.$B$200];[.C1610])" office:value-type="float" office:value="0" calcext:value-type="float">
            <text:p>0</text:p>
          </table:table-cell>
          <table:table-cell table:formula="of:=COUNTIFS(['delete product'.$A$2:.$A$60];[.A1610];['delete product'.$B$2:.$B$60];[.B1610])" office:value-type="float" office:value="0" calcext:value-type="float">
            <text:p>0</text:p>
          </table:table-cell>
          <table:table-cell table:formula="of:=IF(COUNTIFS(['delete state'.$A$1:.$A$200];[.A1610];['delete state'.$B$1:.$B$200];[.C1610])+COUNTIFS(['delete product'.$A$2:.$A$60];[.A1610];['delete product'.$B$2:.$B$60];[.B161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O</text:p>
          </table:table-cell>
          <table:table-cell table:formula="of:=COUNTIFS(['delete state'.$A$1:.$A$200];[.A1611];['delete state'.$B$1:.$B$200];[.C1611])" office:value-type="float" office:value="0" calcext:value-type="float">
            <text:p>0</text:p>
          </table:table-cell>
          <table:table-cell table:formula="of:=COUNTIFS(['delete product'.$A$2:.$A$60];[.A1611];['delete product'.$B$2:.$B$60];[.B1611])" office:value-type="float" office:value="0" calcext:value-type="float">
            <text:p>0</text:p>
          </table:table-cell>
          <table:table-cell table:formula="of:=IF(COUNTIFS(['delete state'.$A$1:.$A$200];[.A1611];['delete state'.$B$1:.$B$200];[.C1611])+COUNTIFS(['delete product'.$A$2:.$A$60];[.A1611];['delete product'.$B$2:.$B$60];[.B161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MO</text:p>
          </table:table-cell>
          <table:table-cell table:formula="of:=COUNTIFS(['delete state'.$A$1:.$A$200];[.A1612];['delete state'.$B$1:.$B$200];[.C1612])" office:value-type="float" office:value="0" calcext:value-type="float">
            <text:p>0</text:p>
          </table:table-cell>
          <table:table-cell table:formula="of:=COUNTIFS(['delete product'.$A$2:.$A$60];[.A1612];['delete product'.$B$2:.$B$60];[.B1612])" office:value-type="float" office:value="0" calcext:value-type="float">
            <text:p>0</text:p>
          </table:table-cell>
          <table:table-cell table:formula="of:=IF(COUNTIFS(['delete state'.$A$1:.$A$200];[.A1612];['delete state'.$B$1:.$B$200];[.C1612])+COUNTIFS(['delete product'.$A$2:.$A$60];[.A1612];['delete product'.$B$2:.$B$60];[.B161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S</text:p>
          </table:table-cell>
          <table:table-cell table:formula="of:=COUNTIFS(['delete state'.$A$1:.$A$200];[.A1613];['delete state'.$B$1:.$B$200];[.C1613])" office:value-type="float" office:value="0" calcext:value-type="float">
            <text:p>0</text:p>
          </table:table-cell>
          <table:table-cell table:formula="of:=COUNTIFS(['delete product'.$A$2:.$A$60];[.A1613];['delete product'.$B$2:.$B$60];[.B1613])" office:value-type="float" office:value="0" calcext:value-type="float">
            <text:p>0</text:p>
          </table:table-cell>
          <table:table-cell table:formula="of:=IF(COUNTIFS(['delete state'.$A$1:.$A$200];[.A1613];['delete state'.$B$1:.$B$200];[.C1613])+COUNTIFS(['delete product'.$A$2:.$A$60];[.A1613];['delete product'.$B$2:.$B$60];[.B161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MS</text:p>
          </table:table-cell>
          <table:table-cell table:formula="of:=COUNTIFS(['delete state'.$A$1:.$A$200];[.A1614];['delete state'.$B$1:.$B$200];[.C1614])" office:value-type="float" office:value="0" calcext:value-type="float">
            <text:p>0</text:p>
          </table:table-cell>
          <table:table-cell table:formula="of:=COUNTIFS(['delete product'.$A$2:.$A$60];[.A1614];['delete product'.$B$2:.$B$60];[.B1614])" office:value-type="float" office:value="0" calcext:value-type="float">
            <text:p>0</text:p>
          </table:table-cell>
          <table:table-cell table:formula="of:=IF(COUNTIFS(['delete state'.$A$1:.$A$200];[.A1614];['delete state'.$B$1:.$B$200];[.C1614])+COUNTIFS(['delete product'.$A$2:.$A$60];[.A1614];['delete product'.$B$2:.$B$60];[.B161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S</text:p>
          </table:table-cell>
          <table:table-cell table:formula="of:=COUNTIFS(['delete state'.$A$1:.$A$200];[.A1615];['delete state'.$B$1:.$B$200];[.C1615])" office:value-type="float" office:value="0" calcext:value-type="float">
            <text:p>0</text:p>
          </table:table-cell>
          <table:table-cell table:formula="of:=COUNTIFS(['delete product'.$A$2:.$A$60];[.A1615];['delete product'.$B$2:.$B$60];[.B1615])" office:value-type="float" office:value="0" calcext:value-type="float">
            <text:p>0</text:p>
          </table:table-cell>
          <table:table-cell table:formula="of:=IF(COUNTIFS(['delete state'.$A$1:.$A$200];[.A1615];['delete state'.$B$1:.$B$200];[.C1615])+COUNTIFS(['delete product'.$A$2:.$A$60];[.A1615];['delete product'.$B$2:.$B$60];[.B161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S</text:p>
          </table:table-cell>
          <table:table-cell table:formula="of:=COUNTIFS(['delete state'.$A$1:.$A$200];[.A1616];['delete state'.$B$1:.$B$200];[.C1616])" office:value-type="float" office:value="0" calcext:value-type="float">
            <text:p>0</text:p>
          </table:table-cell>
          <table:table-cell table:formula="of:=COUNTIFS(['delete product'.$A$2:.$A$60];[.A1616];['delete product'.$B$2:.$B$60];[.B1616])" office:value-type="float" office:value="0" calcext:value-type="float">
            <text:p>0</text:p>
          </table:table-cell>
          <table:table-cell table:formula="of:=IF(COUNTIFS(['delete state'.$A$1:.$A$200];[.A1616];['delete state'.$B$1:.$B$200];[.C1616])+COUNTIFS(['delete product'.$A$2:.$A$60];[.A1616];['delete product'.$B$2:.$B$60];[.B161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MS</text:p>
          </table:table-cell>
          <table:table-cell table:formula="of:=COUNTIFS(['delete state'.$A$1:.$A$200];[.A1617];['delete state'.$B$1:.$B$200];[.C1617])" office:value-type="float" office:value="0" calcext:value-type="float">
            <text:p>0</text:p>
          </table:table-cell>
          <table:table-cell table:formula="of:=COUNTIFS(['delete product'.$A$2:.$A$60];[.A1617];['delete product'.$B$2:.$B$60];[.B1617])" office:value-type="float" office:value="0" calcext:value-type="float">
            <text:p>0</text:p>
          </table:table-cell>
          <table:table-cell table:formula="of:=IF(COUNTIFS(['delete state'.$A$1:.$A$200];[.A1617];['delete state'.$B$1:.$B$200];[.C1617])+COUNTIFS(['delete product'.$A$2:.$A$60];[.A1617];['delete product'.$B$2:.$B$60];[.B161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S</text:p>
          </table:table-cell>
          <table:table-cell table:formula="of:=COUNTIFS(['delete state'.$A$1:.$A$200];[.A1618];['delete state'.$B$1:.$B$200];[.C1618])" office:value-type="float" office:value="0" calcext:value-type="float">
            <text:p>0</text:p>
          </table:table-cell>
          <table:table-cell table:formula="of:=COUNTIFS(['delete product'.$A$2:.$A$60];[.A1618];['delete product'.$B$2:.$B$60];[.B1618])" office:value-type="float" office:value="0" calcext:value-type="float">
            <text:p>0</text:p>
          </table:table-cell>
          <table:table-cell table:formula="of:=IF(COUNTIFS(['delete state'.$A$1:.$A$200];[.A1618];['delete state'.$B$1:.$B$200];[.C1618])+COUNTIFS(['delete product'.$A$2:.$A$60];[.A1618];['delete product'.$B$2:.$B$60];[.B161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MS</text:p>
          </table:table-cell>
          <table:table-cell table:formula="of:=COUNTIFS(['delete state'.$A$1:.$A$200];[.A1619];['delete state'.$B$1:.$B$200];[.C1619])" office:value-type="float" office:value="0" calcext:value-type="float">
            <text:p>0</text:p>
          </table:table-cell>
          <table:table-cell table:formula="of:=COUNTIFS(['delete product'.$A$2:.$A$60];[.A1619];['delete product'.$B$2:.$B$60];[.B1619])" office:value-type="float" office:value="0" calcext:value-type="float">
            <text:p>0</text:p>
          </table:table-cell>
          <table:table-cell table:formula="of:=IF(COUNTIFS(['delete state'.$A$1:.$A$200];[.A1619];['delete state'.$B$1:.$B$200];[.C1619])+COUNTIFS(['delete product'.$A$2:.$A$60];[.A1619];['delete product'.$B$2:.$B$60];[.B161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MT</text:p>
          </table:table-cell>
          <table:table-cell table:formula="of:=COUNTIFS(['delete state'.$A$1:.$A$200];[.A1620];['delete state'.$B$1:.$B$200];[.C1620])" office:value-type="float" office:value="0" calcext:value-type="float">
            <text:p>0</text:p>
          </table:table-cell>
          <table:table-cell table:formula="of:=COUNTIFS(['delete product'.$A$2:.$A$60];[.A1620];['delete product'.$B$2:.$B$60];[.B1620])" office:value-type="float" office:value="0" calcext:value-type="float">
            <text:p>0</text:p>
          </table:table-cell>
          <table:table-cell table:formula="of:=IF(COUNTIFS(['delete state'.$A$1:.$A$200];[.A1620];['delete state'.$B$1:.$B$200];[.C1620])+COUNTIFS(['delete product'.$A$2:.$A$60];[.A1620];['delete product'.$B$2:.$B$60];[.B162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MT</text:p>
          </table:table-cell>
          <table:table-cell table:formula="of:=COUNTIFS(['delete state'.$A$1:.$A$200];[.A1621];['delete state'.$B$1:.$B$200];[.C1621])" office:value-type="float" office:value="0" calcext:value-type="float">
            <text:p>0</text:p>
          </table:table-cell>
          <table:table-cell table:formula="of:=COUNTIFS(['delete product'.$A$2:.$A$60];[.A1621];['delete product'.$B$2:.$B$60];[.B1621])" office:value-type="float" office:value="0" calcext:value-type="float">
            <text:p>0</text:p>
          </table:table-cell>
          <table:table-cell table:formula="of:=IF(COUNTIFS(['delete state'.$A$1:.$A$200];[.A1621];['delete state'.$B$1:.$B$200];[.C1621])+COUNTIFS(['delete product'.$A$2:.$A$60];[.A1621];['delete product'.$B$2:.$B$60];[.B162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MT</text:p>
          </table:table-cell>
          <table:table-cell table:formula="of:=COUNTIFS(['delete state'.$A$1:.$A$200];[.A1622];['delete state'.$B$1:.$B$200];[.C1622])" office:value-type="float" office:value="0" calcext:value-type="float">
            <text:p>0</text:p>
          </table:table-cell>
          <table:table-cell table:formula="of:=COUNTIFS(['delete product'.$A$2:.$A$60];[.A1622];['delete product'.$B$2:.$B$60];[.B1622])" office:value-type="float" office:value="0" calcext:value-type="float">
            <text:p>0</text:p>
          </table:table-cell>
          <table:table-cell table:formula="of:=IF(COUNTIFS(['delete state'.$A$1:.$A$200];[.A1622];['delete state'.$B$1:.$B$200];[.C1622])+COUNTIFS(['delete product'.$A$2:.$A$60];[.A1622];['delete product'.$B$2:.$B$60];[.B162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MT</text:p>
          </table:table-cell>
          <table:table-cell table:formula="of:=COUNTIFS(['delete state'.$A$1:.$A$200];[.A1623];['delete state'.$B$1:.$B$200];[.C1623])" office:value-type="float" office:value="0" calcext:value-type="float">
            <text:p>0</text:p>
          </table:table-cell>
          <table:table-cell table:formula="of:=COUNTIFS(['delete product'.$A$2:.$A$60];[.A1623];['delete product'.$B$2:.$B$60];[.B1623])" office:value-type="float" office:value="0" calcext:value-type="float">
            <text:p>0</text:p>
          </table:table-cell>
          <table:table-cell table:formula="of:=IF(COUNTIFS(['delete state'.$A$1:.$A$200];[.A1623];['delete state'.$B$1:.$B$200];[.C1623])+COUNTIFS(['delete product'.$A$2:.$A$60];[.A1623];['delete product'.$B$2:.$B$60];[.B162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MT</text:p>
          </table:table-cell>
          <table:table-cell table:formula="of:=COUNTIFS(['delete state'.$A$1:.$A$200];[.A1624];['delete state'.$B$1:.$B$200];[.C1624])" office:value-type="float" office:value="0" calcext:value-type="float">
            <text:p>0</text:p>
          </table:table-cell>
          <table:table-cell table:formula="of:=COUNTIFS(['delete product'.$A$2:.$A$60];[.A1624];['delete product'.$B$2:.$B$60];[.B1624])" office:value-type="float" office:value="0" calcext:value-type="float">
            <text:p>0</text:p>
          </table:table-cell>
          <table:table-cell table:formula="of:=IF(COUNTIFS(['delete state'.$A$1:.$A$200];[.A1624];['delete state'.$B$1:.$B$200];[.C1624])+COUNTIFS(['delete product'.$A$2:.$A$60];[.A1624];['delete product'.$B$2:.$B$60];[.B162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T</text:p>
          </table:table-cell>
          <table:table-cell table:formula="of:=COUNTIFS(['delete state'.$A$1:.$A$200];[.A1625];['delete state'.$B$1:.$B$200];[.C1625])" office:value-type="float" office:value="0" calcext:value-type="float">
            <text:p>0</text:p>
          </table:table-cell>
          <table:table-cell table:formula="of:=COUNTIFS(['delete product'.$A$2:.$A$60];[.A1625];['delete product'.$B$2:.$B$60];[.B1625])" office:value-type="float" office:value="0" calcext:value-type="float">
            <text:p>0</text:p>
          </table:table-cell>
          <table:table-cell table:formula="of:=IF(COUNTIFS(['delete state'.$A$1:.$A$200];[.A1625];['delete state'.$B$1:.$B$200];[.C1625])+COUNTIFS(['delete product'.$A$2:.$A$60];[.A1625];['delete product'.$B$2:.$B$60];[.B162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MT</text:p>
          </table:table-cell>
          <table:table-cell table:formula="of:=COUNTIFS(['delete state'.$A$1:.$A$200];[.A1626];['delete state'.$B$1:.$B$200];[.C1626])" office:value-type="float" office:value="0" calcext:value-type="float">
            <text:p>0</text:p>
          </table:table-cell>
          <table:table-cell table:formula="of:=COUNTIFS(['delete product'.$A$2:.$A$60];[.A1626];['delete product'.$B$2:.$B$60];[.B1626])" office:value-type="float" office:value="0" calcext:value-type="float">
            <text:p>0</text:p>
          </table:table-cell>
          <table:table-cell table:formula="of:=IF(COUNTIFS(['delete state'.$A$1:.$A$200];[.A1626];['delete state'.$B$1:.$B$200];[.C1626])+COUNTIFS(['delete product'.$A$2:.$A$60];[.A1626];['delete product'.$B$2:.$B$60];[.B162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C</text:p>
          </table:table-cell>
          <table:table-cell table:formula="of:=COUNTIFS(['delete state'.$A$1:.$A$200];[.A1627];['delete state'.$B$1:.$B$200];[.C1627])" office:value-type="float" office:value="0" calcext:value-type="float">
            <text:p>0</text:p>
          </table:table-cell>
          <table:table-cell table:formula="of:=COUNTIFS(['delete product'.$A$2:.$A$60];[.A1627];['delete product'.$B$2:.$B$60];[.B1627])" office:value-type="float" office:value="0" calcext:value-type="float">
            <text:p>0</text:p>
          </table:table-cell>
          <table:table-cell table:formula="of:=IF(COUNTIFS(['delete state'.$A$1:.$A$200];[.A1627];['delete state'.$B$1:.$B$200];[.C1627])+COUNTIFS(['delete product'.$A$2:.$A$60];[.A1627];['delete product'.$B$2:.$B$60];[.B162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NC</text:p>
          </table:table-cell>
          <table:table-cell table:formula="of:=COUNTIFS(['delete state'.$A$1:.$A$200];[.A1628];['delete state'.$B$1:.$B$200];[.C1628])" office:value-type="float" office:value="0" calcext:value-type="float">
            <text:p>0</text:p>
          </table:table-cell>
          <table:table-cell table:formula="of:=COUNTIFS(['delete product'.$A$2:.$A$60];[.A1628];['delete product'.$B$2:.$B$60];[.B1628])" office:value-type="float" office:value="0" calcext:value-type="float">
            <text:p>0</text:p>
          </table:table-cell>
          <table:table-cell table:formula="of:=IF(COUNTIFS(['delete state'.$A$1:.$A$200];[.A1628];['delete state'.$B$1:.$B$200];[.C1628])+COUNTIFS(['delete product'.$A$2:.$A$60];[.A1628];['delete product'.$B$2:.$B$60];[.B162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C</text:p>
          </table:table-cell>
          <table:table-cell table:formula="of:=COUNTIFS(['delete state'.$A$1:.$A$200];[.A1629];['delete state'.$B$1:.$B$200];[.C1629])" office:value-type="float" office:value="0" calcext:value-type="float">
            <text:p>0</text:p>
          </table:table-cell>
          <table:table-cell table:formula="of:=COUNTIFS(['delete product'.$A$2:.$A$60];[.A1629];['delete product'.$B$2:.$B$60];[.B1629])" office:value-type="float" office:value="0" calcext:value-type="float">
            <text:p>0</text:p>
          </table:table-cell>
          <table:table-cell table:formula="of:=IF(COUNTIFS(['delete state'.$A$1:.$A$200];[.A1629];['delete state'.$B$1:.$B$200];[.C1629])+COUNTIFS(['delete product'.$A$2:.$A$60];[.A1629];['delete product'.$B$2:.$B$60];[.B162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C</text:p>
          </table:table-cell>
          <table:table-cell table:formula="of:=COUNTIFS(['delete state'.$A$1:.$A$200];[.A1630];['delete state'.$B$1:.$B$200];[.C1630])" office:value-type="float" office:value="0" calcext:value-type="float">
            <text:p>0</text:p>
          </table:table-cell>
          <table:table-cell table:formula="of:=COUNTIFS(['delete product'.$A$2:.$A$60];[.A1630];['delete product'.$B$2:.$B$60];[.B1630])" office:value-type="float" office:value="0" calcext:value-type="float">
            <text:p>0</text:p>
          </table:table-cell>
          <table:table-cell table:formula="of:=IF(COUNTIFS(['delete state'.$A$1:.$A$200];[.A1630];['delete state'.$B$1:.$B$200];[.C1630])+COUNTIFS(['delete product'.$A$2:.$A$60];[.A1630];['delete product'.$B$2:.$B$60];[.B163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NC</text:p>
          </table:table-cell>
          <table:table-cell table:formula="of:=COUNTIFS(['delete state'.$A$1:.$A$200];[.A1631];['delete state'.$B$1:.$B$200];[.C1631])" office:value-type="float" office:value="0" calcext:value-type="float">
            <text:p>0</text:p>
          </table:table-cell>
          <table:table-cell table:formula="of:=COUNTIFS(['delete product'.$A$2:.$A$60];[.A1631];['delete product'.$B$2:.$B$60];[.B1631])" office:value-type="float" office:value="0" calcext:value-type="float">
            <text:p>0</text:p>
          </table:table-cell>
          <table:table-cell table:formula="of:=IF(COUNTIFS(['delete state'.$A$1:.$A$200];[.A1631];['delete state'.$B$1:.$B$200];[.C1631])+COUNTIFS(['delete product'.$A$2:.$A$60];[.A1631];['delete product'.$B$2:.$B$60];[.B163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C</text:p>
          </table:table-cell>
          <table:table-cell table:formula="of:=COUNTIFS(['delete state'.$A$1:.$A$200];[.A1632];['delete state'.$B$1:.$B$200];[.C1632])" office:value-type="float" office:value="0" calcext:value-type="float">
            <text:p>0</text:p>
          </table:table-cell>
          <table:table-cell table:formula="of:=COUNTIFS(['delete product'.$A$2:.$A$60];[.A1632];['delete product'.$B$2:.$B$60];[.B1632])" office:value-type="float" office:value="0" calcext:value-type="float">
            <text:p>0</text:p>
          </table:table-cell>
          <table:table-cell table:formula="of:=IF(COUNTIFS(['delete state'.$A$1:.$A$200];[.A1632];['delete state'.$B$1:.$B$200];[.C1632])+COUNTIFS(['delete product'.$A$2:.$A$60];[.A1632];['delete product'.$B$2:.$B$60];[.B163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NC</text:p>
          </table:table-cell>
          <table:table-cell table:formula="of:=COUNTIFS(['delete state'.$A$1:.$A$200];[.A1633];['delete state'.$B$1:.$B$200];[.C1633])" office:value-type="float" office:value="0" calcext:value-type="float">
            <text:p>0</text:p>
          </table:table-cell>
          <table:table-cell table:formula="of:=COUNTIFS(['delete product'.$A$2:.$A$60];[.A1633];['delete product'.$B$2:.$B$60];[.B1633])" office:value-type="float" office:value="0" calcext:value-type="float">
            <text:p>0</text:p>
          </table:table-cell>
          <table:table-cell table:formula="of:=IF(COUNTIFS(['delete state'.$A$1:.$A$200];[.A1633];['delete state'.$B$1:.$B$200];[.C1633])+COUNTIFS(['delete product'.$A$2:.$A$60];[.A1633];['delete product'.$B$2:.$B$60];[.B163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D</text:p>
          </table:table-cell>
          <table:table-cell table:formula="of:=COUNTIFS(['delete state'.$A$1:.$A$200];[.A1634];['delete state'.$B$1:.$B$200];[.C1634])" office:value-type="float" office:value="0" calcext:value-type="float">
            <text:p>0</text:p>
          </table:table-cell>
          <table:table-cell table:formula="of:=COUNTIFS(['delete product'.$A$2:.$A$60];[.A1634];['delete product'.$B$2:.$B$60];[.B1634])" office:value-type="float" office:value="0" calcext:value-type="float">
            <text:p>0</text:p>
          </table:table-cell>
          <table:table-cell table:formula="of:=IF(COUNTIFS(['delete state'.$A$1:.$A$200];[.A1634];['delete state'.$B$1:.$B$200];[.C1634])+COUNTIFS(['delete product'.$A$2:.$A$60];[.A1634];['delete product'.$B$2:.$B$60];[.B163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ND</text:p>
          </table:table-cell>
          <table:table-cell table:formula="of:=COUNTIFS(['delete state'.$A$1:.$A$200];[.A1635];['delete state'.$B$1:.$B$200];[.C1635])" office:value-type="float" office:value="0" calcext:value-type="float">
            <text:p>0</text:p>
          </table:table-cell>
          <table:table-cell table:formula="of:=COUNTIFS(['delete product'.$A$2:.$A$60];[.A1635];['delete product'.$B$2:.$B$60];[.B1635])" office:value-type="float" office:value="0" calcext:value-type="float">
            <text:p>0</text:p>
          </table:table-cell>
          <table:table-cell table:formula="of:=IF(COUNTIFS(['delete state'.$A$1:.$A$200];[.A1635];['delete state'.$B$1:.$B$200];[.C1635])+COUNTIFS(['delete product'.$A$2:.$A$60];[.A1635];['delete product'.$B$2:.$B$60];[.B163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D</text:p>
          </table:table-cell>
          <table:table-cell table:formula="of:=COUNTIFS(['delete state'.$A$1:.$A$200];[.A1636];['delete state'.$B$1:.$B$200];[.C1636])" office:value-type="float" office:value="0" calcext:value-type="float">
            <text:p>0</text:p>
          </table:table-cell>
          <table:table-cell table:formula="of:=COUNTIFS(['delete product'.$A$2:.$A$60];[.A1636];['delete product'.$B$2:.$B$60];[.B1636])" office:value-type="float" office:value="0" calcext:value-type="float">
            <text:p>0</text:p>
          </table:table-cell>
          <table:table-cell table:formula="of:=IF(COUNTIFS(['delete state'.$A$1:.$A$200];[.A1636];['delete state'.$B$1:.$B$200];[.C1636])+COUNTIFS(['delete product'.$A$2:.$A$60];[.A1636];['delete product'.$B$2:.$B$60];[.B163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D</text:p>
          </table:table-cell>
          <table:table-cell table:formula="of:=COUNTIFS(['delete state'.$A$1:.$A$200];[.A1637];['delete state'.$B$1:.$B$200];[.C1637])" office:value-type="float" office:value="0" calcext:value-type="float">
            <text:p>0</text:p>
          </table:table-cell>
          <table:table-cell table:formula="of:=COUNTIFS(['delete product'.$A$2:.$A$60];[.A1637];['delete product'.$B$2:.$B$60];[.B1637])" office:value-type="float" office:value="0" calcext:value-type="float">
            <text:p>0</text:p>
          </table:table-cell>
          <table:table-cell table:formula="of:=IF(COUNTIFS(['delete state'.$A$1:.$A$200];[.A1637];['delete state'.$B$1:.$B$200];[.C1637])+COUNTIFS(['delete product'.$A$2:.$A$60];[.A1637];['delete product'.$B$2:.$B$60];[.B163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ND</text:p>
          </table:table-cell>
          <table:table-cell table:formula="of:=COUNTIFS(['delete state'.$A$1:.$A$200];[.A1638];['delete state'.$B$1:.$B$200];[.C1638])" office:value-type="float" office:value="0" calcext:value-type="float">
            <text:p>0</text:p>
          </table:table-cell>
          <table:table-cell table:formula="of:=COUNTIFS(['delete product'.$A$2:.$A$60];[.A1638];['delete product'.$B$2:.$B$60];[.B1638])" office:value-type="float" office:value="0" calcext:value-type="float">
            <text:p>0</text:p>
          </table:table-cell>
          <table:table-cell table:formula="of:=IF(COUNTIFS(['delete state'.$A$1:.$A$200];[.A1638];['delete state'.$B$1:.$B$200];[.C1638])+COUNTIFS(['delete product'.$A$2:.$A$60];[.A1638];['delete product'.$B$2:.$B$60];[.B163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D</text:p>
          </table:table-cell>
          <table:table-cell table:formula="of:=COUNTIFS(['delete state'.$A$1:.$A$200];[.A1639];['delete state'.$B$1:.$B$200];[.C1639])" office:value-type="float" office:value="0" calcext:value-type="float">
            <text:p>0</text:p>
          </table:table-cell>
          <table:table-cell table:formula="of:=COUNTIFS(['delete product'.$A$2:.$A$60];[.A1639];['delete product'.$B$2:.$B$60];[.B1639])" office:value-type="float" office:value="0" calcext:value-type="float">
            <text:p>0</text:p>
          </table:table-cell>
          <table:table-cell table:formula="of:=IF(COUNTIFS(['delete state'.$A$1:.$A$200];[.A1639];['delete state'.$B$1:.$B$200];[.C1639])+COUNTIFS(['delete product'.$A$2:.$A$60];[.A1639];['delete product'.$B$2:.$B$60];[.B163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ND</text:p>
          </table:table-cell>
          <table:table-cell table:formula="of:=COUNTIFS(['delete state'.$A$1:.$A$200];[.A1640];['delete state'.$B$1:.$B$200];[.C1640])" office:value-type="float" office:value="0" calcext:value-type="float">
            <text:p>0</text:p>
          </table:table-cell>
          <table:table-cell table:formula="of:=COUNTIFS(['delete product'.$A$2:.$A$60];[.A1640];['delete product'.$B$2:.$B$60];[.B1640])" office:value-type="float" office:value="0" calcext:value-type="float">
            <text:p>0</text:p>
          </table:table-cell>
          <table:table-cell table:formula="of:=IF(COUNTIFS(['delete state'.$A$1:.$A$200];[.A1640];['delete state'.$B$1:.$B$200];[.C1640])+COUNTIFS(['delete product'.$A$2:.$A$60];[.A1640];['delete product'.$B$2:.$B$60];[.B164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E</text:p>
          </table:table-cell>
          <table:table-cell table:formula="of:=COUNTIFS(['delete state'.$A$1:.$A$200];[.A1641];['delete state'.$B$1:.$B$200];[.C1641])" office:value-type="float" office:value="0" calcext:value-type="float">
            <text:p>0</text:p>
          </table:table-cell>
          <table:table-cell table:formula="of:=COUNTIFS(['delete product'.$A$2:.$A$60];[.A1641];['delete product'.$B$2:.$B$60];[.B1641])" office:value-type="float" office:value="0" calcext:value-type="float">
            <text:p>0</text:p>
          </table:table-cell>
          <table:table-cell table:formula="of:=IF(COUNTIFS(['delete state'.$A$1:.$A$200];[.A1641];['delete state'.$B$1:.$B$200];[.C1641])+COUNTIFS(['delete product'.$A$2:.$A$60];[.A1641];['delete product'.$B$2:.$B$60];[.B164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NE</text:p>
          </table:table-cell>
          <table:table-cell table:formula="of:=COUNTIFS(['delete state'.$A$1:.$A$200];[.A1642];['delete state'.$B$1:.$B$200];[.C1642])" office:value-type="float" office:value="0" calcext:value-type="float">
            <text:p>0</text:p>
          </table:table-cell>
          <table:table-cell table:formula="of:=COUNTIFS(['delete product'.$A$2:.$A$60];[.A1642];['delete product'.$B$2:.$B$60];[.B1642])" office:value-type="float" office:value="0" calcext:value-type="float">
            <text:p>0</text:p>
          </table:table-cell>
          <table:table-cell table:formula="of:=IF(COUNTIFS(['delete state'.$A$1:.$A$200];[.A1642];['delete state'.$B$1:.$B$200];[.C1642])+COUNTIFS(['delete product'.$A$2:.$A$60];[.A1642];['delete product'.$B$2:.$B$60];[.B164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E</text:p>
          </table:table-cell>
          <table:table-cell table:formula="of:=COUNTIFS(['delete state'.$A$1:.$A$200];[.A1643];['delete state'.$B$1:.$B$200];[.C1643])" office:value-type="float" office:value="0" calcext:value-type="float">
            <text:p>0</text:p>
          </table:table-cell>
          <table:table-cell table:formula="of:=COUNTIFS(['delete product'.$A$2:.$A$60];[.A1643];['delete product'.$B$2:.$B$60];[.B1643])" office:value-type="float" office:value="0" calcext:value-type="float">
            <text:p>0</text:p>
          </table:table-cell>
          <table:table-cell table:formula="of:=IF(COUNTIFS(['delete state'.$A$1:.$A$200];[.A1643];['delete state'.$B$1:.$B$200];[.C1643])+COUNTIFS(['delete product'.$A$2:.$A$60];[.A1643];['delete product'.$B$2:.$B$60];[.B164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E</text:p>
          </table:table-cell>
          <table:table-cell table:formula="of:=COUNTIFS(['delete state'.$A$1:.$A$200];[.A1644];['delete state'.$B$1:.$B$200];[.C1644])" office:value-type="float" office:value="0" calcext:value-type="float">
            <text:p>0</text:p>
          </table:table-cell>
          <table:table-cell table:formula="of:=COUNTIFS(['delete product'.$A$2:.$A$60];[.A1644];['delete product'.$B$2:.$B$60];[.B1644])" office:value-type="float" office:value="0" calcext:value-type="float">
            <text:p>0</text:p>
          </table:table-cell>
          <table:table-cell table:formula="of:=IF(COUNTIFS(['delete state'.$A$1:.$A$200];[.A1644];['delete state'.$B$1:.$B$200];[.C1644])+COUNTIFS(['delete product'.$A$2:.$A$60];[.A1644];['delete product'.$B$2:.$B$60];[.B164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NE</text:p>
          </table:table-cell>
          <table:table-cell table:formula="of:=COUNTIFS(['delete state'.$A$1:.$A$200];[.A1645];['delete state'.$B$1:.$B$200];[.C1645])" office:value-type="float" office:value="0" calcext:value-type="float">
            <text:p>0</text:p>
          </table:table-cell>
          <table:table-cell table:formula="of:=COUNTIFS(['delete product'.$A$2:.$A$60];[.A1645];['delete product'.$B$2:.$B$60];[.B1645])" office:value-type="float" office:value="0" calcext:value-type="float">
            <text:p>0</text:p>
          </table:table-cell>
          <table:table-cell table:formula="of:=IF(COUNTIFS(['delete state'.$A$1:.$A$200];[.A1645];['delete state'.$B$1:.$B$200];[.C1645])+COUNTIFS(['delete product'.$A$2:.$A$60];[.A1645];['delete product'.$B$2:.$B$60];[.B164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E</text:p>
          </table:table-cell>
          <table:table-cell table:formula="of:=COUNTIFS(['delete state'.$A$1:.$A$200];[.A1646];['delete state'.$B$1:.$B$200];[.C1646])" office:value-type="float" office:value="0" calcext:value-type="float">
            <text:p>0</text:p>
          </table:table-cell>
          <table:table-cell table:formula="of:=COUNTIFS(['delete product'.$A$2:.$A$60];[.A1646];['delete product'.$B$2:.$B$60];[.B1646])" office:value-type="float" office:value="0" calcext:value-type="float">
            <text:p>0</text:p>
          </table:table-cell>
          <table:table-cell table:formula="of:=IF(COUNTIFS(['delete state'.$A$1:.$A$200];[.A1646];['delete state'.$B$1:.$B$200];[.C1646])+COUNTIFS(['delete product'.$A$2:.$A$60];[.A1646];['delete product'.$B$2:.$B$60];[.B164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NE</text:p>
          </table:table-cell>
          <table:table-cell table:formula="of:=COUNTIFS(['delete state'.$A$1:.$A$200];[.A1647];['delete state'.$B$1:.$B$200];[.C1647])" office:value-type="float" office:value="0" calcext:value-type="float">
            <text:p>0</text:p>
          </table:table-cell>
          <table:table-cell table:formula="of:=COUNTIFS(['delete product'.$A$2:.$A$60];[.A1647];['delete product'.$B$2:.$B$60];[.B1647])" office:value-type="float" office:value="0" calcext:value-type="float">
            <text:p>0</text:p>
          </table:table-cell>
          <table:table-cell table:formula="of:=IF(COUNTIFS(['delete state'.$A$1:.$A$200];[.A1647];['delete state'.$B$1:.$B$200];[.C1647])+COUNTIFS(['delete product'.$A$2:.$A$60];[.A1647];['delete product'.$B$2:.$B$60];[.B164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H</text:p>
          </table:table-cell>
          <table:table-cell table:formula="of:=COUNTIFS(['delete state'.$A$1:.$A$200];[.A1648];['delete state'.$B$1:.$B$200];[.C1648])" office:value-type="float" office:value="0" calcext:value-type="float">
            <text:p>0</text:p>
          </table:table-cell>
          <table:table-cell table:formula="of:=COUNTIFS(['delete product'.$A$2:.$A$60];[.A1648];['delete product'.$B$2:.$B$60];[.B1648])" office:value-type="float" office:value="0" calcext:value-type="float">
            <text:p>0</text:p>
          </table:table-cell>
          <table:table-cell table:formula="of:=IF(COUNTIFS(['delete state'.$A$1:.$A$200];[.A1648];['delete state'.$B$1:.$B$200];[.C1648])+COUNTIFS(['delete product'.$A$2:.$A$60];[.A1648];['delete product'.$B$2:.$B$60];[.B164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NH</text:p>
          </table:table-cell>
          <table:table-cell table:formula="of:=COUNTIFS(['delete state'.$A$1:.$A$200];[.A1649];['delete state'.$B$1:.$B$200];[.C1649])" office:value-type="float" office:value="0" calcext:value-type="float">
            <text:p>0</text:p>
          </table:table-cell>
          <table:table-cell table:formula="of:=COUNTIFS(['delete product'.$A$2:.$A$60];[.A1649];['delete product'.$B$2:.$B$60];[.B1649])" office:value-type="float" office:value="0" calcext:value-type="float">
            <text:p>0</text:p>
          </table:table-cell>
          <table:table-cell table:formula="of:=IF(COUNTIFS(['delete state'.$A$1:.$A$200];[.A1649];['delete state'.$B$1:.$B$200];[.C1649])+COUNTIFS(['delete product'.$A$2:.$A$60];[.A1649];['delete product'.$B$2:.$B$60];[.B164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H</text:p>
          </table:table-cell>
          <table:table-cell table:formula="of:=COUNTIFS(['delete state'.$A$1:.$A$200];[.A1650];['delete state'.$B$1:.$B$200];[.C1650])" office:value-type="float" office:value="0" calcext:value-type="float">
            <text:p>0</text:p>
          </table:table-cell>
          <table:table-cell table:formula="of:=COUNTIFS(['delete product'.$A$2:.$A$60];[.A1650];['delete product'.$B$2:.$B$60];[.B1650])" office:value-type="float" office:value="0" calcext:value-type="float">
            <text:p>0</text:p>
          </table:table-cell>
          <table:table-cell table:formula="of:=IF(COUNTIFS(['delete state'.$A$1:.$A$200];[.A1650];['delete state'.$B$1:.$B$200];[.C1650])+COUNTIFS(['delete product'.$A$2:.$A$60];[.A1650];['delete product'.$B$2:.$B$60];[.B165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H</text:p>
          </table:table-cell>
          <table:table-cell table:formula="of:=COUNTIFS(['delete state'.$A$1:.$A$200];[.A1651];['delete state'.$B$1:.$B$200];[.C1651])" office:value-type="float" office:value="0" calcext:value-type="float">
            <text:p>0</text:p>
          </table:table-cell>
          <table:table-cell table:formula="of:=COUNTIFS(['delete product'.$A$2:.$A$60];[.A1651];['delete product'.$B$2:.$B$60];[.B1651])" office:value-type="float" office:value="0" calcext:value-type="float">
            <text:p>0</text:p>
          </table:table-cell>
          <table:table-cell table:formula="of:=IF(COUNTIFS(['delete state'.$A$1:.$A$200];[.A1651];['delete state'.$B$1:.$B$200];[.C1651])+COUNTIFS(['delete product'.$A$2:.$A$60];[.A1651];['delete product'.$B$2:.$B$60];[.B165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NH</text:p>
          </table:table-cell>
          <table:table-cell table:formula="of:=COUNTIFS(['delete state'.$A$1:.$A$200];[.A1652];['delete state'.$B$1:.$B$200];[.C1652])" office:value-type="float" office:value="0" calcext:value-type="float">
            <text:p>0</text:p>
          </table:table-cell>
          <table:table-cell table:formula="of:=COUNTIFS(['delete product'.$A$2:.$A$60];[.A1652];['delete product'.$B$2:.$B$60];[.B1652])" office:value-type="float" office:value="0" calcext:value-type="float">
            <text:p>0</text:p>
          </table:table-cell>
          <table:table-cell table:formula="of:=IF(COUNTIFS(['delete state'.$A$1:.$A$200];[.A1652];['delete state'.$B$1:.$B$200];[.C1652])+COUNTIFS(['delete product'.$A$2:.$A$60];[.A1652];['delete product'.$B$2:.$B$60];[.B165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H</text:p>
          </table:table-cell>
          <table:table-cell table:formula="of:=COUNTIFS(['delete state'.$A$1:.$A$200];[.A1653];['delete state'.$B$1:.$B$200];[.C1653])" office:value-type="float" office:value="0" calcext:value-type="float">
            <text:p>0</text:p>
          </table:table-cell>
          <table:table-cell table:formula="of:=COUNTIFS(['delete product'.$A$2:.$A$60];[.A1653];['delete product'.$B$2:.$B$60];[.B1653])" office:value-type="float" office:value="0" calcext:value-type="float">
            <text:p>0</text:p>
          </table:table-cell>
          <table:table-cell table:formula="of:=IF(COUNTIFS(['delete state'.$A$1:.$A$200];[.A1653];['delete state'.$B$1:.$B$200];[.C1653])+COUNTIFS(['delete product'.$A$2:.$A$60];[.A1653];['delete product'.$B$2:.$B$60];[.B165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NH</text:p>
          </table:table-cell>
          <table:table-cell table:formula="of:=COUNTIFS(['delete state'.$A$1:.$A$200];[.A1654];['delete state'.$B$1:.$B$200];[.C1654])" office:value-type="float" office:value="0" calcext:value-type="float">
            <text:p>0</text:p>
          </table:table-cell>
          <table:table-cell table:formula="of:=COUNTIFS(['delete product'.$A$2:.$A$60];[.A1654];['delete product'.$B$2:.$B$60];[.B1654])" office:value-type="float" office:value="0" calcext:value-type="float">
            <text:p>0</text:p>
          </table:table-cell>
          <table:table-cell table:formula="of:=IF(COUNTIFS(['delete state'.$A$1:.$A$200];[.A1654];['delete state'.$B$1:.$B$200];[.C1654])+COUNTIFS(['delete product'.$A$2:.$A$60];[.A1654];['delete product'.$B$2:.$B$60];[.B165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J</text:p>
          </table:table-cell>
          <table:table-cell table:formula="of:=COUNTIFS(['delete state'.$A$1:.$A$200];[.A1655];['delete state'.$B$1:.$B$200];[.C1655])" office:value-type="float" office:value="0" calcext:value-type="float">
            <text:p>0</text:p>
          </table:table-cell>
          <table:table-cell table:formula="of:=COUNTIFS(['delete product'.$A$2:.$A$60];[.A1655];['delete product'.$B$2:.$B$60];[.B1655])" office:value-type="float" office:value="0" calcext:value-type="float">
            <text:p>0</text:p>
          </table:table-cell>
          <table:table-cell table:formula="of:=IF(COUNTIFS(['delete state'.$A$1:.$A$200];[.A1655];['delete state'.$B$1:.$B$200];[.C1655])+COUNTIFS(['delete product'.$A$2:.$A$60];[.A1655];['delete product'.$B$2:.$B$60];[.B165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NJ</text:p>
          </table:table-cell>
          <table:table-cell table:formula="of:=COUNTIFS(['delete state'.$A$1:.$A$200];[.A1656];['delete state'.$B$1:.$B$200];[.C1656])" office:value-type="float" office:value="0" calcext:value-type="float">
            <text:p>0</text:p>
          </table:table-cell>
          <table:table-cell table:formula="of:=COUNTIFS(['delete product'.$A$2:.$A$60];[.A1656];['delete product'.$B$2:.$B$60];[.B1656])" office:value-type="float" office:value="0" calcext:value-type="float">
            <text:p>0</text:p>
          </table:table-cell>
          <table:table-cell table:formula="of:=IF(COUNTIFS(['delete state'.$A$1:.$A$200];[.A1656];['delete state'.$B$1:.$B$200];[.C1656])+COUNTIFS(['delete product'.$A$2:.$A$60];[.A1656];['delete product'.$B$2:.$B$60];[.B165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J</text:p>
          </table:table-cell>
          <table:table-cell table:formula="of:=COUNTIFS(['delete state'.$A$1:.$A$200];[.A1657];['delete state'.$B$1:.$B$200];[.C1657])" office:value-type="float" office:value="0" calcext:value-type="float">
            <text:p>0</text:p>
          </table:table-cell>
          <table:table-cell table:formula="of:=COUNTIFS(['delete product'.$A$2:.$A$60];[.A1657];['delete product'.$B$2:.$B$60];[.B1657])" office:value-type="float" office:value="0" calcext:value-type="float">
            <text:p>0</text:p>
          </table:table-cell>
          <table:table-cell table:formula="of:=IF(COUNTIFS(['delete state'.$A$1:.$A$200];[.A1657];['delete state'.$B$1:.$B$200];[.C1657])+COUNTIFS(['delete product'.$A$2:.$A$60];[.A1657];['delete product'.$B$2:.$B$60];[.B165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J</text:p>
          </table:table-cell>
          <table:table-cell table:formula="of:=COUNTIFS(['delete state'.$A$1:.$A$200];[.A1658];['delete state'.$B$1:.$B$200];[.C1658])" office:value-type="float" office:value="0" calcext:value-type="float">
            <text:p>0</text:p>
          </table:table-cell>
          <table:table-cell table:formula="of:=COUNTIFS(['delete product'.$A$2:.$A$60];[.A1658];['delete product'.$B$2:.$B$60];[.B1658])" office:value-type="float" office:value="0" calcext:value-type="float">
            <text:p>0</text:p>
          </table:table-cell>
          <table:table-cell table:formula="of:=IF(COUNTIFS(['delete state'.$A$1:.$A$200];[.A1658];['delete state'.$B$1:.$B$200];[.C1658])+COUNTIFS(['delete product'.$A$2:.$A$60];[.A1658];['delete product'.$B$2:.$B$60];[.B165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NJ</text:p>
          </table:table-cell>
          <table:table-cell table:formula="of:=COUNTIFS(['delete state'.$A$1:.$A$200];[.A1659];['delete state'.$B$1:.$B$200];[.C1659])" office:value-type="float" office:value="0" calcext:value-type="float">
            <text:p>0</text:p>
          </table:table-cell>
          <table:table-cell table:formula="of:=COUNTIFS(['delete product'.$A$2:.$A$60];[.A1659];['delete product'.$B$2:.$B$60];[.B1659])" office:value-type="float" office:value="0" calcext:value-type="float">
            <text:p>0</text:p>
          </table:table-cell>
          <table:table-cell table:formula="of:=IF(COUNTIFS(['delete state'.$A$1:.$A$200];[.A1659];['delete state'.$B$1:.$B$200];[.C1659])+COUNTIFS(['delete product'.$A$2:.$A$60];[.A1659];['delete product'.$B$2:.$B$60];[.B165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J</text:p>
          </table:table-cell>
          <table:table-cell table:formula="of:=COUNTIFS(['delete state'.$A$1:.$A$200];[.A1660];['delete state'.$B$1:.$B$200];[.C1660])" office:value-type="float" office:value="0" calcext:value-type="float">
            <text:p>0</text:p>
          </table:table-cell>
          <table:table-cell table:formula="of:=COUNTIFS(['delete product'.$A$2:.$A$60];[.A1660];['delete product'.$B$2:.$B$60];[.B1660])" office:value-type="float" office:value="0" calcext:value-type="float">
            <text:p>0</text:p>
          </table:table-cell>
          <table:table-cell table:formula="of:=IF(COUNTIFS(['delete state'.$A$1:.$A$200];[.A1660];['delete state'.$B$1:.$B$200];[.C1660])+COUNTIFS(['delete product'.$A$2:.$A$60];[.A1660];['delete product'.$B$2:.$B$60];[.B166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NJ</text:p>
          </table:table-cell>
          <table:table-cell table:formula="of:=COUNTIFS(['delete state'.$A$1:.$A$200];[.A1661];['delete state'.$B$1:.$B$200];[.C1661])" office:value-type="float" office:value="0" calcext:value-type="float">
            <text:p>0</text:p>
          </table:table-cell>
          <table:table-cell table:formula="of:=COUNTIFS(['delete product'.$A$2:.$A$60];[.A1661];['delete product'.$B$2:.$B$60];[.B1661])" office:value-type="float" office:value="0" calcext:value-type="float">
            <text:p>0</text:p>
          </table:table-cell>
          <table:table-cell table:formula="of:=IF(COUNTIFS(['delete state'.$A$1:.$A$200];[.A1661];['delete state'.$B$1:.$B$200];[.C1661])+COUNTIFS(['delete product'.$A$2:.$A$60];[.A1661];['delete product'.$B$2:.$B$60];[.B166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M</text:p>
          </table:table-cell>
          <table:table-cell table:formula="of:=COUNTIFS(['delete state'.$A$1:.$A$200];[.A1662];['delete state'.$B$1:.$B$200];[.C1662])" office:value-type="float" office:value="0" calcext:value-type="float">
            <text:p>0</text:p>
          </table:table-cell>
          <table:table-cell table:formula="of:=COUNTIFS(['delete product'.$A$2:.$A$60];[.A1662];['delete product'.$B$2:.$B$60];[.B1662])" office:value-type="float" office:value="0" calcext:value-type="float">
            <text:p>0</text:p>
          </table:table-cell>
          <table:table-cell table:formula="of:=IF(COUNTIFS(['delete state'.$A$1:.$A$200];[.A1662];['delete state'.$B$1:.$B$200];[.C1662])+COUNTIFS(['delete product'.$A$2:.$A$60];[.A1662];['delete product'.$B$2:.$B$60];[.B166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NM</text:p>
          </table:table-cell>
          <table:table-cell table:formula="of:=COUNTIFS(['delete state'.$A$1:.$A$200];[.A1663];['delete state'.$B$1:.$B$200];[.C1663])" office:value-type="float" office:value="0" calcext:value-type="float">
            <text:p>0</text:p>
          </table:table-cell>
          <table:table-cell table:formula="of:=COUNTIFS(['delete product'.$A$2:.$A$60];[.A1663];['delete product'.$B$2:.$B$60];[.B1663])" office:value-type="float" office:value="0" calcext:value-type="float">
            <text:p>0</text:p>
          </table:table-cell>
          <table:table-cell table:formula="of:=IF(COUNTIFS(['delete state'.$A$1:.$A$200];[.A1663];['delete state'.$B$1:.$B$200];[.C1663])+COUNTIFS(['delete product'.$A$2:.$A$60];[.A1663];['delete product'.$B$2:.$B$60];[.B166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M</text:p>
          </table:table-cell>
          <table:table-cell table:formula="of:=COUNTIFS(['delete state'.$A$1:.$A$200];[.A1664];['delete state'.$B$1:.$B$200];[.C1664])" office:value-type="float" office:value="0" calcext:value-type="float">
            <text:p>0</text:p>
          </table:table-cell>
          <table:table-cell table:formula="of:=COUNTIFS(['delete product'.$A$2:.$A$60];[.A1664];['delete product'.$B$2:.$B$60];[.B1664])" office:value-type="float" office:value="0" calcext:value-type="float">
            <text:p>0</text:p>
          </table:table-cell>
          <table:table-cell table:formula="of:=IF(COUNTIFS(['delete state'.$A$1:.$A$200];[.A1664];['delete state'.$B$1:.$B$200];[.C1664])+COUNTIFS(['delete product'.$A$2:.$A$60];[.A1664];['delete product'.$B$2:.$B$60];[.B166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M</text:p>
          </table:table-cell>
          <table:table-cell table:formula="of:=COUNTIFS(['delete state'.$A$1:.$A$200];[.A1665];['delete state'.$B$1:.$B$200];[.C1665])" office:value-type="float" office:value="0" calcext:value-type="float">
            <text:p>0</text:p>
          </table:table-cell>
          <table:table-cell table:formula="of:=COUNTIFS(['delete product'.$A$2:.$A$60];[.A1665];['delete product'.$B$2:.$B$60];[.B1665])" office:value-type="float" office:value="0" calcext:value-type="float">
            <text:p>0</text:p>
          </table:table-cell>
          <table:table-cell table:formula="of:=IF(COUNTIFS(['delete state'.$A$1:.$A$200];[.A1665];['delete state'.$B$1:.$B$200];[.C1665])+COUNTIFS(['delete product'.$A$2:.$A$60];[.A1665];['delete product'.$B$2:.$B$60];[.B166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NM</text:p>
          </table:table-cell>
          <table:table-cell table:formula="of:=COUNTIFS(['delete state'.$A$1:.$A$200];[.A1666];['delete state'.$B$1:.$B$200];[.C1666])" office:value-type="float" office:value="0" calcext:value-type="float">
            <text:p>0</text:p>
          </table:table-cell>
          <table:table-cell table:formula="of:=COUNTIFS(['delete product'.$A$2:.$A$60];[.A1666];['delete product'.$B$2:.$B$60];[.B1666])" office:value-type="float" office:value="0" calcext:value-type="float">
            <text:p>0</text:p>
          </table:table-cell>
          <table:table-cell table:formula="of:=IF(COUNTIFS(['delete state'.$A$1:.$A$200];[.A1666];['delete state'.$B$1:.$B$200];[.C1666])+COUNTIFS(['delete product'.$A$2:.$A$60];[.A1666];['delete product'.$B$2:.$B$60];[.B166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M</text:p>
          </table:table-cell>
          <table:table-cell table:formula="of:=COUNTIFS(['delete state'.$A$1:.$A$200];[.A1667];['delete state'.$B$1:.$B$200];[.C1667])" office:value-type="float" office:value="0" calcext:value-type="float">
            <text:p>0</text:p>
          </table:table-cell>
          <table:table-cell table:formula="of:=COUNTIFS(['delete product'.$A$2:.$A$60];[.A1667];['delete product'.$B$2:.$B$60];[.B1667])" office:value-type="float" office:value="0" calcext:value-type="float">
            <text:p>0</text:p>
          </table:table-cell>
          <table:table-cell table:formula="of:=IF(COUNTIFS(['delete state'.$A$1:.$A$200];[.A1667];['delete state'.$B$1:.$B$200];[.C1667])+COUNTIFS(['delete product'.$A$2:.$A$60];[.A1667];['delete product'.$B$2:.$B$60];[.B166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NM</text:p>
          </table:table-cell>
          <table:table-cell table:formula="of:=COUNTIFS(['delete state'.$A$1:.$A$200];[.A1668];['delete state'.$B$1:.$B$200];[.C1668])" office:value-type="float" office:value="0" calcext:value-type="float">
            <text:p>0</text:p>
          </table:table-cell>
          <table:table-cell table:formula="of:=COUNTIFS(['delete product'.$A$2:.$A$60];[.A1668];['delete product'.$B$2:.$B$60];[.B1668])" office:value-type="float" office:value="0" calcext:value-type="float">
            <text:p>0</text:p>
          </table:table-cell>
          <table:table-cell table:formula="of:=IF(COUNTIFS(['delete state'.$A$1:.$A$200];[.A1668];['delete state'.$B$1:.$B$200];[.C1668])+COUNTIFS(['delete product'.$A$2:.$A$60];[.A1668];['delete product'.$B$2:.$B$60];[.B166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V</text:p>
          </table:table-cell>
          <table:table-cell table:formula="of:=COUNTIFS(['delete state'.$A$1:.$A$200];[.A1669];['delete state'.$B$1:.$B$200];[.C1669])" office:value-type="float" office:value="0" calcext:value-type="float">
            <text:p>0</text:p>
          </table:table-cell>
          <table:table-cell table:formula="of:=COUNTIFS(['delete product'.$A$2:.$A$60];[.A1669];['delete product'.$B$2:.$B$60];[.B1669])" office:value-type="float" office:value="0" calcext:value-type="float">
            <text:p>0</text:p>
          </table:table-cell>
          <table:table-cell table:formula="of:=IF(COUNTIFS(['delete state'.$A$1:.$A$200];[.A1669];['delete state'.$B$1:.$B$200];[.C1669])+COUNTIFS(['delete product'.$A$2:.$A$60];[.A1669];['delete product'.$B$2:.$B$60];[.B166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NV</text:p>
          </table:table-cell>
          <table:table-cell table:formula="of:=COUNTIFS(['delete state'.$A$1:.$A$200];[.A1670];['delete state'.$B$1:.$B$200];[.C1670])" office:value-type="float" office:value="0" calcext:value-type="float">
            <text:p>0</text:p>
          </table:table-cell>
          <table:table-cell table:formula="of:=COUNTIFS(['delete product'.$A$2:.$A$60];[.A1670];['delete product'.$B$2:.$B$60];[.B1670])" office:value-type="float" office:value="0" calcext:value-type="float">
            <text:p>0</text:p>
          </table:table-cell>
          <table:table-cell table:formula="of:=IF(COUNTIFS(['delete state'.$A$1:.$A$200];[.A1670];['delete state'.$B$1:.$B$200];[.C1670])+COUNTIFS(['delete product'.$A$2:.$A$60];[.A1670];['delete product'.$B$2:.$B$60];[.B167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V</text:p>
          </table:table-cell>
          <table:table-cell table:formula="of:=COUNTIFS(['delete state'.$A$1:.$A$200];[.A1671];['delete state'.$B$1:.$B$200];[.C1671])" office:value-type="float" office:value="0" calcext:value-type="float">
            <text:p>0</text:p>
          </table:table-cell>
          <table:table-cell table:formula="of:=COUNTIFS(['delete product'.$A$2:.$A$60];[.A1671];['delete product'.$B$2:.$B$60];[.B1671])" office:value-type="float" office:value="0" calcext:value-type="float">
            <text:p>0</text:p>
          </table:table-cell>
          <table:table-cell table:formula="of:=IF(COUNTIFS(['delete state'.$A$1:.$A$200];[.A1671];['delete state'.$B$1:.$B$200];[.C1671])+COUNTIFS(['delete product'.$A$2:.$A$60];[.A1671];['delete product'.$B$2:.$B$60];[.B167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V</text:p>
          </table:table-cell>
          <table:table-cell table:formula="of:=COUNTIFS(['delete state'.$A$1:.$A$200];[.A1672];['delete state'.$B$1:.$B$200];[.C1672])" office:value-type="float" office:value="0" calcext:value-type="float">
            <text:p>0</text:p>
          </table:table-cell>
          <table:table-cell table:formula="of:=COUNTIFS(['delete product'.$A$2:.$A$60];[.A1672];['delete product'.$B$2:.$B$60];[.B1672])" office:value-type="float" office:value="0" calcext:value-type="float">
            <text:p>0</text:p>
          </table:table-cell>
          <table:table-cell table:formula="of:=IF(COUNTIFS(['delete state'.$A$1:.$A$200];[.A1672];['delete state'.$B$1:.$B$200];[.C1672])+COUNTIFS(['delete product'.$A$2:.$A$60];[.A1672];['delete product'.$B$2:.$B$60];[.B167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NV</text:p>
          </table:table-cell>
          <table:table-cell table:formula="of:=COUNTIFS(['delete state'.$A$1:.$A$200];[.A1673];['delete state'.$B$1:.$B$200];[.C1673])" office:value-type="float" office:value="0" calcext:value-type="float">
            <text:p>0</text:p>
          </table:table-cell>
          <table:table-cell table:formula="of:=COUNTIFS(['delete product'.$A$2:.$A$60];[.A1673];['delete product'.$B$2:.$B$60];[.B1673])" office:value-type="float" office:value="0" calcext:value-type="float">
            <text:p>0</text:p>
          </table:table-cell>
          <table:table-cell table:formula="of:=IF(COUNTIFS(['delete state'.$A$1:.$A$200];[.A1673];['delete state'.$B$1:.$B$200];[.C1673])+COUNTIFS(['delete product'.$A$2:.$A$60];[.A1673];['delete product'.$B$2:.$B$60];[.B167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V</text:p>
          </table:table-cell>
          <table:table-cell table:formula="of:=COUNTIFS(['delete state'.$A$1:.$A$200];[.A1674];['delete state'.$B$1:.$B$200];[.C1674])" office:value-type="float" office:value="0" calcext:value-type="float">
            <text:p>0</text:p>
          </table:table-cell>
          <table:table-cell table:formula="of:=COUNTIFS(['delete product'.$A$2:.$A$60];[.A1674];['delete product'.$B$2:.$B$60];[.B1674])" office:value-type="float" office:value="0" calcext:value-type="float">
            <text:p>0</text:p>
          </table:table-cell>
          <table:table-cell table:formula="of:=IF(COUNTIFS(['delete state'.$A$1:.$A$200];[.A1674];['delete state'.$B$1:.$B$200];[.C1674])+COUNTIFS(['delete product'.$A$2:.$A$60];[.A1674];['delete product'.$B$2:.$B$60];[.B167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NV</text:p>
          </table:table-cell>
          <table:table-cell table:formula="of:=COUNTIFS(['delete state'.$A$1:.$A$200];[.A1675];['delete state'.$B$1:.$B$200];[.C1675])" office:value-type="float" office:value="0" calcext:value-type="float">
            <text:p>0</text:p>
          </table:table-cell>
          <table:table-cell table:formula="of:=COUNTIFS(['delete product'.$A$2:.$A$60];[.A1675];['delete product'.$B$2:.$B$60];[.B1675])" office:value-type="float" office:value="0" calcext:value-type="float">
            <text:p>0</text:p>
          </table:table-cell>
          <table:table-cell table:formula="of:=IF(COUNTIFS(['delete state'.$A$1:.$A$200];[.A1675];['delete state'.$B$1:.$B$200];[.C1675])+COUNTIFS(['delete product'.$A$2:.$A$60];[.A1675];['delete product'.$B$2:.$B$60];[.B167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NY</text:p>
          </table:table-cell>
          <table:table-cell table:formula="of:=COUNTIFS(['delete state'.$A$1:.$A$200];[.A1676];['delete state'.$B$1:.$B$200];[.C1676])" office:value-type="float" office:value="0" calcext:value-type="float">
            <text:p>0</text:p>
          </table:table-cell>
          <table:table-cell table:formula="of:=COUNTIFS(['delete product'.$A$2:.$A$60];[.A1676];['delete product'.$B$2:.$B$60];[.B1676])" office:value-type="float" office:value="0" calcext:value-type="float">
            <text:p>0</text:p>
          </table:table-cell>
          <table:table-cell table:formula="of:=IF(COUNTIFS(['delete state'.$A$1:.$A$200];[.A1676];['delete state'.$B$1:.$B$200];[.C1676])+COUNTIFS(['delete product'.$A$2:.$A$60];[.A1676];['delete product'.$B$2:.$B$60];[.B167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NY</text:p>
          </table:table-cell>
          <table:table-cell table:formula="of:=COUNTIFS(['delete state'.$A$1:.$A$200];[.A1677];['delete state'.$B$1:.$B$200];[.C1677])" office:value-type="float" office:value="0" calcext:value-type="float">
            <text:p>0</text:p>
          </table:table-cell>
          <table:table-cell table:formula="of:=COUNTIFS(['delete product'.$A$2:.$A$60];[.A1677];['delete product'.$B$2:.$B$60];[.B1677])" office:value-type="float" office:value="0" calcext:value-type="float">
            <text:p>0</text:p>
          </table:table-cell>
          <table:table-cell table:formula="of:=IF(COUNTIFS(['delete state'.$A$1:.$A$200];[.A1677];['delete state'.$B$1:.$B$200];[.C1677])+COUNTIFS(['delete product'.$A$2:.$A$60];[.A1677];['delete product'.$B$2:.$B$60];[.B167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NY</text:p>
          </table:table-cell>
          <table:table-cell table:formula="of:=COUNTIFS(['delete state'.$A$1:.$A$200];[.A1678];['delete state'.$B$1:.$B$200];[.C1678])" office:value-type="float" office:value="0" calcext:value-type="float">
            <text:p>0</text:p>
          </table:table-cell>
          <table:table-cell table:formula="of:=COUNTIFS(['delete product'.$A$2:.$A$60];[.A1678];['delete product'.$B$2:.$B$60];[.B1678])" office:value-type="float" office:value="0" calcext:value-type="float">
            <text:p>0</text:p>
          </table:table-cell>
          <table:table-cell table:formula="of:=IF(COUNTIFS(['delete state'.$A$1:.$A$200];[.A1678];['delete state'.$B$1:.$B$200];[.C1678])+COUNTIFS(['delete product'.$A$2:.$A$60];[.A1678];['delete product'.$B$2:.$B$60];[.B167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NY</text:p>
          </table:table-cell>
          <table:table-cell table:formula="of:=COUNTIFS(['delete state'.$A$1:.$A$200];[.A1679];['delete state'.$B$1:.$B$200];[.C1679])" office:value-type="float" office:value="0" calcext:value-type="float">
            <text:p>0</text:p>
          </table:table-cell>
          <table:table-cell table:formula="of:=COUNTIFS(['delete product'.$A$2:.$A$60];[.A1679];['delete product'.$B$2:.$B$60];[.B1679])" office:value-type="float" office:value="0" calcext:value-type="float">
            <text:p>0</text:p>
          </table:table-cell>
          <table:table-cell table:formula="of:=IF(COUNTIFS(['delete state'.$A$1:.$A$200];[.A1679];['delete state'.$B$1:.$B$200];[.C1679])+COUNTIFS(['delete product'.$A$2:.$A$60];[.A1679];['delete product'.$B$2:.$B$60];[.B167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NY</text:p>
          </table:table-cell>
          <table:table-cell table:formula="of:=COUNTIFS(['delete state'.$A$1:.$A$200];[.A1680];['delete state'.$B$1:.$B$200];[.C1680])" office:value-type="float" office:value="0" calcext:value-type="float">
            <text:p>0</text:p>
          </table:table-cell>
          <table:table-cell table:formula="of:=COUNTIFS(['delete product'.$A$2:.$A$60];[.A1680];['delete product'.$B$2:.$B$60];[.B1680])" office:value-type="float" office:value="0" calcext:value-type="float">
            <text:p>0</text:p>
          </table:table-cell>
          <table:table-cell table:formula="of:=IF(COUNTIFS(['delete state'.$A$1:.$A$200];[.A1680];['delete state'.$B$1:.$B$200];[.C1680])+COUNTIFS(['delete product'.$A$2:.$A$60];[.A1680];['delete product'.$B$2:.$B$60];[.B168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NY</text:p>
          </table:table-cell>
          <table:table-cell table:formula="of:=COUNTIFS(['delete state'.$A$1:.$A$200];[.A1681];['delete state'.$B$1:.$B$200];[.C1681])" office:value-type="float" office:value="0" calcext:value-type="float">
            <text:p>0</text:p>
          </table:table-cell>
          <table:table-cell table:formula="of:=COUNTIFS(['delete product'.$A$2:.$A$60];[.A1681];['delete product'.$B$2:.$B$60];[.B1681])" office:value-type="float" office:value="0" calcext:value-type="float">
            <text:p>0</text:p>
          </table:table-cell>
          <table:table-cell table:formula="of:=IF(COUNTIFS(['delete state'.$A$1:.$A$200];[.A1681];['delete state'.$B$1:.$B$200];[.C1681])+COUNTIFS(['delete product'.$A$2:.$A$60];[.A1681];['delete product'.$B$2:.$B$60];[.B168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NY</text:p>
          </table:table-cell>
          <table:table-cell table:formula="of:=COUNTIFS(['delete state'.$A$1:.$A$200];[.A1682];['delete state'.$B$1:.$B$200];[.C1682])" office:value-type="float" office:value="0" calcext:value-type="float">
            <text:p>0</text:p>
          </table:table-cell>
          <table:table-cell table:formula="of:=COUNTIFS(['delete product'.$A$2:.$A$60];[.A1682];['delete product'.$B$2:.$B$60];[.B1682])" office:value-type="float" office:value="0" calcext:value-type="float">
            <text:p>0</text:p>
          </table:table-cell>
          <table:table-cell table:formula="of:=IF(COUNTIFS(['delete state'.$A$1:.$A$200];[.A1682];['delete state'.$B$1:.$B$200];[.C1682])+COUNTIFS(['delete product'.$A$2:.$A$60];[.A1682];['delete product'.$B$2:.$B$60];[.B168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OH</text:p>
          </table:table-cell>
          <table:table-cell table:formula="of:=COUNTIFS(['delete state'.$A$1:.$A$200];[.A1683];['delete state'.$B$1:.$B$200];[.C1683])" office:value-type="float" office:value="0" calcext:value-type="float">
            <text:p>0</text:p>
          </table:table-cell>
          <table:table-cell table:formula="of:=COUNTIFS(['delete product'.$A$2:.$A$60];[.A1683];['delete product'.$B$2:.$B$60];[.B1683])" office:value-type="float" office:value="0" calcext:value-type="float">
            <text:p>0</text:p>
          </table:table-cell>
          <table:table-cell table:formula="of:=IF(COUNTIFS(['delete state'.$A$1:.$A$200];[.A1683];['delete state'.$B$1:.$B$200];[.C1683])+COUNTIFS(['delete product'.$A$2:.$A$60];[.A1683];['delete product'.$B$2:.$B$60];[.B168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OH</text:p>
          </table:table-cell>
          <table:table-cell table:formula="of:=COUNTIFS(['delete state'.$A$1:.$A$200];[.A1684];['delete state'.$B$1:.$B$200];[.C1684])" office:value-type="float" office:value="0" calcext:value-type="float">
            <text:p>0</text:p>
          </table:table-cell>
          <table:table-cell table:formula="of:=COUNTIFS(['delete product'.$A$2:.$A$60];[.A1684];['delete product'.$B$2:.$B$60];[.B1684])" office:value-type="float" office:value="0" calcext:value-type="float">
            <text:p>0</text:p>
          </table:table-cell>
          <table:table-cell table:formula="of:=IF(COUNTIFS(['delete state'.$A$1:.$A$200];[.A1684];['delete state'.$B$1:.$B$200];[.C1684])+COUNTIFS(['delete product'.$A$2:.$A$60];[.A1684];['delete product'.$B$2:.$B$60];[.B168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H</text:p>
          </table:table-cell>
          <table:table-cell table:formula="of:=COUNTIFS(['delete state'.$A$1:.$A$200];[.A1685];['delete state'.$B$1:.$B$200];[.C1685])" office:value-type="float" office:value="0" calcext:value-type="float">
            <text:p>0</text:p>
          </table:table-cell>
          <table:table-cell table:formula="of:=COUNTIFS(['delete product'.$A$2:.$A$60];[.A1685];['delete product'.$B$2:.$B$60];[.B1685])" office:value-type="float" office:value="0" calcext:value-type="float">
            <text:p>0</text:p>
          </table:table-cell>
          <table:table-cell table:formula="of:=IF(COUNTIFS(['delete state'.$A$1:.$A$200];[.A1685];['delete state'.$B$1:.$B$200];[.C1685])+COUNTIFS(['delete product'.$A$2:.$A$60];[.A1685];['delete product'.$B$2:.$B$60];[.B168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H</text:p>
          </table:table-cell>
          <table:table-cell table:formula="of:=COUNTIFS(['delete state'.$A$1:.$A$200];[.A1686];['delete state'.$B$1:.$B$200];[.C1686])" office:value-type="float" office:value="0" calcext:value-type="float">
            <text:p>0</text:p>
          </table:table-cell>
          <table:table-cell table:formula="of:=COUNTIFS(['delete product'.$A$2:.$A$60];[.A1686];['delete product'.$B$2:.$B$60];[.B1686])" office:value-type="float" office:value="0" calcext:value-type="float">
            <text:p>0</text:p>
          </table:table-cell>
          <table:table-cell table:formula="of:=IF(COUNTIFS(['delete state'.$A$1:.$A$200];[.A1686];['delete state'.$B$1:.$B$200];[.C1686])+COUNTIFS(['delete product'.$A$2:.$A$60];[.A1686];['delete product'.$B$2:.$B$60];[.B168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OH</text:p>
          </table:table-cell>
          <table:table-cell table:formula="of:=COUNTIFS(['delete state'.$A$1:.$A$200];[.A1687];['delete state'.$B$1:.$B$200];[.C1687])" office:value-type="float" office:value="0" calcext:value-type="float">
            <text:p>0</text:p>
          </table:table-cell>
          <table:table-cell table:formula="of:=COUNTIFS(['delete product'.$A$2:.$A$60];[.A1687];['delete product'.$B$2:.$B$60];[.B1687])" office:value-type="float" office:value="0" calcext:value-type="float">
            <text:p>0</text:p>
          </table:table-cell>
          <table:table-cell table:formula="of:=IF(COUNTIFS(['delete state'.$A$1:.$A$200];[.A1687];['delete state'.$B$1:.$B$200];[.C1687])+COUNTIFS(['delete product'.$A$2:.$A$60];[.A1687];['delete product'.$B$2:.$B$60];[.B168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H</text:p>
          </table:table-cell>
          <table:table-cell table:formula="of:=COUNTIFS(['delete state'.$A$1:.$A$200];[.A1688];['delete state'.$B$1:.$B$200];[.C1688])" office:value-type="float" office:value="0" calcext:value-type="float">
            <text:p>0</text:p>
          </table:table-cell>
          <table:table-cell table:formula="of:=COUNTIFS(['delete product'.$A$2:.$A$60];[.A1688];['delete product'.$B$2:.$B$60];[.B1688])" office:value-type="float" office:value="0" calcext:value-type="float">
            <text:p>0</text:p>
          </table:table-cell>
          <table:table-cell table:formula="of:=IF(COUNTIFS(['delete state'.$A$1:.$A$200];[.A1688];['delete state'.$B$1:.$B$200];[.C1688])+COUNTIFS(['delete product'.$A$2:.$A$60];[.A1688];['delete product'.$B$2:.$B$60];[.B168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OH</text:p>
          </table:table-cell>
          <table:table-cell table:formula="of:=COUNTIFS(['delete state'.$A$1:.$A$200];[.A1689];['delete state'.$B$1:.$B$200];[.C1689])" office:value-type="float" office:value="0" calcext:value-type="float">
            <text:p>0</text:p>
          </table:table-cell>
          <table:table-cell table:formula="of:=COUNTIFS(['delete product'.$A$2:.$A$60];[.A1689];['delete product'.$B$2:.$B$60];[.B1689])" office:value-type="float" office:value="0" calcext:value-type="float">
            <text:p>0</text:p>
          </table:table-cell>
          <table:table-cell table:formula="of:=IF(COUNTIFS(['delete state'.$A$1:.$A$200];[.A1689];['delete state'.$B$1:.$B$200];[.C1689])+COUNTIFS(['delete product'.$A$2:.$A$60];[.A1689];['delete product'.$B$2:.$B$60];[.B168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OK</text:p>
          </table:table-cell>
          <table:table-cell table:formula="of:=COUNTIFS(['delete state'.$A$1:.$A$200];[.A1690];['delete state'.$B$1:.$B$200];[.C1690])" office:value-type="float" office:value="0" calcext:value-type="float">
            <text:p>0</text:p>
          </table:table-cell>
          <table:table-cell table:formula="of:=COUNTIFS(['delete product'.$A$2:.$A$60];[.A1690];['delete product'.$B$2:.$B$60];[.B1690])" office:value-type="float" office:value="0" calcext:value-type="float">
            <text:p>0</text:p>
          </table:table-cell>
          <table:table-cell table:formula="of:=IF(COUNTIFS(['delete state'.$A$1:.$A$200];[.A1690];['delete state'.$B$1:.$B$200];[.C1690])+COUNTIFS(['delete product'.$A$2:.$A$60];[.A1690];['delete product'.$B$2:.$B$60];[.B169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OK</text:p>
          </table:table-cell>
          <table:table-cell table:formula="of:=COUNTIFS(['delete state'.$A$1:.$A$200];[.A1691];['delete state'.$B$1:.$B$200];[.C1691])" office:value-type="float" office:value="0" calcext:value-type="float">
            <text:p>0</text:p>
          </table:table-cell>
          <table:table-cell table:formula="of:=COUNTIFS(['delete product'.$A$2:.$A$60];[.A1691];['delete product'.$B$2:.$B$60];[.B1691])" office:value-type="float" office:value="0" calcext:value-type="float">
            <text:p>0</text:p>
          </table:table-cell>
          <table:table-cell table:formula="of:=IF(COUNTIFS(['delete state'.$A$1:.$A$200];[.A1691];['delete state'.$B$1:.$B$200];[.C1691])+COUNTIFS(['delete product'.$A$2:.$A$60];[.A1691];['delete product'.$B$2:.$B$60];[.B169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K</text:p>
          </table:table-cell>
          <table:table-cell table:formula="of:=COUNTIFS(['delete state'.$A$1:.$A$200];[.A1692];['delete state'.$B$1:.$B$200];[.C1692])" office:value-type="float" office:value="0" calcext:value-type="float">
            <text:p>0</text:p>
          </table:table-cell>
          <table:table-cell table:formula="of:=COUNTIFS(['delete product'.$A$2:.$A$60];[.A1692];['delete product'.$B$2:.$B$60];[.B1692])" office:value-type="float" office:value="0" calcext:value-type="float">
            <text:p>0</text:p>
          </table:table-cell>
          <table:table-cell table:formula="of:=IF(COUNTIFS(['delete state'.$A$1:.$A$200];[.A1692];['delete state'.$B$1:.$B$200];[.C1692])+COUNTIFS(['delete product'.$A$2:.$A$60];[.A1692];['delete product'.$B$2:.$B$60];[.B169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K</text:p>
          </table:table-cell>
          <table:table-cell table:formula="of:=COUNTIFS(['delete state'.$A$1:.$A$200];[.A1693];['delete state'.$B$1:.$B$200];[.C1693])" office:value-type="float" office:value="0" calcext:value-type="float">
            <text:p>0</text:p>
          </table:table-cell>
          <table:table-cell table:formula="of:=COUNTIFS(['delete product'.$A$2:.$A$60];[.A1693];['delete product'.$B$2:.$B$60];[.B1693])" office:value-type="float" office:value="0" calcext:value-type="float">
            <text:p>0</text:p>
          </table:table-cell>
          <table:table-cell table:formula="of:=IF(COUNTIFS(['delete state'.$A$1:.$A$200];[.A1693];['delete state'.$B$1:.$B$200];[.C1693])+COUNTIFS(['delete product'.$A$2:.$A$60];[.A1693];['delete product'.$B$2:.$B$60];[.B169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OK</text:p>
          </table:table-cell>
          <table:table-cell table:formula="of:=COUNTIFS(['delete state'.$A$1:.$A$200];[.A1694];['delete state'.$B$1:.$B$200];[.C1694])" office:value-type="float" office:value="0" calcext:value-type="float">
            <text:p>0</text:p>
          </table:table-cell>
          <table:table-cell table:formula="of:=COUNTIFS(['delete product'.$A$2:.$A$60];[.A1694];['delete product'.$B$2:.$B$60];[.B1694])" office:value-type="float" office:value="0" calcext:value-type="float">
            <text:p>0</text:p>
          </table:table-cell>
          <table:table-cell table:formula="of:=IF(COUNTIFS(['delete state'.$A$1:.$A$200];[.A1694];['delete state'.$B$1:.$B$200];[.C1694])+COUNTIFS(['delete product'.$A$2:.$A$60];[.A1694];['delete product'.$B$2:.$B$60];[.B169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K</text:p>
          </table:table-cell>
          <table:table-cell table:formula="of:=COUNTIFS(['delete state'.$A$1:.$A$200];[.A1695];['delete state'.$B$1:.$B$200];[.C1695])" office:value-type="float" office:value="0" calcext:value-type="float">
            <text:p>0</text:p>
          </table:table-cell>
          <table:table-cell table:formula="of:=COUNTIFS(['delete product'.$A$2:.$A$60];[.A1695];['delete product'.$B$2:.$B$60];[.B1695])" office:value-type="float" office:value="0" calcext:value-type="float">
            <text:p>0</text:p>
          </table:table-cell>
          <table:table-cell table:formula="of:=IF(COUNTIFS(['delete state'.$A$1:.$A$200];[.A1695];['delete state'.$B$1:.$B$200];[.C1695])+COUNTIFS(['delete product'.$A$2:.$A$60];[.A1695];['delete product'.$B$2:.$B$60];[.B169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OK</text:p>
          </table:table-cell>
          <table:table-cell table:formula="of:=COUNTIFS(['delete state'.$A$1:.$A$200];[.A1696];['delete state'.$B$1:.$B$200];[.C1696])" office:value-type="float" office:value="0" calcext:value-type="float">
            <text:p>0</text:p>
          </table:table-cell>
          <table:table-cell table:formula="of:=COUNTIFS(['delete product'.$A$2:.$A$60];[.A1696];['delete product'.$B$2:.$B$60];[.B1696])" office:value-type="float" office:value="0" calcext:value-type="float">
            <text:p>0</text:p>
          </table:table-cell>
          <table:table-cell table:formula="of:=IF(COUNTIFS(['delete state'.$A$1:.$A$200];[.A1696];['delete state'.$B$1:.$B$200];[.C1696])+COUNTIFS(['delete product'.$A$2:.$A$60];[.A1696];['delete product'.$B$2:.$B$60];[.B169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OR</text:p>
          </table:table-cell>
          <table:table-cell table:formula="of:=COUNTIFS(['delete state'.$A$1:.$A$200];[.A1697];['delete state'.$B$1:.$B$200];[.C1697])" office:value-type="float" office:value="0" calcext:value-type="float">
            <text:p>0</text:p>
          </table:table-cell>
          <table:table-cell table:formula="of:=COUNTIFS(['delete product'.$A$2:.$A$60];[.A1697];['delete product'.$B$2:.$B$60];[.B1697])" office:value-type="float" office:value="0" calcext:value-type="float">
            <text:p>0</text:p>
          </table:table-cell>
          <table:table-cell table:formula="of:=IF(COUNTIFS(['delete state'.$A$1:.$A$200];[.A1697];['delete state'.$B$1:.$B$200];[.C1697])+COUNTIFS(['delete product'.$A$2:.$A$60];[.A1697];['delete product'.$B$2:.$B$60];[.B169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OR</text:p>
          </table:table-cell>
          <table:table-cell table:formula="of:=COUNTIFS(['delete state'.$A$1:.$A$200];[.A1698];['delete state'.$B$1:.$B$200];[.C1698])" office:value-type="float" office:value="0" calcext:value-type="float">
            <text:p>0</text:p>
          </table:table-cell>
          <table:table-cell table:formula="of:=COUNTIFS(['delete product'.$A$2:.$A$60];[.A1698];['delete product'.$B$2:.$B$60];[.B1698])" office:value-type="float" office:value="0" calcext:value-type="float">
            <text:p>0</text:p>
          </table:table-cell>
          <table:table-cell table:formula="of:=IF(COUNTIFS(['delete state'.$A$1:.$A$200];[.A1698];['delete state'.$B$1:.$B$200];[.C1698])+COUNTIFS(['delete product'.$A$2:.$A$60];[.A1698];['delete product'.$B$2:.$B$60];[.B169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OR</text:p>
          </table:table-cell>
          <table:table-cell table:formula="of:=COUNTIFS(['delete state'.$A$1:.$A$200];[.A1699];['delete state'.$B$1:.$B$200];[.C1699])" office:value-type="float" office:value="0" calcext:value-type="float">
            <text:p>0</text:p>
          </table:table-cell>
          <table:table-cell table:formula="of:=COUNTIFS(['delete product'.$A$2:.$A$60];[.A1699];['delete product'.$B$2:.$B$60];[.B1699])" office:value-type="float" office:value="0" calcext:value-type="float">
            <text:p>0</text:p>
          </table:table-cell>
          <table:table-cell table:formula="of:=IF(COUNTIFS(['delete state'.$A$1:.$A$200];[.A1699];['delete state'.$B$1:.$B$200];[.C1699])+COUNTIFS(['delete product'.$A$2:.$A$60];[.A1699];['delete product'.$B$2:.$B$60];[.B169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OR</text:p>
          </table:table-cell>
          <table:table-cell table:formula="of:=COUNTIFS(['delete state'.$A$1:.$A$200];[.A1700];['delete state'.$B$1:.$B$200];[.C1700])" office:value-type="float" office:value="0" calcext:value-type="float">
            <text:p>0</text:p>
          </table:table-cell>
          <table:table-cell table:formula="of:=COUNTIFS(['delete product'.$A$2:.$A$60];[.A1700];['delete product'.$B$2:.$B$60];[.B1700])" office:value-type="float" office:value="0" calcext:value-type="float">
            <text:p>0</text:p>
          </table:table-cell>
          <table:table-cell table:formula="of:=IF(COUNTIFS(['delete state'.$A$1:.$A$200];[.A1700];['delete state'.$B$1:.$B$200];[.C1700])+COUNTIFS(['delete product'.$A$2:.$A$60];[.A1700];['delete product'.$B$2:.$B$60];[.B170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OR</text:p>
          </table:table-cell>
          <table:table-cell table:formula="of:=COUNTIFS(['delete state'.$A$1:.$A$200];[.A1701];['delete state'.$B$1:.$B$200];[.C1701])" office:value-type="float" office:value="0" calcext:value-type="float">
            <text:p>0</text:p>
          </table:table-cell>
          <table:table-cell table:formula="of:=COUNTIFS(['delete product'.$A$2:.$A$60];[.A1701];['delete product'.$B$2:.$B$60];[.B1701])" office:value-type="float" office:value="0" calcext:value-type="float">
            <text:p>0</text:p>
          </table:table-cell>
          <table:table-cell table:formula="of:=IF(COUNTIFS(['delete state'.$A$1:.$A$200];[.A1701];['delete state'.$B$1:.$B$200];[.C1701])+COUNTIFS(['delete product'.$A$2:.$A$60];[.A1701];['delete product'.$B$2:.$B$60];[.B170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OR</text:p>
          </table:table-cell>
          <table:table-cell table:formula="of:=COUNTIFS(['delete state'.$A$1:.$A$200];[.A1702];['delete state'.$B$1:.$B$200];[.C1702])" office:value-type="float" office:value="0" calcext:value-type="float">
            <text:p>0</text:p>
          </table:table-cell>
          <table:table-cell table:formula="of:=COUNTIFS(['delete product'.$A$2:.$A$60];[.A1702];['delete product'.$B$2:.$B$60];[.B1702])" office:value-type="float" office:value="0" calcext:value-type="float">
            <text:p>0</text:p>
          </table:table-cell>
          <table:table-cell table:formula="of:=IF(COUNTIFS(['delete state'.$A$1:.$A$200];[.A1702];['delete state'.$B$1:.$B$200];[.C1702])+COUNTIFS(['delete product'.$A$2:.$A$60];[.A1702];['delete product'.$B$2:.$B$60];[.B170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OR</text:p>
          </table:table-cell>
          <table:table-cell table:formula="of:=COUNTIFS(['delete state'.$A$1:.$A$200];[.A1703];['delete state'.$B$1:.$B$200];[.C1703])" office:value-type="float" office:value="0" calcext:value-type="float">
            <text:p>0</text:p>
          </table:table-cell>
          <table:table-cell table:formula="of:=COUNTIFS(['delete product'.$A$2:.$A$60];[.A1703];['delete product'.$B$2:.$B$60];[.B1703])" office:value-type="float" office:value="0" calcext:value-type="float">
            <text:p>0</text:p>
          </table:table-cell>
          <table:table-cell table:formula="of:=IF(COUNTIFS(['delete state'.$A$1:.$A$200];[.A1703];['delete state'.$B$1:.$B$200];[.C1703])+COUNTIFS(['delete product'.$A$2:.$A$60];[.A1703];['delete product'.$B$2:.$B$60];[.B170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PA</text:p>
          </table:table-cell>
          <table:table-cell table:formula="of:=COUNTIFS(['delete state'.$A$1:.$A$200];[.A1704];['delete state'.$B$1:.$B$200];[.C1704])" office:value-type="float" office:value="0" calcext:value-type="float">
            <text:p>0</text:p>
          </table:table-cell>
          <table:table-cell table:formula="of:=COUNTIFS(['delete product'.$A$2:.$A$60];[.A1704];['delete product'.$B$2:.$B$60];[.B1704])" office:value-type="float" office:value="0" calcext:value-type="float">
            <text:p>0</text:p>
          </table:table-cell>
          <table:table-cell table:formula="of:=IF(COUNTIFS(['delete state'.$A$1:.$A$200];[.A1704];['delete state'.$B$1:.$B$200];[.C1704])+COUNTIFS(['delete product'.$A$2:.$A$60];[.A1704];['delete product'.$B$2:.$B$60];[.B170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PA</text:p>
          </table:table-cell>
          <table:table-cell table:formula="of:=COUNTIFS(['delete state'.$A$1:.$A$200];[.A1705];['delete state'.$B$1:.$B$200];[.C1705])" office:value-type="float" office:value="0" calcext:value-type="float">
            <text:p>0</text:p>
          </table:table-cell>
          <table:table-cell table:formula="of:=COUNTIFS(['delete product'.$A$2:.$A$60];[.A1705];['delete product'.$B$2:.$B$60];[.B1705])" office:value-type="float" office:value="0" calcext:value-type="float">
            <text:p>0</text:p>
          </table:table-cell>
          <table:table-cell table:formula="of:=IF(COUNTIFS(['delete state'.$A$1:.$A$200];[.A1705];['delete state'.$B$1:.$B$200];[.C1705])+COUNTIFS(['delete product'.$A$2:.$A$60];[.A1705];['delete product'.$B$2:.$B$60];[.B170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PA</text:p>
          </table:table-cell>
          <table:table-cell table:formula="of:=COUNTIFS(['delete state'.$A$1:.$A$200];[.A1706];['delete state'.$B$1:.$B$200];[.C1706])" office:value-type="float" office:value="0" calcext:value-type="float">
            <text:p>0</text:p>
          </table:table-cell>
          <table:table-cell table:formula="of:=COUNTIFS(['delete product'.$A$2:.$A$60];[.A1706];['delete product'.$B$2:.$B$60];[.B1706])" office:value-type="float" office:value="0" calcext:value-type="float">
            <text:p>0</text:p>
          </table:table-cell>
          <table:table-cell table:formula="of:=IF(COUNTIFS(['delete state'.$A$1:.$A$200];[.A1706];['delete state'.$B$1:.$B$200];[.C1706])+COUNTIFS(['delete product'.$A$2:.$A$60];[.A1706];['delete product'.$B$2:.$B$60];[.B170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PA</text:p>
          </table:table-cell>
          <table:table-cell table:formula="of:=COUNTIFS(['delete state'.$A$1:.$A$200];[.A1707];['delete state'.$B$1:.$B$200];[.C1707])" office:value-type="float" office:value="0" calcext:value-type="float">
            <text:p>0</text:p>
          </table:table-cell>
          <table:table-cell table:formula="of:=COUNTIFS(['delete product'.$A$2:.$A$60];[.A1707];['delete product'.$B$2:.$B$60];[.B1707])" office:value-type="float" office:value="0" calcext:value-type="float">
            <text:p>0</text:p>
          </table:table-cell>
          <table:table-cell table:formula="of:=IF(COUNTIFS(['delete state'.$A$1:.$A$200];[.A1707];['delete state'.$B$1:.$B$200];[.C1707])+COUNTIFS(['delete product'.$A$2:.$A$60];[.A1707];['delete product'.$B$2:.$B$60];[.B170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PA</text:p>
          </table:table-cell>
          <table:table-cell table:formula="of:=COUNTIFS(['delete state'.$A$1:.$A$200];[.A1708];['delete state'.$B$1:.$B$200];[.C1708])" office:value-type="float" office:value="0" calcext:value-type="float">
            <text:p>0</text:p>
          </table:table-cell>
          <table:table-cell table:formula="of:=COUNTIFS(['delete product'.$A$2:.$A$60];[.A1708];['delete product'.$B$2:.$B$60];[.B1708])" office:value-type="float" office:value="0" calcext:value-type="float">
            <text:p>0</text:p>
          </table:table-cell>
          <table:table-cell table:formula="of:=IF(COUNTIFS(['delete state'.$A$1:.$A$200];[.A1708];['delete state'.$B$1:.$B$200];[.C1708])+COUNTIFS(['delete product'.$A$2:.$A$60];[.A1708];['delete product'.$B$2:.$B$60];[.B170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PA</text:p>
          </table:table-cell>
          <table:table-cell table:formula="of:=COUNTIFS(['delete state'.$A$1:.$A$200];[.A1709];['delete state'.$B$1:.$B$200];[.C1709])" office:value-type="float" office:value="0" calcext:value-type="float">
            <text:p>0</text:p>
          </table:table-cell>
          <table:table-cell table:formula="of:=COUNTIFS(['delete product'.$A$2:.$A$60];[.A1709];['delete product'.$B$2:.$B$60];[.B1709])" office:value-type="float" office:value="0" calcext:value-type="float">
            <text:p>0</text:p>
          </table:table-cell>
          <table:table-cell table:formula="of:=IF(COUNTIFS(['delete state'.$A$1:.$A$200];[.A1709];['delete state'.$B$1:.$B$200];[.C1709])+COUNTIFS(['delete product'.$A$2:.$A$60];[.A1709];['delete product'.$B$2:.$B$60];[.B170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PA</text:p>
          </table:table-cell>
          <table:table-cell table:formula="of:=COUNTIFS(['delete state'.$A$1:.$A$200];[.A1710];['delete state'.$B$1:.$B$200];[.C1710])" office:value-type="float" office:value="0" calcext:value-type="float">
            <text:p>0</text:p>
          </table:table-cell>
          <table:table-cell table:formula="of:=COUNTIFS(['delete product'.$A$2:.$A$60];[.A1710];['delete product'.$B$2:.$B$60];[.B1710])" office:value-type="float" office:value="0" calcext:value-type="float">
            <text:p>0</text:p>
          </table:table-cell>
          <table:table-cell table:formula="of:=IF(COUNTIFS(['delete state'.$A$1:.$A$200];[.A1710];['delete state'.$B$1:.$B$200];[.C1710])+COUNTIFS(['delete product'.$A$2:.$A$60];[.A1710];['delete product'.$B$2:.$B$60];[.B171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RI</text:p>
          </table:table-cell>
          <table:table-cell table:formula="of:=COUNTIFS(['delete state'.$A$1:.$A$200];[.A1711];['delete state'.$B$1:.$B$200];[.C1711])" office:value-type="float" office:value="0" calcext:value-type="float">
            <text:p>0</text:p>
          </table:table-cell>
          <table:table-cell table:formula="of:=COUNTIFS(['delete product'.$A$2:.$A$60];[.A1711];['delete product'.$B$2:.$B$60];[.B1711])" office:value-type="float" office:value="0" calcext:value-type="float">
            <text:p>0</text:p>
          </table:table-cell>
          <table:table-cell table:formula="of:=IF(COUNTIFS(['delete state'.$A$1:.$A$200];[.A1711];['delete state'.$B$1:.$B$200];[.C1711])+COUNTIFS(['delete product'.$A$2:.$A$60];[.A1711];['delete product'.$B$2:.$B$60];[.B171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RI</text:p>
          </table:table-cell>
          <table:table-cell table:formula="of:=COUNTIFS(['delete state'.$A$1:.$A$200];[.A1712];['delete state'.$B$1:.$B$200];[.C1712])" office:value-type="float" office:value="0" calcext:value-type="float">
            <text:p>0</text:p>
          </table:table-cell>
          <table:table-cell table:formula="of:=COUNTIFS(['delete product'.$A$2:.$A$60];[.A1712];['delete product'.$B$2:.$B$60];[.B1712])" office:value-type="float" office:value="0" calcext:value-type="float">
            <text:p>0</text:p>
          </table:table-cell>
          <table:table-cell table:formula="of:=IF(COUNTIFS(['delete state'.$A$1:.$A$200];[.A1712];['delete state'.$B$1:.$B$200];[.C1712])+COUNTIFS(['delete product'.$A$2:.$A$60];[.A1712];['delete product'.$B$2:.$B$60];[.B171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RI</text:p>
          </table:table-cell>
          <table:table-cell table:formula="of:=COUNTIFS(['delete state'.$A$1:.$A$200];[.A1713];['delete state'.$B$1:.$B$200];[.C1713])" office:value-type="float" office:value="0" calcext:value-type="float">
            <text:p>0</text:p>
          </table:table-cell>
          <table:table-cell table:formula="of:=COUNTIFS(['delete product'.$A$2:.$A$60];[.A1713];['delete product'.$B$2:.$B$60];[.B1713])" office:value-type="float" office:value="0" calcext:value-type="float">
            <text:p>0</text:p>
          </table:table-cell>
          <table:table-cell table:formula="of:=IF(COUNTIFS(['delete state'.$A$1:.$A$200];[.A1713];['delete state'.$B$1:.$B$200];[.C1713])+COUNTIFS(['delete product'.$A$2:.$A$60];[.A1713];['delete product'.$B$2:.$B$60];[.B171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RI</text:p>
          </table:table-cell>
          <table:table-cell table:formula="of:=COUNTIFS(['delete state'.$A$1:.$A$200];[.A1714];['delete state'.$B$1:.$B$200];[.C1714])" office:value-type="float" office:value="0" calcext:value-type="float">
            <text:p>0</text:p>
          </table:table-cell>
          <table:table-cell table:formula="of:=COUNTIFS(['delete product'.$A$2:.$A$60];[.A1714];['delete product'.$B$2:.$B$60];[.B1714])" office:value-type="float" office:value="0" calcext:value-type="float">
            <text:p>0</text:p>
          </table:table-cell>
          <table:table-cell table:formula="of:=IF(COUNTIFS(['delete state'.$A$1:.$A$200];[.A1714];['delete state'.$B$1:.$B$200];[.C1714])+COUNTIFS(['delete product'.$A$2:.$A$60];[.A1714];['delete product'.$B$2:.$B$60];[.B171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RI</text:p>
          </table:table-cell>
          <table:table-cell table:formula="of:=COUNTIFS(['delete state'.$A$1:.$A$200];[.A1715];['delete state'.$B$1:.$B$200];[.C1715])" office:value-type="float" office:value="0" calcext:value-type="float">
            <text:p>0</text:p>
          </table:table-cell>
          <table:table-cell table:formula="of:=COUNTIFS(['delete product'.$A$2:.$A$60];[.A1715];['delete product'.$B$2:.$B$60];[.B1715])" office:value-type="float" office:value="0" calcext:value-type="float">
            <text:p>0</text:p>
          </table:table-cell>
          <table:table-cell table:formula="of:=IF(COUNTIFS(['delete state'.$A$1:.$A$200];[.A1715];['delete state'.$B$1:.$B$200];[.C1715])+COUNTIFS(['delete product'.$A$2:.$A$60];[.A1715];['delete product'.$B$2:.$B$60];[.B171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RI</text:p>
          </table:table-cell>
          <table:table-cell table:formula="of:=COUNTIFS(['delete state'.$A$1:.$A$200];[.A1716];['delete state'.$B$1:.$B$200];[.C1716])" office:value-type="float" office:value="0" calcext:value-type="float">
            <text:p>0</text:p>
          </table:table-cell>
          <table:table-cell table:formula="of:=COUNTIFS(['delete product'.$A$2:.$A$60];[.A1716];['delete product'.$B$2:.$B$60];[.B1716])" office:value-type="float" office:value="0" calcext:value-type="float">
            <text:p>0</text:p>
          </table:table-cell>
          <table:table-cell table:formula="of:=IF(COUNTIFS(['delete state'.$A$1:.$A$200];[.A1716];['delete state'.$B$1:.$B$200];[.C1716])+COUNTIFS(['delete product'.$A$2:.$A$60];[.A1716];['delete product'.$B$2:.$B$60];[.B171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RI</text:p>
          </table:table-cell>
          <table:table-cell table:formula="of:=COUNTIFS(['delete state'.$A$1:.$A$200];[.A1717];['delete state'.$B$1:.$B$200];[.C1717])" office:value-type="float" office:value="0" calcext:value-type="float">
            <text:p>0</text:p>
          </table:table-cell>
          <table:table-cell table:formula="of:=COUNTIFS(['delete product'.$A$2:.$A$60];[.A1717];['delete product'.$B$2:.$B$60];[.B1717])" office:value-type="float" office:value="0" calcext:value-type="float">
            <text:p>0</text:p>
          </table:table-cell>
          <table:table-cell table:formula="of:=IF(COUNTIFS(['delete state'.$A$1:.$A$200];[.A1717];['delete state'.$B$1:.$B$200];[.C1717])+COUNTIFS(['delete product'.$A$2:.$A$60];[.A1717];['delete product'.$B$2:.$B$60];[.B171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C</text:p>
          </table:table-cell>
          <table:table-cell table:formula="of:=COUNTIFS(['delete state'.$A$1:.$A$200];[.A1718];['delete state'.$B$1:.$B$200];[.C1718])" office:value-type="float" office:value="0" calcext:value-type="float">
            <text:p>0</text:p>
          </table:table-cell>
          <table:table-cell table:formula="of:=COUNTIFS(['delete product'.$A$2:.$A$60];[.A1718];['delete product'.$B$2:.$B$60];[.B1718])" office:value-type="float" office:value="0" calcext:value-type="float">
            <text:p>0</text:p>
          </table:table-cell>
          <table:table-cell table:formula="of:=IF(COUNTIFS(['delete state'.$A$1:.$A$200];[.A1718];['delete state'.$B$1:.$B$200];[.C1718])+COUNTIFS(['delete product'.$A$2:.$A$60];[.A1718];['delete product'.$B$2:.$B$60];[.B171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SC</text:p>
          </table:table-cell>
          <table:table-cell table:formula="of:=COUNTIFS(['delete state'.$A$1:.$A$200];[.A1719];['delete state'.$B$1:.$B$200];[.C1719])" office:value-type="float" office:value="0" calcext:value-type="float">
            <text:p>0</text:p>
          </table:table-cell>
          <table:table-cell table:formula="of:=COUNTIFS(['delete product'.$A$2:.$A$60];[.A1719];['delete product'.$B$2:.$B$60];[.B1719])" office:value-type="float" office:value="0" calcext:value-type="float">
            <text:p>0</text:p>
          </table:table-cell>
          <table:table-cell table:formula="of:=IF(COUNTIFS(['delete state'.$A$1:.$A$200];[.A1719];['delete state'.$B$1:.$B$200];[.C1719])+COUNTIFS(['delete product'.$A$2:.$A$60];[.A1719];['delete product'.$B$2:.$B$60];[.B171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SC</text:p>
          </table:table-cell>
          <table:table-cell table:formula="of:=COUNTIFS(['delete state'.$A$1:.$A$200];[.A1720];['delete state'.$B$1:.$B$200];[.C1720])" office:value-type="float" office:value="0" calcext:value-type="float">
            <text:p>0</text:p>
          </table:table-cell>
          <table:table-cell table:formula="of:=COUNTIFS(['delete product'.$A$2:.$A$60];[.A1720];['delete product'.$B$2:.$B$60];[.B1720])" office:value-type="float" office:value="0" calcext:value-type="float">
            <text:p>0</text:p>
          </table:table-cell>
          <table:table-cell table:formula="of:=IF(COUNTIFS(['delete state'.$A$1:.$A$200];[.A1720];['delete state'.$B$1:.$B$200];[.C1720])+COUNTIFS(['delete product'.$A$2:.$A$60];[.A1720];['delete product'.$B$2:.$B$60];[.B172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SC</text:p>
          </table:table-cell>
          <table:table-cell table:formula="of:=COUNTIFS(['delete state'.$A$1:.$A$200];[.A1721];['delete state'.$B$1:.$B$200];[.C1721])" office:value-type="float" office:value="0" calcext:value-type="float">
            <text:p>0</text:p>
          </table:table-cell>
          <table:table-cell table:formula="of:=COUNTIFS(['delete product'.$A$2:.$A$60];[.A1721];['delete product'.$B$2:.$B$60];[.B1721])" office:value-type="float" office:value="0" calcext:value-type="float">
            <text:p>0</text:p>
          </table:table-cell>
          <table:table-cell table:formula="of:=IF(COUNTIFS(['delete state'.$A$1:.$A$200];[.A1721];['delete state'.$B$1:.$B$200];[.C1721])+COUNTIFS(['delete product'.$A$2:.$A$60];[.A1721];['delete product'.$B$2:.$B$60];[.B172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SC</text:p>
          </table:table-cell>
          <table:table-cell table:formula="of:=COUNTIFS(['delete state'.$A$1:.$A$200];[.A1722];['delete state'.$B$1:.$B$200];[.C1722])" office:value-type="float" office:value="0" calcext:value-type="float">
            <text:p>0</text:p>
          </table:table-cell>
          <table:table-cell table:formula="of:=COUNTIFS(['delete product'.$A$2:.$A$60];[.A1722];['delete product'.$B$2:.$B$60];[.B1722])" office:value-type="float" office:value="0" calcext:value-type="float">
            <text:p>0</text:p>
          </table:table-cell>
          <table:table-cell table:formula="of:=IF(COUNTIFS(['delete state'.$A$1:.$A$200];[.A1722];['delete state'.$B$1:.$B$200];[.C1722])+COUNTIFS(['delete product'.$A$2:.$A$60];[.A1722];['delete product'.$B$2:.$B$60];[.B172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SC</text:p>
          </table:table-cell>
          <table:table-cell table:formula="of:=COUNTIFS(['delete state'.$A$1:.$A$200];[.A1723];['delete state'.$B$1:.$B$200];[.C1723])" office:value-type="float" office:value="0" calcext:value-type="float">
            <text:p>0</text:p>
          </table:table-cell>
          <table:table-cell table:formula="of:=COUNTIFS(['delete product'.$A$2:.$A$60];[.A1723];['delete product'.$B$2:.$B$60];[.B1723])" office:value-type="float" office:value="0" calcext:value-type="float">
            <text:p>0</text:p>
          </table:table-cell>
          <table:table-cell table:formula="of:=IF(COUNTIFS(['delete state'.$A$1:.$A$200];[.A1723];['delete state'.$B$1:.$B$200];[.C1723])+COUNTIFS(['delete product'.$A$2:.$A$60];[.A1723];['delete product'.$B$2:.$B$60];[.B172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SC</text:p>
          </table:table-cell>
          <table:table-cell table:formula="of:=COUNTIFS(['delete state'.$A$1:.$A$200];[.A1724];['delete state'.$B$1:.$B$200];[.C1724])" office:value-type="float" office:value="0" calcext:value-type="float">
            <text:p>0</text:p>
          </table:table-cell>
          <table:table-cell table:formula="of:=COUNTIFS(['delete product'.$A$2:.$A$60];[.A1724];['delete product'.$B$2:.$B$60];[.B1724])" office:value-type="float" office:value="0" calcext:value-type="float">
            <text:p>0</text:p>
          </table:table-cell>
          <table:table-cell table:formula="of:=IF(COUNTIFS(['delete state'.$A$1:.$A$200];[.A1724];['delete state'.$B$1:.$B$200];[.C1724])+COUNTIFS(['delete product'.$A$2:.$A$60];[.A1724];['delete product'.$B$2:.$B$60];[.B172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D</text:p>
          </table:table-cell>
          <table:table-cell table:formula="of:=COUNTIFS(['delete state'.$A$1:.$A$200];[.A1725];['delete state'.$B$1:.$B$200];[.C1725])" office:value-type="float" office:value="0" calcext:value-type="float">
            <text:p>0</text:p>
          </table:table-cell>
          <table:table-cell table:formula="of:=COUNTIFS(['delete product'.$A$2:.$A$60];[.A1725];['delete product'.$B$2:.$B$60];[.B1725])" office:value-type="float" office:value="0" calcext:value-type="float">
            <text:p>0</text:p>
          </table:table-cell>
          <table:table-cell table:formula="of:=IF(COUNTIFS(['delete state'.$A$1:.$A$200];[.A1725];['delete state'.$B$1:.$B$200];[.C1725])+COUNTIFS(['delete product'.$A$2:.$A$60];[.A1725];['delete product'.$B$2:.$B$60];[.B172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SD</text:p>
          </table:table-cell>
          <table:table-cell table:formula="of:=COUNTIFS(['delete state'.$A$1:.$A$200];[.A1726];['delete state'.$B$1:.$B$200];[.C1726])" office:value-type="float" office:value="0" calcext:value-type="float">
            <text:p>0</text:p>
          </table:table-cell>
          <table:table-cell table:formula="of:=COUNTIFS(['delete product'.$A$2:.$A$60];[.A1726];['delete product'.$B$2:.$B$60];[.B1726])" office:value-type="float" office:value="0" calcext:value-type="float">
            <text:p>0</text:p>
          </table:table-cell>
          <table:table-cell table:formula="of:=IF(COUNTIFS(['delete state'.$A$1:.$A$200];[.A1726];['delete state'.$B$1:.$B$200];[.C1726])+COUNTIFS(['delete product'.$A$2:.$A$60];[.A1726];['delete product'.$B$2:.$B$60];[.B172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SD</text:p>
          </table:table-cell>
          <table:table-cell table:formula="of:=COUNTIFS(['delete state'.$A$1:.$A$200];[.A1727];['delete state'.$B$1:.$B$200];[.C1727])" office:value-type="float" office:value="0" calcext:value-type="float">
            <text:p>0</text:p>
          </table:table-cell>
          <table:table-cell table:formula="of:=COUNTIFS(['delete product'.$A$2:.$A$60];[.A1727];['delete product'.$B$2:.$B$60];[.B1727])" office:value-type="float" office:value="0" calcext:value-type="float">
            <text:p>0</text:p>
          </table:table-cell>
          <table:table-cell table:formula="of:=IF(COUNTIFS(['delete state'.$A$1:.$A$200];[.A1727];['delete state'.$B$1:.$B$200];[.C1727])+COUNTIFS(['delete product'.$A$2:.$A$60];[.A1727];['delete product'.$B$2:.$B$60];[.B172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SD</text:p>
          </table:table-cell>
          <table:table-cell table:formula="of:=COUNTIFS(['delete state'.$A$1:.$A$200];[.A1728];['delete state'.$B$1:.$B$200];[.C1728])" office:value-type="float" office:value="0" calcext:value-type="float">
            <text:p>0</text:p>
          </table:table-cell>
          <table:table-cell table:formula="of:=COUNTIFS(['delete product'.$A$2:.$A$60];[.A1728];['delete product'.$B$2:.$B$60];[.B1728])" office:value-type="float" office:value="0" calcext:value-type="float">
            <text:p>0</text:p>
          </table:table-cell>
          <table:table-cell table:formula="of:=IF(COUNTIFS(['delete state'.$A$1:.$A$200];[.A1728];['delete state'.$B$1:.$B$200];[.C1728])+COUNTIFS(['delete product'.$A$2:.$A$60];[.A1728];['delete product'.$B$2:.$B$60];[.B172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SD</text:p>
          </table:table-cell>
          <table:table-cell table:formula="of:=COUNTIFS(['delete state'.$A$1:.$A$200];[.A1729];['delete state'.$B$1:.$B$200];[.C1729])" office:value-type="float" office:value="0" calcext:value-type="float">
            <text:p>0</text:p>
          </table:table-cell>
          <table:table-cell table:formula="of:=COUNTIFS(['delete product'.$A$2:.$A$60];[.A1729];['delete product'.$B$2:.$B$60];[.B1729])" office:value-type="float" office:value="0" calcext:value-type="float">
            <text:p>0</text:p>
          </table:table-cell>
          <table:table-cell table:formula="of:=IF(COUNTIFS(['delete state'.$A$1:.$A$200];[.A1729];['delete state'.$B$1:.$B$200];[.C1729])+COUNTIFS(['delete product'.$A$2:.$A$60];[.A1729];['delete product'.$B$2:.$B$60];[.B172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SD</text:p>
          </table:table-cell>
          <table:table-cell table:formula="of:=COUNTIFS(['delete state'.$A$1:.$A$200];[.A1730];['delete state'.$B$1:.$B$200];[.C1730])" office:value-type="float" office:value="0" calcext:value-type="float">
            <text:p>0</text:p>
          </table:table-cell>
          <table:table-cell table:formula="of:=COUNTIFS(['delete product'.$A$2:.$A$60];[.A1730];['delete product'.$B$2:.$B$60];[.B1730])" office:value-type="float" office:value="0" calcext:value-type="float">
            <text:p>0</text:p>
          </table:table-cell>
          <table:table-cell table:formula="of:=IF(COUNTIFS(['delete state'.$A$1:.$A$200];[.A1730];['delete state'.$B$1:.$B$200];[.C1730])+COUNTIFS(['delete product'.$A$2:.$A$60];[.A1730];['delete product'.$B$2:.$B$60];[.B173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SD</text:p>
          </table:table-cell>
          <table:table-cell table:formula="of:=COUNTIFS(['delete state'.$A$1:.$A$200];[.A1731];['delete state'.$B$1:.$B$200];[.C1731])" office:value-type="float" office:value="0" calcext:value-type="float">
            <text:p>0</text:p>
          </table:table-cell>
          <table:table-cell table:formula="of:=COUNTIFS(['delete product'.$A$2:.$A$60];[.A1731];['delete product'.$B$2:.$B$60];[.B1731])" office:value-type="float" office:value="0" calcext:value-type="float">
            <text:p>0</text:p>
          </table:table-cell>
          <table:table-cell table:formula="of:=IF(COUNTIFS(['delete state'.$A$1:.$A$200];[.A1731];['delete state'.$B$1:.$B$200];[.C1731])+COUNTIFS(['delete product'.$A$2:.$A$60];[.A1731];['delete product'.$B$2:.$B$60];[.B173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TN</text:p>
          </table:table-cell>
          <table:table-cell table:formula="of:=COUNTIFS(['delete state'.$A$1:.$A$200];[.A1732];['delete state'.$B$1:.$B$200];[.C1732])" office:value-type="float" office:value="0" calcext:value-type="float">
            <text:p>0</text:p>
          </table:table-cell>
          <table:table-cell table:formula="of:=COUNTIFS(['delete product'.$A$2:.$A$60];[.A1732];['delete product'.$B$2:.$B$60];[.B1732])" office:value-type="float" office:value="0" calcext:value-type="float">
            <text:p>0</text:p>
          </table:table-cell>
          <table:table-cell table:formula="of:=IF(COUNTIFS(['delete state'.$A$1:.$A$200];[.A1732];['delete state'.$B$1:.$B$200];[.C1732])+COUNTIFS(['delete product'.$A$2:.$A$60];[.A1732];['delete product'.$B$2:.$B$60];[.B173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TN</text:p>
          </table:table-cell>
          <table:table-cell table:formula="of:=COUNTIFS(['delete state'.$A$1:.$A$200];[.A1733];['delete state'.$B$1:.$B$200];[.C1733])" office:value-type="float" office:value="0" calcext:value-type="float">
            <text:p>0</text:p>
          </table:table-cell>
          <table:table-cell table:formula="of:=COUNTIFS(['delete product'.$A$2:.$A$60];[.A1733];['delete product'.$B$2:.$B$60];[.B1733])" office:value-type="float" office:value="0" calcext:value-type="float">
            <text:p>0</text:p>
          </table:table-cell>
          <table:table-cell table:formula="of:=IF(COUNTIFS(['delete state'.$A$1:.$A$200];[.A1733];['delete state'.$B$1:.$B$200];[.C1733])+COUNTIFS(['delete product'.$A$2:.$A$60];[.A1733];['delete product'.$B$2:.$B$60];[.B173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TN</text:p>
          </table:table-cell>
          <table:table-cell table:formula="of:=COUNTIFS(['delete state'.$A$1:.$A$200];[.A1734];['delete state'.$B$1:.$B$200];[.C1734])" office:value-type="float" office:value="0" calcext:value-type="float">
            <text:p>0</text:p>
          </table:table-cell>
          <table:table-cell table:formula="of:=COUNTIFS(['delete product'.$A$2:.$A$60];[.A1734];['delete product'.$B$2:.$B$60];[.B1734])" office:value-type="float" office:value="0" calcext:value-type="float">
            <text:p>0</text:p>
          </table:table-cell>
          <table:table-cell table:formula="of:=IF(COUNTIFS(['delete state'.$A$1:.$A$200];[.A1734];['delete state'.$B$1:.$B$200];[.C1734])+COUNTIFS(['delete product'.$A$2:.$A$60];[.A1734];['delete product'.$B$2:.$B$60];[.B173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TN</text:p>
          </table:table-cell>
          <table:table-cell table:formula="of:=COUNTIFS(['delete state'.$A$1:.$A$200];[.A1735];['delete state'.$B$1:.$B$200];[.C1735])" office:value-type="float" office:value="0" calcext:value-type="float">
            <text:p>0</text:p>
          </table:table-cell>
          <table:table-cell table:formula="of:=COUNTIFS(['delete product'.$A$2:.$A$60];[.A1735];['delete product'.$B$2:.$B$60];[.B1735])" office:value-type="float" office:value="0" calcext:value-type="float">
            <text:p>0</text:p>
          </table:table-cell>
          <table:table-cell table:formula="of:=IF(COUNTIFS(['delete state'.$A$1:.$A$200];[.A1735];['delete state'.$B$1:.$B$200];[.C1735])+COUNTIFS(['delete product'.$A$2:.$A$60];[.A1735];['delete product'.$B$2:.$B$60];[.B173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TN</text:p>
          </table:table-cell>
          <table:table-cell table:formula="of:=COUNTIFS(['delete state'.$A$1:.$A$200];[.A1736];['delete state'.$B$1:.$B$200];[.C1736])" office:value-type="float" office:value="0" calcext:value-type="float">
            <text:p>0</text:p>
          </table:table-cell>
          <table:table-cell table:formula="of:=COUNTIFS(['delete product'.$A$2:.$A$60];[.A1736];['delete product'.$B$2:.$B$60];[.B1736])" office:value-type="float" office:value="0" calcext:value-type="float">
            <text:p>0</text:p>
          </table:table-cell>
          <table:table-cell table:formula="of:=IF(COUNTIFS(['delete state'.$A$1:.$A$200];[.A1736];['delete state'.$B$1:.$B$200];[.C1736])+COUNTIFS(['delete product'.$A$2:.$A$60];[.A1736];['delete product'.$B$2:.$B$60];[.B173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TN</text:p>
          </table:table-cell>
          <table:table-cell table:formula="of:=COUNTIFS(['delete state'.$A$1:.$A$200];[.A1737];['delete state'.$B$1:.$B$200];[.C1737])" office:value-type="float" office:value="0" calcext:value-type="float">
            <text:p>0</text:p>
          </table:table-cell>
          <table:table-cell table:formula="of:=COUNTIFS(['delete product'.$A$2:.$A$60];[.A1737];['delete product'.$B$2:.$B$60];[.B1737])" office:value-type="float" office:value="0" calcext:value-type="float">
            <text:p>0</text:p>
          </table:table-cell>
          <table:table-cell table:formula="of:=IF(COUNTIFS(['delete state'.$A$1:.$A$200];[.A1737];['delete state'.$B$1:.$B$200];[.C1737])+COUNTIFS(['delete product'.$A$2:.$A$60];[.A1737];['delete product'.$B$2:.$B$60];[.B173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TN</text:p>
          </table:table-cell>
          <table:table-cell table:formula="of:=COUNTIFS(['delete state'.$A$1:.$A$200];[.A1738];['delete state'.$B$1:.$B$200];[.C1738])" office:value-type="float" office:value="0" calcext:value-type="float">
            <text:p>0</text:p>
          </table:table-cell>
          <table:table-cell table:formula="of:=COUNTIFS(['delete product'.$A$2:.$A$60];[.A1738];['delete product'.$B$2:.$B$60];[.B1738])" office:value-type="float" office:value="0" calcext:value-type="float">
            <text:p>0</text:p>
          </table:table-cell>
          <table:table-cell table:formula="of:=IF(COUNTIFS(['delete state'.$A$1:.$A$200];[.A1738];['delete state'.$B$1:.$B$200];[.C1738])+COUNTIFS(['delete product'.$A$2:.$A$60];[.A1738];['delete product'.$B$2:.$B$60];[.B173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TX</text:p>
          </table:table-cell>
          <table:table-cell table:formula="of:=COUNTIFS(['delete state'.$A$1:.$A$200];[.A1739];['delete state'.$B$1:.$B$200];[.C1739])" office:value-type="float" office:value="0" calcext:value-type="float">
            <text:p>0</text:p>
          </table:table-cell>
          <table:table-cell table:formula="of:=COUNTIFS(['delete product'.$A$2:.$A$60];[.A1739];['delete product'.$B$2:.$B$60];[.B1739])" office:value-type="float" office:value="0" calcext:value-type="float">
            <text:p>0</text:p>
          </table:table-cell>
          <table:table-cell table:formula="of:=IF(COUNTIFS(['delete state'.$A$1:.$A$200];[.A1739];['delete state'.$B$1:.$B$200];[.C1739])+COUNTIFS(['delete product'.$A$2:.$A$60];[.A1739];['delete product'.$B$2:.$B$60];[.B173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TX</text:p>
          </table:table-cell>
          <table:table-cell table:formula="of:=COUNTIFS(['delete state'.$A$1:.$A$200];[.A1740];['delete state'.$B$1:.$B$200];[.C1740])" office:value-type="float" office:value="0" calcext:value-type="float">
            <text:p>0</text:p>
          </table:table-cell>
          <table:table-cell table:formula="of:=COUNTIFS(['delete product'.$A$2:.$A$60];[.A1740];['delete product'.$B$2:.$B$60];[.B1740])" office:value-type="float" office:value="0" calcext:value-type="float">
            <text:p>0</text:p>
          </table:table-cell>
          <table:table-cell table:formula="of:=IF(COUNTIFS(['delete state'.$A$1:.$A$200];[.A1740];['delete state'.$B$1:.$B$200];[.C1740])+COUNTIFS(['delete product'.$A$2:.$A$60];[.A1740];['delete product'.$B$2:.$B$60];[.B174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TX</text:p>
          </table:table-cell>
          <table:table-cell table:formula="of:=COUNTIFS(['delete state'.$A$1:.$A$200];[.A1741];['delete state'.$B$1:.$B$200];[.C1741])" office:value-type="float" office:value="0" calcext:value-type="float">
            <text:p>0</text:p>
          </table:table-cell>
          <table:table-cell table:formula="of:=COUNTIFS(['delete product'.$A$2:.$A$60];[.A1741];['delete product'.$B$2:.$B$60];[.B1741])" office:value-type="float" office:value="0" calcext:value-type="float">
            <text:p>0</text:p>
          </table:table-cell>
          <table:table-cell table:formula="of:=IF(COUNTIFS(['delete state'.$A$1:.$A$200];[.A1741];['delete state'.$B$1:.$B$200];[.C1741])+COUNTIFS(['delete product'.$A$2:.$A$60];[.A1741];['delete product'.$B$2:.$B$60];[.B174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TX</text:p>
          </table:table-cell>
          <table:table-cell table:formula="of:=COUNTIFS(['delete state'.$A$1:.$A$200];[.A1742];['delete state'.$B$1:.$B$200];[.C1742])" office:value-type="float" office:value="0" calcext:value-type="float">
            <text:p>0</text:p>
          </table:table-cell>
          <table:table-cell table:formula="of:=COUNTIFS(['delete product'.$A$2:.$A$60];[.A1742];['delete product'.$B$2:.$B$60];[.B1742])" office:value-type="float" office:value="0" calcext:value-type="float">
            <text:p>0</text:p>
          </table:table-cell>
          <table:table-cell table:formula="of:=IF(COUNTIFS(['delete state'.$A$1:.$A$200];[.A1742];['delete state'.$B$1:.$B$200];[.C1742])+COUNTIFS(['delete product'.$A$2:.$A$60];[.A1742];['delete product'.$B$2:.$B$60];[.B174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TX</text:p>
          </table:table-cell>
          <table:table-cell table:formula="of:=COUNTIFS(['delete state'.$A$1:.$A$200];[.A1743];['delete state'.$B$1:.$B$200];[.C1743])" office:value-type="float" office:value="0" calcext:value-type="float">
            <text:p>0</text:p>
          </table:table-cell>
          <table:table-cell table:formula="of:=COUNTIFS(['delete product'.$A$2:.$A$60];[.A1743];['delete product'.$B$2:.$B$60];[.B1743])" office:value-type="float" office:value="0" calcext:value-type="float">
            <text:p>0</text:p>
          </table:table-cell>
          <table:table-cell table:formula="of:=IF(COUNTIFS(['delete state'.$A$1:.$A$200];[.A1743];['delete state'.$B$1:.$B$200];[.C1743])+COUNTIFS(['delete product'.$A$2:.$A$60];[.A1743];['delete product'.$B$2:.$B$60];[.B174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TX</text:p>
          </table:table-cell>
          <table:table-cell table:formula="of:=COUNTIFS(['delete state'.$A$1:.$A$200];[.A1744];['delete state'.$B$1:.$B$200];[.C1744])" office:value-type="float" office:value="0" calcext:value-type="float">
            <text:p>0</text:p>
          </table:table-cell>
          <table:table-cell table:formula="of:=COUNTIFS(['delete product'.$A$2:.$A$60];[.A1744];['delete product'.$B$2:.$B$60];[.B1744])" office:value-type="float" office:value="0" calcext:value-type="float">
            <text:p>0</text:p>
          </table:table-cell>
          <table:table-cell table:formula="of:=IF(COUNTIFS(['delete state'.$A$1:.$A$200];[.A1744];['delete state'.$B$1:.$B$200];[.C1744])+COUNTIFS(['delete product'.$A$2:.$A$60];[.A1744];['delete product'.$B$2:.$B$60];[.B174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TX</text:p>
          </table:table-cell>
          <table:table-cell table:formula="of:=COUNTIFS(['delete state'.$A$1:.$A$200];[.A1745];['delete state'.$B$1:.$B$200];[.C1745])" office:value-type="float" office:value="0" calcext:value-type="float">
            <text:p>0</text:p>
          </table:table-cell>
          <table:table-cell table:formula="of:=COUNTIFS(['delete product'.$A$2:.$A$60];[.A1745];['delete product'.$B$2:.$B$60];[.B1745])" office:value-type="float" office:value="0" calcext:value-type="float">
            <text:p>0</text:p>
          </table:table-cell>
          <table:table-cell table:formula="of:=IF(COUNTIFS(['delete state'.$A$1:.$A$200];[.A1745];['delete state'.$B$1:.$B$200];[.C1745])+COUNTIFS(['delete product'.$A$2:.$A$60];[.A1745];['delete product'.$B$2:.$B$60];[.B174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UT</text:p>
          </table:table-cell>
          <table:table-cell table:formula="of:=COUNTIFS(['delete state'.$A$1:.$A$200];[.A1746];['delete state'.$B$1:.$B$200];[.C1746])" office:value-type="float" office:value="0" calcext:value-type="float">
            <text:p>0</text:p>
          </table:table-cell>
          <table:table-cell table:formula="of:=COUNTIFS(['delete product'.$A$2:.$A$60];[.A1746];['delete product'.$B$2:.$B$60];[.B1746])" office:value-type="float" office:value="0" calcext:value-type="float">
            <text:p>0</text:p>
          </table:table-cell>
          <table:table-cell table:formula="of:=IF(COUNTIFS(['delete state'.$A$1:.$A$200];[.A1746];['delete state'.$B$1:.$B$200];[.C1746])+COUNTIFS(['delete product'.$A$2:.$A$60];[.A1746];['delete product'.$B$2:.$B$60];[.B174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UT</text:p>
          </table:table-cell>
          <table:table-cell table:formula="of:=COUNTIFS(['delete state'.$A$1:.$A$200];[.A1747];['delete state'.$B$1:.$B$200];[.C1747])" office:value-type="float" office:value="0" calcext:value-type="float">
            <text:p>0</text:p>
          </table:table-cell>
          <table:table-cell table:formula="of:=COUNTIFS(['delete product'.$A$2:.$A$60];[.A1747];['delete product'.$B$2:.$B$60];[.B1747])" office:value-type="float" office:value="0" calcext:value-type="float">
            <text:p>0</text:p>
          </table:table-cell>
          <table:table-cell table:formula="of:=IF(COUNTIFS(['delete state'.$A$1:.$A$200];[.A1747];['delete state'.$B$1:.$B$200];[.C1747])+COUNTIFS(['delete product'.$A$2:.$A$60];[.A1747];['delete product'.$B$2:.$B$60];[.B174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UT</text:p>
          </table:table-cell>
          <table:table-cell table:formula="of:=COUNTIFS(['delete state'.$A$1:.$A$200];[.A1748];['delete state'.$B$1:.$B$200];[.C1748])" office:value-type="float" office:value="0" calcext:value-type="float">
            <text:p>0</text:p>
          </table:table-cell>
          <table:table-cell table:formula="of:=COUNTIFS(['delete product'.$A$2:.$A$60];[.A1748];['delete product'.$B$2:.$B$60];[.B1748])" office:value-type="float" office:value="0" calcext:value-type="float">
            <text:p>0</text:p>
          </table:table-cell>
          <table:table-cell table:formula="of:=IF(COUNTIFS(['delete state'.$A$1:.$A$200];[.A1748];['delete state'.$B$1:.$B$200];[.C1748])+COUNTIFS(['delete product'.$A$2:.$A$60];[.A1748];['delete product'.$B$2:.$B$60];[.B174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UT</text:p>
          </table:table-cell>
          <table:table-cell table:formula="of:=COUNTIFS(['delete state'.$A$1:.$A$200];[.A1749];['delete state'.$B$1:.$B$200];[.C1749])" office:value-type="float" office:value="0" calcext:value-type="float">
            <text:p>0</text:p>
          </table:table-cell>
          <table:table-cell table:formula="of:=COUNTIFS(['delete product'.$A$2:.$A$60];[.A1749];['delete product'.$B$2:.$B$60];[.B1749])" office:value-type="float" office:value="0" calcext:value-type="float">
            <text:p>0</text:p>
          </table:table-cell>
          <table:table-cell table:formula="of:=IF(COUNTIFS(['delete state'.$A$1:.$A$200];[.A1749];['delete state'.$B$1:.$B$200];[.C1749])+COUNTIFS(['delete product'.$A$2:.$A$60];[.A1749];['delete product'.$B$2:.$B$60];[.B174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UT</text:p>
          </table:table-cell>
          <table:table-cell table:formula="of:=COUNTIFS(['delete state'.$A$1:.$A$200];[.A1750];['delete state'.$B$1:.$B$200];[.C1750])" office:value-type="float" office:value="0" calcext:value-type="float">
            <text:p>0</text:p>
          </table:table-cell>
          <table:table-cell table:formula="of:=COUNTIFS(['delete product'.$A$2:.$A$60];[.A1750];['delete product'.$B$2:.$B$60];[.B1750])" office:value-type="float" office:value="0" calcext:value-type="float">
            <text:p>0</text:p>
          </table:table-cell>
          <table:table-cell table:formula="of:=IF(COUNTIFS(['delete state'.$A$1:.$A$200];[.A1750];['delete state'.$B$1:.$B$200];[.C1750])+COUNTIFS(['delete product'.$A$2:.$A$60];[.A1750];['delete product'.$B$2:.$B$60];[.B175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UT</text:p>
          </table:table-cell>
          <table:table-cell table:formula="of:=COUNTIFS(['delete state'.$A$1:.$A$200];[.A1751];['delete state'.$B$1:.$B$200];[.C1751])" office:value-type="float" office:value="0" calcext:value-type="float">
            <text:p>0</text:p>
          </table:table-cell>
          <table:table-cell table:formula="of:=COUNTIFS(['delete product'.$A$2:.$A$60];[.A1751];['delete product'.$B$2:.$B$60];[.B1751])" office:value-type="float" office:value="0" calcext:value-type="float">
            <text:p>0</text:p>
          </table:table-cell>
          <table:table-cell table:formula="of:=IF(COUNTIFS(['delete state'.$A$1:.$A$200];[.A1751];['delete state'.$B$1:.$B$200];[.C1751])+COUNTIFS(['delete product'.$A$2:.$A$60];[.A1751];['delete product'.$B$2:.$B$60];[.B175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UT</text:p>
          </table:table-cell>
          <table:table-cell table:formula="of:=COUNTIFS(['delete state'.$A$1:.$A$200];[.A1752];['delete state'.$B$1:.$B$200];[.C1752])" office:value-type="float" office:value="0" calcext:value-type="float">
            <text:p>0</text:p>
          </table:table-cell>
          <table:table-cell table:formula="of:=COUNTIFS(['delete product'.$A$2:.$A$60];[.A1752];['delete product'.$B$2:.$B$60];[.B1752])" office:value-type="float" office:value="0" calcext:value-type="float">
            <text:p>0</text:p>
          </table:table-cell>
          <table:table-cell table:formula="of:=IF(COUNTIFS(['delete state'.$A$1:.$A$200];[.A1752];['delete state'.$B$1:.$B$200];[.C1752])+COUNTIFS(['delete product'.$A$2:.$A$60];[.A1752];['delete product'.$B$2:.$B$60];[.B175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VA</text:p>
          </table:table-cell>
          <table:table-cell table:formula="of:=COUNTIFS(['delete state'.$A$1:.$A$200];[.A1753];['delete state'.$B$1:.$B$200];[.C1753])" office:value-type="float" office:value="0" calcext:value-type="float">
            <text:p>0</text:p>
          </table:table-cell>
          <table:table-cell table:formula="of:=COUNTIFS(['delete product'.$A$2:.$A$60];[.A1753];['delete product'.$B$2:.$B$60];[.B1753])" office:value-type="float" office:value="0" calcext:value-type="float">
            <text:p>0</text:p>
          </table:table-cell>
          <table:table-cell table:formula="of:=IF(COUNTIFS(['delete state'.$A$1:.$A$200];[.A1753];['delete state'.$B$1:.$B$200];[.C1753])+COUNTIFS(['delete product'.$A$2:.$A$60];[.A1753];['delete product'.$B$2:.$B$60];[.B175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VA</text:p>
          </table:table-cell>
          <table:table-cell table:formula="of:=COUNTIFS(['delete state'.$A$1:.$A$200];[.A1754];['delete state'.$B$1:.$B$200];[.C1754])" office:value-type="float" office:value="0" calcext:value-type="float">
            <text:p>0</text:p>
          </table:table-cell>
          <table:table-cell table:formula="of:=COUNTIFS(['delete product'.$A$2:.$A$60];[.A1754];['delete product'.$B$2:.$B$60];[.B1754])" office:value-type="float" office:value="0" calcext:value-type="float">
            <text:p>0</text:p>
          </table:table-cell>
          <table:table-cell table:formula="of:=IF(COUNTIFS(['delete state'.$A$1:.$A$200];[.A1754];['delete state'.$B$1:.$B$200];[.C1754])+COUNTIFS(['delete product'.$A$2:.$A$60];[.A1754];['delete product'.$B$2:.$B$60];[.B175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VA</text:p>
          </table:table-cell>
          <table:table-cell table:formula="of:=COUNTIFS(['delete state'.$A$1:.$A$200];[.A1755];['delete state'.$B$1:.$B$200];[.C1755])" office:value-type="float" office:value="0" calcext:value-type="float">
            <text:p>0</text:p>
          </table:table-cell>
          <table:table-cell table:formula="of:=COUNTIFS(['delete product'.$A$2:.$A$60];[.A1755];['delete product'.$B$2:.$B$60];[.B1755])" office:value-type="float" office:value="0" calcext:value-type="float">
            <text:p>0</text:p>
          </table:table-cell>
          <table:table-cell table:formula="of:=IF(COUNTIFS(['delete state'.$A$1:.$A$200];[.A1755];['delete state'.$B$1:.$B$200];[.C1755])+COUNTIFS(['delete product'.$A$2:.$A$60];[.A1755];['delete product'.$B$2:.$B$60];[.B175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VA</text:p>
          </table:table-cell>
          <table:table-cell table:formula="of:=COUNTIFS(['delete state'.$A$1:.$A$200];[.A1756];['delete state'.$B$1:.$B$200];[.C1756])" office:value-type="float" office:value="0" calcext:value-type="float">
            <text:p>0</text:p>
          </table:table-cell>
          <table:table-cell table:formula="of:=COUNTIFS(['delete product'.$A$2:.$A$60];[.A1756];['delete product'.$B$2:.$B$60];[.B1756])" office:value-type="float" office:value="0" calcext:value-type="float">
            <text:p>0</text:p>
          </table:table-cell>
          <table:table-cell table:formula="of:=IF(COUNTIFS(['delete state'.$A$1:.$A$200];[.A1756];['delete state'.$B$1:.$B$200];[.C1756])+COUNTIFS(['delete product'.$A$2:.$A$60];[.A1756];['delete product'.$B$2:.$B$60];[.B175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VA</text:p>
          </table:table-cell>
          <table:table-cell table:formula="of:=COUNTIFS(['delete state'.$A$1:.$A$200];[.A1757];['delete state'.$B$1:.$B$200];[.C1757])" office:value-type="float" office:value="0" calcext:value-type="float">
            <text:p>0</text:p>
          </table:table-cell>
          <table:table-cell table:formula="of:=COUNTIFS(['delete product'.$A$2:.$A$60];[.A1757];['delete product'.$B$2:.$B$60];[.B1757])" office:value-type="float" office:value="0" calcext:value-type="float">
            <text:p>0</text:p>
          </table:table-cell>
          <table:table-cell table:formula="of:=IF(COUNTIFS(['delete state'.$A$1:.$A$200];[.A1757];['delete state'.$B$1:.$B$200];[.C1757])+COUNTIFS(['delete product'.$A$2:.$A$60];[.A1757];['delete product'.$B$2:.$B$60];[.B175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VA</text:p>
          </table:table-cell>
          <table:table-cell table:formula="of:=COUNTIFS(['delete state'.$A$1:.$A$200];[.A1758];['delete state'.$B$1:.$B$200];[.C1758])" office:value-type="float" office:value="0" calcext:value-type="float">
            <text:p>0</text:p>
          </table:table-cell>
          <table:table-cell table:formula="of:=COUNTIFS(['delete product'.$A$2:.$A$60];[.A1758];['delete product'.$B$2:.$B$60];[.B1758])" office:value-type="float" office:value="0" calcext:value-type="float">
            <text:p>0</text:p>
          </table:table-cell>
          <table:table-cell table:formula="of:=IF(COUNTIFS(['delete state'.$A$1:.$A$200];[.A1758];['delete state'.$B$1:.$B$200];[.C1758])+COUNTIFS(['delete product'.$A$2:.$A$60];[.A1758];['delete product'.$B$2:.$B$60];[.B175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VA</text:p>
          </table:table-cell>
          <table:table-cell table:formula="of:=COUNTIFS(['delete state'.$A$1:.$A$200];[.A1759];['delete state'.$B$1:.$B$200];[.C1759])" office:value-type="float" office:value="0" calcext:value-type="float">
            <text:p>0</text:p>
          </table:table-cell>
          <table:table-cell table:formula="of:=COUNTIFS(['delete product'.$A$2:.$A$60];[.A1759];['delete product'.$B$2:.$B$60];[.B1759])" office:value-type="float" office:value="0" calcext:value-type="float">
            <text:p>0</text:p>
          </table:table-cell>
          <table:table-cell table:formula="of:=IF(COUNTIFS(['delete state'.$A$1:.$A$200];[.A1759];['delete state'.$B$1:.$B$200];[.C1759])+COUNTIFS(['delete product'.$A$2:.$A$60];[.A1759];['delete product'.$B$2:.$B$60];[.B175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VT</text:p>
          </table:table-cell>
          <table:table-cell table:formula="of:=COUNTIFS(['delete state'.$A$1:.$A$200];[.A1760];['delete state'.$B$1:.$B$200];[.C1760])" office:value-type="float" office:value="0" calcext:value-type="float">
            <text:p>0</text:p>
          </table:table-cell>
          <table:table-cell table:formula="of:=COUNTIFS(['delete product'.$A$2:.$A$60];[.A1760];['delete product'.$B$2:.$B$60];[.B1760])" office:value-type="float" office:value="0" calcext:value-type="float">
            <text:p>0</text:p>
          </table:table-cell>
          <table:table-cell table:formula="of:=IF(COUNTIFS(['delete state'.$A$1:.$A$200];[.A1760];['delete state'.$B$1:.$B$200];[.C1760])+COUNTIFS(['delete product'.$A$2:.$A$60];[.A1760];['delete product'.$B$2:.$B$60];[.B176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VT</text:p>
          </table:table-cell>
          <table:table-cell table:formula="of:=COUNTIFS(['delete state'.$A$1:.$A$200];[.A1761];['delete state'.$B$1:.$B$200];[.C1761])" office:value-type="float" office:value="0" calcext:value-type="float">
            <text:p>0</text:p>
          </table:table-cell>
          <table:table-cell table:formula="of:=COUNTIFS(['delete product'.$A$2:.$A$60];[.A1761];['delete product'.$B$2:.$B$60];[.B1761])" office:value-type="float" office:value="0" calcext:value-type="float">
            <text:p>0</text:p>
          </table:table-cell>
          <table:table-cell table:formula="of:=IF(COUNTIFS(['delete state'.$A$1:.$A$200];[.A1761];['delete state'.$B$1:.$B$200];[.C1761])+COUNTIFS(['delete product'.$A$2:.$A$60];[.A1761];['delete product'.$B$2:.$B$60];[.B176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VT</text:p>
          </table:table-cell>
          <table:table-cell table:formula="of:=COUNTIFS(['delete state'.$A$1:.$A$200];[.A1762];['delete state'.$B$1:.$B$200];[.C1762])" office:value-type="float" office:value="0" calcext:value-type="float">
            <text:p>0</text:p>
          </table:table-cell>
          <table:table-cell table:formula="of:=COUNTIFS(['delete product'.$A$2:.$A$60];[.A1762];['delete product'.$B$2:.$B$60];[.B1762])" office:value-type="float" office:value="0" calcext:value-type="float">
            <text:p>0</text:p>
          </table:table-cell>
          <table:table-cell table:formula="of:=IF(COUNTIFS(['delete state'.$A$1:.$A$200];[.A1762];['delete state'.$B$1:.$B$200];[.C1762])+COUNTIFS(['delete product'.$A$2:.$A$60];[.A1762];['delete product'.$B$2:.$B$60];[.B176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VT</text:p>
          </table:table-cell>
          <table:table-cell table:formula="of:=COUNTIFS(['delete state'.$A$1:.$A$200];[.A1763];['delete state'.$B$1:.$B$200];[.C1763])" office:value-type="float" office:value="0" calcext:value-type="float">
            <text:p>0</text:p>
          </table:table-cell>
          <table:table-cell table:formula="of:=COUNTIFS(['delete product'.$A$2:.$A$60];[.A1763];['delete product'.$B$2:.$B$60];[.B1763])" office:value-type="float" office:value="0" calcext:value-type="float">
            <text:p>0</text:p>
          </table:table-cell>
          <table:table-cell table:formula="of:=IF(COUNTIFS(['delete state'.$A$1:.$A$200];[.A1763];['delete state'.$B$1:.$B$200];[.C1763])+COUNTIFS(['delete product'.$A$2:.$A$60];[.A1763];['delete product'.$B$2:.$B$60];[.B176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VT</text:p>
          </table:table-cell>
          <table:table-cell table:formula="of:=COUNTIFS(['delete state'.$A$1:.$A$200];[.A1764];['delete state'.$B$1:.$B$200];[.C1764])" office:value-type="float" office:value="0" calcext:value-type="float">
            <text:p>0</text:p>
          </table:table-cell>
          <table:table-cell table:formula="of:=COUNTIFS(['delete product'.$A$2:.$A$60];[.A1764];['delete product'.$B$2:.$B$60];[.B1764])" office:value-type="float" office:value="0" calcext:value-type="float">
            <text:p>0</text:p>
          </table:table-cell>
          <table:table-cell table:formula="of:=IF(COUNTIFS(['delete state'.$A$1:.$A$200];[.A1764];['delete state'.$B$1:.$B$200];[.C1764])+COUNTIFS(['delete product'.$A$2:.$A$60];[.A1764];['delete product'.$B$2:.$B$60];[.B176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VT</text:p>
          </table:table-cell>
          <table:table-cell table:formula="of:=COUNTIFS(['delete state'.$A$1:.$A$200];[.A1765];['delete state'.$B$1:.$B$200];[.C1765])" office:value-type="float" office:value="0" calcext:value-type="float">
            <text:p>0</text:p>
          </table:table-cell>
          <table:table-cell table:formula="of:=COUNTIFS(['delete product'.$A$2:.$A$60];[.A1765];['delete product'.$B$2:.$B$60];[.B1765])" office:value-type="float" office:value="0" calcext:value-type="float">
            <text:p>0</text:p>
          </table:table-cell>
          <table:table-cell table:formula="of:=IF(COUNTIFS(['delete state'.$A$1:.$A$200];[.A1765];['delete state'.$B$1:.$B$200];[.C1765])+COUNTIFS(['delete product'.$A$2:.$A$60];[.A1765];['delete product'.$B$2:.$B$60];[.B176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VT</text:p>
          </table:table-cell>
          <table:table-cell table:formula="of:=COUNTIFS(['delete state'.$A$1:.$A$200];[.A1766];['delete state'.$B$1:.$B$200];[.C1766])" office:value-type="float" office:value="0" calcext:value-type="float">
            <text:p>0</text:p>
          </table:table-cell>
          <table:table-cell table:formula="of:=COUNTIFS(['delete product'.$A$2:.$A$60];[.A1766];['delete product'.$B$2:.$B$60];[.B1766])" office:value-type="float" office:value="0" calcext:value-type="float">
            <text:p>0</text:p>
          </table:table-cell>
          <table:table-cell table:formula="of:=IF(COUNTIFS(['delete state'.$A$1:.$A$200];[.A1766];['delete state'.$B$1:.$B$200];[.C1766])+COUNTIFS(['delete product'.$A$2:.$A$60];[.A1766];['delete product'.$B$2:.$B$60];[.B176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WA</text:p>
          </table:table-cell>
          <table:table-cell table:formula="of:=COUNTIFS(['delete state'.$A$1:.$A$200];[.A1767];['delete state'.$B$1:.$B$200];[.C1767])" office:value-type="float" office:value="0" calcext:value-type="float">
            <text:p>0</text:p>
          </table:table-cell>
          <table:table-cell table:formula="of:=COUNTIFS(['delete product'.$A$2:.$A$60];[.A1767];['delete product'.$B$2:.$B$60];[.B1767])" office:value-type="float" office:value="0" calcext:value-type="float">
            <text:p>0</text:p>
          </table:table-cell>
          <table:table-cell table:formula="of:=IF(COUNTIFS(['delete state'.$A$1:.$A$200];[.A1767];['delete state'.$B$1:.$B$200];[.C1767])+COUNTIFS(['delete product'.$A$2:.$A$60];[.A1767];['delete product'.$B$2:.$B$60];[.B176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WA</text:p>
          </table:table-cell>
          <table:table-cell table:formula="of:=COUNTIFS(['delete state'.$A$1:.$A$200];[.A1768];['delete state'.$B$1:.$B$200];[.C1768])" office:value-type="float" office:value="0" calcext:value-type="float">
            <text:p>0</text:p>
          </table:table-cell>
          <table:table-cell table:formula="of:=COUNTIFS(['delete product'.$A$2:.$A$60];[.A1768];['delete product'.$B$2:.$B$60];[.B1768])" office:value-type="float" office:value="0" calcext:value-type="float">
            <text:p>0</text:p>
          </table:table-cell>
          <table:table-cell table:formula="of:=IF(COUNTIFS(['delete state'.$A$1:.$A$200];[.A1768];['delete state'.$B$1:.$B$200];[.C1768])+COUNTIFS(['delete product'.$A$2:.$A$60];[.A1768];['delete product'.$B$2:.$B$60];[.B176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A</text:p>
          </table:table-cell>
          <table:table-cell table:formula="of:=COUNTIFS(['delete state'.$A$1:.$A$200];[.A1769];['delete state'.$B$1:.$B$200];[.C1769])" office:value-type="float" office:value="0" calcext:value-type="float">
            <text:p>0</text:p>
          </table:table-cell>
          <table:table-cell table:formula="of:=COUNTIFS(['delete product'.$A$2:.$A$60];[.A1769];['delete product'.$B$2:.$B$60];[.B1769])" office:value-type="float" office:value="0" calcext:value-type="float">
            <text:p>0</text:p>
          </table:table-cell>
          <table:table-cell table:formula="of:=IF(COUNTIFS(['delete state'.$A$1:.$A$200];[.A1769];['delete state'.$B$1:.$B$200];[.C1769])+COUNTIFS(['delete product'.$A$2:.$A$60];[.A1769];['delete product'.$B$2:.$B$60];[.B176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A</text:p>
          </table:table-cell>
          <table:table-cell table:formula="of:=COUNTIFS(['delete state'.$A$1:.$A$200];[.A1770];['delete state'.$B$1:.$B$200];[.C1770])" office:value-type="float" office:value="0" calcext:value-type="float">
            <text:p>0</text:p>
          </table:table-cell>
          <table:table-cell table:formula="of:=COUNTIFS(['delete product'.$A$2:.$A$60];[.A1770];['delete product'.$B$2:.$B$60];[.B1770])" office:value-type="float" office:value="0" calcext:value-type="float">
            <text:p>0</text:p>
          </table:table-cell>
          <table:table-cell table:formula="of:=IF(COUNTIFS(['delete state'.$A$1:.$A$200];[.A1770];['delete state'.$B$1:.$B$200];[.C1770])+COUNTIFS(['delete product'.$A$2:.$A$60];[.A1770];['delete product'.$B$2:.$B$60];[.B177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WA</text:p>
          </table:table-cell>
          <table:table-cell table:formula="of:=COUNTIFS(['delete state'.$A$1:.$A$200];[.A1771];['delete state'.$B$1:.$B$200];[.C1771])" office:value-type="float" office:value="0" calcext:value-type="float">
            <text:p>0</text:p>
          </table:table-cell>
          <table:table-cell table:formula="of:=COUNTIFS(['delete product'.$A$2:.$A$60];[.A1771];['delete product'.$B$2:.$B$60];[.B1771])" office:value-type="float" office:value="0" calcext:value-type="float">
            <text:p>0</text:p>
          </table:table-cell>
          <table:table-cell table:formula="of:=IF(COUNTIFS(['delete state'.$A$1:.$A$200];[.A1771];['delete state'.$B$1:.$B$200];[.C1771])+COUNTIFS(['delete product'.$A$2:.$A$60];[.A1771];['delete product'.$B$2:.$B$60];[.B177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WA</text:p>
          </table:table-cell>
          <table:table-cell table:formula="of:=COUNTIFS(['delete state'.$A$1:.$A$200];[.A1772];['delete state'.$B$1:.$B$200];[.C1772])" office:value-type="float" office:value="0" calcext:value-type="float">
            <text:p>0</text:p>
          </table:table-cell>
          <table:table-cell table:formula="of:=COUNTIFS(['delete product'.$A$2:.$A$60];[.A1772];['delete product'.$B$2:.$B$60];[.B1772])" office:value-type="float" office:value="0" calcext:value-type="float">
            <text:p>0</text:p>
          </table:table-cell>
          <table:table-cell table:formula="of:=IF(COUNTIFS(['delete state'.$A$1:.$A$200];[.A1772];['delete state'.$B$1:.$B$200];[.C1772])+COUNTIFS(['delete product'.$A$2:.$A$60];[.A1772];['delete product'.$B$2:.$B$60];[.B177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WA</text:p>
          </table:table-cell>
          <table:table-cell table:formula="of:=COUNTIFS(['delete state'.$A$1:.$A$200];[.A1773];['delete state'.$B$1:.$B$200];[.C1773])" office:value-type="float" office:value="0" calcext:value-type="float">
            <text:p>0</text:p>
          </table:table-cell>
          <table:table-cell table:formula="of:=COUNTIFS(['delete product'.$A$2:.$A$60];[.A1773];['delete product'.$B$2:.$B$60];[.B1773])" office:value-type="float" office:value="0" calcext:value-type="float">
            <text:p>0</text:p>
          </table:table-cell>
          <table:table-cell table:formula="of:=IF(COUNTIFS(['delete state'.$A$1:.$A$200];[.A1773];['delete state'.$B$1:.$B$200];[.C1773])+COUNTIFS(['delete product'.$A$2:.$A$60];[.A1773];['delete product'.$B$2:.$B$60];[.B177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WI</text:p>
          </table:table-cell>
          <table:table-cell table:formula="of:=COUNTIFS(['delete state'.$A$1:.$A$200];[.A1774];['delete state'.$B$1:.$B$200];[.C1774])" office:value-type="float" office:value="0" calcext:value-type="float">
            <text:p>0</text:p>
          </table:table-cell>
          <table:table-cell table:formula="of:=COUNTIFS(['delete product'.$A$2:.$A$60];[.A1774];['delete product'.$B$2:.$B$60];[.B1774])" office:value-type="float" office:value="0" calcext:value-type="float">
            <text:p>0</text:p>
          </table:table-cell>
          <table:table-cell table:formula="of:=IF(COUNTIFS(['delete state'.$A$1:.$A$200];[.A1774];['delete state'.$B$1:.$B$200];[.C1774])+COUNTIFS(['delete product'.$A$2:.$A$60];[.A1774];['delete product'.$B$2:.$B$60];[.B177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WI</text:p>
          </table:table-cell>
          <table:table-cell table:formula="of:=COUNTIFS(['delete state'.$A$1:.$A$200];[.A1775];['delete state'.$B$1:.$B$200];[.C1775])" office:value-type="float" office:value="0" calcext:value-type="float">
            <text:p>0</text:p>
          </table:table-cell>
          <table:table-cell table:formula="of:=COUNTIFS(['delete product'.$A$2:.$A$60];[.A1775];['delete product'.$B$2:.$B$60];[.B1775])" office:value-type="float" office:value="0" calcext:value-type="float">
            <text:p>0</text:p>
          </table:table-cell>
          <table:table-cell table:formula="of:=IF(COUNTIFS(['delete state'.$A$1:.$A$200];[.A1775];['delete state'.$B$1:.$B$200];[.C1775])+COUNTIFS(['delete product'.$A$2:.$A$60];[.A1775];['delete product'.$B$2:.$B$60];[.B177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I</text:p>
          </table:table-cell>
          <table:table-cell table:formula="of:=COUNTIFS(['delete state'.$A$1:.$A$200];[.A1776];['delete state'.$B$1:.$B$200];[.C1776])" office:value-type="float" office:value="0" calcext:value-type="float">
            <text:p>0</text:p>
          </table:table-cell>
          <table:table-cell table:formula="of:=COUNTIFS(['delete product'.$A$2:.$A$60];[.A1776];['delete product'.$B$2:.$B$60];[.B1776])" office:value-type="float" office:value="0" calcext:value-type="float">
            <text:p>0</text:p>
          </table:table-cell>
          <table:table-cell table:formula="of:=IF(COUNTIFS(['delete state'.$A$1:.$A$200];[.A1776];['delete state'.$B$1:.$B$200];[.C1776])+COUNTIFS(['delete product'.$A$2:.$A$60];[.A1776];['delete product'.$B$2:.$B$60];[.B177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I</text:p>
          </table:table-cell>
          <table:table-cell table:formula="of:=COUNTIFS(['delete state'.$A$1:.$A$200];[.A1777];['delete state'.$B$1:.$B$200];[.C1777])" office:value-type="float" office:value="0" calcext:value-type="float">
            <text:p>0</text:p>
          </table:table-cell>
          <table:table-cell table:formula="of:=COUNTIFS(['delete product'.$A$2:.$A$60];[.A1777];['delete product'.$B$2:.$B$60];[.B1777])" office:value-type="float" office:value="0" calcext:value-type="float">
            <text:p>0</text:p>
          </table:table-cell>
          <table:table-cell table:formula="of:=IF(COUNTIFS(['delete state'.$A$1:.$A$200];[.A1777];['delete state'.$B$1:.$B$200];[.C1777])+COUNTIFS(['delete product'.$A$2:.$A$60];[.A1777];['delete product'.$B$2:.$B$60];[.B177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WI</text:p>
          </table:table-cell>
          <table:table-cell table:formula="of:=COUNTIFS(['delete state'.$A$1:.$A$200];[.A1778];['delete state'.$B$1:.$B$200];[.C1778])" office:value-type="float" office:value="0" calcext:value-type="float">
            <text:p>0</text:p>
          </table:table-cell>
          <table:table-cell table:formula="of:=COUNTIFS(['delete product'.$A$2:.$A$60];[.A1778];['delete product'.$B$2:.$B$60];[.B1778])" office:value-type="float" office:value="0" calcext:value-type="float">
            <text:p>0</text:p>
          </table:table-cell>
          <table:table-cell table:formula="of:=IF(COUNTIFS(['delete state'.$A$1:.$A$200];[.A1778];['delete state'.$B$1:.$B$200];[.C1778])+COUNTIFS(['delete product'.$A$2:.$A$60];[.A1778];['delete product'.$B$2:.$B$60];[.B177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WI</text:p>
          </table:table-cell>
          <table:table-cell table:formula="of:=COUNTIFS(['delete state'.$A$1:.$A$200];[.A1779];['delete state'.$B$1:.$B$200];[.C1779])" office:value-type="float" office:value="0" calcext:value-type="float">
            <text:p>0</text:p>
          </table:table-cell>
          <table:table-cell table:formula="of:=COUNTIFS(['delete product'.$A$2:.$A$60];[.A1779];['delete product'.$B$2:.$B$60];[.B1779])" office:value-type="float" office:value="0" calcext:value-type="float">
            <text:p>0</text:p>
          </table:table-cell>
          <table:table-cell table:formula="of:=IF(COUNTIFS(['delete state'.$A$1:.$A$200];[.A1779];['delete state'.$B$1:.$B$200];[.C1779])+COUNTIFS(['delete product'.$A$2:.$A$60];[.A1779];['delete product'.$B$2:.$B$60];[.B177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WI</text:p>
          </table:table-cell>
          <table:table-cell table:formula="of:=COUNTIFS(['delete state'.$A$1:.$A$200];[.A1780];['delete state'.$B$1:.$B$200];[.C1780])" office:value-type="float" office:value="0" calcext:value-type="float">
            <text:p>0</text:p>
          </table:table-cell>
          <table:table-cell table:formula="of:=COUNTIFS(['delete product'.$A$2:.$A$60];[.A1780];['delete product'.$B$2:.$B$60];[.B1780])" office:value-type="float" office:value="0" calcext:value-type="float">
            <text:p>0</text:p>
          </table:table-cell>
          <table:table-cell table:formula="of:=IF(COUNTIFS(['delete state'.$A$1:.$A$200];[.A1780];['delete state'.$B$1:.$B$200];[.C1780])+COUNTIFS(['delete product'.$A$2:.$A$60];[.A1780];['delete product'.$B$2:.$B$60];[.B178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WV</text:p>
          </table:table-cell>
          <table:table-cell table:formula="of:=COUNTIFS(['delete state'.$A$1:.$A$200];[.A1781];['delete state'.$B$1:.$B$200];[.C1781])" office:value-type="float" office:value="0" calcext:value-type="float">
            <text:p>0</text:p>
          </table:table-cell>
          <table:table-cell table:formula="of:=COUNTIFS(['delete product'.$A$2:.$A$60];[.A1781];['delete product'.$B$2:.$B$60];[.B1781])" office:value-type="float" office:value="0" calcext:value-type="float">
            <text:p>0</text:p>
          </table:table-cell>
          <table:table-cell table:formula="of:=IF(COUNTIFS(['delete state'.$A$1:.$A$200];[.A1781];['delete state'.$B$1:.$B$200];[.C1781])+COUNTIFS(['delete product'.$A$2:.$A$60];[.A1781];['delete product'.$B$2:.$B$60];[.B178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WV</text:p>
          </table:table-cell>
          <table:table-cell table:formula="of:=COUNTIFS(['delete state'.$A$1:.$A$200];[.A1782];['delete state'.$B$1:.$B$200];[.C1782])" office:value-type="float" office:value="0" calcext:value-type="float">
            <text:p>0</text:p>
          </table:table-cell>
          <table:table-cell table:formula="of:=COUNTIFS(['delete product'.$A$2:.$A$60];[.A1782];['delete product'.$B$2:.$B$60];[.B1782])" office:value-type="float" office:value="0" calcext:value-type="float">
            <text:p>0</text:p>
          </table:table-cell>
          <table:table-cell table:formula="of:=IF(COUNTIFS(['delete state'.$A$1:.$A$200];[.A1782];['delete state'.$B$1:.$B$200];[.C1782])+COUNTIFS(['delete product'.$A$2:.$A$60];[.A1782];['delete product'.$B$2:.$B$60];[.B178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V</text:p>
          </table:table-cell>
          <table:table-cell table:formula="of:=COUNTIFS(['delete state'.$A$1:.$A$200];[.A1783];['delete state'.$B$1:.$B$200];[.C1783])" office:value-type="float" office:value="0" calcext:value-type="float">
            <text:p>0</text:p>
          </table:table-cell>
          <table:table-cell table:formula="of:=COUNTIFS(['delete product'.$A$2:.$A$60];[.A1783];['delete product'.$B$2:.$B$60];[.B1783])" office:value-type="float" office:value="0" calcext:value-type="float">
            <text:p>0</text:p>
          </table:table-cell>
          <table:table-cell table:formula="of:=IF(COUNTIFS(['delete state'.$A$1:.$A$200];[.A1783];['delete state'.$B$1:.$B$200];[.C1783])+COUNTIFS(['delete product'.$A$2:.$A$60];[.A1783];['delete product'.$B$2:.$B$60];[.B178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V</text:p>
          </table:table-cell>
          <table:table-cell table:formula="of:=COUNTIFS(['delete state'.$A$1:.$A$200];[.A1784];['delete state'.$B$1:.$B$200];[.C1784])" office:value-type="float" office:value="0" calcext:value-type="float">
            <text:p>0</text:p>
          </table:table-cell>
          <table:table-cell table:formula="of:=COUNTIFS(['delete product'.$A$2:.$A$60];[.A1784];['delete product'.$B$2:.$B$60];[.B1784])" office:value-type="float" office:value="0" calcext:value-type="float">
            <text:p>0</text:p>
          </table:table-cell>
          <table:table-cell table:formula="of:=IF(COUNTIFS(['delete state'.$A$1:.$A$200];[.A1784];['delete state'.$B$1:.$B$200];[.C1784])+COUNTIFS(['delete product'.$A$2:.$A$60];[.A1784];['delete product'.$B$2:.$B$60];[.B1784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WV</text:p>
          </table:table-cell>
          <table:table-cell table:formula="of:=COUNTIFS(['delete state'.$A$1:.$A$200];[.A1785];['delete state'.$B$1:.$B$200];[.C1785])" office:value-type="float" office:value="0" calcext:value-type="float">
            <text:p>0</text:p>
          </table:table-cell>
          <table:table-cell table:formula="of:=COUNTIFS(['delete product'.$A$2:.$A$60];[.A1785];['delete product'.$B$2:.$B$60];[.B1785])" office:value-type="float" office:value="0" calcext:value-type="float">
            <text:p>0</text:p>
          </table:table-cell>
          <table:table-cell table:formula="of:=IF(COUNTIFS(['delete state'.$A$1:.$A$200];[.A1785];['delete state'.$B$1:.$B$200];[.C1785])+COUNTIFS(['delete product'.$A$2:.$A$60];[.A1785];['delete product'.$B$2:.$B$60];[.B1785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WV</text:p>
          </table:table-cell>
          <table:table-cell table:formula="of:=COUNTIFS(['delete state'.$A$1:.$A$200];[.A1786];['delete state'.$B$1:.$B$200];[.C1786])" office:value-type="float" office:value="0" calcext:value-type="float">
            <text:p>0</text:p>
          </table:table-cell>
          <table:table-cell table:formula="of:=COUNTIFS(['delete product'.$A$2:.$A$60];[.A1786];['delete product'.$B$2:.$B$60];[.B1786])" office:value-type="float" office:value="0" calcext:value-type="float">
            <text:p>0</text:p>
          </table:table-cell>
          <table:table-cell table:formula="of:=IF(COUNTIFS(['delete state'.$A$1:.$A$200];[.A1786];['delete state'.$B$1:.$B$200];[.C1786])+COUNTIFS(['delete product'.$A$2:.$A$60];[.A1786];['delete product'.$B$2:.$B$60];[.B1786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WV</text:p>
          </table:table-cell>
          <table:table-cell table:formula="of:=COUNTIFS(['delete state'.$A$1:.$A$200];[.A1787];['delete state'.$B$1:.$B$200];[.C1787])" office:value-type="float" office:value="0" calcext:value-type="float">
            <text:p>0</text:p>
          </table:table-cell>
          <table:table-cell table:formula="of:=COUNTIFS(['delete product'.$A$2:.$A$60];[.A1787];['delete product'.$B$2:.$B$60];[.B1787])" office:value-type="float" office:value="0" calcext:value-type="float">
            <text:p>0</text:p>
          </table:table-cell>
          <table:table-cell table:formula="of:=IF(COUNTIFS(['delete state'.$A$1:.$A$200];[.A1787];['delete state'.$B$1:.$B$200];[.C1787])+COUNTIFS(['delete product'.$A$2:.$A$60];[.A1787];['delete product'.$B$2:.$B$60];[.B1787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WY</text:p>
          </table:table-cell>
          <table:table-cell table:formula="of:=COUNTIFS(['delete state'.$A$1:.$A$200];[.A1788];['delete state'.$B$1:.$B$200];[.C1788])" office:value-type="float" office:value="0" calcext:value-type="float">
            <text:p>0</text:p>
          </table:table-cell>
          <table:table-cell table:formula="of:=COUNTIFS(['delete product'.$A$2:.$A$60];[.A1788];['delete product'.$B$2:.$B$60];[.B1788])" office:value-type="float" office:value="0" calcext:value-type="float">
            <text:p>0</text:p>
          </table:table-cell>
          <table:table-cell table:formula="of:=IF(COUNTIFS(['delete state'.$A$1:.$A$200];[.A1788];['delete state'.$B$1:.$B$200];[.C1788])+COUNTIFS(['delete product'.$A$2:.$A$60];[.A1788];['delete product'.$B$2:.$B$60];[.B1788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AUT</text:p>
          </table:table-cell>
          <table:table-cell office:value-type="string" calcext:value-type="string">
            <text:p>WY</text:p>
          </table:table-cell>
          <table:table-cell table:formula="of:=COUNTIFS(['delete state'.$A$1:.$A$200];[.A1789];['delete state'.$B$1:.$B$200];[.C1789])" office:value-type="float" office:value="0" calcext:value-type="float">
            <text:p>0</text:p>
          </table:table-cell>
          <table:table-cell table:formula="of:=COUNTIFS(['delete product'.$A$2:.$A$60];[.A1789];['delete product'.$B$2:.$B$60];[.B1789])" office:value-type="float" office:value="0" calcext:value-type="float">
            <text:p>0</text:p>
          </table:table-cell>
          <table:table-cell table:formula="of:=IF(COUNTIFS(['delete state'.$A$1:.$A$200];[.A1789];['delete state'.$B$1:.$B$200];[.C1789])+COUNTIFS(['delete product'.$A$2:.$A$60];[.A1789];['delete product'.$B$2:.$B$60];[.B1789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WY</text:p>
          </table:table-cell>
          <table:table-cell table:formula="of:=COUNTIFS(['delete state'.$A$1:.$A$200];[.A1790];['delete state'.$B$1:.$B$200];[.C1790])" office:value-type="float" office:value="0" calcext:value-type="float">
            <text:p>0</text:p>
          </table:table-cell>
          <table:table-cell table:formula="of:=COUNTIFS(['delete product'.$A$2:.$A$60];[.A1790];['delete product'.$B$2:.$B$60];[.B1790])" office:value-type="float" office:value="0" calcext:value-type="float">
            <text:p>0</text:p>
          </table:table-cell>
          <table:table-cell table:formula="of:=IF(COUNTIFS(['delete state'.$A$1:.$A$200];[.A1790];['delete state'.$B$1:.$B$200];[.C1790])+COUNTIFS(['delete product'.$A$2:.$A$60];[.A1790];['delete product'.$B$2:.$B$60];[.B1790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CWCP</text:p>
          </table:table-cell>
          <table:table-cell office:value-type="string" calcext:value-type="string">
            <text:p>WY</text:p>
          </table:table-cell>
          <table:table-cell table:formula="of:=COUNTIFS(['delete state'.$A$1:.$A$200];[.A1791];['delete state'.$B$1:.$B$200];[.C1791])" office:value-type="float" office:value="0" calcext:value-type="float">
            <text:p>0</text:p>
          </table:table-cell>
          <table:table-cell table:formula="of:=COUNTIFS(['delete product'.$A$2:.$A$60];[.A1791];['delete product'.$B$2:.$B$60];[.B1791])" office:value-type="float" office:value="0" calcext:value-type="float">
            <text:p>0</text:p>
          </table:table-cell>
          <table:table-cell table:formula="of:=IF(COUNTIFS(['delete state'.$A$1:.$A$200];[.A1791];['delete state'.$B$1:.$B$200];[.C1791])+COUNTIFS(['delete product'.$A$2:.$A$60];[.A1791];['delete product'.$B$2:.$B$60];[.B1791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FLOD</text:p>
          </table:table-cell>
          <table:table-cell office:value-type="string" calcext:value-type="string">
            <text:p>WY</text:p>
          </table:table-cell>
          <table:table-cell table:formula="of:=COUNTIFS(['delete state'.$A$1:.$A$200];[.A1792];['delete state'.$B$1:.$B$200];[.C1792])" office:value-type="float" office:value="0" calcext:value-type="float">
            <text:p>0</text:p>
          </table:table-cell>
          <table:table-cell table:formula="of:=COUNTIFS(['delete product'.$A$2:.$A$60];[.A1792];['delete product'.$B$2:.$B$60];[.B1792])" office:value-type="float" office:value="0" calcext:value-type="float">
            <text:p>0</text:p>
          </table:table-cell>
          <table:table-cell table:formula="of:=IF(COUNTIFS(['delete state'.$A$1:.$A$200];[.A1792];['delete state'.$B$1:.$B$200];[.C1792])+COUNTIFS(['delete product'.$A$2:.$A$60];[.A1792];['delete product'.$B$2:.$B$60];[.B1792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WY</text:p>
          </table:table-cell>
          <table:table-cell table:formula="of:=COUNTIFS(['delete state'.$A$1:.$A$200];[.A1793];['delete state'.$B$1:.$B$200];[.C1793])" office:value-type="float" office:value="0" calcext:value-type="float">
            <text:p>0</text:p>
          </table:table-cell>
          <table:table-cell table:formula="of:=COUNTIFS(['delete product'.$A$2:.$A$60];[.A1793];['delete product'.$B$2:.$B$60];[.B1793])" office:value-type="float" office:value="0" calcext:value-type="float">
            <text:p>0</text:p>
          </table:table-cell>
          <table:table-cell table:formula="of:=IF(COUNTIFS(['delete state'.$A$1:.$A$200];[.A1793];['delete state'.$B$1:.$B$200];[.C1793])+COUNTIFS(['delete product'.$A$2:.$A$60];[.A1793];['delete product'.$B$2:.$B$60];[.B1793])&gt;0;&quot;Delete&quot;;&quot;&quot;)">
            <text:p/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WY</text:p>
          </table:table-cell>
          <table:table-cell table:formula="of:=COUNTIFS(['delete state'.$A$1:.$A$200];[.A1794];['delete state'.$B$1:.$B$200];[.C1794])" office:value-type="float" office:value="0" calcext:value-type="float">
            <text:p>0</text:p>
          </table:table-cell>
          <table:table-cell table:formula="of:=COUNTIFS(['delete product'.$A$2:.$A$60];[.A1794];['delete product'.$B$2:.$B$60];[.B1794])" office:value-type="float" office:value="0" calcext:value-type="float">
            <text:p>0</text:p>
          </table:table-cell>
          <table:table-cell table:formula="of:=IF(COUNTIFS(['delete state'.$A$1:.$A$200];[.A1794];['delete state'.$B$1:.$B$200];[.C1794])+COUNTIFS(['delete product'.$A$2:.$A$60];[.A1794];['delete product'.$B$2:.$B$60];[.B1794])&gt;0;&quot;Delete&quot;;&quot;&quot;)">
            <text:p/>
          </table:table-cell>
        </table:table-row>
      </table:table>
      <table:table table:name="delete state" table:style-name="ta1">
        <table:table-column table:style-name="co1" table:default-cell-style-name="ce3"/>
        <table:table-column table:style-name="co1" table:default-cell-style-name="ce4"/>
        <table:table-column table:style-name="co1" table:default-cell-style-name="ce3"/>
        <table:table-row table:style-name="ro2">
          <table:table-cell table:style-name="ce9" office:value-type="string" calcext:value-type="string">
            <text:p>ID</text:p>
          </table:table-cell>
          <table:table-cell table:style-name="ce9" office:value-type="string" calcext:value-type="string">
            <text:p>State</text:p>
          </table:table-cell>
          <table:table-cell table:style-name="ce9" office:value-type="string" calcext:value-type="string">
            <text:p>delete state</text:p>
          </table:table-cell>
        </table:table-row>
        <table:table-row table:style-name="ro2">
          <table:table-cell office:value-type="float" office:value="1706" calcext:value-type="float">
            <text:p>1706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771" calcext:value-type="float">
            <text:p>1771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771" calcext:value-type="float">
            <text:p>1771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52" calcext:value-type="float">
            <text:p>1852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55" calcext:value-type="float">
            <text:p>1855</text:p>
          </table:table-cell>
          <table:table-cell office:value-type="string" calcext:value-type="string">
            <text:p>W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55" calcext:value-type="float">
            <text:p>1855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69" calcext:value-type="float">
            <text:p>1869</text:p>
          </table:table-cell>
          <table:table-cell office:value-type="string" calcext:value-type="string">
            <text:p>W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3" calcext:value-type="float">
            <text:p>188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AK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KS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NV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NH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NJ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U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W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KS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K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NH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NV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OH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U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W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WV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W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49" calcext:value-type="float">
            <text:p>1949</text:p>
          </table:table-cell>
          <table:table-cell office:value-type="string" calcext:value-type="string">
            <text:p>AK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49" calcext:value-type="float">
            <text:p>1949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949" calcext:value-type="float">
            <text:p>1949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2230" calcext:value-type="float">
            <text:p>223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2230" calcext:value-type="float">
            <text:p>2230</text:p>
          </table:table-cell>
          <table:table-cell office:value-type="string" calcext:value-type="string">
            <text:p>KS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2273" calcext:value-type="float">
            <text:p>2273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5081" calcext:value-type="float">
            <text:p>15081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42480" calcext:value-type="float">
            <text:p>42480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42902" calcext:value-type="float">
            <text:p>42902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43144" calcext:value-type="float">
            <text:p>43144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43491" calcext:value-type="float">
            <text:p>43491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55866" calcext:value-type="float">
            <text:p>55866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55866" calcext:value-type="float">
            <text:p>55866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37" calcext:value-type="float">
            <text:p>80337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table:style-name="ce5" office:value-type="string" calcext:value-type="string">
            <text:p>AL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table:style-name="ce6" office:value-type="string" calcext:value-type="string">
            <text:p>AZ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table:style-name="ce6" office:value-type="string" calcext:value-type="string">
            <text:p>FL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table:style-name="ce6" office:value-type="string" calcext:value-type="string">
            <text:p>G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table:style-name="ce6" office:value-type="string" calcext:value-type="string">
            <text:p>IL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KS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K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NV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NJ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N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OH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U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W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4" calcext:value-type="float">
            <text:p>80354</text:p>
          </table:table-cell>
          <table:table-cell office:value-type="string" calcext:value-type="string">
            <text:p>W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9" calcext:value-type="float">
            <text:p>80359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9" calcext:value-type="float">
            <text:p>80359</text:p>
          </table:table-cell>
          <table:table-cell office:value-type="string" calcext:value-type="string">
            <text:p>NH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359" calcext:value-type="float">
            <text:p>80359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D.C.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K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NH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NJ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N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OH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U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WV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04" calcext:value-type="float">
            <text:p>80404</text:p>
          </table:table-cell>
          <table:table-cell office:value-type="string" calcext:value-type="string">
            <text:p>W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440" calcext:value-type="float">
            <text:p>80440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541" calcext:value-type="float">
            <text:p>80541</text:p>
          </table:table-cell>
          <table:table-cell office:value-type="string" calcext:value-type="string">
            <text:p>NY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589" calcext:value-type="float">
            <text:p>80589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589" calcext:value-type="float">
            <text:p>80589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589" calcext:value-type="float">
            <text:p>80589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589" calcext:value-type="float">
            <text:p>80589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589" calcext:value-type="float">
            <text:p>80589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80589" calcext:value-type="float">
            <text:p>80589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x</text:p>
          </table:table-cell>
        </table:table-row>
      </table:table>
      <table:table table:name="delete product" table:style-name="ta1">
        <table:table-column table:style-name="co1" table:number-columns-repeated="2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LOB</text:p>
          </table:table-cell>
          <table:table-cell office:value-type="string" calcext:value-type="string">
            <text:p>delete product</text:p>
          </table:table-cell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string" calcext:value-type="string">
            <text:p>ANNU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057" calcext:value-type="float">
            <text:p>2057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057" calcext:value-type="float">
            <text:p>2057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43781" calcext:value-type="float">
            <text:p>43781</text:p>
          </table:table-cell>
          <table:table-cell office:value-type="string" calcext:value-type="string">
            <text:p>OTH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110" calcext:value-type="float">
            <text:p>2110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137" calcext:value-type="float">
            <text:p>2137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137" calcext:value-type="float">
            <text:p>2137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137" calcext:value-type="float">
            <text:p>2137</text:p>
          </table:table-cell>
          <table:table-cell office:value-type="string" calcext:value-type="string">
            <text:p>CPTY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60528" calcext:value-type="float">
            <text:p>60528</text:p>
          </table:table-cell>
          <table:table-cell office:value-type="string" calcext:value-type="string">
            <text:p>OTH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CNDO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UMBR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BUSI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80524" calcext:value-type="float">
            <text:p>80524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238" calcext:value-type="float">
            <text:p>2238</text:p>
          </table:table-cell>
          <table:table-cell office:value-type="string" calcext:value-type="string">
            <text:p>TRCK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54441" calcext:value-type="float">
            <text:p>54441</text:p>
          </table:table-cell>
          <table:table-cell office:value-type="string" calcext:value-type="string">
            <text:p>OTH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61631" calcext:value-type="float">
            <text:p>61631</text:p>
          </table:table-cell>
          <table:table-cell office:value-type="string" calcext:value-type="string">
            <text:p>OTH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273" calcext:value-type="float">
            <text:p>227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58576" calcext:value-type="float">
            <text:p>58576</text:p>
          </table:table-cell>
          <table:table-cell office:value-type="string" calcext:value-type="string">
            <text:p>HLTH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79143" calcext:value-type="float">
            <text:p>79143</text:p>
          </table:table-cell>
          <table:table-cell office:value-type="string" calcext:value-type="string">
            <text:p>CCYB</text:p>
          </table:table-cell>
          <table:table-cell office:value-type="string" calcext:value-type="string">
            <text:p>x</text:p>
          </table:table-cell>
        </table:table-row>
        <table:table-row table:style-name="ro3">
          <table:table-cell office:value-type="float" office:value="79143" calcext:value-type="float">
            <text:p>79143</text:p>
          </table:table-cell>
          <table:table-cell office:value-type="string" calcext:value-type="string">
            <text:p/>
            <text:p>CERR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303" calcext:value-type="float">
            <text:p>2303</text:p>
          </table:table-cell>
          <table:table-cell office:value-type="string" calcext:value-type="string">
            <text:p>CBPY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39362" calcext:value-type="float">
            <text:p>39362</text:p>
          </table:table-cell>
          <table:table-cell office:value-type="string" calcext:value-type="string">
            <text:p>CROP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60996" calcext:value-type="float">
            <text:p>60996</text:p>
          </table:table-cell>
          <table:table-cell office:value-type="string" calcext:value-type="string">
            <text:p>OTH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80598" calcext:value-type="float">
            <text:p>80598</text:p>
          </table:table-cell>
          <table:table-cell office:value-type="string" calcext:value-type="string">
            <text:p>OTH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43412" calcext:value-type="float">
            <text:p>4341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2494" calcext:value-type="float">
            <text:p>2494</text:p>
          </table:table-cell>
          <table:table-cell office:value-type="string" calcext:value-type="string">
            <text:p>CGLY</text:p>
          </table:table-cell>
          <table:table-cell office:value-type="string" calcext:value-type="string">
            <text:p>x</text:p>
          </table:table-cell>
        </table:table-row>
      </table:table>
      <table:named-expressions/>
      <table:database-ranges>
        <table:database-range table:name="__Anonymous_Sheet_DB__0" table:target-range-address="database.A1:database.C1794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'delete state'.A1:'delete state'.C186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'delete product'.A1:'delete product'.C3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 style:data-style-name="N2" text:time-value="11:49:24.3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14T12:06:20.303000000</dc:date>
    <meta:editing-duration>PT1H25M57S</meta:editing-duration>
    <meta:editing-cycles>4</meta:editing-cycles>
    <meta:generator>LibreOffice/7.1.2.2$Windows_X86_64 LibreOffice_project/8a45595d069ef5570103caea1b71cc9d82b2aae4</meta:generator>
    <dc:creator>Gilberto Schiavinatto</dc:creator>
    <meta:document-statistic meta:table-count="3" meta:cell-count="11430" meta:object-count="0"/>
  </office:meta>
</office:document-meta>
</file>