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133cm"/>
    </style:style>
    <style:style style:name="ro1" style:family="table-row">
      <style:table-row-properties style:row-height="3.03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liste">
      <style:table-properties table:display="true" style:writing-mode="lr-tb" table:tab-color="#3faf46"/>
    </style:style>
    <style:style style:name="ta2" style:family="table" style:master-page-name="PageStyle_5f_mairie">
      <style:table-properties table:display="true" style:writing-mode="lr-tb" table:tab-color="#3faf46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/>
    </style:style>
    <style:style style:name="ce9" style:family="table-cell" style:parent-style-name="Default">
      <style:table-cell-properties fo:background-color="#c0c0c0" style:diagonal-bl-tr="none" style:diagonal-tl-br="none" fo:border="0.99pt solid #000000"/>
    </style:style>
  </office:automatic-styles>
  <office:body>
    <office:spreadsheet>
      <table:calculation-settings table:case-sensitive="false" table:use-regular-expressions="false"/>
      <table:table table:name="Corrigé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Civilit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Ville ramenée par un recherchev avec 0 comme troisième paramètre et sans gestion d'erreur</text:p>
          </table:table-cell>
          <table:table-cell table:style-name="ce1" office:value-type="string" calcext:value-type="string">
            <text:p>Ville ramenée par un recherchev avec avec 0 comme troisième paramètre et gestion d'erreur</text:p>
          </table:table-cell>
          <table:table-cell table:style-name="ce1" office:value-type="string" calcext:value-type="string">
            <text:p>Ville ramenée par un recherchev avec avec 0 comme troisième paramètre et gestion d'erreur SiERREUR</text:p>
          </table:table-cell>
          <table:table-cell table:style-name="ce1" office:value-type="string" calcext:value-type="string">
            <text:p>Ville ramenée par un recherchev avec 1 comme troisième paramètre <text:s/>et gestion d'erreur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AFEU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ue des briquets</text:p>
          </table:table-cell>
          <table:table-cell office:value-type="float" office:value="31500" calcext:value-type="float">
            <text:p>31500</text:p>
          </table:table-cell>
          <table:table-cell table:formula="of:=VLOOKUP([.E2];liste;2;FALSE())" office:value-type="string" office:string-value="MURET" calcext:value-type="string">
            <text:p>MURET</text:p>
          </table:table-cell>
          <table:table-cell table:formula="of:=IF(ISERROR(VLOOKUP([.E2];liste;2;FALSE()));&quot;non trouvé&quot;;VLOOKUP([.E2];liste;2;FALSE()))" office:value-type="string" office:string-value="MURET" calcext:value-type="string">
            <text:p>MURET</text:p>
          </table:table-cell>
          <table:table-cell table:formula="of:=IFERROR(VLOOKUP([.E2];liste;2;0);&quot;pas trouvé&quot;)" office:value-type="string" office:string-value="MURET" calcext:value-type="string">
            <text:p>MURET</text:p>
          </table:table-cell>
          <table:table-cell table:formula="of:=IF(ISERROR(VLOOKUP([.E2];liste;2;TRUE()));&quot;non trouvé&quot;;VLOOKUP([.E2];liste;2;TRUE()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Monsieur</text:p>
          </table:table-cell>
          <table:table-cell table:style-name="ce9" office:value-type="string" calcext:value-type="string">
            <text:p>AYMAR</text:p>
          </table:table-cell>
          <table:table-cell table:style-name="ce9" office:value-type="string" calcext:value-type="string">
            <text:p>Jean</text:p>
          </table:table-cell>
          <table:table-cell table:style-name="ce9" office:value-type="string" calcext:value-type="string">
            <text:p>Rue du rat Lebol</text:p>
          </table:table-cell>
          <table:table-cell table:style-name="ce9" office:value-type="float" office:value="31170" calcext:value-type="float">
            <text:p>31170</text:p>
          </table:table-cell>
          <table:table-cell table:style-name="ce9" table:formula="of:=VLOOKUP([.E3];liste;2;0)" office:value-type="string" office:string-value="" calcext:value-type="error">
            <text:p>#N/D</text:p>
          </table:table-cell>
          <table:table-cell table:style-name="ce9" table:formula="of:=IF(ISERROR(VLOOKUP([.E3];liste;2;0));&quot;non trouvé&quot;;VLOOKUP([.E3];liste;2;0))" office:value-type="string" office:string-value="non trouvé" calcext:value-type="string">
            <text:p>non trouvé</text:p>
          </table:table-cell>
          <table:table-cell table:style-name="ce9" table:formula="of:=IFERROR(VLOOKUP([.E3];liste;2;0);&quot;pas trouvé&quot;)" office:value-type="string" office:string-value="pas trouvé" calcext:value-type="string">
            <text:p>pas trouvé</text:p>
          </table:table-cell>
          <table:table-cell table:style-name="ce9" table:formula="of:=IF(ISERROR(VLOOKUP([.E3];liste;2;1));&quot;non trouvé&quot;;VLOOKUP([.E3];liste;2;TRUE()))" office:value-type="string" office:string-value="TOULOUSE" calcext:value-type="string">
            <text:p>TOULOU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dame</text:p>
          </table:table-cell>
          <table:table-cell office:value-type="string" calcext:value-type="string">
            <text:p>HONET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e du théatre</text:p>
          </table:table-cell>
          <table:table-cell office:value-type="float" office:value="31400" calcext:value-type="float">
            <text:p>31400</text:p>
          </table:table-cell>
          <table:table-cell table:formula="of:=VLOOKUP([.E4];liste;2;FALSE())" office:value-type="string" office:string-value="MURET" calcext:value-type="string">
            <text:p>MURET</text:p>
          </table:table-cell>
          <table:table-cell table:formula="of:=IF(ISERROR(VLOOKUP([.E4];liste;2;FALSE()));&quot;non trouvé&quot;;VLOOKUP([.E4];liste;2;FALSE()))" office:value-type="string" office:string-value="MURET" calcext:value-type="string">
            <text:p>MURET</text:p>
          </table:table-cell>
          <table:table-cell table:formula="of:=IFERROR(VLOOKUP([.E4];liste;2;0);&quot;pas trouvé&quot;)" office:value-type="string" office:string-value="MURET" calcext:value-type="string">
            <text:p>MURET</text:p>
          </table:table-cell>
          <table:table-cell table:formula="of:=IF(ISERROR(VLOOKUP([.E4];liste;2;TRUE()));&quot;non trouvé&quot;;VLOOKUP([.E4];liste;2;1))" office:value-type="string" office:string-value="MURET" calcext:value-type="string">
            <text:p>MURET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nsieur</text:p>
          </table:table-cell>
          <table:table-cell office:value-type="string" calcext:value-type="string">
            <text:p>CHAI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18, Rue des Cadenas</text:p>
          </table:table-cell>
          <table:table-cell office:value-type="float" office:value="31600" calcext:value-type="float">
            <text:p>31600</text:p>
          </table:table-cell>
          <table:table-cell table:formula="of:=VLOOKUP([.E5];liste;2;FALSE())" office:value-type="string" office:string-value="TOULOUSE" calcext:value-type="string">
            <text:p>TOULOUSE</text:p>
          </table:table-cell>
          <table:table-cell table:formula="of:=IF(ISERROR(VLOOKUP([.E5];liste;2;FALSE()));&quot;non trouvé&quot;;VLOOKUP([.E5];liste;2;FALSE()))" office:value-type="string" office:string-value="TOULOUSE" calcext:value-type="string">
            <text:p>TOULOUSE</text:p>
          </table:table-cell>
          <table:table-cell table:formula="of:=IFERROR(VLOOKUP([.E5];liste;2;0);&quot;pas trouvé&quot;)" office:value-type="string" office:string-value="TOULOUSE" calcext:value-type="string">
            <text:p>TOULOUSE</text:p>
          </table:table-cell>
          <table:table-cell table:formula="of:=IF(ISERROR(VLOOKUP([.E5];liste;2;TRUE()));&quot;non trouvé&quot;;VLOOKUP([.E5];liste;2;TRUE()))" office:value-type="string" office:string-value="MURET" calcext:value-type="string">
            <text:p>MURET</text:p>
          </table:table-cell>
          <table:table-cell table:number-columns-repeated="1015"/>
        </table:table-row>
      </table:table>
      <table:table table:name="Corrigé_mairie" table:style-name="ta2" table:print="false">
        <office:forms form:automatic-focus="false" form:apply-design-mode="false"/>
        <table:table-column table:style-name="co5" table:default-cell-style-name="Default"/>
        <table:table-column table:style-name="co9" table:default-cell-style-name="Default"/>
        <table:table-column table:style-name="co5" table:number-columns-repeated="1022" table:default-cell-style-name="Default"/>
        <table:table-row table:style-name="ro3"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table:number-columns-repeated="1022"/>
        </table:table-row>
        <table:table-row table:style-name="ro3">
          <table:table-cell office:value-type="float" office:value="31000" calcext:value-type="float">
            <text:p>31000</text:p>
          </table:table-cell>
          <table:table-cell office:value-type="string" calcext:value-type="string">
            <text:p>TOULOUSE</text:p>
          </table:table-cell>
          <table:table-cell table:number-columns-repeated="1022"/>
        </table:table-row>
        <table:table-row table:style-name="ro3">
          <table:table-cell office:value-type="float" office:value="31600" calcext:value-type="float">
            <text:p>31600</text:p>
          </table:table-cell>
          <table:table-cell office:value-type="string" calcext:value-type="string">
            <text:p>TOULOUSE</text:p>
          </table:table-cell>
          <table:table-cell table:number-columns-repeated="1022"/>
        </table:table-row>
        <table:table-row table:style-name="ro3">
          <table:table-cell office:value-type="float" office:value="31200" calcext:value-type="float">
            <text:p>31200</text:p>
          </table:table-cell>
          <table:table-cell office:value-type="string" calcext:value-type="string">
            <text:p>SAINT-GAUDENS</text:p>
          </table:table-cell>
          <table:table-cell table:number-columns-repeated="1022"/>
        </table:table-row>
        <table:table-row table:style-name="ro3">
          <table:table-cell office:value-type="float" office:value="31400" calcext:value-type="float">
            <text:p>31400</text:p>
          </table:table-cell>
          <table:table-cell office:value-type="string" calcext:value-type="string">
            <text:p>MURET</text:p>
          </table:table-cell>
          <table:table-cell table:number-columns-repeated="1022"/>
        </table:table-row>
        <table:table-row table:style-name="ro3">
          <table:table-cell office:value-type="float" office:value="31500" calcext:value-type="float">
            <text:p>31500</text:p>
          </table:table-cell>
          <table:table-cell office:value-type="string" calcext:value-type="string">
            <text:p>MURET</text:p>
          </table:table-cell>
          <table:table-cell table:number-columns-repeated="1022"/>
        </table:table-row>
        <table:table-row table:style-name="ro3">
          <table:table-cell office:value-type="float" office:value="31800" calcext:value-type="float">
            <text:p>31800</text:p>
          </table:table-cell>
          <table:table-cell office:value-type="string" calcext:value-type="string">
            <text:p>MURET</text:p>
          </table:table-cell>
          <table:table-cell table:number-columns-repeated="1022"/>
        </table:table-row>
      </table:table>
      <table:named-expressions>
        <table:named-range table:name="liste" table:base-cell-address="$Corrigé_mairie.$A$2" table:cell-range-address="$Corrigé_mairie.$A$1:.$B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asian="SimSun" style:font-family-asian="SimSun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6:43:53.6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rie" style:display-name="PageStyle_mairi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 Boero</meta:initial-creator>
    <meta:creation-date>2001-07-19T15:40:37</meta:creation-date>
    <dc:date>2022-10-10T16:45:19.574000000</dc:date>
    <meta:generator>LibreOffice/7.2.7.2$Windows_X86_64 LibreOffice_project/8d71d29d553c0f7dcbfa38fbfda25ee34cce99a2</meta:generator>
    <meta:editing-duration>PT50M5S</meta:editing-duration>
    <meta:editing-cycles>5</meta:editing-cycles>
    <meta:document-statistic meta:table-count="2" meta:cell-count="59" meta:object-count="0"/>
  </office:meta>
</office:document-meta>
</file>