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20000008BB74634EB690131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5.5in"/>
          <style:tab-stop style:position="7.4in" style:type="right"/>
        </style:tab-stops>
      </style:paragraph-properties>
      <style:text-properties style:font-name="Arial" fo:font-size="11pt" style:font-size-asian="11pt" style:font-name-complex="Arial2"/>
    </style:style>
    <style:style style:name="P2" style:family="paragraph" style:parent-style-name="No_20_Spacing">
      <style:paragraph-properties fo:line-height="150%"/>
    </style:style>
    <style:style style:name="P3" style:family="paragraph" style:parent-style-name="No_20_Spacing">
      <style:paragraph-properties fo:line-height="150%"/>
      <style:text-properties officeooo:paragraph-rsid="0010ac6d"/>
    </style:style>
    <style:style style:name="P4" style:family="paragraph" style:parent-style-name="No_20_Spacing">
      <style:paragraph-properties fo:line-height="15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6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7" style:family="paragraph" style:parent-style-name="No_20_Spacing">
      <style:paragraph-properties fo:line-height="150%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5in"/>
          <style:tab-stop style:position="7.0673in" style:type="right"/>
        </style:tab-stops>
      </style:paragraph-properties>
      <style:text-properties style:font-name="Arial" fo:font-size="11pt" style:font-size-asian="11pt" style:font-name-complex="Arial2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indent="0in" style:auto-text-indent="false" style:page-number="auto">
        <style:tab-stops>
          <style:tab-stop style:position="5in"/>
          <style:tab-stop style:position="7.0673in" style:type="right"/>
        </style:tab-stops>
      </style:paragraph-properties>
      <style:text-properties style:font-name="Arial" fo:font-size="11pt" style:font-size-asian="11pt" style:font-name-complex="Arial2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bold"/>
    </style:style>
    <style:style style:name="P13" style:family="paragraph"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P14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P1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.1244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3a5f8b" draw:stroke-linejoin="round" draw:fill="none" draw:textarea-vertical-align="top" draw:auto-grow-height="false" fo:min-height="0.0772in" fo:min-width="0.1134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ption Button 2" form:control-implementation="ooo:com.sun.star.form.component.RadioButton" xml:id="control3" form:id="control3" form:label="Yes" form:input-required="false" formx:group-name="Affiliatio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4" form:id="control4" form:label="No" form:input-required="false" formx:group-name="Affiliatio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3" form:control-implementation="ooo:com.sun.star.form.component.RadioButton" xml:id="control6" form:id="control6" form:label="Yes" form:input-required="false" formx:group-name="Incorporatio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7" form:id="control7" form:label="No" form:input-required="false" formx:group-name="Incorporatio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8" form:id="control8" form:label="Yes" form:input-required="false" formx:group-name="Pla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9" form:id="control9" form:label="No" form:input-required="false" formx:group-name="Pla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1" form:id="control2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" form:id="control2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3" form:control-implementation="ooo:com.sun.star.form.component.RadioButton" xml:id="control24" form:id="control24" form:label="Yes" form:input-required="false" formx:group-name="AVSupport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25" form:id="control25" form:label="No" form:input-required="false" formx:group-name="AVSupport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26" form:id="control26" form:label="Yes" form:input-required="false" formx:group-name="AV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27" form:id="control27" form:label="No" form:input-required="false" formx:group-name="AV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28" form:id="control28" form:label="Yes" form:input-required="false" formx:group-name="Kitche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29" form:id="control29" form:label="No" form:input-required="false" formx:group-name="Kitchen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30" form:id="control30" form:label="Yes" form:input-required="false" formx:group-name="Invited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31" form:id="control31" form:label="No" form:input-required="false" formx:group-name="InvitedGroup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599 Fearrington Post (Gathering Place)<text:tab/>Telephone:<text:tab/>919-542-1603</text:p>
      <text:p text:style-name="P9">Pittsboro, NC 27312 <text:tab/>Fax:<text:tab/>919-542-1543</text:p>
      <text:p text:style-name="P5"/>
      <text:p text:style-name="P5">Fearrington Village Group/Club Charter Application Form</text:p>
      <text:p text:style-name="Standard"><text:span text:style-name="T2">Group Name: <text:s text:c="2"/></text:span><draw:control text:anchor-type="as-char" draw:z-index="2" draw:style-name="gr2" draw:text-style-name="P12" svg:width="5.8717in" svg:height="0.2831in" draw:control="control1"/></text:p>
      <text:p text:style-name="P4"><draw:control text:anchor-type="char" draw:z-index="3" draw:style-name="gr3" draw:text-style-name="P12" svg:width="5.9059in" svg:height="0.5433in" svg:x="1.1402in" svg:y="-0.0016in" draw:control="control2"/>Purpose or<text:line-break/>Mission:</text:p>
      <text:p text:style-name="P2"><text:span text:style-name="T1">Do you propose an affiliation with a larger guild or group? <text:s text:c="2"/></text:span><draw:control text:anchor-type="as-char" draw:z-index="4" draw:style-name="gr4" draw:text-style-name="P13" svg:width="0.6197in" svg:height="0.2189in" draw:control="control3"/><text:span text:style-name="T1"><text:s text:c="2"/></text:span><draw:control text:anchor-type="as-char" draw:z-index="5" draw:style-name="gr4" draw:text-style-name="P13" svg:width="0.3476in" svg:height="0.235in" draw:control="control4"/></text:p>
      <text:p text:style-name="P2"><draw:custom-shape text:anchor-type="paragraph" draw:z-index="0" draw:name="Rectangle 15" draw:style-name="gr1" draw:text-style-name="P11" svg:width="0.3098in" svg:height="0.1752in" svg:x="3.1445in" svg:y="0.002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ame/URL of group affiliation: <text:s/></text:span><draw:control text:anchor-type="as-char" draw:z-index="6" draw:style-name="gr2" draw:text-style-name="P12" svg:width="4.9071in" svg:height="0.287in" draw:control="control5"/><text:span text:style-name="T1"><text:s/>Is your group incorporated?</text:span><text:bookmark-start text:name="__DdeLink__137_670010494"/><text:span text:style-name="T1"> </text:span><text:bookmark-start text:name="__DdeLink__198_2241414723"/><text:span text:style-name="T1"><text:s/></text:span><draw:control text:anchor-type="as-char" svg:y="-0.1992in" draw:z-index="7" draw:style-name="gr5" draw:text-style-name="P12" svg:width="0.6768in" svg:height="0.2598in" draw:control="control6"/><text:span text:style-name="T1"><text:s/></text:span><draw:control text:anchor-type="as-char" svg:y="-0.2146in" draw:z-index="8" draw:style-name="gr5" draw:text-style-name="P12" svg:width="0.598in" svg:height="0.2906in" draw:control="control7"/><text:bookmark-end text:name="__DdeLink__137_670010494"/><text:bookmark-end text:name="__DdeLink__198_2241414723"/><text:span text:style-name="T1"><text:s/>Do you plan to incorporate? </text:span><text:bookmark-start text:name="__DdeLink__198_22414147231"/><text:span text:style-name="T1"><text:s/></text:span><draw:control text:anchor-type="as-char" svg:y="-0.1992in" draw:z-index="9" draw:style-name="gr5" draw:text-style-name="P12" svg:width="0.6768in" svg:height="0.2598in" draw:control="control8"/><text:span text:style-name="T1"><text:s/></text:span><draw:control text:anchor-type="as-char" svg:y="-0.2146in" draw:z-index="10" draw:style-name="gr5" draw:text-style-name="P12" svg:width="0.598in" svg:height="0.2906in" draw:control="control9"/><text:bookmark-end text:name="__DdeLink__198_22414147231"/></text:p>
      <text:p text:style-name="P2"><text:span text:style-name="T1">Organizer:<text:tab/>Name: </text:span><draw:control text:anchor-type="as-char" draw:z-index="11" draw:style-name="gr2" draw:text-style-name="P12" svg:width="2.8713in" svg:height="0.2843in" draw:control="control10"/><text:span text:style-name="T1"><text:tab/>Phone # </text:span><draw:control text:anchor-type="as-char" draw:z-index="12" draw:style-name="gr2" draw:text-style-name="P14" svg:width="1.9157in" svg:height="0.3224in" draw:control="control11"/></text:p>
      <text:p text:style-name="P2"><text:span text:style-name="T1"><text:tab/># &amp; Street: </text:span><draw:control text:anchor-type="as-char" draw:z-index="13" draw:style-name="gr2" draw:text-style-name="P12" svg:width="2.9961in" svg:height="0.2831in" draw:control="control12"/><text:span text:style-name="T1">Email: <text:s/></text:span><draw:control text:anchor-type="as-char" draw:z-index="14" draw:style-name="gr2" draw:text-style-name="P12" svg:width="2.2614in" svg:height="0.2461in" draw:control="control13"/></text:p>
      <text:p text:style-name="P2"><text:span text:style-name="T1">Alternate:<text:tab/>Name: </text:span><draw:control text:anchor-type="as-char" draw:z-index="15" draw:style-name="gr2" draw:text-style-name="P12" svg:width="2.8713in" svg:height="0.2843in" draw:control="control14"/><text:span text:style-name="T1"><text:tab/>Phone # </text:span><draw:control text:anchor-type="as-char" draw:z-index="16" draw:style-name="gr2" draw:text-style-name="P14" svg:width="1.8862in" svg:height="0.3224in" draw:control="control15"/></text:p>
      <text:p text:style-name="P2"><text:span text:style-name="T1"><text:tab/># &amp; Street: </text:span><draw:control text:anchor-type="as-char" draw:z-index="17" draw:style-name="gr2" draw:text-style-name="P12" svg:width="2.9961in" svg:height="0.2831in" draw:control="control16"/><text:span text:style-name="T1">Email: <text:s/></text:span><draw:control text:anchor-type="as-char" draw:z-index="18" draw:style-name="gr2" draw:text-style-name="P12" svg:width="2.2614in" svg:height="0.2461in" draw:control="control17"/></text:p>
      <text:p text:style-name="P2"><text:span text:style-name="T1"># members:<text:tab/>(estimate) <text:s/></text:span><draw:control text:anchor-type="as-char" draw:z-index="19" draw:style-name="gr2" draw:text-style-name="P12" svg:width="1.3713in" svg:height="0.2461in" draw:control="control18"/></text:p>
      <text:p text:style-name="P3"><text:span text:style-name="T1">Invited guests? <text:s text:c="2"/></text:span><text:span text:style-name="T1"><draw:control text:anchor-type="as-char" svg:y="-0.1992in" draw:z-index="31" draw:style-name="gr5" draw:text-style-name="P12" svg:width="0.6768in" svg:height="0.2598in" draw:control="control30"/></text:span><text:span text:style-name="T1"><draw:control text:anchor-type="as-char" svg:y="-0.2146in" draw:z-index="32" draw:style-name="gr5" draw:text-style-name="P12" svg:width="0.598in" svg:height="0.2906in" draw:control="control31"/></text:span><text:span text:style-name="T1"><text:s/>Estimate of # of invited guests (non-residents): </text:span><draw:control text:anchor-type="as-char" draw:z-index="20" draw:style-name="gr2" draw:text-style-name="P12" svg:width="1.0862in" svg:height="0.2461in" draw:control="control19"/></text:p>
      <text:p text:style-name="P2"><text:span text:style-name="T1">Meeting Frequency: </text:span><draw:control text:anchor-type="as-char" draw:z-index="21" draw:style-name="gr2" draw:text-style-name="P12" svg:width="5.6362in" svg:height="0.2461in" draw:control="control20"/></text:p>
      <text:p text:style-name="P2"><text:span text:style-name="T1">Room to book:<text:tab/><text:tab/>Large meeting room <text:s/></text:span><draw:control text:anchor-type="as-char" draw:z-index="22" draw:style-name="gr4" draw:text-style-name="P15" svg:width="0.2461in" svg:height="0.2461in" draw:control="control21"/><text:tab/><text:span text:style-name="T1">Small conf. Room </text:span><draw:control text:anchor-type="as-char" draw:z-index="23" draw:style-name="gr4" draw:text-style-name="P15" svg:width="0.2461in" svg:height="0.2461in" draw:control="control22"/></text:p>
      <text:p text:style-name="P3"><text:span text:style-name="T1">Need kitchen?<text:tab/> <text:s/></text:span><text:span text:style-name="T1"><draw:control text:anchor-type="as-char" svg:y="-0.1992in" draw:z-index="29" draw:style-name="gr5" draw:text-style-name="P12" svg:width="0.6768in" svg:height="0.2598in" draw:control="control28"/></text:span><text:span text:style-name="T1"><draw:control text:anchor-type="as-char" svg:y="-0.2146in" draw:z-index="30" draw:style-name="gr5" draw:text-style-name="P12" svg:width="0.598in" svg:height="0.2906in" draw:control="control29"/></text:span><text:span text:style-name="T1"><text:tab/>Describe kitchen needs: </text:span><draw:control text:anchor-type="as-char" draw:z-index="24" draw:style-name="gr2" draw:text-style-name="P14" svg:width="2.8862in" svg:height="0.2461in" draw:control="control23"/></text:p>
      <text:p text:style-name="P3"><text:span text:style-name="T1">Need A-V?<text:tab/></text:span><text:span text:style-name="T1"><draw:control text:anchor-type="as-char" svg:y="-0.1992in" draw:z-index="27" draw:style-name="gr5" draw:text-style-name="P12" svg:width="0.6768in" svg:height="0.2598in" draw:control="control26"/></text:span><text:span text:style-name="T1"><draw:control text:anchor-type="as-char" svg:y="-0.2146in" draw:z-index="28" draw:style-name="gr5" draw:text-style-name="P12" svg:width="0.598in" svg:height="0.2906in" draw:control="control27"/></text:span><text:span text:style-name="T1"> <text:s/><text:tab/>Do you need A-V support?: <text:s text:c="3"/></text:span><text:span text:style-name="T1"><draw:control text:anchor-type="as-char" svg:y="-0.1992in" draw:z-index="25" draw:style-name="gr5" draw:text-style-name="P12" svg:width="0.6768in" svg:height="0.2598in" draw:control="control24"/></text:span><text:span text:style-name="T1"><draw:control text:anchor-type="as-char" svg:y="-0.2146in" draw:z-index="26" draw:style-name="gr5" draw:text-style-name="P12" svg:width="0.598in" svg:height="0.2906in" draw:control="control25"/></text:span></text:p>
      <text:p text:style-name="P4"/>
      <text:p text:style-name="P4">Please complete and return this form to FHA Office at The Gathering Place </text:p>
      <text:p text:style-name="P4">This Charter Application will be brought before the Board for consideration at the first available meet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Verdana" fo:font-family="Verdan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roman" style:font-pitch="variable"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5.5in"/>
          <style:tab-stop style:position="7.4in" style:type="right"/>
        </style:tab-stops>
      </style:paragraph-properties>
      <style:text-properties style:font-name="Arial" fo:font-size="11pt" style:font-size-asian="11pt" style:font-name-complex="Arial2"/>
    </style:style>
    <style:style style:name="MP2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.1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>
        <style:header-footer-properties fo:min-height="0.3661in" fo:margin-left="0in" fo:margin-right="0in" fo:margin-top="0.3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in" svg:y="0in" svg:width="8.5in" svg:height="1.3598in" draw:z-index="1"><draw:image xlink:href="Pictures/10000000000003520000008BB74634EB6901313F.jpg" xlink:type="simple" xlink:show="embed" xlink:actuate="onLoad" loext:mime-type="image/jpeg"/></draw:frame></text:p>
      </style:header>
      <style:footer>
        <text:p text:style-name="MP2">Form: <text:s/>Charter Application Form effective January 1,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22:55:00</meta:creation-date>
    <meta:initial-creator>Judith</meta:initial-creator>
    <dc:language>en-US</dc:language>
    <dc:date>2019-03-18T12:40:42.714958229</dc:date>
    <meta:editing-cycles>27</meta:editing-cycles>
    <meta:editing-duration>PT2H12M34S</meta:editing-duration>
    <meta:generator>LibreOffice/6.2.1.2$Linux_X86_64 LibreOffice_project/7bcb35dc3024a62dea0caee87020152d1ee96e71</meta:generator>
    <meta:document-statistic meta:table-count="0" meta:image-count="1" meta:object-count="0" meta:page-count="1" meta:paragraph-count="20" meta:word-count="135" meta:character-count="924" meta:non-whitespace-character-count="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