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Bitstream Vera Sans" svg:font-family="'Bitstream Vera Sans', 'Times New Roman'" style:font-family-generic="roman"/>
    <style:font-face style:name="FreeSans" svg:font-family="FreeSans, 'Times New Roman'" style:font-family-generic="roman"/>
    <style:font-face style:name="DejaVu Sans" svg:font-family="'DejaVu Sans', 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background-color="#ffffff"/>
    </style:style>
    <style:style style:name="P2" style:family="paragraph" style:parent-style-name="Normal_20__28_Web_29_">
      <loext:graphic-properties draw:fill="solid" draw:fill-color="#ffffff"/>
      <style:paragraph-properties fo:background-color="#ffffff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WW8Num1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50%"/>
      <style:text-properties fo:color="#000000"/>
    </style:style>
    <style:style style:name="P8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bold"/>
    </style:style>
    <style:style style:name="P12" style:family="paragraph" style:parent-style-name="Standard">
      <style:paragraph-properties fo:line-height="150%"/>
      <style:text-properties fo:font-style="normal" style:font-style-asian="normal" style:font-style-complex="italic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 style:list-style-name="WW8Num1">
      <style:paragraph-properties fo:line-height="150%"/>
    </style:style>
    <style:style style:name="P16" style:family="paragraph" style:parent-style-name="Standard" style:list-style-name="WW8Num1">
      <loext:graphic-properties draw:fill="solid" draw:fill-color="#ffffff"/>
      <style:paragraph-properties fo:hyphenation-ladder-count="no-limit" fo:background-color="#ffffff" style:vertical-align="baseline"/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</style:style>
    <style:style style:name="P20" style:family="paragraph" style:parent-style-name="Standard">
      <style:paragraph-properties fo:line-height="150%" fo:break-before="page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style-complex="italic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Verdana" fo:font-size="10pt" fo:background-color="#ffffff" loext:char-shading-value="0" style:font-size-asian="10pt" style:font-name-complex="Verdana" style:font-size-complex="10pt"/>
    </style:style>
    <style:style style:name="T7" style:family="text">
      <style:text-properties fo:color="#000000" style:text-position="super 58%" style:font-name="Verdana" fo:font-size="10pt" fo:background-color="#ffffff" loext:char-shading-value="0" style:font-size-asian="10pt" style:font-name-complex="Verdana" style:font-size-complex="10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bold"/>
    </style:style>
    <style:style style:name="T10" style:family="text">
      <style:text-properties style:font-style-complex="italic"/>
    </style:style>
    <style:style style:name="T11" style:family="text">
      <style:text-properties style:font-style-complex="italic"/>
    </style:style>
    <style:style style:name="T12" style:family="text">
      <style:text-properties fo:font-style="normal" fo:font-weight="bold" style:font-style-asian="normal" style:font-weight-asian="bold" style:font-style-complex="italic"/>
    </style:style>
    <style:style style:name="T13" style:family="text">
      <style:text-properties fo:font-style="normal" style:font-style-asian="normal" style:font-style-complex="italic"/>
    </style:style>
    <style:style style:name="T14" style:family="text">
      <style:text-properties fo:background-color="#ffff00"/>
    </style:style>
    <style:style style:name="T15" style:family="text">
      <style:text-properties fo:background-color="#ffff00"/>
    </style:style>
    <style:style style:name="T16" style:family="text">
      <style:text-properties fo:color="#555555" style:font-weight-complex="bold"/>
    </style:style>
    <style:style style:name="T17" style:family="text">
      <style:text-properties fo:color="#555555"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18" style:family="text">
      <style:text-properties fo:color="#555555" style:font-name="Helvetica" fo:font-size="18pt" style:font-size-asian="18pt" style:font-name-complex="Helvetica" style:font-size-complex="18pt" style:font-weight-complex="bold"/>
    </style:style>
    <style:style style:name="T19" style:family="text">
      <style:text-properties fo:color="#555555" style:font-name="Helvetica" fo:font-size="18pt" fo:font-weight="normal" style:letter-kerning="false" style:font-name-asian="Times New Roman" style:font-size-asian="18pt" style:language-asian="pt" style:country-asian="BR" style:font-weight-asian="normal" style:font-name-complex="Times New Roman" style:font-size-complex="18pt" style:language-complex="ar" style:country-complex="SA" style:font-weight-complex="bold"/>
    </style:style>
    <style:style style:name="T20" style:family="text">
      <style:text-properties fo:color="#555555" style:letter-kerning="false" style:font-name-asian="Times New Roman" style:language-asian="pt" style:country-asian="BR" style:font-name-complex="Times New Roman" style:language-complex="ar" style:country-complex="SA" style:font-weight-complex="bold"/>
    </style:style>
    <style:style style:name="T21" style:family="text">
      <style:text-properties fo:color="#333333" style:font-name="Helvetica" fo:font-size="11pt" fo:letter-spacing="-0.0035in" fo:background-color="#ffffff" loext:char-shading-value="0" style:font-size-asian="11pt" style:font-name-complex="Helvetica" style:font-size-complex="11pt"/>
    </style:style>
    <style:style style:name="T22" style:family="text">
      <style:text-properties fo:color="#333333" style:font-name="Helvetica" fo:font-size="11pt" fo:letter-spacing="-0.0035in" fo:background-color="#ffffff" loext:char-shading-value="0" style:font-name-asian="Helvetica" style:font-size-asian="11pt" style:font-name-complex="Helvetica" style:font-size-complex="11pt"/>
    </style:style>
    <style:style style:name="T23" style:family="text">
      <style:text-properties fo:color="#212529" fo:font-size="14.5pt" style:font-size-asian="14.5pt" style:font-size-complex="14.5pt"/>
    </style:style>
    <style:style style:name="T24" style:family="text">
      <style:text-properties fo:color="#212529" fo:font-size="14.5pt" style:font-size-asian="14.5pt" style:font-size-complex="14.5pt"/>
    </style:style>
    <style:style style:name="T25" style:family="text">
      <style:text-properties style:font-name-asian="Times New Roman" style:font-name-complex="Times New Roman" style:font-style-complex="italic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 fo:background-color="#ffff00"/>
    </style:style>
    <style:style style:name="T29" style:family="text">
      <style:text-properties style:text-position="0% 100%" fo:font-style="italic" style:font-style-asian="italic" style:font-style-complex="italic" fo:background-color="#ffff00"/>
    </style:style>
    <style:style style:name="T30" style:family="text">
      <style:text-properties fo:color="#c9211e"/>
    </style:style>
    <style:style style:name="T31" style:family="text">
      <style:text-properties style:use-window-font-color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peamento Estatísticodo Potencial de Vitimização por COVID-19 Fundamentada na Atividade Econômica Individual, Problemas de Saúde e Localidade Residencial no Município de Belo Horizonte</text:p>
      <text:p text:style-name="P6"/>
      <text:p text:style-name="P3">Linha de pesquisa: <text:span text:style-name="T5">MODELAGEM DE SISTEMA</text:span></text:p>
      <text:p text:style-name="P7"/>
      <text:p text:style-name="P3"><text:span text:style-name="T8">1 FUNDAMENTAÇÃO</text:span></text:p>
      <text:p text:style-name="P8"/>
      <text:p text:style-name="P4"><text:tab/>Nas últimas semanas temos vivenciado, no estado de Minas Gerais e mais precisamente no município de Belo Horizonte, um aumento expressivo de casos de COVID-19. Tanto o número de pessoas infectadas quanto o número de mortes aumentou de forma assustadora. A Prefeitura de Belo Horizonte (PBH) publicou seu primeiro Boletim Epidemiológico (BE) no dia 20 de Abril de 2020, onde relatou a ocorrência de 26.732 casos notificados, 398 confirmados e 8 óbitos. No dia anterior, o Portal G1 Minas 1 (2020) noticiou nos meios de comunicação que o estado de Minas Gerais atingia a marca de 74.694 casos suspeitos, 1.154 casos confirmados e um total de 39 mortes. Agora, quase quatro meses depois, o Boletim Epidemiológico e Assistencial (BEA) da PBH, no dia 12 de Agosto de 2020, relatou 26.886 casos <text:span text:style-name="T31">confirmados</text:span> e 741 óbitos. </text:p>
      <text:p text:style-name="P18">No dia 10 de Agosto do corrente ano, de acordo com Portal G1 Minas 2 (2020), o número de casos confirmados no município de Belo Horizonte ultrapassou a marca de 25.000 pessoas. Número este, que naquele momento representava um total equivalente a aproximadamente 16% do total de casos registrados no estado de Minas Gerais; que também naquele momento, atingia a marca de 155.075 casos confirmados e 3.597 mortes. </text:p>
      <text:p text:style-name="P18">Ao fazermos um comparativo do número de óbitos e casos confirmados registrados no BE de 20 de Abril com o BEA de 12 de Agosto, podemos perceber que a doença se disseminou rapidamente pelo município de Belo Horizonte e pelo o estado como um todo. Assim sendo, percebe-se o quão importante se torna um estudo mais específico e elaborado a fim de levantar perfis de letalidade e fazer um mapeamento do potencial de vitimização por COVID-19, que poderá auxiliar as autoridades locais em políticas de prevenção e manutenção da saúde futuramente. Eu faria um gráfico ou tabela como te falei. Resumiria toda essa análise e faria um vínculo com a cartografia – tecnologias que unem a geografia e o sistema de saúde para contrução de mapas de perfil epidemiológico. </text:p>
      <text:p text:style-name="P18">Mostraria através de um autor do geoprocessamento a importância e o fundamento de construir mapas epidemiológicos para resolver conflitos de saúde pública. </text:p>
      <text:p text:style-name="P18"/>
      <text:p text:style-name="P18"><text:soft-page-break/>Não sei se ajudo ou atrapalho, veja este trabalho “<text:span text:style-name="T6">Os Sistemas de Informações Geográficas (SIG) têm se destacado como ferramentas de geoprocessamento, principalmente nas análises que envolvem fatores ambientais e epidemiológicos.</text:span><text:span text:style-name="T7">7</text:span><text:span text:style-name="T6"> Os SIG têm sido apontados como instrumentos de integração de dados ambientais com dados de saúde, permitindo uma melhor caracterização e mesmo quantificação da exposição (proximidade a fontes de emissão de poluentes, presença de focos de vetores de doença) e seus possíveis resultados, os agravos à saúde.</text:span><text:span text:style-name="T7">8,9</text:span><text:span text:style-name="T6"> Muitos destes sistemas carecem de meios para análise espacial, definida como a capacidade de manipular dados espaciais de diferentes formatos e obter informações adicionais a partir destes.</text:span><text:span text:style-name="T7">10</text:span><text:span text:style-name="T6"> A acoplagem de SIG a ferramentas de análise espacial tem sido reclamada por pesquisadores da área de geoprocessamento. Na área de saúde, observa-se uma crescente instrumentalização de serviços de saúde em sistemas de geoprocessamento, não acompanhada pela capacitação dos profissionais, tanto para a análise destes mapas como para sua correta redação cartográfica. <text:s/></text:span><text:a xlink:type="simple" xlink:href="http://scielo.iec.gov.br/scielo.php?script=sci_arttext&amp;pid=S0104-16731999000200004" text:style-name="Internet_20_link" text:visited-style-name="Visited_20_Internet_20_Link"><text:span text:style-name="Internet_20_link">http://scielo.iec.gov.br/scielo.php?script=sci_arttext&amp;pid=S0104-16731999000200004</text:span></text:a> “</text:p>
      <text:p text:style-name="P18"/>
      <text:p text:style-name="P18"/>
      <text:p text:style-name="P18"/>
      <text:p text:style-name="P18">Penso que na fundamentação teórica tem que ter pelo menos um geógrafo de peso, que fale desse processo. <text:s/>Além do IBGE, tem a base cartográfica da PMBH que será fundamental para este trabalho. Serve de material também. </text:p>
      <text:p text:style-name="P4"/>
      <text:p text:style-name="P4"/>
      <text:p text:style-name="P4"/>
      <text:p text:style-name="P4"/>
      <text:p text:style-name="P3"><text:span text:style-name="T8">1.1 </text:span><text:span text:style-name="T9">OBJETIVOS</text:span></text:p>
      <text:p text:style-name="P8"/>
      <text:p text:style-name="P3"><text:span text:style-name="T10">1.1.1 </text:span><text:span text:style-name="T12">Objetivo Geral</text:span></text:p>
      <text:p text:style-name="P12"/>
      <text:p text:style-name="P4"><text:tab/>O objetivo desta pesquisa é o de criar um mapeamento estatístico do potencial de vitimização por COVID-19 da população do município de Belo Horizonte por região. <text:span text:style-name="T14">Fundamentando-se na modelagem de uma base de dados que será criada/utilizada contendo informações sobre as atividades econômicas dos indivíduos, problemas de saúde e localidade residencial dos moradores de Belo Horizonte.</text:span> (aqui para mim é objetivo específico)</text:p>
      <text:p text:style-name="P3"/>
      <text:p text:style-name="P3"><text:span text:style-name="T10">1.1.2 </text:span><text:span text:style-name="T12">Objetivos Específicos</text:span></text:p>
      <text:p text:style-name="P3"><text:soft-page-break/><text:span text:style-name="T1">Penso o seguinte, o objetivo específico é para alcançar o geral, para fazer o mapa tem os fatores epidemiológicos e geográficos <text:s/>a serem considerados? Não entendo como pode criar um mapa e vai alimentá-lo a partir de que? Os dados coletados não terão que ser cruzados e geocodificados? Dê uma olhada nessa tese: </text:span><text:a xlink:type="simple" xlink:href="http://www.csr.ufmg.br/geoprocessamento/publicacoes/RICARDO.pdf" text:style-name="Internet_20_link" text:visited-style-name="Visited_20_Internet_20_Link"><text:span text:style-name="Internet_20_link">http://www.csr.ufmg.br/geoprocessamento/publicacoes/RICARDO.pdf</text:span></text:a></text:p>
      <text:p text:style-name="P1"><text:span text:style-name="T16"><text:s/>Mapear as </text:span><text:span text:style-name="T17">regiões da cidade </text:span><text:span text:style-name="T16">de Belo Horizonte </text:span><text:span text:style-name="T17">com alta concentração de pessoas</text:span><text:span text:style-name="T16"> por idade, atividades econômicas, densidade demográfica, saneamento básico, condições geográficas. </text:span><text:span text:style-name="T18">(</text:span><text:span text:style-name="T21">Um levantamento realizado pela Fundação Feac mapeou 15 áreas de risco para a disseminação do novo coronavírus em Campinas (SP). O estudo leva em consideração três variáveis que podem potencializar a epidemia: áreas com alta densidade demográfica, regiões com maior concentração de idosos e localidades de alta concentração de idosos e há falta ou é difícil o acesso a saneamento básico ) outro estudo: </text:span><text:span text:style-name="T23">É o que mostra levantamento inédito feito por pesquisadores ligados à Unicamp (Universidade Estadual de Campinas), um deles morador da cidade.</text:span></text:p>
      <text:p text:style-name="P1"><text:span text:style-name="T23">Eles cruzaram dados como densidade urbana, número de moradores por residência e tamanho dos terrenos para identificar as áreas de risco à epidemia do coronavírus.  E o resultado, divulgado em primeira mão por OVALE, é preocupante.</text:span></text:p>
      <text:p text:style-name="P1"><text:span text:style-name="T23">Bairros periféricos nas regiões sul e leste, e alguns na zona norte, apresentaram o maior número de áreas consideradas de risco (relação completa está no fim do texto). Entram na lista locais como Dom Pedro 2º, Campo dos Alemães e Colonial, na zona sul, Vista Verde, Cajuru e Campos de São José, na leste, e Buquirinha 1 e 2 na norte.</text:span></text:p>
      <text:list xml:id="list1171462432" text:style-name="WW8Num1">
        <text:list-item>
          <text:h text:style-name="P16" text:outline-level="2"><text:span text:style-name="T22"><text:s/></text:span><text:span text:style-name="T20">Mapear as regiões da cidade de Belo Horizonte com alta concentração de pessoas por idade, atividades econômicas, densidade demográfica, saneamento básico, condições geográficas para .... modelagem .....</text:span></text:h>
        </text:list-item>
        <text:list-item>
          <text:p text:style-name="P5"><text:span text:style-name="T25"><text:s/></text:span><text:span text:style-name="T10">Implementar um banco de dados através dos dados levantados e considerados com fatores de risco ....</text:span></text:p>
        </text:list-item>
        <text:list-item>
          <text:p text:style-name="P5"><text:span text:style-name="T14">Através de ferramentas computacionais criadas para tomada de decisão, como por exemplo:</text:span><text:span text:style-name="T28"> Business Ingelligence</text:span><text:span text:style-name="Footnote_20_anchor"><text:span text:style-name="T29"><text:note text:id="ftn1" text:note-class="footnote"><text:note-citation>1</text:note-citation><text:note-body><text:p text:style-name="Footnote_20_Text">É um meio de traduzir dados em conhecimento. Coleta-se informações de bases operacionais, armazena-se isso de forma modelada e depois realiza-se consultas através de ferramentas para prover informações que traduzam em vantagem competitiva, onde diversas ferramentas e metodologias são empregadas. (WIKIPÉDIA. <text:span text:style-name="T3">Business Ingelligence - BI</text:span>. Disponível em: &lt;https://pt.wikipedia.org/wiki/Armaz%C3%A9m_de_dados#BI&gt;. Acesso em: 13 ago. 2020)</text:p></text:note-body></text:note></text:span></text:span><text:span text:style-name="T28"> (BI) (o número aqui está errado, é após BI e 2 pequeno, não consegui refazer)</text:span><text:span text:style-name="T14">,</text:span><text:span text:style-name="T28"> Data Mining</text:span><text:span text:style-name="Footnote_20_anchor"><text:span text:style-name="T28"><text:note text:id="ftn2" text:note-class="footnote"><text:note-citation>2</text:note-citation><text:note-body><text:p text:style-name="Footnote_20_Text">Mineração de dados, é o processo de descoberta de padrões existentes em grandes massas de dados. (WIKIPÉDIA. <text:span text:style-name="T3">Data Mining</text:span>. Disponível em: &lt;https://pt.wikipedia.org/wiki/Armaz%C3%A9m_de_dados#Data_mining&gt;. Acesso em: 13 ago. 2020)</text:p></text:note-body></text:note></text:span></text:span><text:span text:style-name="T14">e/ou OLAP</text:span><text:span text:style-name="Footnote_20_anchor"><text:span text:style-name="T14"><text:note text:id="ftn3" text:note-class="footnote"><text:note-citation>3</text:note-citation><text:note-body><text:p text:style-name="Footnote_20_Text">Ferramentas capazes de navegar pelos dados de um <text:span text:style-name="T26">Data Warehouse </text:span>(simplificadamente falando, um grade banco de dados), possuindo uma estrutura adequada tanto para a realização de pesquisas como para a apresentação de informações. (WIKIPÉDIA. <text:span text:style-name="T3">OLAP</text:span>. Disponível em: &lt;https://pt.wikipedia.org/wiki/Armaz%C3%A9m_de_dados#OLAP&gt;. Acesso em: 13 ago. 2020)</text:p></text:note-body></text:note></text:span></text:span><text:span text:style-name="T14"> (</text:span><text:span text:style-name="T28">On-line Analytical Processing</text:span><text:span text:style-name="T14">) </text:span><text:soft-page-break/><text:span text:style-name="T14">paraprocessamento dos dados, apuração e identificação dos potenciais riscos de aumento e propagação de casos de COVID-19, por região, em Belo Horizonte.</text:span></text:p>
        </text:list-item>
        <text:list-item>
          <text:p text:style-name="P5">Elaboração de um indicador de risco.....</text:p>
        </text:list-item>
      </text:list>
      <text:p text:style-name="P12"/>
      <text:p text:style-name="P3"/>
      <text:p text:style-name="P3">Achei essa parte abaixo excelente para abrir a metodologia</text:p>
      <text:p text:style-name="P4"><text:tab/><text:span text:style-name="T14">Modelagem de uma base de dados a partir de bases já existentes e consolidadas, como por exemplo a do IBGE</text:span><text:span text:style-name="Footnote_20_anchor"><text:span text:style-name="T14"><text:note text:id="ftn4" text:note-class="footnote"><text:note-citation>4</text:note-citation><text:note-body><text:p text:style-name="Footnote_20_Text">Instituto Brasileiro de Geografia e Estatística</text:p></text:note-body></text:note></text:span></text:span><text:span text:style-name="T14"> e/ou criação de bases de dados própria por meio de coleta de dados direcionada e aplicada a uma população amostrada de cada região do município. Aplicação de análises direcionadas ao cruzamento de dados sobre a atividade econômica individual, problemas de saúde e localidade residencial. Apoiada por ferramentas computacionais criadas para tomada de decisão, como por exemplo:</text:span><text:span text:style-name="T28"> Business Ingelligence</text:span><text:span text:style-name="Footnote_20_anchor"><text:span text:style-name="T29"><text:note text:id="ftn5" text:note-class="footnote"><text:note-citation>5</text:note-citation><text:note-body><text:p text:style-name="Footnote_20_Text">É um meio de traduzir dados em conhecimento. Coleta-se informações de bases operacionais, armazena-se isso de forma modelada e depois realiza-se consultas através de ferramentas para prover informações que traduzam em vantagem competitiva, onde diversas ferramentas e metodologias são empregadas. (WIKIPÉDIA. <text:span text:style-name="T3">Business Ingelligence - BI</text:span>. Disponível em: &lt;https://pt.wikipedia.org/wiki/Armaz%C3%A9m_de_dados#BI&gt;. Acesso em: 13 ago. 2020)</text:p></text:note-body></text:note></text:span></text:span><text:span text:style-name="T28"> (BI) (o número aqui está errado, é após BI e 2 pequeno, não consegui refazer)</text:span><text:span text:style-name="T14">,</text:span><text:span text:style-name="T28"> Data Mining</text:span><text:span text:style-name="Footnote_20_anchor"><text:span text:style-name="T28"><text:note text:id="ftn6" text:note-class="footnote"><text:note-citation>6</text:note-citation><text:note-body><text:p text:style-name="Footnote_20_Text">Mineração de dados, é o processo de descoberta de padrões existentes em grandes massas de dados. (WIKIPÉDIA. <text:span text:style-name="T3">Data Mining</text:span>. Disponível em: &lt;https://pt.wikipedia.org/wiki/Armaz%C3%A9m_de_dados#Data_mining&gt;. Acesso em: 13 ago. 2020)</text:p></text:note-body></text:note></text:span></text:span><text:span text:style-name="T14">e/ou OLAP</text:span><text:span text:style-name="Footnote_20_anchor"><text:span text:style-name="T14"><text:note text:id="ftn7" text:note-class="footnote"><text:note-citation>7</text:note-citation><text:note-body><text:p text:style-name="Footnote_20_Text">Ferramentas capazes de navegar pelos dados de um <text:span text:style-name="T26">Data Warehouse </text:span>(simplificadamente falando, um grade banco de dados), possuindo uma estrutura adequada tanto para a realização de pesquisas como para a apresentação de informações. (WIKIPÉDIA. <text:span text:style-name="T3">OLAP</text:span>. Disponível em: &lt;https://pt.wikipedia.org/wiki/Armaz%C3%A9m_de_dados#OLAP&gt;. Acesso em: 13 ago. 2020)</text:p></text:note-body></text:note></text:span></text:span><text:span text:style-name="T14"> (</text:span><text:span text:style-name="T28">On-line Analytical Processing</text:span><text:span text:style-name="T14">) paraprocessamento dos dados, apuração e identificação dos potenciais riscos de aumento e propagação de casos de COVID-19, por região, em Belo Horizonte.</text:span> Isso é metodologia, eu levaria esta parte para abrir a parte de metodologia. </text:p>
      <text:p text:style-name="P4"/>
      <text:p text:style-name="P4"/>
      <text:p text:style-name="P4"/>
      <text:p text:style-name="P4"/>
      <text:p text:style-name="P4"><text:span text:style-name="T9">1.2 METODOLOGIA</text:span></text:p>
      <text:p text:style-name="P11"/>
      <text:p text:style-name="P4"><text:tab/>Inicialmente deverá ser estabelecido com exatidão, quais perguntas se quer responder e os possíveis fatos que se pretende prever com a pesquisa que será realizada.</text:p>
      <text:p text:style-name="P4"><text:tab/>Sabendo-se ao certo quais perguntas deverão ser respondidas e/ou quais previsões pretende-se fazer, então, deverá ser feito um estudo de como estas perguntas e/ou previsões poderão ser respondidas por meio da extração e análise estatística de massas de dados. </text:p>
      <text:p text:style-name="P4"><text:soft-page-break/><text:tab/>Feito o estudo de como se chegar às respostas pretendidas, então, será realizado um levantamento e, eventualmente, a solicitação de acesso às bases de dados existentes no mercado (e.g. IBGE, Prodabel, Prodemge,governo municipal, estadual e federal) que poderão ser utilizadas na pesquisa. </text:p>
      <text:p text:style-name="P4"><text:tab/>A partir das concessões de acesso às bases de dados que conseguirmos, então, será feita outra análise para constatar se o que foi conseguido é realmente o suficiente para se alcançar o objetivo da pesquisa. Caso não seja, então dever-se-á optar pela complementação da base de dados por meio da coleta de dados amostral por região de Belo Horizonte. </text:p>
      <text:p text:style-name="P4"><text:tab/>Por outro lado, caso as concessões de acesso aos dados das bases preexistentes no mercado sejam o suficiente para o alcancedos objetivos da pesquisa, então deve-se passar para a fase de modelagem de uma base de dados única.</text:p>
      <text:p text:style-name="P4"><text:tab/>A modelagem desta base de dados única será o ponto-chave para a realização desta pesquisa. Pois, se bem modelada, esta base poderá responder não só às questões previamente levantadas, mas também a diversas outras que surgirão com o desenrolar da pesquisa. E, após modelada, a base de dados única deverá ser povoada a partir da extração dos dados de interesse da pesquisa, das bases preexistentes e/ou por meio da entrada de dados das coletas realizadas, se for o caso. Esta modelagem deverá ser fundamentada nas perguntas e/ou previsõesque deverão ser respondidas/feitas pela pesquisa e que já deverão ter sido previamente definidas. Também será nesta etapa que se definirá qual será o melhor <text:s/>Sistema Gerenciador de Banco de Dados (SGBD) para armazenar a base de dados única. O SGBD deverá ser robusto e rápido, e será definido de acordo, também, com o volume de dados que será armazenado na base de dados única.</text:p>
      <text:p text:style-name="P4"><text:tab/>Uma vez que o SGBD esteja definido e a base de dados única esteja: modelada, implementada e povoada, então será chegada a hora da definição da(s) ferramenta(s) e/ou método(s) de análise estatística a serem aplicados às análises e aos levantamentos de dados que serão processados na base única. Para tanto, além da criação de um software local com análises e aplicação de métodos específicos, pode-se também utilizar ferramentas computacionais de apoio à decisão, como por exemplo:<text:span text:style-name="T27"> Business Ingelligence (BI)</text:span>,<text:span text:style-name="T27"> Data Mining</text:span>e/ou OLAP (<text:span text:style-name="T27">On-line Analytical Processing</text:span>) paraprocessamento dos dados, apuração e identificação dos potenciais riscos de aumento e propagação de casos de COVID-19 através do cruzamento de dados, por região, em Belo Horizonte.</text:p>
      <text:p text:style-name="P4"><text:tab/>Tendo a(s) ferramenta(s) de análise definida(s), então, serão feitos os devidos processamentos na massa de dados da base única e as análises encima dos metadados que forem gerados. E quanto mais dados forem colocados nesta base única, mais precisos tendem a ser as respostas que serão geradas às consultas e processamentos que serão feitos.</text:p>
      <text:p text:style-name="P4"><text:soft-page-break/><text:tab/>Por fim, a partir de toda esta estrutura modelada e implementada, pode-se criar telas com tipos de consultas fixas e/ou parametrizáveis para facilitar o manuseio, a entrada de dados e a produção de resultados para o usuário final do software.</text:p>
      <text:p text:style-name="P4"/>
      <text:p text:style-name="P4"><text:span text:style-name="T9">1.3 RESULTADOS ESPERADOS</text:span></text:p>
      <text:p text:style-name="P11"/>
      <text:p text:style-name="P4"><text:tab/>Ao final do desenvolvimento deste projeto/pesquisa espera-se que o software gerado produza relatórios diversificados, capazes de responder as perguntas previamente definidas na pesquisa. Pretende-se também deixar implementada a possibilidade de extensão do software que será produzido para que possam ser, futuramente, ampliadas as suas possibilidades e funcionalidades. E para que se possa modelar com facilidade novas maneiras de responder às novas questões que surgirem e que possivelmente poderão ter suas respostas mineradas dos dados da base única.</text:p>
      <text:p text:style-name="P4"><text:tab/>Por fim acredita-se que as respostas que serão encontradas poderão ser úteis para futuras pesquisas e também para auxiliar na tomada de decisões em diversas áreas. Inclusive pelo poder público na questão de prevenção e manutenção da saúde da população belorizontina.</text:p>
      <text:p text:style-name="P3"/>
      <text:p text:style-name="P20"/>
      <text:p text:style-name="P10">Bibliografia</text:p>
      <text:p text:style-name="P8"/>
      <text:p text:style-name="P17">Jornal Estado de Minas 2000. <text:span text:style-name="T3">Coronavírus: com 39 mortes em 24h, Minas se aproxima do pico; BH chega a 270</text:span>. &lt;https://www.em.com.br/app/noticia/gerais/2020/07/13/interna_gerais,1166334/coronavirus-com-39-mortes-em-24h-minas-se-aproxima-do-pico.shtml&gt;. Acesso em 13 ago. 2020.</text:p>
      <text:p text:style-name="P17"/>
      <text:p text:style-name="P17">Portal G1 Minas (G1 - 2). <text:span text:style-name="T3">Coronavírus: Belo Horizonte passa de 25 mil casos da doença, 16% do total de pacientes em Minas</text:span>. Fonte: &lt;https://g1.globo.com/mg/minas-gerais/noticia/2020/08/10/coronavirus-belo-horizonte-passa-de-25-mil-casos-da-doenca-16percent-do-total-de-pacientes-em-minas.ghtml&gt;. Acesso em: 13 ago. 2020.</text:p>
      <text:p text:style-name="P17"/>
      <text:p text:style-name="P17">Portal G1 Minas (G1 - 1). <text:span text:style-name="T3">Coronavírus: número de casos confirmados sobe para 1.154 em Minas Gerais; total de mortes permanece em 39</text:span>. Fonte: &lt;https://g1.globo.com/mg/minas-gerais/noticia/2020/04/19/coronavirus-numero-de-casos-confirmados-sobre-para-1154-em-minas-gerais-total-de-mortes-permanece-em-39.ghtml&gt;. Acesso em: 13 ago. 2020.</text:p>
      <text:p text:style-name="P17"/>
      <text:p text:style-name="P17">PREFEITURA DE BELO HORIZONTE (PBH-1). <text:span text:style-name="T3">Boletim Epidemiológico COVID-19 nº1/2020 – 20/04/2020</text:span>. Fonte: &lt;https://prefeitura.pbh.gov.br/sites/default/files/estrutura-de-governo/saude/2020/imagens/boletim_epidemiologico_01_covid-19_17-04-2020.pdf&gt;. Acesso em: 13 Ago. 2020.</text:p>
      <text:p text:style-name="P17"/>
      <text:p text:style-name="P17">PREFEITURA DE BELO HORIZONTE (PBH-81). <text:span text:style-name="T3">Boletim Epidemiológico e Assistencial COVID-19 nº81/2020 – 12/08/2020</text:span>. Fonte: &lt;https://prefeitura.pbh.gov.br/sites/default/files/estrutura-de-governo/saude/2020/boletim_epidemiologico_assistencial_81_covid-19_12-08-2020.pdf&gt;. Acesso em: 13 ago. 2020</text:p>
      <text:p text:style-name="P17"/>
      <text:p text:style-name="P17">WIKIPÉDIA. <text:span text:style-name="T3">Armazém de Dados</text:span>. Disponível em: &lt;https://pt.wikipedia.org/wiki/Armaz%C3%A9m_de_dados&gt;. Acesso em: 13 ago. 2<text:span text:style-name="T26">0</text:span>20</text:p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Bitstream Vera Sans" svg:font-family="'Bitstream Vera Sans', 'Times New Roman'" style:font-family-generic="roman"/>
    <style:font-face style:name="FreeSans" svg:font-family="FreeSans, 'Times New Roman'" style:font-family-generic="roman"/>
    <style:font-face style:name="DejaVu Sans" svg:font-family="'DejaVu Sans', 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1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Tahoma1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Bitstream Vera Sans" style:font-family-asian="'Bitstream Vera Sans', 'Times New Roman'" style:font-family-generic-asian="roman" style:font-size-asian="12pt" style:language-asian="zh" style:country-asian="CN" style:font-name-complex="FreeSans" style:font-family-complex="FreeSans, 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, Arial" style:font-family-generic="swiss" fo:font-size="14pt" style:font-name-asian="Bitstream Vera Sans" style:font-family-asian="'Bitstream Vera Sans', 'Times New Roman'" style:font-family-generic-asian="roman" style:font-size-asian="14pt" style:font-name-complex="FreeSans" style:font-family-complex="FreeSans, 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FreeSans" style:font-family-complex="FreeSans, 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DejaVu Sans" fo:font-family="'DejaVu Sans', Arial" style:font-family-generic="swiss" fo:font-size="12pt" fo:font-style="italic" style:font-size-asian="12pt" style:font-style-asian="italic" style:font-name-complex="FreeSans" style:font-family-complex="FreeSans, 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, Arial" style:font-family-generic="swiss" style:font-name-complex="FreeSans" style:font-family-complex="FreeSans, 'Times New Roman'" style:font-family-generic-complex="roman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 fo:hyphenation-ladder-count="no-limit"/>
      <style:text-properties fo:font-size="18pt" fo:font-weight="bold" style:letter-kerning="fals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 fo:hyphenation-remain-char-count="2" fo:hyphenation-push-char-count="2" loext:hyphenation-no-caps="false"/>
    </style:style>
    <style:style style:name="Footnote_20_Text" style:display-name="Footnote Text" style:family="paragraph" style:parent-style-name="Standard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Footnote" style:family="paragraph" style:parent-style-name="Standard" style:class="extra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>
      <style:text-properties fo:color="#555555" fo:font-style="normal" style:letter-kerning="false" style:font-name-asian="Times New Roman" style:font-family-asian="'Times New Roman'" style:font-family-generic-asian="roman" style:font-pitch-asian="variable" style:language-asian="pt" style:country-asian="BR" style:font-style-asian="normal" style:font-name-complex="Times New Roman" style:font-family-complex="'Times New Roman'" style:font-family-generic-complex="roman" style:font-pitch-complex="variable" style:language-complex="ar" style:country-complex="SA" style:font-style-complex="italic" style:font-weight-complex="bold" fo:background-color="#ffff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Texto_20_de_20_nota_20_de_20_rodapé_20_Char" style:display-name="Texto de nota de rodapé Char" style:family="text" style:parent-style-name="Fonte_20_parág._20_padrão">
      <style:text-properties style:letter-kerning="tru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Ref._20_de_20_nota_20_de_20_rodapé" style:display-name="Ref. de nota de rodapé" style:family="text" style:parent-style-name="Fonte_20_parág._20_padrão">
      <style:text-properties style:text-position="super 58%"/>
    </style:style>
    <style:style style:name="Título_20_2_20_Char" style:display-name="Título 2 Char" style:family="text" style:parent-style-name="Fonte_20_parág._20_padrão"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/>
    <dc:subject/>
    <meta:keyword/>
    <meta:initial-creator>Edwar Saliba Júnior</meta:initial-creator>
    <meta:creation-date>2020-08-14T00:55:00</meta:creation-date>
    <dc:date>2020-08-23T10:43:05.230372535</dc:date>
    <meta:editing-cycles>14</meta:editing-cycles>
    <meta:editing-duration>PT6H35M16S</meta:editing-duration>
    <meta:document-statistic meta:table-count="0" meta:image-count="0" meta:object-count="0" meta:page-count="7" meta:paragraph-count="50" meta:word-count="2233" meta:character-count="15674" meta:non-whitespace-character-count="13461"/>
    <meta:generator>LibreOffice/6.4.6.2$Linux_X86_64 LibreOffice_project/0ce51a4fd21bff07a5c061082cc82c5ed232f115</meta:generator>
  </office:meta>
</office:document-meta>
</file>