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popupmenu/pagepane.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3.026cm" fo:min-width="2.808cm"/>
    </style:style>
    <style:style style:name="gr2" style:family="graphic" style:parent-style-name="standard">
      <style:graphic-properties draw:textarea-horizontal-align="justify" draw:textarea-vertical-align="middle" draw:auto-grow-height="false" fo:min-height="3.105cm" fo:min-width="3.123cm"/>
    </style:style>
    <style:style style:name="gr3" style:family="graphic" style:parent-style-name="standard">
      <style:graphic-properties draw:textarea-horizontal-align="justify" draw:textarea-vertical-align="middle" draw:auto-grow-height="false" fo:min-height="2.742cm" fo:min-width="2.477cm"/>
    </style:style>
    <style:style style:name="gr4" style:family="graphic" style:parent-style-name="standard">
      <style:graphic-properties draw:textarea-horizontal-align="justify" draw:textarea-vertical-align="middle" draw:auto-grow-height="false" fo:min-height="1.733cm" fo:min-width="5.002cm"/>
    </style:style>
    <style:style style:name="gr5" style:family="graphic" style:parent-style-name="standard">
      <style:graphic-properties draw:textarea-horizontal-align="justify" draw:textarea-vertical-align="middle" draw:auto-grow-height="false" fo:min-height="1.689cm" fo:min-width="4.667cm"/>
    </style:style>
    <style:style style:name="gr6" style:family="graphic" style:parent-style-name="standard">
      <style:graphic-properties draw:textarea-horizontal-align="justify" draw:textarea-vertical-align="middle" draw:auto-grow-height="false" fo:min-height="3.024cm" fo:min-width="2.864cm"/>
    </style:style>
    <style:style style:name="gr7" style:family="graphic" style:parent-style-name="standard">
      <style:graphic-properties draw:textarea-horizontal-align="justify" draw:textarea-vertical-align="middle" draw:auto-grow-height="false" fo:min-height="5.318cm" fo:min-width="2.952cm"/>
    </style:style>
    <style:style style:name="gr8" style:family="graphic" style:parent-style-name="standard">
      <style:graphic-properties draw:textarea-horizontal-align="justify" draw:textarea-vertical-align="middle" draw:auto-grow-height="false" fo:min-height="2.801cm" fo:min-width="3.399cm"/>
    </style:style>
    <style:style style:name="gr9" style:family="graphic" style:parent-style-name="standard">
      <style:graphic-properties draw:textarea-horizontal-align="justify" draw:textarea-vertical-align="middle" draw:auto-grow-height="false" fo:min-height="3.404cm" fo:min-width="2.62cm"/>
    </style:style>
    <style:style style:name="gr10" style:family="graphic" style:parent-style-name="standard">
      <style:graphic-properties draw:textarea-horizontal-align="justify" draw:textarea-vertical-align="middle" draw:auto-grow-height="false" fo:min-height="3.971cm" fo:min-width="9.989cm"/>
    </style:style>
    <style:style style:name="P1" style:family="paragraph">
      <style:paragraph-properties fo:text-align="center"/>
    </style:style>
  </office:automatic-styles>
  <office:body>
    <office:drawing>
      <draw:page draw:name="C page" draw:style-name="dp1" draw:master-page-name="Default">
        <office:forms form:automatic-focus="false" form:apply-design-mode="false"/>
        <draw:custom-shape draw:style-name="gr1" draw:text-style-name="P1" draw:layer="layout" svg:width="6.615cm" svg:height="6.551cm" svg:x="2.425cm" svg:y="5.1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1" draw:layer="layout" svg:width="7.245cm" svg:height="6.709cm" svg:x="11.906cm" svg:y="11.87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 draw:text-style-name="P1" draw:layer="layout" svg:width="5.953cm" svg:height="5.984cm" svg:x="2.551cm" svg:y="15.088cm">
          <text:p/>
          <draw:enhanced-geometry svg:viewBox="0 0 21600 21600" draw:glue-points="10800 0 0 10800 10800 21600 21600 10800" draw:text-areas="5400 5400 16200 16200" draw:type="diamond" draw:enhanced-path="M 10800 0 L 21600 10800 10800 21600 0 10800 10800 0 Z N"/>
        </draw:custom-shape>
      </draw:page>
      <draw:page draw:name="B page" draw:style-name="dp1" draw:master-page-name="Default">
        <office:forms form:automatic-focus="false" form:apply-design-mode="false"/>
        <draw:custom-shape draw:style-name="gr4" draw:text-style-name="P1" draw:layer="layout" svg:width="7.78cm" svg:height="2.803cm" svg:x="5.89cm" svg:y="5.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7.307cm" svg:height="2.741cm" svg:x="10.048cm" svg:y="10.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D page" draw:style-name="dp1" draw:master-page-name="Default">
        <office:forms form:automatic-focus="false" form:apply-design-mode="false"/>
        <draw:custom-shape draw:style-name="gr6" draw:text-style-name="P1" draw:layer="layout" svg:width="4.756cm" svg:height="4.63cm" svg:x="3.181cm" svg:y="3.37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7" draw:text-style-name="P1" draw:layer="layout" svg:width="4.882cm" svg:height="7.874cm" svg:x="12.473cm" svg:y="3.78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8" draw:text-style-name="P1" draw:layer="layout" svg:width="5.513cm" svg:height="4.315cm" svg:x="4.472cm" svg:y="13.009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9" draw:text-style-name="P1" draw:layer="layout" svg:width="4.41cm" svg:height="5.166cm" svg:x="12.914cm" svg:y="17.009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page>
      <draw:page draw:name="A page" draw:style-name="dp1" draw:master-page-name="Defaul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custom-shape draw:style-name="gr10" draw:text-style-name="P1" draw:layer="layout" svg:width="10.489cm" svg:height="4.221cm" svg:x="6.362cm" svg:y="4.126cm">
          <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Tibor Kovács</meta:initial-creator>
    <meta:creation-date>2020-10-07T16:12:28.790000000</meta:creation-date>
    <dc:date>2020-10-09T15:34:30.468000000</dc:date>
    <dc:creator>Tibor Kovács</dc:creator>
    <meta:editing-duration>PT40M22S</meta:editing-duration>
    <meta:editing-cycles>12</meta:editing-cycles>
    <meta:generator>LibreOffice/6.1.6.3$Windows_X86_64 LibreOffice_project/5896ab1714085361c45cf540f76f60673dd96a72</meta:generator>
    <meta:document-statistic meta:object-count="1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 https://forum.openoffice.org/en/forum/viewtopic.php?f=20&amp;t=68461
'https://wiki.openoffice.org/wiki/Sorting_and_searching

Option explicit


Sub SortDrawPagesAscendingByName

 Dim oController as object
 Dim oDoc as object
 Dim oSel as object
 Dim oDPages as object
 Dim oLastPage as object
 Dim oCurrentPage as object
 Dim oDispatcher as object
 Dim oProvider as object
 Dim sCurrname as string
 Dim i, iPageCount as integer

	
	oDispatcher = createUnoService( "com.sun.star.frame.DispatchHelper") 
	oDoc = Thiscomponent
	oController = oDoc.CurrentController
	oController.Frame.ComponentWindow.SetFocus
	oSel = oDoc.Currentselection
	If not isNull(oSel) Then
		msgBox "Deselect the selected grahic objects and click on a page icon of the Pages pane before you launch this macro!!!", 16, "Attention"
  		Exit Sub
	End If 
'xray oDoc
	oDPages = oDoc.Drawpages
'xray oDpages
	iPageCount = oDPages.Count

 Dim aPageNames(0 to iPageCount-1) as string
 
 	For i = 0 to iPageCount-1
		aPageNames(i) = oDPages.Getbyindex(i).name
	next i
	MySort(aPageNames)
	
	oCurrentPage = oDPages.GetbyIndex(0)
'xray oCurrentPage 	
 	oController.setCurrentPage(oCurrentPage)	
 	oProvider = oController.Frame
 	
 	For i = 0 to iPageCount-1
 		oCurrentPage = oDPages.Getbyname(aPageNames(i))
 		oController.setCurrentPage(oCurrentPage)
 		sCurrName = oCurrentPage.name 
 		'print sCurrName 			
		oDispatcher.executeDispatch(oProvider, ".uno:Copy","", 0, Array())
		oLastPage = oDPages.getByIndex(oDPages.Count() - 1)
		oController.setCurrentPage(oLastPage)
		oDispatcher.executeDispatch(oProvider, ".uno:Paste", "", 0, Array())
		'print sCurrName
		oDPages.remove(oCurrentPage)
		oLastPage = oDPages.getByIndex(oDPages.Count() - 1)
		oLastPage.name = sCurrName
 	next i

End Sub


sub MySort(mArray)
 
 Dim n as integer
 Dim h as integer
 Dim i as integer
 Dim j as integer
 Dim t as string
 Dim Ub as integer
 Dim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ub MyGetPagesInfo()
  Dim MyString as string
  Dim oDoc as object
  print "hello"
  oDoc = ThisComponent
  xray oDoc
  MyString = MyString &amp; getPagesInfo(oDoc.getDrawPages(), "Draw Pages")
  MyString = MyString &amp; CHR$(10)
  MyString = MyString &amp; getPagesInfo(oDoc.getMasterPages(), "Master Pages")
  MsgBox(MyString, 0, "Page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