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827in"/>
    </style:style>
    <style:style style:name="co2" style:family="table-column">
      <style:table-column-properties fo:break-before="auto" style:column-width="0.8681in"/>
    </style:style>
    <style:style style:name="co3" style:family="table-column">
      <style:table-column-properties fo:break-before="auto" style:column-width="0.8575in"/>
    </style:style>
    <style:style style:name="co4" style:family="table-column">
      <style:table-column-properties fo:break-before="auto" style:column-width="1.06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1465in"/>
    </style:style>
    <style:style style:name="ro1" style:family="table-row">
      <style:table-row-properties style:row-height="0.3728in" fo:break-before="auto" style:use-optimal-row-height="false"/>
    </style:style>
    <style:style style:name="ro2" style:family="table-row">
      <style:table-row-properties style:row-height="0.257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" style:family="table-cell" style:parent-style-name="Default">
      <style:text-properties fo:font-size="15pt" style:font-size-asian="15pt" style:font-size-complex="15pt"/>
    </style:style>
    <style:style style:name="ce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" style:family="table-cell" style:parent-style-name="Default">
      <style:text-properties style:font-name="Liberation Sans" fo:font-size="15pt" style:font-size-asian="15pt" style:font-size-complex="15pt"/>
    </style:style>
    <style:style style:name="ce13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Default" style:data-style-name="N0">
      <style:text-properties style:text-outline="false" style:text-line-through-style="none" style:text-line-through-type="none" style:font-name="Arial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5pt" style:language-asian="zh" style:country-asian="CN" style:font-style-asian="normal" style:font-weight-asian="normal" style:font-name-complex="Ari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rotation-align="none"/>
      <style:text-properties style:font-name="Liberation Sans" fo:font-size="15pt" style:font-size-asian="15pt" style:font-size-complex="15p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end" fo:margin-left="0in"/>
      <style:text-properties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2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5" table:number-columns-repeated="5" table:default-cell-style-name="ce15"/>
        <table:table-column table:style-name="co5" table:number-columns-repeated="8" table:default-cell-style-name="Default"/>
        <table:table-row table:style-name="ro1">
          <table:table-cell table:style-name="Default"/>
          <table:table-cell table:style-name="ce5" table:formula="of:=NOW()" office:value-type="date" office:date-value="2023-10-02T01:57:37.95" calcext:value-type="date" table:number-columns-spanned="3" table:number-rows-spanned="1">
            <text:p>Mon, 02 Oct, <text:s/>01:57:37</text:p>
          </table:table-cell>
          <table:covered-table-cell table:number-columns-repeated="2" table:style-name="ce8"/>
          <table:table-cell table:style-name="ce8" table:number-columns-repeated="8"/>
          <table:table-cell table:number-columns-repeated="8"/>
        </table:table-row>
        <table:table-row table:style-name="ro1">
          <table:table-cell table:style-name="Default"/>
          <table:table-cell table:style-name="ce8" table:number-columns-repeated="11"/>
          <table:table-cell table:number-columns-repeated="8"/>
        </table:table-row>
        <table:table-row table:style-name="ro1">
          <table:table-cell office:value-type="string" calcext:value-type="string">
            <text:p>Rate</text:p>
          </table:table-cell>
          <table:table-cell table:style-name="ce13" table:formula="of:=18.24%/[.B4]" office:value-type="percentage" office:value="0.0152" calcext:value-type="percentage">
            <text:p>1.52%</text:p>
          </table:table-cell>
          <table:table-cell table:style-name="ce18"/>
          <table:table-cell table:style-name="ce20" office:value-type="string" calcext:value-type="string">
            <text:p>Month</text:p>
          </table:table-cell>
          <table:table-cell table:style-name="ce22" table:formula="of:=EDATE([.B1];1)" office:value-type="date" office:date-value="2023-11-02" calcext:value-type="date">
            <text:p>Nov</text:p>
          </table:table-cell>
          <table:table-cell table:style-name="ce22" table:formula="of:=EDATE([.E3];1)" office:value-type="date" office:date-value="2023-12-02" calcext:value-type="date">
            <text:p>Dec</text:p>
          </table:table-cell>
          <table:table-cell table:style-name="ce22" table:formula="of:=EDATE([.F3];1)" office:value-type="date" office:date-value="2024-01-02" calcext:value-type="date">
            <text:p>Jan</text:p>
          </table:table-cell>
          <table:table-cell table:style-name="ce22" table:formula="of:=EDATE([.G3];1)" office:value-type="date" office:date-value="2024-02-02" calcext:value-type="date">
            <text:p>Feb</text:p>
          </table:table-cell>
          <table:table-cell table:style-name="ce22" table:formula="of:=EDATE([.H3];1)" office:value-type="date" office:date-value="2024-03-02" calcext:value-type="date">
            <text:p>Mar</text:p>
          </table:table-cell>
          <table:table-cell table:style-name="ce22" table:formula="of:=EDATE([.I3];1)" office:value-type="date" office:date-value="2024-04-02" calcext:value-type="date">
            <text:p>Apr</text:p>
          </table:table-cell>
          <table:table-cell table:style-name="ce22" table:formula="of:=EDATE([.J3];1)" office:value-type="date" office:date-value="2024-05-02" calcext:value-type="date">
            <text:p>May</text:p>
          </table:table-cell>
          <table:table-cell table:style-name="ce22" table:formula="of:=EDATE([.K3];1)" office:value-type="date" office:date-value="2024-06-02" calcext:value-type="date">
            <text:p>Jun</text:p>
          </table:table-cell>
          <table:table-cell table:style-name="ce22" table:formula="of:=EDATE([.L3];1)" office:value-type="date" office:date-value="2024-07-02" calcext:value-type="date">
            <text:p>Jul</text:p>
          </table:table-cell>
          <table:table-cell table:style-name="ce22" table:formula="of:=EDATE([.M3];1)" office:value-type="date" office:date-value="2024-08-02" calcext:value-type="date">
            <text:p>Aug</text:p>
          </table:table-cell>
          <table:table-cell table:style-name="ce22" table:formula="of:=EDATE([.N3];1)" office:value-type="date" office:date-value="2024-09-02" calcext:value-type="date">
            <text:p>Sep</text:p>
          </table:table-cell>
          <table:table-cell table:style-name="ce22" table:formula="of:=EDATE([.O3];1)" office:value-type="date" office:date-value="2024-10-02" calcext:value-type="date">
            <text:p>Oct</text:p>
          </table:table-cell>
          <table:table-cell table:style-name="ce22" table:formula="of:=EDATE([.P3];1)" office:value-type="date" office:date-value="2024-11-02" calcext:value-type="date">
            <text:p>Nov</text:p>
          </table:table-cell>
          <table:table-cell table:style-name="ce22" table:formula="of:=EDATE([.Q3];1)" office:value-type="date" office:date-value="2024-12-02" calcext:value-type="date">
            <text:p>Dec</text:p>
          </table:table-cell>
          <table:table-cell table:style-name="ce22" table:number-columns-repeated="2"/>
        </table:table-row>
        <table:table-row table:style-name="ro2">
          <table:table-cell office:value-type="string" calcext:value-type="string">
            <text:p>NPER</text:p>
          </table:table-cell>
          <table:table-cell office:value-type="float" office:value="12" calcext:value-type="float">
            <text:p>12</text:p>
          </table:table-cell>
          <table:table-cell table:style-name="ce17" office:value-type="string" calcext:value-type="string" table:number-columns-spanned="2" table:number-rows-spanned="1">
            <text:p>Monthly Payments</text:p>
          </table:table-cell>
          <table:covered-table-cell table:style-name="ce17"/>
          <table:table-cell table:formula="of:=IFERROR(IF(IF(MONTH([.E3])=11;25;IF(MONTH([.E$3])=12;25;IF(MONTH([.E$3])=1;150;IF(MONTH([.E$3])=2;150;IF(MONTH([.E$3])=3;175;IF(MONTH([.E$3])=4;175;IF(MONTH([.E$3])=5;166.39;IF(MONTH([.E$3])=6;40.7;&quot;&quot;))))))))&lt;=0;&quot;&quot;;IF(MONTH([.E$3])=11;25;IF(MONTH([.E$3])=12;25;IF(MONTH([.E$3])=1;150;IF(MONTH([.E$3])=2;150;IF(MONTH([.E$3])=3;175;IF(MONTH([.E$3])=4;175;IF(MONTH([.E$3])=5;166.39;IF(MONTH([.E$3])=6;40.7;&quot;&quot;)))))))));&quot;&quot;)" office:value-type="currency" office:currency="USD" office:value="25" calcext:value-type="currency">
            <text:p>$25.00</text:p>
          </table:table-cell>
          <table:table-cell table:formula="of:=IFERROR(IF(IF(MONTH([.F3])=11;25;IF(MONTH([.F$3])=12;25;IF(MONTH([.F$3])=1;150;IF(MONTH([.F$3])=2;150;IF(MONTH([.F$3])=3;175;IF(MONTH([.F$3])=4;175;IF(MONTH([.F$3])=5;166.39;IF(MONTH([.F$3])=6;40.7;&quot;&quot;))))))))&lt;=0;&quot;&quot;;IF(MONTH([.F$3])=11;25;IF(MONTH([.F$3])=12;25;IF(MONTH([.F$3])=1;150;IF(MONTH([.F$3])=2;150;IF(MONTH([.F$3])=3;175;IF(MONTH([.F$3])=4;175;IF(MONTH([.F$3])=5;166.39;IF(MONTH([.F$3])=6;40.7;&quot;&quot;)))))))));&quot;&quot;)" office:value-type="currency" office:currency="USD" office:value="25" calcext:value-type="currency">
            <text:p>$25.00</text:p>
          </table:table-cell>
          <table:table-cell table:formula="of:=IFERROR(IF(IF(MONTH([.G3])=11;25;IF(MONTH([.G$3])=12;25;IF(MONTH([.G$3])=1;150;IF(MONTH([.G$3])=2;150;IF(MONTH([.G$3])=3;175;IF(MONTH([.G$3])=4;175;IF(MONTH([.G$3])=5;166.39;IF(MONTH([.G$3])=6;40.7;&quot;&quot;))))))))&lt;=0;&quot;&quot;;IF(MONTH([.G$3])=11;25;IF(MONTH([.G$3])=12;25;IF(MONTH([.G$3])=1;150;IF(MONTH([.G$3])=2;150;IF(MONTH([.G$3])=3;175;IF(MONTH([.G$3])=4;175;IF(MONTH([.G$3])=5;166.39;IF(MONTH([.G$3])=6;40.7;&quot;&quot;)))))))));&quot;&quot;)" office:value-type="currency" office:currency="USD" office:value="150" calcext:value-type="currency">
            <text:p>$150.00</text:p>
          </table:table-cell>
          <table:table-cell table:formula="of:=IFERROR(IF(IF(MONTH([.H3])=11;25;IF(MONTH([.H$3])=12;25;IF(MONTH([.H$3])=1;150;IF(MONTH([.H$3])=2;150;IF(MONTH([.H$3])=3;175;IF(MONTH([.H$3])=4;175;IF(MONTH([.H$3])=5;166.39;IF(MONTH([.H$3])=6;40.7;&quot;&quot;))))))))&lt;=0;&quot;&quot;;IF(MONTH([.H$3])=11;25;IF(MONTH([.H$3])=12;25;IF(MONTH([.H$3])=1;150;IF(MONTH([.H$3])=2;150;IF(MONTH([.H$3])=3;175;IF(MONTH([.H$3])=4;175;IF(MONTH([.H$3])=5;166.39;IF(MONTH([.H$3])=6;40.7;&quot;&quot;)))))))));&quot;&quot;)" office:value-type="currency" office:currency="USD" office:value="150" calcext:value-type="currency">
            <text:p>$150.00</text:p>
          </table:table-cell>
          <table:table-cell table:formula="of:=IFERROR(IF(IF(MONTH([.I3])=11;25;IF(MONTH([.I$3])=12;25;IF(MONTH([.I$3])=1;150;IF(MONTH([.I$3])=2;150;IF(MONTH([.I$3])=3;175;IF(MONTH([.I$3])=4;175;IF(MONTH([.I$3])=5;166.39;IF(MONTH([.I$3])=6;40.7;&quot;&quot;))))))))&lt;=0;&quot;&quot;;IF(MONTH([.I$3])=11;25;IF(MONTH([.I$3])=12;25;IF(MONTH([.I$3])=1;150;IF(MONTH([.I$3])=2;150;IF(MONTH([.I$3])=3;175;IF(MONTH([.I$3])=4;175;IF(MONTH([.I$3])=5;166.39;IF(MONTH([.I$3])=6;40.7;&quot;&quot;)))))))));&quot;&quot;)" office:value-type="currency" office:currency="USD" office:value="175" calcext:value-type="currency">
            <text:p>$175.00</text:p>
          </table:table-cell>
          <table:table-cell table:formula="of:=IFERROR(IF(IF(MONTH([.J3])=11;25;IF(MONTH([.J$3])=12;25;IF(MONTH([.J$3])=1;150;IF(MONTH([.J$3])=2;150;IF(MONTH([.J$3])=3;175;IF(MONTH([.J$3])=4;175;IF(MONTH([.J$3])=5;166.39;IF(MONTH([.J$3])=6;40.7;&quot;&quot;))))))))&lt;=0;&quot;&quot;;IF(MONTH([.J$3])=11;25;IF(MONTH([.J$3])=12;25;IF(MONTH([.J$3])=1;150;IF(MONTH([.J$3])=2;150;IF(MONTH([.J$3])=3;175;IF(MONTH([.J$3])=4;175;IF(MONTH([.J$3])=5;166.39;IF(MONTH([.J$3])=6;40.7;&quot;&quot;)))))))));&quot;&quot;)" office:value-type="currency" office:currency="USD" office:value="175" calcext:value-type="currency">
            <text:p>$175.00</text:p>
          </table:table-cell>
          <table:table-cell table:formula="of:=IFERROR(IF(IF(MONTH([.K3])=11;25;IF(MONTH([.K$3])=12;25;IF(MONTH([.K$3])=1;150;IF(MONTH([.K$3])=2;150;IF(MONTH([.K$3])=3;175;IF(MONTH([.K$3])=4;175;IF(MONTH([.K$3])=5;166.39;IF(MONTH([.K$3])=6;40.7;&quot;&quot;))))))))&lt;=0;&quot;&quot;;IF(MONTH([.K$3])=11;25;IF(MONTH([.K$3])=12;25;IF(MONTH([.K$3])=1;150;IF(MONTH([.K$3])=2;150;IF(MONTH([.K$3])=3;175;IF(MONTH([.K$3])=4;175;IF(MONTH([.K$3])=5;166.39;IF(MONTH([.K$3])=6;40.7;&quot;&quot;)))))))));&quot;&quot;)" office:value-type="currency" office:currency="USD" office:value="166.39" calcext:value-type="currency">
            <text:p>$166.39</text:p>
          </table:table-cell>
          <table:table-cell table:formula="of:=IFERROR(IF(IF(MONTH([.L3])=11;25;IF(MONTH([.L$3])=12;25;IF(MONTH([.L$3])=1;150;IF(MONTH([.L$3])=2;150;IF(MONTH([.L$3])=3;175;IF(MONTH([.L$3])=4;175;IF(MONTH([.L$3])=5;166.39;IF(MONTH([.L$3])=6;40.7;&quot;&quot;))))))))&lt;=0;&quot;&quot;;IF(MONTH([.L$3])=11;25;IF(MONTH([.L$3])=12;25;IF(MONTH([.L$3])=1;150;IF(MONTH([.L$3])=2;150;IF(MONTH([.L$3])=3;175;IF(MONTH([.L$3])=4;175;IF(MONTH([.L$3])=5;166.39;IF(MONTH([.L$3])=6;40.7;&quot;&quot;)))))))));&quot;&quot;)" office:value-type="currency" office:currency="USD" office:value="40.7" calcext:value-type="currency">
            <text:p>$40.70</text:p>
          </table:table-cell>
          <table:table-cell table:style-name="ce15" table:formula="of:=IFERROR(IF(IF(MONTH([.M3])=11;25;IF(MONTH([.M$3])=12;25;IF(MONTH([.M$3])=1;150;IF(MONTH([.M$3])=2;150;IF(MONTH([.M$3])=3;175;IF(MONTH([.M$3])=4;175;IF(MONTH([.M$3])=5;166.39;IF(MONTH([.M$3])=6;40.7;&quot;&quot;))))))))&lt;=0;&quot;&quot;;IF(MONTH([.M$3])=11;25;IF(MONTH([.M$3])=12;25;IF(MONTH([.M$3])=1;150;IF(MONTH([.M$3])=2;150;IF(MONTH([.M$3])=3;175;IF(MONTH([.M$3])=4;175;IF(MONTH([.M$3])=5;166.39;IF(MONTH([.M$3])=6;40.7;&quot;&quot;)))))))));&quot;&quot;)">
            <text:p/>
          </table:table-cell>
          <table:table-cell table:number-columns-repeated="7"/>
        </table:table-row>
        <table:table-row table:style-name="ro2">
          <table:table-cell office:value-type="string" calcext:value-type="string">
            <text:p>PV</text:p>
          </table:table-cell>
          <table:table-cell table:style-name="ce15" table:formula="of:=SUM([.F4:.K4])" office:value-type="currency" office:currency="USD" office:value="841.39" calcext:value-type="currency">
            <text:p>$841.39</text:p>
          </table:table-cell>
          <table:table-cell table:style-name="ce18"/>
          <table:table-cell table:style-name="ce17" office:value-type="string" calcext:value-type="string">
            <text:p>Principal</text:p>
          </table:table-cell>
          <table:table-cell table:formula="of:=IFERROR(IF([.B5]&lt;=0;&quot;&quot;;[.B5]);&quot;&quot;)" office:value-type="currency" office:currency="USD" office:value="841.39" calcext:value-type="currency">
            <text:p>$841.39</text:p>
          </table:table-cell>
          <table:table-cell table:formula="of:=IFERROR(IF([.E5]-[.E4]+[.E6]&lt;=0;&quot;&quot;;[.E5]-[.E4]+[.E6]);&quot;&quot;)" office:value-type="currency" office:currency="USD" office:value="829.179128" calcext:value-type="currency">
            <text:p>$829.18</text:p>
          </table:table-cell>
          <table:table-cell table:formula="of:=IFERROR(IF([.F5]-[.F4]+[.F6]&lt;=0;&quot;&quot;;[.F5]-[.F4]+[.F6]);&quot;&quot;)" office:value-type="currency" office:currency="USD" office:value="816.7826507456" calcext:value-type="currency">
            <text:p>$816.78</text:p>
          </table:table-cell>
          <table:table-cell table:formula="of:=IFERROR(IF([.G5]-[.G4]+[.G6]&lt;=0;&quot;&quot;;[.G5]-[.G4]+[.G6]);&quot;&quot;)" office:value-type="currency" office:currency="USD" office:value="679.197747036933" calcext:value-type="currency">
            <text:p>$679.20</text:p>
          </table:table-cell>
          <table:table-cell table:formula="of:=IFERROR(IF([.H5]-[.H4]+[.H6]&lt;=0;&quot;&quot;;[.H5]-[.H4]+[.H6]);&quot;&quot;)" office:value-type="currency" office:currency="USD" office:value="539.521552791895" calcext:value-type="currency">
            <text:p>$539.52</text:p>
          </table:table-cell>
          <table:table-cell table:formula="of:=IFERROR(IF([.I5]-[.I4]+[.I6]&lt;=0;&quot;&quot;;[.I5]-[.I4]+[.I6]);&quot;&quot;)" office:value-type="currency" office:currency="USD" office:value="372.722280394331" calcext:value-type="currency">
            <text:p>$372.72</text:p>
          </table:table-cell>
          <table:table-cell table:formula="of:=IFERROR(IF([.J5]-[.J4]+[.J6]&lt;=0;&quot;&quot;;[.J5]-[.J4]+[.J6]);&quot;&quot;)" office:value-type="currency" office:currency="USD" office:value="203.387659056325" calcext:value-type="currency">
            <text:p>$203.39</text:p>
          </table:table-cell>
          <table:table-cell table:formula="of:=IFERROR(IF([.K5]-[.K4]+[.K6]&lt;=0;&quot;&quot;;[.K5]-[.K4]+[.K6]);&quot;&quot;)" office:value-type="currency" office:currency="USD" office:value="40.0891514739814" calcext:value-type="currency">
            <text:p>$40.09</text:p>
          </table:table-cell>
          <table:table-cell table:style-name="ce15" table:formula="of:=IFERROR(IF([.L5]-[.L4]+[.L6]&lt;=0;&quot;&quot;;[.L5]-[.L4]+[.L6]);&quot;&quot;)">
            <text:p/>
          </table:table-cell>
          <table:table-cell table:number-columns-repeated="7"/>
        </table:table-row>
        <table:table-row table:style-name="ro2">
          <table:table-cell office:value-type="string" calcext:value-type="string">
            <text:p>Starting Debt</text:p>
          </table:table-cell>
          <table:table-cell table:style-name="ce15" office:value-type="currency" office:currency="USD" office:value="841.39" calcext:value-type="currency">
            <text:p>$841.39</text:p>
          </table:table-cell>
          <table:table-cell/>
          <table:table-cell table:style-name="ce21" office:value-type="string" calcext:value-type="string">
            <text:p>Interest</text:p>
          </table:table-cell>
          <table:table-cell table:formula="of:=IFERROR(IF([.$B$3]*[.E$5]&lt;=0;&quot;&quot;;[.$B$3]*[.E$5]);&quot;&quot;)" office:value-type="currency" office:currency="USD" office:value="12.789128" calcext:value-type="currency">
            <text:p>$12.79</text:p>
          </table:table-cell>
          <table:table-cell table:formula="of:=IFERROR(IF([.$B$3]*[.F$5]&lt;=0;&quot;&quot;;[.$B$3]*[.F$5]);&quot;&quot;)" office:value-type="currency" office:currency="USD" office:value="12.6035227456" calcext:value-type="currency">
            <text:p>$12.60</text:p>
          </table:table-cell>
          <table:table-cell table:formula="of:=IFERROR(IF([.$B$3]*[.G$5]&lt;=0;&quot;&quot;;[.$B$3]*[.G$5]);&quot;&quot;)" office:value-type="currency" office:currency="USD" office:value="12.4150962913331" calcext:value-type="currency">
            <text:p>$12.42</text:p>
          </table:table-cell>
          <table:table-cell table:formula="of:=IFERROR(IF([.$B$3]*[.H$5]&lt;=0;&quot;&quot;;[.$B$3]*[.H$5]);&quot;&quot;)" office:value-type="currency" office:currency="USD" office:value="10.3238057549614" calcext:value-type="currency">
            <text:p>$10.32</text:p>
          </table:table-cell>
          <table:table-cell table:formula="of:=IFERROR(IF([.$B$3]*[.I$5]&lt;=0;&quot;&quot;;[.$B$3]*[.I$5]);&quot;&quot;)" office:value-type="currency" office:currency="USD" office:value="8.2007276024368" calcext:value-type="currency">
            <text:p>$8.20</text:p>
          </table:table-cell>
          <table:table-cell table:formula="of:=IFERROR(IF([.$B$3]*[.J$5]&lt;=0;&quot;&quot;;[.$B$3]*[.J$5]);&quot;&quot;)" office:value-type="currency" office:currency="USD" office:value="5.66537866199384" calcext:value-type="currency">
            <text:p>$5.67</text:p>
          </table:table-cell>
          <table:table-cell table:formula="of:=IFERROR(IF([.$B$3]*[.K$5]&lt;=0;&quot;&quot;;[.$B$3]*[.K$5]);&quot;&quot;)" office:value-type="currency" office:currency="USD" office:value="3.09149241765614" calcext:value-type="currency">
            <text:p>$3.09</text:p>
          </table:table-cell>
          <table:table-cell table:formula="of:=IFERROR(IF([.$B$3]*[.L$5]&lt;=0;&quot;&quot;;[.$B$3]*[.L$5]);&quot;&quot;)" office:value-type="currency" office:currency="USD" office:value="0.609355102404517" calcext:value-type="currency">
            <text:p>$0.61</text:p>
          </table:table-cell>
          <table:table-cell table:style-name="ce15" table:formula="of:=IFERROR(IF([.$B$3]*[.M$5]&lt;=0;&quot;&quot;;[.$B$3]*[.M$5]);&quot;&quot;)">
            <text:p/>
          </table:table-cell>
          <table:table-cell table:number-columns-repeated="7"/>
        </table:table-row>
        <table:table-row table:style-name="ro2">
          <table:table-cell office:value-type="string" calcext:value-type="string">
            <text:p>Start</text:p>
          </table:table-cell>
          <table:table-cell office:value-type="float" office:value="1" calcext:value-type="float">
            <text:p>1</text:p>
          </table:table-cell>
          <table:table-cell/>
          <table:table-cell table:style-name="ce21"/>
          <table:table-cell table:number-columns-repeated="8"/>
          <table:table-cell table:style-name="ce15"/>
          <table:table-cell table:number-columns-repeated="7"/>
        </table:table-row>
        <table:table-row table:style-name="ro2">
          <table:table-cell office:value-type="string" calcext:value-type="string">
            <text:p>En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4" table:number-columns-repeated="8"/>
          <table:table-cell table:number-columns-repeated="8"/>
        </table:table-row>
        <table:table-row table:style-name="ro2">
          <table:table-cell office:value-type="string" calcext:value-type="string">
            <text:p>Typ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4" table:number-columns-repeated="8"/>
          <table:table-cell table:number-columns-repeated="8"/>
        </table:table-row>
        <table:table-row table:style-name="ro2">
          <table:table-cell office:value-type="string" calcext:value-type="string">
            <text:p>FV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4" table:number-columns-repeated="8"/>
          <table:table-cell table:number-columns-repeated="8"/>
        </table:table-row>
        <table:table-row table:style-name="ro2">
          <table:table-cell table:style-name="ce2"/>
          <table:table-cell table:style-name="ce6"/>
          <table:table-cell table:style-name="ce2" table:number-columns-repeated="9"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68">
      <number:day-of-week/>
      <number:text>, </number:text>
      <number:day number:style="long"/>
      <number:text> </number:text>
      <number:month number:textual="true"/>
      <number:text>,  </number:text>
      <number:hours number:style="long"/>
      <number:text>:</number:text>
      <number:minutes number:style="long"/>
      <number:text>:</number:text>
      <number:seconds number:style="long"/>
    </number:date-style>
    <number:date-style style:name="N167">
      <number:day-of-week/>
      <number:text>, </number:text>
      <number:day number:style="long"/>
      <number:text> </number:text>
      <number:month number:textual="true"/>
      <number:text>, </number:text>
      <number:year number:style="long"/>
    </number:date-style>
    <number:date-style style:name="N166">
      <number:day-of-week/>
      <number:text>, </number:text>
      <number:day/>
      <number:text> </number:text>
      <number:month number:textual="true"/>
      <number:text>, </number:text>
      <number:year/>
    </number:date-style>
    <number:currency-style style:name="N16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5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7P2" style:volatile="true">
      <number:currency-symbol/>
      <number:fill-character> </number:fill-character>
      <number:text>-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currency-style style:name="N14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currency-style style:name="N14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currency-style style:name="N14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2P0"/>
    </number:currency-style>
    <number:currency-style style:name="N14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1P0"/>
    </number:currency-style>
    <number:percentage-style style:name="N139">
      <number:number number:decimal-places="5" number:min-decimal-places="5" number:min-integer-digits="1"/>
      <number:text>%</number:text>
    </number:percentage-style>
    <number:percentage-style style:name="N138">
      <number:number number:decimal-places="4" number:min-decimal-places="4" number:min-integer-digits="1"/>
      <number:text>%</number:text>
    </number:percentage-style>
    <number:percentage-style style:name="N137">
      <number:number number:decimal-places="3" number:min-decimal-places="3" number:min-integer-digits="1"/>
      <number:text>%</number:text>
    </number:percentage-style>
    <number:date-style style:name="N136">
      <number:month/>
      <number:text>/</number:text>
      <number:day/>
      <number:text>/</number:text>
      <number:year number:style="long"/>
    </number:date-style>
    <number:time-style style:name="N135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3">
      <number:day number:style="long"/>
    </number:date-style>
    <number:date-style style:name="N132">
      <number:month number:textual="true"/>
    </number:dat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-</number:text>
      <number:month number:textual="true"/>
      <number:text>-</number:text>
      <number:year/>
    </number:date-style>
    <number:time-style style:name="N129">
      <number:minutes number:style="long"/>
      <number:text>:</number:text>
      <number:seconds number:style="long" number:decimal-places="1"/>
    </number:time-style>
    <number:date-style style:name="N128">
      <number:day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time-style style:name="N122">
      <number:hours number:style="long"/>
      <number:minute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1T21:58:09.867749422</meta:creation-date>
    <dc:date>2023-10-02T01:57:40.403942571</dc:date>
    <meta:editing-duration>PT25M16S</meta:editing-duration>
    <meta:editing-cycles>8</meta:editing-cycles>
    <meta:generator>LibreOffice/7.3.7.2$Linux_X86_64 LibreOffice_project/30$Build-2</meta:generator>
    <meta:document-statistic meta:table-count="1" meta:cell-count="62" meta:object-count="0"/>
  </office:meta>
</office:document-meta>
</file>