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adornments="Negrito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ce4459" style:text-align-source="fix" style:repeat-content="false"/>
      <style:paragraph-properties fo:text-align="center" fo:margin-left="0cm"/>
      <style:text-properties fo:color="#ffffff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COUNTIF([.$A$2:.$A$1000];[.A2])&gt;=4)" style:apply-style-name="Tabela" style:base-cell-address="Sheet2.A2"/>
      <style:map style:condition="cell-content()!=&quot;&quot;" style:apply-style-name="TabelaNormal" style:base-cell-address="Sheet2.A2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2" table:style-name="ta1">
        <table:table-column table:style-name="co1" table:default-cell-style-name="ce13"/>
        <table:table-row table:style-name="ro1">
          <table:table-cell table:style-name="ce10" office:value-type="string" calcext:value-type="string">
            <text:p>CPF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4" calcext:value-type="float">
            <text:p>4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5" calcext:value-type="float">
            <text:p>5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10" calcext:value-type="float">
            <text:p>10</text:p>
          </table:table-cell>
        </table:table-row>
        <table:table-row table:style-name="ro1">
          <table:table-cell table:style-name="ce11" office:value-type="float" office:value="2" calcext:value-type="float">
            <text:p>2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</table:table-row>
        <table:table-row table:style-name="ro1">
          <table:table-cell table:style-name="ce11" office:value-type="float" office:value="1" calcext:value-type="float">
            <text:p>1</text:p>
          </table:table-cell>
        </table:table-row>
        <table:table-row table:style-name="ro1">
          <table:table-cell table:style-name="ce11" office:value-type="float" office:value="3" calcext:value-type="float">
            <text:p>3</text:p>
          </table:table-cell>
        </table:table-row>
        <table:table-row table:style-name="ro1">
          <table:table-cell table:style-name="ce11" office:value-type="float" office:value="6" calcext:value-type="float">
            <text:p>6</text:p>
          </table:table-cell>
        </table:table-row>
        <table:table-row table:style-name="ro1" table:number-rows-repeated="79">
          <table:table-cell table:style-name="ce11"/>
        </table:table-row>
        <table:table-row table:style-name="ro1" table:number-rows-repeated="900">
          <table:table-cell table:style-name="ce12"/>
        </table:table-row>
        <table:table-row table:style-name="ro1" table:number-rows-repeated="1047575">
          <table:table-cell/>
        </table:table-row>
        <table:table-row table:style-name="ro1">
          <table:table-cell/>
        </table:table-row>
        <calcext:conditional-formats>
          <calcext:conditional-format calcext:target-range-address="Sheet2.A2:Sheet2.A100">
            <calcext:condition calcext:apply-style-name="Tabela" calcext:value="formula-is(COUNTIF([.$A$2:.$A$1000];[.A2])&gt;=4)" calcext:base-cell-address="Sheet2.A2"/>
            <calcext:condition calcext:apply-style-name="TabelaNormal" calcext:value="!=&quot;&quot;" calcext:base-cell-address="Sheet2.A2"/>
          </calcext:conditional-format>
        </calcext:conditional-formats>
      </table:table>
      <table:named-expressions>
        <table:named-range table:name="Prod_1" table:base-cell-address="$Sheet2.$B$11" table:cell-range-address="#REF!"/>
        <table:named-range table:name="Prod_2" table:base-cell-address="$Sheet2.$C$11" table:cell-range-address="#REF!"/>
        <table:named-range table:name="Prod_3" table:base-cell-address="$Sheet2.$D$11" table:cell-range-address="#REF!"/>
        <table:named-range table:name="Prod_4" table:base-cell-address="$Sheet2.$E$11" table:cell-range-address="#REF!"/>
        <table:named-range table:name="Prod_5" table:base-cell-address="$Sheet2.$F$1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Console" svg:font-family="'Lucida Console'" style:font-adornments="Negrito" style:font-family-generic="modern" style:font-pitch="fixed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Tabela" style:family="table-cell" style:parent-style-name="Default">
      <style:table-cell-properties fo:border-bottom="0.06pt dotted #e16173" fo:background-color="#ffd7d7" style:diagonal-bl-tr="none" style:diagonal-tl-br="none" fo:border-left="none" fo:border-right="none" fo:border-top="0.06pt dotted #e16173"/>
      <style:text-properties fo:color="#2a6099" style:font-name="Lucida Console" fo:font-family="'Lucida Console'" style:font-style-name="Negrito" style:font-family-generic="modern" style:font-pitch="fixed" fo:font-size="11pt" fo:font-weight="bold"/>
    </style:style>
    <style:style style:name="TabelaNormal" style:family="table-cell" style:parent-style-name="Tabela">
      <style:table-cell-properties style:diagonal-bl-tr="none" style:diagonal-tl-br="none" fo:background-color="transparent"/>
      <style:text-properties fo:color="#3d2b2f" fo:font-size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07T13:05:18.532000000</meta:creation-date>
    <meta:editing-duration>PT7M10S</meta:editing-duration>
    <meta:editing-cycles>4</meta:editing-cycles>
    <meta:generator>LibreOffice/7.5.1.2$Windows_X86_64 LibreOffice_project/fcbaee479e84c6cd81291587d2ee68cba099e129</meta:generator>
    <dc:date>2023-04-07T13:10:16.824000000</dc:date>
    <meta:document-statistic meta:table-count="1" meta:cell-count="21" meta:object-count="0"/>
  </office:meta>
</office:document-meta>
</file>