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b559c88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/>
    <style:font-face style:name="Wingdings" svg:font-family="Wingdings"/>
    <style:font-face style:name="Wingdings 2" svg:font-family="'Wingdings 2'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0.52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3.036cm"/>
    </style:style>
    <style:style style:name="co17" style:family="table-column">
      <style:table-column-properties fo:break-before="auto" style:column-width="3.268cm"/>
    </style:style>
    <style:style style:name="co18" style:family="table-column">
      <style:table-column-properties fo:break-before="auto" style:column-width="3.311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2.441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0.87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4.3cm"/>
    </style:style>
    <style:style style:name="co25" style:family="table-column">
      <style:table-column-properties fo:break-before="auto" style:column-width="3.3cm"/>
    </style:style>
    <style:style style:name="co26" style:family="table-column">
      <style:table-column-properties fo:break-before="auto" style:column-width="3.205cm"/>
    </style:style>
    <style:style style:name="co27" style:family="table-column">
      <style:table-column-properties fo:break-before="auto" style:column-width="17.154cm"/>
    </style:style>
    <style:style style:name="co28" style:family="table-column">
      <style:table-column-properties fo:break-before="auto" style:column-width="3.778cm"/>
    </style:style>
    <style:style style:name="co29" style:family="table-column">
      <style:table-column-properties fo:break-before="auto" style:column-width="5.9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009900"/>
    </style:style>
    <style:style style:name="ta2" style:family="table" style:master-page-name="Default">
      <style:table-properties table:display="true" style:writing-mode="lr-tb" table:tab-color="#0000cc"/>
    </style:style>
    <style:style style:name="ta3" style:family="table" style:master-page-name="Default">
      <style:table-properties table:display="true" style:writing-mode="lr-tb" table:tab-color="#cccc99"/>
    </style:style>
    <style:style style:name="ta4" style:family="table" style:master-page-name="Default">
      <style:table-properties table:display="true" style:writing-mode="lr-tb" table:tab-color="#ffffd7"/>
    </style:style>
    <style:style style:name="ta5" style:family="table" style:master-page-name="Default">
      <style:table-properties table:display="true" style:writing-mode="lr-tb" table:tab-color="#111111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fo:background-color="#ffffff" style:cell-protect="protected formula-hidden" style:print-content="true"/>
      <style:text-properties fo:color="#ffffff"/>
    </style:style>
    <style:style style:name="ce43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43" style:family="table-cell" style:parent-style-name="Erläuterung">
      <style:table-cell-properties style:cell-protect="protected" style:print-content="true" style:text-align-source="fix" style:repeat-content="false" fo:wrap-option="no-wrap" style:vertical-align="top"/>
      <style:paragraph-properties fo:text-align="start" fo:margin-left="0cm"/>
    </style:style>
    <style:style style:name="ce5" style:family="table-cell" style:parent-style-name="Default">
      <style:table-cell-properties style:cell-protect="protected" style:print-content="true" style:vertical-align="top"/>
    </style:style>
    <style:style style:name="ce149" style:family="table-cell" style:parent-style-name="ZeileSpalte_20_zentriert">
      <style:table-cell-properties style:cell-protect="protected" style:print-content="true" style:vertical-align="middle"/>
    </style:style>
    <style:style style:name="ce150" style:family="table-cell" style:parent-style-name="ZeileSpalte_20_zentriert">
      <style:table-cell-properties style:cell-protect="protected" style:print-content="true"/>
      <style:paragraph-properties fo:margin-left="0cm"/>
    </style:style>
    <style:style style:name="ce151" style:family="table-cell" style:parent-style-name="Nr_20_rechtsbündig">
      <style:table-cell-properties style:cell-protect="protected" style:print-content="true"/>
    </style:style>
    <style:style style:name="ce152" style:family="table-cell" style:parent-style-name="Erläuterung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53" style:family="table-cell" style:parent-style-name="Eingabebereich_20_01_20_klein">
      <style:table-cell-properties style:cell-protect="none" style:print-content="true"/>
    </style:style>
    <style:style style:name="ce53" style:family="table-cell" style:parent-style-name="Default" style:data-style-name="N100">
      <style:table-cell-properties style:cell-protect="protected" style:print-content="true"/>
    </style:style>
    <style:style style:name="ce54" style:family="table-cell" style:parent-style-name="Funktionsaufruf">
      <style:table-cell-properties style:cell-protect="protected" style:print-content="true"/>
    </style:style>
    <style:style style:name="ce66" style:family="table-cell" style:parent-style-name="Eingabebereich_20_01">
      <style:table-cell-properties style:cell-protect="none" style:print-content="true"/>
      <style:map style:condition="is-true-formula(IF(AND([.$I$42]=&quot;Ja&quot;;[.$E14]=_Auswahlzeichen);1;0))" style:apply-style-name="Wert_20_eigen" style:base-cell-address="'Wert-Kodierung'.C14"/>
    </style:style>
    <style:style style:name="ce67" style:family="table-cell" style:parent-style-name="Index">
      <style:table-cell-properties style:cell-protect="protected" style:print-content="true"/>
      <style:map style:condition="is-true-formula(IF(AND([.$I$42]=&quot;Ja&quot;;[.$E14]=_Auswahlzeichen);1;0))" style:apply-style-name="Index_20_eigen" style:base-cell-address="'Wert-Kodierung'.D14"/>
    </style:style>
    <style:style style:name="ce158" style:family="table-cell" style:parent-style-name="ZeileSpalte_20_zentriert">
      <style:table-cell-properties style:cell-protect="protected" style:print-content="true" style:vertical-align="bottom"/>
      <style:paragraph-properties fo:margin-left="0cm"/>
      <style:text-properties style:font-name-asian="Arial3" style:font-name-complex="Arial3"/>
    </style:style>
    <style:style style:name="ce69" style:family="table-cell" style:parent-style-name="Auswahl_20_abgewählt_20_06">
      <style:table-cell-properties fo:border-bottom="0.74pt solid #b2b2b2" style:cell-protect="none" style:print-content="true" fo:border-left="none" fo:border-right="none" fo:border-top="0.74pt solid #b2b2b2"/>
      <style:map style:condition="is-true-formula(IF([.$E$38]&gt;12;1;0))" style:apply-style-name="Warnender_20_Text" style:base-cell-address="'Wert-Kodierung'.E14"/>
      <style:map style:condition="is-true-formula(IF(AND([.$I$42]=&quot;Ja&quot;;[.$E14]=_Auswahlzeichen);1;0))" style:apply-style-name="Auswahl_20_angewählt_20_3" style:base-cell-address="'Wert-Kodierung'.E14"/>
    </style:style>
    <style:style style:name="ce70" style:family="table-cell" style:parent-style-name="Erläuterung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!=12" style:apply-style-name="Warnender_20_Text" style:base-cell-address="'Wert-Kodierung'.E38"/>
    </style:style>
    <style:style style:name="ce161" style:family="table-cell" style:parent-style-name="ZeileSpalte_20_zentriert">
      <style:table-cell-properties style:cell-protect="protected" style:print-content="true" style:vertical-align="middle"/>
      <style:paragraph-properties fo:margin-left="0cm"/>
    </style:style>
    <style:style style:name="ce72" style:family="table-cell" style:parent-style-name="Passphrase">
      <style:table-cell-properties fo:border="0.74pt solid #b2b2b2"/>
      <style:map style:condition="is-true-formula(IF(AND([.G14]=_Optisches_Muster;[.$I$42]=&quot;Ja&quot;);IF([$Vorgaben.$H$41]=&quot;Musterfarbe 01&quot;;1;0)))" style:apply-style-name="Musterfarbe_20_01" style:base-cell-address="'Wert-Kodierung'.G14"/>
      <style:map style:condition="is-true-formula(IF(AND([.G14]=_Optisches_Muster;[.$I$42]=&quot;Ja&quot;);IF([$Vorgaben.$H$41]=&quot;Musterfarbe 02&quot;;1;0)))" style:apply-style-name="Musterfarbe_20_02" style:base-cell-address="'Wert-Kodierung'.G14"/>
      <style:map style:condition="is-true-formula(IF(AND([.G14]=_Optisches_Muster;[.$I$42]=&quot;Ja&quot;);IF([$Vorgaben.$H$41]=&quot;Musterfarbe 03&quot;;1;0)))" style:apply-style-name="Musterfarbe_20_03" style:base-cell-address="'Wert-Kodierung'.G14"/>
      <style:map style:condition="is-true-formula(IF(AND([.G14]=_Optisches_Muster;[.$I$42]=&quot;Ja&quot;);IF([$Vorgaben.$H$41]=&quot;Musterfarbe 04&quot;;1;0)))" style:apply-style-name="Musterfarbe_20_04" style:base-cell-address="'Wert-Kodierung'.G14"/>
      <style:map style:condition="is-true-formula(IF(AND([.G14]=_Optisches_Muster;[.$I$42]=&quot;Ja&quot;);IF([$Vorgaben.$H$41]=&quot;Musterfarbe 05&quot;;1;0)))" style:apply-style-name="Musterfarbe_20_05" style:base-cell-address="'Wert-Kodierung'.G14"/>
      <style:map style:condition="is-true-formula(IF(AND([.G14]=_Optisches_Muster;[.$I$42]=&quot;Ja&quot;);IF([$Vorgaben.$H$41]=&quot;Musterfarbe 06&quot;;1;0)))" style:apply-style-name="Musterfarbe_20_06" style:base-cell-address="'Wert-Kodierung'.G14"/>
      <style:map style:condition="is-true-formula(IF(AND([.G14]=_Optisches_Muster;[.$I$42]=&quot;Ja&quot;);IF([$Vorgaben.$H$41]=&quot;Musterfarbe 07&quot;;1;0)))" style:apply-style-name="Musterfarbe_20_07" style:base-cell-address="'Wert-Kodierung'.G14"/>
      <style:map style:condition="is-true-formula(IF(AND([.G14]=_Optisches_Muster;[.$I$42]=&quot;Ja&quot;);IF([$Vorgaben.$H$41]=&quot;Musterfarbe 08&quot;;1;0)))" style:apply-style-name="Musterfarbe_20_08" style:base-cell-address="'Wert-Kodierung'.G14"/>
      <style:map style:condition="is-true-formula(IF(AND([.G14]=_Optisches_Muster;[.$I$42]=&quot;Ja&quot;);IF([$Vorgaben.$H$41]=&quot;Musterfarbe 09&quot;;1;0)))" style:apply-style-name="Musterfarbe_20_09" style:base-cell-address="'Wert-Kodierung'.G14"/>
      <style:map style:condition="is-true-formula(IF(AND([.G14]=_Optisches_Muster;[.$I$42]=&quot;Ja&quot;);IF([$Vorgaben.$H$41]=&quot;Musterfarbe 10&quot;;1;0)))" style:apply-style-name="Musterfarbe_20_10" style:base-cell-address="'Wert-Kodierung'.G14"/>
    </style:style>
    <style:style style:name="ce20" style:family="table-cell" style:parent-style-name="Erläuterung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64" style:family="table-cell" style:parent-style-name="Internetwarn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5" style:family="table-cell" style:parent-style-name="Default" style:data-style-name="N0">
      <style:table-cell-properties style:cell-protect="protected" style:print-content="true" fo:border="none"/>
    </style:style>
    <style:style style:name="ce71" style:family="table-cell" style:parent-style-name="Default">
      <style:table-cell-properties style:cell-protect="protected" style:print-content="true" fo:border="none"/>
    </style:style>
    <style:style style:name="ce16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5" style:family="table-cell" style:parent-style-name="Eingabefeld_20_01">
      <style:map style:condition="is-true-formula([$Vorgaben.$B$43]=&quot;Eingabefeld 01&quot;)" style:apply-style-name="Eingabefeld_20_01" style:base-cell-address="'Wert-Kodierung'.I40"/>
      <style:map style:condition="is-true-formula([$Vorgaben.$B$43]=&quot;Eingabefeld 02&quot;)" style:apply-style-name="Eingabefeld_20_02" style:base-cell-address="'Wert-Kodierung'.I40"/>
      <style:map style:condition="is-true-formula([$Vorgaben.$B$43]=&quot;Eingabefeld 03&quot;)" style:apply-style-name="Eingabefeld_20_03" style:base-cell-address="'Wert-Kodierung'.I40"/>
      <style:map style:condition="is-true-formula([$Vorgaben.$B$43]=&quot;Eingabefeld 04&quot;)" style:apply-style-name="Eingabefeld_20_04" style:base-cell-address="'Wert-Kodierung'.I40"/>
      <style:map style:condition="is-true-formula([$Vorgaben.$B$43]=&quot;Eingabefeld 05&quot;)" style:apply-style-name="Eingabefeld_20_05" style:base-cell-address="'Wert-Kodierung'.I40"/>
      <style:map style:condition="is-true-formula([$Vorgaben.$B$43]=&quot;Eingabefeld 06&quot;)" style:apply-style-name="Eingabefeld_20_06" style:base-cell-address="'Wert-Kodierung'.I40"/>
      <style:map style:condition="is-true-formula([$Vorgaben.$B$43]=&quot;Eingabefeld 07&quot;)" style:apply-style-name="Eingabefeld_20_07" style:base-cell-address="'Wert-Kodierung'.I40"/>
      <style:map style:condition="is-true-formula([$Vorgaben.$B$43]=&quot;Eingabefeld 08&quot;)" style:apply-style-name="Eingabefeld_20_08" style:base-cell-address="'Wert-Kodierung'.I40"/>
      <style:map style:condition="is-true-formula([$Vorgaben.$B$43]=&quot;Eingabefeld 09&quot;)" style:apply-style-name="Eingabefeld_20_09" style:base-cell-address="'Wert-Kodierung'.I40"/>
      <style:map style:condition="is-true-formula([$Vorgaben.$B$43]=&quot;Eingabefeld 10&quot;)" style:apply-style-name="Eingabefeld_20_10" style:base-cell-address="'Wert-Kodierung'.I40"/>
    </style:style>
    <style:style style:name="ce26" style:family="table-cell" style:parent-style-name="Eingabefeld_20_01">
      <style:map style:condition="is-true-formula([$Vorgaben.$B$43]=&quot;Eingabefeld 01&quot;)" style:apply-style-name="Eingabefeld_20_01" style:base-cell-address="'Wert-Kodierung'.I40"/>
      <style:map style:condition="is-true-formula([$Vorgaben.$B$43]=&quot;Eingabefeld 02&quot;)" style:apply-style-name="Eingabefeld_20_02" style:base-cell-address="'Wert-Kodierung'.I40"/>
      <style:map style:condition="is-true-formula([$Vorgaben.$B$43]=&quot;Eingabefeld 03&quot;)" style:apply-style-name="Eingabefeld_20_03" style:base-cell-address="'Wert-Kodierung'.I40"/>
      <style:map style:condition="is-true-formula([$Vorgaben.$B$43]=&quot;Eingabefeld 04&quot;)" style:apply-style-name="Eingabefeld_20_04" style:base-cell-address="'Wert-Kodierung'.I40"/>
      <style:map style:condition="is-true-formula([$Vorgaben.$B$43]=&quot;Eingabefeld 05&quot;)" style:apply-style-name="Eingabefeld_20_05" style:base-cell-address="'Wert-Kodierung'.I40"/>
      <style:map style:condition="is-true-formula([$Vorgaben.$B$43]=&quot;Eingabefeld 06&quot;)" style:apply-style-name="Eingabefeld_20_06" style:base-cell-address="'Wert-Kodierung'.I40"/>
      <style:map style:condition="is-true-formula([$Vorgaben.$B$43]=&quot;Eingabefeld 07&quot;)" style:apply-style-name="Eingabefeld_20_07" style:base-cell-address="'Wert-Kodierung'.I40"/>
      <style:map style:condition="is-true-formula([$Vorgaben.$B$43]=&quot;Eingabefeld 08&quot;)" style:apply-style-name="Eingabefeld_20_08" style:base-cell-address="'Wert-Kodierung'.I40"/>
      <style:map style:condition="is-true-formula([$Vorgaben.$B$43]=&quot;Eingabefeld 09&quot;)" style:apply-style-name="Eingabefeld_20_09" style:base-cell-address="'Wert-Kodierung'.I40"/>
      <style:map style:condition="is-true-formula([$Vorgaben.$B$43]=&quot;Eingabefeld 10&quot;)" style:apply-style-name="Eingabefeld_20_10" style:base-cell-address="'Wert-Kodierung'.I40"/>
    </style:style>
    <style:style style:name="ce27" style:family="table-cell" style:parent-style-name="Eingabefeld_20_01">
      <style:map style:condition="is-true-formula([$Vorgaben.$B$43]=&quot;Eingabefeld 01&quot;)" style:apply-style-name="Eingabefeld_20_01" style:base-cell-address="'Wert-Kodierung'.I40"/>
      <style:map style:condition="is-true-formula([$Vorgaben.$B$43]=&quot;Eingabefeld 02&quot;)" style:apply-style-name="Eingabefeld_20_02" style:base-cell-address="'Wert-Kodierung'.I40"/>
      <style:map style:condition="is-true-formula([$Vorgaben.$B$43]=&quot;Eingabefeld 03&quot;)" style:apply-style-name="Eingabefeld_20_03" style:base-cell-address="'Wert-Kodierung'.I40"/>
      <style:map style:condition="is-true-formula([$Vorgaben.$B$43]=&quot;Eingabefeld 04&quot;)" style:apply-style-name="Eingabefeld_20_04" style:base-cell-address="'Wert-Kodierung'.I40"/>
      <style:map style:condition="is-true-formula([$Vorgaben.$B$43]=&quot;Eingabefeld 05&quot;)" style:apply-style-name="Eingabefeld_20_05" style:base-cell-address="'Wert-Kodierung'.I40"/>
      <style:map style:condition="is-true-formula([$Vorgaben.$B$43]=&quot;Eingabefeld 06&quot;)" style:apply-style-name="Eingabefeld_20_06" style:base-cell-address="'Wert-Kodierung'.I40"/>
      <style:map style:condition="is-true-formula([$Vorgaben.$B$43]=&quot;Eingabefeld 07&quot;)" style:apply-style-name="Eingabefeld_20_07" style:base-cell-address="'Wert-Kodierung'.I40"/>
      <style:map style:condition="is-true-formula([$Vorgaben.$B$43]=&quot;Eingabefeld 08&quot;)" style:apply-style-name="Eingabefeld_20_08" style:base-cell-address="'Wert-Kodierung'.I40"/>
      <style:map style:condition="is-true-formula([$Vorgaben.$B$43]=&quot;Eingabefeld 09&quot;)" style:apply-style-name="Eingabefeld_20_09" style:base-cell-address="'Wert-Kodierung'.I40"/>
      <style:map style:condition="is-true-formula([$Vorgaben.$B$43]=&quot;Eingabefeld 10&quot;)" style:apply-style-name="Eingabefeld_20_10" style:base-cell-address="'Wert-Kodierung'.I40"/>
    </style:style>
    <style:style style:name="ce28" style:family="table-cell" style:parent-style-name="Eingabefeld_20_01">
      <style:map style:condition="is-true-formula([$Vorgaben.$B$43]=&quot;Eingabefeld 01&quot;)" style:apply-style-name="Eingabefeld_20_01" style:base-cell-address="'Wert-Kodierung'.I40"/>
      <style:map style:condition="is-true-formula([$Vorgaben.$B$43]=&quot;Eingabefeld 02&quot;)" style:apply-style-name="Eingabefeld_20_02" style:base-cell-address="'Wert-Kodierung'.I40"/>
      <style:map style:condition="is-true-formula([$Vorgaben.$B$43]=&quot;Eingabefeld 03&quot;)" style:apply-style-name="Eingabefeld_20_03" style:base-cell-address="'Wert-Kodierung'.I40"/>
      <style:map style:condition="is-true-formula([$Vorgaben.$B$43]=&quot;Eingabefeld 04&quot;)" style:apply-style-name="Eingabefeld_20_04" style:base-cell-address="'Wert-Kodierung'.I40"/>
      <style:map style:condition="is-true-formula([$Vorgaben.$B$43]=&quot;Eingabefeld 05&quot;)" style:apply-style-name="Eingabefeld_20_05" style:base-cell-address="'Wert-Kodierung'.I40"/>
      <style:map style:condition="is-true-formula([$Vorgaben.$B$43]=&quot;Eingabefeld 06&quot;)" style:apply-style-name="Eingabefeld_20_06" style:base-cell-address="'Wert-Kodierung'.I40"/>
      <style:map style:condition="is-true-formula([$Vorgaben.$B$43]=&quot;Eingabefeld 07&quot;)" style:apply-style-name="Eingabefeld_20_07" style:base-cell-address="'Wert-Kodierung'.I40"/>
      <style:map style:condition="is-true-formula([$Vorgaben.$B$43]=&quot;Eingabefeld 08&quot;)" style:apply-style-name="Eingabefeld_20_08" style:base-cell-address="'Wert-Kodierung'.I40"/>
      <style:map style:condition="is-true-formula([$Vorgaben.$B$43]=&quot;Eingabefeld 09&quot;)" style:apply-style-name="Eingabefeld_20_09" style:base-cell-address="'Wert-Kodierung'.I40"/>
      <style:map style:condition="is-true-formula([$Vorgaben.$B$43]=&quot;Eingabefeld 10&quot;)" style:apply-style-name="Eingabefeld_20_10" style:base-cell-address="'Wert-Kodierung'.I40"/>
    </style:style>
    <style:style style:name="ce29" style:family="table-cell" style:parent-style-name="Eingabefeld_20_01">
      <style:map style:condition="is-true-formula([$Vorgaben.$B$43]=&quot;Eingabefeld 01&quot;)" style:apply-style-name="Eingabefeld_20_01" style:base-cell-address="'Wert-Kodierung'.I40"/>
      <style:map style:condition="is-true-formula([$Vorgaben.$B$43]=&quot;Eingabefeld 02&quot;)" style:apply-style-name="Eingabefeld_20_02" style:base-cell-address="'Wert-Kodierung'.I40"/>
      <style:map style:condition="is-true-formula([$Vorgaben.$B$43]=&quot;Eingabefeld 03&quot;)" style:apply-style-name="Eingabefeld_20_03" style:base-cell-address="'Wert-Kodierung'.I40"/>
      <style:map style:condition="is-true-formula([$Vorgaben.$B$43]=&quot;Eingabefeld 04&quot;)" style:apply-style-name="Eingabefeld_20_04" style:base-cell-address="'Wert-Kodierung'.I40"/>
      <style:map style:condition="is-true-formula([$Vorgaben.$B$43]=&quot;Eingabefeld 05&quot;)" style:apply-style-name="Eingabefeld_20_05" style:base-cell-address="'Wert-Kodierung'.I40"/>
      <style:map style:condition="is-true-formula([$Vorgaben.$B$43]=&quot;Eingabefeld 06&quot;)" style:apply-style-name="Eingabefeld_20_06" style:base-cell-address="'Wert-Kodierung'.I40"/>
      <style:map style:condition="is-true-formula([$Vorgaben.$B$43]=&quot;Eingabefeld 07&quot;)" style:apply-style-name="Eingabefeld_20_07" style:base-cell-address="'Wert-Kodierung'.I40"/>
      <style:map style:condition="is-true-formula([$Vorgaben.$B$43]=&quot;Eingabefeld 08&quot;)" style:apply-style-name="Eingabefeld_20_08" style:base-cell-address="'Wert-Kodierung'.I40"/>
      <style:map style:condition="is-true-formula([$Vorgaben.$B$43]=&quot;Eingabefeld 09&quot;)" style:apply-style-name="Eingabefeld_20_09" style:base-cell-address="'Wert-Kodierung'.I40"/>
      <style:map style:condition="is-true-formula([$Vorgaben.$B$43]=&quot;Eingabefeld 10&quot;)" style:apply-style-name="Eingabefeld_20_10" style:base-cell-address="'Wert-Kodierung'.I40"/>
    </style:style>
    <style:style style:name="ce173" style:family="table-cell" style:parent-style-name="Hintergrund_20_01">
      <style:table-cell-properties fo:border-bottom="none" style:cell-protect="protected" style:print-content="true" fo:border-left="0.74pt solid #0000cc" fo:border-right="none" fo:border-top="0.74pt solid #0000cc"/>
    </style:style>
    <style:style style:name="ce174" style:family="table-cell" style:parent-style-name="Hintergrund_20_01">
      <style:table-cell-properties fo:border-bottom="none" style:cell-protect="protected" style:print-content="true" fo:border-left="0.74pt solid #0000cc" fo:border-right="none" fo:border-top="none"/>
    </style:style>
    <style:style style:name="ce175" style:family="table-cell" style:parent-style-name="Hintergrund_20_01">
      <style:table-cell-properties fo:border-bottom="0.74pt solid #0000cc" style:cell-protect="protected" style:print-content="true" fo:border-left="0.74pt solid #0000cc" fo:border-right="none" fo:border-top="none"/>
    </style:style>
    <style:style style:name="ce176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77" style:family="table-cell" style:parent-style-name="ZeileSpalte_20_zentriert">
      <style:table-cell-properties fo:border="none"/>
    </style:style>
    <style:style style:name="ce178" style:family="table-cell" style:parent-style-name="Hintergrund_20_01">
      <style:table-cell-properties style:cell-protect="protected" style:print-content="true"/>
    </style:style>
    <style:style style:name="ce179" style:family="table-cell" style:parent-style-name="Hintergrund_20_01">
      <style:table-cell-properties fo:border-bottom="0.74pt solid #0000cc" style:cell-protect="protected" style:print-content="true" fo:border-left="none" fo:border-right="none" fo:border-top="none"/>
    </style:style>
    <style:style style:name="ce180" style:family="table-cell" style:parent-style-name="Default">
      <style:table-cell-properties fo:border-bottom="none" style:cell-protect="protected" style:print-content="true" fo:border-left="none" fo:border-right="none" fo:border-top="0.74pt solid #0000cc"/>
    </style:style>
    <style:style style:name="ce181" style:family="table-cell" style:parent-style-name="ZeileSpalte">
      <style:table-cell-properties fo:border-bottom="none" style:cell-protect="protected" style:print-content="true" fo:border-left="none" fo:border-right="none" fo:border-top="0.74pt solid #0000cc"/>
    </style:style>
    <style:style style:name="ce90" style:family="table-cell" style:parent-style-name="ZeileSpalte">
      <style:table-cell-properties style:cell-protect="protected" style:print-content="true"/>
    </style:style>
    <style:style style:name="ce183" style:family="table-cell" style:parent-style-name="Nr_20_zentriert">
      <style:table-cell-properties style:cell-protect="protected" style:print-content="true"/>
    </style:style>
    <style:style style:name="ce184" style:family="table-cell" style:parent-style-name="ZeileSpalte_20_zentriert">
      <style:table-cell-properties style:cell-protect="protected" style:print-content="true"/>
    </style:style>
    <style:style style:name="ce185" style:family="table-cell" style:parent-style-name="Index_20_zentriert">
      <style:table-cell-properties style:cell-protect="protected" style:print-content="true" style:diagonal-bl-tr="none" style:diagonal-tl-br="none" fo:border="none"/>
    </style:style>
    <style:style style:name="ce186" style:family="table-cell" style:parent-style-name="Hintergrund_20_01">
      <style:table-cell-properties fo:border-bottom="none" style:cell-protect="protected" style:print-content="true" fo:border-left="none" fo:border-right="0.74pt solid #0000cc" fo:border-top="0.74pt solid #0000cc"/>
    </style:style>
    <style:style style:name="ce187" style:family="table-cell" style:parent-style-name="Hintergrund_20_01">
      <style:table-cell-properties fo:border-bottom="none" style:cell-protect="protected" style:print-content="true" fo:border-left="none" fo:border-right="0.74pt solid #0000cc" fo:border-top="none"/>
    </style:style>
    <style:style style:name="ce188" style:family="table-cell" style:parent-style-name="Hintergrund_20_01">
      <style:table-cell-properties fo:border-bottom="0.74pt solid #0000cc" style:cell-protect="protected" style:print-content="true" fo:border-left="none" fo:border-right="0.74pt solid #0000cc" fo:border-top="none"/>
    </style:style>
    <style:style style:name="ce189" style:family="table-cell" style:parent-style-name="Default">
      <style:table-cell-properties style:cell-protect="protected" style:print-content="true" style:text-align-source="fix" style:repeat-content="false" fo:wrap-option="wrap" fo:border="0.74pt solid #ff3333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91" style:family="table-cell" style:parent-style-name="Default">
      <style:table-cell-properties style:cell-protect="protected" style:print-content="true"/>
      <style:text-properties style:font-name="Arial2" style:font-name-asian="Arial2" style:font-name-complex="Arial2"/>
    </style:style>
    <style:style style:name="ce192" style:family="table-cell" style:parent-style-name="Erklärung">
      <style:table-cell-properties style:cell-protect="protected" style:print-content="true" fo:border="none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wrap" fo:border="0.74pt solid #ff3333" style:vertical-align="middle"/>
      <style:paragraph-properties fo:text-align="center" fo:margin-left="0cm"/>
      <style:text-properties fo:color="#0000cc" fo:font-size="8pt" style:font-size-asian="8pt" style:font-size-complex="8pt"/>
    </style:style>
    <style:style style:name="ce105" style:family="table-cell" style:parent-style-name="Pivot_20_Table_20_Title">
      <style:table-cell-properties style:cell-protect="protected" style:print-content="true"/>
    </style:style>
    <style:style style:name="ce139" style:family="table-cell" style:parent-style-name="Wert">
      <style:map style:condition="is-true-formula(IF(AND([.$I$42]=&quot;Ja&quot;;[.$E14]=_Auswahlzeichen);1;0))" style:apply-style-name="Wert_20_eigen" style:base-cell-address="'Wert-Kodierung'.C14"/>
    </style:style>
    <style:style style:name="ce140" style:family="table-cell" style:parent-style-name="Index">
      <style:map style:condition="is-true-formula(IF(AND([.$I$42]=&quot;Ja&quot;;[.$E14]=_Auswahlzeichen);1;0))" style:apply-style-name="Index_20_eigen" style:base-cell-address="'Wert-Kodierung'.D14"/>
    </style:style>
    <style:style style:name="ce197" style:family="table-cell" style:parent-style-name="Heading">
      <style:table-cell-properties style:text-align-source="fix" style:repeat-content="false" style:vertical-align="middle"/>
      <style:paragraph-properties fo:text-align="start" fo:margin-left="0cm"/>
    </style:style>
    <style:style style:name="ce198" style:family="table-cell" style:parent-style-name="ZeileSpalte_20_zentriert">
      <style:table-cell-properties style:vertical-align="middle"/>
    </style:style>
    <style:style style:name="ce199" style:family="table-cell" style:parent-style-name="ZeileSpalte_20_zentriert">
      <style:paragraph-properties fo:margin-left="0cm"/>
    </style:style>
    <style:style style:name="ce200" style:family="table-cell" style:parent-style-name="Erläuterung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201" style:family="table-cell" style:parent-style-name="Default" style:data-style-name="N100"/>
    <style:style style:name="ce74" style:family="table-cell" style:parent-style-name="Eingabebereich_20_01">
      <style:table-cell-properties style:cell-protect="none" style:print-content="true"/>
      <style:map style:condition="is-true-formula(IF(AND([.$I$42]=&quot;Ja&quot;;[.$F14]=_Auswahlzeichen);1;0))" style:apply-style-name="Wert_20_eigen" style:base-cell-address="'Wert-Dekodierung'.C14"/>
    </style:style>
    <style:style style:name="ce75" style:family="table-cell" style:parent-style-name="Index">
      <style:map style:condition="is-true-formula(IF(AND([.$I$42]=&quot;Ja&quot;;[.$F14]=_Auswahlzeichen);1;0))" style:apply-style-name="Index_20_eigen" style:base-cell-address="'Wert-Dekodierung'.D14"/>
    </style:style>
    <style:style style:name="ce204" style:family="table-cell" style:parent-style-name="ZeileSpalte_20_zentriert">
      <style:table-cell-properties style:vertical-align="bottom"/>
      <style:paragraph-properties fo:margin-left="0cm"/>
      <style:text-properties style:font-name-asian="Arial3" style:font-name-complex="Arial3"/>
    </style:style>
    <style:style style:name="ce182" style:family="table-cell" style:parent-style-name="Auswahl_20_abgewählt_20_06">
      <style:table-cell-properties fo:border-bottom="0.74pt solid #b2b2b2" fo:border-left="none" fo:border-right="none" fo:border-top="0.74pt solid #b2b2b2"/>
      <style:map style:condition="is-true-formula(IF([.$I$22]=&quot;Ja&quot;;1;0))" style:apply-style-name="_5f_blind" style:base-cell-address="'Wert-Dekodierung'.E14"/>
      <style:map style:condition="is-true-formula(IF([.$E$38]&gt;12;1;0))" style:apply-style-name="Warnender_20_Text" style:base-cell-address="'Wert-Dekodierung'.E14"/>
      <style:map style:condition="is-true-formula(IF(AND([.$I$42]=&quot;Ja&quot;;[.$F14]=_Auswahlzeichen);1;0))" style:apply-style-name="Auswahl_20_angewählt_20_03" style:base-cell-address="'Wert-Dekodierung'.E14"/>
    </style:style>
    <style:style style:name="ce190" style:family="table-cell" style:parent-style-name="Auswahl_20_abgewählt_20_06">
      <style:table-cell-properties fo:border-bottom="0.74pt solid #b2b2b2" style:cell-protect="none" style:print-content="true" fo:border-left="none" fo:border-right="none" fo:border-top="0.74pt solid #b2b2b2"/>
      <style:map style:condition="is-true-formula(IF([.$I$22]=&quot;Ja&quot;;1;0))" style:apply-style-name="_5f_blind" style:base-cell-address="'Wert-Dekodierung'.E14"/>
      <style:map style:condition="is-true-formula(IF([.$E$38]&gt;12;1;0))" style:apply-style-name="Warnender_20_Text" style:base-cell-address="'Wert-Dekodierung'.E14"/>
      <style:map style:condition="is-true-formula(IF(AND([.$I$42]=&quot;Ja&quot;;[.$F14]=_Auswahlzeichen);1;0))" style:apply-style-name="Auswahl_20_angewählt_20_03" style:base-cell-address="'Wert-Dekodierung'.E14"/>
    </style:style>
    <style:style style:name="ce194" style:family="table-cell" style:parent-style-name="Erläuterung">
      <style:table-cell-properties style:text-align-source="fix" style:repeat-content="false"/>
      <style:paragraph-properties fo:text-align="center" fo:margin-left="0cm"/>
      <style:map style:condition="cell-content()!=12" style:apply-style-name="Warnender_20_Text" style:base-cell-address="'Wert-Dekodierung'.E38"/>
    </style:style>
    <style:style style:name="ce136" style:family="table-cell" style:parent-style-name="Default">
      <style:table-cell-properties style:cell-protect="none" style:print-content="true"/>
    </style:style>
    <style:style style:name="ce209" style:family="table-cell" style:parent-style-name="ZeileSpalte_20_zentriert">
      <style:table-cell-properties style:vertical-align="middle"/>
      <style:paragraph-properties fo:margin-left="0cm"/>
    </style:style>
    <style:style style:name="ce203" style:family="table-cell" style:parent-style-name="Wert">
      <style:table-cell-properties fo:border="0.74pt solid #b2b2b2"/>
      <style:map style:condition="is-true-formula(IF(AND([.G14]=_Optisches_Muster;[.$I$42]=&quot;Ja&quot;);IF([$Vorgaben.$H$41]=&quot;Musterfarbe 01&quot;;1;0)))" style:apply-style-name="Musterfarbe_20_01" style:base-cell-address="'Wert-Kodierung'.G14"/>
      <style:map style:condition="is-true-formula(IF(AND([.G14]=_Optisches_Muster;[.$I$42]=&quot;Ja&quot;);IF([$Vorgaben.$H$41]=&quot;Musterfarbe 02&quot;;1;0)))" style:apply-style-name="Musterfarbe_20_02" style:base-cell-address="'Wert-Kodierung'.G14"/>
      <style:map style:condition="is-true-formula(IF(AND([.G14]=_Optisches_Muster;[.$I$42]=&quot;Ja&quot;);IF([$Vorgaben.$H$41]=&quot;Musterfarbe 03&quot;;1;0)))" style:apply-style-name="Musterfarbe_20_03" style:base-cell-address="'Wert-Kodierung'.G14"/>
      <style:map style:condition="is-true-formula(IF(AND([.G14]=_Optisches_Muster;[.$I$42]=&quot;Ja&quot;);IF([$Vorgaben.$H$41]=&quot;Musterfarbe 04&quot;;1;0)))" style:apply-style-name="Musterfarbe_20_04" style:base-cell-address="'Wert-Kodierung'.G14"/>
      <style:map style:condition="is-true-formula(IF(AND([.G14]=_Optisches_Muster;[.$I$42]=&quot;Ja&quot;);IF([$Vorgaben.$H$41]=&quot;Musterfarbe 05&quot;;1;0)))" style:apply-style-name="Musterfarbe_20_05" style:base-cell-address="'Wert-Kodierung'.G14"/>
      <style:map style:condition="is-true-formula(IF(AND([.G14]=_Optisches_Muster;[.$I$42]=&quot;Ja&quot;);IF([$Vorgaben.$H$41]=&quot;Musterfarbe 06&quot;;1;0)))" style:apply-style-name="Musterfarbe_20_06" style:base-cell-address="'Wert-Kodierung'.G14"/>
      <style:map style:condition="is-true-formula(IF(AND([.G14]=_Optisches_Muster;[.$I$42]=&quot;Ja&quot;);IF([$Vorgaben.$H$41]=&quot;Musterfarbe 07&quot;;1;0)))" style:apply-style-name="Musterfarbe_20_07" style:base-cell-address="'Wert-Kodierung'.G14"/>
      <style:map style:condition="is-true-formula(IF(AND([.G14]=_Optisches_Muster;[.$I$42]=&quot;Ja&quot;);IF([$Vorgaben.$H$41]=&quot;Musterfarbe 08&quot;;1;0)))" style:apply-style-name="Musterfarbe_20_08" style:base-cell-address="'Wert-Kodierung'.G14"/>
      <style:map style:condition="is-true-formula(IF(AND([.G14]=_Optisches_Muster;[.$I$42]=&quot;Ja&quot;);IF([$Vorgaben.$H$41]=&quot;Musterfarbe 09&quot;;1;0)))" style:apply-style-name="Musterfarbe_20_09" style:base-cell-address="'Wert-Kodierung'.G14"/>
      <style:map style:condition="is-true-formula(IF(AND([.G14]=_Optisches_Muster;[.$I$42]=&quot;Ja&quot;);IF([$Vorgaben.$H$41]=&quot;Musterfarbe 10&quot;;1;0)))" style:apply-style-name="Musterfarbe_20_10" style:base-cell-address="'Wert-Kodierung'.G14"/>
    </style:style>
    <style:style style:name="ce77" style:family="table-cell" style:parent-style-name="Erläuterung">
      <style:table-cell-properties style:text-align-source="fix" style:repeat-content="false"/>
      <style:paragraph-properties fo:text-align="end" fo:margin-left="0cm"/>
      <style:map style:condition="is-true-formula(IF([.$I$22]=&quot;Ja&quot;;1;0))" style:apply-style-name="Warnender_20_Text" style:base-cell-address="'Wert-Dekodierung'.G22"/>
    </style:style>
    <style:style style:name="ce212" style:family="table-cell" style:parent-style-name="Nr">
      <style:table-cell-properties style:cell-protect="protected" style:print-content="true"/>
    </style:style>
    <style:style style:name="ce213" style:family="table-cell" style:parent-style-name="Wert_20_klein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7" style:family="table-cell" style:parent-style-name="Erläuterung">
      <style:table-cell-properties style:text-align-source="fix" style:repeat-content="false"/>
      <style:paragraph-properties fo:text-align="end" fo:margin-left="0cm"/>
    </style:style>
    <style:style style:name="ce215" style:family="table-cell" style:parent-style-name="_5f_blind">
      <style:table-cell-properties fo:border="none"/>
    </style:style>
    <style:style style:name="ce211" style:family="table-cell" style:parent-style-name="Erläuterung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map style:condition="is-true-formula(IF([.$I$22]=&quot;Ja&quot;;1;0))" style:apply-style-name="Warnender_20_Text" style:base-cell-address="'Wert-Dekodierung'.G22"/>
    </style:style>
    <style:style style:name="ce214" style:family="table-cell" style:parent-style-name="Eingabefeld_20_01">
      <style:map style:condition="is-true-formula(IF([.$I$22]=&quot;Ja&quot;;1;0))" style:apply-style-name="Warnender_20_Text" style:base-cell-address="'Wert-Dekodierung'.G22"/>
    </style:style>
    <style:style style:name="ce216" style:family="table-cell" style:parent-style-name="Eingabefeld_20_01">
      <style:map style:condition="is-true-formula([$Vorgaben.$B$43]=&quot;Eingabefeld 01&quot;)" style:apply-style-name="Eingabefeld_20_01" style:base-cell-address="'Wert-Dekodierung'.I40"/>
      <style:map style:condition="is-true-formula([$Vorgaben.$B$43]=&quot;Eingabefeld 02&quot;)" style:apply-style-name="_32_0_25__20_-_20_Akzent_20_01" style:base-cell-address="'Wert-Dekodierung'.I40"/>
      <style:map style:condition="is-true-formula([$Vorgaben.$B$43]=&quot;Eingabefeld 03&quot;)" style:apply-style-name="Eingabefeld_20_03" style:base-cell-address="'Wert-Dekodierung'.I40"/>
      <style:map style:condition="is-true-formula([$Vorgaben.$B$43]=&quot;Eingabefeld 04&quot;)" style:apply-style-name="Eingabefeld_20_04" style:base-cell-address="'Wert-Dekodierung'.I40"/>
      <style:map style:condition="is-true-formula([$Vorgaben.$B$43]=&quot;Eingabefeld 05&quot;)" style:apply-style-name="Eingabefeld_20_05" style:base-cell-address="'Wert-Dekodierung'.I40"/>
      <style:map style:condition="is-true-formula([$Vorgaben.$B$43]=&quot;Eingabefeld 06&quot;)" style:apply-style-name="Eingabefeld_20_06" style:base-cell-address="'Wert-Dekodierung'.I40"/>
      <style:map style:condition="is-true-formula([$Vorgaben.$B$43]=&quot;Eingabefeld 07&quot;)" style:apply-style-name="Eingabefeld_20_07" style:base-cell-address="'Wert-Dekodierung'.I40"/>
      <style:map style:condition="is-true-formula([$Vorgaben.$B$43]=&quot;Eingabefeld 08&quot;)" style:apply-style-name="Eingabefeld_20_08" style:base-cell-address="'Wert-Dekodierung'.I40"/>
      <style:map style:condition="is-true-formula([$Vorgaben.$B$43]=&quot;Eingabefeld 09&quot;)" style:apply-style-name="Eingabefeld_20_09" style:base-cell-address="'Wert-Dekodierung'.I40"/>
      <style:map style:condition="is-true-formula([$Vorgaben.$B$43]=&quot;Eingabefeld 10&quot;)" style:apply-style-name="Eingabefeld_20_10" style:base-cell-address="'Wert-Dekodierung'.I40"/>
    </style:style>
    <style:style style:name="ce217" style:family="table-cell" style:parent-style-name="Eingabefeld_20_01">
      <style:map style:condition="is-true-formula([$Vorgaben.$B$43]=&quot;Eingabefeld 01&quot;)" style:apply-style-name="Eingabefeld_20_01" style:base-cell-address="'Wert-Dekodierung'.I40"/>
      <style:map style:condition="is-true-formula([$Vorgaben.$B$43]=&quot;Eingabefeld 02&quot;)" style:apply-style-name="_32_0_25__20_-_20_Akzent_20_01" style:base-cell-address="'Wert-Dekodierung'.I40"/>
      <style:map style:condition="is-true-formula([$Vorgaben.$B$43]=&quot;Eingabefeld 03&quot;)" style:apply-style-name="Eingabefeld_20_03" style:base-cell-address="'Wert-Dekodierung'.I40"/>
      <style:map style:condition="is-true-formula([$Vorgaben.$B$43]=&quot;Eingabefeld 04&quot;)" style:apply-style-name="Eingabefeld_20_04" style:base-cell-address="'Wert-Dekodierung'.I40"/>
      <style:map style:condition="is-true-formula([$Vorgaben.$B$43]=&quot;Eingabefeld 05&quot;)" style:apply-style-name="Eingabefeld_20_05" style:base-cell-address="'Wert-Dekodierung'.I40"/>
      <style:map style:condition="is-true-formula([$Vorgaben.$B$43]=&quot;Eingabefeld 06&quot;)" style:apply-style-name="Eingabefeld_20_06" style:base-cell-address="'Wert-Dekodierung'.I40"/>
      <style:map style:condition="is-true-formula([$Vorgaben.$B$43]=&quot;Eingabefeld 07&quot;)" style:apply-style-name="Eingabefeld_20_07" style:base-cell-address="'Wert-Dekodierung'.I40"/>
      <style:map style:condition="is-true-formula([$Vorgaben.$B$43]=&quot;Eingabefeld 08&quot;)" style:apply-style-name="Eingabefeld_20_08" style:base-cell-address="'Wert-Dekodierung'.I40"/>
      <style:map style:condition="is-true-formula([$Vorgaben.$B$43]=&quot;Eingabefeld 09&quot;)" style:apply-style-name="Eingabefeld_20_09" style:base-cell-address="'Wert-Dekodierung'.I40"/>
      <style:map style:condition="is-true-formula([$Vorgaben.$B$43]=&quot;Eingabefeld 10&quot;)" style:apply-style-name="Eingabefeld_20_10" style:base-cell-address="'Wert-Dekodierung'.I40"/>
    </style:style>
    <style:style style:name="ce218" style:family="table-cell" style:parent-style-name="Eingabefeld_20_01">
      <style:map style:condition="is-true-formula([$Vorgaben.$B$43]=&quot;Eingabefeld 01&quot;)" style:apply-style-name="Eingabefeld_20_01" style:base-cell-address="'Wert-Dekodierung'.I40"/>
      <style:map style:condition="is-true-formula([$Vorgaben.$B$43]=&quot;Eingabefeld 02&quot;)" style:apply-style-name="_32_0_25__20_-_20_Akzent_20_01" style:base-cell-address="'Wert-Dekodierung'.I40"/>
      <style:map style:condition="is-true-formula([$Vorgaben.$B$43]=&quot;Eingabefeld 03&quot;)" style:apply-style-name="Eingabefeld_20_03" style:base-cell-address="'Wert-Dekodierung'.I40"/>
      <style:map style:condition="is-true-formula([$Vorgaben.$B$43]=&quot;Eingabefeld 04&quot;)" style:apply-style-name="Eingabefeld_20_04" style:base-cell-address="'Wert-Dekodierung'.I40"/>
      <style:map style:condition="is-true-formula([$Vorgaben.$B$43]=&quot;Eingabefeld 05&quot;)" style:apply-style-name="Eingabefeld_20_05" style:base-cell-address="'Wert-Dekodierung'.I40"/>
      <style:map style:condition="is-true-formula([$Vorgaben.$B$43]=&quot;Eingabefeld 06&quot;)" style:apply-style-name="Eingabefeld_20_06" style:base-cell-address="'Wert-Dekodierung'.I40"/>
      <style:map style:condition="is-true-formula([$Vorgaben.$B$43]=&quot;Eingabefeld 07&quot;)" style:apply-style-name="Eingabefeld_20_07" style:base-cell-address="'Wert-Dekodierung'.I40"/>
      <style:map style:condition="is-true-formula([$Vorgaben.$B$43]=&quot;Eingabefeld 08&quot;)" style:apply-style-name="Eingabefeld_20_08" style:base-cell-address="'Wert-Dekodierung'.I40"/>
      <style:map style:condition="is-true-formula([$Vorgaben.$B$43]=&quot;Eingabefeld 09&quot;)" style:apply-style-name="Eingabefeld_20_09" style:base-cell-address="'Wert-Dekodierung'.I40"/>
      <style:map style:condition="is-true-formula([$Vorgaben.$B$43]=&quot;Eingabefeld 10&quot;)" style:apply-style-name="Eingabefeld_20_10" style:base-cell-address="'Wert-Dekodierung'.I40"/>
    </style:style>
    <style:style style:name="ce219" style:family="table-cell" style:parent-style-name="Eingabefeld_20_01">
      <style:map style:condition="is-true-formula([$Vorgaben.$B$43]=&quot;Eingabefeld 01&quot;)" style:apply-style-name="Eingabefeld_20_01" style:base-cell-address="'Wert-Dekodierung'.I40"/>
      <style:map style:condition="is-true-formula([$Vorgaben.$B$43]=&quot;Eingabefeld 02&quot;)" style:apply-style-name="_32_0_25__20_-_20_Akzent_20_01" style:base-cell-address="'Wert-Dekodierung'.I40"/>
      <style:map style:condition="is-true-formula([$Vorgaben.$B$43]=&quot;Eingabefeld 03&quot;)" style:apply-style-name="Eingabefeld_20_03" style:base-cell-address="'Wert-Dekodierung'.I40"/>
      <style:map style:condition="is-true-formula([$Vorgaben.$B$43]=&quot;Eingabefeld 04&quot;)" style:apply-style-name="Eingabefeld_20_04" style:base-cell-address="'Wert-Dekodierung'.I40"/>
      <style:map style:condition="is-true-formula([$Vorgaben.$B$43]=&quot;Eingabefeld 05&quot;)" style:apply-style-name="Eingabefeld_20_05" style:base-cell-address="'Wert-Dekodierung'.I40"/>
      <style:map style:condition="is-true-formula([$Vorgaben.$B$43]=&quot;Eingabefeld 06&quot;)" style:apply-style-name="Eingabefeld_20_06" style:base-cell-address="'Wert-Dekodierung'.I40"/>
      <style:map style:condition="is-true-formula([$Vorgaben.$B$43]=&quot;Eingabefeld 07&quot;)" style:apply-style-name="Eingabefeld_20_07" style:base-cell-address="'Wert-Dekodierung'.I40"/>
      <style:map style:condition="is-true-formula([$Vorgaben.$B$43]=&quot;Eingabefeld 08&quot;)" style:apply-style-name="Eingabefeld_20_08" style:base-cell-address="'Wert-Dekodierung'.I40"/>
      <style:map style:condition="is-true-formula([$Vorgaben.$B$43]=&quot;Eingabefeld 09&quot;)" style:apply-style-name="Eingabefeld_20_09" style:base-cell-address="'Wert-Dekodierung'.I40"/>
      <style:map style:condition="is-true-formula([$Vorgaben.$B$43]=&quot;Eingabefeld 10&quot;)" style:apply-style-name="Eingabefeld_20_10" style:base-cell-address="'Wert-Dekodierung'.I40"/>
    </style:style>
    <style:style style:name="ce220" style:family="table-cell" style:parent-style-name="Eingabefeld_20_01">
      <style:map style:condition="is-true-formula([$Vorgaben.$B$43]=&quot;Eingabefeld 01&quot;)" style:apply-style-name="Eingabefeld_20_01" style:base-cell-address="'Wert-Dekodierung'.I40"/>
      <style:map style:condition="is-true-formula([$Vorgaben.$B$43]=&quot;Eingabefeld 02&quot;)" style:apply-style-name="_32_0_25__20_-_20_Akzent_20_01" style:base-cell-address="'Wert-Dekodierung'.I40"/>
      <style:map style:condition="is-true-formula([$Vorgaben.$B$43]=&quot;Eingabefeld 03&quot;)" style:apply-style-name="Eingabefeld_20_03" style:base-cell-address="'Wert-Dekodierung'.I40"/>
      <style:map style:condition="is-true-formula([$Vorgaben.$B$43]=&quot;Eingabefeld 04&quot;)" style:apply-style-name="Eingabefeld_20_04" style:base-cell-address="'Wert-Dekodierung'.I40"/>
      <style:map style:condition="is-true-formula([$Vorgaben.$B$43]=&quot;Eingabefeld 05&quot;)" style:apply-style-name="Eingabefeld_20_05" style:base-cell-address="'Wert-Dekodierung'.I40"/>
      <style:map style:condition="is-true-formula([$Vorgaben.$B$43]=&quot;Eingabefeld 06&quot;)" style:apply-style-name="Eingabefeld_20_06" style:base-cell-address="'Wert-Dekodierung'.I40"/>
      <style:map style:condition="is-true-formula([$Vorgaben.$B$43]=&quot;Eingabefeld 07&quot;)" style:apply-style-name="Eingabefeld_20_07" style:base-cell-address="'Wert-Dekodierung'.I40"/>
      <style:map style:condition="is-true-formula([$Vorgaben.$B$43]=&quot;Eingabefeld 08&quot;)" style:apply-style-name="Eingabefeld_20_08" style:base-cell-address="'Wert-Dekodierung'.I40"/>
      <style:map style:condition="is-true-formula([$Vorgaben.$B$43]=&quot;Eingabefeld 09&quot;)" style:apply-style-name="Eingabefeld_20_09" style:base-cell-address="'Wert-Dekodierung'.I40"/>
      <style:map style:condition="is-true-formula([$Vorgaben.$B$43]=&quot;Eingabefeld 10&quot;)" style:apply-style-name="Eingabefeld_20_10" style:base-cell-address="'Wert-Dekodierung'.I40"/>
    </style:style>
    <style:style style:name="ce223" style:family="table-cell" style:parent-style-name="Hintergrund_20_01">
      <style:table-cell-properties fo:border-bottom="none" fo:border-left="0.74pt solid #0000cc" fo:border-right="none" fo:border-top="0.74pt solid #0000cc"/>
    </style:style>
    <style:style style:name="ce224" style:family="table-cell" style:parent-style-name="Hintergrund_20_01">
      <style:table-cell-properties fo:border-bottom="none" fo:border-left="0.74pt solid #0000cc" fo:border-right="none" fo:border-top="none"/>
    </style:style>
    <style:style style:name="ce225" style:family="table-cell" style:parent-style-name="Hintergrund_20_01">
      <style:table-cell-properties fo:border-bottom="0.74pt solid #0000cc" fo:border-left="0.74pt solid #0000cc" fo:border-right="none" fo:border-top="none"/>
    </style:style>
    <style:style style:name="ce226" style:family="table-cell" style:parent-style-name="Default">
      <style:table-cell-properties fo:border="none"/>
    </style:style>
    <style:style style:name="ce227" style:family="table-cell" style:parent-style-name="Hintergrund_20_01">
      <style:table-cell-properties fo:border-bottom="0.74pt solid #0000cc" fo:border-left="none" fo:border-right="none" fo:border-top="none"/>
    </style:style>
    <style:style style:name="ce228" style:family="table-cell" style:parent-style-name="Default">
      <style:table-cell-properties fo:border-bottom="none" fo:border-left="none" fo:border-right="none" fo:border-top="0.74pt solid #0000cc"/>
    </style:style>
    <style:style style:name="ce229" style:family="table-cell" style:parent-style-name="ZeileSpalte">
      <style:table-cell-properties fo:border-bottom="none" fo:border-left="none" fo:border-right="none" fo:border-top="0.74pt solid #0000cc"/>
    </style:style>
    <style:style style:name="ce230" style:family="table-cell" style:parent-style-name="Default">
      <style:table-cell-properties style:cell-protect="protected" style:print-content="true" fo:wrap-option="no-wrap"/>
    </style:style>
    <style:style style:name="ce99" style:family="table-cell" style:parent-style-name="Wert">
      <style:map style:condition="is-true-formula(IF(AND([.$R$40]=&quot;Ja&quot;;SUMPRODUCT([.AQ14:.AQ25])&lt;&gt;SUMPRODUCT([$'Wert-Kodierung'.AM14:.AM25]));1;0))" style:apply-style-name="Zustand_20_05" style:base-cell-address="'Wert-Dekodierung'.R14"/>
    </style:style>
    <style:style style:name="ce245" style:family="table-cell" style:parent-style-name="Eingabefeld_20_01">
      <style:map style:condition="is-true-formula([$Vorgaben.$B$43]=&quot;Eingabefeld 01&quot;)" style:apply-style-name="Eingabefeld_20_01" style:base-cell-address="'Wert-Dekodierung'.I40"/>
      <style:map style:condition="is-true-formula([$Vorgaben.$B$43]=&quot;Eingabefeld 02&quot;)" style:apply-style-name="_32_0_25__20_-_20_Akzent_20_01" style:base-cell-address="'Wert-Dekodierung'.I40"/>
      <style:map style:condition="is-true-formula([$Vorgaben.$B$43]=&quot;Eingabefeld 03&quot;)" style:apply-style-name="Eingabefeld_20_03" style:base-cell-address="'Wert-Dekodierung'.I40"/>
      <style:map style:condition="is-true-formula([$Vorgaben.$B$43]=&quot;Eingabefeld 04&quot;)" style:apply-style-name="Eingabefeld_20_04" style:base-cell-address="'Wert-Dekodierung'.I40"/>
      <style:map style:condition="is-true-formula([$Vorgaben.$B$43]=&quot;Eingabefeld 05&quot;)" style:apply-style-name="Eingabefeld_20_05" style:base-cell-address="'Wert-Dekodierung'.I40"/>
      <style:map style:condition="is-true-formula([$Vorgaben.$B$43]=&quot;Eingabefeld 06&quot;)" style:apply-style-name="Eingabefeld_20_06" style:base-cell-address="'Wert-Dekodierung'.I40"/>
      <style:map style:condition="is-true-formula([$Vorgaben.$B$43]=&quot;Eingabefeld 07&quot;)" style:apply-style-name="Eingabefeld_20_07" style:base-cell-address="'Wert-Dekodierung'.I40"/>
      <style:map style:condition="is-true-formula([$Vorgaben.$B$43]=&quot;Eingabefeld 08&quot;)" style:apply-style-name="Eingabefeld_20_08" style:base-cell-address="'Wert-Dekodierung'.I40"/>
      <style:map style:condition="is-true-formula([$Vorgaben.$B$43]=&quot;Eingabefeld 09&quot;)" style:apply-style-name="Eingabefeld_20_09" style:base-cell-address="'Wert-Dekodierung'.I40"/>
      <style:map style:condition="is-true-formula([$Vorgaben.$B$43]=&quot;Eingabefeld 10&quot;)" style:apply-style-name="Eingabefeld_20_10" style:base-cell-address="'Wert-Dekodierung'.I40"/>
    </style:style>
    <style:style style:name="ce233" style:family="table-cell" style:parent-style-name="Index_20_zentriert">
      <style:table-cell-properties style:diagonal-bl-tr="none" style:diagonal-tl-br="none" fo:border="none"/>
    </style:style>
    <style:style style:name="ce234" style:family="table-cell" style:parent-style-name="Hintergrund_20_01">
      <style:table-cell-properties fo:border-bottom="none" fo:border-left="none" fo:border-right="0.74pt solid #0000cc" fo:border-top="0.74pt solid #0000cc"/>
    </style:style>
    <style:style style:name="ce235" style:family="table-cell" style:parent-style-name="Hintergrund_20_01">
      <style:table-cell-properties fo:border-bottom="none" fo:border-left="none" fo:border-right="0.74pt solid #0000cc" fo:border-top="none"/>
    </style:style>
    <style:style style:name="ce236" style:family="table-cell" style:parent-style-name="Hintergrund_20_01">
      <style:table-cell-properties fo:border-bottom="0.74pt solid #0000cc" fo:border-left="none" fo:border-right="0.74pt solid #0000cc" fo:border-top="none"/>
    </style:style>
    <style:style style:name="ce237" style:family="table-cell" style:parent-style-name="Default">
      <style:table-cell-properties style:text-align-source="fix" style:repeat-content="false" fo:wrap-option="wrap" fo:border="0.74pt solid #ff3333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ext-properties fo:font-size="8pt" style:font-size-asian="8pt" style:font-size-complex="8pt"/>
    </style:style>
    <style:style style:name="ce239" style:family="table-cell" style:parent-style-name="Erklärung">
      <style:table-cell-properties fo:border="none"/>
    </style:style>
    <style:style style:name="ce134" style:family="table-cell" style:parent-style-name="Default">
      <style:table-cell-properties style:text-align-source="fix" style:repeat-content="false" fo:wrap-option="wrap" fo:border="0.74pt solid #ff3333" style:vertical-align="middle"/>
      <style:paragraph-properties fo:text-align="center" fo:margin-left="0cm"/>
      <style:text-properties fo:color="#0000cc" fo:font-size="8pt" style:font-size-asian="8pt" style:font-size-complex="8pt"/>
    </style:style>
    <style:style style:name="ce256" style:family="table-cell" style:parent-style-name="Wert" style:data-style-name="N0">
      <style:table-cell-properties style:cell-protect="protected formula-hidden" style:print-content="true"/>
      <style:map style:condition="is-true-formula(IF(AND([.$I$42]=&quot;Ja&quot;;[.$F14]=_Auswahlzeichen);1;0))" style:apply-style-name="Wert_20_eigen" style:base-cell-address="'Wert-Dekodierung'.C14"/>
    </style:style>
    <style:style style:name="ce257" style:family="table-cell" style:parent-style-name="Wert" style:data-style-name="N0">
      <style:map style:condition="is-true-formula(IF(AND([.$I$42]=&quot;Ja&quot;;[.$F14]=_Auswahlzeichen);1;0))" style:apply-style-name="Wert_20_eigen" style:base-cell-address="'Wert-Dekodierung'.C14"/>
    </style:style>
    <style:style style:name="ce138" style:family="table-cell" style:parent-style-name="Wert">
      <style:map style:condition="is-true-formula(IF(AND([.$I$42]=&quot;Ja&quot;;[.$F14]=_Auswahlzeichen);1;0))" style:apply-style-name="Wert_20_eigen" style:base-cell-address="'Wert-Dekodierung'.C14"/>
    </style:style>
    <style:style style:name="ce258" style:family="table-cell" style:parent-style-name="Wert">
      <style:table-cell-properties style:cell-protect="protected formula-hidden" style:print-content="true"/>
      <style:map style:condition="is-true-formula(IF(AND([.$I$42]=&quot;Ja&quot;;[.$F14]=_Auswahlzeichen);1;0))" style:apply-style-name="Wert_20_eigen" style:base-cell-address="'Wert-Dekodierung'.C14"/>
    </style:style>
    <style:style style:name="ce246" style:family="table-cell" style:parent-style-name="Erläuterung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</style:style>
    <style:style style:name="ce144" style:family="table-cell" style:parent-style-name="Default">
      <style:table-cell-properties style:cell-protect="protected" style:print-content="true" fo:wrap-option="wrap"/>
      <style:text-properties fo:font-size="8pt" style:font-size-asian="8pt" style:font-size-complex="8pt"/>
    </style:style>
    <style:style style:name="ce132" style:family="table-cell" style:parent-style-name="Wert">
      <style:map style:condition="is-true-formula(IF(AND([.$R$40]=&quot;Ja&quot;;SUMPRODUCT([.AQ14:.AQ25])&lt;&gt;SUMPRODUCT([$'Wert-Kodierung'.AM14:.AM25]));1;0))" style:apply-style-name="Zustand_20_05" style:base-cell-address="'Wert-Dekodierung'.AP14"/>
    </style:style>
    <style:style style:name="ce275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97" style:family="table-cell" style:parent-style-name="Eingabebereich_20_04_20_Kopfzeile">
      <style:table-cell-properties style:cell-protect="protected" style:print-content="true"/>
    </style:style>
    <style:style style:name="ce168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Eingabebereich_20_02">
      <style:table-cell-properties style:cell-protect="none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Eingabebereich_20_04_20_Kopfzeile">
      <style:table-cell-properties fo:border-bottom="none" style:cell-protect="protected" style:print-content="true" fo:border-left="0.74pt solid #cc9900" fo:border-right="0.74pt solid #cc9900" fo:border-top="0.74pt solid #cc9900"/>
    </style:style>
    <style:style style:name="ce148" style:family="table-cell" style:parent-style-name="Eingabefeld_20_01">
      <style:table-cell-properties fo:border-bottom="none" style:diagonal-bl-tr="none" style:diagonal-tl-br="none" fo:border-left="0.74pt solid #0000cc" fo:border-right="0.74pt solid #0000cc" fo:border-top="0.74pt solid #0000cc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Eingabefeld_20_02">
      <style:table-cell-properties fo:border-bottom="none" style:diagonal-bl-tr="none" style:diagonal-tl-br="none" fo:border-left="0.74pt solid #0000cc" fo:border-right="0.74pt solid #0000cc" fo:border-top="none"/>
    </style:style>
    <style:style style:name="ce155" style:family="table-cell" style:parent-style-name="Eingabefeld_20_03">
      <style:table-cell-properties fo:border-bottom="none" style:diagonal-bl-tr="none" style:diagonal-tl-br="none" fo:border-left="0.74pt solid #0000cc" fo:border-right="0.74pt solid #0000cc" fo:border-top="none"/>
    </style:style>
    <style:style style:name="ce156" style:family="table-cell" style:parent-style-name="Eingabefeld_20_04">
      <style:table-cell-properties fo:border-bottom="none" style:diagonal-bl-tr="none" style:diagonal-tl-br="none" fo:border-left="0.74pt solid #0000cc" fo:border-right="0.74pt solid #0000cc" fo:border-top="none"/>
    </style:style>
    <style:style style:name="ce157" style:family="table-cell" style:parent-style-name="Eingabefeld_20_05">
      <style:table-cell-properties fo:border-bottom="none" style:diagonal-bl-tr="none" style:diagonal-tl-br="none" fo:border-left="0.74pt solid #0000cc" fo:border-right="0.74pt solid #0000cc" fo:border-top="none"/>
    </style:style>
    <style:style style:name="ce159" style:family="table-cell" style:parent-style-name="Eingabefeld_20_06">
      <style:table-cell-properties fo:border-bottom="none" style:diagonal-bl-tr="none" style:diagonal-tl-br="none" fo:border-left="0.74pt solid #0000cc" fo:border-right="0.74pt solid #0000cc" fo:border-top="none"/>
    </style:style>
    <style:style style:name="ce160" style:family="table-cell" style:parent-style-name="Eingabefeld_20_07">
      <style:table-cell-properties fo:border-bottom="none" style:diagonal-bl-tr="none" style:diagonal-tl-br="none" fo:border-left="0.74pt solid #0000cc" fo:border-right="0.74pt solid #0000cc" fo:border-top="none"/>
    </style:style>
    <style:style style:name="ce162" style:family="table-cell" style:parent-style-name="Eingabefeld_20_08">
      <style:table-cell-properties fo:border-bottom="none" style:diagonal-bl-tr="none" style:diagonal-tl-br="none" fo:border-left="0.74pt solid #0000cc" fo:border-right="0.74pt solid #0000cc" fo:border-top="none"/>
    </style:style>
    <style:style style:name="ce163" style:family="table-cell" style:parent-style-name="Eingabefeld_20_09">
      <style:table-cell-properties fo:border-bottom="none" style:diagonal-bl-tr="none" style:diagonal-tl-br="none" fo:border-left="0.74pt solid #0000cc" fo:border-right="0.74pt solid #0000cc" fo:border-top="none"/>
    </style:style>
    <style:style style:name="ce166" style:family="table-cell" style:parent-style-name="Eingabefeld_20_10">
      <style:table-cell-properties fo:border-bottom="0.74pt solid #0000cc" style:diagonal-bl-tr="none" style:diagonal-tl-br="none" fo:border-left="0.74pt solid #0000cc" fo:border-right="0.74pt solid #0000cc" fo:border-top="none"/>
    </style:style>
    <style:style style:name="ce261" style:family="table-cell" style:parent-style-name="Eingabebereich_20_04_20_Kopfzeile">
      <style:table-cell-properties style:cell-protect="protected" style:print-content="true" fo:border="0.74pt solid #cc9900"/>
    </style:style>
    <style:style style:name="ce169" style:family="table-cell" style:parent-style-name="Default">
      <style:map style:condition="is-true-formula([.B41]=&quot;01&quot;)" style:apply-style-name="Eingabefeld_20_01" style:base-cell-address="Vorgaben.B43"/>
      <style:map style:condition="is-true-formula([.B41]=&quot;02&quot;)" style:apply-style-name="Eingabefeld_20_02" style:base-cell-address="Vorgaben.B43"/>
      <style:map style:condition="is-true-formula([.B41]=&quot;03&quot;)" style:apply-style-name="Eingabefeld_20_03" style:base-cell-address="Vorgaben.B43"/>
      <style:map style:condition="is-true-formula([.B41]=&quot;04&quot;)" style:apply-style-name="Eingabefeld_20_04" style:base-cell-address="Vorgaben.B43"/>
      <style:map style:condition="is-true-formula([.B41]=&quot;05&quot;)" style:apply-style-name="Eingabefeld_20_05" style:base-cell-address="Vorgaben.B43"/>
      <style:map style:condition="is-true-formula([.B41]=&quot;06&quot;)" style:apply-style-name="Eingabefeld_20_06" style:base-cell-address="Vorgaben.B43"/>
      <style:map style:condition="is-true-formula([.B41]=&quot;07&quot;)" style:apply-style-name="Eingabefeld_20_07" style:base-cell-address="Vorgaben.B43"/>
      <style:map style:condition="is-true-formula([.B41]=&quot;08&quot;)" style:apply-style-name="Eingabefeld_20_08" style:base-cell-address="Vorgaben.B43"/>
      <style:map style:condition="is-true-formula([.B41]=&quot;09&quot;)" style:apply-style-name="Eingabefeld_20_09" style:base-cell-address="Vorgaben.B43"/>
      <style:map style:condition="is-true-formula([.B41]=&quot;10&quot;)" style:apply-style-name="Eingabefeld_20_10" style:base-cell-address="Vorgaben.B43"/>
    </style:style>
    <style:style style:name="ce109" style:family="table-cell" style:parent-style-name="Default">
      <style:table-cell-properties style:cell-protect="protected" style:print-content="true"/>
      <style:map style:condition="is-true-formula(IF(AND([.$I$42]=&quot;Ja&quot;;[.$E14]=_Trennzeichen);1;0))" style:apply-style-name="" style:base-cell-address="'Wert-Kodierung'.C14"/>
    </style:style>
    <style:style style:name="ce110" style:family="table-cell" style:parent-style-name="Default">
      <style:map style:condition="is-true-formula(IF(AND([.$I$42]=&quot;Ja&quot;;[.$E14]=_Trennzeichen);1;0))" style:apply-style-name="" style:base-cell-address="'Wert-Kodierung'.C14"/>
    </style:style>
    <style:style style:name="ce111" style:family="table-cell" style:parent-style-name="Default">
      <style:table-cell-properties style:cell-protect="none" style:print-content="true"/>
      <style:map style:condition="is-true-formula(IF(AND([.$I$42]=&quot;Ja&quot;;[.$E14]=_Trennzeichen);1;0))" style:apply-style-name="" style:base-cell-address="'Wert-Kodierung'.C14"/>
    </style:style>
    <style:style style:name="ce112" style:family="table-cell" style:parent-style-name="Eingabebereich_20_04_20_Kopfzeile">
      <style:table-cell-properties style:cell-protect="protected" style:print-content="true"/>
      <style:map style:condition="is-true-formula(IF(AND([.$I$42]=&quot;Ja&quot;;[.$E14]=_Trennzeichen);1;0))" style:apply-style-name="Index_20_eigen" style:base-cell-address="'Wert-Kodierung'.D14"/>
    </style:style>
    <style:style style:name="ce113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$I$42]=&quot;Ja&quot;;[.$E14]=_Trennzeichen);1;0))" style:apply-style-name="Index_20_eigen" style:base-cell-address="'Wert-Kodierung'.D14"/>
    </style:style>
    <style:style style:name="ce114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$I$42]=&quot;Ja&quot;;[.$E14]=_Trennzeichen);1;0))" style:apply-style-name="Index_20_eigen" style:base-cell-address="'Wert-Kodierung'.D14"/>
    </style:style>
    <style:style style:name="ce115" style:family="table-cell" style:parent-style-name="Default">
      <style:table-cell-properties style:cell-protect="protected" style:print-content="true"/>
      <style:map style:condition="is-true-formula(IF(AND([.$I$42]=&quot;Ja&quot;;[.$E14]=_Trennzeichen);1;0))" style:apply-style-name="Index_20_eigen" style:base-cell-address="'Wert-Kodierung'.D14"/>
    </style:style>
    <style:style style:name="ce202" style:family="table-cell" style:parent-style-name="Eingabebereich_20_02">
      <style:table-cell-properties style:cell-protect="none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$I$42]=&quot;Ja&quot;;[.$E14]=_Trennzeichen);1;0))" style:apply-style-name="Index_20_eigen" style:base-cell-address="'Wert-Kodierung'.D14"/>
    </style:style>
    <style:style style:name="ce117" style:family="table-cell" style:parent-style-name="Default">
      <style:map style:condition="is-true-formula(IF(AND([.$I$42]=&quot;Ja&quot;;[.$E14]=_Trennzeichen);1;0))" style:apply-style-name="Index_20_eigen" style:base-cell-address="'Wert-Kodierung'.D14"/>
    </style:style>
    <style:style style:name="ce262" style:family="table-cell" style:parent-style-name="Default">
      <style:table-cell-properties style:cell-protect="protected" style:print-content="true"/>
      <style:text-properties style:font-name="Webdings" style:font-name-asian="Webdings" style:font-name-complex="Webdings"/>
    </style:style>
    <style:style style:name="ce119" style:family="table-cell" style:parent-style-name="Default">
      <style:table-cell-properties style:cell-protect="protected" style:print-content="true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263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ebding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264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 3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3" style:font-size-asian="10pt" style:language-asian="zh" style:country-asian="CN" style:font-style-asian="normal" style:font-weight-asian="normal" style:font-name-complex="Wingdings 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22" style:family="table-cell" style:parent-style-name="Default"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23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24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!=12" style:apply-style-name="Warnender_20_Text" style:base-cell-address="'Wert-Kodierung'.E38"/>
    </style:style>
    <style:style style:name="ce266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 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0pt" style:language-asian="zh" style:country-asian="CN" style:font-style-asian="normal" style:font-weight-asian="normal" style:font-name-complex="Wingdings 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Internetwarnung">
      <style:table-cell-properties style:cell-protect="protected" style:print-content="true"/>
    </style:style>
    <style:style style:name="ce268" style:family="table-cell" style:parent-style-name="Eingabebereich_20_04_20_Kopfzeile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22" style:family="table-cell" style:parent-style-name="Eingabebereich_20_0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cell-protect="protected" style:print-content="true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130" style:family="table-cell" style:parent-style-name="Eingabebereich_20_04_20_Kopfzeile">
      <style:table-cell-properties style:cell-protect="protected" style:print-content="true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131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270" style:family="table-cell" style:parent-style-name="Musterfarbe_20_01">
      <style:table-cell-properties style:cell-protect="protected" style:print-content="true"/>
    </style:style>
    <style:style style:name="ce240" style:family="table-cell" style:parent-style-name="Musterfarbe_20_05">
      <style:map style:condition="is-true-formula([.H41]=&quot;Musterfarbe 01&quot;)" style:apply-style-name="Musterfarbe_20_01" style:base-cell-address="Vorgaben.H43"/>
      <style:map style:condition="is-true-formula([.H41]=&quot;Musterfarbe 02&quot;)" style:apply-style-name="Musterfarbe_20_02" style:base-cell-address="Vorgaben.H43"/>
      <style:map style:condition="is-true-formula([.H41]=&quot;Musterfarbe 03&quot;)" style:apply-style-name="Musterfarbe_20_03" style:base-cell-address="Vorgaben.H43"/>
      <style:map style:condition="is-true-formula([.H41]=&quot;Musterfarbe 04&quot;)" style:apply-style-name="Musterfarbe_20_04" style:base-cell-address="Vorgaben.H43"/>
      <style:map style:condition="is-true-formula([.H41]=&quot;Musterfarbe 05&quot;)" style:apply-style-name="Musterfarbe_20_05" style:base-cell-address="Vorgaben.H43"/>
      <style:map style:condition="is-true-formula([.H41]=&quot;Musterfarbe 06&quot;)" style:apply-style-name="Musterfarbe_20_06" style:base-cell-address="Vorgaben.H43"/>
      <style:map style:condition="is-true-formula([.H41]=&quot;Musterfarbe 07&quot;)" style:apply-style-name="Musterfarbe_20_07" style:base-cell-address="Vorgaben.H43"/>
      <style:map style:condition="is-true-formula([.H41]=&quot;Musterfarbe 08&quot;)" style:apply-style-name="Musterfarbe_20_08" style:base-cell-address="Vorgaben.H43"/>
      <style:map style:condition="is-true-formula([.H41]=&quot;Musterfarbe 09&quot;)" style:apply-style-name="Musterfarbe_20_09" style:base-cell-address="Vorgaben.H43"/>
      <style:map style:condition="is-true-formula([.H41]=&quot;Musterfarbe 10&quot;)" style:apply-style-name="Musterfarbe_20_10" style:base-cell-address="Vorgaben.H43"/>
    </style:style>
    <style:style style:name="ce133" style:family="table-cell" style:parent-style-name="Default">
      <style:table-cell-properties style:cell-protect="protected" style:print-content="true"/>
      <style:map style:condition="is-true-formula(#REF!=&quot;Eingabefeld 01&quot;)" style:apply-style-name="Eingabefeld_20_01" style:base-cell-address="'Wert-Kodierung'.I40"/>
      <style:map style:condition="is-true-formula(#REF!=&quot;Eingabefeld 02&quot;)" style:apply-style-name="Eingabefeld_20_02" style:base-cell-address="'Wert-Kodierung'.I40"/>
      <style:map style:condition="is-true-formula(#REF!=&quot;Eingabefeld 03&quot;)" style:apply-style-name="Eingabefeld_20_03" style:base-cell-address="'Wert-Kodierung'.I40"/>
      <style:map style:condition="is-true-formula(#REF!=&quot;Eingabefeld 04&quot;)" style:apply-style-name="Eingabefeld_20_04" style:base-cell-address="'Wert-Kodierung'.I40"/>
      <style:map style:condition="is-true-formula(#REF!=&quot;Eingabefeld 05&quot;)" style:apply-style-name="Eingabefeld_20_05" style:base-cell-address="'Wert-Kodierung'.I40"/>
      <style:map style:condition="is-true-formula(#REF!=&quot;Eingabefeld 06&quot;)" style:apply-style-name="Eingabefeld_20_06" style:base-cell-address="'Wert-Kodierung'.I40"/>
      <style:map style:condition="is-true-formula(#REF!=&quot;Eingabefeld 07&quot;)" style:apply-style-name="Eingabefeld_20_07" style:base-cell-address="'Wert-Kodierung'.I40"/>
      <style:map style:condition="is-true-formula(#REF!=&quot;Eingabefeld 08&quot;)" style:apply-style-name="Eingabefeld_20_08" style:base-cell-address="'Wert-Kodierung'.I40"/>
      <style:map style:condition="is-true-formula(#REF!=&quot;Eingabefeld 09&quot;)" style:apply-style-name="Eingabefeld_20_09" style:base-cell-address="'Wert-Kodierung'.I40"/>
      <style:map style:condition="is-true-formula(#REF!=&quot;Eingabefeld 10&quot;)" style:apply-style-name="Eingabefeld_20_10" style:base-cell-address="'Wert-Kodierung'.I40"/>
    </style:style>
    <style:style style:name="ce271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3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44" style:family="table-cell" style:parent-style-name="Pivot_20_Table_20_Category">
      <style:table-cell-properties style:cell-protect="protected" style:print-content="true"/>
    </style:style>
    <style:style style:name="ce345" style:family="table-cell" style:parent-style-name="Default" style:data-style-name="N99"/>
    <style:style style:name="ce346" style:family="table-cell" style:parent-style-name="Heading" style:data-style-name="N36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47" style:family="table-cell" style:parent-style-name="Erläuterung" style:data-style-name="N36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348" style:family="table-cell" style:parent-style-name="ZeileSpalte" style:data-style-name="N36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49" style:family="table-cell" style:parent-style-name="Wert">
      <style:table-cell-properties style:cell-protect="protected" style:print-content="true"/>
    </style:style>
    <style:style style:name="ce290" style:family="table-cell" style:parent-style-name="Eingabebereich_20_04_20_Kopfzeile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91" style:family="table-cell" style:parent-style-name="Wert_20_eigen">
      <style:table-cell-properties style:text-align-source="fix" style:repeat-content="false" style:vertical-align="middle"/>
      <style:paragraph-properties fo:text-align="center" fo:margin-left="0cm"/>
    </style:style>
    <style:style style:name="ce352" style:family="table-cell" style:parent-style-name="Eingabebereich_20_02_20_Kopfzeile">
      <style:table-cell-properties style:cell-protect="protected" style:print-content="true"/>
    </style:style>
    <style:style style:name="ce353" style:family="table-cell" style:parent-style-name="Eingabebereich_20_02_20_Kopfzeile">
      <style:table-cell-properties style:cell-protect="protected" style:print-content="true" fo:border="none"/>
    </style:style>
    <style:style style:name="ce294" style:family="table-cell" style:parent-style-name="Default">
      <style:table-cell-properties fo:background-color="#0000cc"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355" style:family="table-cell" style:parent-style-name="Formel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56" style:family="table-cell" style:parent-style-name="Formel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</style:style>
    <style:style style:name="ce357" style:family="table-cell" style:parent-style-name="Default">
      <style:table-cell-properties style:cell-protect="protected" style:print-content="true"/>
      <style:text-properties style:font-name="Arial2"/>
    </style:style>
    <style:style style:name="ce358" style:family="table-cell" style:parent-style-name="Default">
      <style:table-cell-properties style:cell-protect="protected" style:print-content="true" fo:border="none"/>
      <style:text-properties style:font-name="Arial2"/>
    </style:style>
    <style:style style:name="ce359" style:family="table-cell" style:parent-style-name="Warnender_20_Text">
      <style:table-cell-properties fo:border="none"/>
    </style:style>
    <style:style style:name="ce360" style:family="table-cell" style:parent-style-name="Auswahl_20_angewählt_20_03">
      <style:table-cell-properties style:text-align-source="fix" style:repeat-content="false" fo:border="none"/>
      <style:paragraph-properties fo:text-align="center" fo:margin-left="0cm"/>
    </style:style>
    <style:style style:name="ce361" style:family="table-cell" style:parent-style-name="Formel">
      <style:text-properties fo:color="#0000cc" style:font-size-asian="8pt" style:font-size-complex="8pt"/>
    </style:style>
    <style:style style:name="ce362" style:family="table-cell" style:parent-style-name="Auswahl_20_angewählt_20_03">
      <style:table-cell-properties style:text-align-source="fix" style:repeat-content="false"/>
      <style:paragraph-properties fo:text-align="center" fo:margin-left="0cm"/>
    </style:style>
    <style:style style:name="ce363" style:family="table-cell" style:parent-style-name="Eingabe_20_01_20_Kopfzeile">
      <style:table-cell-properties style:text-align-source="fix" style:repeat-content="false" style:vertical-align="middle"/>
      <style:paragraph-properties fo:text-align="center"/>
    </style:style>
    <style:style style:name="ce364" style:family="table-cell" style:parent-style-name="Formel">
      <style:table-cell-properties style:text-align-source="fix" style:repeat-content="false"/>
      <style:paragraph-properties fo:text-align="start" fo:margin-left="0cm"/>
    </style:style>
    <style:style style:name="ce365" style:family="table-cell" style:parent-style-name="Formel" style:data-style-name="N100"/>
    <style:style style:name="gr1" style:family="graphic" style:parent-style-name="Default">
      <style:graphic-properties loext:decorative="false"/>
    </style:style>
    <style:style style:name="P1" style:family="paragraph"/>
    <style:style style:name="T1" style:family="text">
      <style:text-properties fo:color="#3333ff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color="#0000cc" fo:font-weight="bold" style:font-weight-asian="bold" style:font-weight-complex="bold"/>
    </style:style>
    <style:style style:name="T4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color="#ff3333" fo:font-weight="bold" style:font-weight-asian="bold" style:font-weight-complex="bold"/>
    </style:style>
    <style:style style:name="T6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style:font-name="Arial1" fo:font-size="8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cc" style:text-underline-style="solid" style:text-underline-width="auto" style:text-underline-color="font-color"/>
    </style:style>
    <style:style style:name="T8" style:family="text">
      <style:text-properties style:font-name="Arial1" fo:font-size="8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style:font-name="Arial1" fo:font-size="8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ff3333" fo:font-weight="bold" style:font-weight-asian="bold" style:font-weight-complex="bold"/>
    </style:style>
    <style:style style:name="T10" style:family="text">
      <style:text-properties style:font-name="Arial1" fo:font-size="8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11" style:family="text">
      <style:text-properties fo:color="#999999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0000cc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cc"/>
    </style:style>
    <style:style style:name="T17" style:family="text">
      <style:text-properties fo:color="#999999" style:font-name="Arial1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cc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b2b2b2" style:font-name-complex="Mangal"/>
    </style:style>
    <style:style style:name="T20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fo:color="#0000cc"/>
    </style:style>
    <style:style style:name="T21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fo:color="#b2b2b2"/>
    </style:style>
    <style:style style:name="T22" style:family="text">
      <style:text-properties fo:color="#0000ff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color="#0000cc" style:font-size-asian="8pt" style:font-size-complex="8pt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_Wertebereich)" table:allow-empty-cell="true" table:display-list="unsorted" table:base-cell-address="'Wert-Kodierung'.C14">
          <table:error-message table:message-type="stop" table:display="true"/>
        </table:content-validation>
        <table:content-validation table:name="val2" table:condition="of:cell-content-is-in-list(_Anzeigeliste)" table:allow-empty-cell="true" table:display-list="unsorted" table:base-cell-address="'Wert-Kodierung'.E14">
          <table:error-message table:message-type="stop" table:display="true"/>
        </table:content-validation>
        <table:content-validation table:name="val3" table:condition="of:cell-content-is-in-list(&quot;Wörter&quot;;&quot;Indizes&quot;)" table:allow-empty-cell="false" table:display-list="unsorted" table:base-cell-address="'Wert-Kodierung'.I40">
          <table:help-message table:title="Kodierte Ansicht Ihrer Werte als" table:display="true">
            <text:p>Sie können sich in </text:p>
            <text:p/>
            <text:p>Kodierte Ansicht Ihrer Werte</text:p>
            <text:p/>
            <text:p>die Kodierung als Wörter oder Indizes</text:p>
            <text:p>anzeigen lassen.</text:p>
            <text:p>Die Indizes entsprechen der Werte Liste. <text:s text:c="3"/></text:p>
            <text:p>(0-2047)</text:p>
          </table:help-message>
          <table:error-message table:message-type="stop" table:display="true"/>
        </table:content-validation>
        <table:content-validation table:name="val4" table:condition="of:cell-content-is-in-list(&quot;Zahl&quot;;&quot;Buchstabe&quot;)" table:allow-empty-cell="false" table:display-list="unsorted" table:base-cell-address="'Wert-Kodierung'.I41">
          <table:help-message table:title="Ihre Auswahl und Einstellungen als" table:display="true">
            <text:p>Sie können sich Ihre Positionsdaten als </text:p>
            <text:p>Zahlen oder Buchstaben anzeigen lassen.</text:p>
            <text:p>Die Positionen der Buchstaben im Alphabet <text:s text:c="3"/></text:p>
            <text:p>repräsentieren die Positionen Ihrer Werte.</text:p>
            <text:p/>
            <text:p>Notieren Sie UNBEDINGT die Werte von</text:p>
            <text:p/>
            <text:p>Ihre Auswahl und Einstellungen als</text:p>
            <text:p/>
            <text:p>um bei der Rekonstruktion wieder auf </text:p>
            <text:p>IHRE tatsächlichen Werte zu kommen!</text:p>
          </table:help-message>
          <table:error-message table:message-type="stop" table:display="true"/>
        </table:content-validation>
        <table:content-validation table:name="val5" table:condition="of:cell-content-is-in-list(&quot;Ja&quot;;&quot;Nein&quot;)" table:allow-empty-cell="false" table:display-list="unsorted" table:base-cell-address="'Wert-Kodierung'.I42">
          <table:help-message table:title="Eigene Positionen hervorheben" table:display="true">
            <text:p>Wenn "Ja" angewählt wurde, können </text:p>
            <text:p>Sie sich die POSITIONEN Ihrer Werte in <text:s text:c="2"/></text:p>
            <text:p>der Liste und im "optischen Muster"</text:p>
            <text:p>farblich markiert anzeigen lassen.</text:p>
            <text:p>Es werden NICHT die Werte markiert!</text:p>
          </table:help-message>
          <table:error-message table:message-type="stop" table:display="true"/>
        </table:content-validation>
        <table:content-validation table:name="val6" table:condition="of:cell-content-is-in-list(_Leserichtung)" table:allow-empty-cell="true" table:display-list="unsorted" table:base-cell-address="'Wert-Kodierung'.I43">
          <table:help-message table:title="Leserichtung Ihrer Werte" table:display="true">
            <text:p>→ von links nach rechts [0] (Standard)</text:p>
            <text:p>← von rechts nach links [1]</text:p>
            <text:p/>
            <text:p>Notieren Sie UNBEDINGT die Werte von <text:s text:c="3"/></text:p>
            <text:p/>
            <text:p>Ihre Auswahl und Einstellungen</text:p>
            <text:p/>
            <text:p>um bei der Rekonstruktion wieder auf </text:p>
            <text:p>IHRE tatsächlichen Werte zu kommen!</text:p>
          </table:help-message>
          <table:error-message table:message-type="stop" table:display="true"/>
        </table:content-validation>
        <table:content-validation table:name="val7" table:condition="of:cell-content-is-whole-number() and cell-content-is-between(-2047,2047)" table:allow-empty-cell="false" table:base-cell-address="'Wert-Kodierung'.I44">
          <table:help-message table:title="Verschiebung des Index" table:display="true">
            <text:p>-2047 bis 2047</text:p>
            <text:p>0 = keine Verschiebung</text:p>
            <text:p/>
            <text:p>Notieren Sie UNBEDINGT die Werte von <text:s text:c="3"/></text:p>
            <text:p/>
            <text:p>Ihre Auswahl und Einstellungen</text:p>
            <text:p/>
            <text:p>um bei der Rekonstruktion wieder auf </text:p>
            <text:p>IHRE tatsächlichen Werte zu kommen!</text:p>
          </table:help-message>
          <table:error-message table:message-type="stop" table:display="true"/>
        </table:content-validation>
        <table:content-validation table:name="val8" table:condition="of:cell-content-is-in-list(_Anzeigeliste)" table:allow-empty-cell="true" table:display-list="unsorted" table:base-cell-address="'Wert-Dekodierung'.E14">
          <table:error-message table:message-type="stop" table:display="true"/>
        </table:content-validation>
        <table:content-validation table:name="val9" table:condition="of:cell-content-is-in-list(&quot;Ja&quot;;&quot;Nein&quot;)" table:allow-empty-cell="true" table:display-list="unsorted" table:base-cell-address="'Wert-Dekodierung'.I22">
          <table:help-message table:title="Auswahl aus Wort-Kodierung" table:display="true">
            <text:p>Bei "Ja" wird die Auswahl aus</text:p>
            <text:p>&lt;Wort-Kodierung&gt; verwendet!</text:p>
            <text:p/>
            <text:p>Somit können Sie sich bei einer</text:p>
            <text:p>eventuellen Unstimmigkeit bei </text:p>
            <text:p>der Kontrolle, auf die restlichen</text:p>
            <text:p>Einstellungen fokussieren.</text:p>
          </table:help-message>
          <table:error-message table:message-type="stop" table:display="true"/>
        </table:content-validation>
        <table:content-validation table:name="val10" table:condition="of:cell-content-is-in-list(&quot;Werte&quot;;&quot;Indizes&quot;)" table:allow-empty-cell="false" table:display-list="unsorted" table:base-cell-address="'Wert-Dekodierung'.I40">
          <table:help-message table:title="Dekodierte Ansicht Ihrer Werte als" table:display="true">
            <text:p>Sie können sich in </text:p>
            <text:p/>
            <text:p>Dekodierte Ansicht Ihrer Werte</text:p>
            <text:p/>
            <text:p>die Dekodierung als Wörter oder Indizes</text:p>
            <text:p>anzeigen lassen.</text:p>
            <text:p>Die Indizes entsprechen der Werte Liste. <text:s text:c="3"/></text:p>
            <text:p>(0-2047)</text:p>
          </table:help-message>
          <table:error-message table:message-type="stop" table:display="true"/>
        </table:content-validation>
        <table:content-validation table:name="val11" table:condition="of:cell-content-is-in-list(&quot;Zahl&quot;;&quot;Buchstabe&quot;)" table:allow-empty-cell="false" table:display-list="unsorted" table:base-cell-address="'Wert-Dekodierung'.I41">
          <table:help-message table:title="Ihre Auswahl und Einstellungen als" table:display="true">
            <text:p>Sie können sich Ihre Positionsdaten als </text:p>
            <text:p>Zahlen oder Buchstaben anzeigen lassen.</text:p>
            <text:p>Die Positionen der Buchstaben im Alphabet <text:s text:c="3"/></text:p>
            <text:p>repräsentieren die Positionen Ihrer Werte.</text:p>
            <text:p/>
            <text:p>Benutzen Sie UNBEDINGT Ihre Werte von</text:p>
            <text:p/>
            <text:p>Ihre Auswahl und Einstellungen</text:p>
            <text:p/>
            <text:p>aus &lt;Wort-Kodierung&gt;, die Sie für die </text:p>
            <text:p>Kodierung verwendet haben, um bei </text:p>
            <text:p>der Rekonstruktion wieder auf IHRE </text:p>
            <text:p>tatsächlichen Werte zu kommen!</text:p>
          </table:help-message>
          <table:error-message table:message-type="stop" table:display="true"/>
        </table:content-validation>
        <table:content-validation table:name="val12" table:condition="of:cell-content-is-in-list(&quot;Ja&quot;;&quot;Nein&quot;)" table:allow-empty-cell="false" table:display-list="unsorted" table:base-cell-address="'Wert-Dekodierung'.I42">
          <table:help-message table:title="Eigene Positionen hervorheben" table:display="true">
            <text:p>Wenn "Ja" angewählt wurde, können </text:p>
            <text:p>Sie sich die POSITIONEN Ihrer Wörter in <text:s text:c="2"/></text:p>
            <text:p>der Liste und im "optischen Muster"</text:p>
            <text:p>farblich markiert anzeigen lassen.</text:p>
            <text:p>Es werden NICHT die Wörter markiert!</text:p>
          </table:help-message>
          <table:error-message table:message-type="stop" table:display="true"/>
        </table:content-validation>
        <table:content-validation table:name="val13" table:condition="of:cell-content-is-in-list(_Leserichtung)" table:allow-empty-cell="true" table:display-list="unsorted" table:base-cell-address="'Wert-Dekodierung'.I43">
          <table:help-message table:title="Leserichtung Ihrer Werte" table:display="true">
            <text:p>→ von links nach rechts [0] (Standard)</text:p>
            <text:p>← von rechts nach links [1]</text:p>
            <text:p/>
            <text:p>Benutzen Sie UNBEDINGT Ihre Werte von <text:s text:c="3"/></text:p>
            <text:p/>
            <text:p>Ihre Auswahl und Einstellungen</text:p>
            <text:p/>
            <text:p>aus &lt;Wort-Kodierung&gt;, die Sie für die </text:p>
            <text:p>Kodierung verwendet haben, um bei </text:p>
            <text:p>der Rekonstruktion wieder auf IHRE </text:p>
            <text:p>tatsächlichen Werte zu kommen!</text:p>
          </table:help-message>
          <table:error-message table:message-type="stop" table:display="true"/>
        </table:content-validation>
        <table:content-validation table:name="val14" table:condition="of:cell-content-is-whole-number() and cell-content-is-between(-2047,2047)" table:allow-empty-cell="false" table:base-cell-address="'Wert-Dekodierung'.I44">
          <table:help-message table:title="Verschiebung des Index" table:display="true">
            <text:p>-2047 bis 2047</text:p>
            <text:p>0 = keine Verschiebung</text:p>
            <text:p/>
            <text:p>Benutzen Sie UNBEDINGT Ihre Werte von <text:s text:c="2"/></text:p>
            <text:p/>
            <text:p>Ihre Auswahl und Einstellungen</text:p>
            <text:p/>
            <text:p>aus &lt;Wort-Kodierung&gt;, die Sie für die </text:p>
            <text:p>Kodierung verwendet haben, um bei </text:p>
            <text:p>der Rekonstruktion wieder auf IHRE </text:p>
            <text:p>tatsächlichen Wörter zu kommen!</text:p>
          </table:help-message>
          <table:error-message table:message-type="stop" table:display="true"/>
        </table:content-validation>
        <table:content-validation table:name="val15" table:condition="of:cell-content-is-in-list(&quot;Ja&quot;;&quot;Nein&quot;)" table:allow-empty-cell="false" table:display-list="unsorted" table:base-cell-address="'Wert-Dekodierung'.R40">
          <table:help-message table:title="Vergleich mit Eingabe aus Wort-Kodierung" table:display="true">
            <text:p>Bei "Ja" wird die </text:p>
            <text:p>Ergebnisliste aus &lt;Wort-Dekodierung&gt; </text:p>
            <text:p>mit der </text:p>
            <text:p>Eingabeliste aus &lt;Wort-Kodierung&gt; </text:p>
            <text:p>verglichen und Abweichungen angezeigt.</text:p>
            <text:p/>
            <text:p>Sie können so, oft falsche Wertlisten oder</text:p>
            <text:p>Einstellungen oder eine falsche Auswahl </text:p>
            <text:p>leichter erkennen.</text:p>
          </table:help-message>
          <table:error-message table:message-type="stop" table:display="true"/>
        </table:content-validation>
        <table:content-validation table:name="val16" table:base-cell-address="'Wert-Kodierung'.E14">
          <table:error-message table:message-type="stop" table:display="true"/>
        </table:content-validation>
        <table:content-validation table:name="val17" table:condition="of:cell-content-is-in-list(_Auswahlliste)" table:allow-empty-cell="true" table:display-list="unsorted" table:base-cell-address="Vorgaben.B27">
          <table:help-message table:title="Auswahlzeichen" table:display="true">
            <text:p>Mit diesem Zeichen werden </text:p>
            <text:p>ausgewählte Positionen angezeigt.</text:p>
            <text:p/>
            <text:p>Wenn Sie dieses Zeichen ändern,</text:p>
            <text:p>MUSS die Auswahl erneut ausgeführt</text:p>
            <text:p>werden!</text:p>
          </table:help-message>
          <table:error-message table:message-type="stop" table:display="true"/>
        </table:content-validation>
        <table:content-validation table:name="val18" table:condition="of:cell-content-is-in-list(_Eingabefelder)" table:allow-empty-cell="true" table:display-list="unsorted" table:base-cell-address="Vorgaben.B43">
          <table:help-message table:title="Eingabefeld" table:display="true">
            <text:p>Hier wird festgelegt, in welcher</text:p>
            <text:p>Farbe die Eingabefelder dargestellt </text:p>
            <text:p>werden.</text:p>
          </table:help-message>
          <table:error-message table:message-type="stop" table:display="true"/>
        </table:content-validation>
        <table:content-validation table:name="val19" table:condition="of:cell-content-is-in-list(_Abwahlliste)" table:allow-empty-cell="true" table:display-list="unsorted" table:base-cell-address="Vorgaben.D27">
          <table:help-message table:title="Abwahlzeichen" table:display="true">
            <text:p>Mit diesem Zeichen werden </text:p>
            <text:p>abgewählte Positionen angezeigt.</text:p>
          </table:help-message>
          <table:error-message table:message-type="stop" table:display="true"/>
        </table:content-validation>
        <table:content-validation table:name="val20" table:condition="of:cell-content-is-in-list(_Trennzeichenliste)" table:allow-empty-cell="true" table:display-list="unsorted" table:base-cell-address="Vorgaben.F27">
          <table:help-message table:title="Trennzeichen" table:display="true">
            <text:p>Mit diesem Zeichen werden die </text:p>
            <text:p>einzelnen Werte in den Textfeldern</text:p>
            <text:p>getrennt.</text:p>
          </table:help-message>
          <table:error-message table:message-type="stop" table:display="true"/>
        </table:content-validation>
        <table:content-validation table:name="val21" table:condition="of:cell-content-is-in-list(_Optikliste)" table:allow-empty-cell="true" table:display-list="unsorted" table:base-cell-address="Vorgaben.H27">
          <table:help-message table:title="Optisches Muster" table:display="true">
            <text:p>Mit diesem Zeichen wird die Position</text:p>
            <text:p>im "optischen Muster" angezeigt.</text:p>
          </table:help-message>
          <table:error-message table:message-type="stop" table:display="true"/>
        </table:content-validation>
        <table:content-validation table:name="val22" table:condition="of:cell-content-is-in-list(_Musterfarben)" table:allow-empty-cell="false" table:display-list="unsorted" table:base-cell-address="Vorgaben.H43">
          <table:help-message table:title="Musterfarbe" table:display="true">
            <text:p>Hier bestimmen Sie, in welcher</text:p>
            <text:p>Farbe die Symbole für das</text:p>
            <text:p>"optische Muster" dargestellt </text:p>
            <text:p>werden!</text:p>
          </table:help-message>
          <table:error-message table:message-type="stop" table:display="true"/>
        </table:content-validation>
        <table:content-validation table:name="val23" table:condition="of:cell-content-is-in-list(_Richtungsanzeige)" table:allow-empty-cell="true" table:display-list="unsorted" table:base-cell-address="Vorgaben.J27">
          <table:help-message table:title="Links &lt;&gt; Rechts" table:display="true">
            <text:p>Mit diesen Zeichen wird die Leserichtung</text:p>
            <text:p>in den Listen angezeigt.</text:p>
          </table:help-message>
          <table:error-message table:message-type="stop" table:display="true"/>
        </table:content-validation>
      </table:content-validations>
      <table:table table:name="Wert-Kodierung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0" form:linked-cell="'Wert-Kodierung'.I44" form:delay-for-repeat="PT0.050000000S" form:min-value="-2047" form:max-value="2047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2" table:default-cell-style-name="ce1"/>
        <table:table-column table:style-name="co8" table:number-columns-repeated="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3" table:default-cell-style-name="ce1"/>
        <table:table-column-group table:display="false">
          <table:table-column table:style-name="co10" table:visibility="collapse" table:default-cell-style-name="ce1"/>
        </table:table-column-group>
        <table:table-column table:style-name="co2" table:number-columns-repeated="2" table:default-cell-style-name="ce1"/>
        <table:table-column-group>
          <table:table-column table:style-name="co11" table:number-columns-repeated="4" table:default-cell-style-name="ce1"/>
        </table:table-column-group>
        <table:table-column table:style-name="co2" table:default-cell-style-name="ce1"/>
        <table:table-column-group table:display="false">
          <table:table-column table:style-name="co2" table:visibility="collapse" table:number-columns-repeated="2" table:default-cell-style-name="ce1"/>
          <table:table-column table:style-name="co3" table:visibility="collapse" table:default-cell-style-name="ce1"/>
          <table:table-column table:style-name="co4" table:visibility="collapse" table:default-cell-style-name="ce1"/>
          <table:table-column table:style-name="co12" table:visibility="collapse" table:default-cell-style-name="ce1"/>
          <table:table-column table:style-name="co2" table:visibility="collapse" table:default-cell-style-name="ce1"/>
          <table:table-column table:style-name="co3" table:visibility="collapse" table:default-cell-style-name="ce1"/>
          <table:table-column table:style-name="co4" table:visibility="collapse" table:number-columns-repeated="3" table:default-cell-style-name="ce1"/>
          <table:table-column table:style-name="co2" table:visibility="collapse" table:default-cell-style-name="ce1"/>
          <table:table-column table:style-name="co3" table:visibility="collapse" table:default-cell-style-name="ce1"/>
          <table:table-column table:style-name="co4" table:visibility="collapse" table:number-columns-repeated="3" table:default-cell-style-name="ce1"/>
          <table:table-column table:style-name="co3" table:visibility="collapse" table:default-cell-style-name="ce1"/>
          <table:table-column table:style-name="co4" table:visibility="collapse" table:default-cell-style-name="Default"/>
          <table:table-column table:style-name="co2" table:visibility="collapse" table:default-cell-style-name="Default"/>
        </table:table-column-group>
        <table:table-row table:style-name="ro1">
          <table:table-cell table:number-columns-repeated="2"/>
          <table:table-cell table:style-name="ce53" table:number-columns-repeated="4"/>
          <table:table-cell table:number-columns-repeated="38"/>
        </table:table-row>
        <table:table-row table:style-name="ro1">
          <table:table-cell table:number-columns-repeated="44"/>
        </table:table-row>
        <table:table-row table:style-name="ro2">
          <table:table-cell/>
          <table:table-cell table:style-name="ce43" table:number-columns-spanned="10" table:number-rows-spanned="1"/>
          <table:covered-table-cell table:style-name="ce54"/>
          <table:covered-table-cell table:number-columns-repeated="8"/>
          <table:table-cell table:number-columns-repeated="33"/>
        </table:table-row>
        <table:table-row table:style-name="ro1">
          <table:table-cell/>
          <table:table-cell table:style-name="ce143" table:number-columns-spanned="6" table:number-rows-spanned="3"/>
          <table:covered-table-cell table:number-columns-repeated="3" table:style-name="ce5"/>
          <table:covered-table-cell table:number-columns-repeated="2"/>
          <table:table-cell table:number-columns-repeated="37"/>
        </table:table-row>
        <table:table-row table:style-name="ro3">
          <table:table-cell/>
          <table:covered-table-cell table:number-columns-repeated="4" table:style-name="ce5"/>
          <table:covered-table-cell table:number-columns-repeated="2"/>
          <table:table-cell table:style-name="ce164" table:number-columns-spanned="7" table:number-rows-spanned="1"/>
          <table:covered-table-cell table:number-columns-repeated="6"/>
          <table:table-cell table:number-columns-repeated="30"/>
        </table:table-row>
        <table:table-row table:style-name="ro1">
          <table:table-cell/>
          <table:covered-table-cell table:number-columns-repeated="4" table:style-name="ce5"/>
          <table:covered-table-cell table:number-columns-repeated="2"/>
          <table:table-cell table:number-columns-repeated="37"/>
        </table:table-row>
        <table:table-row table:style-name="ro1">
          <table:table-cell table:number-columns-repeated="8"/>
          <table:table-cell table:style-name="ce167" table:number-columns-repeated="2"/>
          <table:table-cell table:number-columns-repeated="34"/>
        </table:table-row>
        <table:table-row table:style-name="ro1">
          <table:table-cell table:number-columns-repeated="27"/>
          <table:table-cell table:style-name="Erklärung_20_zentriert" table:formula="of:=IF([.$I$42]=&quot;Ja&quot;;&quot;Hier werden, nicht die Werte, sondern die POSITIONEN Ihrer Werte hervorgehoben!&quot;;&quot;&quot;)" office:value-type="string" office:string-value="Hier werden, nicht die Werte, sondern die POSITIONEN Ihrer Werte hervorgehoben!" calcext:value-type="string" table:number-columns-spanned="7" table:number-rows-spanned="2">
            <text:p>Hier werden, nicht die Werte, sondern die POSITIONEN Ihrer Werte hervorgehoben!</text:p>
          </table:table-cell>
          <table:covered-table-cell table:number-columns-repeated="6"/>
          <table:table-cell table:number-columns-repeated="10"/>
        </table:table-row>
        <table:table-row table:style-name="ro4">
          <table:table-cell/>
          <table:table-cell table:style-name="ce43" office:value-type="string" calcext:value-type="string" table:number-columns-spanned="6" table:number-rows-spanned="1">
            <text:p>Kodieren</text:p>
          </table:table-cell>
          <table:covered-table-cell table:number-columns-repeated="5"/>
          <table:table-cell table:number-columns-repeated="4"/>
          <table:table-cell table:style-name="ce176" office:value-type="string" calcext:value-type="string" table:number-columns-spanned="9" table:number-rows-spanned="1">
            <text:p>Kodierte Ansicht Ihrer Werte</text:p>
          </table:table-cell>
          <table:covered-table-cell table:number-columns-repeated="8"/>
          <table:table-cell table:number-columns-repeated="2"/>
          <table:table-cell table:style-name="ce71" table:number-columns-repeated="5"/>
          <table:covered-table-cell table:style-name="ce192"/>
          <table:covered-table-cell table:number-columns-repeated="6"/>
          <table:table-cell table:number-columns-repeated="10"/>
        </table:table-row>
        <table:table-row table:style-name="ro1">
          <table:table-cell table:number-columns-repeated="21"/>
          <table:table-cell table:style-name="ce71" table:number-columns-repeated="10"/>
          <table:table-cell table:number-columns-repeated="13"/>
        </table:table-row>
        <table:table-row table:style-name="ro1">
          <table:table-cell/>
          <table:table-cell table:style-name="ce149" office:value-type="string" calcext:value-type="string" table:number-columns-spanned="4" table:number-rows-spanned="1">
            <text:p>Eingabebereich (dekodierte Liste)</text:p>
          </table:table-cell>
          <table:covered-table-cell table:number-columns-repeated="3"/>
          <table:table-cell/>
          <table:table-cell table:style-name="ce161" office:value-type="string" calcext:value-type="string" table:number-columns-spanned="3" table:number-rows-spanned="1">
            <text:p>Ihre Auswahl</text:p>
          </table:table-cell>
          <table:covered-table-cell table:number-columns-repeated="2"/>
          <table:table-cell/>
          <table:table-cell table:style-name="ce173"/>
          <table:table-cell table:style-name="ce177" table:formula="of:=CONCATENATE(T(ORG.OPENOFFICE.STYLE(&quot;Erklärung zentriert&quot;;3;&quot;ZeileSpalte zentriert&quot;));&quot;Anzeige: &quot;;[.$I$40];&quot;   Leserichtung: &quot;;[.I43];&quot;   Verschiebung: &quot;;[.I44])" office:value-type="string" office:string-value="Anzeige: Wörter   Leserichtung: →   Verschiebung: 0" calcext:value-type="string" table:number-columns-spanned="8" table:number-rows-spanned="1">
            <text:p>Anzeige: Wörter <text:s text:c="2"/>Leserichtung: → <text:s text:c="2"/>Verschiebung: 0</text:p>
          </table:table-cell>
          <table:covered-table-cell table:style-name="ce180"/>
          <table:covered-table-cell table:style-name="ce181"/>
          <table:covered-table-cell table:number-columns-repeated="5" table:style-name="ce180"/>
          <table:table-cell table:style-name="ce186"/>
          <table:table-cell/>
          <table:table-cell table:style-name="ce71" table:number-columns-repeated="6"/>
          <table:table-cell table:style-name="ZeileSpalte_20_zentriert" table:formula="of:=CONCATENATE(&quot;   Leserichtung: &quot;;T(ORG.OPENOFFICE.STYLE(&quot;Erklärung zentriert&quot;;3;&quot;ZeileSpalte zentriert&quot;));[.I43])" office:value-type="string" office:string-value="   Leserichtung: →" calcext:value-type="string" table:number-columns-spanned="3" table:number-rows-spanned="1">
            <text:p><text:s text:c="3"/>Leserichtung: →</text:p>
          </table:table-cell>
          <table:covered-table-cell table:number-columns-repeated="2"/>
          <table:table-cell/>
          <table:table-cell table:style-name="ZeileSpalte_20_zentriert" table:formula="of:=CONCATENATE(&quot;   Verschiebung: &quot;;T(ORG.OPENOFFICE.STYLE(&quot;Erklärung zentriert&quot;;3;&quot;ZeileSpalte zentriert&quot;));[.I44])" office:value-type="string" office:string-value="   Verschiebung: 0" calcext:value-type="string" table:number-columns-spanned="3" table:number-rows-spanned="1">
            <text:p><text:s text:c="3"/>Verschiebung: 0</text:p>
          </table:table-cell>
          <table:covered-table-cell table:number-columns-repeated="2"/>
          <table:table-cell/>
          <table:table-cell table:style-name="ce184"/>
          <table:table-cell table:style-name="ZeileSpalte_20_zentriert" table:formula="of:=CONCATENATE(&quot;  Wortliste Eingabekontrolle: &quot;;T(ORG.OPENOFFICE.STYLE(&quot;Erklärung zentriert&quot;;3;&quot;ZeileSpalte zentriert&quot;)))" office:value-type="string" office:string-value="  Wortliste Eingabekontrolle: " calcext:value-type="string" table:number-columns-spanned="3" table:number-rows-spanned="1">
            <text:p><text:s text:c="2"/>Wortliste Eingabekontrolle: 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10"/>
          <table:table-cell table:style-name="ce174"/>
          <table:table-cell table:style-name="ce178" table:number-columns-repeated="8"/>
          <table:table-cell table:style-name="ce187"/>
          <table:table-cell/>
          <table:table-cell table:style-name="ce71" table:number-columns-repeated="6"/>
          <table:table-cell/>
          <table:table-cell table:style-name="ce105"/>
          <table:table-cell table:number-columns-repeated="3"/>
          <table:table-cell table:style-name="ce105"/>
          <table:table-cell table:number-columns-repeated="4"/>
          <table:table-cell table:style-name="ce105"/>
          <table:table-cell table:number-columns-repeated="6"/>
        </table:table-row>
        <table:table-row table:style-name="ro1">
          <table:table-cell/>
          <table:table-cell table:style-name="ce150" office:value-type="string" calcext:value-type="string">
            <text:p>Nr</text:p>
          </table:table-cell>
          <table:table-cell table:style-name="ce150" office:value-type="string" calcext:value-type="string">
            <text:p>Werte</text:p>
          </table:table-cell>
          <table:table-cell table:style-name="ce150" office:value-type="string" calcext:value-type="string">
            <text:p>Index</text:p>
          </table:table-cell>
          <table:table-cell table:style-name="ce158" table:formula="of:=CONCATENATE(&quot;Auswahl: &quot;;COUNTIF(_Auswahl;_Auswahlzeichen))" office:value-type="string" office:string-value="Auswahl: 12" calcext:value-type="string">
            <text:p>Auswahl: 12</text:p>
          </table:table-cell>
          <table:table-cell/>
          <table:table-cell table:style-name="ce161" office:value-type="string" calcext:value-type="string" table:number-columns-spanned="3" table:number-rows-spanned="1">
            <text:p>Ihr „optisches Muster“:</text:p>
          </table:table-cell>
          <table:covered-table-cell table:number-columns-repeated="2"/>
          <table:table-cell/>
          <table:table-cell table:style-name="ce174"/>
          <table:table-cell table:style-name="Nr" office:value-type="float" office:value="1" calcext:value-type="float">
            <text:p>1</text:p>
          </table:table-cell>
          <table:table-cell table:style-name="Nr" office:value-type="float" office:value="2" calcext:value-type="float">
            <text:p>2</text:p>
          </table:table-cell>
          <table:table-cell table:style-name="Nr" office:value-type="float" office:value="3" calcext:value-type="float">
            <text:p>3</text:p>
          </table:table-cell>
          <table:table-cell table:style-name="Hintergrund_20_01"/>
          <table:table-cell table:style-name="ce178"/>
          <table:table-cell table:style-name="ce90"/>
          <table:table-cell table:style-name="ce184" table:formula="of:=IF([.$I$40]=&quot;Werte&quot;;&quot;Werte&quot;;&quot;Indizes&quot;)" office:value-type="string" office:string-value="Indizes" calcext:value-type="string">
            <text:p>Indizes</text:p>
          </table:table-cell>
          <table:table-cell table:style-name="ce184" table:formula="of:=IF([.$I$40]=&quot;Indizes&quot;;&quot;Werte&quot;;&quot;Indizes&quot;)" office:value-type="string" office:string-value="Indizes" calcext:value-type="string">
            <text:p>Indizes</text:p>
          </table:table-cell>
          <table:table-cell table:style-name="ce187"/>
          <table:table-cell table:style-name="ce71" table:number-columns-repeated="6"/>
          <table:table-cell/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 table:style-name="Default"/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/>
          <table:table-cell table:style-name="ZeileSpalte_20_zentriert" office:value-type="string" calcext:value-type="string">
            <text:p>1 = A</text:p>
          </table:table-cell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" calcext:value-type="float">
            <text:p>1</text:p>
          </table:table-cell>
          <table:table-cell table:style-name="ce66" table:content-validation-name="val1" office:value-type="string" calcext:value-type="string">
            <text:p>0001</text:p>
          </table:table-cell>
          <table:table-cell table:style-name="ce67" table:formula="of:=INDEX(_Daten;MATCH([.C14];_Wertebereich;0);1)" office:value-type="float" office:value="0" calcext:value-type="float">
            <text:p>0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14:.$E16])=_Auswahlzeichen;_Optisches_Muster;&quot;&quot;)">
            <text:p/>
          </table:table-cell>
          <table:table-cell table:style-name="ce72">
            <text:p/>
          </table:table-cell>
          <table:table-cell table:style-name="ce72">
            <text:p/>
          </table:table-cell>
          <table:table-cell/>
          <table:table-cell table:style-name="ce174"/>
          <table:table-cell table:style-name="Wert" table:number-matrix-columns-spanned="3" table:number-matrix-rows-spanned="1" table:formula="of:=TRANSPOSE([.R14:.R16])" office:value-type="string" office:string-value="0001" calcext:value-type="string">
            <text:p>0001</text:p>
          </table:table-cell>
          <table:table-cell table:style-name="Wert" office:value-type="string" office:string-value="0002" calcext:value-type="string">
            <text:p>0002</text:p>
          </table:table-cell>
          <table:table-cell table:style-name="Wert" office:value-type="string" office:string-value="0003" calcext:value-type="string">
            <text:p>0003</text:p>
          </table:table-cell>
          <table:table-cell table:style-name="Hintergrund_20_01"/>
          <table:table-cell table:style-name="ce178"/>
          <table:table-cell table:style-name="ce183" office:value-type="float" office:value="1" calcext:value-type="float">
            <text:p>1</text:p>
          </table:table-cell>
          <table:table-cell table:style-name="Wert" table:formula="of:=IF([.$I$40]=&quot;Wörter&quot;;[.AG14];[.AH14])" office:value-type="string" office:string-value="0001" calcext:value-type="string">
            <text:p>0001</text:p>
          </table:table-cell>
          <table:table-cell table:style-name="ce185" table:formula="of:=IF([.$I$40]=&quot;Wörter&quot;;[.AH14];[.AG14])" office:value-type="float" office:value="0" calcext:value-type="float">
            <text:p>0</text:p>
          </table:table-cell>
          <table:table-cell table:style-name="ce187"/>
          <table:table-cell table:style-name="ce71" table:number-columns-repeated="6"/>
          <table:table-cell/>
          <table:table-cell table:style-name="Nr_20_rechtsbündig" office:value-type="float" office:value="1" calcext:value-type="float">
            <text:p>1</text:p>
          </table:table-cell>
          <table:table-cell table:style-name="ce139" table:number-matrix-columns-spanned="1" table:number-matrix-rows-spanned="24" table:formula="of:=IF([.$I$43]=_Links;INDEX([.C14:.C37];38-ROW([.B14:.B37]));[.C14:.C37])" office:value-type="string" office:string-value="0001" calcext:value-type="string">
            <text:p>0001</text:p>
          </table:table-cell>
          <table:table-cell table:style-name="ce140" table:formula="of:=INDEX(_Daten;MATCH([.AC14];_Wertebereich;0);1)" office:value-type="float" office:value="0" calcext:value-type="float">
            <text:p>0</text:p>
          </table:table-cell>
          <table:table-cell table:style-name="Default"/>
          <table:table-cell table:style-name="Nr_20_rechtsbündig" office:value-type="float" office:value="1" calcext:value-type="float">
            <text:p>1</text:p>
          </table:table-cell>
          <table:table-cell table:style-name="ce139" table:formula="of:=INDEX(_Daten;MATCH([.AH14];_Zahlenbereich;0);2)" office:value-type="string" office:string-value="0001" calcext:value-type="string">
            <text:p>0001</text:p>
          </table:table-cell>
          <table:table-cell table:style-name="ce140" table:formula="of:=IF([.$AD14]+[.$G$45]&lt;2048;[.$AD14]+[.$G$45];[.$AD14]+[.$G$45]-2048)" office:value-type="float" office:value="0" calcext:value-type="float">
            <text:p>0</text:p>
          </table:table-cell>
          <table:table-cell/>
          <table:table-cell table:style-name="Nr_20_zentriert" table:formula="of:=IFERROR(CHAR([.AK14]+64);&quot;&quot;)" office:value-type="string" office:string-value="M" calcext:value-type="string">
            <text:p>M</text:p>
          </table:table-cell>
          <table:table-cell table:style-name="Nr_20_rechtsbündig" table:formula="of:=IFNA(INDEX([.B14:.C37];MATCH([.AL14];[.C14:.C37];0);1);&quot;&quot;)" office:value-type="float" office:value="13" calcext:value-type="float">
            <text:p>13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3])));&quot;&quot;)" office:value-type="string" office:string-value="0013" calcext:value-type="string">
            <text:p>0013</text:p>
          </table:table-cell>
          <table:table-cell table:style-name="Index" table:formula="of:=IFNA(INDEX(_Daten;MATCH([.AL14];_Wertebereich;0);1);&quot;&quot;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2" calcext:value-type="float">
            <text:p>2</text:p>
          </table:table-cell>
          <table:table-cell table:style-name="ce66" table:content-validation-name="val1" office:value-type="string" calcext:value-type="string">
            <text:p>0002</text:p>
          </table:table-cell>
          <table:table-cell table:style-name="ce67" table:formula="of:=INDEX(_Daten;MATCH([.C15];_Wertebereich;0);1)" office:value-type="float" office:value="1" calcext:value-type="float">
            <text:p>1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17:.$E19])=_Auswahlzeichen;_Optisches_Muster;&quot;&quot;)">
            <text:p/>
          </table:table-cell>
          <table:table-cell table:style-name="ce72">
            <text:p/>
          </table:table-cell>
          <table:table-cell table:style-name="ce72">
            <text:p/>
          </table:table-cell>
          <table:table-cell/>
          <table:table-cell table:style-name="ce174"/>
          <table:table-cell table:style-name="Nr" office:value-type="float" office:value="4" calcext:value-type="float">
            <text:p>4</text:p>
          </table:table-cell>
          <table:table-cell table:style-name="Nr" office:value-type="float" office:value="5" calcext:value-type="float">
            <text:p>5</text:p>
          </table:table-cell>
          <table:table-cell table:style-name="Nr" office:value-type="float" office:value="6" calcext:value-type="float">
            <text:p>6</text:p>
          </table:table-cell>
          <table:table-cell table:style-name="Hintergrund_20_01"/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Wert" table:formula="of:=IF([.$I$40]=&quot;Wörter&quot;;[.AG15];[.AH15])" office:value-type="string" office:string-value="0002" calcext:value-type="string">
            <text:p>0002</text:p>
          </table:table-cell>
          <table:table-cell table:style-name="ce185" table:formula="of:=IF([.$I$40]=&quot;Wörter&quot;;[.AH15];[.AG15])" office:value-type="float" office:value="1" calcext:value-type="float">
            <text:p>1</text:p>
          </table:table-cell>
          <table:table-cell table:style-name="ce187"/>
          <table:table-cell table:style-name="ce71"/>
          <table:table-cell table:style-name="ce189" office:value-type="string" calcext:value-type="string" table:number-columns-spanned="4" table:number-rows-spanned="11">
            <text:p><text:span text:style-name="T2">Kennzeichnen Sie die </text:span><text:span text:style-name="T3">12</text:span><text:span text:style-name="T4"> </text:span><text:span text:style-name="T3">Felder</text:span><text:span text:style-name="T4">, an deren </text:span><text:span text:style-name="T5">Position</text:span><text:span text:style-name="T4"> </text:span><text:span text:style-name="T6">Ihre</text:span><text:span text:style-name="T4"> Werte stehen, indem Sie diese durch die </text:span><text:span text:style-name="T6">Auswahl </text:span><text:span text:style-name="T4">markieren.</text:span></text:p>
            <text:p/>
            <text:p><text:span text:style-name="T2">Tragen Sie </text:span><text:span text:style-name="T7">nur dort</text:span><text:span text:style-name="T8"> </text:span><text:span text:style-name="T9">Ihre</text:span><text:span text:style-name="T10"> Werte ein!</text:span></text:p>
            <text:p/>
            <text:p>Sie können sich durch Anwahl der Option: </text:p>
            <text:p><text:span text:style-name="T11">Eigene Werte hervorheben</text:span></text:p>
            <text:p>das „<text:span text:style-name="T12">optische Muster</text:span>“ Ihrer Auswahl und damit </text:p>
            <text:p>die <text:span text:style-name="T13">Positionen</text:span> Ihrer Wörter anzeigen lassen.</text:p>
            <text:p/>
            <text:p><text:span text:style-name="T2">In den restlichen Feldern des Eingabebereiches können Sie beliebige andere, noch nicht verwendete, Werte eingeben.</text:span></text:p>
          </table:table-cell>
          <table:covered-table-cell table:number-columns-repeated="3" table:style-name="ce56"/>
          <table:table-cell table:style-name="ce56"/>
          <table:table-cell/>
          <table:table-cell table:style-name="Nr_20_rechtsbündig" office:value-type="float" office:value="2" calcext:value-type="float">
            <text:p>2</text:p>
          </table:table-cell>
          <table:table-cell table:style-name="ce139" office:value-type="string" office:string-value="0002" calcext:value-type="string">
            <text:p>0002</text:p>
          </table:table-cell>
          <table:table-cell table:style-name="ce140" table:formula="of:=INDEX(_Daten;MATCH([.AC15];_Wertebereich;0);1)" office:value-type="float" office:value="1" calcext:value-type="float">
            <text:p>1</text:p>
          </table:table-cell>
          <table:table-cell table:style-name="Default"/>
          <table:table-cell table:style-name="Nr_20_rechtsbündig" office:value-type="float" office:value="2" calcext:value-type="float">
            <text:p>2</text:p>
          </table:table-cell>
          <table:table-cell table:style-name="ce139" table:formula="of:=INDEX(_Daten;MATCH([.AH15];_Zahlenbereich;0);2)" office:value-type="string" office:string-value="0002" calcext:value-type="string">
            <text:p>0002</text:p>
          </table:table-cell>
          <table:table-cell table:style-name="ce140" table:formula="of:=IF([.$AD15]+[.$G$45]&lt;2048;[.$AD15]+[.$G$45];[.$AD15]+[.$G$45]-2048)" office:value-type="float" office:value="1" calcext:value-type="float">
            <text:p>1</text:p>
          </table:table-cell>
          <table:table-cell/>
          <table:table-cell table:style-name="Nr_20_zentriert" table:formula="of:=IFERROR(CHAR([.AK15]+64);&quot;&quot;)" office:value-type="string" office:string-value="N" calcext:value-type="string">
            <text:p>N</text:p>
          </table:table-cell>
          <table:table-cell table:style-name="Nr_20_rechtsbündig" table:formula="of:=IFNA(INDEX([.B15:.C38];MATCH([.AL15];[.C15:.C38];0);1);&quot;&quot;)" office:value-type="float" office:value="14" calcext:value-type="float">
            <text:p>14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4])));&quot;&quot;)" office:value-type="string" office:string-value="0014" calcext:value-type="string">
            <text:p>0014</text:p>
          </table:table-cell>
          <table:table-cell table:style-name="Index" table:formula="of:=IFNA(INDEX(_Daten;MATCH([.AL15];_Wertebereich;0);1);&quot;&quot;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3" calcext:value-type="float">
            <text:p>3</text:p>
          </table:table-cell>
          <table:table-cell table:style-name="ce66" table:content-validation-name="val1" office:value-type="string" calcext:value-type="string">
            <text:p>0003</text:p>
          </table:table-cell>
          <table:table-cell table:style-name="ce67" table:formula="of:=INDEX(_Daten;MATCH([.C16];_Wertebereich;0);1)" office:value-type="float" office:value="2" calcext:value-type="float">
            <text:p>2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20:.$E22])=_Auswahlzeichen;_Optisches_Muster;&quot;&quot;)">
            <text:p/>
          </table:table-cell>
          <table:table-cell table:style-name="ce72">
            <text:p/>
          </table:table-cell>
          <table:table-cell table:style-name="ce72">
            <text:p/>
          </table:table-cell>
          <table:table-cell/>
          <table:table-cell table:style-name="ce174"/>
          <table:table-cell table:style-name="Wert" table:number-matrix-columns-spanned="3" table:number-matrix-rows-spanned="1" table:formula="of:=TRANSPOSE([.R17:.R19])" office:value-type="string" office:string-value="0004" calcext:value-type="string">
            <text:p>0004</text:p>
          </table:table-cell>
          <table:table-cell table:style-name="Wert" office:value-type="string" office:string-value="0005" calcext:value-type="string">
            <text:p>0005</text:p>
          </table:table-cell>
          <table:table-cell table:style-name="Wert" office:value-type="string" office:string-value="0006" calcext:value-type="string">
            <text:p>0006</text:p>
          </table:table-cell>
          <table:table-cell table:style-name="Hintergrund_20_01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Wert" table:formula="of:=IF([.$I$40]=&quot;Wörter&quot;;[.AG16];[.AH16])" office:value-type="string" office:string-value="0003" calcext:value-type="string">
            <text:p>0003</text:p>
          </table:table-cell>
          <table:table-cell table:style-name="ce185" table:formula="of:=IF([.$I$40]=&quot;Wörter&quot;;[.AH16];[.AG16])" office:value-type="float" office:value="2" calcext:value-type="float">
            <text:p>2</text:p>
          </table:table-cell>
          <table:table-cell table:style-name="ce187"/>
          <table:table-cell table:style-name="ce71"/>
          <table:covered-table-cell table:number-columns-repeated="4" table:style-name="ce56"/>
          <table:table-cell table:style-name="ce56"/>
          <table:table-cell/>
          <table:table-cell table:style-name="Nr_20_rechtsbündig" office:value-type="float" office:value="3" calcext:value-type="float">
            <text:p>3</text:p>
          </table:table-cell>
          <table:table-cell table:style-name="ce139" office:value-type="string" office:string-value="0003" calcext:value-type="string">
            <text:p>0003</text:p>
          </table:table-cell>
          <table:table-cell table:style-name="ce140" table:formula="of:=INDEX(_Daten;MATCH([.AC16];_Wertebereich;0);1)" office:value-type="float" office:value="2" calcext:value-type="float">
            <text:p>2</text:p>
          </table:table-cell>
          <table:table-cell table:style-name="Default"/>
          <table:table-cell table:style-name="Nr_20_rechtsbündig" office:value-type="float" office:value="3" calcext:value-type="float">
            <text:p>3</text:p>
          </table:table-cell>
          <table:table-cell table:style-name="ce139" table:formula="of:=INDEX(_Daten;MATCH([.AH16];_Zahlenbereich;0);2)" office:value-type="string" office:string-value="0003" calcext:value-type="string">
            <text:p>0003</text:p>
          </table:table-cell>
          <table:table-cell table:style-name="ce140" table:formula="of:=IF([.$AD16]+[.$G$45]&lt;2048;[.$AD16]+[.$G$45];[.$AD16]+[.$G$45]-2048)" office:value-type="float" office:value="2" calcext:value-type="float">
            <text:p>2</text:p>
          </table:table-cell>
          <table:table-cell/>
          <table:table-cell table:style-name="Nr_20_zentriert" table:formula="of:=IFERROR(CHAR([.AK16]+64);&quot;&quot;)" office:value-type="string" office:string-value="O" calcext:value-type="string">
            <text:p>O</text:p>
          </table:table-cell>
          <table:table-cell table:style-name="Nr_20_rechtsbündig" table:formula="of:=IFNA(INDEX([.B16:.C39];MATCH([.AL16];[.C16:.C39];0);1);&quot;&quot;)" office:value-type="float" office:value="15" calcext:value-type="float">
            <text:p>15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5])));&quot;&quot;)" office:value-type="string" office:string-value="0015" calcext:value-type="string">
            <text:p>0015</text:p>
          </table:table-cell>
          <table:table-cell table:style-name="Index" table:formula="of:=IFNA(INDEX(_Daten;MATCH([.AL16];_Wertebereich;0);1);&quot;&quot;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4" calcext:value-type="float">
            <text:p>4</text:p>
          </table:table-cell>
          <table:table-cell table:style-name="ce66" table:content-validation-name="val1" office:value-type="string" calcext:value-type="string">
            <text:p>0004</text:p>
          </table:table-cell>
          <table:table-cell table:style-name="ce67" table:formula="of:=INDEX(_Daten;MATCH([.C17];_Wertebereich;0);1)" office:value-type="float" office:value="3" calcext:value-type="float">
            <text:p>3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23:.$E25])=_Auswahlzeichen;_Optisches_Muster;&quot;&quot;)">
            <text:p/>
          </table:table-cell>
          <table:table-cell table:style-name="ce72">
            <text:p/>
          </table:table-cell>
          <table:table-cell table:style-name="ce72">
            <text:p/>
          </table:table-cell>
          <table:table-cell/>
          <table:table-cell table:style-name="ce174"/>
          <table:table-cell table:style-name="Nr" office:value-type="float" office:value="7" calcext:value-type="float">
            <text:p>7</text:p>
          </table:table-cell>
          <table:table-cell table:style-name="Nr" office:value-type="float" office:value="8" calcext:value-type="float">
            <text:p>8</text:p>
          </table:table-cell>
          <table:table-cell table:style-name="Nr" office:value-type="float" office:value="9" calcext:value-type="float">
            <text:p>9</text:p>
          </table:table-cell>
          <table:table-cell table:style-name="Hintergrund_20_01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Wert" table:formula="of:=IF([.$I$40]=&quot;Wörter&quot;;[.AG17];[.AH17])" office:value-type="string" office:string-value="0004" calcext:value-type="string">
            <text:p>0004</text:p>
          </table:table-cell>
          <table:table-cell table:style-name="ce185" table:formula="of:=IF([.$I$40]=&quot;Wörter&quot;;[.AH17];[.AG17])" office:value-type="float" office:value="3" calcext:value-type="float">
            <text:p>3</text:p>
          </table:table-cell>
          <table:table-cell table:style-name="ce187"/>
          <table:table-cell table:style-name="ce71"/>
          <table:covered-table-cell table:number-columns-repeated="4" table:style-name="ce56"/>
          <table:table-cell table:style-name="ce56"/>
          <table:table-cell/>
          <table:table-cell table:style-name="Nr_20_rechtsbündig" office:value-type="float" office:value="4" calcext:value-type="float">
            <text:p>4</text:p>
          </table:table-cell>
          <table:table-cell table:style-name="ce139" office:value-type="string" office:string-value="0004" calcext:value-type="string">
            <text:p>0004</text:p>
          </table:table-cell>
          <table:table-cell table:style-name="ce140" table:formula="of:=INDEX(_Daten;MATCH([.AC17];_Wertebereich;0);1)" office:value-type="float" office:value="3" calcext:value-type="float">
            <text:p>3</text:p>
          </table:table-cell>
          <table:table-cell table:style-name="Default"/>
          <table:table-cell table:style-name="Nr_20_rechtsbündig" office:value-type="float" office:value="4" calcext:value-type="float">
            <text:p>4</text:p>
          </table:table-cell>
          <table:table-cell table:style-name="ce139" table:formula="of:=INDEX(_Daten;MATCH([.AH17];_Zahlenbereich;0);2)" office:value-type="string" office:string-value="0004" calcext:value-type="string">
            <text:p>0004</text:p>
          </table:table-cell>
          <table:table-cell table:style-name="ce140" table:formula="of:=IF([.$AD17]+[.$G$45]&lt;2048;[.$AD17]+[.$G$45];[.$AD17]+[.$G$45]-2048)" office:value-type="float" office:value="3" calcext:value-type="float">
            <text:p>3</text:p>
          </table:table-cell>
          <table:table-cell/>
          <table:table-cell table:style-name="Nr_20_zentriert" table:formula="of:=IFERROR(CHAR([.AK17]+64);&quot;&quot;)" office:value-type="string" office:string-value="P" calcext:value-type="string">
            <text:p>P</text:p>
          </table:table-cell>
          <table:table-cell table:style-name="Nr_20_rechtsbündig" table:formula="of:=IFNA(INDEX([.B17:.C40];MATCH([.AL17];[.C17:.C40];0);1);&quot;&quot;)" office:value-type="float" office:value="16" calcext:value-type="float">
            <text:p>16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6])));&quot;&quot;)" office:value-type="string" office:string-value="0016" calcext:value-type="string">
            <text:p>0016</text:p>
          </table:table-cell>
          <table:table-cell table:style-name="Index" table:formula="of:=IFNA(INDEX(_Daten;MATCH([.AL17];_Wertebereich;0);1);&quot;&quot;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5" calcext:value-type="float">
            <text:p>5</text:p>
          </table:table-cell>
          <table:table-cell table:style-name="ce66" table:content-validation-name="val1" office:value-type="string" calcext:value-type="string">
            <text:p>0005</text:p>
          </table:table-cell>
          <table:table-cell table:style-name="ce67" table:formula="of:=INDEX(_Daten;MATCH([.C18];_Wertebereich;0);1)" office:value-type="float" office:value="4" calcext:value-type="float">
            <text:p>4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26:.$E28])=_Auswahlzeichen;_Optisches_Muster;&quot;&quot;)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20:.R22])" office:value-type="string" office:string-value="0007" calcext:value-type="string">
            <text:p>0007</text:p>
          </table:table-cell>
          <table:table-cell table:style-name="Wert" office:value-type="string" office:string-value="0008" calcext:value-type="string">
            <text:p>0008</text:p>
          </table:table-cell>
          <table:table-cell table:style-name="Wert" office:value-type="string" office:string-value="0009" calcext:value-type="string">
            <text:p>0009</text:p>
          </table:table-cell>
          <table:table-cell table:style-name="Hintergrund_20_01"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Wert" table:formula="of:=IF([.$I$40]=&quot;Wörter&quot;;[.AG18];[.AH18])" office:value-type="string" office:string-value="0005" calcext:value-type="string">
            <text:p>0005</text:p>
          </table:table-cell>
          <table:table-cell table:style-name="ce185" table:formula="of:=IF([.$I$40]=&quot;Wörter&quot;;[.AH18];[.AG18])" office:value-type="float" office:value="4" calcext:value-type="float">
            <text:p>4</text:p>
          </table:table-cell>
          <table:table-cell table:style-name="ce187"/>
          <table:table-cell table:style-name="ce71"/>
          <table:covered-table-cell table:number-columns-repeated="4" table:style-name="ce56"/>
          <table:table-cell table:style-name="ce56"/>
          <table:table-cell/>
          <table:table-cell table:style-name="Nr_20_rechtsbündig" office:value-type="float" office:value="5" calcext:value-type="float">
            <text:p>5</text:p>
          </table:table-cell>
          <table:table-cell table:style-name="ce139" office:value-type="string" office:string-value="0005" calcext:value-type="string">
            <text:p>0005</text:p>
          </table:table-cell>
          <table:table-cell table:style-name="ce140" table:formula="of:=INDEX(_Daten;MATCH([.AC18];_Wertebereich;0);1)" office:value-type="float" office:value="4" calcext:value-type="float">
            <text:p>4</text:p>
          </table:table-cell>
          <table:table-cell table:style-name="Default"/>
          <table:table-cell table:style-name="Nr_20_rechtsbündig" office:value-type="float" office:value="5" calcext:value-type="float">
            <text:p>5</text:p>
          </table:table-cell>
          <table:table-cell table:style-name="ce139" table:formula="of:=INDEX(_Daten;MATCH([.AH18];_Zahlenbereich;0);2)" office:value-type="string" office:string-value="0005" calcext:value-type="string">
            <text:p>0005</text:p>
          </table:table-cell>
          <table:table-cell table:style-name="ce140" table:formula="of:=IF([.$AD18]+[.$G$45]&lt;2048;[.$AD18]+[.$G$45];[.$AD18]+[.$G$45]-2048)" office:value-type="float" office:value="4" calcext:value-type="float">
            <text:p>4</text:p>
          </table:table-cell>
          <table:table-cell/>
          <table:table-cell table:style-name="Nr_20_zentriert" table:formula="of:=IFERROR(CHAR([.AK18]+64);&quot;&quot;)" office:value-type="string" office:string-value="Q" calcext:value-type="string">
            <text:p>Q</text:p>
          </table:table-cell>
          <table:table-cell table:style-name="Nr_20_rechtsbündig" table:formula="of:=IFNA(INDEX([.B18:.C41];MATCH([.AL18];[.C18:.C41];0);1);&quot;&quot;)" office:value-type="float" office:value="17" calcext:value-type="float">
            <text:p>17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7])));&quot;&quot;)" office:value-type="string" office:string-value="0017" calcext:value-type="string">
            <text:p>0017</text:p>
          </table:table-cell>
          <table:table-cell table:style-name="Index" table:formula="of:=IFNA(INDEX(_Daten;MATCH([.AL18];_Wertebereich;0);1);&quot;&quot;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6" calcext:value-type="float">
            <text:p>6</text:p>
          </table:table-cell>
          <table:table-cell table:style-name="ce66" table:content-validation-name="val1" office:value-type="string" calcext:value-type="string">
            <text:p>0006</text:p>
          </table:table-cell>
          <table:table-cell table:style-name="ce67" table:formula="of:=INDEX(_Daten;MATCH([.C19];_Wertebereich;0);1)" office:value-type="float" office:value="5" calcext:value-type="float">
            <text:p>5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29:.$E31])=_Auswahlzeichen;_Optisches_Muster;&quot;&quot;)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/>
          <table:table-cell table:style-name="ce174"/>
          <table:table-cell table:style-name="Nr" office:value-type="float" office:value="10" calcext:value-type="float">
            <text:p>10</text:p>
          </table:table-cell>
          <table:table-cell table:style-name="Nr" office:value-type="float" office:value="11" calcext:value-type="float">
            <text:p>11</text:p>
          </table:table-cell>
          <table:table-cell table:style-name="Nr" office:value-type="float" office:value="12" calcext:value-type="float">
            <text:p>12</text:p>
          </table:table-cell>
          <table:table-cell table:style-name="Hintergrund_20_01"/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Wert" table:formula="of:=IF([.$I$40]=&quot;Wörter&quot;;[.AG19];[.AH19])" office:value-type="string" office:string-value="0006" calcext:value-type="string">
            <text:p>0006</text:p>
          </table:table-cell>
          <table:table-cell table:style-name="ce185" table:formula="of:=IF([.$I$40]=&quot;Wörter&quot;;[.AH19];[.AG19])" office:value-type="float" office:value="5" calcext:value-type="float">
            <text:p>5</text:p>
          </table:table-cell>
          <table:table-cell table:style-name="ce187"/>
          <table:table-cell table:style-name="ce71"/>
          <table:covered-table-cell table:number-columns-repeated="4" table:style-name="ce56"/>
          <table:table-cell table:style-name="ce56"/>
          <table:table-cell/>
          <table:table-cell table:style-name="Nr_20_rechtsbündig" office:value-type="float" office:value="6" calcext:value-type="float">
            <text:p>6</text:p>
          </table:table-cell>
          <table:table-cell table:style-name="ce139" office:value-type="string" office:string-value="0006" calcext:value-type="string">
            <text:p>0006</text:p>
          </table:table-cell>
          <table:table-cell table:style-name="ce140" table:formula="of:=INDEX(_Daten;MATCH([.AC19];_Wertebereich;0);1)" office:value-type="float" office:value="5" calcext:value-type="float">
            <text:p>5</text:p>
          </table:table-cell>
          <table:table-cell table:style-name="Default"/>
          <table:table-cell table:style-name="Nr_20_rechtsbündig" office:value-type="float" office:value="6" calcext:value-type="float">
            <text:p>6</text:p>
          </table:table-cell>
          <table:table-cell table:style-name="ce139" table:formula="of:=INDEX(_Daten;MATCH([.AH19];_Zahlenbereich;0);2)" office:value-type="string" office:string-value="0006" calcext:value-type="string">
            <text:p>0006</text:p>
          </table:table-cell>
          <table:table-cell table:style-name="ce140" table:formula="of:=IF([.$AD19]+[.$G$45]&lt;2048;[.$AD19]+[.$G$45];[.$AD19]+[.$G$45]-2048)" office:value-type="float" office:value="5" calcext:value-type="float">
            <text:p>5</text:p>
          </table:table-cell>
          <table:table-cell/>
          <table:table-cell table:style-name="Nr_20_zentriert" table:formula="of:=IFERROR(CHAR([.AK19]+64);&quot;&quot;)" office:value-type="string" office:string-value="R" calcext:value-type="string">
            <text:p>R</text:p>
          </table:table-cell>
          <table:table-cell table:style-name="Nr_20_rechtsbündig" table:formula="of:=IFNA(INDEX([.B19:.C42];MATCH([.AL19];[.C19:.C42];0);1);&quot;&quot;)" office:value-type="float" office:value="18" calcext:value-type="float">
            <text:p>18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8])));&quot;&quot;)" office:value-type="string" office:string-value="0018" calcext:value-type="string">
            <text:p>0018</text:p>
          </table:table-cell>
          <table:table-cell table:style-name="Index" table:formula="of:=IFNA(INDEX(_Daten;MATCH([.AL19];_Wertebereich;0);1);&quot;&quot;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7" calcext:value-type="float">
            <text:p>7</text:p>
          </table:table-cell>
          <table:table-cell table:style-name="ce66" table:content-validation-name="val1" office:value-type="string" calcext:value-type="string">
            <text:p>0007</text:p>
          </table:table-cell>
          <table:table-cell table:style-name="ce67" table:formula="of:=INDEX(_Daten;MATCH([.C20];_Wertebereich;0);1)" office:value-type="float" office:value="6" calcext:value-type="float">
            <text:p>6</text:p>
          </table:table-cell>
          <table:table-cell table:style-name="ce69" table:content-validation-name="val2"/>
          <table:table-cell/>
          <table:table-cell table:style-name="ce72" table:number-matrix-columns-spanned="3" table:number-matrix-rows-spanned="1" table:formula="of:=IF(TRANSPOSE([.$E32:.$E34])=_Auswahlzeichen;_Optisches_Muster;&quot;&quot;)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23:.R25])" office:value-type="string" office:string-value="0010" calcext:value-type="string">
            <text:p>0010</text:p>
          </table:table-cell>
          <table:table-cell table:style-name="Wert" office:value-type="string" office:string-value="0011" calcext:value-type="string">
            <text:p>0011</text:p>
          </table:table-cell>
          <table:table-cell table:style-name="Wert" office:value-type="string" office:string-value="0012" calcext:value-type="string">
            <text:p>0012</text:p>
          </table:table-cell>
          <table:table-cell table:style-name="Hintergrund_20_01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Wert" table:formula="of:=IF([.$I$40]=&quot;Wörter&quot;;[.AG20];[.AH20])" office:value-type="string" office:string-value="0007" calcext:value-type="string">
            <text:p>0007</text:p>
          </table:table-cell>
          <table:table-cell table:style-name="ce185" table:formula="of:=IF([.$I$40]=&quot;Wörter&quot;;[.AH20];[.AG20])" office:value-type="float" office:value="6" calcext:value-type="float">
            <text:p>6</text:p>
          </table:table-cell>
          <table:table-cell table:style-name="ce187"/>
          <table:table-cell table:style-name="ce71"/>
          <table:covered-table-cell table:number-columns-repeated="4" table:style-name="ce56"/>
          <table:table-cell table:style-name="ce56"/>
          <table:table-cell/>
          <table:table-cell table:style-name="Nr_20_rechtsbündig" office:value-type="float" office:value="7" calcext:value-type="float">
            <text:p>7</text:p>
          </table:table-cell>
          <table:table-cell table:style-name="ce139" office:value-type="string" office:string-value="0007" calcext:value-type="string">
            <text:p>0007</text:p>
          </table:table-cell>
          <table:table-cell table:style-name="ce140" table:formula="of:=INDEX(_Daten;MATCH([.AC20];_Wertebereich;0);1)" office:value-type="float" office:value="6" calcext:value-type="float">
            <text:p>6</text:p>
          </table:table-cell>
          <table:table-cell table:style-name="Default"/>
          <table:table-cell table:style-name="Nr_20_rechtsbündig" office:value-type="float" office:value="7" calcext:value-type="float">
            <text:p>7</text:p>
          </table:table-cell>
          <table:table-cell table:style-name="ce139" table:formula="of:=INDEX(_Daten;MATCH([.AH20];_Zahlenbereich;0);2)" office:value-type="string" office:string-value="0007" calcext:value-type="string">
            <text:p>0007</text:p>
          </table:table-cell>
          <table:table-cell table:style-name="ce140" table:formula="of:=IF([.$AD20]+[.$G$45]&lt;2048;[.$AD20]+[.$G$45];[.$AD20]+[.$G$45]-2048)" office:value-type="float" office:value="6" calcext:value-type="float">
            <text:p>6</text:p>
          </table:table-cell>
          <table:table-cell/>
          <table:table-cell table:style-name="Nr_20_zentriert" table:formula="of:=IFERROR(CHAR([.AK20]+64);&quot;&quot;)" office:value-type="string" office:string-value="S" calcext:value-type="string">
            <text:p>S</text:p>
          </table:table-cell>
          <table:table-cell table:style-name="Nr_20_rechtsbündig" table:formula="of:=IFNA(INDEX([.B20:.C43];MATCH([.AL20];[.C20:.C43];0);1);&quot;&quot;)" office:value-type="float" office:value="19" calcext:value-type="float">
            <text:p>19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9])));&quot;&quot;)" office:value-type="string" office:string-value="0019" calcext:value-type="string">
            <text:p>0019</text:p>
          </table:table-cell>
          <table:table-cell table:style-name="Index" table:formula="of:=IFNA(INDEX(_Daten;MATCH([.AL20];_Wertebereich;0);1);&quot;&quot;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8" calcext:value-type="float">
            <text:p>8</text:p>
          </table:table-cell>
          <table:table-cell table:style-name="ce66" table:content-validation-name="val1" office:value-type="string" calcext:value-type="string">
            <text:p>0008</text:p>
          </table:table-cell>
          <table:table-cell table:style-name="ce67" table:formula="of:=INDEX(_Daten;MATCH([.C21];_Wertebereich;0);1)" office:value-type="float" office:value="7" calcext:value-type="float">
            <text:p>7</text:p>
          </table:table-cell>
          <table:table-cell table:style-name="ce69" table:content-validation-name="val2" office:value-type="string" calcext:value-type="string">
            <text:p><text:s/></text:p>
          </table:table-cell>
          <table:table-cell/>
          <table:table-cell table:style-name="ce72" table:number-matrix-columns-spanned="3" table:number-matrix-rows-spanned="1" table:formula="of:=IF(TRANSPOSE([.$E35:.$E37])=_Auswahlzeichen;_Optisches_Muster;&quot;&quot;)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 table:style-name="ce72" office:value-type="string" office:string-value="□" calcext:value-type="string">
            <text:p>□</text:p>
          </table:table-cell>
          <table:table-cell/>
          <table:table-cell table:style-name="ce174"/>
          <table:table-cell table:style-name="Nr" office:value-type="float" office:value="13" calcext:value-type="float">
            <text:p>13</text:p>
          </table:table-cell>
          <table:table-cell table:style-name="Nr" office:value-type="float" office:value="14" calcext:value-type="float">
            <text:p>14</text:p>
          </table:table-cell>
          <table:table-cell table:style-name="Nr" office:value-type="float" office:value="15" calcext:value-type="float">
            <text:p>15</text:p>
          </table:table-cell>
          <table:table-cell table:style-name="Hintergrund_20_01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Wert" table:formula="of:=IF([.$I$40]=&quot;Wörter&quot;;[.AG21];[.AH21])" office:value-type="string" office:string-value="0008" calcext:value-type="string">
            <text:p>0008</text:p>
          </table:table-cell>
          <table:table-cell table:style-name="ce185" table:formula="of:=IF([.$I$40]=&quot;Wörter&quot;;[.AH21];[.AG21])" office:value-type="float" office:value="7" calcext:value-type="float">
            <text:p>7</text:p>
          </table:table-cell>
          <table:table-cell table:style-name="ce187"/>
          <table:table-cell table:style-name="ce71"/>
          <table:covered-table-cell table:number-columns-repeated="4" table:style-name="ce56"/>
          <table:table-cell table:style-name="ce56"/>
          <table:table-cell/>
          <table:table-cell table:style-name="Nr_20_rechtsbündig" office:value-type="float" office:value="8" calcext:value-type="float">
            <text:p>8</text:p>
          </table:table-cell>
          <table:table-cell table:style-name="ce139" office:value-type="string" office:string-value="0008" calcext:value-type="string">
            <text:p>0008</text:p>
          </table:table-cell>
          <table:table-cell table:style-name="ce140" table:formula="of:=INDEX(_Daten;MATCH([.AC21];_Wertebereich;0);1)" office:value-type="float" office:value="7" calcext:value-type="float">
            <text:p>7</text:p>
          </table:table-cell>
          <table:table-cell table:style-name="Default"/>
          <table:table-cell table:style-name="Nr_20_rechtsbündig" office:value-type="float" office:value="8" calcext:value-type="float">
            <text:p>8</text:p>
          </table:table-cell>
          <table:table-cell table:style-name="ce139" table:formula="of:=INDEX(_Daten;MATCH([.AH21];_Zahlenbereich;0);2)" office:value-type="string" office:string-value="0008" calcext:value-type="string">
            <text:p>0008</text:p>
          </table:table-cell>
          <table:table-cell table:style-name="ce140" table:formula="of:=IF([.$AD21]+[.$G$45]&lt;2048;[.$AD21]+[.$G$45];[.$AD21]+[.$G$45]-2048)" office:value-type="float" office:value="7" calcext:value-type="float">
            <text:p>7</text:p>
          </table:table-cell>
          <table:table-cell/>
          <table:table-cell table:style-name="Nr_20_zentriert" table:formula="of:=IFERROR(CHAR([.AK21]+64);&quot;&quot;)" office:value-type="string" office:string-value="T" calcext:value-type="string">
            <text:p>T</text:p>
          </table:table-cell>
          <table:table-cell table:style-name="Nr_20_rechtsbündig" table:formula="of:=IFNA(INDEX([.B21:.C44];MATCH([.AL21];[.C21:.C44];0);1);&quot;&quot;)" office:value-type="float" office:value="20" calcext:value-type="float">
            <text:p>20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0])));&quot;&quot;)" office:value-type="string" office:string-value="0020" calcext:value-type="string">
            <text:p>0020</text:p>
          </table:table-cell>
          <table:table-cell table:style-name="Index" table:formula="of:=IFNA(INDEX(_Daten;MATCH([.AL21];_Wertebereich;0);1);&quot;&quot;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9" calcext:value-type="float">
            <text:p>9</text:p>
          </table:table-cell>
          <table:table-cell table:style-name="ce66" table:content-validation-name="val1" office:value-type="string" calcext:value-type="string">
            <text:p>0009</text:p>
          </table:table-cell>
          <table:table-cell table:style-name="ce67" table:formula="of:=INDEX(_Daten;MATCH([.C22];_Wertebereich;0);1)" office:value-type="float" office:value="8" calcext:value-type="float">
            <text:p>8</text:p>
          </table:table-cell>
          <table:table-cell table:style-name="ce69" table:content-validation-name="val2"/>
          <table:table-cell table:number-columns-repeated="5"/>
          <table:table-cell table:style-name="ce174"/>
          <table:table-cell table:style-name="Wert" table:number-matrix-columns-spanned="3" table:number-matrix-rows-spanned="1" table:formula="of:=TRANSPOSE([.R26:.R28])" office:value-type="string" office:string-value="0013" calcext:value-type="string">
            <text:p>0013</text:p>
          </table:table-cell>
          <table:table-cell table:style-name="Wert" office:value-type="string" office:string-value="0014" calcext:value-type="string">
            <text:p>0014</text:p>
          </table:table-cell>
          <table:table-cell table:style-name="Wert" office:value-type="string" office:string-value="0015" calcext:value-type="string">
            <text:p>0015</text:p>
          </table:table-cell>
          <table:table-cell table:style-name="Hintergrund_20_01"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Wert" table:formula="of:=IF([.$I$40]=&quot;Wörter&quot;;[.AG22];[.AH22])" office:value-type="string" office:string-value="0009" calcext:value-type="string">
            <text:p>0009</text:p>
          </table:table-cell>
          <table:table-cell table:style-name="ce185" table:formula="of:=IF([.$I$40]=&quot;Wörter&quot;;[.AH22];[.AG22])" office:value-type="float" office:value="8" calcext:value-type="float">
            <text:p>8</text:p>
          </table:table-cell>
          <table:table-cell table:style-name="ce187"/>
          <table:table-cell table:style-name="ce71"/>
          <table:covered-table-cell table:number-columns-repeated="4"/>
          <table:table-cell table:number-columns-repeated="2"/>
          <table:table-cell table:style-name="Nr_20_rechtsbündig" office:value-type="float" office:value="9" calcext:value-type="float">
            <text:p>9</text:p>
          </table:table-cell>
          <table:table-cell table:style-name="ce139" office:value-type="string" office:string-value="0009" calcext:value-type="string">
            <text:p>0009</text:p>
          </table:table-cell>
          <table:table-cell table:style-name="ce140" table:formula="of:=INDEX(_Daten;MATCH([.AC22];_Wertebereich;0);1)" office:value-type="float" office:value="8" calcext:value-type="float">
            <text:p>8</text:p>
          </table:table-cell>
          <table:table-cell table:style-name="Default"/>
          <table:table-cell table:style-name="Nr_20_rechtsbündig" office:value-type="float" office:value="9" calcext:value-type="float">
            <text:p>9</text:p>
          </table:table-cell>
          <table:table-cell table:style-name="ce139" table:formula="of:=INDEX(_Daten;MATCH([.AH22];_Zahlenbereich;0);2)" office:value-type="string" office:string-value="0009" calcext:value-type="string">
            <text:p>0009</text:p>
          </table:table-cell>
          <table:table-cell table:style-name="ce140" table:formula="of:=IF([.$AD22]+[.$G$45]&lt;2048;[.$AD22]+[.$G$45];[.$AD22]+[.$G$45]-2048)" office:value-type="float" office:value="8" calcext:value-type="float">
            <text:p>8</text:p>
          </table:table-cell>
          <table:table-cell/>
          <table:table-cell table:style-name="Nr_20_zentriert" table:formula="of:=IFERROR(CHAR([.AK22]+64);&quot;&quot;)" office:value-type="string" office:string-value="U" calcext:value-type="string">
            <text:p>U</text:p>
          </table:table-cell>
          <table:table-cell table:style-name="Nr_20_rechtsbündig" table:formula="of:=IFNA(INDEX([.B22:.C45];MATCH([.AL22];[.C22:.C45];0);1);&quot;&quot;)" office:value-type="float" office:value="21" calcext:value-type="float">
            <text:p>21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1])));&quot;&quot;)" office:value-type="string" office:string-value="0021" calcext:value-type="string">
            <text:p>0021</text:p>
          </table:table-cell>
          <table:table-cell table:style-name="Index" table:formula="of:=IFNA(INDEX(_Daten;MATCH([.AL22];_Wertebereich;0);1);&quot;&quot;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0" calcext:value-type="float">
            <text:p>10</text:p>
          </table:table-cell>
          <table:table-cell table:style-name="ce66" table:content-validation-name="val1" office:value-type="string" calcext:value-type="string">
            <text:p>0010</text:p>
          </table:table-cell>
          <table:table-cell table:style-name="ce67" table:formula="of:=INDEX(_Daten;MATCH([.C23];_Wertebereich;0);1)" office:value-type="float" office:value="9" calcext:value-type="float">
            <text:p>9</text:p>
          </table:table-cell>
          <table:table-cell table:style-name="ce69" table:content-validation-name="val2"/>
          <table:table-cell table:number-columns-repeated="5"/>
          <table:table-cell table:style-name="ce174"/>
          <table:table-cell table:style-name="Nr" office:value-type="float" office:value="16" calcext:value-type="float">
            <text:p>16</text:p>
          </table:table-cell>
          <table:table-cell table:style-name="Nr" office:value-type="float" office:value="17" calcext:value-type="float">
            <text:p>17</text:p>
          </table:table-cell>
          <table:table-cell table:style-name="Nr" office:value-type="float" office:value="18" calcext:value-type="float">
            <text:p>18</text:p>
          </table:table-cell>
          <table:table-cell table:style-name="Hintergrund_20_01"/>
          <table:table-cell table:style-name="ce178"/>
          <table:table-cell table:style-name="ce183" office:value-type="float" office:value="10" calcext:value-type="float">
            <text:p>10</text:p>
          </table:table-cell>
          <table:table-cell table:style-name="Wert" table:formula="of:=IF([.$I$40]=&quot;Wörter&quot;;[.AG23];[.AH23])" office:value-type="string" office:string-value="0010" calcext:value-type="string">
            <text:p>0010</text:p>
          </table:table-cell>
          <table:table-cell table:style-name="ce185" table:formula="of:=IF([.$I$40]=&quot;Wörter&quot;;[.AH23];[.AG23])" office:value-type="float" office:value="9" calcext:value-type="float">
            <text:p>9</text:p>
          </table:table-cell>
          <table:table-cell table:style-name="ce187"/>
          <table:table-cell table:style-name="ce71"/>
          <table:covered-table-cell table:number-columns-repeated="4" table:style-name="ce71"/>
          <table:table-cell table:style-name="ce71"/>
          <table:table-cell/>
          <table:table-cell table:style-name="Nr_20_rechtsbündig" office:value-type="float" office:value="10" calcext:value-type="float">
            <text:p>10</text:p>
          </table:table-cell>
          <table:table-cell table:style-name="ce139" office:value-type="string" office:string-value="0010" calcext:value-type="string">
            <text:p>0010</text:p>
          </table:table-cell>
          <table:table-cell table:style-name="ce140" table:formula="of:=INDEX(_Daten;MATCH([.AC23];_Wertebereich;0);1)" office:value-type="float" office:value="9" calcext:value-type="float">
            <text:p>9</text:p>
          </table:table-cell>
          <table:table-cell table:style-name="Default"/>
          <table:table-cell table:style-name="Nr_20_rechtsbündig" office:value-type="float" office:value="10" calcext:value-type="float">
            <text:p>10</text:p>
          </table:table-cell>
          <table:table-cell table:style-name="ce139" table:formula="of:=INDEX(_Daten;MATCH([.AH23];_Zahlenbereich;0);2)" office:value-type="string" office:string-value="0010" calcext:value-type="string">
            <text:p>0010</text:p>
          </table:table-cell>
          <table:table-cell table:style-name="ce140" table:formula="of:=IF([.$AD23]+[.$G$45]&lt;2048;[.$AD23]+[.$G$45];[.$AD23]+[.$G$45]-2048)" office:value-type="float" office:value="9" calcext:value-type="float">
            <text:p>9</text:p>
          </table:table-cell>
          <table:table-cell/>
          <table:table-cell table:style-name="Nr_20_zentriert" table:formula="of:=IFERROR(CHAR([.AK23]+64);&quot;&quot;)" office:value-type="string" office:string-value="V" calcext:value-type="string">
            <text:p>V</text:p>
          </table:table-cell>
          <table:table-cell table:style-name="Nr_20_rechtsbündig" table:formula="of:=IFNA(INDEX([.B23:.C46];MATCH([.AL23];[.C23:.C46];0);1);&quot;&quot;)" office:value-type="float" office:value="22" calcext:value-type="float">
            <text:p>22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2])));&quot;&quot;)" office:value-type="string" office:string-value="0022" calcext:value-type="string">
            <text:p>0022</text:p>
          </table:table-cell>
          <table:table-cell table:style-name="Index" table:formula="of:=IFNA(INDEX(_Daten;MATCH([.AL23];_Wertebereich;0);1);&quot;&quot;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1" calcext:value-type="float">
            <text:p>11</text:p>
          </table:table-cell>
          <table:table-cell table:style-name="ce66" table:content-validation-name="val1" office:value-type="string" calcext:value-type="string">
            <text:p>0011</text:p>
          </table:table-cell>
          <table:table-cell table:style-name="ce67" table:formula="of:=INDEX(_Daten;MATCH([.C24];_Wertebereich;0);1)" office:value-type="float" office:value="10" calcext:value-type="float">
            <text:p>10</text:p>
          </table:table-cell>
          <table:table-cell table:style-name="ce69" table:content-validation-name="val2"/>
          <table:table-cell/>
          <table:table-cell table:style-name="ce161" office:value-type="string" calcext:value-type="string" table:number-columns-spanned="3" table:number-rows-spanned="1">
            <text:p><text:span text:style-name="T1">Ihre markierten Wörter</text:span>:</text:p>
          </table:table-cell>
          <table:covered-table-cell table:number-columns-repeated="2"/>
          <table:table-cell/>
          <table:table-cell table:style-name="ce174"/>
          <table:table-cell table:style-name="Wert" table:number-matrix-columns-spanned="3" table:number-matrix-rows-spanned="1" table:formula="of:=TRANSPOSE([.R29:.R31])" office:value-type="string" office:string-value="0016" calcext:value-type="string">
            <text:p>0016</text:p>
          </table:table-cell>
          <table:table-cell table:style-name="Wert" office:value-type="string" office:string-value="0017" calcext:value-type="string">
            <text:p>0017</text:p>
          </table:table-cell>
          <table:table-cell table:style-name="Wert" office:value-type="string" office:string-value="0018" calcext:value-type="string">
            <text:p>0018</text:p>
          </table:table-cell>
          <table:table-cell table:style-name="Hintergrund_20_01"/>
          <table:table-cell table:style-name="ce178"/>
          <table:table-cell table:style-name="ce183" office:value-type="float" office:value="11" calcext:value-type="float">
            <text:p>11</text:p>
          </table:table-cell>
          <table:table-cell table:style-name="Wert" table:formula="of:=IF([.$I$40]=&quot;Wörter&quot;;[.AG24];[.AH24])" office:value-type="string" office:string-value="0011" calcext:value-type="string">
            <text:p>0011</text:p>
          </table:table-cell>
          <table:table-cell table:style-name="ce185" table:formula="of:=IF([.$I$40]=&quot;Wörter&quot;;[.AH24];[.AG24])" office:value-type="float" office:value="10" calcext:value-type="float">
            <text:p>10</text:p>
          </table:table-cell>
          <table:table-cell table:style-name="ce187"/>
          <table:table-cell table:style-name="ce71"/>
          <table:covered-table-cell table:number-columns-repeated="4" table:style-name="ce71"/>
          <table:table-cell table:style-name="ce71"/>
          <table:table-cell/>
          <table:table-cell table:style-name="Nr_20_rechtsbündig" office:value-type="float" office:value="11" calcext:value-type="float">
            <text:p>11</text:p>
          </table:table-cell>
          <table:table-cell table:style-name="ce139" office:value-type="string" office:string-value="0011" calcext:value-type="string">
            <text:p>0011</text:p>
          </table:table-cell>
          <table:table-cell table:style-name="ce140" table:formula="of:=INDEX(_Daten;MATCH([.AC24];_Wertebereich;0);1)" office:value-type="float" office:value="10" calcext:value-type="float">
            <text:p>10</text:p>
          </table:table-cell>
          <table:table-cell table:style-name="Default"/>
          <table:table-cell table:style-name="Nr_20_rechtsbündig" office:value-type="float" office:value="11" calcext:value-type="float">
            <text:p>11</text:p>
          </table:table-cell>
          <table:table-cell table:style-name="ce139" table:formula="of:=INDEX(_Daten;MATCH([.AH24];_Zahlenbereich;0);2)" office:value-type="string" office:string-value="0011" calcext:value-type="string">
            <text:p>0011</text:p>
          </table:table-cell>
          <table:table-cell table:style-name="ce140" table:formula="of:=IF([.$AD24]+[.$G$45]&lt;2048;[.$AD24]+[.$G$45];[.$AD24]+[.$G$45]-2048)" office:value-type="float" office:value="10" calcext:value-type="float">
            <text:p>10</text:p>
          </table:table-cell>
          <table:table-cell/>
          <table:table-cell table:style-name="Nr_20_zentriert" table:formula="of:=IFERROR(CHAR([.AK24]+64);&quot;&quot;)" office:value-type="string" office:string-value="W" calcext:value-type="string">
            <text:p>W</text:p>
          </table:table-cell>
          <table:table-cell table:style-name="Nr_20_rechtsbündig" table:formula="of:=IFNA(INDEX([.B24:.C47];MATCH([.AL24];[.C24:.C47];0);1);&quot;&quot;)" office:value-type="float" office:value="23" calcext:value-type="float">
            <text:p>23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3])));&quot;&quot;)" office:value-type="string" office:string-value="0023" calcext:value-type="string">
            <text:p>0023</text:p>
          </table:table-cell>
          <table:table-cell table:style-name="Index" table:formula="of:=IFNA(INDEX(_Daten;MATCH([.AL24];_Wertebereich;0);1);&quot;&quot;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2" calcext:value-type="float">
            <text:p>12</text:p>
          </table:table-cell>
          <table:table-cell table:style-name="ce66" table:content-validation-name="val1" office:value-type="string" calcext:value-type="string">
            <text:p>0012</text:p>
          </table:table-cell>
          <table:table-cell table:style-name="ce67" table:formula="of:=INDEX(_Daten;MATCH([.C25];_Wertebereich;0);1)" office:value-type="float" office:value="11" calcext:value-type="float">
            <text:p>11</text:p>
          </table:table-cell>
          <table:table-cell table:style-name="ce69" table:content-validation-name="val2" office:value-type="string" calcext:value-type="string">
            <text:p><text:s/></text:p>
          </table:table-cell>
          <table:table-cell/>
          <table:table-cell table:style-name="Nr" office:value-type="float" office:value="1" calcext:value-type="float">
            <text:p>1</text:p>
          </table:table-cell>
          <table:table-cell table:style-name="Nr" office:value-type="float" office:value="2" calcext:value-type="float">
            <text:p>2</text:p>
          </table:table-cell>
          <table:table-cell table:style-name="Nr" office:value-type="float" office:value="3" calcext:value-type="float">
            <text:p>3</text:p>
          </table:table-cell>
          <table:table-cell/>
          <table:table-cell table:style-name="ce174"/>
          <table:table-cell table:style-name="Nr" office:value-type="float" office:value="19" calcext:value-type="float">
            <text:p>19</text:p>
          </table:table-cell>
          <table:table-cell table:style-name="Nr" office:value-type="float" office:value="20" calcext:value-type="float">
            <text:p>20</text:p>
          </table:table-cell>
          <table:table-cell table:style-name="Nr" office:value-type="float" office:value="21" calcext:value-type="float">
            <text:p>21</text:p>
          </table:table-cell>
          <table:table-cell table:style-name="Hintergrund_20_01"/>
          <table:table-cell table:style-name="ce178"/>
          <table:table-cell table:style-name="ce183" office:value-type="float" office:value="12" calcext:value-type="float">
            <text:p>12</text:p>
          </table:table-cell>
          <table:table-cell table:style-name="Wert" table:formula="of:=IF([.$I$40]=&quot;Wörter&quot;;[.AG25];[.AH25])" office:value-type="string" office:string-value="0012" calcext:value-type="string">
            <text:p>0012</text:p>
          </table:table-cell>
          <table:table-cell table:style-name="ce185" table:formula="of:=IF([.$I$40]=&quot;Wörter&quot;;[.AH25];[.AG25])" office:value-type="float" office:value="11" calcext:value-type="float">
            <text:p>11</text:p>
          </table:table-cell>
          <table:table-cell table:style-name="ce187"/>
          <table:table-cell table:style-name="ce71"/>
          <table:covered-table-cell table:number-columns-repeated="4" table:style-name="ce71"/>
          <table:table-cell table:style-name="ce71"/>
          <table:table-cell/>
          <table:table-cell table:style-name="Nr_20_rechtsbündig" office:value-type="float" office:value="12" calcext:value-type="float">
            <text:p>12</text:p>
          </table:table-cell>
          <table:table-cell table:style-name="ce139" office:value-type="string" office:string-value="0012" calcext:value-type="string">
            <text:p>0012</text:p>
          </table:table-cell>
          <table:table-cell table:style-name="ce140" table:formula="of:=INDEX(_Daten;MATCH([.AC25];_Wertebereich;0);1)" office:value-type="float" office:value="11" calcext:value-type="float">
            <text:p>11</text:p>
          </table:table-cell>
          <table:table-cell table:style-name="Default"/>
          <table:table-cell table:style-name="Nr_20_rechtsbündig" office:value-type="float" office:value="12" calcext:value-type="float">
            <text:p>12</text:p>
          </table:table-cell>
          <table:table-cell table:style-name="ce139" table:formula="of:=INDEX(_Daten;MATCH([.AH25];_Zahlenbereich;0);2)" office:value-type="string" office:string-value="0012" calcext:value-type="string">
            <text:p>0012</text:p>
          </table:table-cell>
          <table:table-cell table:style-name="ce140" table:formula="of:=IF([.$AD25]+[.$G$45]&lt;2048;[.$AD25]+[.$G$45];[.$AD25]+[.$G$45]-2048)" office:value-type="float" office:value="11" calcext:value-type="float">
            <text:p>11</text:p>
          </table:table-cell>
          <table:table-cell/>
          <table:table-cell table:style-name="Nr_20_zentriert" table:formula="of:=IFERROR(CHAR([.AK25]+64);&quot;&quot;)" office:value-type="string" office:string-value="X" calcext:value-type="string">
            <text:p>X</text:p>
          </table:table-cell>
          <table:table-cell table:style-name="Nr_20_rechtsbündig" table:formula="of:=IFNA(INDEX([.B25:.C48];MATCH([.AL25];[.C25:.C48];0);1);&quot;&quot;)" office:value-type="float" office:value="24" calcext:value-type="float">
            <text:p>24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4])));&quot;&quot;)" office:value-type="string" office:string-value="0024" calcext:value-type="string">
            <text:p>0024</text:p>
          </table:table-cell>
          <table:table-cell table:style-name="Index" table:formula="of:=IFNA(INDEX(_Daten;MATCH([.AL25];_Wertebereich;0);1);&quot;&quot;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3" calcext:value-type="float">
            <text:p>13</text:p>
          </table:table-cell>
          <table:table-cell table:style-name="ce66" table:content-validation-name="val1" office:value-type="string" calcext:value-type="string">
            <text:p>0013</text:p>
          </table:table-cell>
          <table:table-cell table:style-name="ce67" table:formula="of:=INDEX(_Daten;MATCH([.C26];_Wertebereich;0);1)" office:value-type="float" office:value="12" calcext:value-type="float">
            <text:p>12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14:.AK17]);&quot; - &quot;;TRANSPOSE([.AL14:.AL17]))" office:value-type="string" office:string-value="13 - 0013" calcext:value-type="string">
            <text:p>13 - 0013</text:p>
          </table:table-cell>
          <table:table-cell table:style-name="Wert_20_klein" office:value-type="string" office:string-value="14 - 0014" calcext:value-type="string">
            <text:p>14 - 0014</text:p>
          </table:table-cell>
          <table:table-cell table:style-name="Wert_20_klein" office:value-type="string" office:string-value="15 - 0015" calcext:value-type="string">
            <text:p>15 - 0015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32:.R34])" office:value-type="string" office:string-value="0019" calcext:value-type="string">
            <text:p>0019</text:p>
          </table:table-cell>
          <table:table-cell table:style-name="Wert" office:value-type="string" office:string-value="0020" calcext:value-type="string">
            <text:p>0020</text:p>
          </table:table-cell>
          <table:table-cell table:style-name="Wert" office:value-type="string" office:string-value="0021" calcext:value-type="string">
            <text:p>0021</text:p>
          </table:table-cell>
          <table:table-cell table:style-name="Hintergrund_20_01"/>
          <table:table-cell table:style-name="ce178"/>
          <table:table-cell table:style-name="ce183" office:value-type="float" office:value="13" calcext:value-type="float">
            <text:p>13</text:p>
          </table:table-cell>
          <table:table-cell table:style-name="Wert" table:formula="of:=IF([.$I$40]=&quot;Wörter&quot;;[.AG26];[.AH26])" office:value-type="string" office:string-value="0013" calcext:value-type="string">
            <text:p>0013</text:p>
          </table:table-cell>
          <table:table-cell table:style-name="ce185" table:formula="of:=IF([.$I$40]=&quot;Wörter&quot;;[.AH26];[.AG26])" office:value-type="float" office:value="12" calcext:value-type="float">
            <text:p>12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3" calcext:value-type="float">
            <text:p>13</text:p>
          </table:table-cell>
          <table:table-cell table:style-name="ce139" office:value-type="string" office:string-value="0013" calcext:value-type="string">
            <text:p>0013</text:p>
          </table:table-cell>
          <table:table-cell table:style-name="ce140" table:formula="of:=INDEX(_Daten;MATCH([.AC26];_Wertebereich;0);1)" office:value-type="float" office:value="12" calcext:value-type="float">
            <text:p>12</text:p>
          </table:table-cell>
          <table:table-cell table:style-name="Default"/>
          <table:table-cell table:style-name="Nr_20_rechtsbündig" office:value-type="float" office:value="13" calcext:value-type="float">
            <text:p>13</text:p>
          </table:table-cell>
          <table:table-cell table:style-name="ce139" table:formula="of:=INDEX(_Daten;MATCH([.AH26];_Zahlenbereich;0);2)" office:value-type="string" office:string-value="0013" calcext:value-type="string">
            <text:p>0013</text:p>
          </table:table-cell>
          <table:table-cell table:style-name="ce140" table:formula="of:=IF([.$AD26]+[.$G$45]&lt;2048;[.$AD26]+[.$G$45];[.$AD26]+[.$G$45]-2048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14" calcext:value-type="float">
            <text:p>14</text:p>
          </table:table-cell>
          <table:table-cell table:style-name="ce66" table:content-validation-name="val1" office:value-type="string" calcext:value-type="string">
            <text:p>0014</text:p>
          </table:table-cell>
          <table:table-cell table:style-name="ce67" table:formula="of:=INDEX(_Daten;MATCH([.C27];_Wertebereich;0);1)" office:value-type="float" office:value="13" calcext:value-type="float">
            <text:p>13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Nr" office:value-type="float" office:value="4" calcext:value-type="float">
            <text:p>4</text:p>
          </table:table-cell>
          <table:table-cell table:style-name="Nr" office:value-type="float" office:value="5" calcext:value-type="float">
            <text:p>5</text:p>
          </table:table-cell>
          <table:table-cell table:style-name="Nr" office:value-type="float" office:value="6" calcext:value-type="float">
            <text:p>6</text:p>
          </table:table-cell>
          <table:table-cell/>
          <table:table-cell table:style-name="ce174"/>
          <table:table-cell table:style-name="Nr" office:value-type="float" office:value="22" calcext:value-type="float">
            <text:p>22</text:p>
          </table:table-cell>
          <table:table-cell table:style-name="Nr" office:value-type="float" office:value="23" calcext:value-type="float">
            <text:p>23</text:p>
          </table:table-cell>
          <table:table-cell table:style-name="Nr" office:value-type="float" office:value="24" calcext:value-type="float">
            <text:p>24</text:p>
          </table:table-cell>
          <table:table-cell table:style-name="Hintergrund_20_01"/>
          <table:table-cell table:style-name="ce178"/>
          <table:table-cell table:style-name="ce183" office:value-type="float" office:value="14" calcext:value-type="float">
            <text:p>14</text:p>
          </table:table-cell>
          <table:table-cell table:style-name="Wert" table:formula="of:=IF([.$I$40]=&quot;Wörter&quot;;[.AG27];[.AH27])" office:value-type="string" office:string-value="0014" calcext:value-type="string">
            <text:p>0014</text:p>
          </table:table-cell>
          <table:table-cell table:style-name="ce185" table:formula="of:=IF([.$I$40]=&quot;Wörter&quot;;[.AH27];[.AG27])" office:value-type="float" office:value="13" calcext:value-type="float">
            <text:p>13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4" calcext:value-type="float">
            <text:p>14</text:p>
          </table:table-cell>
          <table:table-cell table:style-name="ce139" office:value-type="string" office:string-value="0014" calcext:value-type="string">
            <text:p>0014</text:p>
          </table:table-cell>
          <table:table-cell table:style-name="ce140" table:formula="of:=INDEX(_Daten;MATCH([.AC27];_Wertebereich;0);1)" office:value-type="float" office:value="13" calcext:value-type="float">
            <text:p>13</text:p>
          </table:table-cell>
          <table:table-cell table:style-name="Default"/>
          <table:table-cell table:style-name="Nr_20_rechtsbündig" office:value-type="float" office:value="14" calcext:value-type="float">
            <text:p>14</text:p>
          </table:table-cell>
          <table:table-cell table:style-name="ce139" table:formula="of:=INDEX(_Daten;MATCH([.AH27];_Zahlenbereich;0);2)" office:value-type="string" office:string-value="0014" calcext:value-type="string">
            <text:p>0014</text:p>
          </table:table-cell>
          <table:table-cell table:style-name="ce140" table:formula="of:=IF([.$AD27]+[.$G$45]&lt;2048;[.$AD27]+[.$G$45];[.$AD27]+[.$G$45]-2048)" office:value-type="float" office:value="13" calcext:value-type="float">
            <text:p>13</text:p>
          </table:table-cell>
          <table:table-cell table:number-columns-repeated="2"/>
          <table:table-cell table:style-name="ce193" office:value-type="string" calcext:value-type="string" table:number-columns-spanned="3" table:number-rows-spanned="4">
            <text:p><text:span text:style-name="T14">Stellt die Nr aus B und den Wert aus</text:span> C dar, welche </text:p>
            <text:p>In E MARKIERT sind.</text:p>
            <text:p>(Positionen / Nr)</text:p>
          </table:table-cell>
          <table:covered-table-cell table:number-columns-repeated="2" table:style-name="ce56"/>
          <table:table-cell table:number-columns-repeated="5"/>
        </table:table-row>
        <table:table-row table:style-name="ro1">
          <table:table-cell/>
          <table:table-cell table:style-name="ce151" office:value-type="float" office:value="15" calcext:value-type="float">
            <text:p>15</text:p>
          </table:table-cell>
          <table:table-cell table:style-name="ce66" table:content-validation-name="val1" office:value-type="string" calcext:value-type="string">
            <text:p>0015</text:p>
          </table:table-cell>
          <table:table-cell table:style-name="ce67" table:formula="of:=INDEX(_Daten;MATCH([.C28];_Wertebereich;0);1)" office:value-type="float" office:value="14" calcext:value-type="float">
            <text:p>14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17:.AK19]);&quot; - &quot;;TRANSPOSE([.AL17:.AL19]))" office:value-type="string" office:string-value="16 - 0016" calcext:value-type="string">
            <text:p>16 - 0016</text:p>
          </table:table-cell>
          <table:table-cell table:style-name="Wert_20_klein" office:value-type="string" office:string-value="17 - 0017" calcext:value-type="string">
            <text:p>17 - 0017</text:p>
          </table:table-cell>
          <table:table-cell table:style-name="Wert_20_klein" office:value-type="string" office:string-value="18 - 0018" calcext:value-type="string">
            <text:p>18 - 0018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35:.R37])" office:value-type="string" office:string-value="0022" calcext:value-type="string">
            <text:p>0022</text:p>
          </table:table-cell>
          <table:table-cell table:style-name="Wert" office:value-type="string" office:string-value="0023" calcext:value-type="string">
            <text:p>0023</text:p>
          </table:table-cell>
          <table:table-cell table:style-name="Wert" office:value-type="string" office:string-value="0024" calcext:value-type="string">
            <text:p>0024</text:p>
          </table:table-cell>
          <table:table-cell table:style-name="Hintergrund_20_01"/>
          <table:table-cell table:style-name="ce178"/>
          <table:table-cell table:style-name="ce183" office:value-type="float" office:value="15" calcext:value-type="float">
            <text:p>15</text:p>
          </table:table-cell>
          <table:table-cell table:style-name="Wert" table:formula="of:=IF([.$I$40]=&quot;Wörter&quot;;[.AG28];[.AH28])" office:value-type="string" office:string-value="0015" calcext:value-type="string">
            <text:p>0015</text:p>
          </table:table-cell>
          <table:table-cell table:style-name="ce185" table:formula="of:=IF([.$I$40]=&quot;Wörter&quot;;[.AH28];[.AG28])" office:value-type="float" office:value="14" calcext:value-type="float">
            <text:p>14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5" calcext:value-type="float">
            <text:p>15</text:p>
          </table:table-cell>
          <table:table-cell table:style-name="ce139" office:value-type="string" office:string-value="0015" calcext:value-type="string">
            <text:p>0015</text:p>
          </table:table-cell>
          <table:table-cell table:style-name="ce140" table:formula="of:=INDEX(_Daten;MATCH([.AC28];_Wertebereich;0);1)" office:value-type="float" office:value="14" calcext:value-type="float">
            <text:p>14</text:p>
          </table:table-cell>
          <table:table-cell table:style-name="Default"/>
          <table:table-cell table:style-name="Nr_20_rechtsbündig" office:value-type="float" office:value="15" calcext:value-type="float">
            <text:p>15</text:p>
          </table:table-cell>
          <table:table-cell table:style-name="ce139" table:formula="of:=INDEX(_Daten;MATCH([.AH28];_Zahlenbereich;0);2)" office:value-type="string" office:string-value="0015" calcext:value-type="string">
            <text:p>0015</text:p>
          </table:table-cell>
          <table:table-cell table:style-name="ce140" table:formula="of:=IF([.$AD28]+[.$G$45]&lt;2048;[.$AD28]+[.$G$45];[.$AD28]+[.$G$45]-2048)" office:value-type="float" office:value="14" calcext:value-type="float">
            <text:p>14</text:p>
          </table:table-cell>
          <table:table-cell table:number-columns-repeated="2"/>
          <table:covered-table-cell table:number-columns-repeated="3" table:style-name="ce56"/>
          <table:table-cell table:number-columns-repeated="5"/>
        </table:table-row>
        <table:table-row table:style-name="ro1">
          <table:table-cell/>
          <table:table-cell table:style-name="ce151" office:value-type="float" office:value="16" calcext:value-type="float">
            <text:p>16</text:p>
          </table:table-cell>
          <table:table-cell table:style-name="ce66" table:content-validation-name="val1" office:value-type="string" calcext:value-type="string">
            <text:p>0016</text:p>
          </table:table-cell>
          <table:table-cell table:style-name="ce67" table:formula="of:=INDEX(_Daten;MATCH([.C29];_Wertebereich;0);1)" office:value-type="float" office:value="15" calcext:value-type="float">
            <text:p>15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Nr" office:value-type="float" office:value="7" calcext:value-type="float">
            <text:p>7</text:p>
          </table:table-cell>
          <table:table-cell table:style-name="Nr" office:value-type="float" office:value="8" calcext:value-type="float">
            <text:p>8</text:p>
          </table:table-cell>
          <table:table-cell table:style-name="Nr" office:value-type="float" office:value="9" calcext:value-type="float">
            <text:p>9</text:p>
          </table:table-cell>
          <table:table-cell/>
          <table:table-cell table:style-name="ce174"/>
          <table:table-cell table:style-name="Hintergrund_20_01" table:number-columns-repeated="4"/>
          <table:table-cell table:style-name="ce178"/>
          <table:table-cell table:style-name="ce183" office:value-type="float" office:value="16" calcext:value-type="float">
            <text:p>16</text:p>
          </table:table-cell>
          <table:table-cell table:style-name="Wert" table:formula="of:=IF([.$I$40]=&quot;Wörter&quot;;[.AG29];[.AH29])" office:value-type="string" office:string-value="0016" calcext:value-type="string">
            <text:p>0016</text:p>
          </table:table-cell>
          <table:table-cell table:style-name="ce185" table:formula="of:=IF([.$I$40]=&quot;Wörter&quot;;[.AH29];[.AG29])" office:value-type="float" office:value="15" calcext:value-type="float">
            <text:p>15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6" calcext:value-type="float">
            <text:p>16</text:p>
          </table:table-cell>
          <table:table-cell table:style-name="ce139" office:value-type="string" office:string-value="0016" calcext:value-type="string">
            <text:p>0016</text:p>
          </table:table-cell>
          <table:table-cell table:style-name="ce140" table:formula="of:=INDEX(_Daten;MATCH([.AC29];_Wertebereich;0);1)" office:value-type="float" office:value="15" calcext:value-type="float">
            <text:p>15</text:p>
          </table:table-cell>
          <table:table-cell table:style-name="Default"/>
          <table:table-cell table:style-name="Nr_20_rechtsbündig" office:value-type="float" office:value="16" calcext:value-type="float">
            <text:p>16</text:p>
          </table:table-cell>
          <table:table-cell table:style-name="ce139" table:formula="of:=INDEX(_Daten;MATCH([.AH29];_Zahlenbereich;0);2)" office:value-type="string" office:string-value="0016" calcext:value-type="string">
            <text:p>0016</text:p>
          </table:table-cell>
          <table:table-cell table:style-name="ce140" table:formula="of:=IF([.$AD29]+[.$G$45]&lt;2048;[.$AD29]+[.$G$45];[.$AD29]+[.$G$45]-2048)" office:value-type="float" office:value="15" calcext:value-type="float">
            <text:p>15</text:p>
          </table:table-cell>
          <table:table-cell table:number-columns-repeated="2"/>
          <table:covered-table-cell table:number-columns-repeated="3" table:style-name="ce56"/>
          <table:table-cell table:number-columns-repeated="5"/>
        </table:table-row>
        <table:table-row table:style-name="ro1">
          <table:table-cell/>
          <table:table-cell table:style-name="ce151" office:value-type="float" office:value="17" calcext:value-type="float">
            <text:p>17</text:p>
          </table:table-cell>
          <table:table-cell table:style-name="ce66" table:content-validation-name="val1" office:value-type="string" calcext:value-type="string">
            <text:p>0017</text:p>
          </table:table-cell>
          <table:table-cell table:style-name="ce67" table:formula="of:=INDEX(_Daten;MATCH([.C30];_Wertebereich;0);1)" office:value-type="float" office:value="16" calcext:value-type="float">
            <text:p>16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20:.AK22]);&quot; - &quot;;TRANSPOSE([.AL20:.AL22]))" office:value-type="string" office:string-value="19 - 0019" calcext:value-type="string">
            <text:p>19 - 0019</text:p>
          </table:table-cell>
          <table:table-cell table:style-name="Wert_20_klein" office:value-type="string" office:string-value="20 - 0020" calcext:value-type="string">
            <text:p>20 - 0020</text:p>
          </table:table-cell>
          <table:table-cell table:style-name="Wert_20_klein" office:value-type="string" office:string-value="21 - 0021" calcext:value-type="string">
            <text:p>21 - 0021</text:p>
          </table:table-cell>
          <table:table-cell/>
          <table:table-cell table:style-name="ce174"/>
          <table:table-cell table:style-name="Hintergrund_20_01" table:number-columns-repeated="4"/>
          <table:table-cell table:style-name="ce178"/>
          <table:table-cell table:style-name="ce183" office:value-type="float" office:value="17" calcext:value-type="float">
            <text:p>17</text:p>
          </table:table-cell>
          <table:table-cell table:style-name="Wert" table:formula="of:=IF([.$I$40]=&quot;Wörter&quot;;[.AG30];[.AH30])" office:value-type="string" office:string-value="0017" calcext:value-type="string">
            <text:p>0017</text:p>
          </table:table-cell>
          <table:table-cell table:style-name="ce185" table:formula="of:=IF([.$I$40]=&quot;Wörter&quot;;[.AH30];[.AG30])" office:value-type="float" office:value="16" calcext:value-type="float">
            <text:p>16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7" calcext:value-type="float">
            <text:p>17</text:p>
          </table:table-cell>
          <table:table-cell table:style-name="ce139" office:value-type="string" office:string-value="0017" calcext:value-type="string">
            <text:p>0017</text:p>
          </table:table-cell>
          <table:table-cell table:style-name="ce140" table:formula="of:=INDEX(_Daten;MATCH([.AC30];_Wertebereich;0);1)" office:value-type="float" office:value="16" calcext:value-type="float">
            <text:p>16</text:p>
          </table:table-cell>
          <table:table-cell table:style-name="Default"/>
          <table:table-cell table:style-name="Nr_20_rechtsbündig" office:value-type="float" office:value="17" calcext:value-type="float">
            <text:p>17</text:p>
          </table:table-cell>
          <table:table-cell table:style-name="ce139" table:formula="of:=INDEX(_Daten;MATCH([.AH30];_Zahlenbereich;0);2)" office:value-type="string" office:string-value="0017" calcext:value-type="string">
            <text:p>0017</text:p>
          </table:table-cell>
          <table:table-cell table:style-name="ce140" table:formula="of:=IF([.$AD30]+[.$G$45]&lt;2048;[.$AD30]+[.$G$45];[.$AD30]+[.$G$45]-2048)" office:value-type="float" office:value="16" calcext:value-type="float">
            <text:p>16</text:p>
          </table:table-cell>
          <table:table-cell table:number-columns-repeated="2"/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51" office:value-type="float" office:value="18" calcext:value-type="float">
            <text:p>18</text:p>
          </table:table-cell>
          <table:table-cell table:style-name="ce66" table:content-validation-name="val1" office:value-type="string" calcext:value-type="string">
            <text:p>0018</text:p>
          </table:table-cell>
          <table:table-cell table:style-name="ce67" table:formula="of:=INDEX(_Daten;MATCH([.C31];_Wertebereich;0);1)" office:value-type="float" office:value="17" calcext:value-type="float">
            <text:p>17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Nr" office:value-type="float" office:value="10" calcext:value-type="float">
            <text:p>10</text:p>
          </table:table-cell>
          <table:table-cell table:style-name="Nr" office:value-type="float" office:value="11" calcext:value-type="float">
            <text:p>11</text:p>
          </table:table-cell>
          <table:table-cell table:style-name="Nr" office:value-type="float" office:value="12" calcext:value-type="float">
            <text:p>12</text:p>
          </table:table-cell>
          <table:table-cell/>
          <table:table-cell table:style-name="ce174"/>
          <table:table-cell table:style-name="Hintergrund_20_01" table:number-columns-repeated="4"/>
          <table:table-cell table:style-name="ce178"/>
          <table:table-cell table:style-name="ce183" office:value-type="float" office:value="18" calcext:value-type="float">
            <text:p>18</text:p>
          </table:table-cell>
          <table:table-cell table:style-name="Wert" table:formula="of:=IF([.$I$40]=&quot;Wörter&quot;;[.AG31];[.AH31])" office:value-type="string" office:string-value="0018" calcext:value-type="string">
            <text:p>0018</text:p>
          </table:table-cell>
          <table:table-cell table:style-name="ce185" table:formula="of:=IF([.$I$40]=&quot;Wörter&quot;;[.AH31];[.AG31])" office:value-type="float" office:value="17" calcext:value-type="float">
            <text:p>17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8" calcext:value-type="float">
            <text:p>18</text:p>
          </table:table-cell>
          <table:table-cell table:style-name="ce139" office:value-type="string" office:string-value="0018" calcext:value-type="string">
            <text:p>0018</text:p>
          </table:table-cell>
          <table:table-cell table:style-name="ce140" table:formula="of:=INDEX(_Daten;MATCH([.AC31];_Wertebereich;0);1)" office:value-type="float" office:value="17" calcext:value-type="float">
            <text:p>17</text:p>
          </table:table-cell>
          <table:table-cell table:style-name="Default"/>
          <table:table-cell table:style-name="Nr_20_rechtsbündig" office:value-type="float" office:value="18" calcext:value-type="float">
            <text:p>18</text:p>
          </table:table-cell>
          <table:table-cell table:style-name="ce139" table:formula="of:=INDEX(_Daten;MATCH([.AH31];_Zahlenbereich;0);2)" office:value-type="string" office:string-value="0018" calcext:value-type="string">
            <text:p>0018</text:p>
          </table:table-cell>
          <table:table-cell table:style-name="ce140" table:formula="of:=IF([.$AD31]+[.$G$45]&lt;2048;[.$AD31]+[.$G$45];[.$AD31]+[.$G$45]-2048)"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19" calcext:value-type="float">
            <text:p>19</text:p>
          </table:table-cell>
          <table:table-cell table:style-name="ce66" table:content-validation-name="val1" office:value-type="string" calcext:value-type="string">
            <text:p>0019</text:p>
          </table:table-cell>
          <table:table-cell table:style-name="ce67" table:formula="of:=INDEX(_Daten;MATCH([.C32];_Wertebereich;0);1)" office:value-type="float" office:value="18" calcext:value-type="float">
            <text:p>18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23:.AK25]);&quot; - &quot;;TRANSPOSE([.AL23:.AL25]))" office:value-type="string" office:string-value="22 - 0022" calcext:value-type="string">
            <text:p>22 - 0022</text:p>
          </table:table-cell>
          <table:table-cell table:style-name="Wert_20_klein" office:value-type="string" office:string-value="23 - 0023" calcext:value-type="string">
            <text:p>23 - 0023</text:p>
          </table:table-cell>
          <table:table-cell table:style-name="Wert_20_klein" office:value-type="string" office:string-value="24 - 0024" calcext:value-type="string">
            <text:p>24 - 0024</text:p>
          </table:table-cell>
          <table:table-cell/>
          <table:table-cell table:style-name="ce174"/>
          <table:table-cell table:style-name="Wert_20_umgebrochen" table:formula="of:=COM.MICROSOFT.TEXTJOIN(_Trennzeichen;1;[.R14:.R37])" office:value-type="string" office:string-value="0001 0002 0003 0004 0005 0006 0007 0008 0009 0010 0011 0012 0013 0014 0015 0016 0017 0018 0019 0020 0021 0022 0023 0024" calcext:value-type="string" table:number-columns-spanned="3" table:number-rows-spanned="6">
            <text:p>0001 0002 0003 0004 0005 0006 0007 0008 0009 0010 0011 0012 0013 0014 0015 0016 0017 0018 0019 0020 0021 0022 0023 0024</text:p>
          </table:table-cell>
          <table:covered-table-cell table:number-columns-repeated="2" table:style-name="Default"/>
          <table:table-cell table:style-name="Hintergrund_20_01"/>
          <table:table-cell table:style-name="ce178"/>
          <table:table-cell table:style-name="ce183" office:value-type="float" office:value="19" calcext:value-type="float">
            <text:p>19</text:p>
          </table:table-cell>
          <table:table-cell table:style-name="Wert" table:formula="of:=IF([.$I$40]=&quot;Wörter&quot;;[.AG32];[.AH32])" office:value-type="string" office:string-value="0019" calcext:value-type="string">
            <text:p>0019</text:p>
          </table:table-cell>
          <table:table-cell table:style-name="ce185" table:formula="of:=IF([.$I$40]=&quot;Wörter&quot;;[.AH32];[.AG32])" office:value-type="float" office:value="18" calcext:value-type="float">
            <text:p>18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19" calcext:value-type="float">
            <text:p>19</text:p>
          </table:table-cell>
          <table:table-cell table:style-name="ce139" office:value-type="string" office:string-value="0019" calcext:value-type="string">
            <text:p>0019</text:p>
          </table:table-cell>
          <table:table-cell table:style-name="ce140" table:formula="of:=INDEX(_Daten;MATCH([.AC32];_Wertebereich;0);1)" office:value-type="float" office:value="18" calcext:value-type="float">
            <text:p>18</text:p>
          </table:table-cell>
          <table:table-cell table:style-name="Default"/>
          <table:table-cell table:style-name="Nr_20_rechtsbündig" office:value-type="float" office:value="19" calcext:value-type="float">
            <text:p>19</text:p>
          </table:table-cell>
          <table:table-cell table:style-name="ce139" table:formula="of:=INDEX(_Daten;MATCH([.AH32];_Zahlenbereich;0);2)" office:value-type="string" office:string-value="0019" calcext:value-type="string">
            <text:p>0019</text:p>
          </table:table-cell>
          <table:table-cell table:style-name="ce140" table:formula="of:=IF([.$AD32]+[.$G$45]&lt;2048;[.$AD32]+[.$G$45];[.$AD32]+[.$G$45]-2048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0" calcext:value-type="float">
            <text:p>20</text:p>
          </table:table-cell>
          <table:table-cell table:style-name="ce66" table:content-validation-name="val1" office:value-type="string" calcext:value-type="string">
            <text:p>0020</text:p>
          </table:table-cell>
          <table:table-cell table:style-name="ce67" table:formula="of:=INDEX(_Daten;MATCH([.C33];_Wertebereich;0);1)" office:value-type="float" office:value="19" calcext:value-type="float">
            <text:p>19</text:p>
          </table:table-cell>
          <table:table-cell table:style-name="ce69" table:content-validation-name="val2" office:value-type="string" calcext:value-type="string">
            <text:p>←</text:p>
          </table:table-cell>
          <table:table-cell table:number-columns-repeated="5"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0" calcext:value-type="float">
            <text:p>20</text:p>
          </table:table-cell>
          <table:table-cell table:style-name="Wert" table:formula="of:=IF([.$I$40]=&quot;Wörter&quot;;[.AG33];[.AH33])" office:value-type="string" office:string-value="0020" calcext:value-type="string">
            <text:p>0020</text:p>
          </table:table-cell>
          <table:table-cell table:style-name="ce185" table:formula="of:=IF([.$I$40]=&quot;Wörter&quot;;[.AH33];[.AG33])" office:value-type="float" office:value="19" calcext:value-type="float">
            <text:p>19</text:p>
          </table:table-cell>
          <table:table-cell table:style-name="ce187"/>
          <table:table-cell table:style-name="ce71"/>
          <table:table-cell table:number-columns-repeated="4"/>
          <table:table-cell table:style-name="ce71"/>
          <table:table-cell/>
          <table:table-cell table:style-name="Nr_20_rechtsbündig" office:value-type="float" office:value="20" calcext:value-type="float">
            <text:p>20</text:p>
          </table:table-cell>
          <table:table-cell table:style-name="ce139" office:value-type="string" office:string-value="0020" calcext:value-type="string">
            <text:p>0020</text:p>
          </table:table-cell>
          <table:table-cell table:style-name="ce140" table:formula="of:=INDEX(_Daten;MATCH([.AC33];_Wertebereich;0);1)" office:value-type="float" office:value="19" calcext:value-type="float">
            <text:p>19</text:p>
          </table:table-cell>
          <table:table-cell table:style-name="Default"/>
          <table:table-cell table:style-name="Nr_20_rechtsbündig" office:value-type="float" office:value="20" calcext:value-type="float">
            <text:p>20</text:p>
          </table:table-cell>
          <table:table-cell table:style-name="ce139" table:formula="of:=INDEX(_Daten;MATCH([.AH33];_Zahlenbereich;0);2)" office:value-type="string" office:string-value="0020" calcext:value-type="string">
            <text:p>0020</text:p>
          </table:table-cell>
          <table:table-cell table:style-name="ce140" table:formula="of:=IF([.$AD33]+[.$G$45]&lt;2048;[.$AD33]+[.$G$45];[.$AD33]+[.$G$45]-2048)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1" calcext:value-type="float">
            <text:p>21</text:p>
          </table:table-cell>
          <table:table-cell table:style-name="ce66" table:content-validation-name="val1" office:value-type="string" calcext:value-type="string">
            <text:p>0021</text:p>
          </table:table-cell>
          <table:table-cell table:style-name="ce67" table:formula="of:=INDEX(_Daten;MATCH([.C34];_Wertebereich;0);1)" office:value-type="float" office:value="20" calcext:value-type="float">
            <text:p>20</text:p>
          </table:table-cell>
          <table:table-cell table:style-name="ce69" table:content-validation-name="val2" office:value-type="string" calcext:value-type="string">
            <text:p>←</text:p>
          </table:table-cell>
          <table:table-cell table:number-columns-repeated="5"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1" calcext:value-type="float">
            <text:p>21</text:p>
          </table:table-cell>
          <table:table-cell table:style-name="Wert" table:formula="of:=IF([.$I$40]=&quot;Wörter&quot;;[.AG34];[.AH34])" office:value-type="string" office:string-value="0021" calcext:value-type="string">
            <text:p>0021</text:p>
          </table:table-cell>
          <table:table-cell table:style-name="ce185" table:formula="of:=IF([.$I$40]=&quot;Wörter&quot;;[.AH34];[.AG34])" office:value-type="float" office:value="20" calcext:value-type="float">
            <text:p>20</text:p>
          </table:table-cell>
          <table:table-cell table:style-name="ce187"/>
          <table:table-cell table:style-name="ce71"/>
          <table:table-cell table:number-columns-repeated="3"/>
          <table:table-cell table:style-name="ce71" table:number-columns-repeated="2"/>
          <table:table-cell/>
          <table:table-cell table:style-name="Nr_20_rechtsbündig" office:value-type="float" office:value="21" calcext:value-type="float">
            <text:p>21</text:p>
          </table:table-cell>
          <table:table-cell table:style-name="ce139" office:value-type="string" office:string-value="0021" calcext:value-type="string">
            <text:p>0021</text:p>
          </table:table-cell>
          <table:table-cell table:style-name="ce140" table:formula="of:=INDEX(_Daten;MATCH([.AC34];_Wertebereich;0);1)" office:value-type="float" office:value="20" calcext:value-type="float">
            <text:p>20</text:p>
          </table:table-cell>
          <table:table-cell table:style-name="Default"/>
          <table:table-cell table:style-name="Nr_20_rechtsbündig" office:value-type="float" office:value="21" calcext:value-type="float">
            <text:p>21</text:p>
          </table:table-cell>
          <table:table-cell table:style-name="ce139" table:formula="of:=INDEX(_Daten;MATCH([.AH34];_Zahlenbereich;0);2)" office:value-type="string" office:string-value="0021" calcext:value-type="string">
            <text:p>0021</text:p>
          </table:table-cell>
          <table:table-cell table:style-name="ce140" table:formula="of:=IF([.$AD34]+[.$G$45]&lt;2048;[.$AD34]+[.$G$45];[.$AD34]+[.$G$45]-2048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2" calcext:value-type="float">
            <text:p>22</text:p>
          </table:table-cell>
          <table:table-cell table:style-name="ce66" table:content-validation-name="val1" office:value-type="string" calcext:value-type="string">
            <text:p>0022</text:p>
          </table:table-cell>
          <table:table-cell table:style-name="ce67" table:formula="of:=INDEX(_Daten;MATCH([.C35];_Wertebereich;0);1)" office:value-type="float" office:value="21" calcext:value-type="float">
            <text:p>21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ce161" office:value-type="string" calcext:value-type="string" table:number-columns-spanned="3" table:number-rows-spanned="1">
            <text:p>Ihre Auswahl und Einstellungen</text:p>
          </table:table-cell>
          <table:covered-table-cell table:number-columns-repeated="2"/>
          <table:table-cell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2" calcext:value-type="float">
            <text:p>22</text:p>
          </table:table-cell>
          <table:table-cell table:style-name="Wert" table:formula="of:=IF([.$I$40]=&quot;Wörter&quot;;[.AG35];[.AH35])" office:value-type="string" office:string-value="0022" calcext:value-type="string">
            <text:p>0022</text:p>
          </table:table-cell>
          <table:table-cell table:style-name="ce185" table:formula="of:=IF([.$I$40]=&quot;Wörter&quot;;[.AH35];[.AG35])" office:value-type="float" office:value="21" calcext:value-type="float">
            <text:p>21</text:p>
          </table:table-cell>
          <table:table-cell table:style-name="ce187"/>
          <table:table-cell table:style-name="ce71"/>
          <table:table-cell table:number-columns-repeated="3"/>
          <table:table-cell table:style-name="ce71" table:number-columns-repeated="2"/>
          <table:table-cell/>
          <table:table-cell table:style-name="Nr_20_rechtsbündig" office:value-type="float" office:value="22" calcext:value-type="float">
            <text:p>22</text:p>
          </table:table-cell>
          <table:table-cell table:style-name="ce139" office:value-type="string" office:string-value="0022" calcext:value-type="string">
            <text:p>0022</text:p>
          </table:table-cell>
          <table:table-cell table:style-name="ce140" table:formula="of:=INDEX(_Daten;MATCH([.AC35];_Wertebereich;0);1)" office:value-type="float" office:value="21" calcext:value-type="float">
            <text:p>21</text:p>
          </table:table-cell>
          <table:table-cell table:style-name="Default"/>
          <table:table-cell table:style-name="Nr_20_rechtsbündig" office:value-type="float" office:value="22" calcext:value-type="float">
            <text:p>22</text:p>
          </table:table-cell>
          <table:table-cell table:style-name="ce139" table:formula="of:=INDEX(_Daten;MATCH([.AH35];_Zahlenbereich;0);2)" office:value-type="string" office:string-value="0022" calcext:value-type="string">
            <text:p>0022</text:p>
          </table:table-cell>
          <table:table-cell table:style-name="ce140" table:formula="of:=IF([.$AD35]+[.$G$45]&lt;2048;[.$AD35]+[.$G$45];[.$AD35]+[.$G$45]-2048)"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3" calcext:value-type="float">
            <text:p>23</text:p>
          </table:table-cell>
          <table:table-cell table:style-name="ce66" table:content-validation-name="val1" office:value-type="string" calcext:value-type="string">
            <text:p>0023</text:p>
          </table:table-cell>
          <table:table-cell table:style-name="ce67" table:formula="of:=INDEX(_Daten;MATCH([.C36];_Wertebereich;0);1)" office:value-type="float" office:value="22" calcext:value-type="float">
            <text:p>22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table-cell table:style-name="Wert_20_klein" table:formula="of:=CONCATENATE(COM.MICROSOFT.TEXTJOIN(_Trennzeichen;1;IF([.$I$41]=&quot;Zahl&quot;;[.AK14:.AK25];[.AJ14:.AJ25]);IF([.$I$40]=&quot;Wörter&quot;;&quot; A-Z&quot;;&quot; 0-9&quot;);[.I43];[.I44]))" office:value-type="string" office:string-value="13 14 15 16 17 18 19 20 21 22 23 24  A-Z → 0" calcext:value-type="string" table:number-columns-spanned="3" table:number-rows-spanned="2">
            <text:p>13 14 15 16 17 18 19 20 21 22 23 24 <text:s/>A-Z → 0</text:p>
          </table:table-cell>
          <table:covered-table-cell table:number-columns-repeated="2" table:style-name="ce165"/>
          <table:table-cell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3" calcext:value-type="float">
            <text:p>23</text:p>
          </table:table-cell>
          <table:table-cell table:style-name="Wert" table:formula="of:=IF([.$I$40]=&quot;Wörter&quot;;[.AG36];[.AH36])" office:value-type="string" office:string-value="0023" calcext:value-type="string">
            <text:p>0023</text:p>
          </table:table-cell>
          <table:table-cell table:style-name="ce185" table:formula="of:=IF([.$I$40]=&quot;Wörter&quot;;[.AH36];[.AG36])" office:value-type="float" office:value="22" calcext:value-type="float">
            <text:p>22</text:p>
          </table:table-cell>
          <table:table-cell table:style-name="ce187"/>
          <table:table-cell table:style-name="ce71"/>
          <table:table-cell table:number-columns-repeated="3"/>
          <table:table-cell table:style-name="ce71" table:number-columns-repeated="2"/>
          <table:table-cell/>
          <table:table-cell table:style-name="Nr_20_rechtsbündig" office:value-type="float" office:value="23" calcext:value-type="float">
            <text:p>23</text:p>
          </table:table-cell>
          <table:table-cell table:style-name="ce139" office:value-type="string" office:string-value="0023" calcext:value-type="string">
            <text:p>0023</text:p>
          </table:table-cell>
          <table:table-cell table:style-name="ce140" table:formula="of:=INDEX(_Daten;MATCH([.AC36];_Wertebereich;0);1)" office:value-type="float" office:value="22" calcext:value-type="float">
            <text:p>22</text:p>
          </table:table-cell>
          <table:table-cell table:style-name="Default"/>
          <table:table-cell table:style-name="Nr_20_rechtsbündig" office:value-type="float" office:value="23" calcext:value-type="float">
            <text:p>23</text:p>
          </table:table-cell>
          <table:table-cell table:style-name="ce139" table:formula="of:=INDEX(_Daten;MATCH([.AH36];_Zahlenbereich;0);2)" office:value-type="string" office:string-value="0023" calcext:value-type="string">
            <text:p>0023</text:p>
          </table:table-cell>
          <table:table-cell table:style-name="ce140" table:formula="of:=IF([.$AD36]+[.$G$45]&lt;2048;[.$AD36]+[.$G$45];[.$AD36]+[.$G$45]-2048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4" calcext:value-type="float">
            <text:p>24</text:p>
          </table:table-cell>
          <table:table-cell table:style-name="ce66" table:content-validation-name="val1" office:value-type="string" calcext:value-type="string">
            <text:p>0024</text:p>
          </table:table-cell>
          <table:table-cell table:style-name="ce67" table:formula="of:=INDEX(_Daten;MATCH([.C37];_Wertebereich;0);1)" office:value-type="float" office:value="23" calcext:value-type="float">
            <text:p>23</text:p>
          </table:table-cell>
          <table:table-cell table:style-name="ce69" table:content-validation-name="val2" office:value-type="string" calcext:value-type="string">
            <text:p>←</text:p>
          </table:table-cell>
          <table:table-cell/>
          <table:covered-table-cell table:number-columns-repeated="3"/>
          <table:table-cell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4" calcext:value-type="float">
            <text:p>24</text:p>
          </table:table-cell>
          <table:table-cell table:style-name="Wert" table:formula="of:=IF([.$I$40]=&quot;Wörter&quot;;[.AG37];[.AH37])" office:value-type="string" office:string-value="0024" calcext:value-type="string">
            <text:p>0024</text:p>
          </table:table-cell>
          <table:table-cell table:style-name="ce185" table:formula="of:=IF([.$I$40]=&quot;Wörter&quot;;[.AH37];[.AG37])" office:value-type="float" office:value="23" calcext:value-type="float">
            <text:p>23</text:p>
          </table:table-cell>
          <table:table-cell table:style-name="ce187"/>
          <table:table-cell table:style-name="ce71"/>
          <table:table-cell table:number-columns-repeated="3"/>
          <table:table-cell table:style-name="ce71" table:number-columns-repeated="2"/>
          <table:table-cell/>
          <table:table-cell table:style-name="Nr_20_rechtsbündig" office:value-type="float" office:value="24" calcext:value-type="float">
            <text:p>24</text:p>
          </table:table-cell>
          <table:table-cell table:style-name="ce139" office:value-type="string" office:string-value="0024" calcext:value-type="string">
            <text:p>0024</text:p>
          </table:table-cell>
          <table:table-cell table:style-name="ce140" table:formula="of:=INDEX(_Daten;MATCH([.AC37];_Wertebereich;0);1)" office:value-type="float" office:value="23" calcext:value-type="float">
            <text:p>23</text:p>
          </table:table-cell>
          <table:table-cell table:style-name="Default"/>
          <table:table-cell table:style-name="Nr_20_rechtsbündig" office:value-type="float" office:value="24" calcext:value-type="float">
            <text:p>24</text:p>
          </table:table-cell>
          <table:table-cell table:style-name="ce139" table:formula="of:=INDEX(_Daten;MATCH([.AH37];_Zahlenbereich;0);2)" office:value-type="string" office:string-value="0024" calcext:value-type="string">
            <text:p>0024</text:p>
          </table:table-cell>
          <table:table-cell table:style-name="ce140" table:formula="of:=IF([.$AD37]+[.$G$45]&lt;2048;[.$AD37]+[.$G$45];[.$AD37]+[.$G$45]-2048)"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70" table:formula="of:=COUNTIF(_Auswahl;_Auswahlzeichen)" office:value-type="float" office:value="12" calcext:value-type="float">
            <text:p>12</text:p>
          </table:table-cell>
          <table:table-cell table:number-columns-repeated="5"/>
          <table:table-cell table:style-name="ce175"/>
          <table:table-cell table:style-name="ce179" table:number-columns-repeated="8"/>
          <table:table-cell table:style-name="ce188"/>
          <table:table-cell table:style-name="ce71" table:number-columns-repeated="6"/>
          <table:table-cell table:number-columns-repeated="18"/>
        </table:table-row>
        <table:table-row table:style-name="ro1">
          <table:table-cell/>
          <table:table-cell table:style-name="Erklärung_20_zentriert" table:formula="of:=IF([.$E$38]&gt;12;&quot;Sie dürfen nur zwölf Wörter markieren!&quot;;IF([.$E$38]&lt;12;&quot;Sie müssen zwölf Wörter markieren!&quot;;&quot;&quot;))" table:number-columns-spanned="4" table:number-rows-spanned="2">
            <text:p/>
          </table:table-cell>
          <table:covered-table-cell table:number-columns-repeated="3"/>
          <table:table-cell table:number-columns-repeated="5"/>
          <table:table-cell table:style-name="ce71"/>
          <table:table-cell table:number-columns-repeated="10"/>
          <table:table-cell table:style-name="ce71" table:number-columns-repeated="5"/>
          <table:table-cell/>
          <table:table-cell table:style-name="ce193" office:value-type="string" calcext:value-type="string" table:number-columns-spanned="3" table:number-rows-spanned="4">
            <text:p>Dekodierte Liste:</text:p>
            <text:p>Stellt IHRE EINGABE in der Reihenfolge der LESERICHTUNG dar!</text:p>
          </table:table-cell>
          <table:covered-table-cell table:number-columns-repeated="2" table:style-name="ce56"/>
          <table:table-cell/>
          <table:table-cell table:style-name="ce193" office:value-type="string" calcext:value-type="string" table:number-columns-spanned="3" table:number-rows-spanned="4">
            <text:p>Kodierte Liste:</text:p>
            <text:p>Stellt die gültige Reihenfolge mit VERSCHOBENEN </text:p>
            <text:p>Indizes dar!</text:p>
          </table:table-cell>
          <table:covered-table-cell table:number-columns-repeated="2" table:style-name="ce56"/>
          <table:table-cell table:number-columns-repeated="10"/>
        </table:table-row>
        <table:table-row table:style-name="ro1">
          <table:table-cell/>
          <table:covered-table-cell table:number-columns-repeated="4"/>
          <table:table-cell/>
          <table:table-cell table:style-name="ce20" office:value-type="string" calcext:value-type="string" table:number-columns-spanned="2" table:number-rows-spanned="1">
            <text:p>Kodierte Ansicht Ihrer Wörter als</text:p>
          </table:table-cell>
          <table:covered-table-cell table:style-name="ce20"/>
          <table:table-cell table:style-name="ce25" table:content-validation-name="val3" office:value-type="string" calcext:value-type="string">
            <text:p>Wörter</text:p>
          </table:table-cell>
          <table:table-cell/>
          <table:table-cell table:style-name="ce71"/>
          <table:table-cell table:number-columns-repeated="9"/>
          <table:table-cell table:style-name="ce71" table:number-columns-repeated="6"/>
          <table:table-cell table:style-name="ce191"/>
          <table:covered-table-cell table:number-columns-repeated="3" table:style-name="ce56"/>
          <table:table-cell/>
          <table:covered-table-cell table:number-columns-repeated="3" table:style-name="ce56"/>
          <table:table-cell table:number-columns-repeated="10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2" table:number-rows-spanned="1">
            <text:p>Ihre Auswahl und Einstellungen als</text:p>
          </table:table-cell>
          <table:covered-table-cell table:style-name="ce20"/>
          <table:table-cell table:style-name="ce26" table:content-validation-name="val4" office:value-type="string" calcext:value-type="string">
            <text:p>Zahl</text:p>
          </table:table-cell>
          <table:table-cell/>
          <table:table-cell table:style-name="ce71"/>
          <table:table-cell table:number-columns-repeated="11"/>
          <table:table-cell table:style-name="ce56"/>
          <table:table-cell table:number-columns-repeated="4"/>
          <table:covered-table-cell table:number-columns-repeated="3" table:style-name="ce56"/>
          <table:table-cell/>
          <table:covered-table-cell table:number-columns-repeated="3" table:style-name="ce56"/>
          <table:table-cell table:number-columns-repeated="10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2" table:number-rows-spanned="1">
            <text:p>Eigene Positionen hervorheben</text:p>
          </table:table-cell>
          <table:covered-table-cell table:style-name="ce20"/>
          <table:table-cell table:style-name="ce27" table:content-validation-name="val5" office:value-type="string" calcext:value-type="string">
            <text:p>Ja</text:p>
          </table:table-cell>
          <table:table-cell/>
          <table:table-cell table:style-name="ce71"/>
          <table:table-cell table:style-name="Erklärung_20_zentriert" table:formula="of:=IF([.$G$45]=0;&quot;&quot;;&quot;Durch Verschiebung des Index werden in der Ergebnisliste in 'Kodierte Ansicht Ihrer Wörter' absichtlich andere Werte angezeigt! Notieren sie sich unbedingt den Wert der Verschiebung!&quot;)" table:number-columns-spanned="3" table:number-rows-spanned="4">
            <text:p/>
          </table:table-cell>
          <table:covered-table-cell table:number-columns-repeated="2"/>
          <table:table-cell/>
          <table:table-cell table:style-name="ce71"/>
          <table:table-cell table:number-columns-repeated="3"/>
          <table:table-cell table:style-name="ce71"/>
          <table:table-cell table:number-columns-repeated="7"/>
          <table:covered-table-cell table:number-columns-repeated="3" table:style-name="ce56"/>
          <table:table-cell table:style-name="ce56"/>
          <table:covered-table-cell table:number-columns-repeated="3"/>
          <table:table-cell table:number-columns-repeated="10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2" table:number-rows-spanned="1">
            <text:p>Leserichtung Ihrer Werte</text:p>
          </table:table-cell>
          <table:covered-table-cell table:style-name="ce20"/>
          <table:table-cell table:style-name="ce28" table:content-validation-name="val6" office:value-type="string" calcext:value-type="string">
            <text:p>→</text:p>
          </table:table-cell>
          <table:table-cell/>
          <table:table-cell table:style-name="ce71"/>
          <table:covered-table-cell table:number-columns-repeated="3"/>
          <table:table-cell table:number-columns-repeated="13"/>
          <table:table-cell table:style-name="ce56" table:number-columns-repeated="4"/>
          <table:table-cell table:number-columns-repeated="13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2" table:number-rows-spanned="1">
            <text:p>Verschiebung des Index</text:p>
          </table:table-cell>
          <table:covered-table-cell table:style-name="ce20"/>
          <table:table-cell table:style-name="ce29" table:content-validation-name="val7" office:value-type="float" office:value="0" calcext:value-type="float">
            <text:p>0</text:p>
          </table:table-cell>
          <table:table-cell/>
          <table:table-cell table:style-name="ce71"/>
          <table:covered-table-cell table:number-columns-repeated="3"/>
          <table:table-cell table:style-name="ce71"/>
          <table:table-cell table:number-columns-repeated="12"/>
          <table:table-cell table:style-name="ce56" table:number-columns-repeated="4"/>
          <table:table-cell table:number-columns-repeated="13"/>
        </table:table-row>
        <table:table-row table:style-name="ro1">
          <table:table-cell table:number-columns-repeated="6"/>
          <table:table-cell table:style-name="_5f_blind" table:formula="of:=IF([.I44]&lt;0;2048+[.I44];[.I44])" office:value-type="float" office:value="0" calcext:value-type="float">
            <text:p/>
          </table:table-cell>
          <table:table-cell table:style-name="ce71"/>
          <table:table-cell table:style-name="ce71">
            <draw:control draw:z-index="0" draw:name="Steuerelement 1" draw:style-name="gr1" draw:text-style-name="P1" svg:width="2.36cm" svg:height="0.355cm" svg:x="0.019cm" svg:y="0.027cm" draw:control="control1"/>
          </table:table-cell>
          <table:table-cell table:number-columns-repeated="2"/>
          <table:covered-table-cell table:number-columns-repeated="3"/>
          <table:table-cell table:number-columns-repeated="13"/>
          <table:table-cell table:style-name="ce56" table:number-columns-repeated="4"/>
          <table:table-cell table:number-columns-repeated="13"/>
        </table:table-row>
        <table:table-row table:style-name="ro1">
          <table:table-cell table:number-columns-repeated="44"/>
        </table:table-row>
        <table:table-row table:style-name="ro1">
          <table:table-cell/>
          <table:table-cell table:style-name="ce152" table:formula="of:=COM.MICROSOFT.TEXTJOIN(&quot; &quot;;1;[.R14:.R37])" office:value-type="string" office:string-value="0001 0002 0003 0004 0005 0006 0007 0008 0009 0010 0011 0012 0013 0014 0015 0016 0017 0018 0019 0020 0021 0022 0023 0024" calcext:value-type="string" table:number-columns-spanned="24" table:number-rows-spanned="1">
            <text:p>0001 0002 0003 0004 0005 0006 0007 0008 0009 0010 0011 0012 0013 0014 0015 0016 0017 0018 0019 0020 0021 0022 0023 0024</text:p>
          </table:table-cell>
          <table:covered-table-cell table:number-columns-repeated="21"/>
          <table:covered-table-cell table:number-columns-repeated="2" table:style-name="ce71"/>
          <table:table-cell table:style-name="ce71" table:number-columns-repeated="2"/>
          <table:table-cell table:number-columns-repeated="17"/>
        </table:table-row>
        <table:table-row table:style-name="ro1">
          <table:table-cell/>
          <table:table-cell table:style-name="ce153" table:number-columns-spanned="24" table:number-rows-spanned="1"/>
          <table:covered-table-cell table:number-columns-repeated="23"/>
          <table:table-cell table:number-columns-repeated="19"/>
        </table:table-row>
        <table:table-row table:style-name="ro1" table:number-rows-repeated="140412">
          <table:table-cell table:number-columns-repeated="44"/>
        </table:table-row>
        <table:table-row table:style-name="ro1">
          <table:table-cell table:style-name="ce45" office:value-type="string" calcext:value-type="string">
            <text:p>&lt;jk&gt;</text:p>
          </table:table-cell>
          <table:table-cell table:number-columns-repeated="43"/>
        </table:table-row>
        <table:table-row table:style-name="ro1" table:number-rows-repeated="908114">
          <table:table-cell table:number-columns-repeated="44"/>
        </table:table-row>
        <table:table-row table:style-name="ro1">
          <table:table-cell table:number-columns-repeated="44"/>
        </table:table-row>
        <table:named-expressions>
          <table:named-range table:name="_Auswahl" table:base-cell-address="$'Wert-Kodierung'.$E$14" table:cell-range-address="$'Wert-Kodierung'.$E$14:.$E$37"/>
          <table:named-range table:name="_Eintrag" table:base-cell-address="$'Wert-Kodierung'.$AE$14" table:cell-range-address="$'Wert-Kodierung'.$AG$14:.$AG$37"/>
          <table:named-range table:name="_Eintrag_Basis" table:base-cell-address="$'Wert-Kodierung'.$C$14" table:cell-range-address="$'Wert-Kodierung'.$C$14:.$C$37"/>
        </table:named-expressions>
        <calcext:conditional-formats>
          <calcext:conditional-format calcext:target-range-address="'Wert-Kodierung'.C14:'Wert-Kodierung'.C37 'Wert-Kodierung'.AC14:'Wert-Kodierung'.AC37 'Wert-Kodierung'.AG14:'Wert-Kodierung'.AG37">
            <calcext:condition calcext:apply-style-name="Wert eigen" calcext:value="formula-is(IF(AND([.$I$42]=&quot;Ja&quot;;[.$E14]=_Auswahlzeichen);1;0))" calcext:base-cell-address="'Wert-Kodierung'.C14"/>
          </calcext:conditional-format>
          <calcext:conditional-format calcext:target-range-address="'Wert-Kodierung'.D14:'Wert-Kodierung'.D37 'Wert-Kodierung'.AD14:'Wert-Kodierung'.AD37 'Wert-Kodierung'.AH14:'Wert-Kodierung'.AH37">
            <calcext:condition calcext:apply-style-name="Index eigen" calcext:value="formula-is(IF(AND([.$I$42]=&quot;Ja&quot;;[.$E14]=_Auswahlzeichen);1;0))" calcext:base-cell-address="'Wert-Kodierung'.D14"/>
          </calcext:conditional-format>
          <calcext:conditional-format calcext:target-range-address="'Wert-Kodierung'.E14:'Wert-Kodierung'.E37">
            <calcext:condition calcext:apply-style-name="Warnender Text" calcext:value="formula-is(IF([.$E$38]&gt;12;1;0))" calcext:base-cell-address="'Wert-Kodierung'.E14"/>
            <calcext:condition calcext:apply-style-name="Auswahl angewählt 3" calcext:value="formula-is(IF(AND([.$I$42]=&quot;Ja&quot;;[.$E14]=_Auswahlzeichen);1;0))" calcext:base-cell-address="'Wert-Kodierung'.E14"/>
          </calcext:conditional-format>
          <calcext:conditional-format calcext:target-range-address="'Wert-Kodierung'.E38:'Wert-Kodierung'.E38">
            <calcext:condition calcext:apply-style-name="Warnender Text" calcext:value="!=12" calcext:base-cell-address="'Wert-Kodierung'.E38"/>
          </calcext:conditional-format>
          <calcext:conditional-format calcext:target-range-address="'Wert-Kodierung'.I40:'Wert-Kodierung'.I44">
            <calcext:condition calcext:apply-style-name="Eingabefeld 01" calcext:value="formula-is([$Vorgaben.$B$43]=&quot;Eingabefeld 01&quot;)" calcext:base-cell-address="'Wert-Kodierung'.I40"/>
            <calcext:condition calcext:apply-style-name="Eingabefeld 02" calcext:value="formula-is([$Vorgaben.$B$43]=&quot;Eingabefeld 02&quot;)" calcext:base-cell-address="'Wert-Kodierung'.I40"/>
            <calcext:condition calcext:apply-style-name="Eingabefeld 03" calcext:value="formula-is([$Vorgaben.$B$43]=&quot;Eingabefeld 03&quot;)" calcext:base-cell-address="'Wert-Kodierung'.I40"/>
            <calcext:condition calcext:apply-style-name="Eingabefeld 04" calcext:value="formula-is([$Vorgaben.$B$43]=&quot;Eingabefeld 04&quot;)" calcext:base-cell-address="'Wert-Kodierung'.I40"/>
            <calcext:condition calcext:apply-style-name="Eingabefeld 05" calcext:value="formula-is([$Vorgaben.$B$43]=&quot;Eingabefeld 05&quot;)" calcext:base-cell-address="'Wert-Kodierung'.I40"/>
            <calcext:condition calcext:apply-style-name="Eingabefeld 06" calcext:value="formula-is([$Vorgaben.$B$43]=&quot;Eingabefeld 06&quot;)" calcext:base-cell-address="'Wert-Kodierung'.I40"/>
            <calcext:condition calcext:apply-style-name="Eingabefeld 07" calcext:value="formula-is([$Vorgaben.$B$43]=&quot;Eingabefeld 07&quot;)" calcext:base-cell-address="'Wert-Kodierung'.I40"/>
            <calcext:condition calcext:apply-style-name="Eingabefeld 08" calcext:value="formula-is([$Vorgaben.$B$43]=&quot;Eingabefeld 08&quot;)" calcext:base-cell-address="'Wert-Kodierung'.I40"/>
            <calcext:condition calcext:apply-style-name="Eingabefeld 09" calcext:value="formula-is([$Vorgaben.$B$43]=&quot;Eingabefeld 09&quot;)" calcext:base-cell-address="'Wert-Kodierung'.I40"/>
            <calcext:condition calcext:apply-style-name="Eingabefeld 10" calcext:value="formula-is([$Vorgaben.$B$43]=&quot;Eingabefeld 10&quot;)" calcext:base-cell-address="'Wert-Kodierung'.I40"/>
          </calcext:conditional-format>
          <calcext:conditional-format calcext:target-range-address="'Wert-Kodierung'.G14:'Wert-Kodierung'.I21">
            <calcext:condition calcext:apply-style-name="Musterfarbe 01" calcext:value="formula-is(IF(AND([.G14]=_Optisches_Muster;[.$I$42]=&quot;Ja&quot;);IF([$Vorgaben.$H$41]=&quot;Musterfarbe 01&quot;;1;0)))" calcext:base-cell-address="'Wert-Kodierung'.G14"/>
            <calcext:condition calcext:apply-style-name="Musterfarbe 02" calcext:value="formula-is(IF(AND([.G14]=_Optisches_Muster;[.$I$42]=&quot;Ja&quot;);IF([$Vorgaben.$H$41]=&quot;Musterfarbe 02&quot;;1;0)))" calcext:base-cell-address="'Wert-Kodierung'.G14"/>
            <calcext:condition calcext:apply-style-name="Musterfarbe 03" calcext:value="formula-is(IF(AND([.G14]=_Optisches_Muster;[.$I$42]=&quot;Ja&quot;);IF([$Vorgaben.$H$41]=&quot;Musterfarbe 03&quot;;1;0)))" calcext:base-cell-address="'Wert-Kodierung'.G14"/>
            <calcext:condition calcext:apply-style-name="Musterfarbe 04" calcext:value="formula-is(IF(AND([.G14]=_Optisches_Muster;[.$I$42]=&quot;Ja&quot;);IF([$Vorgaben.$H$41]=&quot;Musterfarbe 04&quot;;1;0)))" calcext:base-cell-address="'Wert-Kodierung'.G14"/>
            <calcext:condition calcext:apply-style-name="Musterfarbe 05" calcext:value="formula-is(IF(AND([.G14]=_Optisches_Muster;[.$I$42]=&quot;Ja&quot;);IF([$Vorgaben.$H$41]=&quot;Musterfarbe 05&quot;;1;0)))" calcext:base-cell-address="'Wert-Kodierung'.G14"/>
            <calcext:condition calcext:apply-style-name="Musterfarbe 06" calcext:value="formula-is(IF(AND([.G14]=_Optisches_Muster;[.$I$42]=&quot;Ja&quot;);IF([$Vorgaben.$H$41]=&quot;Musterfarbe 06&quot;;1;0)))" calcext:base-cell-address="'Wert-Kodierung'.G14"/>
            <calcext:condition calcext:apply-style-name="Musterfarbe 07" calcext:value="formula-is(IF(AND([.G14]=_Optisches_Muster;[.$I$42]=&quot;Ja&quot;);IF([$Vorgaben.$H$41]=&quot;Musterfarbe 07&quot;;1;0)))" calcext:base-cell-address="'Wert-Kodierung'.G14"/>
            <calcext:condition calcext:apply-style-name="Musterfarbe 08" calcext:value="formula-is(IF(AND([.G14]=_Optisches_Muster;[.$I$42]=&quot;Ja&quot;);IF([$Vorgaben.$H$41]=&quot;Musterfarbe 08&quot;;1;0)))" calcext:base-cell-address="'Wert-Kodierung'.G14"/>
            <calcext:condition calcext:apply-style-name="Musterfarbe 09" calcext:value="formula-is(IF(AND([.G14]=_Optisches_Muster;[.$I$42]=&quot;Ja&quot;);IF([$Vorgaben.$H$41]=&quot;Musterfarbe 09&quot;;1;0)))" calcext:base-cell-address="'Wert-Kodierung'.G14"/>
            <calcext:condition calcext:apply-style-name="Musterfarbe 10" calcext:value="formula-is(IF(AND([.G14]=_Optisches_Muster;[.$I$42]=&quot;Ja&quot;);IF([$Vorgaben.$H$41]=&quot;Musterfarbe 10&quot;;1;0)))" calcext:base-cell-address="'Wert-Kodierung'.G14"/>
          </calcext:conditional-format>
        </calcext:conditional-formats>
      </table:table>
      <table:table table:name="Wert-Dekodierung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2" form:id="control2" form:value="0" form:linked-cell="'Wert-Dekodierung'.I44" form:delay-for-repeat="PT0.050000000S" form:min-value="-2047" form:max-value="2047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8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-group table:display="false">
          <table:table-column table:style-name="co10" table:visibility="collapse" table:default-cell-style-name="ce1"/>
        </table:table-column-group>
        <table:table-column table:style-name="co2" table:number-columns-repeated="2" table:default-cell-style-name="ce1"/>
        <table:table-column-group>
          <table:table-column table:style-name="co11" table:number-columns-repeated="4" table:default-cell-style-name="ce1"/>
        </table:table-column-group>
        <table:table-column table:style-name="co2" table:default-cell-style-name="ce1"/>
        <table:table-column-group table:display="false">
          <table:table-column table:style-name="co2" table:visibility="collapse" table:number-columns-repeated="2" table:default-cell-style-name="ce1"/>
          <table:table-column table:style-name="co3" table:visibility="collapse" table:default-cell-style-name="ce1"/>
          <table:table-column table:style-name="co4" table:visibility="collapse" table:number-columns-repeated="2" table:default-cell-style-name="ce1"/>
          <table:table-column table:style-name="co2" table:visibility="collapse" table:default-cell-style-name="ce1"/>
          <table:table-column table:style-name="co3" table:visibility="collapse" table:default-cell-style-name="ce1"/>
          <table:table-column table:style-name="co4" table:visibility="collapse" table:default-cell-style-name="ce1"/>
          <table:table-column table:style-name="co12" table:visibility="collapse" table:default-cell-style-name="ce1"/>
          <table:table-column table:style-name="co4" table:visibility="collapse" table:default-cell-style-name="ce1"/>
          <table:table-column table:style-name="co2" table:visibility="collapse" table:default-cell-style-name="ce1"/>
          <table:table-column table:style-name="co3" table:visibility="collapse" table:default-cell-style-name="ce1"/>
          <table:table-column table:style-name="co4" table:visibility="collapse" table:number-columns-repeated="2" table:default-cell-style-name="ce1"/>
          <table:table-column table:style-name="co2" table:visibility="collapse" table:default-cell-style-name="ce1"/>
          <table:table-column table:style-name="co3" table:visibility="collapse" table:default-cell-style-name="ce1"/>
          <table:table-column table:style-name="co4" table:visibility="collapse" table:default-cell-style-name="ce1"/>
          <table:table-column table:style-name="co2" table:visibility="collapse" table:default-cell-style-name="ce1"/>
        </table:table-column-group>
        <table:table-column table:style-name="co13" table:number-columns-repeated="977" table:default-cell-style-name="ce1"/>
        <table:table-column table:style-name="co13" table:number-columns-repeated="5" table:default-cell-style-name="Default"/>
        <table:table-row table:style-name="ro1">
          <table:table-cell table:number-columns-repeated="2"/>
          <table:table-cell table:style-name="ce201" table:number-columns-repeated="4"/>
          <table:table-cell table:number-columns-repeated="1020"/>
        </table:table-row>
        <table:table-row table:style-name="ro1">
          <table:table-cell table:number-columns-repeated="1026"/>
        </table:table-row>
        <table:table-row table:style-name="ro2">
          <table:table-cell/>
          <table:table-cell table:style-name="ce43" table:number-columns-spanned="10" table:number-rows-spanned="1"/>
          <table:covered-table-cell table:style-name="ce54"/>
          <table:covered-table-cell table:number-columns-repeated="4" table:style-name="ce1"/>
          <table:covered-table-cell table:number-columns-repeated="4" table:style-name="Default"/>
          <table:table-cell table:style-name="Default" table:number-columns-repeated="18"/>
          <table:table-cell table:number-columns-repeated="997"/>
        </table:table-row>
        <table:table-row table:style-name="ro1">
          <table:table-cell/>
          <table:table-cell table:style-name="ce143" table:number-columns-spanned="6" table:number-rows-spanned="3"/>
          <table:covered-table-cell table:number-columns-repeated="3" table:style-name="ce5"/>
          <table:covered-table-cell table:style-name="ce1"/>
          <table:covered-table-cell/>
          <table:table-cell table:style-name="Default" table:number-columns-repeated="22"/>
          <table:table-cell table:number-columns-repeated="997"/>
        </table:table-row>
        <table:table-row table:style-name="ro3">
          <table:table-cell/>
          <table:covered-table-cell table:number-columns-repeated="4" table:style-name="ce5"/>
          <table:covered-table-cell table:number-columns-repeated="2"/>
          <table:table-cell table:style-name="ce164" table:number-columns-spanned="7" table:number-rows-spanned="1"/>
          <table:covered-table-cell table:number-columns-repeated="6" table:style-name="Default"/>
          <table:table-cell table:style-name="Default" table:number-columns-repeated="17"/>
          <table:table-cell table:number-columns-repeated="995"/>
        </table:table-row>
        <table:table-row table:style-name="ro1">
          <table:table-cell/>
          <table:covered-table-cell table:number-columns-repeated="4" table:style-name="ce5"/>
          <table:covered-table-cell table:style-name="ce1"/>
          <table:covered-table-cell/>
          <table:table-cell table:style-name="Default" table:number-columns-repeated="27"/>
          <table:table-cell table:number-columns-repeated="992"/>
        </table:table-row>
        <table:table-row table:style-name="ro1">
          <table:table-cell table:number-columns-repeated="6"/>
          <table:table-cell table:style-name="ce1"/>
          <table:table-cell table:style-name="Default"/>
          <table:table-cell table:style-name="ce167" table:number-columns-repeated="2"/>
          <table:table-cell table:number-columns-repeated="10"/>
          <table:table-cell table:style-name="Default" table:number-columns-repeated="3"/>
          <table:table-cell table:style-name="Formel"/>
          <table:table-cell table:style-name="Default" table:number-columns-repeated="10"/>
          <table:table-cell table:number-columns-repeated="992"/>
        </table:table-row>
        <table:table-row table:style-name="ro1">
          <table:table-cell table:number-columns-repeated="7"/>
          <table:table-cell table:style-name="Default" table:number-columns-repeated="8"/>
          <table:table-cell table:number-columns-repeated="5"/>
          <table:table-cell table:style-name="Default" table:number-columns-repeated="3"/>
          <table:table-cell table:style-name="Formel"/>
          <table:table-cell table:style-name="Default" table:number-columns-repeated="3"/>
          <table:table-cell table:style-name="Erklärung_20_zentriert" table:formula="of:=IF([.$I$42]=&quot;Ja&quot;;&quot;Hier werden, nicht die Werte, sondern die POSITIONEN Ihrer Werte hervorgehoben!&quot;;&quot;&quot;)" office:value-type="string" office:string-value="Hier werden, nicht die Werte, sondern die POSITIONEN Ihrer Werte hervorgehoben!" calcext:value-type="string" table:number-columns-spanned="7" table:number-rows-spanned="2">
            <text:p>Hier werden, nicht die Werte, sondern die POSITIONEN Ihrer Werte hervorgehoben!</text:p>
          </table:table-cell>
          <table:covered-table-cell table:number-columns-repeated="6" table:style-name="Default"/>
          <table:table-cell table:number-columns-repeated="992"/>
        </table:table-row>
        <table:table-row table:style-name="ro4">
          <table:table-cell/>
          <table:table-cell table:style-name="ce197" office:value-type="string" calcext:value-type="string" table:number-columns-spanned="6" table:number-rows-spanned="1">
            <text:p>Dekodieren</text:p>
          </table:table-cell>
          <table:covered-table-cell table:number-columns-repeated="4"/>
          <table:covered-table-cell table:style-name="ce1"/>
          <table:table-cell table:style-name="Default"/>
          <table:table-cell table:number-columns-repeated="2"/>
          <table:table-cell table:style-name="Default"/>
          <table:table-cell table:style-name="ce176" office:value-type="string" calcext:value-type="string" table:number-columns-spanned="7" table:number-rows-spanned="1">
            <text:p>Dekodierte Ansicht Ihrer Werte</text:p>
          </table:table-cell>
          <table:covered-table-cell table:number-columns-repeated="6"/>
          <table:table-cell table:number-columns-repeated="2"/>
          <table:table-cell table:style-name="Default" table:number-columns-repeated="6"/>
          <table:table-cell table:style-name="ce71"/>
          <table:covered-table-cell table:style-name="ce239"/>
          <table:covered-table-cell table:number-columns-repeated="3"/>
          <table:covered-table-cell table:number-columns-repeated="3" table:style-name="Default"/>
          <table:table-cell table:number-columns-repeated="992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Default" table:number-columns-repeated="2"/>
          <table:table-cell table:number-columns-repeated="7"/>
          <table:table-cell table:style-name="ce71" table:number-columns-repeated="14"/>
          <table:table-cell table:number-columns-repeated="993"/>
        </table:table-row>
        <table:table-row table:style-name="ro1">
          <table:table-cell/>
          <table:table-cell table:style-name="ce198" office:value-type="string" calcext:value-type="string" table:number-columns-spanned="4" table:number-rows-spanned="1">
            <text:p>Eingabebereich (kodierte Liste)</text:p>
          </table:table-cell>
          <table:covered-table-cell table:number-columns-repeated="3"/>
          <table:table-cell/>
          <table:table-cell table:style-name="ce209" office:value-type="string" calcext:value-type="string" table:number-columns-spanned="3" table:number-rows-spanned="1">
            <text:p>Ihre Auswahl</text:p>
          </table:table-cell>
          <table:covered-table-cell table:number-columns-repeated="2"/>
          <table:table-cell table:style-name="Default"/>
          <table:table-cell table:style-name="ce223"/>
          <table:table-cell table:style-name="ce177" table:formula="of:=CONCATENATE(T(ORG.OPENOFFICE.STYLE(&quot;Erklärung zentriert&quot;;3;&quot;ZeileSpalte zentriert&quot;));&quot;Anzeige: &quot;;[.$I$40];&quot;   Leserichtung: &quot;;[.I43];&quot;   Verschiebung: &quot;;[.I44])" office:value-type="string" office:string-value="Anzeige: Werte   Leserichtung: →   Verschiebung: 0" calcext:value-type="string" table:number-columns-spanned="8" table:number-rows-spanned="1">
            <text:p>Anzeige: Werte <text:s text:c="2"/>Leserichtung: → <text:s text:c="2"/>Verschiebung: 0</text:p>
          </table:table-cell>
          <table:covered-table-cell table:style-name="ce228"/>
          <table:covered-table-cell table:style-name="ce229"/>
          <table:covered-table-cell table:number-columns-repeated="5" table:style-name="ce228"/>
          <table:table-cell table:style-name="ce234"/>
          <table:table-cell table:style-name="Default"/>
          <table:table-cell table:style-name="ce71" table:number-columns-repeated="6"/>
          <table:table-cell table:style-name="ZeileSpalte_20_zentriert" table:formula="of:=CONCATENATE(&quot;   Leserichtung: &quot;;T(ORG.OPENOFFICE.STYLE(&quot;Erklärung zentriert&quot;;3;&quot;ZeileSpalte zentriert&quot;));[.I43])" office:value-type="string" office:string-value="   Leserichtung: →" calcext:value-type="string" table:number-columns-spanned="3" table:number-rows-spanned="1">
            <text:p><text:s text:c="3"/>Leserichtung: →</text:p>
          </table:table-cell>
          <table:covered-table-cell table:number-columns-repeated="2"/>
          <table:table-cell table:style-name="Default"/>
          <table:table-cell table:style-name="ZeileSpalte_20_zentriert" table:formula="of:=CONCATENATE(&quot;   Verschiebung: &quot;;T(ORG.OPENOFFICE.STYLE(&quot;Erklärung zentriert&quot;;3;&quot;ZeileSpalte zentriert&quot;));[.I44])" office:value-type="string" office:string-value="   Verschiebung: 0" calcext:value-type="string" table:number-columns-spanned="3" table:number-rows-spanned="1">
            <text:p><text:s text:c="3"/>Verschiebung: 0</text:p>
          </table:table-cell>
          <table:covered-table-cell table:number-columns-repeated="2"/>
          <table:table-cell table:style-name="Default"/>
          <table:table-cell table:style-name="ZeileSpalte_20_zentriert"/>
          <table:table-cell table:style-name="ZeileSpalte_20_zentriert" table:formula="of:=CONCATENATE(&quot;  Wertliste Eingabekontrolle: &quot;;T(ORG.OPENOFFICE.STYLE(&quot;Erklärung zentriert&quot;;3;&quot;ZeileSpalte zentriert&quot;)))" office:value-type="string" office:string-value="  Wertliste Eingabekontrolle: " calcext:value-type="string" table:number-columns-spanned="3" table:number-rows-spanned="1">
            <text:p><text:s text:c="2"/>Wertliste Eingabekontrolle: </text:p>
          </table:table-cell>
          <table:covered-table-cell table:number-columns-repeated="2"/>
          <table:table-cell table:style-name="Default"/>
          <table:table-cell table:style-name="ZeileSpalte_20_zentriert" table:formula="of:=CONCATENATE(&quot;  Ihre dekodierte Wertliste: &quot;;T(ORG.OPENOFFICE.STYLE(&quot;Erklärung zentriert&quot;;3;&quot;ZeileSpalte zentriert&quot;));[.J35])" office:value-type="string" office:string-value="  Ihre dekodierte Wertliste: " calcext:value-type="string" table:number-columns-spanned="3" table:number-rows-spanned="1">
            <text:p><text:s text:c="2"/>Ihre dekodierte Wertliste: </text:p>
          </table:table-cell>
          <table:covered-table-cell table:number-columns-repeated="2"/>
          <table:table-cell table:number-columns-repeated="983"/>
        </table:table-row>
        <table:table-row table:style-name="ro1">
          <table:table-cell table:number-columns-repeated="7"/>
          <table:table-cell table:style-name="Default" table:number-columns-repeated="3"/>
          <table:table-cell table:style-name="ce224"/>
          <table:table-cell table:style-name="Hintergrund_20_01" table:number-columns-repeated="8"/>
          <table:table-cell table:style-name="ce235"/>
          <table:table-cell table:style-name="Default"/>
          <table:table-cell table:style-name="ce226" table:number-columns-repeated="6"/>
          <table:table-cell/>
          <table:table-cell table:style-name="ce105"/>
          <table:table-cell table:number-columns-repeated="3"/>
          <table:table-cell table:style-name="ce105"/>
          <table:table-cell/>
          <table:table-cell table:style-name="Default" table:number-columns-repeated="2"/>
          <table:table-cell/>
          <table:table-cell table:style-name="ce105"/>
          <table:table-cell/>
          <table:table-cell table:style-name="Default"/>
          <table:table-cell/>
          <table:table-cell table:style-name="ce105"/>
          <table:table-cell table:number-columns-repeated="984"/>
        </table:table-row>
        <table:table-row table:style-name="ro1">
          <table:table-cell/>
          <table:table-cell table:style-name="ce199" office:value-type="string" calcext:value-type="string">
            <text:p>Nr</text:p>
          </table:table-cell>
          <table:table-cell table:style-name="ce199" office:value-type="string" calcext:value-type="string">
            <text:p>Werte</text:p>
          </table:table-cell>
          <table:table-cell table:style-name="ce199" office:value-type="string" calcext:value-type="string">
            <text:p>Index</text:p>
          </table:table-cell>
          <table:table-cell table:style-name="ce204" table:formula="of:=CONCATENATE(&quot;Auswahl: &quot;;COUNTIF(_Auswahl;_Auswahlzeichen))" office:value-type="string" office:string-value="Auswahl: 12" calcext:value-type="string">
            <text:p>Auswahl: 12</text:p>
          </table:table-cell>
          <table:table-cell table:style-name="ce136"/>
          <table:table-cell table:style-name="ce209" office:value-type="string" calcext:value-type="string" table:number-columns-spanned="3" table:number-rows-spanned="1">
            <text:p>Ihr „optisches Muster“:</text:p>
          </table:table-cell>
          <table:covered-table-cell table:number-columns-repeated="2"/>
          <table:table-cell table:style-name="Default"/>
          <table:table-cell table:style-name="ce224"/>
          <table:table-cell table:style-name="Nr_20_zentriert" office:value-type="float" office:value="1" calcext:value-type="float">
            <text:p>1</text:p>
          </table:table-cell>
          <table:table-cell table:style-name="Nr_20_zentriert" office:value-type="float" office:value="2" calcext:value-type="float">
            <text:p>2</text:p>
          </table:table-cell>
          <table:table-cell table:style-name="Nr_20_zentriert" office:value-type="float" office:value="3" calcext:value-type="float">
            <text:p>3</text:p>
          </table:table-cell>
          <table:table-cell table:style-name="Hintergrund_20_01" table:number-columns-repeated="2"/>
          <table:table-cell table:style-name="ZeileSpalte"/>
          <table:table-cell table:style-name="ZeileSpalte_20_zentriert" table:formula="of:=IF([.$I$40]=&quot;Werte&quot;;&quot;Werte&quot;;&quot;Indizes&quot;)" office:value-type="string" office:string-value="Werte" calcext:value-type="string">
            <text:p>Werte</text:p>
          </table:table-cell>
          <table:table-cell table:style-name="ZeileSpalte_20_zentriert" table:formula="of:=IF([.$I$40]=&quot;Indizes&quot;;&quot;Werte&quot;;&quot;Indizes&quot;)" office:value-type="string" office:string-value="Indizes" calcext:value-type="string">
            <text:p>Indizes</text:p>
          </table:table-cell>
          <table:table-cell table:style-name="ce235"/>
          <table:table-cell table:style-name="ce226" table:number-columns-repeated="7"/>
          <table:table-cell table:style-name="ce199" office:value-type="string" calcext:value-type="string">
            <text:p>Nr</text:p>
          </table:table-cell>
          <table:table-cell table:style-name="ce199" office:value-type="string" calcext:value-type="string">
            <text:p>Werte</text:p>
          </table:table-cell>
          <table:table-cell table:style-name="ce199" office:value-type="string" calcext:value-type="string">
            <text:p>Index</text:p>
          </table:table-cell>
          <table:table-cell/>
          <table:table-cell table:style-name="ce199" office:value-type="string" calcext:value-type="string">
            <text:p>Nr</text:p>
          </table:table-cell>
          <table:table-cell table:style-name="ce199" office:value-type="string" calcext:value-type="string">
            <text:p>Werte</text:p>
          </table:table-cell>
          <table:table-cell table:style-name="ce199" office:value-type="string" calcext:value-type="string">
            <text:p>Index</text:p>
          </table:table-cell>
          <table:table-cell table:style-name="Default"/>
          <table:table-cell table:style-name="ZeileSpalte_20_zentriert" office:value-type="string" calcext:value-type="string">
            <text:p>1 = A</text:p>
          </table:table-cell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 table:style-name="Default"/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4];[.C14])" office:value-type="string" office:string-value="0001" calcext:value-type="string">
            <text:p/>
          </table:table-cell>
          <table:table-cell table:style-name="Nr_20_rechtsbündig" office:value-type="float" office:value="1" calcext:value-type="float">
            <text:p>1</text:p>
          </table:table-cell>
          <table:table-cell table:style-name="ce74" table:content-validation-name="val1" office:value-type="string" calcext:value-type="string">
            <text:p>0001</text:p>
          </table:table-cell>
          <table:table-cell table:style-name="ce75" table:formula="of:=INDEX(_Daten;MATCH([.C14];_Wertebereich;0);1)" office:value-type="float" office:value="0" calcext:value-type="float">
            <text:p>0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4];[.E14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14:.$F16])=_Auswahlzeichen;_Optisches_Muster;&quot;&quot;)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14:.R16])" office:value-type="string" office:string-value="0001" calcext:value-type="string">
            <text:p>0001</text:p>
          </table:table-cell>
          <table:table-cell table:style-name="Wert" office:value-type="string" office:string-value="0002" calcext:value-type="string">
            <text:p>0002</text:p>
          </table:table-cell>
          <table:table-cell table:style-name="Wert" office:value-type="string" office:string-value="0003" calcext:value-type="string">
            <text:p>0003</text:p>
          </table:table-cell>
          <table:table-cell table:style-name="Hintergrund_20_01" table:number-columns-repeated="2"/>
          <table:table-cell table:style-name="Nr" office:value-type="float" office:value="1" calcext:value-type="float">
            <text:p>1</text:p>
          </table:table-cell>
          <table:table-cell table:style-name="ce99" table:formula="of:=IF([.$I$40]=&quot;Werte&quot;;[.AP14];[.AQ14])" office:value-type="string" office:string-value="0001" calcext:value-type="string">
            <text:p>0001</text:p>
          </table:table-cell>
          <table:table-cell table:style-name="ce233" table:formula="of:=IF([.$I$40]=&quot;Wörter&quot;;[.AQ14];[.AP14])" office:value-type="string" office:string-value="0001" calcext:value-type="string">
            <text:p>0001</text:p>
          </table:table-cell>
          <table:table-cell table:style-name="ce235"/>
          <table:table-cell table:style-name="ce226" table:number-columns-repeated="7"/>
          <table:table-cell table:style-name="Nr_20_rechtsbündig" office:value-type="float" office:value="1" calcext:value-type="float">
            <text:p>1</text:p>
          </table:table-cell>
          <table:table-cell table:style-name="ce256" table:number-matrix-columns-spanned="1" table:number-matrix-rows-spanned="24" table:formula="of:=IF([.$I$43]=_Links;INDEX([.A14:.A37];38-ROW([.B14:.B37]));[.A14:.A37])" office:value-type="string" office:string-value="0001" calcext:value-type="string">
            <text:p>0001</text:p>
          </table:table-cell>
          <table:table-cell table:style-name="ce75" table:formula="of:=INDEX(_Daten;MATCH([.AC14];_Wertebereich;0);1)" office:value-type="float" office:value="0" calcext:value-type="float">
            <text:p>0</text:p>
          </table:table-cell>
          <table:table-cell/>
          <table:table-cell table:style-name="Nr_20_rechtsbündig" office:value-type="float" office:value="1" calcext:value-type="float">
            <text:p>1</text:p>
          </table:table-cell>
          <table:table-cell table:style-name="ce256" table:formula="of:=INDEX(_Daten;MATCH([.AH14];_Zahlenbereich;0);2)" office:value-type="string" office:string-value="0001" calcext:value-type="string">
            <text:p>0001</text:p>
          </table:table-cell>
          <table:table-cell table:style-name="ce75" table:formula="of:=IF([.$AD14]+[.$G$45]&lt;2048;[.$AD14]+[.$G$45];[.$AD14]+[.$G$45]-2048)" office:value-type="float" office:value="0" calcext:value-type="float">
            <text:p>0</text:p>
          </table:table-cell>
          <table:table-cell table:style-name="Default"/>
          <table:table-cell table:style-name="Nr_20_zentriert" table:formula="of:=IFERROR(CHAR([.AK14]+64);&quot;&quot;)" office:value-type="string" office:string-value="A" calcext:value-type="string">
            <text:p>A</text:p>
          </table:table-cell>
          <table:table-cell table:style-name="Nr_20_rechtsbündig" table:formula="of:=IFNA(INDEX([.B14:.C37];MATCH([.AL14];[.C14:.C37];0);1);&quot;&quot;)" office:value-type="float" office:value="1" calcext:value-type="float">
            <text:p>1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3])));&quot;&quot;)" office:value-type="string" office:string-value="0001" calcext:value-type="string">
            <text:p>0001</text:p>
          </table:table-cell>
          <table:table-cell table:style-name="Index" table:formula="of:=IFNA(INDEX(_Daten;MATCH([.AL14];_Wertebereich;0);1);&quot;&quot;)" office:value-type="float" office:value="0" calcext:value-type="float">
            <text:p>0</text:p>
          </table:table-cell>
          <table:table-cell table:style-name="Default"/>
          <table:table-cell table:style-name="Nr_20_rechtsbündig" table:formula="of:=[.AK14]" office:value-type="float" office:value="1" calcext:value-type="float">
            <text:p>1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3])));&quot;&quot;)" office:value-type="string" office:string-value="0001" calcext:value-type="string">
            <text:p>0001</text:p>
          </table:table-cell>
          <table:table-cell table:style-name="Index" table:formula="of:=IFNA(INDEX(_Daten;MATCH([.AP14];_Wertebereich;0);1);&quot;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5];[.C15])" office:value-type="string" office:string-value="0002" calcext:value-type="string">
            <text:p/>
          </table:table-cell>
          <table:table-cell table:style-name="Nr_20_rechtsbündig" office:value-type="float" office:value="2" calcext:value-type="float">
            <text:p>2</text:p>
          </table:table-cell>
          <table:table-cell table:style-name="ce74" table:content-validation-name="val1" office:value-type="string" calcext:value-type="string">
            <text:p>0002</text:p>
          </table:table-cell>
          <table:table-cell table:style-name="ce75" table:formula="of:=INDEX(_Daten;MATCH([.C15];_Wertebereich;0);1)" office:value-type="float" office:value="1" calcext:value-type="float">
            <text:p>1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5];[.E15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17:.$F19])=_Auswahlzeichen;_Optisches_Muster;&quot;&quot;)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Nr_20_zentriert" office:value-type="float" office:value="4" calcext:value-type="float">
            <text:p>4</text:p>
          </table:table-cell>
          <table:table-cell table:style-name="Nr_20_zentriert" office:value-type="float" office:value="5" calcext:value-type="float">
            <text:p>5</text:p>
          </table:table-cell>
          <table:table-cell table:style-name="Nr_20_zentriert" office:value-type="float" office:value="6" calcext:value-type="float">
            <text:p>6</text:p>
          </table:table-cell>
          <table:table-cell table:style-name="Hintergrund_20_01" table:number-columns-repeated="2"/>
          <table:table-cell table:style-name="Nr" office:value-type="float" office:value="2" calcext:value-type="float">
            <text:p>2</text:p>
          </table:table-cell>
          <table:table-cell table:style-name="ce99" table:formula="of:=IF([.$I$40]=&quot;Werte&quot;;[.AP15];[.AQ15])" office:value-type="string" office:string-value="0002" calcext:value-type="string">
            <text:p>0002</text:p>
          </table:table-cell>
          <table:table-cell table:style-name="ce233" table:formula="of:=IF([.$I$40]=&quot;Wörter&quot;;[.AQ15];[.AP15])" office:value-type="string" office:string-value="0002" calcext:value-type="string">
            <text:p>0002</text:p>
          </table:table-cell>
          <table:table-cell table:style-name="ce235"/>
          <table:table-cell table:style-name="ce226"/>
          <table:table-cell table:style-name="ce237" office:value-type="string" calcext:value-type="string" table:number-columns-spanned="4" table:number-rows-spanned="11">
            <text:p><text:span text:style-name="T15">Kennzeichnen Sie die </text:span><text:span text:style-name="T3">12</text:span><text:span text:style-name="T15"> </text:span><text:span text:style-name="T3">Felder</text:span><text:span text:style-name="T15">, an deren </text:span><text:span text:style-name="T5">Position</text:span><text:span text:style-name="T15"> </text:span><text:span text:style-name="T6">Ihre</text:span><text:span text:style-name="T15"> Werte stehen, indem Sie diese durch die </text:span><text:span text:style-name="T6">Auswahl </text:span>markieren.</text:p>
            <text:p/>
            <text:p><text:span text:style-name="T2">Tragen Sie alle </text:span><text:span text:style-name="T16">24</text:span><text:span text:style-name="T2"> notierten Werte in die Liste ein!</text:span></text:p>
            <text:p/>
            <text:p><text:span text:style-name="T2">Sie können sich durch Anwahl der Option: </text:span></text:p>
            <text:p><text:span text:style-name="T17">Eigene Werte hervorheben</text:span></text:p>
            <text:p><text:span text:style-name="T2">das „</text:span><text:span text:style-name="T6">optische Muster</text:span><text:span text:style-name="T4">“ Ihrer Auswahl und damit </text:span></text:p>
            <text:p><text:span text:style-name="T2">die </text:span><text:span text:style-name="T5">Positionen</text:span><text:span text:style-name="T4"> Ihrer Werte anzeigen lassen.</text:span></text:p>
            <text:p/>
            <text:p/>
          </table:table-cell>
          <table:covered-table-cell table:number-columns-repeated="3" table:style-name="ce127"/>
          <table:table-cell table:style-name="ce127" table:number-columns-repeated="2"/>
          <table:table-cell table:style-name="Nr_20_rechtsbündig" office:value-type="float" office:value="2" calcext:value-type="float">
            <text:p>2</text:p>
          </table:table-cell>
          <table:table-cell table:style-name="ce256" office:value-type="string" office:string-value="0002" calcext:value-type="string">
            <text:p>0002</text:p>
          </table:table-cell>
          <table:table-cell table:style-name="ce75" table:formula="of:=INDEX(_Daten;MATCH([.AC15];_Wertebereich;0);1)" office:value-type="float" office:value="1" calcext:value-type="float">
            <text:p>1</text:p>
          </table:table-cell>
          <table:table-cell/>
          <table:table-cell table:style-name="Nr_20_rechtsbündig" office:value-type="float" office:value="2" calcext:value-type="float">
            <text:p>2</text:p>
          </table:table-cell>
          <table:table-cell table:style-name="ce256" table:formula="of:=INDEX(_Daten;MATCH([.AH15];_Zahlenbereich;0);2)" office:value-type="string" office:string-value="0002" calcext:value-type="string">
            <text:p>0002</text:p>
          </table:table-cell>
          <table:table-cell table:style-name="ce75" table:formula="of:=IF([.$AD15]+[.$G$45]&lt;2048;[.$AD15]+[.$G$45];[.$AD15]+[.$G$45]-2048)" office:value-type="float" office:value="1" calcext:value-type="float">
            <text:p>1</text:p>
          </table:table-cell>
          <table:table-cell table:style-name="Default"/>
          <table:table-cell table:style-name="Nr_20_zentriert" table:formula="of:=IFERROR(CHAR([.AK15]+64);&quot;&quot;)" office:value-type="string" office:string-value="B" calcext:value-type="string">
            <text:p>B</text:p>
          </table:table-cell>
          <table:table-cell table:style-name="Nr_20_rechtsbündig" table:formula="of:=IFNA(INDEX([.B15:.C38];MATCH([.AL15];[.C15:.C38];0);1);&quot;&quot;)" office:value-type="float" office:value="2" calcext:value-type="float">
            <text:p>2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4])));&quot;&quot;)" office:value-type="string" office:string-value="0002" calcext:value-type="string">
            <text:p>0002</text:p>
          </table:table-cell>
          <table:table-cell table:style-name="Index" table:formula="of:=IFNA(INDEX(_Daten;MATCH([.AL15];_Wertebereich;0);1);&quot;&quot;)" office:value-type="float" office:value="1" calcext:value-type="float">
            <text:p>1</text:p>
          </table:table-cell>
          <table:table-cell table:style-name="Default"/>
          <table:table-cell table:style-name="Nr_20_rechtsbündig" table:formula="of:=[.AK15]" office:value-type="float" office:value="2" calcext:value-type="float">
            <text:p>2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4])));&quot;&quot;)" office:value-type="string" office:string-value="0002" calcext:value-type="string">
            <text:p>0002</text:p>
          </table:table-cell>
          <table:table-cell table:style-name="Index" table:formula="of:=IFNA(INDEX(_Daten;MATCH([.AP15];_Wertebereich;0);1);&quot;&quot;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6];[.C16])" office:value-type="string" office:string-value="0003" calcext:value-type="string">
            <text:p/>
          </table:table-cell>
          <table:table-cell table:style-name="Nr_20_rechtsbündig" office:value-type="float" office:value="3" calcext:value-type="float">
            <text:p>3</text:p>
          </table:table-cell>
          <table:table-cell table:style-name="ce74" table:content-validation-name="val1" office:value-type="string" calcext:value-type="string">
            <text:p>0003</text:p>
          </table:table-cell>
          <table:table-cell table:style-name="ce75" table:formula="of:=INDEX(_Daten;MATCH([.C16];_Wertebereich;0);1)" office:value-type="float" office:value="2" calcext:value-type="float">
            <text:p>2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6];[.E16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20:.$F22])=_Auswahlzeichen;_Optisches_Muster;&quot;&quot;)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17:.R19])" office:value-type="string" office:string-value="0004" calcext:value-type="string">
            <text:p>0004</text:p>
          </table:table-cell>
          <table:table-cell table:style-name="Wert" office:value-type="string" office:string-value="0005" calcext:value-type="string">
            <text:p>0005</text:p>
          </table:table-cell>
          <table:table-cell table:style-name="Wert" office:value-type="string" office:string-value="0006" calcext:value-type="string">
            <text:p>0006</text:p>
          </table:table-cell>
          <table:table-cell table:style-name="Hintergrund_20_01" table:number-columns-repeated="2"/>
          <table:table-cell table:style-name="Nr" office:value-type="float" office:value="3" calcext:value-type="float">
            <text:p>3</text:p>
          </table:table-cell>
          <table:table-cell table:style-name="ce99" table:formula="of:=IF([.$I$40]=&quot;Werte&quot;;[.AP16];[.AQ16])" office:value-type="string" office:string-value="0003" calcext:value-type="string">
            <text:p>0003</text:p>
          </table:table-cell>
          <table:table-cell table:style-name="ce233" table:formula="of:=IF([.$I$40]=&quot;Wörter&quot;;[.AQ16];[.AP16])" office:value-type="string" office:string-value="0003" calcext:value-type="string">
            <text:p>0003</text:p>
          </table:table-cell>
          <table:table-cell table:style-name="ce235"/>
          <table:table-cell table:style-name="ce226"/>
          <table:covered-table-cell table:number-columns-repeated="4" table:style-name="ce127"/>
          <table:table-cell table:style-name="ce127" table:number-columns-repeated="2"/>
          <table:table-cell table:style-name="Nr_20_rechtsbündig" office:value-type="float" office:value="3" calcext:value-type="float">
            <text:p>3</text:p>
          </table:table-cell>
          <table:table-cell table:style-name="ce256" office:value-type="string" office:string-value="0003" calcext:value-type="string">
            <text:p>0003</text:p>
          </table:table-cell>
          <table:table-cell table:style-name="ce75" table:formula="of:=INDEX(_Daten;MATCH([.AC16];_Wertebereich;0);1)" office:value-type="float" office:value="2" calcext:value-type="float">
            <text:p>2</text:p>
          </table:table-cell>
          <table:table-cell/>
          <table:table-cell table:style-name="Nr_20_rechtsbündig" office:value-type="float" office:value="3" calcext:value-type="float">
            <text:p>3</text:p>
          </table:table-cell>
          <table:table-cell table:style-name="ce256" table:formula="of:=INDEX(_Daten;MATCH([.AH16];_Zahlenbereich;0);2)" office:value-type="string" office:string-value="0003" calcext:value-type="string">
            <text:p>0003</text:p>
          </table:table-cell>
          <table:table-cell table:style-name="ce75" table:formula="of:=IF([.$AD16]+[.$G$45]&lt;2048;[.$AD16]+[.$G$45];[.$AD16]+[.$G$45]-2048)" office:value-type="float" office:value="2" calcext:value-type="float">
            <text:p>2</text:p>
          </table:table-cell>
          <table:table-cell table:style-name="Default"/>
          <table:table-cell table:style-name="Nr_20_zentriert" table:formula="of:=IFERROR(CHAR([.AK16]+64);&quot;&quot;)" office:value-type="string" office:string-value="C" calcext:value-type="string">
            <text:p>C</text:p>
          </table:table-cell>
          <table:table-cell table:style-name="Nr_20_rechtsbündig" table:formula="of:=IFNA(INDEX([.B16:.C39];MATCH([.AL16];[.C16:.C39];0);1);&quot;&quot;)" office:value-type="float" office:value="3" calcext:value-type="float">
            <text:p>3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5])));&quot;&quot;)" office:value-type="string" office:string-value="0003" calcext:value-type="string">
            <text:p>0003</text:p>
          </table:table-cell>
          <table:table-cell table:style-name="Index" table:formula="of:=IFNA(INDEX(_Daten;MATCH([.AL16];_Wertebereich;0);1);&quot;&quot;)" office:value-type="float" office:value="2" calcext:value-type="float">
            <text:p>2</text:p>
          </table:table-cell>
          <table:table-cell table:style-name="Default"/>
          <table:table-cell table:style-name="Nr_20_rechtsbündig" table:formula="of:=[.AK16]" office:value-type="float" office:value="3" calcext:value-type="float">
            <text:p>3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5])));&quot;&quot;)" office:value-type="string" office:string-value="0003" calcext:value-type="string">
            <text:p>0003</text:p>
          </table:table-cell>
          <table:table-cell table:style-name="Index" table:formula="of:=IFNA(INDEX(_Daten;MATCH([.AP16];_Wertebereich;0);1);&quot;&quot;)" office:value-type="float" office:value="2" calcext:value-type="float">
            <text:p>2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7];[.C17])" office:value-type="string" office:string-value="0004" calcext:value-type="string">
            <text:p/>
          </table:table-cell>
          <table:table-cell table:style-name="Nr_20_rechtsbündig" office:value-type="float" office:value="4" calcext:value-type="float">
            <text:p>4</text:p>
          </table:table-cell>
          <table:table-cell table:style-name="ce74" table:content-validation-name="val1" office:value-type="string" calcext:value-type="string">
            <text:p>0004</text:p>
          </table:table-cell>
          <table:table-cell table:style-name="ce75" table:formula="of:=INDEX(_Daten;MATCH([.C17];_Wertebereich;0);1)" office:value-type="float" office:value="3" calcext:value-type="float">
            <text:p>3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7];[.E17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23:.$F25])=_Auswahlzeichen;_Optisches_Muster;&quot;&quot;)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ce203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Nr_20_zentriert" office:value-type="float" office:value="7" calcext:value-type="float">
            <text:p>7</text:p>
          </table:table-cell>
          <table:table-cell table:style-name="Nr_20_zentriert" office:value-type="float" office:value="8" calcext:value-type="float">
            <text:p>8</text:p>
          </table:table-cell>
          <table:table-cell table:style-name="Nr_20_zentriert" office:value-type="float" office:value="9" calcext:value-type="float">
            <text:p>9</text:p>
          </table:table-cell>
          <table:table-cell table:style-name="Hintergrund_20_01" table:number-columns-repeated="2"/>
          <table:table-cell table:style-name="Nr" office:value-type="float" office:value="4" calcext:value-type="float">
            <text:p>4</text:p>
          </table:table-cell>
          <table:table-cell table:style-name="ce99" table:formula="of:=IF([.$I$40]=&quot;Werte&quot;;[.AP17];[.AQ17])" office:value-type="string" office:string-value="0004" calcext:value-type="string">
            <text:p>0004</text:p>
          </table:table-cell>
          <table:table-cell table:style-name="ce233" table:formula="of:=IF([.$I$40]=&quot;Wörter&quot;;[.AQ17];[.AP17])" office:value-type="string" office:string-value="0004" calcext:value-type="string">
            <text:p>0004</text:p>
          </table:table-cell>
          <table:table-cell table:style-name="ce235"/>
          <table:table-cell table:style-name="ce226"/>
          <table:covered-table-cell table:number-columns-repeated="4" table:style-name="ce127"/>
          <table:table-cell table:style-name="ce127" table:number-columns-repeated="2"/>
          <table:table-cell table:style-name="Nr_20_rechtsbündig" office:value-type="float" office:value="4" calcext:value-type="float">
            <text:p>4</text:p>
          </table:table-cell>
          <table:table-cell table:style-name="ce256" office:value-type="string" office:string-value="0004" calcext:value-type="string">
            <text:p>0004</text:p>
          </table:table-cell>
          <table:table-cell table:style-name="ce75" table:formula="of:=INDEX(_Daten;MATCH([.AC17];_Wertebereich;0);1)" office:value-type="float" office:value="3" calcext:value-type="float">
            <text:p>3</text:p>
          </table:table-cell>
          <table:table-cell/>
          <table:table-cell table:style-name="Nr_20_rechtsbündig" office:value-type="float" office:value="4" calcext:value-type="float">
            <text:p>4</text:p>
          </table:table-cell>
          <table:table-cell table:style-name="ce256" table:formula="of:=INDEX(_Daten;MATCH([.AH17];_Zahlenbereich;0);2)" office:value-type="string" office:string-value="0004" calcext:value-type="string">
            <text:p>0004</text:p>
          </table:table-cell>
          <table:table-cell table:style-name="ce75" table:formula="of:=IF([.$AD17]+[.$G$45]&lt;2048;[.$AD17]+[.$G$45];[.$AD17]+[.$G$45]-2048)" office:value-type="float" office:value="3" calcext:value-type="float">
            <text:p>3</text:p>
          </table:table-cell>
          <table:table-cell table:style-name="Default"/>
          <table:table-cell table:style-name="Nr_20_zentriert" table:formula="of:=IFERROR(CHAR([.AK17]+64);&quot;&quot;)" office:value-type="string" office:string-value="D" calcext:value-type="string">
            <text:p>D</text:p>
          </table:table-cell>
          <table:table-cell table:style-name="Nr_20_rechtsbündig" table:formula="of:=IFNA(INDEX([.B17:.C40];MATCH([.AL17];[.C17:.C40];0);1);&quot;&quot;)" office:value-type="float" office:value="4" calcext:value-type="float">
            <text:p>4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6])));&quot;&quot;)" office:value-type="string" office:string-value="0004" calcext:value-type="string">
            <text:p>0004</text:p>
          </table:table-cell>
          <table:table-cell table:style-name="Index" table:formula="of:=IFNA(INDEX(_Daten;MATCH([.AL17];_Wertebereich;0);1);&quot;&quot;)" office:value-type="float" office:value="3" calcext:value-type="float">
            <text:p>3</text:p>
          </table:table-cell>
          <table:table-cell table:style-name="Default"/>
          <table:table-cell table:style-name="Nr_20_rechtsbündig" table:formula="of:=[.AK17]" office:value-type="float" office:value="4" calcext:value-type="float">
            <text:p>4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6])));&quot;&quot;)" office:value-type="string" office:string-value="0004" calcext:value-type="string">
            <text:p>0004</text:p>
          </table:table-cell>
          <table:table-cell table:style-name="Index" table:formula="of:=IFNA(INDEX(_Daten;MATCH([.AP17];_Wertebereich;0);1);&quot;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8];[.C18])" office:value-type="string" office:string-value="0005" calcext:value-type="string">
            <text:p/>
          </table:table-cell>
          <table:table-cell table:style-name="Nr_20_rechtsbündig" office:value-type="float" office:value="5" calcext:value-type="float">
            <text:p>5</text:p>
          </table:table-cell>
          <table:table-cell table:style-name="ce74" table:content-validation-name="val1" office:value-type="string" calcext:value-type="string">
            <text:p>0005</text:p>
          </table:table-cell>
          <table:table-cell table:style-name="ce75" table:formula="of:=INDEX(_Daten;MATCH([.C18];_Wertebereich;0);1)" office:value-type="float" office:value="4" calcext:value-type="float">
            <text:p>4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8];[.E18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26:.$F28])=_Auswahlzeichen;_Optisches_Muster;&quot;&quot;)">
            <text:p/>
          </table:table-cell>
          <table:table-cell table:style-name="ce203">
            <text:p/>
          </table:table-cell>
          <table:table-cell table:style-name="ce203">
            <text:p/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20:.R22])" office:value-type="string" office:string-value="0007" calcext:value-type="string">
            <text:p>0007</text:p>
          </table:table-cell>
          <table:table-cell table:style-name="Wert" office:value-type="string" office:string-value="0008" calcext:value-type="string">
            <text:p>0008</text:p>
          </table:table-cell>
          <table:table-cell table:style-name="Wert" office:value-type="string" office:string-value="0009" calcext:value-type="string">
            <text:p>0009</text:p>
          </table:table-cell>
          <table:table-cell table:style-name="Hintergrund_20_01" table:number-columns-repeated="2"/>
          <table:table-cell table:style-name="Nr" office:value-type="float" office:value="5" calcext:value-type="float">
            <text:p>5</text:p>
          </table:table-cell>
          <table:table-cell table:style-name="ce99" table:formula="of:=IF([.$I$40]=&quot;Werte&quot;;[.AP18];[.AQ18])" office:value-type="string" office:string-value="0005" calcext:value-type="string">
            <text:p>0005</text:p>
          </table:table-cell>
          <table:table-cell table:style-name="ce233" table:formula="of:=IF([.$I$40]=&quot;Wörter&quot;;[.AQ18];[.AP18])" office:value-type="string" office:string-value="0005" calcext:value-type="string">
            <text:p>0005</text:p>
          </table:table-cell>
          <table:table-cell table:style-name="ce235"/>
          <table:table-cell table:style-name="ce226"/>
          <table:covered-table-cell table:number-columns-repeated="4" table:style-name="ce127"/>
          <table:table-cell table:style-name="ce127" table:number-columns-repeated="2"/>
          <table:table-cell table:style-name="Nr_20_rechtsbündig" office:value-type="float" office:value="5" calcext:value-type="float">
            <text:p>5</text:p>
          </table:table-cell>
          <table:table-cell table:style-name="ce256" office:value-type="string" office:string-value="0005" calcext:value-type="string">
            <text:p>0005</text:p>
          </table:table-cell>
          <table:table-cell table:style-name="ce75" table:formula="of:=INDEX(_Daten;MATCH([.AC18];_Wertebereich;0);1)" office:value-type="float" office:value="4" calcext:value-type="float">
            <text:p>4</text:p>
          </table:table-cell>
          <table:table-cell/>
          <table:table-cell table:style-name="Nr_20_rechtsbündig" office:value-type="float" office:value="5" calcext:value-type="float">
            <text:p>5</text:p>
          </table:table-cell>
          <table:table-cell table:style-name="ce256" table:formula="of:=INDEX(_Daten;MATCH([.AH18];_Zahlenbereich;0);2)" office:value-type="string" office:string-value="0005" calcext:value-type="string">
            <text:p>0005</text:p>
          </table:table-cell>
          <table:table-cell table:style-name="ce75" table:formula="of:=IF([.$AD18]+[.$G$45]&lt;2048;[.$AD18]+[.$G$45];[.$AD18]+[.$G$45]-2048)" office:value-type="float" office:value="4" calcext:value-type="float">
            <text:p>4</text:p>
          </table:table-cell>
          <table:table-cell table:style-name="Default"/>
          <table:table-cell table:style-name="Nr_20_zentriert" table:formula="of:=IFERROR(CHAR([.AK18]+64);&quot;&quot;)" office:value-type="string" office:string-value="E" calcext:value-type="string">
            <text:p>E</text:p>
          </table:table-cell>
          <table:table-cell table:style-name="Nr_20_rechtsbündig" table:formula="of:=IFNA(INDEX([.B18:.C41];MATCH([.AL18];[.C18:.C41];0);1);&quot;&quot;)" office:value-type="float" office:value="5" calcext:value-type="float">
            <text:p>5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7])));&quot;&quot;)" office:value-type="string" office:string-value="0005" calcext:value-type="string">
            <text:p>0005</text:p>
          </table:table-cell>
          <table:table-cell table:style-name="Index" table:formula="of:=IFNA(INDEX(_Daten;MATCH([.AL18];_Wertebereich;0);1);&quot;&quot;)" office:value-type="float" office:value="4" calcext:value-type="float">
            <text:p>4</text:p>
          </table:table-cell>
          <table:table-cell table:style-name="Default"/>
          <table:table-cell table:style-name="Nr_20_rechtsbündig" table:formula="of:=[.AK18]" office:value-type="float" office:value="5" calcext:value-type="float">
            <text:p>5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7])));&quot;&quot;)" office:value-type="string" office:string-value="0005" calcext:value-type="string">
            <text:p>0005</text:p>
          </table:table-cell>
          <table:table-cell table:style-name="Index" table:formula="of:=IFNA(INDEX(_Daten;MATCH([.AP18];_Wertebereich;0);1);&quot;&quot;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9];[.C19])" office:value-type="string" office:string-value="0006" calcext:value-type="string">
            <text:p/>
          </table:table-cell>
          <table:table-cell table:style-name="Nr_20_rechtsbündig" office:value-type="float" office:value="6" calcext:value-type="float">
            <text:p>6</text:p>
          </table:table-cell>
          <table:table-cell table:style-name="ce74" table:content-validation-name="val1" office:value-type="string" calcext:value-type="string">
            <text:p>0006</text:p>
          </table:table-cell>
          <table:table-cell table:style-name="ce75" table:formula="of:=INDEX(_Daten;MATCH([.C19];_Wertebereich;0);1)" office:value-type="float" office:value="5" calcext:value-type="float">
            <text:p>5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9];[.E19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29:.$F31])=_Auswahlzeichen;_Optisches_Muster;&quot;&quot;)">
            <text:p/>
          </table:table-cell>
          <table:table-cell table:style-name="ce203">
            <text:p/>
          </table:table-cell>
          <table:table-cell table:style-name="ce203">
            <text:p/>
          </table:table-cell>
          <table:table-cell table:style-name="Default"/>
          <table:table-cell table:style-name="ce224"/>
          <table:table-cell table:style-name="Nr_20_zentriert" office:value-type="float" office:value="10" calcext:value-type="float">
            <text:p>10</text:p>
          </table:table-cell>
          <table:table-cell table:style-name="Nr_20_zentriert" office:value-type="float" office:value="11" calcext:value-type="float">
            <text:p>11</text:p>
          </table:table-cell>
          <table:table-cell table:style-name="Nr_20_zentriert" office:value-type="float" office:value="12" calcext:value-type="float">
            <text:p>12</text:p>
          </table:table-cell>
          <table:table-cell table:style-name="Hintergrund_20_01" table:number-columns-repeated="2"/>
          <table:table-cell table:style-name="Nr" office:value-type="float" office:value="6" calcext:value-type="float">
            <text:p>6</text:p>
          </table:table-cell>
          <table:table-cell table:style-name="ce99" table:formula="of:=IF([.$I$40]=&quot;Werte&quot;;[.AP19];[.AQ19])" office:value-type="string" office:string-value="0006" calcext:value-type="string">
            <text:p>0006</text:p>
          </table:table-cell>
          <table:table-cell table:style-name="ce233" table:formula="of:=IF([.$I$40]=&quot;Wörter&quot;;[.AQ19];[.AP19])" office:value-type="string" office:string-value="0006" calcext:value-type="string">
            <text:p>0006</text:p>
          </table:table-cell>
          <table:table-cell table:style-name="ce235"/>
          <table:table-cell table:style-name="ce226"/>
          <table:covered-table-cell table:number-columns-repeated="4" table:style-name="ce127"/>
          <table:table-cell table:style-name="ce127" table:number-columns-repeated="2"/>
          <table:table-cell table:style-name="Nr_20_rechtsbündig" office:value-type="float" office:value="6" calcext:value-type="float">
            <text:p>6</text:p>
          </table:table-cell>
          <table:table-cell table:style-name="ce256" office:value-type="string" office:string-value="0006" calcext:value-type="string">
            <text:p>0006</text:p>
          </table:table-cell>
          <table:table-cell table:style-name="ce75" table:formula="of:=INDEX(_Daten;MATCH([.AC19];_Wertebereich;0);1)" office:value-type="float" office:value="5" calcext:value-type="float">
            <text:p>5</text:p>
          </table:table-cell>
          <table:table-cell/>
          <table:table-cell table:style-name="Nr_20_rechtsbündig" office:value-type="float" office:value="6" calcext:value-type="float">
            <text:p>6</text:p>
          </table:table-cell>
          <table:table-cell table:style-name="ce256" table:formula="of:=INDEX(_Daten;MATCH([.AH19];_Zahlenbereich;0);2)" office:value-type="string" office:string-value="0006" calcext:value-type="string">
            <text:p>0006</text:p>
          </table:table-cell>
          <table:table-cell table:style-name="ce75" table:formula="of:=IF([.$AD19]+[.$G$45]&lt;2048;[.$AD19]+[.$G$45];[.$AD19]+[.$G$45]-2048)" office:value-type="float" office:value="5" calcext:value-type="float">
            <text:p>5</text:p>
          </table:table-cell>
          <table:table-cell table:style-name="Default"/>
          <table:table-cell table:style-name="Nr_20_zentriert" table:formula="of:=IFERROR(CHAR([.AK19]+64);&quot;&quot;)" office:value-type="string" office:string-value="F" calcext:value-type="string">
            <text:p>F</text:p>
          </table:table-cell>
          <table:table-cell table:style-name="Nr_20_rechtsbündig" table:formula="of:=IFNA(INDEX([.B19:.C42];MATCH([.AL19];[.C19:.C42];0);1);&quot;&quot;)" office:value-type="float" office:value="6" calcext:value-type="float">
            <text:p>6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8])));&quot;&quot;)" office:value-type="string" office:string-value="0006" calcext:value-type="string">
            <text:p>0006</text:p>
          </table:table-cell>
          <table:table-cell table:style-name="Index" table:formula="of:=IFNA(INDEX(_Daten;MATCH([.AL19];_Wertebereich;0);1);&quot;&quot;)" office:value-type="float" office:value="5" calcext:value-type="float">
            <text:p>5</text:p>
          </table:table-cell>
          <table:table-cell table:style-name="Default"/>
          <table:table-cell table:style-name="Nr_20_rechtsbündig" table:formula="of:=[.AK19]" office:value-type="float" office:value="6" calcext:value-type="float">
            <text:p>6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8])));&quot;&quot;)" office:value-type="string" office:string-value="0006" calcext:value-type="string">
            <text:p>0006</text:p>
          </table:table-cell>
          <table:table-cell table:style-name="Index" table:formula="of:=IFNA(INDEX(_Daten;MATCH([.AP19];_Wertebereich;0);1);&quot;&quot;)" office:value-type="float" office:value="5" calcext:value-type="float">
            <text:p>5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0];[.C20])" office:value-type="string" office:string-value="0007" calcext:value-type="string">
            <text:p/>
          </table:table-cell>
          <table:table-cell table:style-name="Nr_20_rechtsbündig" office:value-type="float" office:value="7" calcext:value-type="float">
            <text:p>7</text:p>
          </table:table-cell>
          <table:table-cell table:style-name="ce74" table:content-validation-name="val1" office:value-type="string" calcext:value-type="string">
            <text:p>0007</text:p>
          </table:table-cell>
          <table:table-cell table:style-name="ce75" table:formula="of:=INDEX(_Daten;MATCH([.C20];_Wertebereich;0);1)" office:value-type="float" office:value="6" calcext:value-type="float">
            <text:p>6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0];[.E20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32:.$F34])=_Auswahlzeichen;_Optisches_Muster;&quot;&quot;)">
            <text:p/>
          </table:table-cell>
          <table:table-cell table:style-name="ce203">
            <text:p/>
          </table:table-cell>
          <table:table-cell table:style-name="ce203">
            <text:p/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23:.R25])" office:value-type="string" office:string-value="0010" calcext:value-type="string">
            <text:p>0010</text:p>
          </table:table-cell>
          <table:table-cell table:style-name="Wert" office:value-type="string" office:string-value="0011" calcext:value-type="string">
            <text:p>0011</text:p>
          </table:table-cell>
          <table:table-cell table:style-name="Wert" office:value-type="string" office:string-value="0012" calcext:value-type="string">
            <text:p>0012</text:p>
          </table:table-cell>
          <table:table-cell table:style-name="Hintergrund_20_01" table:number-columns-repeated="2"/>
          <table:table-cell table:style-name="Nr" office:value-type="float" office:value="7" calcext:value-type="float">
            <text:p>7</text:p>
          </table:table-cell>
          <table:table-cell table:style-name="ce99" table:formula="of:=IF([.$I$40]=&quot;Werte&quot;;[.AP20];[.AQ20])" office:value-type="string" office:string-value="0007" calcext:value-type="string">
            <text:p>0007</text:p>
          </table:table-cell>
          <table:table-cell table:style-name="ce233" table:formula="of:=IF([.$I$40]=&quot;Wörter&quot;;[.AQ20];[.AP20])" office:value-type="string" office:string-value="0007" calcext:value-type="string">
            <text:p>0007</text:p>
          </table:table-cell>
          <table:table-cell table:style-name="ce235"/>
          <table:table-cell table:style-name="ce226"/>
          <table:covered-table-cell table:number-columns-repeated="4" table:style-name="ce127"/>
          <table:table-cell table:style-name="ce127" table:number-columns-repeated="2"/>
          <table:table-cell table:style-name="Nr_20_rechtsbündig" office:value-type="float" office:value="7" calcext:value-type="float">
            <text:p>7</text:p>
          </table:table-cell>
          <table:table-cell table:style-name="ce257" office:value-type="string" office:string-value="0007" calcext:value-type="string">
            <text:p>0007</text:p>
          </table:table-cell>
          <table:table-cell table:style-name="ce75" table:formula="of:=INDEX(_Daten;MATCH([.AC20];_Wertebereich;0);1)" office:value-type="float" office:value="6" calcext:value-type="float">
            <text:p>6</text:p>
          </table:table-cell>
          <table:table-cell/>
          <table:table-cell table:style-name="Nr_20_rechtsbündig" office:value-type="float" office:value="7" calcext:value-type="float">
            <text:p>7</text:p>
          </table:table-cell>
          <table:table-cell table:style-name="ce138" table:formula="of:=INDEX(_Daten;MATCH([.AH20];_Zahlenbereich;0);2)" office:value-type="string" office:string-value="0007" calcext:value-type="string">
            <text:p>0007</text:p>
          </table:table-cell>
          <table:table-cell table:style-name="ce75" table:formula="of:=IF([.$AD20]+[.$G$45]&lt;2048;[.$AD20]+[.$G$45];[.$AD20]+[.$G$45]-2048)" office:value-type="float" office:value="6" calcext:value-type="float">
            <text:p>6</text:p>
          </table:table-cell>
          <table:table-cell table:style-name="Default"/>
          <table:table-cell table:style-name="Nr_20_zentriert" table:formula="of:=IFERROR(CHAR([.AK20]+64);&quot;&quot;)" office:value-type="string" office:string-value="G" calcext:value-type="string">
            <text:p>G</text:p>
          </table:table-cell>
          <table:table-cell table:style-name="Nr_20_rechtsbündig" table:formula="of:=IFNA(INDEX([.B20:.C43];MATCH([.AL20];[.C20:.C43];0);1);&quot;&quot;)" office:value-type="float" office:value="7" calcext:value-type="float">
            <text:p>7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9])));&quot;&quot;)" office:value-type="string" office:string-value="0007" calcext:value-type="string">
            <text:p>0007</text:p>
          </table:table-cell>
          <table:table-cell table:style-name="Index" table:formula="of:=IFNA(INDEX(_Daten;MATCH([.AL20];_Wertebereich;0);1);&quot;&quot;)" office:value-type="float" office:value="6" calcext:value-type="float">
            <text:p>6</text:p>
          </table:table-cell>
          <table:table-cell table:style-name="Default"/>
          <table:table-cell table:style-name="Nr_20_rechtsbündig" table:formula="of:=[.AK20]" office:value-type="float" office:value="7" calcext:value-type="float">
            <text:p>7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19])));&quot;&quot;)" office:value-type="string" office:string-value="0007" calcext:value-type="string">
            <text:p>0007</text:p>
          </table:table-cell>
          <table:table-cell table:style-name="Index" table:formula="of:=IFNA(INDEX(_Daten;MATCH([.AP20];_Wertebereich;0);1);&quot;&quot;)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1];[.C21])" office:value-type="string" office:string-value="0008" calcext:value-type="string">
            <text:p/>
          </table:table-cell>
          <table:table-cell table:style-name="Nr_20_rechtsbündig" office:value-type="float" office:value="8" calcext:value-type="float">
            <text:p>8</text:p>
          </table:table-cell>
          <table:table-cell table:style-name="ce74" table:content-validation-name="val1" office:value-type="string" calcext:value-type="string">
            <text:p>0008</text:p>
          </table:table-cell>
          <table:table-cell table:style-name="ce75" table:formula="of:=INDEX(_Daten;MATCH([.C21];_Wertebereich;0);1)" office:value-type="float" office:value="7" calcext:value-type="float">
            <text:p>7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1];[.E21])" office:value-type="string" office:string-value="←" calcext:value-type="string">
            <text:p/>
          </table:table-cell>
          <table:table-cell table:style-name="ce203" table:number-matrix-columns-spanned="3" table:number-matrix-rows-spanned="1" table:formula="of:=IF(TRANSPOSE([.$F35:.$F37])=_Auswahlzeichen;_Optisches_Muster;&quot;&quot;)">
            <text:p/>
          </table:table-cell>
          <table:table-cell table:style-name="ce203">
            <text:p/>
          </table:table-cell>
          <table:table-cell table:style-name="ce203">
            <text:p/>
          </table:table-cell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8" calcext:value-type="float">
            <text:p>8</text:p>
          </table:table-cell>
          <table:table-cell table:style-name="ce99" table:formula="of:=IF([.$I$40]=&quot;Werte&quot;;[.AP21];[.AQ21])" office:value-type="string" office:string-value="0008" calcext:value-type="string">
            <text:p>0008</text:p>
          </table:table-cell>
          <table:table-cell table:style-name="ce233" table:formula="of:=IF([.$I$40]=&quot;Wörter&quot;;[.AQ21];[.AP21])" office:value-type="string" office:string-value="0008" calcext:value-type="string">
            <text:p>0008</text:p>
          </table:table-cell>
          <table:table-cell table:style-name="ce235"/>
          <table:table-cell table:style-name="ce226"/>
          <table:covered-table-cell table:number-columns-repeated="4" table:style-name="ce127"/>
          <table:table-cell table:style-name="ce127" table:number-columns-repeated="2"/>
          <table:table-cell table:style-name="Nr_20_rechtsbündig" office:value-type="float" office:value="8" calcext:value-type="float">
            <text:p>8</text:p>
          </table:table-cell>
          <table:table-cell table:style-name="ce257" office:value-type="string" office:string-value="0008" calcext:value-type="string">
            <text:p>0008</text:p>
          </table:table-cell>
          <table:table-cell table:style-name="ce75" table:formula="of:=INDEX(_Daten;MATCH([.AC21];_Wertebereich;0);1)" office:value-type="float" office:value="7" calcext:value-type="float">
            <text:p>7</text:p>
          </table:table-cell>
          <table:table-cell/>
          <table:table-cell table:style-name="Nr_20_rechtsbündig" office:value-type="float" office:value="8" calcext:value-type="float">
            <text:p>8</text:p>
          </table:table-cell>
          <table:table-cell table:style-name="ce138" table:formula="of:=INDEX(_Daten;MATCH([.AH21];_Zahlenbereich;0);2)" office:value-type="string" office:string-value="0008" calcext:value-type="string">
            <text:p>0008</text:p>
          </table:table-cell>
          <table:table-cell table:style-name="ce75" table:formula="of:=IF([.$AD21]+[.$G$45]&lt;2048;[.$AD21]+[.$G$45];[.$AD21]+[.$G$45]-2048)" office:value-type="float" office:value="7" calcext:value-type="float">
            <text:p>7</text:p>
          </table:table-cell>
          <table:table-cell table:style-name="Default"/>
          <table:table-cell table:style-name="Nr_20_zentriert" table:formula="of:=IFERROR(CHAR([.AK21]+64);&quot;&quot;)" office:value-type="string" office:string-value="H" calcext:value-type="string">
            <text:p>H</text:p>
          </table:table-cell>
          <table:table-cell table:style-name="Nr_20_rechtsbündig" table:formula="of:=IFNA(INDEX([.B21:.C44];MATCH([.AL21];[.C21:.C44];0);1);&quot;&quot;)" office:value-type="float" office:value="8" calcext:value-type="float">
            <text:p>8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0])));&quot;&quot;)" office:value-type="string" office:string-value="0008" calcext:value-type="string">
            <text:p>0008</text:p>
          </table:table-cell>
          <table:table-cell table:style-name="Index" table:formula="of:=IFNA(INDEX(_Daten;MATCH([.AL21];_Wertebereich;0);1);&quot;&quot;)" office:value-type="float" office:value="7" calcext:value-type="float">
            <text:p>7</text:p>
          </table:table-cell>
          <table:table-cell table:style-name="Default"/>
          <table:table-cell table:style-name="Nr_20_rechtsbündig" table:formula="of:=[.AK21]" office:value-type="float" office:value="8" calcext:value-type="float">
            <text:p>8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20])));&quot;&quot;)" office:value-type="string" office:string-value="0008" calcext:value-type="string">
            <text:p>0008</text:p>
          </table:table-cell>
          <table:table-cell table:style-name="Index" table:formula="of:=IFNA(INDEX(_Daten;MATCH([.AP21];_Wertebereich;0);1);&quot;&quot;)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2];[.C22])" office:value-type="string" office:string-value="0009" calcext:value-type="string">
            <text:p/>
          </table:table-cell>
          <table:table-cell table:style-name="Nr_20_rechtsbündig" office:value-type="float" office:value="9" calcext:value-type="float">
            <text:p>9</text:p>
          </table:table-cell>
          <table:table-cell table:style-name="ce74" table:content-validation-name="val1" office:value-type="string" calcext:value-type="string">
            <text:p>0009</text:p>
          </table:table-cell>
          <table:table-cell table:style-name="ce75" table:formula="of:=INDEX(_Daten;MATCH([.C22];_Wertebereich;0);1)" office:value-type="float" office:value="8" calcext:value-type="float">
            <text:p>8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2];[.E22])" office:value-type="string" office:string-value="←" calcext:value-type="string">
            <text:p/>
          </table:table-cell>
          <table:table-cell table:style-name="ce77" office:value-type="string" calcext:value-type="string" table:number-columns-spanned="2" table:number-rows-spanned="1">
            <text:p>Auswahl aus Wert-Kodierung</text:p>
          </table:table-cell>
          <table:covered-table-cell table:style-name="ce211"/>
          <table:table-cell table:style-name="ce214" table:content-validation-name="val9" office:value-type="string" calcext:value-type="string">
            <text:p>Nein</text:p>
          </table:table-cell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9" calcext:value-type="float">
            <text:p>9</text:p>
          </table:table-cell>
          <table:table-cell table:style-name="ce99" table:formula="of:=IF([.$I$40]=&quot;Werte&quot;;[.AP22];[.AQ22])" office:value-type="string" office:string-value="0009" calcext:value-type="string">
            <text:p>0009</text:p>
          </table:table-cell>
          <table:table-cell table:style-name="ce233" table:formula="of:=IF([.$I$40]=&quot;Wörter&quot;;[.AQ22];[.AP22])" office:value-type="string" office:string-value="0009" calcext:value-type="string">
            <text:p>0009</text:p>
          </table:table-cell>
          <table:table-cell table:style-name="ce235"/>
          <table:table-cell table:style-name="ce226"/>
          <table:covered-table-cell table:number-columns-repeated="4" table:style-name="Default"/>
          <table:table-cell table:style-name="Default" table:number-columns-repeated="2"/>
          <table:table-cell table:style-name="Nr_20_rechtsbündig" office:value-type="float" office:value="9" calcext:value-type="float">
            <text:p>9</text:p>
          </table:table-cell>
          <table:table-cell table:style-name="ce257" office:value-type="string" office:string-value="0009" calcext:value-type="string">
            <text:p>0009</text:p>
          </table:table-cell>
          <table:table-cell table:style-name="ce75" table:formula="of:=INDEX(_Daten;MATCH([.AC22];_Wertebereich;0);1)" office:value-type="float" office:value="8" calcext:value-type="float">
            <text:p>8</text:p>
          </table:table-cell>
          <table:table-cell/>
          <table:table-cell table:style-name="Nr_20_rechtsbündig" office:value-type="float" office:value="9" calcext:value-type="float">
            <text:p>9</text:p>
          </table:table-cell>
          <table:table-cell table:style-name="ce138" table:formula="of:=INDEX(_Daten;MATCH([.AH22];_Zahlenbereich;0);2)" office:value-type="string" office:string-value="0009" calcext:value-type="string">
            <text:p>0009</text:p>
          </table:table-cell>
          <table:table-cell table:style-name="ce75" table:formula="of:=IF([.$AD22]+[.$G$45]&lt;2048;[.$AD22]+[.$G$45];[.$AD22]+[.$G$45]-2048)" office:value-type="float" office:value="8" calcext:value-type="float">
            <text:p>8</text:p>
          </table:table-cell>
          <table:table-cell table:style-name="Default"/>
          <table:table-cell table:style-name="Nr_20_zentriert" table:formula="of:=IFERROR(CHAR([.AK22]+64);&quot;&quot;)" office:value-type="string" office:string-value="I" calcext:value-type="string">
            <text:p>I</text:p>
          </table:table-cell>
          <table:table-cell table:style-name="Nr_20_rechtsbündig" table:formula="of:=IFNA(INDEX([.B22:.C45];MATCH([.AL22];[.C22:.C45];0);1);&quot;&quot;)" office:value-type="float" office:value="9" calcext:value-type="float">
            <text:p>9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1])));&quot;&quot;)" office:value-type="string" office:string-value="0009" calcext:value-type="string">
            <text:p>0009</text:p>
          </table:table-cell>
          <table:table-cell table:style-name="Index" table:formula="of:=IFNA(INDEX(_Daten;MATCH([.AL22];_Wertebereich;0);1);&quot;&quot;)" office:value-type="float" office:value="8" calcext:value-type="float">
            <text:p>8</text:p>
          </table:table-cell>
          <table:table-cell table:style-name="Default"/>
          <table:table-cell table:style-name="Nr_20_rechtsbündig" table:formula="of:=[.AK22]" office:value-type="float" office:value="9" calcext:value-type="float">
            <text:p>9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21])));&quot;&quot;)" office:value-type="string" office:string-value="0009" calcext:value-type="string">
            <text:p>0009</text:p>
          </table:table-cell>
          <table:table-cell table:style-name="Index" table:formula="of:=IFNA(INDEX(_Daten;MATCH([.AP22];_Wertebereich;0);1);&quot;&quot;)" office:value-type="float" office:value="8" calcext:value-type="float">
            <text:p>8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3];[.C23])" office:value-type="string" office:string-value="0010" calcext:value-type="string">
            <text:p/>
          </table:table-cell>
          <table:table-cell table:style-name="Nr_20_rechtsbündig" office:value-type="float" office:value="10" calcext:value-type="float">
            <text:p>10</text:p>
          </table:table-cell>
          <table:table-cell table:style-name="ce74" table:content-validation-name="val1" office:value-type="string" calcext:value-type="string">
            <text:p>0010</text:p>
          </table:table-cell>
          <table:table-cell table:style-name="ce75" table:formula="of:=INDEX(_Daten;MATCH([.C23];_Wertebereich;0);1)" office:value-type="float" office:value="9" calcext:value-type="float">
            <text:p>9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3];[.E23])" office:value-type="string" office:string-value="←" calcext:value-type="string">
            <text:p/>
          </table:table-cell>
          <table:table-cell/>
          <table:table-cell table:style-name="Default" table:number-columns-repeated="3"/>
          <table:table-cell table:style-name="ce224"/>
          <table:table-cell table:style-name="Hintergrund_20_01" table:number-columns-repeated="5"/>
          <table:table-cell table:style-name="Nr" office:value-type="float" office:value="10" calcext:value-type="float">
            <text:p>10</text:p>
          </table:table-cell>
          <table:table-cell table:style-name="ce99" table:formula="of:=IF([.$I$40]=&quot;Werte&quot;;[.AP23];[.AQ23])" office:value-type="string" office:string-value="0010" calcext:value-type="string">
            <text:p>0010</text:p>
          </table:table-cell>
          <table:table-cell table:style-name="ce233" table:formula="of:=IF([.$I$40]=&quot;Wörter&quot;;[.AQ23];[.AP23])" office:value-type="string" office:string-value="0010" calcext:value-type="string">
            <text:p>0010</text:p>
          </table:table-cell>
          <table:table-cell table:style-name="ce235"/>
          <table:table-cell table:style-name="ce226"/>
          <table:covered-table-cell table:number-columns-repeated="4" table:style-name="ce226"/>
          <table:table-cell table:style-name="ce226" table:number-columns-repeated="2"/>
          <table:table-cell table:style-name="Nr_20_rechtsbündig" office:value-type="float" office:value="10" calcext:value-type="float">
            <text:p>10</text:p>
          </table:table-cell>
          <table:table-cell table:style-name="ce257" office:value-type="string" office:string-value="0010" calcext:value-type="string">
            <text:p>0010</text:p>
          </table:table-cell>
          <table:table-cell table:style-name="ce75" table:formula="of:=INDEX(_Daten;MATCH([.AC23];_Wertebereich;0);1)" office:value-type="float" office:value="9" calcext:value-type="float">
            <text:p>9</text:p>
          </table:table-cell>
          <table:table-cell/>
          <table:table-cell table:style-name="Nr_20_rechtsbündig" office:value-type="float" office:value="10" calcext:value-type="float">
            <text:p>10</text:p>
          </table:table-cell>
          <table:table-cell table:style-name="ce138" table:formula="of:=INDEX(_Daten;MATCH([.AH23];_Zahlenbereich;0);2)" office:value-type="string" office:string-value="0010" calcext:value-type="string">
            <text:p>0010</text:p>
          </table:table-cell>
          <table:table-cell table:style-name="ce75" table:formula="of:=IF([.$AD23]+[.$G$45]&lt;2048;[.$AD23]+[.$G$45];[.$AD23]+[.$G$45]-2048)" office:value-type="float" office:value="9" calcext:value-type="float">
            <text:p>9</text:p>
          </table:table-cell>
          <table:table-cell table:style-name="Default"/>
          <table:table-cell table:style-name="Nr_20_zentriert" table:formula="of:=IFERROR(CHAR([.AK23]+64);&quot;&quot;)" office:value-type="string" office:string-value="J" calcext:value-type="string">
            <text:p>J</text:p>
          </table:table-cell>
          <table:table-cell table:style-name="Nr_20_rechtsbündig" table:formula="of:=IFNA(INDEX([.B23:.C46];MATCH([.AL23];[.C23:.C46];0);1);&quot;&quot;)" office:value-type="float" office:value="10" calcext:value-type="float">
            <text:p>10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2])));&quot;&quot;)" office:value-type="string" office:string-value="0010" calcext:value-type="string">
            <text:p>0010</text:p>
          </table:table-cell>
          <table:table-cell table:style-name="Index" table:formula="of:=IFNA(INDEX(_Daten;MATCH([.AL23];_Wertebereich;0);1);&quot;&quot;)" office:value-type="float" office:value="9" calcext:value-type="float">
            <text:p>9</text:p>
          </table:table-cell>
          <table:table-cell table:style-name="Default"/>
          <table:table-cell table:style-name="Nr_20_rechtsbündig" table:formula="of:=[.AK23]" office:value-type="float" office:value="10" calcext:value-type="float">
            <text:p>10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22])));&quot;&quot;)" office:value-type="string" office:string-value="0010" calcext:value-type="string">
            <text:p>0010</text:p>
          </table:table-cell>
          <table:table-cell table:style-name="Index" table:formula="of:=IFNA(INDEX(_Daten;MATCH([.AP23];_Wertebereich;0);1);&quot;&quot;)" office:value-type="float" office:value="9" calcext:value-type="float">
            <text:p>9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4];[.C24])" office:value-type="string" office:string-value="0011" calcext:value-type="string">
            <text:p/>
          </table:table-cell>
          <table:table-cell table:style-name="Nr_20_rechtsbündig" office:value-type="float" office:value="11" calcext:value-type="float">
            <text:p>11</text:p>
          </table:table-cell>
          <table:table-cell table:style-name="ce74" table:content-validation-name="val1" office:value-type="string" calcext:value-type="string">
            <text:p>0011</text:p>
          </table:table-cell>
          <table:table-cell table:style-name="ce75" table:formula="of:=INDEX(_Daten;MATCH([.C24];_Wertebereich;0);1)" office:value-type="float" office:value="10" calcext:value-type="float">
            <text:p>10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4];[.E24])" office:value-type="string" office:string-value="←" calcext:value-type="string">
            <text:p/>
          </table:table-cell>
          <table:table-cell table:style-name="ce209" office:value-type="string" calcext:value-type="string" table:number-columns-spanned="3" table:number-rows-spanned="1">
            <text:p>Ihre markierten Wörter:</text:p>
          </table:table-cell>
          <table:covered-table-cell table:number-columns-repeated="2"/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11" calcext:value-type="float">
            <text:p>11</text:p>
          </table:table-cell>
          <table:table-cell table:style-name="ce99" table:formula="of:=IF([.$I$40]=&quot;Werte&quot;;[.AP24];[.AQ24])" office:value-type="string" office:string-value="0011" calcext:value-type="string">
            <text:p>0011</text:p>
          </table:table-cell>
          <table:table-cell table:style-name="ce233" table:formula="of:=IF([.$I$40]=&quot;Wörter&quot;;[.AQ24];[.AP24])" office:value-type="string" office:string-value="0011" calcext:value-type="string">
            <text:p>0011</text:p>
          </table:table-cell>
          <table:table-cell table:style-name="ce235"/>
          <table:table-cell table:style-name="ce226"/>
          <table:covered-table-cell table:number-columns-repeated="4" table:style-name="ce226"/>
          <table:table-cell table:style-name="ce226" table:number-columns-repeated="2"/>
          <table:table-cell table:style-name="Nr_20_rechtsbündig" office:value-type="float" office:value="11" calcext:value-type="float">
            <text:p>11</text:p>
          </table:table-cell>
          <table:table-cell table:style-name="ce257" office:value-type="string" office:string-value="0011" calcext:value-type="string">
            <text:p>0011</text:p>
          </table:table-cell>
          <table:table-cell table:style-name="ce75" table:formula="of:=INDEX(_Daten;MATCH([.AC24];_Wertebereich;0);1)" office:value-type="float" office:value="10" calcext:value-type="float">
            <text:p>10</text:p>
          </table:table-cell>
          <table:table-cell/>
          <table:table-cell table:style-name="Nr_20_rechtsbündig" office:value-type="float" office:value="11" calcext:value-type="float">
            <text:p>11</text:p>
          </table:table-cell>
          <table:table-cell table:style-name="ce138" table:formula="of:=INDEX(_Daten;MATCH([.AH24];_Zahlenbereich;0);2)" office:value-type="string" office:string-value="0011" calcext:value-type="string">
            <text:p>0011</text:p>
          </table:table-cell>
          <table:table-cell table:style-name="ce75" table:formula="of:=IF([.$AD24]+[.$G$45]&lt;2048;[.$AD24]+[.$G$45];[.$AD24]+[.$G$45]-2048)" office:value-type="float" office:value="10" calcext:value-type="float">
            <text:p>10</text:p>
          </table:table-cell>
          <table:table-cell table:style-name="Default"/>
          <table:table-cell table:style-name="Nr_20_zentriert" table:formula="of:=IFERROR(CHAR([.AK24]+64);&quot;&quot;)" office:value-type="string" office:string-value="K" calcext:value-type="string">
            <text:p>K</text:p>
          </table:table-cell>
          <table:table-cell table:style-name="Nr_20_rechtsbündig" table:formula="of:=IFNA(INDEX([.B24:.C47];MATCH([.AL24];[.C24:.C47];0);1);&quot;&quot;)" office:value-type="float" office:value="11" calcext:value-type="float">
            <text:p>11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K23])));&quot;&quot;)" office:value-type="string" office:string-value="0011" calcext:value-type="string">
            <text:p>0011</text:p>
          </table:table-cell>
          <table:table-cell table:style-name="Index" table:formula="of:=IFNA(INDEX(_Daten;MATCH([.AL24];_Wertebereich;0);1);&quot;&quot;)" office:value-type="float" office:value="10" calcext:value-type="float">
            <text:p>10</text:p>
          </table:table-cell>
          <table:table-cell table:style-name="Default"/>
          <table:table-cell table:style-name="Nr_20_rechtsbündig" table:formula="of:=[.AK24]" office:value-type="float" office:value="11" calcext:value-type="float">
            <text:p>11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23])));&quot;&quot;)" office:value-type="string" office:string-value="0011" calcext:value-type="string">
            <text:p>0011</text:p>
          </table:table-cell>
          <table:table-cell table:style-name="Index" table:formula="of:=IFNA(INDEX(_Daten;MATCH([.AP24];_Wertebereich;0);1);&quot;&quot;)"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5];[.C25])" office:value-type="string" office:string-value="0012" calcext:value-type="string">
            <text:p/>
          </table:table-cell>
          <table:table-cell table:style-name="Nr_20_rechtsbündig" office:value-type="float" office:value="12" calcext:value-type="float">
            <text:p>12</text:p>
          </table:table-cell>
          <table:table-cell table:style-name="ce74" table:content-validation-name="val1" office:value-type="string" calcext:value-type="string">
            <text:p>0012</text:p>
          </table:table-cell>
          <table:table-cell table:style-name="ce75" table:formula="of:=INDEX(_Daten;MATCH([.C25];_Wertebereich;0);1)" office:value-type="float" office:value="11" calcext:value-type="float">
            <text:p>11</text:p>
          </table:table-cell>
          <table:table-cell table:style-name="ce182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5];[.E25])" office:value-type="string" office:string-value="←" calcext:value-type="string">
            <text:p/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12" calcext:value-type="float">
            <text:p>12</text:p>
          </table:table-cell>
          <table:table-cell table:style-name="ce99" table:formula="of:=IF([.$I$40]=&quot;Werte&quot;;[.AP25];[.AQ25])" office:value-type="string" office:string-value="0012" calcext:value-type="string">
            <text:p>0012</text:p>
          </table:table-cell>
          <table:table-cell table:style-name="ce233" table:formula="of:=IF([.$I$40]=&quot;Wörter&quot;;[.AQ25];[.AP25])" office:value-type="string" office:string-value="0012" calcext:value-type="string">
            <text:p>0012</text:p>
          </table:table-cell>
          <table:table-cell table:style-name="ce235"/>
          <table:table-cell table:style-name="ce226"/>
          <table:covered-table-cell table:number-columns-repeated="4" table:style-name="ce226"/>
          <table:table-cell table:style-name="ce226" table:number-columns-repeated="2"/>
          <table:table-cell table:style-name="Nr_20_rechtsbündig" office:value-type="float" office:value="12" calcext:value-type="float">
            <text:p>12</text:p>
          </table:table-cell>
          <table:table-cell table:style-name="ce257" office:value-type="string" office:string-value="0012" calcext:value-type="string">
            <text:p>0012</text:p>
          </table:table-cell>
          <table:table-cell table:style-name="ce75" table:formula="of:=INDEX(_Daten;MATCH([.AC25];_Wertebereich;0);1)" office:value-type="float" office:value="11" calcext:value-type="float">
            <text:p>11</text:p>
          </table:table-cell>
          <table:table-cell/>
          <table:table-cell table:style-name="Nr_20_rechtsbündig" office:value-type="float" office:value="12" calcext:value-type="float">
            <text:p>12</text:p>
          </table:table-cell>
          <table:table-cell table:style-name="ce138" table:formula="of:=INDEX(_Daten;MATCH([.AH25];_Zahlenbereich;0);2)" office:value-type="string" office:string-value="0012" calcext:value-type="string">
            <text:p>0012</text:p>
          </table:table-cell>
          <table:table-cell table:style-name="ce75" table:formula="of:=IF([.$AD25]+[.$G$45]&lt;2048;[.$AD25]+[.$G$45];[.$AD25]+[.$G$45]-2048)" office:value-type="float" office:value="11" calcext:value-type="float">
            <text:p>11</text:p>
          </table:table-cell>
          <table:table-cell table:style-name="Default"/>
          <table:table-cell table:style-name="Nr_20_zentriert" table:formula="of:=IFERROR(CHAR([.AK25]+64);&quot;&quot;)" office:value-type="string" office:string-value="L" calcext:value-type="string">
            <text:p>L</text:p>
          </table:table-cell>
          <table:table-cell table:style-name="Nr_20_rechtsbündig" table:formula="of:=IFNA(INDEX([.B25:.C48];MATCH([.AL25];[.C25:.C48];0);1);&quot;&quot;)" office:value-type="float" office:value="12" calcext:value-type="float">
            <text:p>12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K24])));&quot;&quot;)" office:value-type="string" office:string-value="0012" calcext:value-type="string">
            <text:p>0012</text:p>
          </table:table-cell>
          <table:table-cell table:style-name="Index" table:formula="of:=IFNA(INDEX(_Daten;MATCH([.AL25];_Wertebereich;0);1);&quot;&quot;)" office:value-type="float" office:value="11" calcext:value-type="float">
            <text:p>11</text:p>
          </table:table-cell>
          <table:table-cell table:style-name="Default"/>
          <table:table-cell table:style-name="Nr_20_rechtsbündig" table:formula="of:=[.AK25]" office:value-type="float" office:value="12" calcext:value-type="float">
            <text:p>12</text:p>
          </table:table-cell>
          <table:table-cell table:style-name="ce132" table:number-matrix-columns-spanned="1" table:number-matrix-rows-spanned="1" table:formula="of:=IFERROR(INDEX(_Eintrag;LARGE((_Auswahl=_Auswahlzeichen)*(ROW(_Auswahl)-_Zeilenkorrektur);COUNTIF(_Auswahl;_Auswahlzeichen)+_Zeilenkorrektur-ROW([.D24])));&quot;&quot;)" office:value-type="string" office:string-value="0012" calcext:value-type="string">
            <text:p>0012</text:p>
          </table:table-cell>
          <table:table-cell table:style-name="Index" table:formula="of:=IFNA(INDEX(_Daten;MATCH([.AP25];_Wertebereich;0);1);&quot;&quot;)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6];[.C26])" office:value-type="string" office:string-value="0013" calcext:value-type="string">
            <text:p/>
          </table:table-cell>
          <table:table-cell table:style-name="Nr_20_rechtsbündig" office:value-type="float" office:value="13" calcext:value-type="float">
            <text:p>13</text:p>
          </table:table-cell>
          <table:table-cell table:style-name="ce74" table:content-validation-name="val1" office:value-type="string" calcext:value-type="string">
            <text:p>0013</text:p>
          </table:table-cell>
          <table:table-cell table:style-name="ce75" table:formula="of:=INDEX(_Daten;MATCH([.C26];_Wertebereich;0);1)" office:value-type="float" office:value="12" calcext:value-type="float">
            <text:p>12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26];[.E26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14:.AK17]);&quot; - &quot;;TRANSPOSE([.AL14:.AL17]))" office:value-type="string" office:string-value="1 - 0001" calcext:value-type="string">
            <text:p>1 - 0001</text:p>
          </table:table-cell>
          <table:table-cell table:style-name="Wert_20_klein" office:value-type="string" office:string-value="2 - 0002" calcext:value-type="string">
            <text:p>2 - 0002</text:p>
          </table:table-cell>
          <table:table-cell table:style-name="Wert_20_klein" office:value-type="string" office:string-value="3 - 0003" calcext:value-type="string">
            <text:p>3 - 0003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226"/>
          <table:table-cell table:style-name="Default" table:number-columns-repeated="4"/>
          <table:table-cell table:style-name="ce226" table:number-columns-repeated="2"/>
          <table:table-cell table:style-name="Nr_20_rechtsbündig" office:value-type="float" office:value="13" calcext:value-type="float">
            <text:p>13</text:p>
          </table:table-cell>
          <table:table-cell table:style-name="ce257" office:value-type="string" office:string-value="0013" calcext:value-type="string">
            <text:p>0013</text:p>
          </table:table-cell>
          <table:table-cell table:style-name="ce75" table:formula="of:=INDEX(_Daten;MATCH([.AC26];_Wertebereich;0);1)" office:value-type="float" office:value="12" calcext:value-type="float">
            <text:p>12</text:p>
          </table:table-cell>
          <table:table-cell/>
          <table:table-cell table:style-name="Nr_20_rechtsbündig" office:value-type="float" office:value="13" calcext:value-type="float">
            <text:p>13</text:p>
          </table:table-cell>
          <table:table-cell table:style-name="ce138" table:formula="of:=INDEX(_Daten;MATCH([.AH26];_Zahlenbereich;0);2)" office:value-type="string" office:string-value="0013" calcext:value-type="string">
            <text:p>0013</text:p>
          </table:table-cell>
          <table:table-cell table:style-name="ce75" table:formula="of:=IF([.$AD26]+[.$G$45]&lt;2048;[.$AD26]+[.$G$45];[.$AD26]+[.$G$45]-2048)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7];[.C27])" office:value-type="string" office:string-value="0014" calcext:value-type="string">
            <text:p/>
          </table:table-cell>
          <table:table-cell table:style-name="Nr_20_rechtsbündig" office:value-type="float" office:value="14" calcext:value-type="float">
            <text:p>14</text:p>
          </table:table-cell>
          <table:table-cell table:style-name="ce74" table:content-validation-name="val1" office:value-type="string" calcext:value-type="string">
            <text:p>0014</text:p>
          </table:table-cell>
          <table:table-cell table:style-name="ce75" table:formula="of:=INDEX(_Daten;MATCH([.C27];_Wertebereich;0);1)" office:value-type="float" office:value="13" calcext:value-type="float">
            <text:p>13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27];[.E27])" office:value-type="string" office:string-value=" " calcext:value-type="string">
            <text:p/>
          </table:table-cell>
          <table:table-cell table:style-name="Nr" office:value-type="float" office:value="4" calcext:value-type="float">
            <text:p>4</text:p>
          </table:table-cell>
          <table:table-cell table:style-name="Nr" office:value-type="float" office:value="5" calcext:value-type="float">
            <text:p>5</text:p>
          </table:table-cell>
          <table:table-cell table:style-name="Nr" office:value-type="float" office:value="6" calcext:value-type="float">
            <text:p>6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226"/>
          <table:table-cell table:style-name="Default" table:number-columns-repeated="4"/>
          <table:table-cell table:style-name="ce226" table:number-columns-repeated="2"/>
          <table:table-cell table:style-name="Nr_20_rechtsbündig" office:value-type="float" office:value="14" calcext:value-type="float">
            <text:p>14</text:p>
          </table:table-cell>
          <table:table-cell table:style-name="ce257" office:value-type="string" office:string-value="0014" calcext:value-type="string">
            <text:p>0014</text:p>
          </table:table-cell>
          <table:table-cell table:style-name="ce75" table:formula="of:=INDEX(_Daten;MATCH([.AC27];_Wertebereich;0);1)" office:value-type="float" office:value="13" calcext:value-type="float">
            <text:p>13</text:p>
          </table:table-cell>
          <table:table-cell table:style-name="Default"/>
          <table:table-cell table:style-name="Nr_20_rechtsbündig" office:value-type="float" office:value="14" calcext:value-type="float">
            <text:p>14</text:p>
          </table:table-cell>
          <table:table-cell table:style-name="ce138" table:formula="of:=INDEX(_Daten;MATCH([.AH27];_Zahlenbereich;0);2)" office:value-type="string" office:string-value="0014" calcext:value-type="string">
            <text:p>0014</text:p>
          </table:table-cell>
          <table:table-cell table:style-name="ce75" table:formula="of:=IF([.$AD27]+[.$G$45]&lt;2048;[.$AD27]+[.$G$45];[.$AD27]+[.$G$45]-2048)" office:value-type="float" office:value="13" calcext:value-type="float">
            <text:p>13</text:p>
          </table:table-cell>
          <table:table-cell table:style-name="Default" table:number-columns-repeated="2"/>
          <table:table-cell table:style-name="ce193" office:value-type="string" calcext:value-type="string" table:number-columns-spanned="3" table:number-rows-spanned="4">
            <text:p><text:span text:style-name="T14">Stellt die Nr aus B und den Wert aus</text:span> C dar, welche </text:p>
            <text:p>In E MARKIERT sind.</text:p>
            <text:p>(Positionen / Nr)</text:p>
          </table:table-cell>
          <table:covered-table-cell table:number-columns-repeated="2" table:style-name="ce56"/>
          <table:table-cell table:style-name="Default"/>
          <table:table-cell table:style-name="ce193" office:value-type="string" calcext:value-type="string" table:number-columns-spanned="3" table:number-rows-spanned="4">
            <text:p>Stellt die Werte aus AG und deren Nr dar, welche in E MARKIERT sind.</text:p>
            <text:p><text:span text:style-name="T14">(Dekodierte Ergebnisliste)</text:span></text:p>
          </table:table-cell>
          <table:covered-table-cell table:number-columns-repeated="2" table:style-name="ce144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8];[.C28])" office:value-type="string" office:string-value="0015" calcext:value-type="string">
            <text:p/>
          </table:table-cell>
          <table:table-cell table:style-name="Nr_20_rechtsbündig" office:value-type="float" office:value="15" calcext:value-type="float">
            <text:p>15</text:p>
          </table:table-cell>
          <table:table-cell table:style-name="ce74" table:content-validation-name="val1" office:value-type="string" calcext:value-type="string">
            <text:p>0015</text:p>
          </table:table-cell>
          <table:table-cell table:style-name="ce75" table:formula="of:=INDEX(_Daten;MATCH([.C28];_Wertebereich;0);1)" office:value-type="float" office:value="14" calcext:value-type="float">
            <text:p>14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28];[.E28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17:.AK19]);&quot; - &quot;;TRANSPOSE([.AL17:.AL19]))" office:value-type="string" office:string-value="4 - 0004" calcext:value-type="string">
            <text:p>4 - 0004</text:p>
          </table:table-cell>
          <table:table-cell table:style-name="Wert_20_klein" office:value-type="string" office:string-value="5 - 0005" calcext:value-type="string">
            <text:p>5 - 0005</text:p>
          </table:table-cell>
          <table:table-cell table:style-name="Wert_20_klein" office:value-type="string" office:string-value="6 - 0006" calcext:value-type="string">
            <text:p>6 - 0006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226"/>
          <table:table-cell table:style-name="Default" table:number-columns-repeated="4"/>
          <table:table-cell table:style-name="ce226" table:number-columns-repeated="2"/>
          <table:table-cell table:style-name="Nr_20_rechtsbündig" office:value-type="float" office:value="15" calcext:value-type="float">
            <text:p>15</text:p>
          </table:table-cell>
          <table:table-cell table:style-name="ce257" office:value-type="string" office:string-value="0015" calcext:value-type="string">
            <text:p>0015</text:p>
          </table:table-cell>
          <table:table-cell table:style-name="ce75" table:formula="of:=INDEX(_Daten;MATCH([.AC28];_Wertebereich;0);1)" office:value-type="float" office:value="14" calcext:value-type="float">
            <text:p>14</text:p>
          </table:table-cell>
          <table:table-cell table:style-name="Default"/>
          <table:table-cell table:style-name="Nr_20_rechtsbündig" office:value-type="float" office:value="15" calcext:value-type="float">
            <text:p>15</text:p>
          </table:table-cell>
          <table:table-cell table:style-name="ce138" table:formula="of:=INDEX(_Daten;MATCH([.AH28];_Zahlenbereich;0);2)" office:value-type="string" office:string-value="0015" calcext:value-type="string">
            <text:p>0015</text:p>
          </table:table-cell>
          <table:table-cell table:style-name="ce75" table:formula="of:=IF([.$AD28]+[.$G$45]&lt;2048;[.$AD28]+[.$G$45];[.$AD28]+[.$G$45]-2048)" office:value-type="float" office:value="14" calcext:value-type="float">
            <text:p>14</text:p>
          </table:table-cell>
          <table:table-cell table:style-name="Default" table:number-columns-repeated="2"/>
          <table:covered-table-cell table:number-columns-repeated="3" table:style-name="ce56"/>
          <table:table-cell table:style-name="Default"/>
          <table:covered-table-cell table:number-columns-repeated="3" table:style-name="ce144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9];[.C29])" office:value-type="string" office:string-value="0016" calcext:value-type="string">
            <text:p/>
          </table:table-cell>
          <table:table-cell table:style-name="Nr_20_rechtsbündig" office:value-type="float" office:value="16" calcext:value-type="float">
            <text:p>16</text:p>
          </table:table-cell>
          <table:table-cell table:style-name="ce74" table:content-validation-name="val1" office:value-type="string" calcext:value-type="string">
            <text:p>0016</text:p>
          </table:table-cell>
          <table:table-cell table:style-name="ce75" table:formula="of:=INDEX(_Daten;MATCH([.C29];_Wertebereich;0);1)" office:value-type="float" office:value="15" calcext:value-type="float">
            <text:p>15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29];[.E29])" office:value-type="string" office:string-value=" " calcext:value-type="string">
            <text:p/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9" calcext:value-type="float">
            <text:p>9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226"/>
          <table:table-cell table:style-name="Default" table:number-columns-repeated="4"/>
          <table:table-cell table:style-name="ce226" table:number-columns-repeated="2"/>
          <table:table-cell table:style-name="Nr_20_rechtsbündig" office:value-type="float" office:value="16" calcext:value-type="float">
            <text:p>16</text:p>
          </table:table-cell>
          <table:table-cell table:style-name="ce257" office:value-type="string" office:string-value="0016" calcext:value-type="string">
            <text:p>0016</text:p>
          </table:table-cell>
          <table:table-cell table:style-name="ce75" table:formula="of:=INDEX(_Daten;MATCH([.AC29];_Wertebereich;0);1)" office:value-type="float" office:value="15" calcext:value-type="float">
            <text:p>15</text:p>
          </table:table-cell>
          <table:table-cell table:style-name="Default"/>
          <table:table-cell table:style-name="Nr_20_rechtsbündig" office:value-type="float" office:value="16" calcext:value-type="float">
            <text:p>16</text:p>
          </table:table-cell>
          <table:table-cell table:style-name="ce138" table:formula="of:=INDEX(_Daten;MATCH([.AH29];_Zahlenbereich;0);2)" office:value-type="string" office:string-value="0016" calcext:value-type="string">
            <text:p>0016</text:p>
          </table:table-cell>
          <table:table-cell table:style-name="ce75" table:formula="of:=IF([.$AD29]+[.$G$45]&lt;2048;[.$AD29]+[.$G$45];[.$AD29]+[.$G$45]-2048)" office:value-type="float" office:value="15" calcext:value-type="float">
            <text:p>15</text:p>
          </table:table-cell>
          <table:table-cell table:style-name="Default" table:number-columns-repeated="2"/>
          <table:covered-table-cell table:number-columns-repeated="3" table:style-name="ce56"/>
          <table:table-cell table:style-name="Default"/>
          <table:covered-table-cell table:number-columns-repeated="3" table:style-name="ce144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30];[.C30])" office:value-type="string" office:string-value="0017" calcext:value-type="string">
            <text:p/>
          </table:table-cell>
          <table:table-cell table:style-name="Nr_20_rechtsbündig" office:value-type="float" office:value="17" calcext:value-type="float">
            <text:p>17</text:p>
          </table:table-cell>
          <table:table-cell table:style-name="ce74" table:content-validation-name="val1" office:value-type="string" calcext:value-type="string">
            <text:p>0017</text:p>
          </table:table-cell>
          <table:table-cell table:style-name="ce75" table:formula="of:=INDEX(_Daten;MATCH([.C30];_Wertebereich;0);1)" office:value-type="float" office:value="16" calcext:value-type="float">
            <text:p>16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0];[.E30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20:.AK22]);&quot; - &quot;;TRANSPOSE([.AL20:.AL22]))" office:value-type="string" office:string-value="7 - 0007" calcext:value-type="string">
            <text:p>7 - 0007</text:p>
          </table:table-cell>
          <table:table-cell table:style-name="Wert_20_klein" office:value-type="string" office:string-value="8 - 0008" calcext:value-type="string">
            <text:p>8 - 0008</text:p>
          </table:table-cell>
          <table:table-cell table:style-name="Wert_20_klein" office:value-type="string" office:string-value="9 - 0009" calcext:value-type="string">
            <text:p>9 - 0009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226"/>
          <table:table-cell table:style-name="Default" table:number-columns-repeated="4"/>
          <table:table-cell table:style-name="ce226" table:number-columns-repeated="2"/>
          <table:table-cell table:style-name="Nr_20_rechtsbündig" office:value-type="float" office:value="17" calcext:value-type="float">
            <text:p>17</text:p>
          </table:table-cell>
          <table:table-cell table:style-name="ce257" office:value-type="string" office:string-value="0017" calcext:value-type="string">
            <text:p>0017</text:p>
          </table:table-cell>
          <table:table-cell table:style-name="ce75" table:formula="of:=INDEX(_Daten;MATCH([.AC30];_Wertebereich;0);1)" office:value-type="float" office:value="16" calcext:value-type="float">
            <text:p>16</text:p>
          </table:table-cell>
          <table:table-cell/>
          <table:table-cell table:style-name="Nr_20_rechtsbündig" office:value-type="float" office:value="17" calcext:value-type="float">
            <text:p>17</text:p>
          </table:table-cell>
          <table:table-cell table:style-name="ce138" table:formula="of:=INDEX(_Daten;MATCH([.AH30];_Zahlenbereich;0);2)" office:value-type="string" office:string-value="0017" calcext:value-type="string">
            <text:p>0017</text:p>
          </table:table-cell>
          <table:table-cell table:style-name="ce75" table:formula="of:=IF([.$AD30]+[.$G$45]&lt;2048;[.$AD30]+[.$G$45];[.$AD30]+[.$G$45]-2048)" office:value-type="float" office:value="16" calcext:value-type="float">
            <text:p>16</text:p>
          </table:table-cell>
          <table:table-cell table:style-name="Default" table:number-columns-repeated="2"/>
          <table:covered-table-cell table:number-columns-repeated="2" table:style-name="Default"/>
          <table:covered-table-cell/>
          <table:table-cell table:style-name="Default"/>
          <table:covered-table-cell table:number-columns-repeated="3" table:style-name="Default"/>
          <table:table-cell/>
          <table:table-cell table:style-name="Default"/>
          <table:table-cell table:number-columns-repeated="975"/>
          <table:table-cell table:style-name="Default"/>
          <table:table-cell table:number-columns-repeated="5"/>
        </table:table-row>
        <table:table-row table:style-name="ro1">
          <table:table-cell table:style-name="_5f_blind" table:formula="of:=IF([.$I$22]=&quot;Ja&quot;;[$'Wert-Kodierung'.R31];[.C31])" office:value-type="string" office:string-value="0018" calcext:value-type="string">
            <text:p/>
          </table:table-cell>
          <table:table-cell table:style-name="Nr_20_rechtsbündig" office:value-type="float" office:value="18" calcext:value-type="float">
            <text:p>18</text:p>
          </table:table-cell>
          <table:table-cell table:style-name="ce74" table:content-validation-name="val1" office:value-type="string" calcext:value-type="string">
            <text:p>0018</text:p>
          </table:table-cell>
          <table:table-cell table:style-name="ce75" table:formula="of:=INDEX(_Daten;MATCH([.C31];_Wertebereich;0);1)" office:value-type="float" office:value="17" calcext:value-type="float">
            <text:p>17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1];[.E31])" office:value-type="string" office:string-value=" " calcext:value-type="string">
            <text:p/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2" calcext:value-type="float">
            <text:p>12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18" calcext:value-type="float">
            <text:p>18</text:p>
          </table:table-cell>
          <table:table-cell table:style-name="ce257" office:value-type="string" office:string-value="0018" calcext:value-type="string">
            <text:p>0018</text:p>
          </table:table-cell>
          <table:table-cell table:style-name="ce75" table:formula="of:=INDEX(_Daten;MATCH([.AC31];_Wertebereich;0);1)" office:value-type="float" office:value="17" calcext:value-type="float">
            <text:p>17</text:p>
          </table:table-cell>
          <table:table-cell/>
          <table:table-cell table:style-name="Nr_20_rechtsbündig" office:value-type="float" office:value="18" calcext:value-type="float">
            <text:p>18</text:p>
          </table:table-cell>
          <table:table-cell table:style-name="ce257" table:formula="of:=INDEX(_Daten;MATCH([.AH31];_Zahlenbereich;0);2)" office:value-type="string" office:string-value="0018" calcext:value-type="string">
            <text:p>0018</text:p>
          </table:table-cell>
          <table:table-cell table:style-name="ce75" table:formula="of:=IF([.$AD31]+[.$G$45]&lt;2048;[.$AD31]+[.$G$45];[.$AD31]+[.$G$45]-2048)" office:value-type="float" office:value="17" calcext:value-type="float">
            <text:p>17</text:p>
          </table:table-cell>
          <table:table-cell table:style-name="Default" table:number-columns-repeated="9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2];[.C32])" office:value-type="string" office:string-value="0019" calcext:value-type="string">
            <text:p/>
          </table:table-cell>
          <table:table-cell table:style-name="Nr_20_rechtsbündig" office:value-type="float" office:value="19" calcext:value-type="float">
            <text:p>19</text:p>
          </table:table-cell>
          <table:table-cell table:style-name="ce74" table:content-validation-name="val1" office:value-type="string" calcext:value-type="string">
            <text:p>0019</text:p>
          </table:table-cell>
          <table:table-cell table:style-name="ce75" table:formula="of:=INDEX(_Daten;MATCH([.C32];_Wertebereich;0);1)" office:value-type="float" office:value="18" calcext:value-type="float">
            <text:p>18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2];[.E32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23:.AK25]);&quot; - &quot;;TRANSPOSE([.AL23:.AL25]))" office:value-type="string" office:string-value="10 - 0010" calcext:value-type="string">
            <text:p>10 - 0010</text:p>
          </table:table-cell>
          <table:table-cell table:style-name="Wert_20_klein" office:value-type="string" office:string-value="11 - 0011" calcext:value-type="string">
            <text:p>11 - 0011</text:p>
          </table:table-cell>
          <table:table-cell table:style-name="Wert_20_klein" office:value-type="string" office:string-value="12 - 0012" calcext:value-type="string">
            <text:p>12 - 0012</text:p>
          </table:table-cell>
          <table:table-cell table:style-name="Default"/>
          <table:table-cell table:style-name="ce224"/>
          <table:table-cell table:style-name="Wert_20_umgebrochen" table:formula="of:=COM.MICROSOFT.TEXTJOIN(_Trennzeichen;1;[.R14:.R25])" office:value-type="string" office:string-value="0001 0002 0003 0004 0005 0006 0007 0008 0009 0010 0011 0012" calcext:value-type="string" table:number-columns-spanned="3" table:number-rows-spanned="6">
            <text:p>0001 0002 0003 0004 0005 0006 0007 0008 0009 0010 0011 0012</text:p>
          </table:table-cell>
          <table:covered-table-cell table:number-columns-repeated="2" table:style-name="Default"/>
          <table:table-cell table:style-name="Hintergrund_20_01" table:number-columns-repeated="5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19" calcext:value-type="float">
            <text:p>19</text:p>
          </table:table-cell>
          <table:table-cell table:style-name="ce256" office:value-type="string" office:string-value="0019" calcext:value-type="string">
            <text:p>0019</text:p>
          </table:table-cell>
          <table:table-cell table:style-name="ce75" table:formula="of:=INDEX(_Daten;MATCH([.AC32];_Wertebereich;0);1)" office:value-type="float" office:value="18" calcext:value-type="float">
            <text:p>18</text:p>
          </table:table-cell>
          <table:table-cell/>
          <table:table-cell table:style-name="Nr_20_rechtsbündig" office:value-type="float" office:value="19" calcext:value-type="float">
            <text:p>19</text:p>
          </table:table-cell>
          <table:table-cell table:style-name="ce258" table:formula="of:=INDEX(_Daten;MATCH([.AH32];_Zahlenbereich;0);2)" office:value-type="string" office:string-value="0019" calcext:value-type="string">
            <text:p>0019</text:p>
          </table:table-cell>
          <table:table-cell table:style-name="ce75" table:formula="of:=IF([.$AD32]+[.$G$45]&lt;2048;[.$AD32]+[.$G$45];[.$AD32]+[.$G$45]-2048)" office:value-type="float" office:value="18" calcext:value-type="float">
            <text:p>18</text:p>
          </table:table-cell>
          <table:table-cell table:style-name="Default" table:number-columns-repeated="9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3];[.C33])" office:value-type="string" office:string-value="0020" calcext:value-type="string">
            <text:p/>
          </table:table-cell>
          <table:table-cell table:style-name="Nr_20_rechtsbündig" office:value-type="float" office:value="20" calcext:value-type="float">
            <text:p>20</text:p>
          </table:table-cell>
          <table:table-cell table:style-name="ce74" table:content-validation-name="val1" office:value-type="string" calcext:value-type="string">
            <text:p>0020</text:p>
          </table:table-cell>
          <table:table-cell table:style-name="ce75" table:formula="of:=INDEX(_Daten;MATCH([.C33];_Wertebereich;0);1)" office:value-type="float" office:value="19" calcext:value-type="float">
            <text:p>19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3];[.E33])" office:value-type="string" office:string-value=" " calcext:value-type="string">
            <text:p/>
          </table:table-cell>
          <table:table-cell/>
          <table:table-cell table:style-name="Default" table:number-columns-repeated="3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20" calcext:value-type="float">
            <text:p>20</text:p>
          </table:table-cell>
          <table:table-cell table:style-name="ce256" office:value-type="string" office:string-value="0020" calcext:value-type="string">
            <text:p>0020</text:p>
          </table:table-cell>
          <table:table-cell table:style-name="ce75" table:formula="of:=INDEX(_Daten;MATCH([.AC33];_Wertebereich;0);1)" office:value-type="float" office:value="19" calcext:value-type="float">
            <text:p>19</text:p>
          </table:table-cell>
          <table:table-cell/>
          <table:table-cell table:style-name="Nr_20_rechtsbündig" office:value-type="float" office:value="20" calcext:value-type="float">
            <text:p>20</text:p>
          </table:table-cell>
          <table:table-cell table:style-name="ce258" table:formula="of:=INDEX(_Daten;MATCH([.AH33];_Zahlenbereich;0);2)" office:value-type="string" office:string-value="0020" calcext:value-type="string">
            <text:p>0020</text:p>
          </table:table-cell>
          <table:table-cell table:style-name="ce75" table:formula="of:=IF([.$AD33]+[.$G$45]&lt;2048;[.$AD33]+[.$G$45];[.$AD33]+[.$G$45]-2048)" office:value-type="float" office:value="19" calcext:value-type="float">
            <text:p>19</text:p>
          </table:table-cell>
          <table:table-cell table:style-name="Default"/>
          <table:table-cell/>
          <table:table-cell table:style-name="Default" table:number-columns-repeated="2"/>
          <table:table-cell table:style-name="ce246" table:number-columns-repeated="2"/>
          <table:table-cell table:style-name="Default" table:number-columns-repeated="3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4];[.C34])" office:value-type="string" office:string-value="0021" calcext:value-type="string">
            <text:p/>
          </table:table-cell>
          <table:table-cell table:style-name="Nr_20_rechtsbündig" office:value-type="float" office:value="21" calcext:value-type="float">
            <text:p>21</text:p>
          </table:table-cell>
          <table:table-cell table:style-name="ce74" table:content-validation-name="val1" office:value-type="string" calcext:value-type="string">
            <text:p>0021</text:p>
          </table:table-cell>
          <table:table-cell table:style-name="ce75" table:formula="of:=INDEX(_Daten;MATCH([.C34];_Wertebereich;0);1)" office:value-type="float" office:value="20" calcext:value-type="float">
            <text:p>20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4];[.E34])" office:value-type="string" office:string-value=" " calcext:value-type="string">
            <text:p/>
          </table:table-cell>
          <table:table-cell/>
          <table:table-cell table:style-name="Default" table:number-columns-repeated="3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21" calcext:value-type="float">
            <text:p>21</text:p>
          </table:table-cell>
          <table:table-cell table:style-name="ce256" office:value-type="string" office:string-value="0021" calcext:value-type="string">
            <text:p>0021</text:p>
          </table:table-cell>
          <table:table-cell table:style-name="ce75" table:formula="of:=INDEX(_Daten;MATCH([.AC34];_Wertebereich;0);1)" office:value-type="float" office:value="20" calcext:value-type="float">
            <text:p>20</text:p>
          </table:table-cell>
          <table:table-cell/>
          <table:table-cell table:style-name="Nr_20_rechtsbündig" office:value-type="float" office:value="21" calcext:value-type="float">
            <text:p>21</text:p>
          </table:table-cell>
          <table:table-cell table:style-name="ce258" table:formula="of:=INDEX(_Daten;MATCH([.AH34];_Zahlenbereich;0);2)" office:value-type="string" office:string-value="0021" calcext:value-type="string">
            <text:p>0021</text:p>
          </table:table-cell>
          <table:table-cell table:style-name="ce75" table:formula="of:=IF([.$AD34]+[.$G$45]&lt;2048;[.$AD34]+[.$G$45];[.$AD34]+[.$G$45]-2048)" office:value-type="float" office:value="20" calcext:value-type="float">
            <text:p>20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5];[.C35])" office:value-type="string" office:string-value="0022" calcext:value-type="string">
            <text:p/>
          </table:table-cell>
          <table:table-cell table:style-name="Nr_20_rechtsbündig" office:value-type="float" office:value="22" calcext:value-type="float">
            <text:p>22</text:p>
          </table:table-cell>
          <table:table-cell table:style-name="ce74" table:content-validation-name="val1" office:value-type="string" calcext:value-type="string">
            <text:p>0022</text:p>
          </table:table-cell>
          <table:table-cell table:style-name="ce75" table:formula="of:=INDEX(_Daten;MATCH([.C35];_Wertebereich;0);1)" office:value-type="float" office:value="21" calcext:value-type="float">
            <text:p>21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5];[.E35])" office:value-type="string" office:string-value=" " calcext:value-type="string">
            <text:p/>
          </table:table-cell>
          <table:table-cell table:style-name="ce209" office:value-type="string" calcext:value-type="string" table:number-columns-spanned="3" table:number-rows-spanned="1">
            <text:p>Ihre Auswahl und Einstellungen</text:p>
          </table:table-cell>
          <table:covered-table-cell table:number-columns-repeated="2"/>
          <table:table-cell table:style-name="Default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22" calcext:value-type="float">
            <text:p>22</text:p>
          </table:table-cell>
          <table:table-cell table:style-name="ce256" office:value-type="string" office:string-value="0022" calcext:value-type="string">
            <text:p>0022</text:p>
          </table:table-cell>
          <table:table-cell table:style-name="ce75" table:formula="of:=INDEX(_Daten;MATCH([.AC35];_Wertebereich;0);1)" office:value-type="float" office:value="21" calcext:value-type="float">
            <text:p>21</text:p>
          </table:table-cell>
          <table:table-cell/>
          <table:table-cell table:style-name="Nr_20_rechtsbündig" office:value-type="float" office:value="22" calcext:value-type="float">
            <text:p>22</text:p>
          </table:table-cell>
          <table:table-cell table:style-name="ce258" table:formula="of:=INDEX(_Daten;MATCH([.AH35];_Zahlenbereich;0);2)" office:value-type="string" office:string-value="0022" calcext:value-type="string">
            <text:p>0022</text:p>
          </table:table-cell>
          <table:table-cell table:style-name="ce75" table:formula="of:=IF([.$AD35]+[.$G$45]&lt;2048;[.$AD35]+[.$G$45];[.$AD35]+[.$G$45]-2048)" office:value-type="float" office:value="21" calcext:value-type="float">
            <text:p>21</text:p>
          </table:table-cell>
          <table:table-cell table:style-name="Default"/>
          <table:table-cell/>
          <table:table-cell table:style-name="Default" table:number-columns-repeated="4"/>
          <table:table-cell table:style-name="ce134" office:value-type="string" calcext:value-type="string" table:number-columns-spanned="3" table:number-rows-spanned="8">
            <text:p><text:span text:style-name="T18">Wenn </text:span><text:span text:style-name="T19">Vergleich mit Eingabe aus Wort-Kodierung</text:span><text:span text:style-name="T20"> angewählt ist, wird die Ergebnisliste aus </text:span><text:span text:style-name="T21"> Wort-Dekodierung</text:span><text:span text:style-name="T20"> mit der Eingabeliste aus </text:span><text:span text:style-name="T21"> Wort-Kodierung </text:span><text:span text:style-name="T20">verglichen und Abweichungen angezeigt.</text:span></text:p>
          </table:table-cell>
          <table:covered-table-cell table:number-columns-repeated="2" table:style-name="ce127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6];[.C36])" office:value-type="string" office:string-value="0023" calcext:value-type="string">
            <text:p/>
          </table:table-cell>
          <table:table-cell table:style-name="Nr_20_rechtsbündig" office:value-type="float" office:value="23" calcext:value-type="float">
            <text:p>23</text:p>
          </table:table-cell>
          <table:table-cell table:style-name="ce74" table:content-validation-name="val1" office:value-type="string" calcext:value-type="string">
            <text:p>0023</text:p>
          </table:table-cell>
          <table:table-cell table:style-name="ce75" table:formula="of:=INDEX(_Daten;MATCH([.C36];_Wertebereich;0);1)" office:value-type="float" office:value="22" calcext:value-type="float">
            <text:p>22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6];[.E36])" office:value-type="string" office:string-value=" " calcext:value-type="string">
            <text:p/>
          </table:table-cell>
          <table:table-cell table:style-name="ce213" table:formula="of:=CONCATENATE(COM.MICROSOFT.TEXTJOIN(_Trennzeichen;1;IF([.$I$41]=&quot;Zahl&quot;;[.AK14:.AK25];[.AJ14:.AJ25]);IF([.$I$40]=&quot;Wörter&quot;;&quot; A-Z&quot;;&quot; 0-9&quot;);[.I43];[.I44]))" office:value-type="string" office:string-value="1 2 3 4 5 6 7 8 9 10 11 12  0-9 → 0" calcext:value-type="string" table:number-columns-spanned="3" table:number-rows-spanned="2">
            <text:p>1 2 3 4 5 6 7 8 9 10 11 12 <text:s/>0-9 → 0</text:p>
          </table:table-cell>
          <table:covered-table-cell table:number-columns-repeated="2" table:style-name="ce165"/>
          <table:table-cell table:style-name="Default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23" calcext:value-type="float">
            <text:p>23</text:p>
          </table:table-cell>
          <table:table-cell table:style-name="ce256" office:value-type="string" office:string-value="0023" calcext:value-type="string">
            <text:p>0023</text:p>
          </table:table-cell>
          <table:table-cell table:style-name="ce75" table:formula="of:=INDEX(_Daten;MATCH([.AC36];_Wertebereich;0);1)" office:value-type="float" office:value="22" calcext:value-type="float">
            <text:p>22</text:p>
          </table:table-cell>
          <table:table-cell/>
          <table:table-cell table:style-name="Nr_20_rechtsbündig" office:value-type="float" office:value="23" calcext:value-type="float">
            <text:p>23</text:p>
          </table:table-cell>
          <table:table-cell table:style-name="ce258" table:formula="of:=INDEX(_Daten;MATCH([.AH36];_Zahlenbereich;0);2)" office:value-type="string" office:string-value="0023" calcext:value-type="string">
            <text:p>0023</text:p>
          </table:table-cell>
          <table:table-cell table:style-name="ce75" table:formula="of:=IF([.$AD36]+[.$G$45]&lt;2048;[.$AD36]+[.$G$45];[.$AD36]+[.$G$45]-2048)" office:value-type="float" office:value="22" calcext:value-type="float">
            <text:p>22</text:p>
          </table:table-cell>
          <table:table-cell table:style-name="Default"/>
          <table:table-cell/>
          <table:table-cell table:style-name="Default" table:number-columns-repeated="4"/>
          <table:covered-table-cell table:number-columns-repeated="3" table:style-name="ce127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7];[.C37])" office:value-type="string" office:string-value="0024" calcext:value-type="string">
            <text:p/>
          </table:table-cell>
          <table:table-cell table:style-name="Nr_20_rechtsbündig" office:value-type="float" office:value="24" calcext:value-type="float">
            <text:p>24</text:p>
          </table:table-cell>
          <table:table-cell table:style-name="ce74" table:content-validation-name="val1" office:value-type="string" calcext:value-type="string">
            <text:p>0024</text:p>
          </table:table-cell>
          <table:table-cell table:style-name="ce75" table:formula="of:=INDEX(_Daten;MATCH([.C37];_Wertebereich;0);1)" office:value-type="float" office:value="23" calcext:value-type="float">
            <text:p>23</text:p>
          </table:table-cell>
          <table:table-cell table:style-name="ce190" table:content-validation-name="val8" office:value-type="string" calcext:value-type="string">
            <text:p><text:s/></text:p>
          </table:table-cell>
          <table:table-cell table:style-name="_5f_blind" table:formula="of:=IF([.$I$22]=&quot;Ja&quot;;[$'Wert-Kodierung'.E37];[.E37])" office:value-type="string" office:string-value=" " calcext:value-type="string">
            <text:p/>
          </table:table-cell>
          <table:covered-table-cell/>
          <table:covered-table-cell table:number-columns-repeated="2" table:style-name="Default"/>
          <table:table-cell table:style-name="Default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226"/>
          <table:table-cell table:style-name="Default" table:number-columns-repeated="6"/>
          <table:table-cell table:style-name="Nr_20_rechtsbündig" office:value-type="float" office:value="24" calcext:value-type="float">
            <text:p>24</text:p>
          </table:table-cell>
          <table:table-cell table:style-name="ce256" office:value-type="string" office:string-value="0024" calcext:value-type="string">
            <text:p>0024</text:p>
          </table:table-cell>
          <table:table-cell table:style-name="ce75" table:formula="of:=INDEX(_Daten;MATCH([.AC37];_Wertebereich;0);1)" office:value-type="float" office:value="23" calcext:value-type="float">
            <text:p>23</text:p>
          </table:table-cell>
          <table:table-cell/>
          <table:table-cell table:style-name="Nr_20_rechtsbündig" office:value-type="float" office:value="24" calcext:value-type="float">
            <text:p>24</text:p>
          </table:table-cell>
          <table:table-cell table:style-name="ce258" table:formula="of:=INDEX(_Daten;MATCH([.AH37];_Zahlenbereich;0);2)" office:value-type="string" office:string-value="0024" calcext:value-type="string">
            <text:p>0024</text:p>
          </table:table-cell>
          <table:table-cell table:style-name="ce75" table:formula="of:=IF([.$AD37]+[.$G$45]&lt;2048;[.$AD37]+[.$G$45];[.$AD37]+[.$G$45]-2048)" office:value-type="float" office:value="23" calcext:value-type="float">
            <text:p>23</text:p>
          </table:table-cell>
          <table:table-cell table:style-name="Default"/>
          <table:table-cell/>
          <table:table-cell table:style-name="Default" table:number-columns-repeated="4"/>
          <table:covered-table-cell table:number-columns-repeated="3" table:style-name="ce127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4"/>
          <table:table-cell table:style-name="ce194" table:formula="of:=COUNTIF(_Auswahl;_Auswahlzeichen)" office:value-type="float" office:value="12" calcext:value-type="float">
            <text:p>12</text:p>
          </table:table-cell>
          <table:table-cell table:style-name="_5f_blind"/>
          <table:table-cell/>
          <table:table-cell table:style-name="Default" table:number-columns-repeated="3"/>
          <table:table-cell table:style-name="ce225"/>
          <table:table-cell table:style-name="ce227" table:number-columns-repeated="8"/>
          <table:table-cell table:style-name="ce236"/>
          <table:table-cell table:style-name="ce226"/>
          <table:table-cell table:style-name="Default" table:number-columns-repeated="6"/>
          <table:table-cell table:number-columns-repeated="7"/>
          <table:table-cell table:style-name="Default"/>
          <table:table-cell table:number-columns-repeated="4"/>
          <table:table-cell table:style-name="Default"/>
          <table:covered-table-cell table:number-columns-repeated="3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Erklärung_20_zentriert" table:formula="of:=IF([.$E$38]&gt;12;&quot;Sie dürfen nur zwölf Wörter markieren!&quot;;IF([.$E$38]&lt;12;&quot;Sie müssen zwölf Wörter markieren!&quot;;&quot;&quot;))" table:number-columns-spanned="4" table:number-rows-spanned="2">
            <text:p/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71"/>
          <table:table-cell table:style-name="Default" table:number-columns-repeated="3"/>
          <table:table-cell table:style-name="Erklärung_20_zentriert" table:formula="of:=IF(AND([.$R$40]=&quot;Ja&quot;;SUMPRODUCT([.AQ14:.AQ25])&lt;&gt;SUMPRODUCT([$'Wert-Kodierung'.AM14:.AM25]));&quot;Einstellungen überprüfen!&quot;;&quot;&quot;)" table:number-columns-spanned="4" table:number-rows-spanned="1">
            <text:p/>
          </table:table-cell>
          <table:covered-table-cell table:number-columns-repeated="2" table:style-name="ce230"/>
          <table:covered-table-cell table:style-name="Default"/>
          <table:table-cell table:style-name="Default" table:number-columns-repeated="9"/>
          <table:table-cell table:style-name="ce134" office:value-type="string" calcext:value-type="string" table:number-columns-spanned="3" table:number-rows-spanned="4">
            <text:p>Dekodierte Liste:</text:p>
            <text:p>Stellt IHRE EINGABE in der Reihenfolge der LESERICHTUNG dar!</text:p>
          </table:table-cell>
          <table:covered-table-cell table:number-columns-repeated="2" table:style-name="ce127"/>
          <table:table-cell/>
          <table:table-cell table:style-name="ce134" office:value-type="string" calcext:value-type="string" table:number-columns-spanned="3" table:number-rows-spanned="4">
            <text:p>Kodierte Liste:</text:p>
            <text:p>Stellt die gültige Reihenfolge mit VERSCHOBENEN </text:p>
            <text:p>Indizes dar!</text:p>
          </table:table-cell>
          <table:covered-table-cell table:number-columns-repeated="2" table:style-name="ce127"/>
          <table:table-cell table:style-name="Default"/>
          <table:table-cell/>
          <table:table-cell table:style-name="Default" table:number-columns-repeated="4"/>
          <table:covered-table-cell table:number-columns-repeated="3" table:style-name="Default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covered-table-cell table:number-columns-repeated="4"/>
          <table:table-cell/>
          <table:table-cell table:style-name="ce87" office:value-type="string" calcext:value-type="string" table:number-columns-spanned="2" table:number-rows-spanned="1">
            <text:p>Dekodierte Ansicht Ihrer Werte als</text:p>
          </table:table-cell>
          <table:covered-table-cell table:style-name="ce87"/>
          <table:table-cell table:style-name="ce216" table:content-validation-name="val10" office:value-type="string" calcext:value-type="string">
            <text:p>Werte</text:p>
          </table:table-cell>
          <table:table-cell table:style-name="Default"/>
          <table:table-cell table:style-name="ce71"/>
          <table:table-cell table:style-name="ce226"/>
          <table:table-cell table:style-name="ce87" office:value-type="string" calcext:value-type="string" table:number-columns-spanned="5" table:number-rows-spanned="1">
            <text:p>Vergleich mit Eingabe aus Wert-Kodierung</text:p>
          </table:table-cell>
          <table:covered-table-cell table:number-columns-repeated="4" table:style-name="ce226"/>
          <table:table-cell table:style-name="ce245" table:content-validation-name="val15" office:value-type="string" calcext:value-type="string">
            <text:p>Nein</text:p>
          </table:table-cell>
          <table:table-cell table:style-name="ce226" table:number-columns-repeated="2"/>
          <table:table-cell table:style-name="ce71"/>
          <table:table-cell table:style-name="Default" table:number-columns-repeated="6"/>
          <table:covered-table-cell table:number-columns-repeated="3" table:style-name="ce127"/>
          <table:table-cell/>
          <table:covered-table-cell table:number-columns-repeated="3" table:style-name="ce127"/>
          <table:table-cell table:style-name="Default"/>
          <table:table-cell/>
          <table:table-cell table:style-name="Default" table:number-columns-repeated="4"/>
          <table:covered-table-cell table:number-columns-repeated="3" table:style-name="Default"/>
          <table:table-cell table:number-columns-repeated="97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6"/>
          <table:table-cell table:style-name="ce87" office:value-type="string" calcext:value-type="string" table:number-columns-spanned="2" table:number-rows-spanned="1">
            <text:p>Ihre Auswahl und Einstellungen als</text:p>
          </table:table-cell>
          <table:covered-table-cell table:style-name="ce87"/>
          <table:table-cell table:style-name="ce217" table:content-validation-name="val11" office:value-type="string" calcext:value-type="string">
            <text:p>Zahl</text:p>
          </table:table-cell>
          <table:table-cell/>
          <table:table-cell table:style-name="ce226"/>
          <table:table-cell table:style-name="Default" table:number-columns-repeated="16"/>
          <table:covered-table-cell table:number-columns-repeated="3" table:style-name="ce127"/>
          <table:table-cell/>
          <table:covered-table-cell table:number-columns-repeated="3" table:style-name="ce127"/>
          <table:table-cell table:style-name="Default"/>
          <table:table-cell/>
          <table:table-cell table:style-name="Default" table:number-columns-repeated="4"/>
          <table:covered-table-cell table:number-columns-repeated="3" table:style-name="Default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87" office:value-type="string" calcext:value-type="string" table:number-columns-spanned="2" table:number-rows-spanned="1">
            <text:p>Eigene Positionen hervorheben</text:p>
          </table:table-cell>
          <table:covered-table-cell table:style-name="ce87"/>
          <table:table-cell table:style-name="ce218" table:content-validation-name="val12" office:value-type="string" calcext:value-type="string">
            <text:p>Ja</text:p>
          </table:table-cell>
          <table:table-cell table:style-name="Default"/>
          <table:table-cell table:style-name="ce226"/>
          <table:table-cell table:style-name="Erklärung_20_zentriert" table:formula="of:=IF([.$G$45]=0;&quot;&quot;;&quot;Verwenden Sie die Verschiebung des Index NUR DANN, wenn Sie dies bei der Kodierung ebenfalls angewendet haben! Sie müssen dann den gleichen Wert angeben!&quot;)" table:number-columns-spanned="3" table:number-rows-spanned="4">
            <text:p/>
          </table:table-cell>
          <table:covered-table-cell table:number-columns-repeated="2"/>
          <table:table-cell table:style-name="Default"/>
          <table:table-cell table:style-name="ce226"/>
          <table:table-cell table:style-name="Default" table:number-columns-repeated="3"/>
          <table:table-cell table:style-name="ce226"/>
          <table:table-cell table:style-name="Default" table:number-columns-repeated="7"/>
          <table:covered-table-cell table:number-columns-repeated="3" table:style-name="ce56"/>
          <table:table-cell table:style-name="ce56"/>
          <table:covered-table-cell table:number-columns-repeated="3"/>
          <table:table-cell table:style-name="ce127"/>
          <table:table-cell/>
          <table:table-cell table:style-name="Default"/>
          <table:table-cell table:number-columns-repeated="2"/>
          <table:table-cell table:style-name="Default"/>
          <table:covered-table-cell table:number-columns-repeated="3" table:style-name="Default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87" office:value-type="string" calcext:value-type="string" table:number-columns-spanned="2" table:number-rows-spanned="1">
            <text:p>Leserichtung Ihrer Werte</text:p>
          </table:table-cell>
          <table:covered-table-cell table:style-name="ce87"/>
          <table:table-cell table:style-name="ce219" table:content-validation-name="val13" office:value-type="string" calcext:value-type="string">
            <text:p>→</text:p>
          </table:table-cell>
          <table:table-cell table:style-name="Default"/>
          <table:table-cell table:style-name="ce226"/>
          <table:covered-table-cell table:number-columns-repeated="3"/>
          <table:table-cell table:style-name="Default"/>
          <table:table-cell table:style-name="ce226"/>
          <table:table-cell table:style-name="Default" table:number-columns-repeated="3"/>
          <table:table-cell table:style-name="ce226"/>
          <table:table-cell table:style-name="Default" table:number-columns-repeated="11"/>
          <table:table-cell table:style-name="ce127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87" office:value-type="string" calcext:value-type="string" table:number-columns-spanned="2" table:number-rows-spanned="1">
            <text:p>Verschiebung des Index</text:p>
          </table:table-cell>
          <table:covered-table-cell table:style-name="ce87"/>
          <table:table-cell table:style-name="ce220" table:content-validation-name="val14" office:value-type="float" office:value="0" calcext:value-type="float">
            <text:p>0</text:p>
          </table:table-cell>
          <table:table-cell table:style-name="Default"/>
          <table:table-cell table:style-name="ce226"/>
          <table:covered-table-cell table:number-columns-repeated="3"/>
          <table:table-cell table:style-name="Default" table:number-columns-repeated="17"/>
          <table:table-cell table:style-name="ce127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215" table:formula="of:=IF([.H45]&lt;0;2048+[.H45];[.H45])" office:value-type="float" office:value="-0" calcext:value-type="float">
            <text:p/>
          </table:table-cell>
          <table:table-cell table:style-name="ce215" table:formula="of:=[.I44]*-1" office:value-type="float" office:value="-0" calcext:value-type="float">
            <text:p/>
          </table:table-cell>
          <table:table-cell table:style-name="ce71">
            <draw:control draw:z-index="0" draw:name="Steuerelement 3" draw:style-name="gr1" draw:text-style-name="P1" svg:width="2.363cm" svg:height="0.355cm" svg:x="0.008cm" svg:y="0.026cm" draw:control="control2"/>
          </table:table-cell>
          <table:table-cell table:style-name="Default" table:number-columns-repeated="2"/>
          <table:covered-table-cell table:number-columns-repeated="3" table:style-name="Default"/>
          <table:table-cell table:style-name="Default" table:number-columns-repeated="7"/>
          <table:table-cell table:style-name="ce71"/>
          <table:table-cell table:style-name="Default" table:number-columns-repeated="2"/>
          <table:table-cell table:style-name="ce71"/>
          <table:table-cell table:style-name="Default" table:number-columns-repeated="6"/>
          <table:table-cell table:style-name="ce127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978"/>
          <table:table-cell table:style-name="ce1" table:number-columns-repeated="5"/>
        </table:table-row>
        <table:table-row table:style-name="ro1">
          <table:table-cell table:number-columns-repeated="7"/>
          <table:table-cell table:style-name="Default" table:number-columns-repeated="28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978"/>
          <table:table-cell table:style-name="ce1" table:number-columns-repeated="5"/>
        </table:table-row>
        <table:table-row table:style-name="ro1">
          <table:table-cell/>
          <table:table-cell table:style-name="ce200" table:formula="of:=COM.MICROSOFT.TEXTJOIN(&quot; &quot;;1;[.R14:.R25])" office:value-type="string" office:string-value="0001 0002 0003 0004 0005 0006 0007 0008 0009 0010 0011 0012" calcext:value-type="string" table:number-columns-spanned="24" table:number-rows-spanned="1">
            <text:p>0001 0002 0003 0004 0005 0006 0007 0008 0009 0010 0011 0012</text:p>
          </table:table-cell>
          <table:covered-table-cell table:number-columns-repeated="2"/>
          <table:covered-table-cell table:number-columns-repeated="3" table:style-name="ce1"/>
          <table:covered-table-cell table:number-columns-repeated="6"/>
          <table:covered-table-cell table:number-columns-repeated="12" table:style-name="Default"/>
          <table:table-cell table:style-name="Default" table:number-columns-repeated="6"/>
          <table:table-cell table:style-name="ce226" table:number-columns-repeated="4"/>
          <table:table-cell table:number-columns-repeated="3"/>
          <table:table-cell table:style-name="Default" table:number-columns-repeated="5"/>
          <table:table-cell table:number-columns-repeated="978"/>
          <table:table-cell table:style-name="ce1" table:number-columns-repeated="5"/>
        </table:table-row>
        <table:table-row table:style-name="ro1">
          <table:table-cell/>
          <table:table-cell table:style-name="Eingabebereich_20_01_20_klein" table:number-columns-spanned="24" table:number-rows-spanned="1"/>
          <table:covered-table-cell table:style-name="ce1"/>
          <table:covered-table-cell/>
          <table:covered-table-cell table:number-columns-repeated="3" table:style-name="ce1"/>
          <table:covered-table-cell table:number-columns-repeated="6"/>
          <table:covered-table-cell table:number-columns-repeated="12" table:style-name="Default"/>
          <table:table-cell table:style-name="Default" table:number-columns-repeated="9"/>
          <table:table-cell table:number-columns-repeated="4"/>
          <table:table-cell table:style-name="Default" table:number-columns-repeated="5"/>
          <table:table-cell table:number-columns-repeated="978"/>
          <table:table-cell table:style-name="ce1" table:number-columns-repeated="5"/>
        </table:table-row>
        <table:table-row table:style-name="ro1">
          <table:table-cell table:number-columns-repeated="7"/>
          <table:table-cell table:style-name="Default" table:number-columns-repeated="26"/>
          <table:table-cell table:number-columns-repeated="5"/>
          <table:table-cell table:style-name="Default" table:number-columns-repeated="5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7"/>
          <table:table-cell table:style-name="Default" table:number-columns-repeated="21"/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5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7"/>
          <table:table-cell table:style-name="Default" table:number-columns-repeated="20"/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978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Default" table:number-columns-repeated="17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3"/>
        </table:table-row>
        <table:table-row table:style-name="ro1" table:number-rows-repeated="2">
          <table:table-cell table:number-columns-repeated="7"/>
          <table:table-cell table:style-name="Default" table:number-columns-repeated="2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 table:number-rows-repeated="9">
          <table:table-cell table:number-columns-repeated="7"/>
          <table:table-cell table:style-name="Default" table:number-columns-repeated="17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 table:number-rows-repeated="5">
          <table:table-cell table:number-columns-repeated="7"/>
          <table:table-cell table:style-name="Default" table:number-columns-repeated="15"/>
          <table:table-cell table:number-columns-repeated="5"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 table:number-rows-repeated="12">
          <table:table-cell table:number-columns-repeated="7"/>
          <table:table-cell table:style-name="Default" table:number-columns-repeated="15"/>
          <table:table-cell table:number-columns-repeated="5"/>
          <table:table-cell table:style-name="Default" table:number-columns-repeated="3"/>
          <table:table-cell table:number-columns-repeated="996"/>
        </table:table-row>
        <table:table-row table:style-name="ro1" table:number-rows-repeated="7">
          <table:table-cell table:number-columns-repeated="7"/>
          <table:table-cell table:style-name="Default" table:number-columns-repeated="15"/>
          <table:table-cell table:number-columns-repeated="1004"/>
        </table:table-row>
        <table:table-row table:style-name="ro1" table:number-rows-repeated="18">
          <table:table-cell table:number-columns-repeated="7"/>
          <table:table-cell table:style-name="Default" table:number-columns-repeated="15"/>
          <table:table-cell table:number-columns-repeated="2"/>
          <table:table-cell table:style-name="Default"/>
          <table:table-cell table:number-columns-repeated="1001"/>
        </table:table-row>
        <table:table-row table:style-name="ro1" table:number-rows-repeated="5">
          <table:table-cell table:number-columns-repeated="24"/>
          <table:table-cell table:style-name="Default"/>
          <table:table-cell table:number-columns-repeated="1001"/>
        </table:table-row>
        <table:table-row table:style-name="ro1" table:number-rows-repeated="1048465">
          <table:table-cell table:number-columns-repeated="1026"/>
        </table:table-row>
        <table:table-row table:style-name="ro1">
          <table:table-cell table:number-columns-repeated="1026"/>
        </table:table-row>
        <table:named-expressions>
          <table:named-range table:name="_Auswahl" table:base-cell-address="$'Wert-Dekodierung'.$E$38" table:cell-range-address="$'Wert-Dekodierung'.$F$14:.$F$37"/>
          <table:named-range table:name="_Eintrag" table:base-cell-address="$'Wert-Dekodierung'.$AE$14" table:cell-range-address="$'Wert-Dekodierung'.$AG$14:.$AG$37"/>
          <table:named-range table:name="_Eintrag_Basis" table:base-cell-address="$'Wert-Dekodierung'.$C$14" table:cell-range-address="$'Wert-Dekodierung'.$C$14:.$C$37"/>
        </table:named-expressions>
        <calcext:conditional-formats>
          <calcext:conditional-format calcext:target-range-address="'Wert-Kodierung'.C14:'Wert-Dekodierung'.C37 'Wert-Kodierung'.AC14:'Wert-Dekodierung'.AC37 'Wert-Kodierung'.AG14:'Wert-Dekodierung'.AG37">
            <calcext:condition calcext:apply-style-name="Wert eigen" calcext:value="formula-is(IF(AND([.$I$42]=&quot;Ja&quot;;[.$F14]=_Auswahlzeichen);1;0))" calcext:base-cell-address="'Wert-Dekodierung'.C14"/>
          </calcext:conditional-format>
          <calcext:conditional-format calcext:target-range-address="'Wert-Kodierung'.D14:'Wert-Dekodierung'.D37 'Wert-Kodierung'.AD14:'Wert-Dekodierung'.AD37 'Wert-Kodierung'.AH14:'Wert-Dekodierung'.AH37">
            <calcext:condition calcext:apply-style-name="Index eigen" calcext:value="formula-is(IF(AND([.$I$42]=&quot;Ja&quot;;[.$F14]=_Auswahlzeichen);1;0))" calcext:base-cell-address="'Wert-Dekodierung'.D14"/>
          </calcext:conditional-format>
          <calcext:conditional-format calcext:target-range-address="'Wert-Kodierung'.E14:'Wert-Dekodierung'.E37">
            <calcext:condition calcext:apply-style-name="_blind" calcext:value="formula-is(IF([.$I$22]=&quot;Ja&quot;;1;0))" calcext:base-cell-address="'Wert-Dekodierung'.E14"/>
            <calcext:condition calcext:apply-style-name="Warnender Text" calcext:value="formula-is(IF([.$E$38]&gt;12;1;0))" calcext:base-cell-address="'Wert-Dekodierung'.E14"/>
            <calcext:condition calcext:apply-style-name="Auswahl angewählt 03" calcext:value="formula-is(IF(AND([.$I$42]=&quot;Ja&quot;;[.$F14]=_Auswahlzeichen);1;0))" calcext:base-cell-address="'Wert-Dekodierung'.E14"/>
          </calcext:conditional-format>
          <calcext:conditional-format calcext:target-range-address="'Wert-Kodierung'.G22:'Wert-Dekodierung'.I22">
            <calcext:condition calcext:apply-style-name="Warnender Text" calcext:value="formula-is(IF([.$I$22]=&quot;Ja&quot;;1;0))" calcext:base-cell-address="'Wert-Dekodierung'.G22"/>
          </calcext:conditional-format>
          <calcext:conditional-format calcext:target-range-address="'Wert-Dekodierung'.E38:'Wert-Dekodierung'.E38">
            <calcext:condition calcext:apply-style-name="Warnender Text" calcext:value="!=12" calcext:base-cell-address="'Wert-Dekodierung'.E38"/>
          </calcext:conditional-format>
          <calcext:conditional-format calcext:target-range-address="'Wert-Kodierung'.R14:'Wert-Dekodierung'.R25">
            <calcext:condition calcext:apply-style-name="Zustand 05" calcext:value="formula-is(IF(AND([.$R$40]=&quot;Ja&quot;;SUMPRODUCT([.AQ14:.AQ25])&lt;&gt;SUMPRODUCT([$'Wert-Kodierung'.AM14:.AM25]));1;0))" calcext:base-cell-address="'Wert-Dekodierung'.R14"/>
          </calcext:conditional-format>
          <calcext:conditional-format calcext:target-range-address="'Wert-Kodierung'.AP14:'Wert-Dekodierung'.AP25">
            <calcext:condition calcext:apply-style-name="Zustand 05" calcext:value="formula-is(IF(AND([.$R$40]=&quot;Ja&quot;;SUMPRODUCT([.AQ14:.AQ25])&lt;&gt;SUMPRODUCT([$'Wert-Kodierung'.AM14:.AM25]));1;0))" calcext:base-cell-address="'Wert-Dekodierung'.AP14"/>
          </calcext:conditional-format>
          <calcext:conditional-format calcext:target-range-address="'Wert-Dekodierung'.I22:'Wert-Dekodierung'.I22 'Wert-Dekodierung'.I40:'Wert-Dekodierung'.I44 'Wert-Dekodierung'.R40:'Wert-Dekodierung'.R40">
            <calcext:condition calcext:apply-style-name="Eingabefeld 01" calcext:value="formula-is([$Vorgaben.$B$43]=&quot;Eingabefeld 01&quot;)" calcext:base-cell-address="'Wert-Dekodierung'.I40"/>
            <calcext:condition calcext:apply-style-name="20% - Akzent 01" calcext:value="formula-is([$Vorgaben.$B$43]=&quot;Eingabefeld 02&quot;)" calcext:base-cell-address="'Wert-Dekodierung'.I40"/>
            <calcext:condition calcext:apply-style-name="Eingabefeld 03" calcext:value="formula-is([$Vorgaben.$B$43]=&quot;Eingabefeld 03&quot;)" calcext:base-cell-address="'Wert-Dekodierung'.I40"/>
            <calcext:condition calcext:apply-style-name="Eingabefeld 04" calcext:value="formula-is([$Vorgaben.$B$43]=&quot;Eingabefeld 04&quot;)" calcext:base-cell-address="'Wert-Dekodierung'.I40"/>
            <calcext:condition calcext:apply-style-name="Eingabefeld 05" calcext:value="formula-is([$Vorgaben.$B$43]=&quot;Eingabefeld 05&quot;)" calcext:base-cell-address="'Wert-Dekodierung'.I40"/>
            <calcext:condition calcext:apply-style-name="Eingabefeld 06" calcext:value="formula-is([$Vorgaben.$B$43]=&quot;Eingabefeld 06&quot;)" calcext:base-cell-address="'Wert-Dekodierung'.I40"/>
            <calcext:condition calcext:apply-style-name="Eingabefeld 07" calcext:value="formula-is([$Vorgaben.$B$43]=&quot;Eingabefeld 07&quot;)" calcext:base-cell-address="'Wert-Dekodierung'.I40"/>
            <calcext:condition calcext:apply-style-name="Eingabefeld 08" calcext:value="formula-is([$Vorgaben.$B$43]=&quot;Eingabefeld 08&quot;)" calcext:base-cell-address="'Wert-Dekodierung'.I40"/>
            <calcext:condition calcext:apply-style-name="Eingabefeld 09" calcext:value="formula-is([$Vorgaben.$B$43]=&quot;Eingabefeld 09&quot;)" calcext:base-cell-address="'Wert-Dekodierung'.I40"/>
            <calcext:condition calcext:apply-style-name="Eingabefeld 10" calcext:value="formula-is([$Vorgaben.$B$43]=&quot;Eingabefeld 10&quot;)" calcext:base-cell-address="'Wert-Dekodierung'.I40"/>
          </calcext:conditional-format>
          <calcext:conditional-format calcext:target-range-address="'Wert-Kodierung'.G14:'Wert-Kodierung'.I21">
            <calcext:condition calcext:apply-style-name="Musterfarbe 01" calcext:value="formula-is(IF(AND([.G14]=_Optisches_Muster;[.$I$42]=&quot;Ja&quot;);IF([$Vorgaben.$H$41]=&quot;Musterfarbe 01&quot;;1;0)))" calcext:base-cell-address="'Wert-Kodierung'.G14"/>
            <calcext:condition calcext:apply-style-name="Musterfarbe 02" calcext:value="formula-is(IF(AND([.G14]=_Optisches_Muster;[.$I$42]=&quot;Ja&quot;);IF([$Vorgaben.$H$41]=&quot;Musterfarbe 02&quot;;1;0)))" calcext:base-cell-address="'Wert-Kodierung'.G14"/>
            <calcext:condition calcext:apply-style-name="Musterfarbe 03" calcext:value="formula-is(IF(AND([.G14]=_Optisches_Muster;[.$I$42]=&quot;Ja&quot;);IF([$Vorgaben.$H$41]=&quot;Musterfarbe 03&quot;;1;0)))" calcext:base-cell-address="'Wert-Kodierung'.G14"/>
            <calcext:condition calcext:apply-style-name="Musterfarbe 04" calcext:value="formula-is(IF(AND([.G14]=_Optisches_Muster;[.$I$42]=&quot;Ja&quot;);IF([$Vorgaben.$H$41]=&quot;Musterfarbe 04&quot;;1;0)))" calcext:base-cell-address="'Wert-Kodierung'.G14"/>
            <calcext:condition calcext:apply-style-name="Musterfarbe 05" calcext:value="formula-is(IF(AND([.G14]=_Optisches_Muster;[.$I$42]=&quot;Ja&quot;);IF([$Vorgaben.$H$41]=&quot;Musterfarbe 05&quot;;1;0)))" calcext:base-cell-address="'Wert-Kodierung'.G14"/>
            <calcext:condition calcext:apply-style-name="Musterfarbe 06" calcext:value="formula-is(IF(AND([.G14]=_Optisches_Muster;[.$I$42]=&quot;Ja&quot;);IF([$Vorgaben.$H$41]=&quot;Musterfarbe 06&quot;;1;0)))" calcext:base-cell-address="'Wert-Kodierung'.G14"/>
            <calcext:condition calcext:apply-style-name="Musterfarbe 07" calcext:value="formula-is(IF(AND([.G14]=_Optisches_Muster;[.$I$42]=&quot;Ja&quot;);IF([$Vorgaben.$H$41]=&quot;Musterfarbe 07&quot;;1;0)))" calcext:base-cell-address="'Wert-Kodierung'.G14"/>
            <calcext:condition calcext:apply-style-name="Musterfarbe 08" calcext:value="formula-is(IF(AND([.G14]=_Optisches_Muster;[.$I$42]=&quot;Ja&quot;);IF([$Vorgaben.$H$41]=&quot;Musterfarbe 08&quot;;1;0)))" calcext:base-cell-address="'Wert-Kodierung'.G14"/>
            <calcext:condition calcext:apply-style-name="Musterfarbe 09" calcext:value="formula-is(IF(AND([.G14]=_Optisches_Muster;[.$I$42]=&quot;Ja&quot;);IF([$Vorgaben.$H$41]=&quot;Musterfarbe 09&quot;;1;0)))" calcext:base-cell-address="'Wert-Kodierung'.G14"/>
            <calcext:condition calcext:apply-style-name="Musterfarbe 10" calcext:value="formula-is(IF(AND([.G14]=_Optisches_Muster;[.$I$42]=&quot;Ja&quot;);IF([$Vorgaben.$H$41]=&quot;Musterfarbe 10&quot;;1;0)))" calcext:base-cell-address="'Wert-Kodierung'.G14"/>
          </calcext:conditional-format>
        </calcext:conditional-formats>
      </table:table>
      <table:table table:name="Vorgaben" table:style-name="ta3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4" table:default-cell-style-name="ce1"/>
        <table:table-column table:style-name="co13" table:number-columns-repeated="13" table:default-cell-style-name="Default"/>
        <table:table-row table:style-name="ro1">
          <table:table-cell table:number-columns-repeated="2"/>
          <table:table-cell table:style-name="ce53" table:number-columns-repeated="4"/>
          <table:table-cell table:number-columns-repeated="28"/>
        </table:table-row>
        <table:table-row table:style-name="ro1">
          <table:table-cell table:number-columns-repeated="34"/>
        </table:table-row>
        <table:table-row table:style-name="ro2">
          <table:table-cell/>
          <table:table-cell table:style-name="ce43" office:value-type="string" calcext:value-type="string" table:number-columns-spanned="10" table:number-rows-spanned="1">
            <text:p>Vorgaben</text:p>
          </table:table-cell>
          <table:covered-table-cell table:style-name="ce54"/>
          <table:covered-table-cell table:number-columns-repeated="8"/>
          <table:table-cell table:number-columns-repeated="23"/>
        </table:table-row>
        <table:table-row table:style-name="ro1">
          <table:table-cell/>
          <table:table-cell table:style-name="ce275" office:value-type="string" calcext:value-type="string" table:number-columns-spanned="3" table:number-rows-spanned="3">
            <text:p>Auswahl der dargestellten Zeichen</text:p>
          </table:table-cell>
          <table:covered-table-cell table:number-columns-repeated="2" table:style-name="ce5"/>
          <table:table-cell table:style-name="ce5"/>
          <table:table-cell table:number-columns-repeated="29"/>
        </table:table-row>
        <table:table-row table:style-name="ro3">
          <table:table-cell/>
          <table:covered-table-cell table:number-columns-repeated="3" table:style-name="ce5"/>
          <table:table-cell table:style-name="ce5"/>
          <table:table-cell table:style-name="ce313"/>
          <table:table-cell table:number-columns-repeated="28"/>
        </table:table-row>
        <table:table-row table:style-name="ro1">
          <table:table-cell/>
          <table:covered-table-cell table:number-columns-repeated="3" table:style-name="ce5"/>
          <table:table-cell table:style-name="ce5"/>
          <table:table-cell table:number-columns-repeated="29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3"/>
          <table:table-cell table:style-name="ce97" office:value-type="string" calcext:value-type="string">
            <text:p>Anzeigeliste</text:p>
          </table:table-cell>
          <table:table-cell table:number-columns-repeated="5"/>
          <table:table-cell table:style-name="ce97" office:value-type="string" calcext:value-type="string">
            <text:p>Leserichtung</text:p>
          </table:table-cell>
          <table:table-cell table:style-name="Default" table:number-columns-repeated="6"/>
          <table:table-cell table:number-columns-repeated="18"/>
        </table:table-row>
        <table:table-row table:style-name="ro1">
          <table:table-cell table:number-columns-repeated="3"/>
          <table:table-cell table:style-name="ce168" table:content-validation-name="val16" table:formula="of:=_Abwahlzeichen" office:value-type="string" office:string-value=" " calcext:value-type="string">
            <text:p><text:s/></text:p>
          </table:table-cell>
          <table:table-cell table:number-columns-repeated="5"/>
          <table:table-cell table:style-name="ce168" table:content-validation-name="val16" table:formula="of:=LEFT([.J27];1)" office:value-type="string" office:string-value="←" calcext:value-type="string">
            <text:p>←</text:p>
          </table:table-cell>
          <table:table-cell table:style-name="Default" table:number-columns-repeated="6"/>
          <table:table-cell table:number-columns-repeated="18"/>
        </table:table-row>
        <table:table-row table:style-name="ro1">
          <table:table-cell table:number-columns-repeated="3"/>
          <table:table-cell table:style-name="ce168" table:content-validation-name="val16" table:formula="of:=_Auswahlzeichen" office:value-type="string" office:string-value="←" calcext:value-type="string">
            <text:p>←</text:p>
          </table:table-cell>
          <table:table-cell table:style-name="ce262"/>
          <table:table-cell table:number-columns-repeated="4"/>
          <table:table-cell table:style-name="ce168" table:content-validation-name="val16" table:formula="of:=RIGHT([.J27];1)" office:value-type="string" office:string-value="→" calcext:value-type="string">
            <text:p>→</text:p>
          </table:table-cell>
          <table:table-cell table:style-name="Default" table:number-columns-repeated="6"/>
          <table:table-cell table:number-columns-repeated="18"/>
        </table:table-row>
        <table:table-row table:style-name="ro1">
          <table:table-cell table:number-columns-repeated="10"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97" office:value-type="string" calcext:value-type="string">
            <text:p>Auswahlliste</text:p>
          </table:table-cell>
          <table:table-cell table:style-name="ce109"/>
          <table:table-cell table:style-name="ce112" office:value-type="string" calcext:value-type="string">
            <text:p>Abwahlliste</text:p>
          </table:table-cell>
          <table:table-cell table:style-name="ce119"/>
          <table:table-cell table:style-name="ce97" office:value-type="string" calcext:value-type="string">
            <text:p>Trennzeichen</text:p>
          </table:table-cell>
          <table:table-cell table:style-name="ce129"/>
          <table:table-cell table:style-name="ce130" office:value-type="string" calcext:value-type="string">
            <text:p>Optikliste</text:p>
          </table:table-cell>
          <table:table-cell table:style-name="ce129"/>
          <table:table-cell table:style-name="ce97" office:value-type="string" calcext:value-type="string">
            <text:p>Richtungsanzeige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←</text:p>
          </table:table-cell>
          <table:table-cell table:style-name="ce109"/>
          <table:table-cell table:style-name="ce113" office:value-type="string" calcext:value-type="string">
            <text:p><text:s/></text:p>
          </table:table-cell>
          <table:table-cell table:style-name="ce263"/>
          <table:table-cell table:style-name="ce168" table:content-validation-name="val16" office:value-type="string" calcext:value-type="string">
            <text:p><text:s/></text:p>
          </table:table-cell>
          <table:table-cell table:style-name="ce129"/>
          <table:table-cell table:style-name="ce131" office:value-type="string" calcext:value-type="string">
            <text:p>←</text:p>
          </table:table-cell>
          <table:table-cell table:style-name="ce129"/>
          <table:table-cell table:style-name="ce271" office:value-type="string" calcext:value-type="string">
            <text:p>← →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◄</text:p>
          </table:table-cell>
          <table:table-cell table:style-name="ce109"/>
          <table:table-cell table:style-name="ce113" office:value-type="string" calcext:value-type="string">
            <text:p>--</text:p>
          </table:table-cell>
          <table:table-cell table:style-name="ce263"/>
          <table:table-cell table:style-name="ce168" table:content-validation-name="val16" office:value-type="string" calcext:value-type="string">
            <text:p>-</text:p>
          </table:table-cell>
          <table:table-cell table:style-name="ce129"/>
          <table:table-cell table:style-name="ce131" office:value-type="string" calcext:value-type="string">
            <text:p>◄</text:p>
          </table:table-cell>
          <table:table-cell table:style-name="ce129"/>
          <table:table-cell table:style-name="ce271" office:value-type="string" calcext:value-type="string">
            <text:p>◄ <text:s/>►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«</text:p>
          </table:table-cell>
          <table:table-cell table:style-name="ce109"/>
          <table:table-cell table:style-name="ce113" office:value-type="string" calcext:value-type="string">
            <text:p>-</text:p>
          </table:table-cell>
          <table:table-cell table:style-name="ce263"/>
          <table:table-cell table:style-name="ce168" table:content-validation-name="val16" office:value-type="string" calcext:value-type="string">
            <text:p>_</text:p>
          </table:table-cell>
          <table:table-cell table:style-name="ce129"/>
          <table:table-cell table:style-name="ce131" office:value-type="string" calcext:value-type="string">
            <text:p>«</text:p>
          </table:table-cell>
          <table:table-cell table:style-name="ce129"/>
          <table:table-cell table:style-name="ce271" office:value-type="string" calcext:value-type="string">
            <text:p>« <text:s/>»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&lt;</text:p>
          </table:table-cell>
          <table:table-cell table:style-name="ce109"/>
          <table:table-cell table:style-name="ce113" office:value-type="string" calcext:value-type="string">
            <text:p>°</text:p>
          </table:table-cell>
          <table:table-cell table:style-name="ce264"/>
          <table:table-cell table:style-name="ce168" table:content-validation-name="val16" office:value-type="string" calcext:value-type="string">
            <text:p>÷</text:p>
          </table:table-cell>
          <table:table-cell table:style-name="ce129"/>
          <table:table-cell table:style-name="ce131" office:value-type="string" calcext:value-type="string">
            <text:p>&lt;</text:p>
          </table:table-cell>
          <table:table-cell table:style-name="ce129"/>
          <table:table-cell table:style-name="ce271" office:value-type="string" calcext:value-type="string">
            <text:p>˂ <text:s/>˃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●</text:p>
          </table:table-cell>
          <table:table-cell table:style-name="ce109"/>
          <table:table-cell table:style-name="ce113" office:value-type="string" calcext:value-type="string">
            <text:p>◌</text:p>
          </table:table-cell>
          <table:table-cell table:style-name="ce264"/>
          <table:table-cell table:style-name="ce168" table:content-validation-name="val16" office:value-type="string" calcext:value-type="string">
            <text:p>●</text:p>
          </table:table-cell>
          <table:table-cell table:style-name="ce129"/>
          <table:table-cell table:style-name="ce131" office:value-type="string" calcext:value-type="string">
            <text:p>●</text:p>
          </table:table-cell>
          <table:table-cell table:style-name="ce129"/>
          <table:table-cell table:style-name="ce271" office:value-type="string" calcext:value-type="string">
            <text:p>˱ <text:s/>˲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▓</text:p>
          </table:table-cell>
          <table:table-cell table:style-name="ce109"/>
          <table:table-cell table:style-name="ce113" office:value-type="string" calcext:value-type="string">
            <text:p>░</text:p>
          </table:table-cell>
          <table:table-cell table:style-name="ce264"/>
          <table:table-cell table:style-name="ce168" table:content-validation-name="val16" office:value-type="string" calcext:value-type="string">
            <text:p>ꞏ</text:p>
          </table:table-cell>
          <table:table-cell table:style-name="ce129"/>
          <table:table-cell table:style-name="ce131" office:value-type="string" calcext:value-type="string">
            <text:p>◌</text:p>
          </table:table-cell>
          <table:table-cell table:style-name="ce129"/>
          <table:table-cell table:style-name="ce168" office:value-type="string" calcext:value-type="string">
            <text:p>L <text:s/>R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office:value-type="string" calcext:value-type="string">
            <text:p>■</text:p>
          </table:table-cell>
          <table:table-cell table:style-name="ce109"/>
          <table:table-cell table:style-name="ce113" office:value-type="string" calcext:value-type="string">
            <text:p>□</text:p>
          </table:table-cell>
          <table:table-cell table:style-name="ce264"/>
          <table:table-cell table:style-name="ce168" table:content-validation-name="val16"/>
          <table:table-cell table:style-name="ce129"/>
          <table:table-cell table:style-name="ce131" office:value-type="string" calcext:value-type="string">
            <text:p>▓</text:p>
          </table:table-cell>
          <table:table-cell table:style-name="ce129"/>
          <table:table-cell table:style-name="ce168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table:content-validation-name="val16"/>
          <table:table-cell table:style-name="ce109"/>
          <table:table-cell table:style-name="ce114" table:content-validation-name="val16"/>
          <table:table-cell table:style-name="ce264"/>
          <table:table-cell table:style-name="ce168" table:content-validation-name="val16"/>
          <table:table-cell/>
          <table:table-cell table:style-name="ce168" office:value-type="string" calcext:value-type="string">
            <text:p>░</text:p>
          </table:table-cell>
          <table:table-cell/>
          <table:table-cell table:style-name="ce168"/>
          <table:table-cell table:style-name="Default" table:number-columns-repeated="11"/>
          <table:table-cell table:number-columns-repeated="7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table:content-validation-name="val16"/>
          <table:table-cell table:style-name="ce110"/>
          <table:table-cell table:style-name="ce114" table:content-validation-name="val16"/>
          <table:table-cell table:style-name="ce122"/>
          <table:table-cell table:style-name="ce168" table:content-validation-name="val16"/>
          <table:table-cell/>
          <table:table-cell table:style-name="ce168" office:value-type="string" calcext:value-type="string">
            <text:p>■</text:p>
          </table:table-cell>
          <table:table-cell/>
          <table:table-cell table:style-name="ce168"/>
          <table:table-cell table:style-name="Default" table:number-columns-repeated="11"/>
          <table:table-cell table:number-columns-repeated="7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8" table:content-validation-name="val16"/>
          <table:table-cell table:style-name="ce110"/>
          <table:table-cell table:style-name="ce114" table:content-validation-name="val16"/>
          <table:table-cell table:style-name="ce122"/>
          <table:table-cell table:style-name="ce168" table:content-validation-name="val16"/>
          <table:table-cell/>
          <table:table-cell table:style-name="ce168" office:value-type="string" calcext:value-type="string">
            <text:p>□</text:p>
          </table:table-cell>
          <table:table-cell/>
          <table:table-cell table:style-name="ce168"/>
          <table:table-cell table:style-name="Default" table:number-columns-repeated="11"/>
          <table:table-cell table:number-columns-repeated="7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 table:number-columns-repeated="2"/>
          <table:table-cell table:style-name="ce109"/>
          <table:table-cell table:style-name="ce115"/>
          <table:table-cell table:style-name="ce264"/>
          <table:table-cell table:style-name="Default"/>
          <table:table-cell table:number-columns-repeated="4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97" office:value-type="string" calcext:value-type="string">
            <text:p>Auswahlzeichen</text:p>
          </table:table-cell>
          <table:table-cell table:style-name="ce111"/>
          <table:table-cell table:style-name="ce112" office:value-type="string" calcext:value-type="string">
            <text:p>Abwahlzeichen</text:p>
          </table:table-cell>
          <table:table-cell table:style-name="ce264"/>
          <table:table-cell table:style-name="ce268" office:value-type="string" calcext:value-type="string">
            <text:p>Trennzeichen</text:p>
          </table:table-cell>
          <table:table-cell/>
          <table:table-cell table:style-name="ce97" office:value-type="string" calcext:value-type="string">
            <text:p>Optisches Muster</text:p>
          </table:table-cell>
          <table:table-cell/>
          <table:table-cell table:style-name="ce97" office:value-type="string" calcext:value-type="string">
            <text:p>Richtungsanzeige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70" table:content-validation-name="val17" office:value-type="string" calcext:value-type="string">
            <text:p>←</text:p>
          </table:table-cell>
          <table:table-cell table:style-name="ce111"/>
          <table:table-cell table:style-name="ce202" table:content-validation-name="val19" office:value-type="string" calcext:value-type="string">
            <text:p><text:s/></text:p>
          </table:table-cell>
          <table:table-cell table:style-name="ce264"/>
          <table:table-cell table:style-name="ce222" table:content-validation-name="val20" office:value-type="string" calcext:value-type="string">
            <text:p><text:s/></text:p>
          </table:table-cell>
          <table:table-cell/>
          <table:table-cell table:style-name="ce170" table:content-validation-name="val21" office:value-type="string" calcext:value-type="string">
            <text:p>□</text:p>
          </table:table-cell>
          <table:table-cell/>
          <table:table-cell table:style-name="ce170" table:content-validation-name="val23" office:value-type="string" calcext:value-type="string">
            <text:p>← →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Default"/>
          <table:table-cell table:style-name="ce109"/>
          <table:table-cell table:style-name="ce117"/>
          <table:table-cell table:style-name="ce123"/>
          <table:table-cell table:style-name="Default"/>
          <table:table-cell table:number-columns-repeated="4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Default"/>
          <table:table-cell table:style-name="ce109"/>
          <table:table-cell table:style-name="ce117"/>
          <table:table-cell table:style-name="ce264"/>
          <table:table-cell table:style-name="Default"/>
          <table:table-cell table:number-columns-repeated="4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3" office:value-type="string" calcext:value-type="string">
            <text:p>Eingabefelder</text:p>
          </table:table-cell>
          <table:table-cell table:style-name="ce109"/>
          <table:table-cell table:style-name="ce115"/>
          <table:table-cell table:style-name="ce263"/>
          <table:table-cell table:style-name="Default"/>
          <table:table-cell/>
          <table:table-cell table:style-name="ce253" office:value-type="string" calcext:value-type="string">
            <text:p>Musterfarben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48" office:value-type="string" calcext:value-type="string">
            <text:p>Eingabefeld 01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ce270" table:formula="of:=CONCATENATE(&quot;01  -  &quot;;_Optisches_Muster)" office:value-type="string" office:string-value="01  -  □" calcext:value-type="string">
            <text:p>01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54" office:value-type="string" calcext:value-type="string">
            <text:p>Eingabefeld 02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2" table:formula="of:=CONCATENATE(&quot;02  -  &quot;;_Optisches_Muster)" office:value-type="string" office:string-value="02  -  □" calcext:value-type="string">
            <text:p>02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55" office:value-type="string" calcext:value-type="string">
            <text:p>Eingabefeld 03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3" table:formula="of:=CONCATENATE(&quot;03  -  &quot;;_Optisches_Muster)" office:value-type="string" office:string-value="03  -  □" calcext:value-type="string">
            <text:p>03 <text:s/>- <text:s/>□</text:p>
          </table:table-cell>
          <table:table-cell table:number-columns-repeated="2"/>
          <table:table-cell table:style-name="Eingabefelder"/>
          <table:table-cell table:style-name="Default" table:number-columns-repeated="5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56" office:value-type="string" calcext:value-type="string">
            <text:p>Eingabefeld 04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4" table:formula="of:=CONCATENATE(&quot;04  -  &quot;;_Optisches_Muster)" office:value-type="string" office:string-value="04  -  □" calcext:value-type="string">
            <text:p>04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57" office:value-type="string" calcext:value-type="string">
            <text:p>Eingabefeld 05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5" table:formula="of:=CONCATENATE(&quot;05  -  &quot;;_Optisches_Muster)" office:value-type="string" office:string-value="05  -  □" calcext:value-type="string">
            <text:p>05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59" office:value-type="string" calcext:value-type="string">
            <text:p>Eingabefeld 06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6" table:formula="of:=CONCATENATE(&quot;06  -  &quot;;_Optisches_Muster)" office:value-type="string" office:string-value="06  -  □" calcext:value-type="string">
            <text:p>06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0" office:value-type="string" calcext:value-type="string">
            <text:p>Eingabefeld 07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7" table:formula="of:=CONCATENATE(&quot;07  -  &quot;;_Optisches_Muster)" office:value-type="string" office:string-value="07  -  □" calcext:value-type="string">
            <text:p>07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62" office:value-type="string" calcext:value-type="string">
            <text:p>Eingabefeld 08</text:p>
          </table:table-cell>
          <table:table-cell table:number-columns-repeated="2"/>
          <table:table-cell table:style-name="ce124"/>
          <table:table-cell table:style-name="Default"/>
          <table:table-cell/>
          <table:table-cell table:style-name="Musterfarbe_20_08" table:formula="of:=CONCATENATE(&quot;08  -  &quot;;_Optisches_Muster)" office:value-type="string" office:string-value="08  -  □" calcext:value-type="string">
            <text:p>08 <text:s/>- <text:s/>□</text:p>
          </table:table-cell>
          <table:table-cell table:number-columns-repeated="2"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163" office:value-type="string" calcext:value-type="string">
            <text:p>Eingabefeld 09</text:p>
          </table:table-cell>
          <table:table-cell table:number-columns-repeated="2"/>
          <table:table-cell table:style-name="ce266"/>
          <table:table-cell table:style-name="Default"/>
          <table:table-cell/>
          <table:table-cell table:style-name="Musterfarbe_20_09" table:formula="of:=CONCATENATE(&quot;09  -  &quot;;_Optisches_Muster)" office:value-type="string" office:string-value="09  -  □" calcext:value-type="string">
            <text:p>09 <text:s/>- <text:s/>□</text:p>
          </table:table-cell>
          <table:table-cell table:number-columns-repeated="2"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166" office:value-type="string" calcext:value-type="string">
            <text:p>Eingabefeld 10</text:p>
          </table:table-cell>
          <table:table-cell table:number-columns-repeated="2"/>
          <table:table-cell table:style-name="ce266"/>
          <table:table-cell table:style-name="Default"/>
          <table:table-cell/>
          <table:table-cell table:style-name="Musterfarbe_20_10" table:formula="of:=CONCATENATE(&quot;10  -  &quot;;_Optisches_Muster)" office:value-type="string" office:string-value="10  -  □" calcext:value-type="string">
            <text:p>10 <text:s/>- <text:s/>□</text:p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215" table:formula="of:=RIGHT([.B43];2)" office:value-type="string" office:string-value="01" calcext:value-type="string">
            <text:p/>
          </table:table-cell>
          <table:table-cell table:number-columns-repeated="2"/>
          <table:table-cell table:style-name="ce266"/>
          <table:table-cell table:style-name="Default"/>
          <table:table-cell/>
          <table:table-cell table:style-name="ce215" table:formula="of:=&quot;Musterfarbe &quot;&amp;LEFT([.H43];2)" office:value-type="string" office:string-value="Musterfarbe 05" calcext:value-type="string">
            <text:p/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261" office:value-type="string" calcext:value-type="string">
            <text:p>Eingabefeld</text:p>
          </table:table-cell>
          <table:table-cell table:number-columns-repeated="3"/>
          <table:table-cell table:style-name="Default"/>
          <table:table-cell/>
          <table:table-cell table:style-name="ce261" office:value-type="string" calcext:value-type="string">
            <text:p>Musterfarbe</text:p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169" table:content-validation-name="val18" office:value-type="string" calcext:value-type="string">
            <text:p>Eingabefeld 01</text:p>
          </table:table-cell>
          <table:table-cell table:number-columns-repeated="3"/>
          <table:table-cell table:style-name="Default"/>
          <table:table-cell/>
          <table:table-cell table:style-name="ce240" table:content-validation-name="val22" office:value-type="string" calcext:value-type="string">
            <text:p>05 <text:s/>- <text:s/>□</text:p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Default"/>
          <table:table-cell table:number-columns-repeated="6"/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 table:number-rows-repeated="2">
          <table:table-cell/>
          <table:table-cell table:style-name="Default"/>
          <table:table-cell table:number-columns-repeated="8"/>
          <table:table-cell table:style-name="Default" table:number-columns-repeated="6"/>
          <table:table-cell table:number-columns-repeated="18"/>
        </table:table-row>
        <table:table-row table:style-name="ro1" table:number-rows-repeated="10">
          <table:table-cell table:number-columns-repeated="10"/>
          <table:table-cell table:style-name="Default" table:number-columns-repeated="6"/>
          <table:table-cell table:number-columns-repeated="18"/>
        </table:table-row>
        <table:table-row table:style-name="ro1" table:number-rows-repeated="1048519">
          <table:table-cell table:number-columns-repeated="34"/>
        </table:table-row>
        <table:table-row table:style-name="ro1">
          <table:table-cell table:number-columns-repeated="34"/>
        </table:table-row>
        <calcext:conditional-formats>
          <calcext:conditional-format calcext:target-range-address="'Wert-Kodierung'.C14:'Wert-Kodierung'.C37 'Wert-Kodierung'.AC14:'Wert-Kodierung'.AC37 'Wert-Kodierung'.AG14:'Wert-Kodierung'.AG37">
            <calcext:condition calcext:apply-style-name="" calcext:value="formula-is(IF(AND([.$I$42]=&quot;Ja&quot;;[.$E14]=_Trennzeichen);1;0))" calcext:base-cell-address="'Wert-Kodierung'.C14"/>
          </calcext:conditional-format>
          <calcext:conditional-format calcext:target-range-address="'Wert-Kodierung'.D14:'Wert-Kodierung'.D37 'Wert-Kodierung'.AD14:'Wert-Kodierung'.AD37 'Wert-Kodierung'.AH14:'Wert-Kodierung'.AH37">
            <calcext:condition calcext:apply-style-name="Index eigen" calcext:value="formula-is(IF(AND([.$I$42]=&quot;Ja&quot;;[.$E14]=_Trennzeichen);1;0))" calcext:base-cell-address="'Wert-Kodierung'.D14"/>
          </calcext:conditional-format>
          <calcext:conditional-format calcext:target-range-address="'Wert-Kodierung'.E14:'Wert-Kodierung'.E37">
            <calcext:condition calcext:apply-style-name="Warnender Text" calcext:value="formula-is(IF([.$E$38]&gt;12;1;0))" calcext:base-cell-address="'Wert-Kodierung'.E14"/>
            <calcext:condition calcext:apply-style-name="Auswahl angewählt 03" calcext:value="formula-is(IF(AND([.$I$42]=&quot;Ja&quot;;[.$E14]=_Trennzeichen);1;0))" calcext:base-cell-address="'Wert-Kodierung'.E14"/>
          </calcext:conditional-format>
          <calcext:conditional-format calcext:target-range-address="'Wert-Kodierung'.E38:'Wert-Kodierung'.E38">
            <calcext:condition calcext:apply-style-name="Warnender Text" calcext:value="!=12" calcext:base-cell-address="'Wert-Kodierung'.E38"/>
          </calcext:conditional-format>
          <calcext:conditional-format calcext:target-range-address="'Wert-Kodierung'.I40:'Wert-Kodierung'.I44">
            <calcext:condition calcext:apply-style-name="Eingabefeld 01" calcext:value="formula-is(#REF!=&quot;Eingabefeld 01&quot;)" calcext:base-cell-address="'Wert-Kodierung'.I40"/>
            <calcext:condition calcext:apply-style-name="Eingabefeld 02" calcext:value="formula-is(#REF!=&quot;Eingabefeld 02&quot;)" calcext:base-cell-address="'Wert-Kodierung'.I40"/>
            <calcext:condition calcext:apply-style-name="Eingabefeld 03" calcext:value="formula-is(#REF!=&quot;Eingabefeld 03&quot;)" calcext:base-cell-address="'Wert-Kodierung'.I40"/>
            <calcext:condition calcext:apply-style-name="Eingabefeld 04" calcext:value="formula-is(#REF!=&quot;Eingabefeld 04&quot;)" calcext:base-cell-address="'Wert-Kodierung'.I40"/>
            <calcext:condition calcext:apply-style-name="Eingabefeld 05" calcext:value="formula-is(#REF!=&quot;Eingabefeld 05&quot;)" calcext:base-cell-address="'Wert-Kodierung'.I40"/>
            <calcext:condition calcext:apply-style-name="Eingabefeld 06" calcext:value="formula-is(#REF!=&quot;Eingabefeld 06&quot;)" calcext:base-cell-address="'Wert-Kodierung'.I40"/>
            <calcext:condition calcext:apply-style-name="Eingabefeld 07" calcext:value="formula-is(#REF!=&quot;Eingabefeld 07&quot;)" calcext:base-cell-address="'Wert-Kodierung'.I40"/>
            <calcext:condition calcext:apply-style-name="Eingabefeld 08" calcext:value="formula-is(#REF!=&quot;Eingabefeld 08&quot;)" calcext:base-cell-address="'Wert-Kodierung'.I40"/>
            <calcext:condition calcext:apply-style-name="Eingabefeld 09" calcext:value="formula-is(#REF!=&quot;Eingabefeld 09&quot;)" calcext:base-cell-address="'Wert-Kodierung'.I40"/>
            <calcext:condition calcext:apply-style-name="Eingabefeld 10" calcext:value="formula-is(#REF!=&quot;Eingabefeld 10&quot;)" calcext:base-cell-address="'Wert-Kodierung'.I40"/>
          </calcext:conditional-format>
          <calcext:conditional-format calcext:target-range-address="'Wert-Kodierung'.G14:'Wert-Kodierung'.I21">
            <calcext:condition calcext:apply-style-name="Musterfarbe 01" calcext:value="formula-is(IF(AND([.G14]=_Eintragsliste;[.$I$42]=&quot;Ja&quot;);IF(#REF!=&quot;Musterfarbe 01&quot;;1;0)))" calcext:base-cell-address="'Wert-Kodierung'.G14"/>
            <calcext:condition calcext:apply-style-name="Musterfarbe 02" calcext:value="formula-is(IF(AND([.G14]=_Eintragsliste;[.$I$42]=&quot;Ja&quot;);IF(#REF!=&quot;Musterfarbe 02&quot;;1;0)))" calcext:base-cell-address="'Wert-Kodierung'.G14"/>
            <calcext:condition calcext:apply-style-name="Musterfarbe 03" calcext:value="formula-is(IF(AND([.G14]=_Eintragsliste;[.$I$42]=&quot;Ja&quot;);IF(#REF!=&quot;Musterfarbe 03&quot;;1;0)))" calcext:base-cell-address="'Wert-Kodierung'.G14"/>
            <calcext:condition calcext:apply-style-name="Musterfarbe 04" calcext:value="formula-is(IF(AND([.G14]=_Eintragsliste;[.$I$42]=&quot;Ja&quot;);IF(#REF!=&quot;Musterfarbe 04&quot;;1;0)))" calcext:base-cell-address="'Wert-Kodierung'.G14"/>
            <calcext:condition calcext:apply-style-name="Musterfarbe 05" calcext:value="formula-is(IF(AND([.G14]=_Eintragsliste;[.$I$42]=&quot;Ja&quot;);IF(#REF!=&quot;Musterfarbe 05&quot;;1;0)))" calcext:base-cell-address="'Wert-Kodierung'.G14"/>
            <calcext:condition calcext:apply-style-name="Musterfarbe 06" calcext:value="formula-is(IF(AND([.G14]=_Eintragsliste;[.$I$42]=&quot;Ja&quot;);IF(#REF!=&quot;Musterfarbe 06&quot;;1;0)))" calcext:base-cell-address="'Wert-Kodierung'.G14"/>
            <calcext:condition calcext:apply-style-name="Musterfarbe 07" calcext:value="formula-is(IF(AND([.G14]=_Eintragsliste;[.$I$42]=&quot;Ja&quot;);IF(#REF!=&quot;Musterfarbe 07&quot;;1;0)))" calcext:base-cell-address="'Wert-Kodierung'.G14"/>
            <calcext:condition calcext:apply-style-name="Musterfarbe 08" calcext:value="formula-is(IF(AND([.G14]=_Eintragsliste;[.$I$42]=&quot;Ja&quot;);IF(#REF!=&quot;Musterfarbe 08&quot;;1;0)))" calcext:base-cell-address="'Wert-Kodierung'.G14"/>
            <calcext:condition calcext:apply-style-name="Musterfarbe 09" calcext:value="formula-is(IF(AND([.G14]=_Eintragsliste;[.$I$42]=&quot;Ja&quot;);IF(#REF!=&quot;Musterfarbe 09&quot;;1;0)))" calcext:base-cell-address="'Wert-Kodierung'.G14"/>
            <calcext:condition calcext:apply-style-name="Musterfarbe 10" calcext:value="formula-is(IF(AND([.G14]=_Eintragsliste;[.$I$42]=&quot;Ja&quot;);IF(#REF!=&quot;Musterfarbe 10&quot;;1;0)))" calcext:base-cell-address="'Wert-Kodierung'.G14"/>
          </calcext:conditional-format>
          <calcext:conditional-format calcext:target-range-address="Vorgaben.B43:Vorgaben.B43">
            <calcext:condition calcext:apply-style-name="Eingabefeld 01" calcext:value="formula-is([.B41]=&quot;01&quot;)" calcext:base-cell-address="Vorgaben.B43"/>
            <calcext:condition calcext:apply-style-name="Eingabefeld 02" calcext:value="formula-is([.B41]=&quot;02&quot;)" calcext:base-cell-address="Vorgaben.B43"/>
            <calcext:condition calcext:apply-style-name="Eingabefeld 03" calcext:value="formula-is([.B41]=&quot;03&quot;)" calcext:base-cell-address="Vorgaben.B43"/>
            <calcext:condition calcext:apply-style-name="Eingabefeld 04" calcext:value="formula-is([.B41]=&quot;04&quot;)" calcext:base-cell-address="Vorgaben.B43"/>
            <calcext:condition calcext:apply-style-name="Eingabefeld 05" calcext:value="formula-is([.B41]=&quot;05&quot;)" calcext:base-cell-address="Vorgaben.B43"/>
            <calcext:condition calcext:apply-style-name="Eingabefeld 06" calcext:value="formula-is([.B41]=&quot;06&quot;)" calcext:base-cell-address="Vorgaben.B43"/>
            <calcext:condition calcext:apply-style-name="Eingabefeld 07" calcext:value="formula-is([.B41]=&quot;07&quot;)" calcext:base-cell-address="Vorgaben.B43"/>
            <calcext:condition calcext:apply-style-name="Eingabefeld 08" calcext:value="formula-is([.B41]=&quot;08&quot;)" calcext:base-cell-address="Vorgaben.B43"/>
            <calcext:condition calcext:apply-style-name="Eingabefeld 09" calcext:value="formula-is([.B41]=&quot;09&quot;)" calcext:base-cell-address="Vorgaben.B43"/>
            <calcext:condition calcext:apply-style-name="Eingabefeld 10" calcext:value="formula-is([.B41]=&quot;10&quot;)" calcext:base-cell-address="Vorgaben.B43"/>
          </calcext:conditional-format>
          <calcext:conditional-format calcext:target-range-address="Vorgaben.H43:Vorgaben.H43">
            <calcext:condition calcext:apply-style-name="Musterfarbe 01" calcext:value="formula-is([.H41]=&quot;Musterfarbe 01&quot;)" calcext:base-cell-address="Vorgaben.H43"/>
            <calcext:condition calcext:apply-style-name="Musterfarbe 02" calcext:value="formula-is([.H41]=&quot;Musterfarbe 02&quot;)" calcext:base-cell-address="Vorgaben.H43"/>
            <calcext:condition calcext:apply-style-name="Musterfarbe 03" calcext:value="formula-is([.H41]=&quot;Musterfarbe 03&quot;)" calcext:base-cell-address="Vorgaben.H43"/>
            <calcext:condition calcext:apply-style-name="Musterfarbe 04" calcext:value="formula-is([.H41]=&quot;Musterfarbe 04&quot;)" calcext:base-cell-address="Vorgaben.H43"/>
            <calcext:condition calcext:apply-style-name="Musterfarbe 05" calcext:value="formula-is([.H41]=&quot;Musterfarbe 05&quot;)" calcext:base-cell-address="Vorgaben.H43"/>
            <calcext:condition calcext:apply-style-name="Musterfarbe 06" calcext:value="formula-is([.H41]=&quot;Musterfarbe 06&quot;)" calcext:base-cell-address="Vorgaben.H43"/>
            <calcext:condition calcext:apply-style-name="Musterfarbe 07" calcext:value="formula-is([.H41]=&quot;Musterfarbe 07&quot;)" calcext:base-cell-address="Vorgaben.H43"/>
            <calcext:condition calcext:apply-style-name="Musterfarbe 08" calcext:value="formula-is([.H41]=&quot;Musterfarbe 08&quot;)" calcext:base-cell-address="Vorgaben.H43"/>
            <calcext:condition calcext:apply-style-name="Musterfarbe 09" calcext:value="formula-is([.H41]=&quot;Musterfarbe 09&quot;)" calcext:base-cell-address="Vorgaben.H43"/>
            <calcext:condition calcext:apply-style-name="Musterfarbe 10" calcext:value="formula-is([.H41]=&quot;Musterfarbe 10&quot;)" calcext:base-cell-address="Vorgaben.H43"/>
          </calcext:conditional-format>
        </calcext:conditional-formats>
      </table:table>
      <table:table table:name="Werte" table:style-name="ta4">
        <table:table-column table:style-name="co11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22" table:default-cell-style-name="ce1"/>
        <table:table-column table:style-name="co11" table:number-columns-repeated="5" table:default-cell-style-name="ce1"/>
        <table:table-column-group table:display="false">
          <table:table-column table:style-name="co11" table:visibility="collapse" table:default-cell-style-name="ce1"/>
          <table:table-column table:style-name="co23" table:visibility="collapse" table:number-columns-repeated="2" table:default-cell-style-name="Default"/>
          <table:table-column table:style-name="co13" table:visibility="collapse" table:number-columns-repeated="3" table:default-cell-style-name="Default"/>
        </table:table-column-group>
        <table:table-column table:style-name="co13" table:number-columns-repeated="2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Werte</text:p>
          </table:table-cell>
          <table:covered-table-cell table:style-name="ce54"/>
          <table:covered-table-cell table:number-columns-repeated="5"/>
          <table:table-cell table:style-name="Default"/>
          <table:table-cell table:number-columns-repeated="5"/>
          <table:table-cell table:style-name="ce346" office:value-type="string" calcext:value-type="string" table:number-columns-spanned="4" table:number-rows-spanned="1">
            <text:p>Private Key – e</text:p>
          </table:table-cell>
          <table:covered-table-cell table:style-name="ce54"/>
          <table:covered-table-cell table:number-columns-repeated="2" table:style-name="ce1"/>
          <table:table-cell table:style-name="ce1" table:number-columns-repeated="3"/>
        </table:table-row>
        <table:table-row table:style-name="ro1">
          <table:table-cell/>
          <table:table-cell table:style-name="ce275" table:number-columns-spanned="4" table:number-rows-spanned="3"/>
          <table:covered-table-cell table:number-columns-repeated="2" table:style-name="ce5"/>
          <table:covered-table-cell/>
          <table:table-cell table:number-columns-repeated="3"/>
          <table:table-cell table:style-name="Default"/>
          <table:table-cell table:number-columns-repeated="5"/>
          <table:table-cell table:style-name="ce347" office:value-type="string" calcext:value-type="string" table:number-columns-spanned="4" table:number-rows-spanned="3">
            <text:p>Private Key – e</text:p>
          </table:table-cell>
          <table:covered-table-cell table:number-columns-repeated="2" table:style-name="ce5"/>
          <table:covered-table-cell table:style-name="ce1"/>
          <table:table-cell table:number-columns-repeated="3"/>
        </table:table-row>
        <table:table-row table:style-name="ro3">
          <table:table-cell/>
          <table:covered-table-cell table:number-columns-repeated="3" table:style-name="ce5"/>
          <table:covered-table-cell table:style-name="Default"/>
          <table:table-cell table:style-name="Internetwarnung"/>
          <table:table-cell table:number-columns-repeated="2"/>
          <table:table-cell table:style-name="Default"/>
          <table:table-cell table:number-columns-repeated="5"/>
          <table:covered-table-cell table:number-columns-repeated="3" table:style-name="ce5"/>
          <table:covered-table-cell/>
          <table:table-cell table:number-columns-repeated="3"/>
        </table:table-row>
        <table:table-row table:style-name="ro1">
          <table:table-cell/>
          <table:covered-table-cell table:number-columns-repeated="3" table:style-name="ce5"/>
          <table:covered-table-cell/>
          <table:table-cell table:number-columns-repeated="3"/>
          <table:table-cell table:style-name="Default"/>
          <table:table-cell table:number-columns-repeated="5"/>
          <table:covered-table-cell table:number-columns-repeated="3" table:style-name="ce5"/>
          <table:covered-table-cell table:style-name="ce1"/>
          <table:table-cell table:number-columns-repeated="3"/>
        </table:table-row>
        <table:table-row table:style-name="ro1" table:number-rows-repeated="3">
          <table:table-cell table:number-columns-repeated="21"/>
        </table:table-row>
        <table:table-row table:style-name="ro1">
          <table:table-cell/>
          <table:table-cell table:style-name="ce105"/>
          <table:table-cell table:number-columns-repeated="19"/>
        </table:table-row>
        <table:table-row table:style-name="ro1">
          <table:table-cell/>
          <table:table-cell table:style-name="ce343" office:value-type="string" calcext:value-type="string" table:number-columns-spanned="2" table:number-rows-spanned="1">
            <text:p>Wert</text:p>
          </table:table-cell>
          <table:covered-table-cell table:style-name="ce90"/>
          <table:table-cell table:style-name="ce344"/>
          <table:table-cell table:style-name="Default" table:number-columns-repeated="10"/>
          <table:table-cell table:style-name="ce348" office:value-type="string" calcext:value-type="string" table:number-columns-spanned="2" table:number-rows-spanned="1">
            <text:p>Private Key – e</text:p>
          </table:table-cell>
          <table:covered-table-cell table:style-name="ce90"/>
          <table:table-cell table:number-columns-repeated="5"/>
        </table:table-row>
        <table:table-row table:style-name="ro1">
          <table:table-cell/>
          <table:table-cell table:style-name="ce90" office:value-type="float" office:value="0" calcext:value-type="float">
            <text:p>0</text:p>
          </table:table-cell>
          <table:table-cell table:style-name="Wert" office:value-type="string" calcext:value-type="string">
            <text:p>0001</text:p>
          </table:table-cell>
          <table:table-cell/>
          <table:table-cell table:style-name="Default"/>
          <table:table-cell table:style-name="ce345"/>
          <table:table-cell table:style-name="Default" table:number-columns-repeated="8"/>
          <table:table-cell table:style-name="ce90" office:value-type="float" office:value="0" calcext:value-type="float">
            <text:p>0</text:p>
          </table:table-cell>
          <table:table-cell table:style-name="ce349"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" calcext:value-type="float">
            <text:p>1</text:p>
          </table:table-cell>
          <table:table-cell table:style-name="Wert" office:value-type="string" calcext:value-type="string">
            <text:p>0002</text:p>
          </table:table-cell>
          <table:table-cell/>
          <table:table-cell table:style-name="Default" table:number-columns-repeated="10"/>
          <table:table-cell table:style-name="ce90" office:value-type="float" office:value="1" calcext:value-type="float">
            <text:p>1</text:p>
          </table:table-cell>
          <table:table-cell table:style-name="ce349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" calcext:value-type="float">
            <text:p>2</text:p>
          </table:table-cell>
          <table:table-cell table:style-name="Wert" office:value-type="string" calcext:value-type="string">
            <text:p>0003</text:p>
          </table:table-cell>
          <table:table-cell/>
          <table:table-cell table:style-name="Default" table:number-columns-repeated="10"/>
          <table:table-cell table:style-name="ce90" office:value-type="float" office:value="2" calcext:value-type="float">
            <text:p>2</text:p>
          </table:table-cell>
          <table:table-cell table:style-name="ce349"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" calcext:value-type="float">
            <text:p>3</text:p>
          </table:table-cell>
          <table:table-cell table:style-name="Wert" office:value-type="string" calcext:value-type="string">
            <text:p>0004</text:p>
          </table:table-cell>
          <table:table-cell/>
          <table:table-cell table:style-name="Default" table:number-columns-repeated="10"/>
          <table:table-cell table:style-name="ce90" office:value-type="float" office:value="3" calcext:value-type="float">
            <text:p>3</text:p>
          </table:table-cell>
          <table:table-cell table:style-name="ce349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" calcext:value-type="float">
            <text:p>4</text:p>
          </table:table-cell>
          <table:table-cell table:style-name="Wert" office:value-type="string" calcext:value-type="string">
            <text:p>0005</text:p>
          </table:table-cell>
          <table:table-cell/>
          <table:table-cell table:style-name="Default" table:number-columns-repeated="10"/>
          <table:table-cell table:style-name="ce90" office:value-type="float" office:value="4" calcext:value-type="float">
            <text:p>4</text:p>
          </table:table-cell>
          <table:table-cell table:style-name="ce349"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" calcext:value-type="float">
            <text:p>5</text:p>
          </table:table-cell>
          <table:table-cell table:style-name="Wert" office:value-type="string" calcext:value-type="string">
            <text:p>0006</text:p>
          </table:table-cell>
          <table:table-cell/>
          <table:table-cell table:style-name="Default" table:number-columns-repeated="10"/>
          <table:table-cell table:style-name="ce90" office:value-type="float" office:value="5" calcext:value-type="float">
            <text:p>5</text:p>
          </table:table-cell>
          <table:table-cell table:style-name="ce349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6" calcext:value-type="float">
            <text:p>6</text:p>
          </table:table-cell>
          <table:table-cell table:style-name="Wert" office:value-type="string" calcext:value-type="string">
            <text:p>0007</text:p>
          </table:table-cell>
          <table:table-cell/>
          <table:table-cell table:style-name="Default" table:number-columns-repeated="10"/>
          <table:table-cell table:style-name="ce90" office:value-type="float" office:value="6" calcext:value-type="float">
            <text:p>6</text:p>
          </table:table-cell>
          <table:table-cell table:style-name="ce349"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7" calcext:value-type="float">
            <text:p>7</text:p>
          </table:table-cell>
          <table:table-cell table:style-name="Wert" office:value-type="string" calcext:value-type="string">
            <text:p>0008</text:p>
          </table:table-cell>
          <table:table-cell/>
          <table:table-cell table:style-name="Default" table:number-columns-repeated="10"/>
          <table:table-cell table:style-name="ce90" office:value-type="float" office:value="7" calcext:value-type="float">
            <text:p>7</text:p>
          </table:table-cell>
          <table:table-cell table:style-name="ce349"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8" calcext:value-type="float">
            <text:p>8</text:p>
          </table:table-cell>
          <table:table-cell table:style-name="Wert" office:value-type="string" calcext:value-type="string">
            <text:p>0009</text:p>
          </table:table-cell>
          <table:table-cell/>
          <table:table-cell table:style-name="Default" table:number-columns-repeated="10"/>
          <table:table-cell table:style-name="ce90" office:value-type="float" office:value="8" calcext:value-type="float">
            <text:p>8</text:p>
          </table:table-cell>
          <table:table-cell table:style-name="ce349"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9" calcext:value-type="float">
            <text:p>9</text:p>
          </table:table-cell>
          <table:table-cell table:style-name="Wert" office:value-type="string" calcext:value-type="string">
            <text:p>0010</text:p>
          </table:table-cell>
          <table:table-cell/>
          <table:table-cell table:style-name="Default" table:number-columns-repeated="10"/>
          <table:table-cell table:style-name="ce90" office:value-type="float" office:value="9" calcext:value-type="float">
            <text:p>9</text:p>
          </table:table-cell>
          <table:table-cell table:style-name="ce349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0" calcext:value-type="float">
            <text:p>10</text:p>
          </table:table-cell>
          <table:table-cell table:style-name="Wert" office:value-type="string" calcext:value-type="string">
            <text:p>0011</text:p>
          </table:table-cell>
          <table:table-cell/>
          <table:table-cell table:style-name="Default" table:number-columns-repeated="10"/>
          <table:table-cell table:style-name="ce90" office:value-type="float" office:value="10" calcext:value-type="float">
            <text:p>10</text:p>
          </table:table-cell>
          <table:table-cell table:style-name="ce349"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1" calcext:value-type="float">
            <text:p>11</text:p>
          </table:table-cell>
          <table:table-cell table:style-name="Wert" office:value-type="string" calcext:value-type="string">
            <text:p>0012</text:p>
          </table:table-cell>
          <table:table-cell/>
          <table:table-cell table:style-name="Default" table:number-columns-repeated="10"/>
          <table:table-cell table:style-name="ce90" office:value-type="float" office:value="11" calcext:value-type="float">
            <text:p>11</text:p>
          </table:table-cell>
          <table:table-cell table:style-name="ce349"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2" calcext:value-type="float">
            <text:p>12</text:p>
          </table:table-cell>
          <table:table-cell table:style-name="Wert" office:value-type="string" calcext:value-type="string">
            <text:p>0013</text:p>
          </table:table-cell>
          <table:table-cell/>
          <table:table-cell table:style-name="Default" table:number-columns-repeated="10"/>
          <table:table-cell table:style-name="ce90" office:value-type="float" office:value="12" calcext:value-type="float">
            <text:p>12</text:p>
          </table:table-cell>
          <table:table-cell table:style-name="ce349"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3" calcext:value-type="float">
            <text:p>13</text:p>
          </table:table-cell>
          <table:table-cell table:style-name="Wert" office:value-type="string" calcext:value-type="string">
            <text:p>0014</text:p>
          </table:table-cell>
          <table:table-cell/>
          <table:table-cell table:style-name="Default" table:number-columns-repeated="10"/>
          <table:table-cell table:style-name="ce90" office:value-type="float" office:value="13" calcext:value-type="float">
            <text:p>13</text:p>
          </table:table-cell>
          <table:table-cell table:style-name="ce349"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4" calcext:value-type="float">
            <text:p>14</text:p>
          </table:table-cell>
          <table:table-cell table:style-name="Wert" office:value-type="string" calcext:value-type="string">
            <text:p>0015</text:p>
          </table:table-cell>
          <table:table-cell/>
          <table:table-cell table:style-name="Default" table:number-columns-repeated="10"/>
          <table:table-cell table:style-name="ce90" office:value-type="float" office:value="14" calcext:value-type="float">
            <text:p>14</text:p>
          </table:table-cell>
          <table:table-cell table:style-name="ce349"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5" calcext:value-type="float">
            <text:p>15</text:p>
          </table:table-cell>
          <table:table-cell table:style-name="Wert" office:value-type="string" calcext:value-type="string">
            <text:p>0016</text:p>
          </table:table-cell>
          <table:table-cell/>
          <table:table-cell table:style-name="Default" table:number-columns-repeated="10"/>
          <table:table-cell table:style-name="ce90" office:value-type="float" office:value="15" calcext:value-type="float">
            <text:p>15</text:p>
          </table:table-cell>
          <table:table-cell table:style-name="ce349"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6" calcext:value-type="float">
            <text:p>16</text:p>
          </table:table-cell>
          <table:table-cell table:style-name="Wert" office:value-type="string" calcext:value-type="string">
            <text:p>0017</text:p>
          </table:table-cell>
          <table:table-cell/>
          <table:table-cell table:style-name="Default" table:number-columns-repeated="10"/>
          <table:table-cell table:style-name="ce90" office:value-type="float" office:value="16" calcext:value-type="float">
            <text:p>16</text:p>
          </table:table-cell>
          <table:table-cell table:style-name="ce349"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7" calcext:value-type="float">
            <text:p>17</text:p>
          </table:table-cell>
          <table:table-cell table:style-name="Wert" office:value-type="string" calcext:value-type="string">
            <text:p>0018</text:p>
          </table:table-cell>
          <table:table-cell/>
          <table:table-cell table:style-name="Default" table:number-columns-repeated="10"/>
          <table:table-cell table:style-name="ce90" office:value-type="float" office:value="17" calcext:value-type="float">
            <text:p>17</text:p>
          </table:table-cell>
          <table:table-cell table:style-name="ce349"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8" calcext:value-type="float">
            <text:p>18</text:p>
          </table:table-cell>
          <table:table-cell table:style-name="Wert" office:value-type="string" calcext:value-type="string">
            <text:p>0019</text:p>
          </table:table-cell>
          <table:table-cell/>
          <table:table-cell table:style-name="Default" table:number-columns-repeated="10"/>
          <table:table-cell table:style-name="ce90" office:value-type="float" office:value="18" calcext:value-type="float">
            <text:p>18</text:p>
          </table:table-cell>
          <table:table-cell table:style-name="ce349"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19" calcext:value-type="float">
            <text:p>19</text:p>
          </table:table-cell>
          <table:table-cell table:style-name="Wert" office:value-type="string" calcext:value-type="string">
            <text:p>0020</text:p>
          </table:table-cell>
          <table:table-cell/>
          <table:table-cell table:style-name="Default" table:number-columns-repeated="10"/>
          <table:table-cell table:style-name="ce90" office:value-type="float" office:value="19" calcext:value-type="float">
            <text:p>19</text:p>
          </table:table-cell>
          <table:table-cell table:style-name="ce349"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0" calcext:value-type="float">
            <text:p>20</text:p>
          </table:table-cell>
          <table:table-cell table:style-name="Wert" office:value-type="string" calcext:value-type="string">
            <text:p>0021</text:p>
          </table:table-cell>
          <table:table-cell/>
          <table:table-cell table:style-name="Default" table:number-columns-repeated="10"/>
          <table:table-cell table:style-name="ce90" office:value-type="float" office:value="20" calcext:value-type="float">
            <text:p>20</text:p>
          </table:table-cell>
          <table:table-cell table:style-name="ce349"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1" calcext:value-type="float">
            <text:p>21</text:p>
          </table:table-cell>
          <table:table-cell table:style-name="Wert" office:value-type="string" calcext:value-type="string">
            <text:p>0022</text:p>
          </table:table-cell>
          <table:table-cell/>
          <table:table-cell table:style-name="Default" table:number-columns-repeated="10"/>
          <table:table-cell table:style-name="ce90" office:value-type="float" office:value="21" calcext:value-type="float">
            <text:p>21</text:p>
          </table:table-cell>
          <table:table-cell table:style-name="ce349"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2" calcext:value-type="float">
            <text:p>22</text:p>
          </table:table-cell>
          <table:table-cell table:style-name="Wert" office:value-type="string" calcext:value-type="string">
            <text:p>0023</text:p>
          </table:table-cell>
          <table:table-cell/>
          <table:table-cell table:style-name="ce136"/>
          <table:table-cell table:style-name="Default" table:number-columns-repeated="9"/>
          <table:table-cell table:style-name="ce90" office:value-type="float" office:value="22" calcext:value-type="float">
            <text:p>22</text:p>
          </table:table-cell>
          <table:table-cell table:style-name="ce349"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3" calcext:value-type="float">
            <text:p>23</text:p>
          </table:table-cell>
          <table:table-cell table:style-name="Wert" office:value-type="string" calcext:value-type="string">
            <text:p>0024</text:p>
          </table:table-cell>
          <table:table-cell/>
          <table:table-cell table:style-name="Default" table:number-columns-repeated="10"/>
          <table:table-cell table:style-name="ce90" office:value-type="float" office:value="23" calcext:value-type="float">
            <text:p>23</text:p>
          </table:table-cell>
          <table:table-cell table:style-name="ce349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4" calcext:value-type="float">
            <text:p>24</text:p>
          </table:table-cell>
          <table:table-cell table:style-name="Wert" office:value-type="string" calcext:value-type="string">
            <text:p>0025</text:p>
          </table:table-cell>
          <table:table-cell/>
          <table:table-cell table:style-name="Default" table:number-columns-repeated="10"/>
          <table:table-cell table:style-name="ce90" office:value-type="float" office:value="24" calcext:value-type="float">
            <text:p>24</text:p>
          </table:table-cell>
          <table:table-cell table:style-name="ce349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5" calcext:value-type="float">
            <text:p>25</text:p>
          </table:table-cell>
          <table:table-cell table:style-name="Wert" office:value-type="string" calcext:value-type="string">
            <text:p>0026</text:p>
          </table:table-cell>
          <table:table-cell/>
          <table:table-cell table:style-name="Default" table:number-columns-repeated="10"/>
          <table:table-cell table:style-name="ce90" office:value-type="float" office:value="25" calcext:value-type="float">
            <text:p>25</text:p>
          </table:table-cell>
          <table:table-cell table:style-name="ce349"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6" calcext:value-type="float">
            <text:p>26</text:p>
          </table:table-cell>
          <table:table-cell table:style-name="Wert" office:value-type="string" calcext:value-type="string">
            <text:p>0027</text:p>
          </table:table-cell>
          <table:table-cell/>
          <table:table-cell table:style-name="Default" table:number-columns-repeated="10"/>
          <table:table-cell table:style-name="ce90" office:value-type="float" office:value="26" calcext:value-type="float">
            <text:p>26</text:p>
          </table:table-cell>
          <table:table-cell table:style-name="ce349"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7" calcext:value-type="float">
            <text:p>27</text:p>
          </table:table-cell>
          <table:table-cell table:style-name="Wert" office:value-type="string" calcext:value-type="string">
            <text:p>0028</text:p>
          </table:table-cell>
          <table:table-cell/>
          <table:table-cell table:style-name="Default" table:number-columns-repeated="10"/>
          <table:table-cell table:style-name="ce90" office:value-type="float" office:value="27" calcext:value-type="float">
            <text:p>27</text:p>
          </table:table-cell>
          <table:table-cell table:style-name="ce349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8" calcext:value-type="float">
            <text:p>28</text:p>
          </table:table-cell>
          <table:table-cell table:style-name="Wert" office:value-type="string" calcext:value-type="string">
            <text:p>0029</text:p>
          </table:table-cell>
          <table:table-cell/>
          <table:table-cell table:style-name="Default" table:number-columns-repeated="10"/>
          <table:table-cell table:style-name="ce90" office:value-type="float" office:value="28" calcext:value-type="float">
            <text:p>28</text:p>
          </table:table-cell>
          <table:table-cell table:style-name="ce349"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29" calcext:value-type="float">
            <text:p>29</text:p>
          </table:table-cell>
          <table:table-cell table:style-name="Wert" office:value-type="string" calcext:value-type="string">
            <text:p>0030</text:p>
          </table:table-cell>
          <table:table-cell/>
          <table:table-cell table:style-name="Default" table:number-columns-repeated="10"/>
          <table:table-cell table:style-name="ce90" office:value-type="float" office:value="29" calcext:value-type="float">
            <text:p>29</text:p>
          </table:table-cell>
          <table:table-cell table:style-name="ce349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0" calcext:value-type="float">
            <text:p>30</text:p>
          </table:table-cell>
          <table:table-cell table:style-name="Wert" office:value-type="string" calcext:value-type="string">
            <text:p>0031</text:p>
          </table:table-cell>
          <table:table-cell/>
          <table:table-cell table:style-name="Default" table:number-columns-repeated="10"/>
          <table:table-cell table:style-name="ce90" office:value-type="float" office:value="30" calcext:value-type="float">
            <text:p>30</text:p>
          </table:table-cell>
          <table:table-cell table:style-name="ce349"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1" calcext:value-type="float">
            <text:p>31</text:p>
          </table:table-cell>
          <table:table-cell table:style-name="Wert" office:value-type="string" calcext:value-type="string">
            <text:p>0032</text:p>
          </table:table-cell>
          <table:table-cell/>
          <table:table-cell table:style-name="Default" table:number-columns-repeated="10"/>
          <table:table-cell table:style-name="ce90" office:value-type="float" office:value="31" calcext:value-type="float">
            <text:p>31</text:p>
          </table:table-cell>
          <table:table-cell table:style-name="ce349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2" calcext:value-type="float">
            <text:p>32</text:p>
          </table:table-cell>
          <table:table-cell table:style-name="Wert" office:value-type="string" calcext:value-type="string">
            <text:p>0033</text:p>
          </table:table-cell>
          <table:table-cell/>
          <table:table-cell table:style-name="Default" table:number-columns-repeated="10"/>
          <table:table-cell table:style-name="ce90" office:value-type="float" office:value="32" calcext:value-type="float">
            <text:p>32</text:p>
          </table:table-cell>
          <table:table-cell table:style-name="ce349"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3" calcext:value-type="float">
            <text:p>33</text:p>
          </table:table-cell>
          <table:table-cell table:style-name="Wert" office:value-type="string" calcext:value-type="string">
            <text:p>0034</text:p>
          </table:table-cell>
          <table:table-cell/>
          <table:table-cell table:style-name="Default" table:number-columns-repeated="10"/>
          <table:table-cell table:style-name="ce90" office:value-type="float" office:value="33" calcext:value-type="float">
            <text:p>33</text:p>
          </table:table-cell>
          <table:table-cell table:style-name="ce349"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4" calcext:value-type="float">
            <text:p>34</text:p>
          </table:table-cell>
          <table:table-cell table:style-name="Wert" office:value-type="string" calcext:value-type="string">
            <text:p>0035</text:p>
          </table:table-cell>
          <table:table-cell/>
          <table:table-cell table:style-name="Default" table:number-columns-repeated="10"/>
          <table:table-cell table:style-name="ce90" office:value-type="float" office:value="34" calcext:value-type="float">
            <text:p>34</text:p>
          </table:table-cell>
          <table:table-cell table:style-name="ce349"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5" calcext:value-type="float">
            <text:p>35</text:p>
          </table:table-cell>
          <table:table-cell table:style-name="Wert" office:value-type="string" calcext:value-type="string">
            <text:p>0036</text:p>
          </table:table-cell>
          <table:table-cell/>
          <table:table-cell table:style-name="Default" table:number-columns-repeated="10"/>
          <table:table-cell table:style-name="ce90" office:value-type="float" office:value="35" calcext:value-type="float">
            <text:p>35</text:p>
          </table:table-cell>
          <table:table-cell table:style-name="ce349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6" calcext:value-type="float">
            <text:p>36</text:p>
          </table:table-cell>
          <table:table-cell table:style-name="Wert" office:value-type="string" calcext:value-type="string">
            <text:p>0037</text:p>
          </table:table-cell>
          <table:table-cell/>
          <table:table-cell table:style-name="Default" table:number-columns-repeated="10"/>
          <table:table-cell table:style-name="ce90" office:value-type="float" office:value="36" calcext:value-type="float">
            <text:p>36</text:p>
          </table:table-cell>
          <table:table-cell table:style-name="ce349"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7" calcext:value-type="float">
            <text:p>37</text:p>
          </table:table-cell>
          <table:table-cell table:style-name="Wert" office:value-type="string" calcext:value-type="string">
            <text:p>0038</text:p>
          </table:table-cell>
          <table:table-cell/>
          <table:table-cell table:style-name="Default" table:number-columns-repeated="10"/>
          <table:table-cell table:style-name="ce90" office:value-type="float" office:value="37" calcext:value-type="float">
            <text:p>37</text:p>
          </table:table-cell>
          <table:table-cell table:style-name="ce349"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8" calcext:value-type="float">
            <text:p>38</text:p>
          </table:table-cell>
          <table:table-cell table:style-name="Wert" office:value-type="string" calcext:value-type="string">
            <text:p>0039</text:p>
          </table:table-cell>
          <table:table-cell/>
          <table:table-cell table:style-name="Default" table:number-columns-repeated="10"/>
          <table:table-cell table:style-name="ce90" office:value-type="float" office:value="38" calcext:value-type="float">
            <text:p>38</text:p>
          </table:table-cell>
          <table:table-cell table:style-name="ce349"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39" calcext:value-type="float">
            <text:p>39</text:p>
          </table:table-cell>
          <table:table-cell table:style-name="Wert" office:value-type="string" calcext:value-type="string">
            <text:p>0040</text:p>
          </table:table-cell>
          <table:table-cell/>
          <table:table-cell table:style-name="Default" table:number-columns-repeated="10"/>
          <table:table-cell table:style-name="ce90" office:value-type="float" office:value="39" calcext:value-type="float">
            <text:p>39</text:p>
          </table:table-cell>
          <table:table-cell table:style-name="ce349"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0" calcext:value-type="float">
            <text:p>40</text:p>
          </table:table-cell>
          <table:table-cell table:style-name="Wert" office:value-type="string" calcext:value-type="string">
            <text:p>0041</text:p>
          </table:table-cell>
          <table:table-cell/>
          <table:table-cell table:style-name="Default" table:number-columns-repeated="10"/>
          <table:table-cell table:style-name="ce90" office:value-type="float" office:value="40" calcext:value-type="float">
            <text:p>40</text:p>
          </table:table-cell>
          <table:table-cell table:style-name="ce349"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1" calcext:value-type="float">
            <text:p>41</text:p>
          </table:table-cell>
          <table:table-cell table:style-name="Wert" office:value-type="string" calcext:value-type="string">
            <text:p>0042</text:p>
          </table:table-cell>
          <table:table-cell/>
          <table:table-cell table:style-name="Default" table:number-columns-repeated="10"/>
          <table:table-cell table:style-name="ce90" office:value-type="float" office:value="41" calcext:value-type="float">
            <text:p>41</text:p>
          </table:table-cell>
          <table:table-cell table:style-name="ce349"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2" calcext:value-type="float">
            <text:p>42</text:p>
          </table:table-cell>
          <table:table-cell table:style-name="Wert" office:value-type="string" calcext:value-type="string">
            <text:p>0043</text:p>
          </table:table-cell>
          <table:table-cell/>
          <table:table-cell table:style-name="Default" table:number-columns-repeated="10"/>
          <table:table-cell table:style-name="ce90" office:value-type="float" office:value="42" calcext:value-type="float">
            <text:p>42</text:p>
          </table:table-cell>
          <table:table-cell table:style-name="ce349"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3" calcext:value-type="float">
            <text:p>43</text:p>
          </table:table-cell>
          <table:table-cell table:style-name="Wert" office:value-type="string" calcext:value-type="string">
            <text:p>0044</text:p>
          </table:table-cell>
          <table:table-cell/>
          <table:table-cell table:style-name="Default" table:number-columns-repeated="10"/>
          <table:table-cell table:style-name="ce90" office:value-type="float" office:value="43" calcext:value-type="float">
            <text:p>43</text:p>
          </table:table-cell>
          <table:table-cell table:style-name="ce349"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4" calcext:value-type="float">
            <text:p>44</text:p>
          </table:table-cell>
          <table:table-cell table:style-name="Wert" office:value-type="string" calcext:value-type="string">
            <text:p>0045</text:p>
          </table:table-cell>
          <table:table-cell/>
          <table:table-cell table:style-name="Default" table:number-columns-repeated="10"/>
          <table:table-cell table:style-name="ce90" office:value-type="float" office:value="44" calcext:value-type="float">
            <text:p>44</text:p>
          </table:table-cell>
          <table:table-cell table:style-name="ce349"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5" calcext:value-type="float">
            <text:p>45</text:p>
          </table:table-cell>
          <table:table-cell table:style-name="Wert" office:value-type="string" calcext:value-type="string">
            <text:p>0046</text:p>
          </table:table-cell>
          <table:table-cell/>
          <table:table-cell table:style-name="Default" table:number-columns-repeated="10"/>
          <table:table-cell table:style-name="ce90" office:value-type="float" office:value="45" calcext:value-type="float">
            <text:p>45</text:p>
          </table:table-cell>
          <table:table-cell table:style-name="ce349"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6" calcext:value-type="float">
            <text:p>46</text:p>
          </table:table-cell>
          <table:table-cell table:style-name="Wert" office:value-type="string" calcext:value-type="string">
            <text:p>0047</text:p>
          </table:table-cell>
          <table:table-cell/>
          <table:table-cell table:style-name="Default" table:number-columns-repeated="10"/>
          <table:table-cell table:style-name="ce90" office:value-type="float" office:value="46" calcext:value-type="float">
            <text:p>46</text:p>
          </table:table-cell>
          <table:table-cell table:style-name="ce349"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7" calcext:value-type="float">
            <text:p>47</text:p>
          </table:table-cell>
          <table:table-cell table:style-name="Wert" office:value-type="string" calcext:value-type="string">
            <text:p>0048</text:p>
          </table:table-cell>
          <table:table-cell/>
          <table:table-cell table:style-name="Default" table:number-columns-repeated="10"/>
          <table:table-cell table:style-name="ce90" office:value-type="float" office:value="47" calcext:value-type="float">
            <text:p>47</text:p>
          </table:table-cell>
          <table:table-cell table:style-name="ce349"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8" calcext:value-type="float">
            <text:p>48</text:p>
          </table:table-cell>
          <table:table-cell table:style-name="Wert" office:value-type="string" calcext:value-type="string">
            <text:p>0049</text:p>
          </table:table-cell>
          <table:table-cell/>
          <table:table-cell table:style-name="Default" table:number-columns-repeated="10"/>
          <table:table-cell table:style-name="ce90" office:value-type="float" office:value="48" calcext:value-type="float">
            <text:p>48</text:p>
          </table:table-cell>
          <table:table-cell table:style-name="ce349"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49" calcext:value-type="float">
            <text:p>49</text:p>
          </table:table-cell>
          <table:table-cell table:style-name="Wert" office:value-type="string" calcext:value-type="string">
            <text:p>0050</text:p>
          </table:table-cell>
          <table:table-cell/>
          <table:table-cell table:style-name="Default" table:number-columns-repeated="10"/>
          <table:table-cell table:style-name="ce90" office:value-type="float" office:value="49" calcext:value-type="float">
            <text:p>49</text:p>
          </table:table-cell>
          <table:table-cell table:style-name="ce349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0" calcext:value-type="float">
            <text:p>50</text:p>
          </table:table-cell>
          <table:table-cell table:style-name="Wert" office:value-type="string" calcext:value-type="string">
            <text:p>0051</text:p>
          </table:table-cell>
          <table:table-cell/>
          <table:table-cell table:style-name="Default" table:number-columns-repeated="10"/>
          <table:table-cell table:style-name="ce90" office:value-type="float" office:value="50" calcext:value-type="float">
            <text:p>50</text:p>
          </table:table-cell>
          <table:table-cell table:style-name="ce349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1" calcext:value-type="float">
            <text:p>51</text:p>
          </table:table-cell>
          <table:table-cell table:style-name="Wert" office:value-type="string" calcext:value-type="string">
            <text:p>0052</text:p>
          </table:table-cell>
          <table:table-cell/>
          <table:table-cell table:style-name="Default" table:number-columns-repeated="10"/>
          <table:table-cell table:style-name="ce90" office:value-type="float" office:value="51" calcext:value-type="float">
            <text:p>51</text:p>
          </table:table-cell>
          <table:table-cell table:style-name="ce349"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2" calcext:value-type="float">
            <text:p>52</text:p>
          </table:table-cell>
          <table:table-cell table:style-name="Wert" office:value-type="string" calcext:value-type="string">
            <text:p>0053</text:p>
          </table:table-cell>
          <table:table-cell/>
          <table:table-cell table:style-name="Default" table:number-columns-repeated="10"/>
          <table:table-cell table:style-name="ce90" office:value-type="float" office:value="52" calcext:value-type="float">
            <text:p>52</text:p>
          </table:table-cell>
          <table:table-cell table:style-name="ce349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3" calcext:value-type="float">
            <text:p>53</text:p>
          </table:table-cell>
          <table:table-cell table:style-name="Wert" office:value-type="string" calcext:value-type="string">
            <text:p>0054</text:p>
          </table:table-cell>
          <table:table-cell/>
          <table:table-cell table:style-name="Default" table:number-columns-repeated="10"/>
          <table:table-cell table:style-name="ce90" office:value-type="float" office:value="53" calcext:value-type="float">
            <text:p>53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4" calcext:value-type="float">
            <text:p>54</text:p>
          </table:table-cell>
          <table:table-cell table:style-name="Wert" office:value-type="string" calcext:value-type="string">
            <text:p>0055</text:p>
          </table:table-cell>
          <table:table-cell/>
          <table:table-cell table:style-name="Default" table:number-columns-repeated="10"/>
          <table:table-cell table:style-name="ce90" office:value-type="float" office:value="54" calcext:value-type="float">
            <text:p>54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5" calcext:value-type="float">
            <text:p>55</text:p>
          </table:table-cell>
          <table:table-cell table:style-name="Wert" office:value-type="string" calcext:value-type="string">
            <text:p>0056</text:p>
          </table:table-cell>
          <table:table-cell/>
          <table:table-cell table:style-name="Default" table:number-columns-repeated="10"/>
          <table:table-cell table:style-name="ce90" office:value-type="float" office:value="55" calcext:value-type="float">
            <text:p>55</text:p>
          </table:table-cell>
          <table:table-cell table:style-name="ce349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6" calcext:value-type="float">
            <text:p>56</text:p>
          </table:table-cell>
          <table:table-cell table:style-name="Wert" office:value-type="string" calcext:value-type="string">
            <text:p>0057</text:p>
          </table:table-cell>
          <table:table-cell/>
          <table:table-cell table:style-name="Default" table:number-columns-repeated="10"/>
          <table:table-cell table:style-name="ce90" office:value-type="float" office:value="56" calcext:value-type="float">
            <text:p>56</text:p>
          </table:table-cell>
          <table:table-cell table:style-name="ce349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7" calcext:value-type="float">
            <text:p>57</text:p>
          </table:table-cell>
          <table:table-cell table:style-name="Wert" office:value-type="string" calcext:value-type="string">
            <text:p>0058</text:p>
          </table:table-cell>
          <table:table-cell/>
          <table:table-cell table:style-name="Default" table:number-columns-repeated="10"/>
          <table:table-cell table:style-name="ce90" office:value-type="float" office:value="57" calcext:value-type="float">
            <text:p>57</text:p>
          </table:table-cell>
          <table:table-cell table:style-name="ce349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8" calcext:value-type="float">
            <text:p>58</text:p>
          </table:table-cell>
          <table:table-cell table:style-name="Wert" office:value-type="string" calcext:value-type="string">
            <text:p>0059</text:p>
          </table:table-cell>
          <table:table-cell/>
          <table:table-cell table:style-name="Default" table:number-columns-repeated="10"/>
          <table:table-cell table:style-name="ce90" office:value-type="float" office:value="58" calcext:value-type="float">
            <text:p>58</text:p>
          </table:table-cell>
          <table:table-cell table:style-name="ce349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59" calcext:value-type="float">
            <text:p>59</text:p>
          </table:table-cell>
          <table:table-cell table:style-name="Wert" office:value-type="string" calcext:value-type="string">
            <text:p>0060</text:p>
          </table:table-cell>
          <table:table-cell/>
          <table:table-cell table:style-name="Default" table:number-columns-repeated="10"/>
          <table:table-cell table:style-name="ce90" office:value-type="float" office:value="59" calcext:value-type="float">
            <text:p>59</text:p>
          </table:table-cell>
          <table:table-cell table:style-name="ce349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60" calcext:value-type="float">
            <text:p>60</text:p>
          </table:table-cell>
          <table:table-cell table:style-name="Wert" office:value-type="string" calcext:value-type="string">
            <text:p>0061</text:p>
          </table:table-cell>
          <table:table-cell/>
          <table:table-cell table:style-name="Default" table:number-columns-repeated="10"/>
          <table:table-cell table:style-name="ce90" office:value-type="float" office:value="60" calcext:value-type="float">
            <text:p>60</text:p>
          </table:table-cell>
          <table:table-cell table:style-name="ce349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61" calcext:value-type="float">
            <text:p>61</text:p>
          </table:table-cell>
          <table:table-cell table:style-name="Wert" office:value-type="string" calcext:value-type="string">
            <text:p>0062</text:p>
          </table:table-cell>
          <table:table-cell/>
          <table:table-cell table:style-name="Default" table:number-columns-repeated="10"/>
          <table:table-cell table:style-name="ce90" office:value-type="float" office:value="61" calcext:value-type="float">
            <text:p>61</text:p>
          </table:table-cell>
          <table:table-cell table:style-name="ce349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90" office:value-type="float" office:value="62" calcext:value-type="float">
            <text:p>62</text:p>
          </table:table-cell>
          <table:table-cell table:style-name="Wert" office:value-type="string" calcext:value-type="string">
            <text:p>0063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90" office:value-type="float" office:value="63" calcext:value-type="float">
            <text:p>63</text:p>
          </table:table-cell>
          <table:table-cell table:style-name="Wert" office:value-type="string" calcext:value-type="string">
            <text:p>0064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90" office:value-type="float" office:value="64" calcext:value-type="float">
            <text:p>64</text:p>
          </table:table-cell>
          <table:table-cell table:style-name="Wert" office:value-type="string" calcext:value-type="string">
            <text:p>0065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90" office:value-type="float" office:value="65" calcext:value-type="float">
            <text:p>65</text:p>
          </table:table-cell>
          <table:table-cell table:style-name="Wert" office:value-type="string" calcext:value-type="string">
            <text:p>0066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90" office:value-type="float" office:value="66" calcext:value-type="float">
            <text:p>66</text:p>
          </table:table-cell>
          <table:table-cell table:style-name="Wert" office:value-type="string" calcext:value-type="string">
            <text:p>00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" calcext:value-type="float">
            <text:p>67</text:p>
          </table:table-cell>
          <table:table-cell table:style-name="Wert" office:value-type="string" calcext:value-type="string">
            <text:p>00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" calcext:value-type="float">
            <text:p>68</text:p>
          </table:table-cell>
          <table:table-cell table:style-name="Wert" office:value-type="string" calcext:value-type="string">
            <text:p>00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" calcext:value-type="float">
            <text:p>69</text:p>
          </table:table-cell>
          <table:table-cell table:style-name="Wert" office:value-type="string" calcext:value-type="string">
            <text:p>00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" calcext:value-type="float">
            <text:p>70</text:p>
          </table:table-cell>
          <table:table-cell table:style-name="Wert" office:value-type="string" calcext:value-type="string">
            <text:p>00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" calcext:value-type="float">
            <text:p>71</text:p>
          </table:table-cell>
          <table:table-cell table:style-name="Wert" office:value-type="string" calcext:value-type="string">
            <text:p>00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" calcext:value-type="float">
            <text:p>72</text:p>
          </table:table-cell>
          <table:table-cell table:style-name="Wert" office:value-type="string" calcext:value-type="string">
            <text:p>00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" calcext:value-type="float">
            <text:p>73</text:p>
          </table:table-cell>
          <table:table-cell table:style-name="Wert" office:value-type="string" calcext:value-type="string">
            <text:p>00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" calcext:value-type="float">
            <text:p>74</text:p>
          </table:table-cell>
          <table:table-cell table:style-name="Wert" office:value-type="string" calcext:value-type="string">
            <text:p>00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" calcext:value-type="float">
            <text:p>75</text:p>
          </table:table-cell>
          <table:table-cell table:style-name="Wert" office:value-type="string" calcext:value-type="string">
            <text:p>00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" calcext:value-type="float">
            <text:p>76</text:p>
          </table:table-cell>
          <table:table-cell table:style-name="Wert" office:value-type="string" calcext:value-type="string">
            <text:p>00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" calcext:value-type="float">
            <text:p>77</text:p>
          </table:table-cell>
          <table:table-cell table:style-name="Wert" office:value-type="string" calcext:value-type="string">
            <text:p>00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" calcext:value-type="float">
            <text:p>78</text:p>
          </table:table-cell>
          <table:table-cell table:style-name="Wert" office:value-type="string" calcext:value-type="string">
            <text:p>00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" calcext:value-type="float">
            <text:p>79</text:p>
          </table:table-cell>
          <table:table-cell table:style-name="Wert" office:value-type="string" calcext:value-type="string">
            <text:p>00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" calcext:value-type="float">
            <text:p>80</text:p>
          </table:table-cell>
          <table:table-cell table:style-name="Wert" office:value-type="string" calcext:value-type="string">
            <text:p>00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" calcext:value-type="float">
            <text:p>81</text:p>
          </table:table-cell>
          <table:table-cell table:style-name="Wert" office:value-type="string" calcext:value-type="string">
            <text:p>00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" calcext:value-type="float">
            <text:p>82</text:p>
          </table:table-cell>
          <table:table-cell table:style-name="Wert" office:value-type="string" calcext:value-type="string">
            <text:p>00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" calcext:value-type="float">
            <text:p>83</text:p>
          </table:table-cell>
          <table:table-cell table:style-name="Wert" office:value-type="string" calcext:value-type="string">
            <text:p>00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" calcext:value-type="float">
            <text:p>84</text:p>
          </table:table-cell>
          <table:table-cell table:style-name="Wert" office:value-type="string" calcext:value-type="string">
            <text:p>00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" calcext:value-type="float">
            <text:p>85</text:p>
          </table:table-cell>
          <table:table-cell table:style-name="Wert" office:value-type="string" calcext:value-type="string">
            <text:p>00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" calcext:value-type="float">
            <text:p>86</text:p>
          </table:table-cell>
          <table:table-cell table:style-name="Wert" office:value-type="string" calcext:value-type="string">
            <text:p>00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" calcext:value-type="float">
            <text:p>87</text:p>
          </table:table-cell>
          <table:table-cell table:style-name="Wert" office:value-type="string" calcext:value-type="string">
            <text:p>00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" calcext:value-type="float">
            <text:p>88</text:p>
          </table:table-cell>
          <table:table-cell table:style-name="Wert" office:value-type="string" calcext:value-type="string">
            <text:p>00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" calcext:value-type="float">
            <text:p>89</text:p>
          </table:table-cell>
          <table:table-cell table:style-name="Wert" office:value-type="string" calcext:value-type="string">
            <text:p>00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" calcext:value-type="float">
            <text:p>90</text:p>
          </table:table-cell>
          <table:table-cell table:style-name="Wert" office:value-type="string" calcext:value-type="string">
            <text:p>00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" calcext:value-type="float">
            <text:p>91</text:p>
          </table:table-cell>
          <table:table-cell table:style-name="Wert" office:value-type="string" calcext:value-type="string">
            <text:p>00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" calcext:value-type="float">
            <text:p>92</text:p>
          </table:table-cell>
          <table:table-cell table:style-name="Wert" office:value-type="string" calcext:value-type="string">
            <text:p>00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" calcext:value-type="float">
            <text:p>93</text:p>
          </table:table-cell>
          <table:table-cell table:style-name="Wert" office:value-type="string" calcext:value-type="string">
            <text:p>00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" calcext:value-type="float">
            <text:p>94</text:p>
          </table:table-cell>
          <table:table-cell table:style-name="Wert" office:value-type="string" calcext:value-type="string">
            <text:p>00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" calcext:value-type="float">
            <text:p>95</text:p>
          </table:table-cell>
          <table:table-cell table:style-name="Wert" office:value-type="string" calcext:value-type="string">
            <text:p>00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" calcext:value-type="float">
            <text:p>96</text:p>
          </table:table-cell>
          <table:table-cell table:style-name="Wert" office:value-type="string" calcext:value-type="string">
            <text:p>00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" calcext:value-type="float">
            <text:p>97</text:p>
          </table:table-cell>
          <table:table-cell table:style-name="Wert" office:value-type="string" calcext:value-type="string">
            <text:p>00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" calcext:value-type="float">
            <text:p>98</text:p>
          </table:table-cell>
          <table:table-cell table:style-name="Wert" office:value-type="string" calcext:value-type="string">
            <text:p>00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" calcext:value-type="float">
            <text:p>99</text:p>
          </table:table-cell>
          <table:table-cell table:style-name="Wert" office:value-type="string" calcext:value-type="string">
            <text:p>01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" calcext:value-type="float">
            <text:p>100</text:p>
          </table:table-cell>
          <table:table-cell table:style-name="Wert" office:value-type="string" calcext:value-type="string">
            <text:p>01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" calcext:value-type="float">
            <text:p>101</text:p>
          </table:table-cell>
          <table:table-cell table:style-name="Wert" office:value-type="string" calcext:value-type="string">
            <text:p>01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" calcext:value-type="float">
            <text:p>102</text:p>
          </table:table-cell>
          <table:table-cell table:style-name="Wert" office:value-type="string" calcext:value-type="string">
            <text:p>01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" calcext:value-type="float">
            <text:p>103</text:p>
          </table:table-cell>
          <table:table-cell table:style-name="Wert" office:value-type="string" calcext:value-type="string">
            <text:p>01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" calcext:value-type="float">
            <text:p>104</text:p>
          </table:table-cell>
          <table:table-cell table:style-name="Wert" office:value-type="string" calcext:value-type="string">
            <text:p>01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" calcext:value-type="float">
            <text:p>105</text:p>
          </table:table-cell>
          <table:table-cell table:style-name="Wert" office:value-type="string" calcext:value-type="string">
            <text:p>01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" calcext:value-type="float">
            <text:p>106</text:p>
          </table:table-cell>
          <table:table-cell table:style-name="Wert" office:value-type="string" calcext:value-type="string">
            <text:p>01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" calcext:value-type="float">
            <text:p>107</text:p>
          </table:table-cell>
          <table:table-cell table:style-name="Wert" office:value-type="string" calcext:value-type="string">
            <text:p>01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" calcext:value-type="float">
            <text:p>108</text:p>
          </table:table-cell>
          <table:table-cell table:style-name="Wert" office:value-type="string" calcext:value-type="string">
            <text:p>01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" calcext:value-type="float">
            <text:p>109</text:p>
          </table:table-cell>
          <table:table-cell table:style-name="Wert" office:value-type="string" calcext:value-type="string">
            <text:p>01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" calcext:value-type="float">
            <text:p>110</text:p>
          </table:table-cell>
          <table:table-cell table:style-name="Wert" office:value-type="string" calcext:value-type="string">
            <text:p>01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" calcext:value-type="float">
            <text:p>111</text:p>
          </table:table-cell>
          <table:table-cell table:style-name="Wert" office:value-type="string" calcext:value-type="string">
            <text:p>01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" calcext:value-type="float">
            <text:p>112</text:p>
          </table:table-cell>
          <table:table-cell table:style-name="Wert" office:value-type="string" calcext:value-type="string">
            <text:p>01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" calcext:value-type="float">
            <text:p>113</text:p>
          </table:table-cell>
          <table:table-cell table:style-name="Wert" office:value-type="string" calcext:value-type="string">
            <text:p>01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" calcext:value-type="float">
            <text:p>114</text:p>
          </table:table-cell>
          <table:table-cell table:style-name="Wert" office:value-type="string" calcext:value-type="string">
            <text:p>01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" calcext:value-type="float">
            <text:p>115</text:p>
          </table:table-cell>
          <table:table-cell table:style-name="Wert" office:value-type="string" calcext:value-type="string">
            <text:p>01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" calcext:value-type="float">
            <text:p>116</text:p>
          </table:table-cell>
          <table:table-cell table:style-name="Wert" office:value-type="string" calcext:value-type="string">
            <text:p>01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" calcext:value-type="float">
            <text:p>117</text:p>
          </table:table-cell>
          <table:table-cell table:style-name="Wert" office:value-type="string" calcext:value-type="string">
            <text:p>01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" calcext:value-type="float">
            <text:p>118</text:p>
          </table:table-cell>
          <table:table-cell table:style-name="Wert" office:value-type="string" calcext:value-type="string">
            <text:p>01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" calcext:value-type="float">
            <text:p>119</text:p>
          </table:table-cell>
          <table:table-cell table:style-name="Wert" office:value-type="string" calcext:value-type="string">
            <text:p>01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" calcext:value-type="float">
            <text:p>120</text:p>
          </table:table-cell>
          <table:table-cell table:style-name="Wert" office:value-type="string" calcext:value-type="string">
            <text:p>01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" calcext:value-type="float">
            <text:p>121</text:p>
          </table:table-cell>
          <table:table-cell table:style-name="Wert" office:value-type="string" calcext:value-type="string">
            <text:p>01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" calcext:value-type="float">
            <text:p>122</text:p>
          </table:table-cell>
          <table:table-cell table:style-name="Wert" office:value-type="string" calcext:value-type="string">
            <text:p>01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" calcext:value-type="float">
            <text:p>123</text:p>
          </table:table-cell>
          <table:table-cell table:style-name="Wert" office:value-type="string" calcext:value-type="string">
            <text:p>01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" calcext:value-type="float">
            <text:p>124</text:p>
          </table:table-cell>
          <table:table-cell table:style-name="Wert" office:value-type="string" calcext:value-type="string">
            <text:p>01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" calcext:value-type="float">
            <text:p>125</text:p>
          </table:table-cell>
          <table:table-cell table:style-name="Wert" office:value-type="string" calcext:value-type="string">
            <text:p>01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" calcext:value-type="float">
            <text:p>126</text:p>
          </table:table-cell>
          <table:table-cell table:style-name="Wert" office:value-type="string" calcext:value-type="string">
            <text:p>01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" calcext:value-type="float">
            <text:p>127</text:p>
          </table:table-cell>
          <table:table-cell table:style-name="Wert" office:value-type="string" calcext:value-type="string">
            <text:p>01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" calcext:value-type="float">
            <text:p>128</text:p>
          </table:table-cell>
          <table:table-cell table:style-name="Wert" office:value-type="string" calcext:value-type="string">
            <text:p>01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" calcext:value-type="float">
            <text:p>129</text:p>
          </table:table-cell>
          <table:table-cell table:style-name="Wert" office:value-type="string" calcext:value-type="string">
            <text:p>01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" calcext:value-type="float">
            <text:p>130</text:p>
          </table:table-cell>
          <table:table-cell table:style-name="Wert" office:value-type="string" calcext:value-type="string">
            <text:p>01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" calcext:value-type="float">
            <text:p>131</text:p>
          </table:table-cell>
          <table:table-cell table:style-name="Wert" office:value-type="string" calcext:value-type="string">
            <text:p>01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" calcext:value-type="float">
            <text:p>132</text:p>
          </table:table-cell>
          <table:table-cell table:style-name="Wert" office:value-type="string" calcext:value-type="string">
            <text:p>01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" calcext:value-type="float">
            <text:p>133</text:p>
          </table:table-cell>
          <table:table-cell table:style-name="Wert" office:value-type="string" calcext:value-type="string">
            <text:p>01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" calcext:value-type="float">
            <text:p>134</text:p>
          </table:table-cell>
          <table:table-cell table:style-name="Wert" office:value-type="string" calcext:value-type="string">
            <text:p>01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" calcext:value-type="float">
            <text:p>135</text:p>
          </table:table-cell>
          <table:table-cell table:style-name="Wert" office:value-type="string" calcext:value-type="string">
            <text:p>01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" calcext:value-type="float">
            <text:p>136</text:p>
          </table:table-cell>
          <table:table-cell table:style-name="Wert" office:value-type="string" calcext:value-type="string">
            <text:p>01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" calcext:value-type="float">
            <text:p>137</text:p>
          </table:table-cell>
          <table:table-cell table:style-name="Wert" office:value-type="string" calcext:value-type="string">
            <text:p>01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" calcext:value-type="float">
            <text:p>138</text:p>
          </table:table-cell>
          <table:table-cell table:style-name="Wert" office:value-type="string" calcext:value-type="string">
            <text:p>01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" calcext:value-type="float">
            <text:p>139</text:p>
          </table:table-cell>
          <table:table-cell table:style-name="Wert" office:value-type="string" calcext:value-type="string">
            <text:p>01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" calcext:value-type="float">
            <text:p>140</text:p>
          </table:table-cell>
          <table:table-cell table:style-name="Wert" office:value-type="string" calcext:value-type="string">
            <text:p>01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" calcext:value-type="float">
            <text:p>141</text:p>
          </table:table-cell>
          <table:table-cell table:style-name="Wert" office:value-type="string" calcext:value-type="string">
            <text:p>01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" calcext:value-type="float">
            <text:p>142</text:p>
          </table:table-cell>
          <table:table-cell table:style-name="Wert" office:value-type="string" calcext:value-type="string">
            <text:p>01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" calcext:value-type="float">
            <text:p>143</text:p>
          </table:table-cell>
          <table:table-cell table:style-name="Wert" office:value-type="string" calcext:value-type="string">
            <text:p>01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" calcext:value-type="float">
            <text:p>144</text:p>
          </table:table-cell>
          <table:table-cell table:style-name="Wert" office:value-type="string" calcext:value-type="string">
            <text:p>01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" calcext:value-type="float">
            <text:p>145</text:p>
          </table:table-cell>
          <table:table-cell table:style-name="Wert" office:value-type="string" calcext:value-type="string">
            <text:p>01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" calcext:value-type="float">
            <text:p>146</text:p>
          </table:table-cell>
          <table:table-cell table:style-name="Wert" office:value-type="string" calcext:value-type="string">
            <text:p>01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" calcext:value-type="float">
            <text:p>147</text:p>
          </table:table-cell>
          <table:table-cell table:style-name="Wert" office:value-type="string" calcext:value-type="string">
            <text:p>01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" calcext:value-type="float">
            <text:p>148</text:p>
          </table:table-cell>
          <table:table-cell table:style-name="Wert" office:value-type="string" calcext:value-type="string">
            <text:p>01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" calcext:value-type="float">
            <text:p>149</text:p>
          </table:table-cell>
          <table:table-cell table:style-name="Wert" office:value-type="string" calcext:value-type="string">
            <text:p>01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" calcext:value-type="float">
            <text:p>150</text:p>
          </table:table-cell>
          <table:table-cell table:style-name="Wert" office:value-type="string" calcext:value-type="string">
            <text:p>01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" calcext:value-type="float">
            <text:p>151</text:p>
          </table:table-cell>
          <table:table-cell table:style-name="Wert" office:value-type="string" calcext:value-type="string">
            <text:p>01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" calcext:value-type="float">
            <text:p>152</text:p>
          </table:table-cell>
          <table:table-cell table:style-name="Wert" office:value-type="string" calcext:value-type="string">
            <text:p>01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" calcext:value-type="float">
            <text:p>153</text:p>
          </table:table-cell>
          <table:table-cell table:style-name="Wert" office:value-type="string" calcext:value-type="string">
            <text:p>01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" calcext:value-type="float">
            <text:p>154</text:p>
          </table:table-cell>
          <table:table-cell table:style-name="Wert" office:value-type="string" calcext:value-type="string">
            <text:p>01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" calcext:value-type="float">
            <text:p>155</text:p>
          </table:table-cell>
          <table:table-cell table:style-name="Wert" office:value-type="string" calcext:value-type="string">
            <text:p>01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" calcext:value-type="float">
            <text:p>156</text:p>
          </table:table-cell>
          <table:table-cell table:style-name="Wert" office:value-type="string" calcext:value-type="string">
            <text:p>01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" calcext:value-type="float">
            <text:p>157</text:p>
          </table:table-cell>
          <table:table-cell table:style-name="Wert" office:value-type="string" calcext:value-type="string">
            <text:p>01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" calcext:value-type="float">
            <text:p>158</text:p>
          </table:table-cell>
          <table:table-cell table:style-name="Wert" office:value-type="string" calcext:value-type="string">
            <text:p>01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" calcext:value-type="float">
            <text:p>159</text:p>
          </table:table-cell>
          <table:table-cell table:style-name="Wert" office:value-type="string" calcext:value-type="string">
            <text:p>01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" calcext:value-type="float">
            <text:p>160</text:p>
          </table:table-cell>
          <table:table-cell table:style-name="Wert" office:value-type="string" calcext:value-type="string">
            <text:p>01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" calcext:value-type="float">
            <text:p>161</text:p>
          </table:table-cell>
          <table:table-cell table:style-name="Wert" office:value-type="string" calcext:value-type="string">
            <text:p>01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" calcext:value-type="float">
            <text:p>162</text:p>
          </table:table-cell>
          <table:table-cell table:style-name="Wert" office:value-type="string" calcext:value-type="string">
            <text:p>01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" calcext:value-type="float">
            <text:p>163</text:p>
          </table:table-cell>
          <table:table-cell table:style-name="Wert" office:value-type="string" calcext:value-type="string">
            <text:p>01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" calcext:value-type="float">
            <text:p>164</text:p>
          </table:table-cell>
          <table:table-cell table:style-name="Wert" office:value-type="string" calcext:value-type="string">
            <text:p>01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" calcext:value-type="float">
            <text:p>165</text:p>
          </table:table-cell>
          <table:table-cell table:style-name="Wert" office:value-type="string" calcext:value-type="string">
            <text:p>01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" calcext:value-type="float">
            <text:p>166</text:p>
          </table:table-cell>
          <table:table-cell table:style-name="Wert" office:value-type="string" calcext:value-type="string">
            <text:p>01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" calcext:value-type="float">
            <text:p>167</text:p>
          </table:table-cell>
          <table:table-cell table:style-name="Wert" office:value-type="string" calcext:value-type="string">
            <text:p>01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" calcext:value-type="float">
            <text:p>168</text:p>
          </table:table-cell>
          <table:table-cell table:style-name="Wert" office:value-type="string" calcext:value-type="string">
            <text:p>01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" calcext:value-type="float">
            <text:p>169</text:p>
          </table:table-cell>
          <table:table-cell table:style-name="Wert" office:value-type="string" calcext:value-type="string">
            <text:p>01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" calcext:value-type="float">
            <text:p>170</text:p>
          </table:table-cell>
          <table:table-cell table:style-name="Wert" office:value-type="string" calcext:value-type="string">
            <text:p>01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" calcext:value-type="float">
            <text:p>171</text:p>
          </table:table-cell>
          <table:table-cell table:style-name="Wert" office:value-type="string" calcext:value-type="string">
            <text:p>01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" calcext:value-type="float">
            <text:p>172</text:p>
          </table:table-cell>
          <table:table-cell table:style-name="Wert" office:value-type="string" calcext:value-type="string">
            <text:p>01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" calcext:value-type="float">
            <text:p>173</text:p>
          </table:table-cell>
          <table:table-cell table:style-name="Wert" office:value-type="string" calcext:value-type="string">
            <text:p>01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" calcext:value-type="float">
            <text:p>174</text:p>
          </table:table-cell>
          <table:table-cell table:style-name="Wert" office:value-type="string" calcext:value-type="string">
            <text:p>01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" calcext:value-type="float">
            <text:p>175</text:p>
          </table:table-cell>
          <table:table-cell table:style-name="Wert" office:value-type="string" calcext:value-type="string">
            <text:p>01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" calcext:value-type="float">
            <text:p>176</text:p>
          </table:table-cell>
          <table:table-cell table:style-name="Wert" office:value-type="string" calcext:value-type="string">
            <text:p>01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" calcext:value-type="float">
            <text:p>177</text:p>
          </table:table-cell>
          <table:table-cell table:style-name="Wert" office:value-type="string" calcext:value-type="string">
            <text:p>01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" calcext:value-type="float">
            <text:p>178</text:p>
          </table:table-cell>
          <table:table-cell table:style-name="Wert" office:value-type="string" calcext:value-type="string">
            <text:p>01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" calcext:value-type="float">
            <text:p>179</text:p>
          </table:table-cell>
          <table:table-cell table:style-name="Wert" office:value-type="string" calcext:value-type="string">
            <text:p>01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" calcext:value-type="float">
            <text:p>180</text:p>
          </table:table-cell>
          <table:table-cell table:style-name="Wert" office:value-type="string" calcext:value-type="string">
            <text:p>01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" calcext:value-type="float">
            <text:p>181</text:p>
          </table:table-cell>
          <table:table-cell table:style-name="Wert" office:value-type="string" calcext:value-type="string">
            <text:p>01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" calcext:value-type="float">
            <text:p>182</text:p>
          </table:table-cell>
          <table:table-cell table:style-name="Wert" office:value-type="string" calcext:value-type="string">
            <text:p>01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" calcext:value-type="float">
            <text:p>183</text:p>
          </table:table-cell>
          <table:table-cell table:style-name="Wert" office:value-type="string" calcext:value-type="string">
            <text:p>01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" calcext:value-type="float">
            <text:p>184</text:p>
          </table:table-cell>
          <table:table-cell table:style-name="Wert" office:value-type="string" calcext:value-type="string">
            <text:p>01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" calcext:value-type="float">
            <text:p>185</text:p>
          </table:table-cell>
          <table:table-cell table:style-name="Wert" office:value-type="string" calcext:value-type="string">
            <text:p>01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" calcext:value-type="float">
            <text:p>186</text:p>
          </table:table-cell>
          <table:table-cell table:style-name="Wert" office:value-type="string" calcext:value-type="string">
            <text:p>01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" calcext:value-type="float">
            <text:p>187</text:p>
          </table:table-cell>
          <table:table-cell table:style-name="Wert" office:value-type="string" calcext:value-type="string">
            <text:p>01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" calcext:value-type="float">
            <text:p>188</text:p>
          </table:table-cell>
          <table:table-cell table:style-name="Wert" office:value-type="string" calcext:value-type="string">
            <text:p>01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" calcext:value-type="float">
            <text:p>189</text:p>
          </table:table-cell>
          <table:table-cell table:style-name="Wert" office:value-type="string" calcext:value-type="string">
            <text:p>01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" calcext:value-type="float">
            <text:p>190</text:p>
          </table:table-cell>
          <table:table-cell table:style-name="Wert" office:value-type="string" calcext:value-type="string">
            <text:p>01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" calcext:value-type="float">
            <text:p>191</text:p>
          </table:table-cell>
          <table:table-cell table:style-name="Wert" office:value-type="string" calcext:value-type="string">
            <text:p>01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" calcext:value-type="float">
            <text:p>192</text:p>
          </table:table-cell>
          <table:table-cell table:style-name="Wert" office:value-type="string" calcext:value-type="string">
            <text:p>01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" calcext:value-type="float">
            <text:p>193</text:p>
          </table:table-cell>
          <table:table-cell table:style-name="Wert" office:value-type="string" calcext:value-type="string">
            <text:p>01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" calcext:value-type="float">
            <text:p>194</text:p>
          </table:table-cell>
          <table:table-cell table:style-name="Wert" office:value-type="string" calcext:value-type="string">
            <text:p>01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" calcext:value-type="float">
            <text:p>195</text:p>
          </table:table-cell>
          <table:table-cell table:style-name="Wert" office:value-type="string" calcext:value-type="string">
            <text:p>01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" calcext:value-type="float">
            <text:p>196</text:p>
          </table:table-cell>
          <table:table-cell table:style-name="Wert" office:value-type="string" calcext:value-type="string">
            <text:p>01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" calcext:value-type="float">
            <text:p>197</text:p>
          </table:table-cell>
          <table:table-cell table:style-name="Wert" office:value-type="string" calcext:value-type="string">
            <text:p>01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" calcext:value-type="float">
            <text:p>198</text:p>
          </table:table-cell>
          <table:table-cell table:style-name="Wert" office:value-type="string" calcext:value-type="string">
            <text:p>01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" calcext:value-type="float">
            <text:p>199</text:p>
          </table:table-cell>
          <table:table-cell table:style-name="Wert" office:value-type="string" calcext:value-type="string">
            <text:p>02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" calcext:value-type="float">
            <text:p>200</text:p>
          </table:table-cell>
          <table:table-cell table:style-name="Wert" office:value-type="string" calcext:value-type="string">
            <text:p>02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" calcext:value-type="float">
            <text:p>201</text:p>
          </table:table-cell>
          <table:table-cell table:style-name="Wert" office:value-type="string" calcext:value-type="string">
            <text:p>02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" calcext:value-type="float">
            <text:p>202</text:p>
          </table:table-cell>
          <table:table-cell table:style-name="Wert" office:value-type="string" calcext:value-type="string">
            <text:p>02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" calcext:value-type="float">
            <text:p>203</text:p>
          </table:table-cell>
          <table:table-cell table:style-name="Wert" office:value-type="string" calcext:value-type="string">
            <text:p>02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" calcext:value-type="float">
            <text:p>204</text:p>
          </table:table-cell>
          <table:table-cell table:style-name="Wert" office:value-type="string" calcext:value-type="string">
            <text:p>02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5" calcext:value-type="float">
            <text:p>205</text:p>
          </table:table-cell>
          <table:table-cell table:style-name="Wert" office:value-type="string" calcext:value-type="string">
            <text:p>02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6" calcext:value-type="float">
            <text:p>206</text:p>
          </table:table-cell>
          <table:table-cell table:style-name="Wert" office:value-type="string" calcext:value-type="string">
            <text:p>02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7" calcext:value-type="float">
            <text:p>207</text:p>
          </table:table-cell>
          <table:table-cell table:style-name="Wert" office:value-type="string" calcext:value-type="string">
            <text:p>02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8" calcext:value-type="float">
            <text:p>208</text:p>
          </table:table-cell>
          <table:table-cell table:style-name="Wert" office:value-type="string" calcext:value-type="string">
            <text:p>02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9" calcext:value-type="float">
            <text:p>209</text:p>
          </table:table-cell>
          <table:table-cell table:style-name="Wert" office:value-type="string" calcext:value-type="string">
            <text:p>02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0" calcext:value-type="float">
            <text:p>210</text:p>
          </table:table-cell>
          <table:table-cell table:style-name="Wert" office:value-type="string" calcext:value-type="string">
            <text:p>02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1" calcext:value-type="float">
            <text:p>211</text:p>
          </table:table-cell>
          <table:table-cell table:style-name="Wert" office:value-type="string" calcext:value-type="string">
            <text:p>02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2" calcext:value-type="float">
            <text:p>212</text:p>
          </table:table-cell>
          <table:table-cell table:style-name="Wert" office:value-type="string" calcext:value-type="string">
            <text:p>02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3" calcext:value-type="float">
            <text:p>213</text:p>
          </table:table-cell>
          <table:table-cell table:style-name="Wert" office:value-type="string" calcext:value-type="string">
            <text:p>02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4" calcext:value-type="float">
            <text:p>214</text:p>
          </table:table-cell>
          <table:table-cell table:style-name="Wert" office:value-type="string" calcext:value-type="string">
            <text:p>02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5" calcext:value-type="float">
            <text:p>215</text:p>
          </table:table-cell>
          <table:table-cell table:style-name="Wert" office:value-type="string" calcext:value-type="string">
            <text:p>02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6" calcext:value-type="float">
            <text:p>216</text:p>
          </table:table-cell>
          <table:table-cell table:style-name="Wert" office:value-type="string" calcext:value-type="string">
            <text:p>02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7" calcext:value-type="float">
            <text:p>217</text:p>
          </table:table-cell>
          <table:table-cell table:style-name="Wert" office:value-type="string" calcext:value-type="string">
            <text:p>02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8" calcext:value-type="float">
            <text:p>218</text:p>
          </table:table-cell>
          <table:table-cell table:style-name="Wert" office:value-type="string" calcext:value-type="string">
            <text:p>02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19" calcext:value-type="float">
            <text:p>219</text:p>
          </table:table-cell>
          <table:table-cell table:style-name="Wert" office:value-type="string" calcext:value-type="string">
            <text:p>02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0" calcext:value-type="float">
            <text:p>220</text:p>
          </table:table-cell>
          <table:table-cell table:style-name="Wert" office:value-type="string" calcext:value-type="string">
            <text:p>02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1" calcext:value-type="float">
            <text:p>221</text:p>
          </table:table-cell>
          <table:table-cell table:style-name="Wert" office:value-type="string" calcext:value-type="string">
            <text:p>02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2" calcext:value-type="float">
            <text:p>222</text:p>
          </table:table-cell>
          <table:table-cell table:style-name="Wert" office:value-type="string" calcext:value-type="string">
            <text:p>02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3" calcext:value-type="float">
            <text:p>223</text:p>
          </table:table-cell>
          <table:table-cell table:style-name="Wert" office:value-type="string" calcext:value-type="string">
            <text:p>02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4" calcext:value-type="float">
            <text:p>224</text:p>
          </table:table-cell>
          <table:table-cell table:style-name="Wert" office:value-type="string" calcext:value-type="string">
            <text:p>02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5" calcext:value-type="float">
            <text:p>225</text:p>
          </table:table-cell>
          <table:table-cell table:style-name="Wert" office:value-type="string" calcext:value-type="string">
            <text:p>02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6" calcext:value-type="float">
            <text:p>226</text:p>
          </table:table-cell>
          <table:table-cell table:style-name="Wert" office:value-type="string" calcext:value-type="string">
            <text:p>02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7" calcext:value-type="float">
            <text:p>227</text:p>
          </table:table-cell>
          <table:table-cell table:style-name="Wert" office:value-type="string" calcext:value-type="string">
            <text:p>02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8" calcext:value-type="float">
            <text:p>228</text:p>
          </table:table-cell>
          <table:table-cell table:style-name="Wert" office:value-type="string" calcext:value-type="string">
            <text:p>02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29" calcext:value-type="float">
            <text:p>229</text:p>
          </table:table-cell>
          <table:table-cell table:style-name="Wert" office:value-type="string" calcext:value-type="string">
            <text:p>02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0" calcext:value-type="float">
            <text:p>230</text:p>
          </table:table-cell>
          <table:table-cell table:style-name="Wert" office:value-type="string" calcext:value-type="string">
            <text:p>02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1" calcext:value-type="float">
            <text:p>231</text:p>
          </table:table-cell>
          <table:table-cell table:style-name="Wert" office:value-type="string" calcext:value-type="string">
            <text:p>02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2" calcext:value-type="float">
            <text:p>232</text:p>
          </table:table-cell>
          <table:table-cell table:style-name="Wert" office:value-type="string" calcext:value-type="string">
            <text:p>02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3" calcext:value-type="float">
            <text:p>233</text:p>
          </table:table-cell>
          <table:table-cell table:style-name="Wert" office:value-type="string" calcext:value-type="string">
            <text:p>02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4" calcext:value-type="float">
            <text:p>234</text:p>
          </table:table-cell>
          <table:table-cell table:style-name="Wert" office:value-type="string" calcext:value-type="string">
            <text:p>02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5" calcext:value-type="float">
            <text:p>235</text:p>
          </table:table-cell>
          <table:table-cell table:style-name="Wert" office:value-type="string" calcext:value-type="string">
            <text:p>02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6" calcext:value-type="float">
            <text:p>236</text:p>
          </table:table-cell>
          <table:table-cell table:style-name="Wert" office:value-type="string" calcext:value-type="string">
            <text:p>02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7" calcext:value-type="float">
            <text:p>237</text:p>
          </table:table-cell>
          <table:table-cell table:style-name="Wert" office:value-type="string" calcext:value-type="string">
            <text:p>02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8" calcext:value-type="float">
            <text:p>238</text:p>
          </table:table-cell>
          <table:table-cell table:style-name="Wert" office:value-type="string" calcext:value-type="string">
            <text:p>02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39" calcext:value-type="float">
            <text:p>239</text:p>
          </table:table-cell>
          <table:table-cell table:style-name="Wert" office:value-type="string" calcext:value-type="string">
            <text:p>02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0" calcext:value-type="float">
            <text:p>240</text:p>
          </table:table-cell>
          <table:table-cell table:style-name="Wert" office:value-type="string" calcext:value-type="string">
            <text:p>02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1" calcext:value-type="float">
            <text:p>241</text:p>
          </table:table-cell>
          <table:table-cell table:style-name="Wert" office:value-type="string" calcext:value-type="string">
            <text:p>02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2" calcext:value-type="float">
            <text:p>242</text:p>
          </table:table-cell>
          <table:table-cell table:style-name="Wert" office:value-type="string" calcext:value-type="string">
            <text:p>02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3" calcext:value-type="float">
            <text:p>243</text:p>
          </table:table-cell>
          <table:table-cell table:style-name="Wert" office:value-type="string" calcext:value-type="string">
            <text:p>02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4" calcext:value-type="float">
            <text:p>244</text:p>
          </table:table-cell>
          <table:table-cell table:style-name="Wert" office:value-type="string" calcext:value-type="string">
            <text:p>02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5" calcext:value-type="float">
            <text:p>245</text:p>
          </table:table-cell>
          <table:table-cell table:style-name="Wert" office:value-type="string" calcext:value-type="string">
            <text:p>02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6" calcext:value-type="float">
            <text:p>246</text:p>
          </table:table-cell>
          <table:table-cell table:style-name="Wert" office:value-type="string" calcext:value-type="string">
            <text:p>02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7" calcext:value-type="float">
            <text:p>247</text:p>
          </table:table-cell>
          <table:table-cell table:style-name="Wert" office:value-type="string" calcext:value-type="string">
            <text:p>02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8" calcext:value-type="float">
            <text:p>248</text:p>
          </table:table-cell>
          <table:table-cell table:style-name="Wert" office:value-type="string" calcext:value-type="string">
            <text:p>02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49" calcext:value-type="float">
            <text:p>249</text:p>
          </table:table-cell>
          <table:table-cell table:style-name="Wert" office:value-type="string" calcext:value-type="string">
            <text:p>02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0" calcext:value-type="float">
            <text:p>250</text:p>
          </table:table-cell>
          <table:table-cell table:style-name="Wert" office:value-type="string" calcext:value-type="string">
            <text:p>02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1" calcext:value-type="float">
            <text:p>251</text:p>
          </table:table-cell>
          <table:table-cell table:style-name="Wert" office:value-type="string" calcext:value-type="string">
            <text:p>02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2" calcext:value-type="float">
            <text:p>252</text:p>
          </table:table-cell>
          <table:table-cell table:style-name="Wert" office:value-type="string" calcext:value-type="string">
            <text:p>02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3" calcext:value-type="float">
            <text:p>253</text:p>
          </table:table-cell>
          <table:table-cell table:style-name="Wert" office:value-type="string" calcext:value-type="string">
            <text:p>02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4" calcext:value-type="float">
            <text:p>254</text:p>
          </table:table-cell>
          <table:table-cell table:style-name="Wert" office:value-type="string" calcext:value-type="string">
            <text:p>02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5" calcext:value-type="float">
            <text:p>255</text:p>
          </table:table-cell>
          <table:table-cell table:style-name="Wert" office:value-type="string" calcext:value-type="string">
            <text:p>02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6" calcext:value-type="float">
            <text:p>256</text:p>
          </table:table-cell>
          <table:table-cell table:style-name="Wert" office:value-type="string" calcext:value-type="string">
            <text:p>02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7" calcext:value-type="float">
            <text:p>257</text:p>
          </table:table-cell>
          <table:table-cell table:style-name="Wert" office:value-type="string" calcext:value-type="string">
            <text:p>02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8" calcext:value-type="float">
            <text:p>258</text:p>
          </table:table-cell>
          <table:table-cell table:style-name="Wert" office:value-type="string" calcext:value-type="string">
            <text:p>02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59" calcext:value-type="float">
            <text:p>259</text:p>
          </table:table-cell>
          <table:table-cell table:style-name="Wert" office:value-type="string" calcext:value-type="string">
            <text:p>02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0" calcext:value-type="float">
            <text:p>260</text:p>
          </table:table-cell>
          <table:table-cell table:style-name="Wert" office:value-type="string" calcext:value-type="string">
            <text:p>02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1" calcext:value-type="float">
            <text:p>261</text:p>
          </table:table-cell>
          <table:table-cell table:style-name="Wert" office:value-type="string" calcext:value-type="string">
            <text:p>02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2" calcext:value-type="float">
            <text:p>262</text:p>
          </table:table-cell>
          <table:table-cell table:style-name="Wert" office:value-type="string" calcext:value-type="string">
            <text:p>02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3" calcext:value-type="float">
            <text:p>263</text:p>
          </table:table-cell>
          <table:table-cell table:style-name="Wert" office:value-type="string" calcext:value-type="string">
            <text:p>02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4" calcext:value-type="float">
            <text:p>264</text:p>
          </table:table-cell>
          <table:table-cell table:style-name="Wert" office:value-type="string" calcext:value-type="string">
            <text:p>02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5" calcext:value-type="float">
            <text:p>265</text:p>
          </table:table-cell>
          <table:table-cell table:style-name="Wert" office:value-type="string" calcext:value-type="string">
            <text:p>02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6" calcext:value-type="float">
            <text:p>266</text:p>
          </table:table-cell>
          <table:table-cell table:style-name="Wert" office:value-type="string" calcext:value-type="string">
            <text:p>02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7" calcext:value-type="float">
            <text:p>267</text:p>
          </table:table-cell>
          <table:table-cell table:style-name="Wert" office:value-type="string" calcext:value-type="string">
            <text:p>02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8" calcext:value-type="float">
            <text:p>268</text:p>
          </table:table-cell>
          <table:table-cell table:style-name="Wert" office:value-type="string" calcext:value-type="string">
            <text:p>02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69" calcext:value-type="float">
            <text:p>269</text:p>
          </table:table-cell>
          <table:table-cell table:style-name="Wert" office:value-type="string" calcext:value-type="string">
            <text:p>02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0" calcext:value-type="float">
            <text:p>270</text:p>
          </table:table-cell>
          <table:table-cell table:style-name="Wert" office:value-type="string" calcext:value-type="string">
            <text:p>02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1" calcext:value-type="float">
            <text:p>271</text:p>
          </table:table-cell>
          <table:table-cell table:style-name="Wert" office:value-type="string" calcext:value-type="string">
            <text:p>02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2" calcext:value-type="float">
            <text:p>272</text:p>
          </table:table-cell>
          <table:table-cell table:style-name="Wert" office:value-type="string" calcext:value-type="string">
            <text:p>02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3" calcext:value-type="float">
            <text:p>273</text:p>
          </table:table-cell>
          <table:table-cell table:style-name="Wert" office:value-type="string" calcext:value-type="string">
            <text:p>02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4" calcext:value-type="float">
            <text:p>274</text:p>
          </table:table-cell>
          <table:table-cell table:style-name="Wert" office:value-type="string" calcext:value-type="string">
            <text:p>02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5" calcext:value-type="float">
            <text:p>275</text:p>
          </table:table-cell>
          <table:table-cell table:style-name="Wert" office:value-type="string" calcext:value-type="string">
            <text:p>02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6" calcext:value-type="float">
            <text:p>276</text:p>
          </table:table-cell>
          <table:table-cell table:style-name="Wert" office:value-type="string" calcext:value-type="string">
            <text:p>02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7" calcext:value-type="float">
            <text:p>277</text:p>
          </table:table-cell>
          <table:table-cell table:style-name="Wert" office:value-type="string" calcext:value-type="string">
            <text:p>02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8" calcext:value-type="float">
            <text:p>278</text:p>
          </table:table-cell>
          <table:table-cell table:style-name="Wert" office:value-type="string" calcext:value-type="string">
            <text:p>02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79" calcext:value-type="float">
            <text:p>279</text:p>
          </table:table-cell>
          <table:table-cell table:style-name="Wert" office:value-type="string" calcext:value-type="string">
            <text:p>02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0" calcext:value-type="float">
            <text:p>280</text:p>
          </table:table-cell>
          <table:table-cell table:style-name="Wert" office:value-type="string" calcext:value-type="string">
            <text:p>02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1" calcext:value-type="float">
            <text:p>281</text:p>
          </table:table-cell>
          <table:table-cell table:style-name="Wert" office:value-type="string" calcext:value-type="string">
            <text:p>02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2" calcext:value-type="float">
            <text:p>282</text:p>
          </table:table-cell>
          <table:table-cell table:style-name="Wert" office:value-type="string" calcext:value-type="string">
            <text:p>02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3" calcext:value-type="float">
            <text:p>283</text:p>
          </table:table-cell>
          <table:table-cell table:style-name="Wert" office:value-type="string" calcext:value-type="string">
            <text:p>02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4" calcext:value-type="float">
            <text:p>284</text:p>
          </table:table-cell>
          <table:table-cell table:style-name="Wert" office:value-type="string" calcext:value-type="string">
            <text:p>02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5" calcext:value-type="float">
            <text:p>285</text:p>
          </table:table-cell>
          <table:table-cell table:style-name="Wert" office:value-type="string" calcext:value-type="string">
            <text:p>02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6" calcext:value-type="float">
            <text:p>286</text:p>
          </table:table-cell>
          <table:table-cell table:style-name="Wert" office:value-type="string" calcext:value-type="string">
            <text:p>02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7" calcext:value-type="float">
            <text:p>287</text:p>
          </table:table-cell>
          <table:table-cell table:style-name="Wert" office:value-type="string" calcext:value-type="string">
            <text:p>02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8" calcext:value-type="float">
            <text:p>288</text:p>
          </table:table-cell>
          <table:table-cell table:style-name="Wert" office:value-type="string" calcext:value-type="string">
            <text:p>02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89" calcext:value-type="float">
            <text:p>289</text:p>
          </table:table-cell>
          <table:table-cell table:style-name="Wert" office:value-type="string" calcext:value-type="string">
            <text:p>02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0" calcext:value-type="float">
            <text:p>290</text:p>
          </table:table-cell>
          <table:table-cell table:style-name="Wert" office:value-type="string" calcext:value-type="string">
            <text:p>02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1" calcext:value-type="float">
            <text:p>291</text:p>
          </table:table-cell>
          <table:table-cell table:style-name="Wert" office:value-type="string" calcext:value-type="string">
            <text:p>02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2" calcext:value-type="float">
            <text:p>292</text:p>
          </table:table-cell>
          <table:table-cell table:style-name="Wert" office:value-type="string" calcext:value-type="string">
            <text:p>02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3" calcext:value-type="float">
            <text:p>293</text:p>
          </table:table-cell>
          <table:table-cell table:style-name="Wert" office:value-type="string" calcext:value-type="string">
            <text:p>02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4" calcext:value-type="float">
            <text:p>294</text:p>
          </table:table-cell>
          <table:table-cell table:style-name="Wert" office:value-type="string" calcext:value-type="string">
            <text:p>02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5" calcext:value-type="float">
            <text:p>295</text:p>
          </table:table-cell>
          <table:table-cell table:style-name="Wert" office:value-type="string" calcext:value-type="string">
            <text:p>02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6" calcext:value-type="float">
            <text:p>296</text:p>
          </table:table-cell>
          <table:table-cell table:style-name="Wert" office:value-type="string" calcext:value-type="string">
            <text:p>02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7" calcext:value-type="float">
            <text:p>297</text:p>
          </table:table-cell>
          <table:table-cell table:style-name="Wert" office:value-type="string" calcext:value-type="string">
            <text:p>02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8" calcext:value-type="float">
            <text:p>298</text:p>
          </table:table-cell>
          <table:table-cell table:style-name="Wert" office:value-type="string" calcext:value-type="string">
            <text:p>02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99" calcext:value-type="float">
            <text:p>299</text:p>
          </table:table-cell>
          <table:table-cell table:style-name="Wert" office:value-type="string" calcext:value-type="string">
            <text:p>03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0" calcext:value-type="float">
            <text:p>300</text:p>
          </table:table-cell>
          <table:table-cell table:style-name="Wert" office:value-type="string" calcext:value-type="string">
            <text:p>03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1" calcext:value-type="float">
            <text:p>301</text:p>
          </table:table-cell>
          <table:table-cell table:style-name="Wert" office:value-type="string" calcext:value-type="string">
            <text:p>03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2" calcext:value-type="float">
            <text:p>302</text:p>
          </table:table-cell>
          <table:table-cell table:style-name="Wert" office:value-type="string" calcext:value-type="string">
            <text:p>03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3" calcext:value-type="float">
            <text:p>303</text:p>
          </table:table-cell>
          <table:table-cell table:style-name="Wert" office:value-type="string" calcext:value-type="string">
            <text:p>03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4" calcext:value-type="float">
            <text:p>304</text:p>
          </table:table-cell>
          <table:table-cell table:style-name="Wert" office:value-type="string" calcext:value-type="string">
            <text:p>03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5" calcext:value-type="float">
            <text:p>305</text:p>
          </table:table-cell>
          <table:table-cell table:style-name="Wert" office:value-type="string" calcext:value-type="string">
            <text:p>03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6" calcext:value-type="float">
            <text:p>306</text:p>
          </table:table-cell>
          <table:table-cell table:style-name="Wert" office:value-type="string" calcext:value-type="string">
            <text:p>03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7" calcext:value-type="float">
            <text:p>307</text:p>
          </table:table-cell>
          <table:table-cell table:style-name="Wert" office:value-type="string" calcext:value-type="string">
            <text:p>03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8" calcext:value-type="float">
            <text:p>308</text:p>
          </table:table-cell>
          <table:table-cell table:style-name="Wert" office:value-type="string" calcext:value-type="string">
            <text:p>03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09" calcext:value-type="float">
            <text:p>309</text:p>
          </table:table-cell>
          <table:table-cell table:style-name="Wert" office:value-type="string" calcext:value-type="string">
            <text:p>03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0" calcext:value-type="float">
            <text:p>310</text:p>
          </table:table-cell>
          <table:table-cell table:style-name="Wert" office:value-type="string" calcext:value-type="string">
            <text:p>03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1" calcext:value-type="float">
            <text:p>311</text:p>
          </table:table-cell>
          <table:table-cell table:style-name="Wert" office:value-type="string" calcext:value-type="string">
            <text:p>03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2" calcext:value-type="float">
            <text:p>312</text:p>
          </table:table-cell>
          <table:table-cell table:style-name="Wert" office:value-type="string" calcext:value-type="string">
            <text:p>03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3" calcext:value-type="float">
            <text:p>313</text:p>
          </table:table-cell>
          <table:table-cell table:style-name="Wert" office:value-type="string" calcext:value-type="string">
            <text:p>03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4" calcext:value-type="float">
            <text:p>314</text:p>
          </table:table-cell>
          <table:table-cell table:style-name="Wert" office:value-type="string" calcext:value-type="string">
            <text:p>03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5" calcext:value-type="float">
            <text:p>315</text:p>
          </table:table-cell>
          <table:table-cell table:style-name="Wert" office:value-type="string" calcext:value-type="string">
            <text:p>03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6" calcext:value-type="float">
            <text:p>316</text:p>
          </table:table-cell>
          <table:table-cell table:style-name="Wert" office:value-type="string" calcext:value-type="string">
            <text:p>03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7" calcext:value-type="float">
            <text:p>317</text:p>
          </table:table-cell>
          <table:table-cell table:style-name="Wert" office:value-type="string" calcext:value-type="string">
            <text:p>03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8" calcext:value-type="float">
            <text:p>318</text:p>
          </table:table-cell>
          <table:table-cell table:style-name="Wert" office:value-type="string" calcext:value-type="string">
            <text:p>03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19" calcext:value-type="float">
            <text:p>319</text:p>
          </table:table-cell>
          <table:table-cell table:style-name="Wert" office:value-type="string" calcext:value-type="string">
            <text:p>03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0" calcext:value-type="float">
            <text:p>320</text:p>
          </table:table-cell>
          <table:table-cell table:style-name="Wert" office:value-type="string" calcext:value-type="string">
            <text:p>03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1" calcext:value-type="float">
            <text:p>321</text:p>
          </table:table-cell>
          <table:table-cell table:style-name="Wert" office:value-type="string" calcext:value-type="string">
            <text:p>03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2" calcext:value-type="float">
            <text:p>322</text:p>
          </table:table-cell>
          <table:table-cell table:style-name="Wert" office:value-type="string" calcext:value-type="string">
            <text:p>03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3" calcext:value-type="float">
            <text:p>323</text:p>
          </table:table-cell>
          <table:table-cell table:style-name="Wert" office:value-type="string" calcext:value-type="string">
            <text:p>03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4" calcext:value-type="float">
            <text:p>324</text:p>
          </table:table-cell>
          <table:table-cell table:style-name="Wert" office:value-type="string" calcext:value-type="string">
            <text:p>03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5" calcext:value-type="float">
            <text:p>325</text:p>
          </table:table-cell>
          <table:table-cell table:style-name="Wert" office:value-type="string" calcext:value-type="string">
            <text:p>03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6" calcext:value-type="float">
            <text:p>326</text:p>
          </table:table-cell>
          <table:table-cell table:style-name="Wert" office:value-type="string" calcext:value-type="string">
            <text:p>03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7" calcext:value-type="float">
            <text:p>327</text:p>
          </table:table-cell>
          <table:table-cell table:style-name="Wert" office:value-type="string" calcext:value-type="string">
            <text:p>03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8" calcext:value-type="float">
            <text:p>328</text:p>
          </table:table-cell>
          <table:table-cell table:style-name="Wert" office:value-type="string" calcext:value-type="string">
            <text:p>03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29" calcext:value-type="float">
            <text:p>329</text:p>
          </table:table-cell>
          <table:table-cell table:style-name="Wert" office:value-type="string" calcext:value-type="string">
            <text:p>03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0" calcext:value-type="float">
            <text:p>330</text:p>
          </table:table-cell>
          <table:table-cell table:style-name="Wert" office:value-type="string" calcext:value-type="string">
            <text:p>03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1" calcext:value-type="float">
            <text:p>331</text:p>
          </table:table-cell>
          <table:table-cell table:style-name="Wert" office:value-type="string" calcext:value-type="string">
            <text:p>03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2" calcext:value-type="float">
            <text:p>332</text:p>
          </table:table-cell>
          <table:table-cell table:style-name="Wert" office:value-type="string" calcext:value-type="string">
            <text:p>03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3" calcext:value-type="float">
            <text:p>333</text:p>
          </table:table-cell>
          <table:table-cell table:style-name="Wert" office:value-type="string" calcext:value-type="string">
            <text:p>03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4" calcext:value-type="float">
            <text:p>334</text:p>
          </table:table-cell>
          <table:table-cell table:style-name="Wert" office:value-type="string" calcext:value-type="string">
            <text:p>03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5" calcext:value-type="float">
            <text:p>335</text:p>
          </table:table-cell>
          <table:table-cell table:style-name="Wert" office:value-type="string" calcext:value-type="string">
            <text:p>03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6" calcext:value-type="float">
            <text:p>336</text:p>
          </table:table-cell>
          <table:table-cell table:style-name="Wert" office:value-type="string" calcext:value-type="string">
            <text:p>03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7" calcext:value-type="float">
            <text:p>337</text:p>
          </table:table-cell>
          <table:table-cell table:style-name="Wert" office:value-type="string" calcext:value-type="string">
            <text:p>03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8" calcext:value-type="float">
            <text:p>338</text:p>
          </table:table-cell>
          <table:table-cell table:style-name="Wert" office:value-type="string" calcext:value-type="string">
            <text:p>03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39" calcext:value-type="float">
            <text:p>339</text:p>
          </table:table-cell>
          <table:table-cell table:style-name="Wert" office:value-type="string" calcext:value-type="string">
            <text:p>03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0" calcext:value-type="float">
            <text:p>340</text:p>
          </table:table-cell>
          <table:table-cell table:style-name="Wert" office:value-type="string" calcext:value-type="string">
            <text:p>03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1" calcext:value-type="float">
            <text:p>341</text:p>
          </table:table-cell>
          <table:table-cell table:style-name="Wert" office:value-type="string" calcext:value-type="string">
            <text:p>03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2" calcext:value-type="float">
            <text:p>342</text:p>
          </table:table-cell>
          <table:table-cell table:style-name="Wert" office:value-type="string" calcext:value-type="string">
            <text:p>03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3" calcext:value-type="float">
            <text:p>343</text:p>
          </table:table-cell>
          <table:table-cell table:style-name="Wert" office:value-type="string" calcext:value-type="string">
            <text:p>03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4" calcext:value-type="float">
            <text:p>344</text:p>
          </table:table-cell>
          <table:table-cell table:style-name="Wert" office:value-type="string" calcext:value-type="string">
            <text:p>03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5" calcext:value-type="float">
            <text:p>345</text:p>
          </table:table-cell>
          <table:table-cell table:style-name="Wert" office:value-type="string" calcext:value-type="string">
            <text:p>03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6" calcext:value-type="float">
            <text:p>346</text:p>
          </table:table-cell>
          <table:table-cell table:style-name="Wert" office:value-type="string" calcext:value-type="string">
            <text:p>03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7" calcext:value-type="float">
            <text:p>347</text:p>
          </table:table-cell>
          <table:table-cell table:style-name="Wert" office:value-type="string" calcext:value-type="string">
            <text:p>03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8" calcext:value-type="float">
            <text:p>348</text:p>
          </table:table-cell>
          <table:table-cell table:style-name="Wert" office:value-type="string" calcext:value-type="string">
            <text:p>03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49" calcext:value-type="float">
            <text:p>349</text:p>
          </table:table-cell>
          <table:table-cell table:style-name="Wert" office:value-type="string" calcext:value-type="string">
            <text:p>03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0" calcext:value-type="float">
            <text:p>350</text:p>
          </table:table-cell>
          <table:table-cell table:style-name="Wert" office:value-type="string" calcext:value-type="string">
            <text:p>03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1" calcext:value-type="float">
            <text:p>351</text:p>
          </table:table-cell>
          <table:table-cell table:style-name="Wert" office:value-type="string" calcext:value-type="string">
            <text:p>03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2" calcext:value-type="float">
            <text:p>352</text:p>
          </table:table-cell>
          <table:table-cell table:style-name="Wert" office:value-type="string" calcext:value-type="string">
            <text:p>03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3" calcext:value-type="float">
            <text:p>353</text:p>
          </table:table-cell>
          <table:table-cell table:style-name="Wert" office:value-type="string" calcext:value-type="string">
            <text:p>03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4" calcext:value-type="float">
            <text:p>354</text:p>
          </table:table-cell>
          <table:table-cell table:style-name="Wert" office:value-type="string" calcext:value-type="string">
            <text:p>03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5" calcext:value-type="float">
            <text:p>355</text:p>
          </table:table-cell>
          <table:table-cell table:style-name="Wert" office:value-type="string" calcext:value-type="string">
            <text:p>03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6" calcext:value-type="float">
            <text:p>356</text:p>
          </table:table-cell>
          <table:table-cell table:style-name="Wert" office:value-type="string" calcext:value-type="string">
            <text:p>03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7" calcext:value-type="float">
            <text:p>357</text:p>
          </table:table-cell>
          <table:table-cell table:style-name="Wert" office:value-type="string" calcext:value-type="string">
            <text:p>03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8" calcext:value-type="float">
            <text:p>358</text:p>
          </table:table-cell>
          <table:table-cell table:style-name="Wert" office:value-type="string" calcext:value-type="string">
            <text:p>03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59" calcext:value-type="float">
            <text:p>359</text:p>
          </table:table-cell>
          <table:table-cell table:style-name="Wert" office:value-type="string" calcext:value-type="string">
            <text:p>03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0" calcext:value-type="float">
            <text:p>360</text:p>
          </table:table-cell>
          <table:table-cell table:style-name="Wert" office:value-type="string" calcext:value-type="string">
            <text:p>03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1" calcext:value-type="float">
            <text:p>361</text:p>
          </table:table-cell>
          <table:table-cell table:style-name="Wert" office:value-type="string" calcext:value-type="string">
            <text:p>03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2" calcext:value-type="float">
            <text:p>362</text:p>
          </table:table-cell>
          <table:table-cell table:style-name="Wert" office:value-type="string" calcext:value-type="string">
            <text:p>03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3" calcext:value-type="float">
            <text:p>363</text:p>
          </table:table-cell>
          <table:table-cell table:style-name="Wert" office:value-type="string" calcext:value-type="string">
            <text:p>03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4" calcext:value-type="float">
            <text:p>364</text:p>
          </table:table-cell>
          <table:table-cell table:style-name="Wert" office:value-type="string" calcext:value-type="string">
            <text:p>03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5" calcext:value-type="float">
            <text:p>365</text:p>
          </table:table-cell>
          <table:table-cell table:style-name="Wert" office:value-type="string" calcext:value-type="string">
            <text:p>03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6" calcext:value-type="float">
            <text:p>366</text:p>
          </table:table-cell>
          <table:table-cell table:style-name="Wert" office:value-type="string" calcext:value-type="string">
            <text:p>03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7" calcext:value-type="float">
            <text:p>367</text:p>
          </table:table-cell>
          <table:table-cell table:style-name="Wert" office:value-type="string" calcext:value-type="string">
            <text:p>03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8" calcext:value-type="float">
            <text:p>368</text:p>
          </table:table-cell>
          <table:table-cell table:style-name="Wert" office:value-type="string" calcext:value-type="string">
            <text:p>03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69" calcext:value-type="float">
            <text:p>369</text:p>
          </table:table-cell>
          <table:table-cell table:style-name="Wert" office:value-type="string" calcext:value-type="string">
            <text:p>03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0" calcext:value-type="float">
            <text:p>370</text:p>
          </table:table-cell>
          <table:table-cell table:style-name="Wert" office:value-type="string" calcext:value-type="string">
            <text:p>03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1" calcext:value-type="float">
            <text:p>371</text:p>
          </table:table-cell>
          <table:table-cell table:style-name="Wert" office:value-type="string" calcext:value-type="string">
            <text:p>03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2" calcext:value-type="float">
            <text:p>372</text:p>
          </table:table-cell>
          <table:table-cell table:style-name="Wert" office:value-type="string" calcext:value-type="string">
            <text:p>03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3" calcext:value-type="float">
            <text:p>373</text:p>
          </table:table-cell>
          <table:table-cell table:style-name="Wert" office:value-type="string" calcext:value-type="string">
            <text:p>03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4" calcext:value-type="float">
            <text:p>374</text:p>
          </table:table-cell>
          <table:table-cell table:style-name="Wert" office:value-type="string" calcext:value-type="string">
            <text:p>03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5" calcext:value-type="float">
            <text:p>375</text:p>
          </table:table-cell>
          <table:table-cell table:style-name="Wert" office:value-type="string" calcext:value-type="string">
            <text:p>03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6" calcext:value-type="float">
            <text:p>376</text:p>
          </table:table-cell>
          <table:table-cell table:style-name="Wert" office:value-type="string" calcext:value-type="string">
            <text:p>03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7" calcext:value-type="float">
            <text:p>377</text:p>
          </table:table-cell>
          <table:table-cell table:style-name="Wert" office:value-type="string" calcext:value-type="string">
            <text:p>03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8" calcext:value-type="float">
            <text:p>378</text:p>
          </table:table-cell>
          <table:table-cell table:style-name="Wert" office:value-type="string" calcext:value-type="string">
            <text:p>03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79" calcext:value-type="float">
            <text:p>379</text:p>
          </table:table-cell>
          <table:table-cell table:style-name="Wert" office:value-type="string" calcext:value-type="string">
            <text:p>03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0" calcext:value-type="float">
            <text:p>380</text:p>
          </table:table-cell>
          <table:table-cell table:style-name="Wert" office:value-type="string" calcext:value-type="string">
            <text:p>03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1" calcext:value-type="float">
            <text:p>381</text:p>
          </table:table-cell>
          <table:table-cell table:style-name="Wert" office:value-type="string" calcext:value-type="string">
            <text:p>03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2" calcext:value-type="float">
            <text:p>382</text:p>
          </table:table-cell>
          <table:table-cell table:style-name="Wert" office:value-type="string" calcext:value-type="string">
            <text:p>03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3" calcext:value-type="float">
            <text:p>383</text:p>
          </table:table-cell>
          <table:table-cell table:style-name="Wert" office:value-type="string" calcext:value-type="string">
            <text:p>03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4" calcext:value-type="float">
            <text:p>384</text:p>
          </table:table-cell>
          <table:table-cell table:style-name="Wert" office:value-type="string" calcext:value-type="string">
            <text:p>03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5" calcext:value-type="float">
            <text:p>385</text:p>
          </table:table-cell>
          <table:table-cell table:style-name="Wert" office:value-type="string" calcext:value-type="string">
            <text:p>03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6" calcext:value-type="float">
            <text:p>386</text:p>
          </table:table-cell>
          <table:table-cell table:style-name="Wert" office:value-type="string" calcext:value-type="string">
            <text:p>03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7" calcext:value-type="float">
            <text:p>387</text:p>
          </table:table-cell>
          <table:table-cell table:style-name="Wert" office:value-type="string" calcext:value-type="string">
            <text:p>03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8" calcext:value-type="float">
            <text:p>388</text:p>
          </table:table-cell>
          <table:table-cell table:style-name="Wert" office:value-type="string" calcext:value-type="string">
            <text:p>03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89" calcext:value-type="float">
            <text:p>389</text:p>
          </table:table-cell>
          <table:table-cell table:style-name="Wert" office:value-type="string" calcext:value-type="string">
            <text:p>03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0" calcext:value-type="float">
            <text:p>390</text:p>
          </table:table-cell>
          <table:table-cell table:style-name="Wert" office:value-type="string" calcext:value-type="string">
            <text:p>03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1" calcext:value-type="float">
            <text:p>391</text:p>
          </table:table-cell>
          <table:table-cell table:style-name="Wert" office:value-type="string" calcext:value-type="string">
            <text:p>03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2" calcext:value-type="float">
            <text:p>392</text:p>
          </table:table-cell>
          <table:table-cell table:style-name="Wert" office:value-type="string" calcext:value-type="string">
            <text:p>03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3" calcext:value-type="float">
            <text:p>393</text:p>
          </table:table-cell>
          <table:table-cell table:style-name="Wert" office:value-type="string" calcext:value-type="string">
            <text:p>03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4" calcext:value-type="float">
            <text:p>394</text:p>
          </table:table-cell>
          <table:table-cell table:style-name="Wert" office:value-type="string" calcext:value-type="string">
            <text:p>03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5" calcext:value-type="float">
            <text:p>395</text:p>
          </table:table-cell>
          <table:table-cell table:style-name="Wert" office:value-type="string" calcext:value-type="string">
            <text:p>03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6" calcext:value-type="float">
            <text:p>396</text:p>
          </table:table-cell>
          <table:table-cell table:style-name="Wert" office:value-type="string" calcext:value-type="string">
            <text:p>03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7" calcext:value-type="float">
            <text:p>397</text:p>
          </table:table-cell>
          <table:table-cell table:style-name="Wert" office:value-type="string" calcext:value-type="string">
            <text:p>03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8" calcext:value-type="float">
            <text:p>398</text:p>
          </table:table-cell>
          <table:table-cell table:style-name="Wert" office:value-type="string" calcext:value-type="string">
            <text:p>03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399" calcext:value-type="float">
            <text:p>399</text:p>
          </table:table-cell>
          <table:table-cell table:style-name="Wert" office:value-type="string" calcext:value-type="string">
            <text:p>04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0" calcext:value-type="float">
            <text:p>400</text:p>
          </table:table-cell>
          <table:table-cell table:style-name="Wert" office:value-type="string" calcext:value-type="string">
            <text:p>04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1" calcext:value-type="float">
            <text:p>401</text:p>
          </table:table-cell>
          <table:table-cell table:style-name="Wert" office:value-type="string" calcext:value-type="string">
            <text:p>04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2" calcext:value-type="float">
            <text:p>402</text:p>
          </table:table-cell>
          <table:table-cell table:style-name="Wert" office:value-type="string" calcext:value-type="string">
            <text:p>04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3" calcext:value-type="float">
            <text:p>403</text:p>
          </table:table-cell>
          <table:table-cell table:style-name="Wert" office:value-type="string" calcext:value-type="string">
            <text:p>04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4" calcext:value-type="float">
            <text:p>404</text:p>
          </table:table-cell>
          <table:table-cell table:style-name="Wert" office:value-type="string" calcext:value-type="string">
            <text:p>04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5" calcext:value-type="float">
            <text:p>405</text:p>
          </table:table-cell>
          <table:table-cell table:style-name="Wert" office:value-type="string" calcext:value-type="string">
            <text:p>04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6" calcext:value-type="float">
            <text:p>406</text:p>
          </table:table-cell>
          <table:table-cell table:style-name="Wert" office:value-type="string" calcext:value-type="string">
            <text:p>04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7" calcext:value-type="float">
            <text:p>407</text:p>
          </table:table-cell>
          <table:table-cell table:style-name="Wert" office:value-type="string" calcext:value-type="string">
            <text:p>04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8" calcext:value-type="float">
            <text:p>408</text:p>
          </table:table-cell>
          <table:table-cell table:style-name="Wert" office:value-type="string" calcext:value-type="string">
            <text:p>04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09" calcext:value-type="float">
            <text:p>409</text:p>
          </table:table-cell>
          <table:table-cell table:style-name="Wert" office:value-type="string" calcext:value-type="string">
            <text:p>04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0" calcext:value-type="float">
            <text:p>410</text:p>
          </table:table-cell>
          <table:table-cell table:style-name="Wert" office:value-type="string" calcext:value-type="string">
            <text:p>04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1" calcext:value-type="float">
            <text:p>411</text:p>
          </table:table-cell>
          <table:table-cell table:style-name="Wert" office:value-type="string" calcext:value-type="string">
            <text:p>04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2" calcext:value-type="float">
            <text:p>412</text:p>
          </table:table-cell>
          <table:table-cell table:style-name="Wert" office:value-type="string" calcext:value-type="string">
            <text:p>04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3" calcext:value-type="float">
            <text:p>413</text:p>
          </table:table-cell>
          <table:table-cell table:style-name="Wert" office:value-type="string" calcext:value-type="string">
            <text:p>04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4" calcext:value-type="float">
            <text:p>414</text:p>
          </table:table-cell>
          <table:table-cell table:style-name="Wert" office:value-type="string" calcext:value-type="string">
            <text:p>04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5" calcext:value-type="float">
            <text:p>415</text:p>
          </table:table-cell>
          <table:table-cell table:style-name="Wert" office:value-type="string" calcext:value-type="string">
            <text:p>04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6" calcext:value-type="float">
            <text:p>416</text:p>
          </table:table-cell>
          <table:table-cell table:style-name="Wert" office:value-type="string" calcext:value-type="string">
            <text:p>04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7" calcext:value-type="float">
            <text:p>417</text:p>
          </table:table-cell>
          <table:table-cell table:style-name="Wert" office:value-type="string" calcext:value-type="string">
            <text:p>04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8" calcext:value-type="float">
            <text:p>418</text:p>
          </table:table-cell>
          <table:table-cell table:style-name="Wert" office:value-type="string" calcext:value-type="string">
            <text:p>04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19" calcext:value-type="float">
            <text:p>419</text:p>
          </table:table-cell>
          <table:table-cell table:style-name="Wert" office:value-type="string" calcext:value-type="string">
            <text:p>04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0" calcext:value-type="float">
            <text:p>420</text:p>
          </table:table-cell>
          <table:table-cell table:style-name="Wert" office:value-type="string" calcext:value-type="string">
            <text:p>04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1" calcext:value-type="float">
            <text:p>421</text:p>
          </table:table-cell>
          <table:table-cell table:style-name="Wert" office:value-type="string" calcext:value-type="string">
            <text:p>04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2" calcext:value-type="float">
            <text:p>422</text:p>
          </table:table-cell>
          <table:table-cell table:style-name="Wert" office:value-type="string" calcext:value-type="string">
            <text:p>04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3" calcext:value-type="float">
            <text:p>423</text:p>
          </table:table-cell>
          <table:table-cell table:style-name="Wert" office:value-type="string" calcext:value-type="string">
            <text:p>04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4" calcext:value-type="float">
            <text:p>424</text:p>
          </table:table-cell>
          <table:table-cell table:style-name="Wert" office:value-type="string" calcext:value-type="string">
            <text:p>04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5" calcext:value-type="float">
            <text:p>425</text:p>
          </table:table-cell>
          <table:table-cell table:style-name="Wert" office:value-type="string" calcext:value-type="string">
            <text:p>04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6" calcext:value-type="float">
            <text:p>426</text:p>
          </table:table-cell>
          <table:table-cell table:style-name="Wert" office:value-type="string" calcext:value-type="string">
            <text:p>04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7" calcext:value-type="float">
            <text:p>427</text:p>
          </table:table-cell>
          <table:table-cell table:style-name="Wert" office:value-type="string" calcext:value-type="string">
            <text:p>04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8" calcext:value-type="float">
            <text:p>428</text:p>
          </table:table-cell>
          <table:table-cell table:style-name="Wert" office:value-type="string" calcext:value-type="string">
            <text:p>04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29" calcext:value-type="float">
            <text:p>429</text:p>
          </table:table-cell>
          <table:table-cell table:style-name="Wert" office:value-type="string" calcext:value-type="string">
            <text:p>04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0" calcext:value-type="float">
            <text:p>430</text:p>
          </table:table-cell>
          <table:table-cell table:style-name="Wert" office:value-type="string" calcext:value-type="string">
            <text:p>04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1" calcext:value-type="float">
            <text:p>431</text:p>
          </table:table-cell>
          <table:table-cell table:style-name="Wert" office:value-type="string" calcext:value-type="string">
            <text:p>04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2" calcext:value-type="float">
            <text:p>432</text:p>
          </table:table-cell>
          <table:table-cell table:style-name="Wert" office:value-type="string" calcext:value-type="string">
            <text:p>04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3" calcext:value-type="float">
            <text:p>433</text:p>
          </table:table-cell>
          <table:table-cell table:style-name="Wert" office:value-type="string" calcext:value-type="string">
            <text:p>04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4" calcext:value-type="float">
            <text:p>434</text:p>
          </table:table-cell>
          <table:table-cell table:style-name="Wert" office:value-type="string" calcext:value-type="string">
            <text:p>04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5" calcext:value-type="float">
            <text:p>435</text:p>
          </table:table-cell>
          <table:table-cell table:style-name="Wert" office:value-type="string" calcext:value-type="string">
            <text:p>04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6" calcext:value-type="float">
            <text:p>436</text:p>
          </table:table-cell>
          <table:table-cell table:style-name="Wert" office:value-type="string" calcext:value-type="string">
            <text:p>04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7" calcext:value-type="float">
            <text:p>437</text:p>
          </table:table-cell>
          <table:table-cell table:style-name="Wert" office:value-type="string" calcext:value-type="string">
            <text:p>04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8" calcext:value-type="float">
            <text:p>438</text:p>
          </table:table-cell>
          <table:table-cell table:style-name="Wert" office:value-type="string" calcext:value-type="string">
            <text:p>04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39" calcext:value-type="float">
            <text:p>439</text:p>
          </table:table-cell>
          <table:table-cell table:style-name="Wert" office:value-type="string" calcext:value-type="string">
            <text:p>04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0" calcext:value-type="float">
            <text:p>440</text:p>
          </table:table-cell>
          <table:table-cell table:style-name="Wert" office:value-type="string" calcext:value-type="string">
            <text:p>04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1" calcext:value-type="float">
            <text:p>441</text:p>
          </table:table-cell>
          <table:table-cell table:style-name="Wert" office:value-type="string" calcext:value-type="string">
            <text:p>04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2" calcext:value-type="float">
            <text:p>442</text:p>
          </table:table-cell>
          <table:table-cell table:style-name="Wert" office:value-type="string" calcext:value-type="string">
            <text:p>04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3" calcext:value-type="float">
            <text:p>443</text:p>
          </table:table-cell>
          <table:table-cell table:style-name="Wert" office:value-type="string" calcext:value-type="string">
            <text:p>04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4" calcext:value-type="float">
            <text:p>444</text:p>
          </table:table-cell>
          <table:table-cell table:style-name="Wert" office:value-type="string" calcext:value-type="string">
            <text:p>04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5" calcext:value-type="float">
            <text:p>445</text:p>
          </table:table-cell>
          <table:table-cell table:style-name="Wert" office:value-type="string" calcext:value-type="string">
            <text:p>04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6" calcext:value-type="float">
            <text:p>446</text:p>
          </table:table-cell>
          <table:table-cell table:style-name="Wert" office:value-type="string" calcext:value-type="string">
            <text:p>04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7" calcext:value-type="float">
            <text:p>447</text:p>
          </table:table-cell>
          <table:table-cell table:style-name="Wert" office:value-type="string" calcext:value-type="string">
            <text:p>04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8" calcext:value-type="float">
            <text:p>448</text:p>
          </table:table-cell>
          <table:table-cell table:style-name="Wert" office:value-type="string" calcext:value-type="string">
            <text:p>04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49" calcext:value-type="float">
            <text:p>449</text:p>
          </table:table-cell>
          <table:table-cell table:style-name="Wert" office:value-type="string" calcext:value-type="string">
            <text:p>04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0" calcext:value-type="float">
            <text:p>450</text:p>
          </table:table-cell>
          <table:table-cell table:style-name="Wert" office:value-type="string" calcext:value-type="string">
            <text:p>04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1" calcext:value-type="float">
            <text:p>451</text:p>
          </table:table-cell>
          <table:table-cell table:style-name="Wert" office:value-type="string" calcext:value-type="string">
            <text:p>04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2" calcext:value-type="float">
            <text:p>452</text:p>
          </table:table-cell>
          <table:table-cell table:style-name="Wert" office:value-type="string" calcext:value-type="string">
            <text:p>04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3" calcext:value-type="float">
            <text:p>453</text:p>
          </table:table-cell>
          <table:table-cell table:style-name="Wert" office:value-type="string" calcext:value-type="string">
            <text:p>04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4" calcext:value-type="float">
            <text:p>454</text:p>
          </table:table-cell>
          <table:table-cell table:style-name="Wert" office:value-type="string" calcext:value-type="string">
            <text:p>04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5" calcext:value-type="float">
            <text:p>455</text:p>
          </table:table-cell>
          <table:table-cell table:style-name="Wert" office:value-type="string" calcext:value-type="string">
            <text:p>04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6" calcext:value-type="float">
            <text:p>456</text:p>
          </table:table-cell>
          <table:table-cell table:style-name="Wert" office:value-type="string" calcext:value-type="string">
            <text:p>04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7" calcext:value-type="float">
            <text:p>457</text:p>
          </table:table-cell>
          <table:table-cell table:style-name="Wert" office:value-type="string" calcext:value-type="string">
            <text:p>04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8" calcext:value-type="float">
            <text:p>458</text:p>
          </table:table-cell>
          <table:table-cell table:style-name="Wert" office:value-type="string" calcext:value-type="string">
            <text:p>04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59" calcext:value-type="float">
            <text:p>459</text:p>
          </table:table-cell>
          <table:table-cell table:style-name="Wert" office:value-type="string" calcext:value-type="string">
            <text:p>04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0" calcext:value-type="float">
            <text:p>460</text:p>
          </table:table-cell>
          <table:table-cell table:style-name="Wert" office:value-type="string" calcext:value-type="string">
            <text:p>04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1" calcext:value-type="float">
            <text:p>461</text:p>
          </table:table-cell>
          <table:table-cell table:style-name="Wert" office:value-type="string" calcext:value-type="string">
            <text:p>04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2" calcext:value-type="float">
            <text:p>462</text:p>
          </table:table-cell>
          <table:table-cell table:style-name="Wert" office:value-type="string" calcext:value-type="string">
            <text:p>04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3" calcext:value-type="float">
            <text:p>463</text:p>
          </table:table-cell>
          <table:table-cell table:style-name="Wert" office:value-type="string" calcext:value-type="string">
            <text:p>04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4" calcext:value-type="float">
            <text:p>464</text:p>
          </table:table-cell>
          <table:table-cell table:style-name="Wert" office:value-type="string" calcext:value-type="string">
            <text:p>04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5" calcext:value-type="float">
            <text:p>465</text:p>
          </table:table-cell>
          <table:table-cell table:style-name="Wert" office:value-type="string" calcext:value-type="string">
            <text:p>04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6" calcext:value-type="float">
            <text:p>466</text:p>
          </table:table-cell>
          <table:table-cell table:style-name="Wert" office:value-type="string" calcext:value-type="string">
            <text:p>04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7" calcext:value-type="float">
            <text:p>467</text:p>
          </table:table-cell>
          <table:table-cell table:style-name="Wert" office:value-type="string" calcext:value-type="string">
            <text:p>04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8" calcext:value-type="float">
            <text:p>468</text:p>
          </table:table-cell>
          <table:table-cell table:style-name="Wert" office:value-type="string" calcext:value-type="string">
            <text:p>04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69" calcext:value-type="float">
            <text:p>469</text:p>
          </table:table-cell>
          <table:table-cell table:style-name="Wert" office:value-type="string" calcext:value-type="string">
            <text:p>04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0" calcext:value-type="float">
            <text:p>470</text:p>
          </table:table-cell>
          <table:table-cell table:style-name="Wert" office:value-type="string" calcext:value-type="string">
            <text:p>04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1" calcext:value-type="float">
            <text:p>471</text:p>
          </table:table-cell>
          <table:table-cell table:style-name="Wert" office:value-type="string" calcext:value-type="string">
            <text:p>04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2" calcext:value-type="float">
            <text:p>472</text:p>
          </table:table-cell>
          <table:table-cell table:style-name="Wert" office:value-type="string" calcext:value-type="string">
            <text:p>04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3" calcext:value-type="float">
            <text:p>473</text:p>
          </table:table-cell>
          <table:table-cell table:style-name="Wert" office:value-type="string" calcext:value-type="string">
            <text:p>04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4" calcext:value-type="float">
            <text:p>474</text:p>
          </table:table-cell>
          <table:table-cell table:style-name="Wert" office:value-type="string" calcext:value-type="string">
            <text:p>04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5" calcext:value-type="float">
            <text:p>475</text:p>
          </table:table-cell>
          <table:table-cell table:style-name="Wert" office:value-type="string" calcext:value-type="string">
            <text:p>04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6" calcext:value-type="float">
            <text:p>476</text:p>
          </table:table-cell>
          <table:table-cell table:style-name="Wert" office:value-type="string" calcext:value-type="string">
            <text:p>04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7" calcext:value-type="float">
            <text:p>477</text:p>
          </table:table-cell>
          <table:table-cell table:style-name="Wert" office:value-type="string" calcext:value-type="string">
            <text:p>04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8" calcext:value-type="float">
            <text:p>478</text:p>
          </table:table-cell>
          <table:table-cell table:style-name="Wert" office:value-type="string" calcext:value-type="string">
            <text:p>04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79" calcext:value-type="float">
            <text:p>479</text:p>
          </table:table-cell>
          <table:table-cell table:style-name="Wert" office:value-type="string" calcext:value-type="string">
            <text:p>04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0" calcext:value-type="float">
            <text:p>480</text:p>
          </table:table-cell>
          <table:table-cell table:style-name="Wert" office:value-type="string" calcext:value-type="string">
            <text:p>04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1" calcext:value-type="float">
            <text:p>481</text:p>
          </table:table-cell>
          <table:table-cell table:style-name="Wert" office:value-type="string" calcext:value-type="string">
            <text:p>04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2" calcext:value-type="float">
            <text:p>482</text:p>
          </table:table-cell>
          <table:table-cell table:style-name="Wert" office:value-type="string" calcext:value-type="string">
            <text:p>04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3" calcext:value-type="float">
            <text:p>483</text:p>
          </table:table-cell>
          <table:table-cell table:style-name="Wert" office:value-type="string" calcext:value-type="string">
            <text:p>04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4" calcext:value-type="float">
            <text:p>484</text:p>
          </table:table-cell>
          <table:table-cell table:style-name="Wert" office:value-type="string" calcext:value-type="string">
            <text:p>04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5" calcext:value-type="float">
            <text:p>485</text:p>
          </table:table-cell>
          <table:table-cell table:style-name="Wert" office:value-type="string" calcext:value-type="string">
            <text:p>04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6" calcext:value-type="float">
            <text:p>486</text:p>
          </table:table-cell>
          <table:table-cell table:style-name="Wert" office:value-type="string" calcext:value-type="string">
            <text:p>04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7" calcext:value-type="float">
            <text:p>487</text:p>
          </table:table-cell>
          <table:table-cell table:style-name="Wert" office:value-type="string" calcext:value-type="string">
            <text:p>04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8" calcext:value-type="float">
            <text:p>488</text:p>
          </table:table-cell>
          <table:table-cell table:style-name="Wert" office:value-type="string" calcext:value-type="string">
            <text:p>04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89" calcext:value-type="float">
            <text:p>489</text:p>
          </table:table-cell>
          <table:table-cell table:style-name="Wert" office:value-type="string" calcext:value-type="string">
            <text:p>04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0" calcext:value-type="float">
            <text:p>490</text:p>
          </table:table-cell>
          <table:table-cell table:style-name="Wert" office:value-type="string" calcext:value-type="string">
            <text:p>04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1" calcext:value-type="float">
            <text:p>491</text:p>
          </table:table-cell>
          <table:table-cell table:style-name="Wert" office:value-type="string" calcext:value-type="string">
            <text:p>04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2" calcext:value-type="float">
            <text:p>492</text:p>
          </table:table-cell>
          <table:table-cell table:style-name="Wert" office:value-type="string" calcext:value-type="string">
            <text:p>04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3" calcext:value-type="float">
            <text:p>493</text:p>
          </table:table-cell>
          <table:table-cell table:style-name="Wert" office:value-type="string" calcext:value-type="string">
            <text:p>04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4" calcext:value-type="float">
            <text:p>494</text:p>
          </table:table-cell>
          <table:table-cell table:style-name="Wert" office:value-type="string" calcext:value-type="string">
            <text:p>04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5" calcext:value-type="float">
            <text:p>495</text:p>
          </table:table-cell>
          <table:table-cell table:style-name="Wert" office:value-type="string" calcext:value-type="string">
            <text:p>04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6" calcext:value-type="float">
            <text:p>496</text:p>
          </table:table-cell>
          <table:table-cell table:style-name="Wert" office:value-type="string" calcext:value-type="string">
            <text:p>04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7" calcext:value-type="float">
            <text:p>497</text:p>
          </table:table-cell>
          <table:table-cell table:style-name="Wert" office:value-type="string" calcext:value-type="string">
            <text:p>04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8" calcext:value-type="float">
            <text:p>498</text:p>
          </table:table-cell>
          <table:table-cell table:style-name="Wert" office:value-type="string" calcext:value-type="string">
            <text:p>04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499" calcext:value-type="float">
            <text:p>499</text:p>
          </table:table-cell>
          <table:table-cell table:style-name="Wert" office:value-type="string" calcext:value-type="string">
            <text:p>05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0" calcext:value-type="float">
            <text:p>500</text:p>
          </table:table-cell>
          <table:table-cell table:style-name="Wert" office:value-type="string" calcext:value-type="string">
            <text:p>05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1" calcext:value-type="float">
            <text:p>501</text:p>
          </table:table-cell>
          <table:table-cell table:style-name="Wert" office:value-type="string" calcext:value-type="string">
            <text:p>05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2" calcext:value-type="float">
            <text:p>502</text:p>
          </table:table-cell>
          <table:table-cell table:style-name="Wert" office:value-type="string" calcext:value-type="string">
            <text:p>05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3" calcext:value-type="float">
            <text:p>503</text:p>
          </table:table-cell>
          <table:table-cell table:style-name="Wert" office:value-type="string" calcext:value-type="string">
            <text:p>05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4" calcext:value-type="float">
            <text:p>504</text:p>
          </table:table-cell>
          <table:table-cell table:style-name="Wert" office:value-type="string" calcext:value-type="string">
            <text:p>05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5" calcext:value-type="float">
            <text:p>505</text:p>
          </table:table-cell>
          <table:table-cell table:style-name="Wert" office:value-type="string" calcext:value-type="string">
            <text:p>05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6" calcext:value-type="float">
            <text:p>506</text:p>
          </table:table-cell>
          <table:table-cell table:style-name="Wert" office:value-type="string" calcext:value-type="string">
            <text:p>05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7" calcext:value-type="float">
            <text:p>507</text:p>
          </table:table-cell>
          <table:table-cell table:style-name="Wert" office:value-type="string" calcext:value-type="string">
            <text:p>05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8" calcext:value-type="float">
            <text:p>508</text:p>
          </table:table-cell>
          <table:table-cell table:style-name="Wert" office:value-type="string" calcext:value-type="string">
            <text:p>05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09" calcext:value-type="float">
            <text:p>509</text:p>
          </table:table-cell>
          <table:table-cell table:style-name="Wert" office:value-type="string" calcext:value-type="string">
            <text:p>05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0" calcext:value-type="float">
            <text:p>510</text:p>
          </table:table-cell>
          <table:table-cell table:style-name="Wert" office:value-type="string" calcext:value-type="string">
            <text:p>05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1" calcext:value-type="float">
            <text:p>511</text:p>
          </table:table-cell>
          <table:table-cell table:style-name="Wert" office:value-type="string" calcext:value-type="string">
            <text:p>05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2" calcext:value-type="float">
            <text:p>512</text:p>
          </table:table-cell>
          <table:table-cell table:style-name="Wert" office:value-type="string" calcext:value-type="string">
            <text:p>05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3" calcext:value-type="float">
            <text:p>513</text:p>
          </table:table-cell>
          <table:table-cell table:style-name="Wert" office:value-type="string" calcext:value-type="string">
            <text:p>05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4" calcext:value-type="float">
            <text:p>514</text:p>
          </table:table-cell>
          <table:table-cell table:style-name="Wert" office:value-type="string" calcext:value-type="string">
            <text:p>05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5" calcext:value-type="float">
            <text:p>515</text:p>
          </table:table-cell>
          <table:table-cell table:style-name="Wert" office:value-type="string" calcext:value-type="string">
            <text:p>05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6" calcext:value-type="float">
            <text:p>516</text:p>
          </table:table-cell>
          <table:table-cell table:style-name="Wert" office:value-type="string" calcext:value-type="string">
            <text:p>05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7" calcext:value-type="float">
            <text:p>517</text:p>
          </table:table-cell>
          <table:table-cell table:style-name="Wert" office:value-type="string" calcext:value-type="string">
            <text:p>05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8" calcext:value-type="float">
            <text:p>518</text:p>
          </table:table-cell>
          <table:table-cell table:style-name="Wert" office:value-type="string" calcext:value-type="string">
            <text:p>05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19" calcext:value-type="float">
            <text:p>519</text:p>
          </table:table-cell>
          <table:table-cell table:style-name="Wert" office:value-type="string" calcext:value-type="string">
            <text:p>05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0" calcext:value-type="float">
            <text:p>520</text:p>
          </table:table-cell>
          <table:table-cell table:style-name="Wert" office:value-type="string" calcext:value-type="string">
            <text:p>05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1" calcext:value-type="float">
            <text:p>521</text:p>
          </table:table-cell>
          <table:table-cell table:style-name="Wert" office:value-type="string" calcext:value-type="string">
            <text:p>05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2" calcext:value-type="float">
            <text:p>522</text:p>
          </table:table-cell>
          <table:table-cell table:style-name="Wert" office:value-type="string" calcext:value-type="string">
            <text:p>05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3" calcext:value-type="float">
            <text:p>523</text:p>
          </table:table-cell>
          <table:table-cell table:style-name="Wert" office:value-type="string" calcext:value-type="string">
            <text:p>05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4" calcext:value-type="float">
            <text:p>524</text:p>
          </table:table-cell>
          <table:table-cell table:style-name="Wert" office:value-type="string" calcext:value-type="string">
            <text:p>05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5" calcext:value-type="float">
            <text:p>525</text:p>
          </table:table-cell>
          <table:table-cell table:style-name="Wert" office:value-type="string" calcext:value-type="string">
            <text:p>05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6" calcext:value-type="float">
            <text:p>526</text:p>
          </table:table-cell>
          <table:table-cell table:style-name="Wert" office:value-type="string" calcext:value-type="string">
            <text:p>05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7" calcext:value-type="float">
            <text:p>527</text:p>
          </table:table-cell>
          <table:table-cell table:style-name="Wert" office:value-type="string" calcext:value-type="string">
            <text:p>05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8" calcext:value-type="float">
            <text:p>528</text:p>
          </table:table-cell>
          <table:table-cell table:style-name="Wert" office:value-type="string" calcext:value-type="string">
            <text:p>05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29" calcext:value-type="float">
            <text:p>529</text:p>
          </table:table-cell>
          <table:table-cell table:style-name="Wert" office:value-type="string" calcext:value-type="string">
            <text:p>05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0" calcext:value-type="float">
            <text:p>530</text:p>
          </table:table-cell>
          <table:table-cell table:style-name="Wert" office:value-type="string" calcext:value-type="string">
            <text:p>05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1" calcext:value-type="float">
            <text:p>531</text:p>
          </table:table-cell>
          <table:table-cell table:style-name="Wert" office:value-type="string" calcext:value-type="string">
            <text:p>05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2" calcext:value-type="float">
            <text:p>532</text:p>
          </table:table-cell>
          <table:table-cell table:style-name="Wert" office:value-type="string" calcext:value-type="string">
            <text:p>05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3" calcext:value-type="float">
            <text:p>533</text:p>
          </table:table-cell>
          <table:table-cell table:style-name="Wert" office:value-type="string" calcext:value-type="string">
            <text:p>05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4" calcext:value-type="float">
            <text:p>534</text:p>
          </table:table-cell>
          <table:table-cell table:style-name="Wert" office:value-type="string" calcext:value-type="string">
            <text:p>05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5" calcext:value-type="float">
            <text:p>535</text:p>
          </table:table-cell>
          <table:table-cell table:style-name="Wert" office:value-type="string" calcext:value-type="string">
            <text:p>05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6" calcext:value-type="float">
            <text:p>536</text:p>
          </table:table-cell>
          <table:table-cell table:style-name="Wert" office:value-type="string" calcext:value-type="string">
            <text:p>05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7" calcext:value-type="float">
            <text:p>537</text:p>
          </table:table-cell>
          <table:table-cell table:style-name="Wert" office:value-type="string" calcext:value-type="string">
            <text:p>05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8" calcext:value-type="float">
            <text:p>538</text:p>
          </table:table-cell>
          <table:table-cell table:style-name="Wert" office:value-type="string" calcext:value-type="string">
            <text:p>05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39" calcext:value-type="float">
            <text:p>539</text:p>
          </table:table-cell>
          <table:table-cell table:style-name="Wert" office:value-type="string" calcext:value-type="string">
            <text:p>05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0" calcext:value-type="float">
            <text:p>540</text:p>
          </table:table-cell>
          <table:table-cell table:style-name="Wert" office:value-type="string" calcext:value-type="string">
            <text:p>05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1" calcext:value-type="float">
            <text:p>541</text:p>
          </table:table-cell>
          <table:table-cell table:style-name="Wert" office:value-type="string" calcext:value-type="string">
            <text:p>05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2" calcext:value-type="float">
            <text:p>542</text:p>
          </table:table-cell>
          <table:table-cell table:style-name="Wert" office:value-type="string" calcext:value-type="string">
            <text:p>05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3" calcext:value-type="float">
            <text:p>543</text:p>
          </table:table-cell>
          <table:table-cell table:style-name="Wert" office:value-type="string" calcext:value-type="string">
            <text:p>05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4" calcext:value-type="float">
            <text:p>544</text:p>
          </table:table-cell>
          <table:table-cell table:style-name="Wert" office:value-type="string" calcext:value-type="string">
            <text:p>05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5" calcext:value-type="float">
            <text:p>545</text:p>
          </table:table-cell>
          <table:table-cell table:style-name="Wert" office:value-type="string" calcext:value-type="string">
            <text:p>05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6" calcext:value-type="float">
            <text:p>546</text:p>
          </table:table-cell>
          <table:table-cell table:style-name="Wert" office:value-type="string" calcext:value-type="string">
            <text:p>05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7" calcext:value-type="float">
            <text:p>547</text:p>
          </table:table-cell>
          <table:table-cell table:style-name="Wert" office:value-type="string" calcext:value-type="string">
            <text:p>05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8" calcext:value-type="float">
            <text:p>548</text:p>
          </table:table-cell>
          <table:table-cell table:style-name="Wert" office:value-type="string" calcext:value-type="string">
            <text:p>05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49" calcext:value-type="float">
            <text:p>549</text:p>
          </table:table-cell>
          <table:table-cell table:style-name="Wert" office:value-type="string" calcext:value-type="string">
            <text:p>05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0" calcext:value-type="float">
            <text:p>550</text:p>
          </table:table-cell>
          <table:table-cell table:style-name="Wert" office:value-type="string" calcext:value-type="string">
            <text:p>05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1" calcext:value-type="float">
            <text:p>551</text:p>
          </table:table-cell>
          <table:table-cell table:style-name="Wert" office:value-type="string" calcext:value-type="string">
            <text:p>05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2" calcext:value-type="float">
            <text:p>552</text:p>
          </table:table-cell>
          <table:table-cell table:style-name="Wert" office:value-type="string" calcext:value-type="string">
            <text:p>05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3" calcext:value-type="float">
            <text:p>553</text:p>
          </table:table-cell>
          <table:table-cell table:style-name="Wert" office:value-type="string" calcext:value-type="string">
            <text:p>05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4" calcext:value-type="float">
            <text:p>554</text:p>
          </table:table-cell>
          <table:table-cell table:style-name="Wert" office:value-type="string" calcext:value-type="string">
            <text:p>05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5" calcext:value-type="float">
            <text:p>555</text:p>
          </table:table-cell>
          <table:table-cell table:style-name="Wert" office:value-type="string" calcext:value-type="string">
            <text:p>05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6" calcext:value-type="float">
            <text:p>556</text:p>
          </table:table-cell>
          <table:table-cell table:style-name="Wert" office:value-type="string" calcext:value-type="string">
            <text:p>05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7" calcext:value-type="float">
            <text:p>557</text:p>
          </table:table-cell>
          <table:table-cell table:style-name="Wert" office:value-type="string" calcext:value-type="string">
            <text:p>05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8" calcext:value-type="float">
            <text:p>558</text:p>
          </table:table-cell>
          <table:table-cell table:style-name="Wert" office:value-type="string" calcext:value-type="string">
            <text:p>05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59" calcext:value-type="float">
            <text:p>559</text:p>
          </table:table-cell>
          <table:table-cell table:style-name="Wert" office:value-type="string" calcext:value-type="string">
            <text:p>05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0" calcext:value-type="float">
            <text:p>560</text:p>
          </table:table-cell>
          <table:table-cell table:style-name="Wert" office:value-type="string" calcext:value-type="string">
            <text:p>05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1" calcext:value-type="float">
            <text:p>561</text:p>
          </table:table-cell>
          <table:table-cell table:style-name="Wert" office:value-type="string" calcext:value-type="string">
            <text:p>05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2" calcext:value-type="float">
            <text:p>562</text:p>
          </table:table-cell>
          <table:table-cell table:style-name="Wert" office:value-type="string" calcext:value-type="string">
            <text:p>05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3" calcext:value-type="float">
            <text:p>563</text:p>
          </table:table-cell>
          <table:table-cell table:style-name="Wert" office:value-type="string" calcext:value-type="string">
            <text:p>05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4" calcext:value-type="float">
            <text:p>564</text:p>
          </table:table-cell>
          <table:table-cell table:style-name="Wert" office:value-type="string" calcext:value-type="string">
            <text:p>05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5" calcext:value-type="float">
            <text:p>565</text:p>
          </table:table-cell>
          <table:table-cell table:style-name="Wert" office:value-type="string" calcext:value-type="string">
            <text:p>05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6" calcext:value-type="float">
            <text:p>566</text:p>
          </table:table-cell>
          <table:table-cell table:style-name="Wert" office:value-type="string" calcext:value-type="string">
            <text:p>05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7" calcext:value-type="float">
            <text:p>567</text:p>
          </table:table-cell>
          <table:table-cell table:style-name="Wert" office:value-type="string" calcext:value-type="string">
            <text:p>05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8" calcext:value-type="float">
            <text:p>568</text:p>
          </table:table-cell>
          <table:table-cell table:style-name="Wert" office:value-type="string" calcext:value-type="string">
            <text:p>05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69" calcext:value-type="float">
            <text:p>569</text:p>
          </table:table-cell>
          <table:table-cell table:style-name="Wert" office:value-type="string" calcext:value-type="string">
            <text:p>05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0" calcext:value-type="float">
            <text:p>570</text:p>
          </table:table-cell>
          <table:table-cell table:style-name="Wert" office:value-type="string" calcext:value-type="string">
            <text:p>05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1" calcext:value-type="float">
            <text:p>571</text:p>
          </table:table-cell>
          <table:table-cell table:style-name="Wert" office:value-type="string" calcext:value-type="string">
            <text:p>05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2" calcext:value-type="float">
            <text:p>572</text:p>
          </table:table-cell>
          <table:table-cell table:style-name="Wert" office:value-type="string" calcext:value-type="string">
            <text:p>05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3" calcext:value-type="float">
            <text:p>573</text:p>
          </table:table-cell>
          <table:table-cell table:style-name="Wert" office:value-type="string" calcext:value-type="string">
            <text:p>05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4" calcext:value-type="float">
            <text:p>574</text:p>
          </table:table-cell>
          <table:table-cell table:style-name="Wert" office:value-type="string" calcext:value-type="string">
            <text:p>05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5" calcext:value-type="float">
            <text:p>575</text:p>
          </table:table-cell>
          <table:table-cell table:style-name="Wert" office:value-type="string" calcext:value-type="string">
            <text:p>05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6" calcext:value-type="float">
            <text:p>576</text:p>
          </table:table-cell>
          <table:table-cell table:style-name="Wert" office:value-type="string" calcext:value-type="string">
            <text:p>05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7" calcext:value-type="float">
            <text:p>577</text:p>
          </table:table-cell>
          <table:table-cell table:style-name="Wert" office:value-type="string" calcext:value-type="string">
            <text:p>05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8" calcext:value-type="float">
            <text:p>578</text:p>
          </table:table-cell>
          <table:table-cell table:style-name="Wert" office:value-type="string" calcext:value-type="string">
            <text:p>05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79" calcext:value-type="float">
            <text:p>579</text:p>
          </table:table-cell>
          <table:table-cell table:style-name="Wert" office:value-type="string" calcext:value-type="string">
            <text:p>05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0" calcext:value-type="float">
            <text:p>580</text:p>
          </table:table-cell>
          <table:table-cell table:style-name="Wert" office:value-type="string" calcext:value-type="string">
            <text:p>05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1" calcext:value-type="float">
            <text:p>581</text:p>
          </table:table-cell>
          <table:table-cell table:style-name="Wert" office:value-type="string" calcext:value-type="string">
            <text:p>05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2" calcext:value-type="float">
            <text:p>582</text:p>
          </table:table-cell>
          <table:table-cell table:style-name="Wert" office:value-type="string" calcext:value-type="string">
            <text:p>05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3" calcext:value-type="float">
            <text:p>583</text:p>
          </table:table-cell>
          <table:table-cell table:style-name="Wert" office:value-type="string" calcext:value-type="string">
            <text:p>05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4" calcext:value-type="float">
            <text:p>584</text:p>
          </table:table-cell>
          <table:table-cell table:style-name="Wert" office:value-type="string" calcext:value-type="string">
            <text:p>05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5" calcext:value-type="float">
            <text:p>585</text:p>
          </table:table-cell>
          <table:table-cell table:style-name="Wert" office:value-type="string" calcext:value-type="string">
            <text:p>05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6" calcext:value-type="float">
            <text:p>586</text:p>
          </table:table-cell>
          <table:table-cell table:style-name="Wert" office:value-type="string" calcext:value-type="string">
            <text:p>05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7" calcext:value-type="float">
            <text:p>587</text:p>
          </table:table-cell>
          <table:table-cell table:style-name="Wert" office:value-type="string" calcext:value-type="string">
            <text:p>05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8" calcext:value-type="float">
            <text:p>588</text:p>
          </table:table-cell>
          <table:table-cell table:style-name="Wert" office:value-type="string" calcext:value-type="string">
            <text:p>05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89" calcext:value-type="float">
            <text:p>589</text:p>
          </table:table-cell>
          <table:table-cell table:style-name="Wert" office:value-type="string" calcext:value-type="string">
            <text:p>05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0" calcext:value-type="float">
            <text:p>590</text:p>
          </table:table-cell>
          <table:table-cell table:style-name="Wert" office:value-type="string" calcext:value-type="string">
            <text:p>05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1" calcext:value-type="float">
            <text:p>591</text:p>
          </table:table-cell>
          <table:table-cell table:style-name="Wert" office:value-type="string" calcext:value-type="string">
            <text:p>05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2" calcext:value-type="float">
            <text:p>592</text:p>
          </table:table-cell>
          <table:table-cell table:style-name="Wert" office:value-type="string" calcext:value-type="string">
            <text:p>05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3" calcext:value-type="float">
            <text:p>593</text:p>
          </table:table-cell>
          <table:table-cell table:style-name="Wert" office:value-type="string" calcext:value-type="string">
            <text:p>05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4" calcext:value-type="float">
            <text:p>594</text:p>
          </table:table-cell>
          <table:table-cell table:style-name="Wert" office:value-type="string" calcext:value-type="string">
            <text:p>05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5" calcext:value-type="float">
            <text:p>595</text:p>
          </table:table-cell>
          <table:table-cell table:style-name="Wert" office:value-type="string" calcext:value-type="string">
            <text:p>05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6" calcext:value-type="float">
            <text:p>596</text:p>
          </table:table-cell>
          <table:table-cell table:style-name="Wert" office:value-type="string" calcext:value-type="string">
            <text:p>05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7" calcext:value-type="float">
            <text:p>597</text:p>
          </table:table-cell>
          <table:table-cell table:style-name="Wert" office:value-type="string" calcext:value-type="string">
            <text:p>05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8" calcext:value-type="float">
            <text:p>598</text:p>
          </table:table-cell>
          <table:table-cell table:style-name="Wert" office:value-type="string" calcext:value-type="string">
            <text:p>05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599" calcext:value-type="float">
            <text:p>599</text:p>
          </table:table-cell>
          <table:table-cell table:style-name="Wert" office:value-type="string" calcext:value-type="string">
            <text:p>06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0" calcext:value-type="float">
            <text:p>600</text:p>
          </table:table-cell>
          <table:table-cell table:style-name="Wert" office:value-type="string" calcext:value-type="string">
            <text:p>06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1" calcext:value-type="float">
            <text:p>601</text:p>
          </table:table-cell>
          <table:table-cell table:style-name="Wert" office:value-type="string" calcext:value-type="string">
            <text:p>06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2" calcext:value-type="float">
            <text:p>602</text:p>
          </table:table-cell>
          <table:table-cell table:style-name="Wert" office:value-type="string" calcext:value-type="string">
            <text:p>06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3" calcext:value-type="float">
            <text:p>603</text:p>
          </table:table-cell>
          <table:table-cell table:style-name="Wert" office:value-type="string" calcext:value-type="string">
            <text:p>06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4" calcext:value-type="float">
            <text:p>604</text:p>
          </table:table-cell>
          <table:table-cell table:style-name="Wert" office:value-type="string" calcext:value-type="string">
            <text:p>06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5" calcext:value-type="float">
            <text:p>605</text:p>
          </table:table-cell>
          <table:table-cell table:style-name="Wert" office:value-type="string" calcext:value-type="string">
            <text:p>06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6" calcext:value-type="float">
            <text:p>606</text:p>
          </table:table-cell>
          <table:table-cell table:style-name="Wert" office:value-type="string" calcext:value-type="string">
            <text:p>06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7" calcext:value-type="float">
            <text:p>607</text:p>
          </table:table-cell>
          <table:table-cell table:style-name="Wert" office:value-type="string" calcext:value-type="string">
            <text:p>06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8" calcext:value-type="float">
            <text:p>608</text:p>
          </table:table-cell>
          <table:table-cell table:style-name="Wert" office:value-type="string" calcext:value-type="string">
            <text:p>06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09" calcext:value-type="float">
            <text:p>609</text:p>
          </table:table-cell>
          <table:table-cell table:style-name="Wert" office:value-type="string" calcext:value-type="string">
            <text:p>06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0" calcext:value-type="float">
            <text:p>610</text:p>
          </table:table-cell>
          <table:table-cell table:style-name="Wert" office:value-type="string" calcext:value-type="string">
            <text:p>06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1" calcext:value-type="float">
            <text:p>611</text:p>
          </table:table-cell>
          <table:table-cell table:style-name="Wert" office:value-type="string" calcext:value-type="string">
            <text:p>06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2" calcext:value-type="float">
            <text:p>612</text:p>
          </table:table-cell>
          <table:table-cell table:style-name="Wert" office:value-type="string" calcext:value-type="string">
            <text:p>06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3" calcext:value-type="float">
            <text:p>613</text:p>
          </table:table-cell>
          <table:table-cell table:style-name="Wert" office:value-type="string" calcext:value-type="string">
            <text:p>06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4" calcext:value-type="float">
            <text:p>614</text:p>
          </table:table-cell>
          <table:table-cell table:style-name="Wert" office:value-type="string" calcext:value-type="string">
            <text:p>06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5" calcext:value-type="float">
            <text:p>615</text:p>
          </table:table-cell>
          <table:table-cell table:style-name="Wert" office:value-type="string" calcext:value-type="string">
            <text:p>06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6" calcext:value-type="float">
            <text:p>616</text:p>
          </table:table-cell>
          <table:table-cell table:style-name="Wert" office:value-type="string" calcext:value-type="string">
            <text:p>06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7" calcext:value-type="float">
            <text:p>617</text:p>
          </table:table-cell>
          <table:table-cell table:style-name="Wert" office:value-type="string" calcext:value-type="string">
            <text:p>06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8" calcext:value-type="float">
            <text:p>618</text:p>
          </table:table-cell>
          <table:table-cell table:style-name="Wert" office:value-type="string" calcext:value-type="string">
            <text:p>06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19" calcext:value-type="float">
            <text:p>619</text:p>
          </table:table-cell>
          <table:table-cell table:style-name="Wert" office:value-type="string" calcext:value-type="string">
            <text:p>06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0" calcext:value-type="float">
            <text:p>620</text:p>
          </table:table-cell>
          <table:table-cell table:style-name="Wert" office:value-type="string" calcext:value-type="string">
            <text:p>06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1" calcext:value-type="float">
            <text:p>621</text:p>
          </table:table-cell>
          <table:table-cell table:style-name="Wert" office:value-type="string" calcext:value-type="string">
            <text:p>06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2" calcext:value-type="float">
            <text:p>622</text:p>
          </table:table-cell>
          <table:table-cell table:style-name="Wert" office:value-type="string" calcext:value-type="string">
            <text:p>06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3" calcext:value-type="float">
            <text:p>623</text:p>
          </table:table-cell>
          <table:table-cell table:style-name="Wert" office:value-type="string" calcext:value-type="string">
            <text:p>06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4" calcext:value-type="float">
            <text:p>624</text:p>
          </table:table-cell>
          <table:table-cell table:style-name="Wert" office:value-type="string" calcext:value-type="string">
            <text:p>06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5" calcext:value-type="float">
            <text:p>625</text:p>
          </table:table-cell>
          <table:table-cell table:style-name="Wert" office:value-type="string" calcext:value-type="string">
            <text:p>06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6" calcext:value-type="float">
            <text:p>626</text:p>
          </table:table-cell>
          <table:table-cell table:style-name="Wert" office:value-type="string" calcext:value-type="string">
            <text:p>06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7" calcext:value-type="float">
            <text:p>627</text:p>
          </table:table-cell>
          <table:table-cell table:style-name="Wert" office:value-type="string" calcext:value-type="string">
            <text:p>06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8" calcext:value-type="float">
            <text:p>628</text:p>
          </table:table-cell>
          <table:table-cell table:style-name="Wert" office:value-type="string" calcext:value-type="string">
            <text:p>06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29" calcext:value-type="float">
            <text:p>629</text:p>
          </table:table-cell>
          <table:table-cell table:style-name="Wert" office:value-type="string" calcext:value-type="string">
            <text:p>06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0" calcext:value-type="float">
            <text:p>630</text:p>
          </table:table-cell>
          <table:table-cell table:style-name="Wert" office:value-type="string" calcext:value-type="string">
            <text:p>06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1" calcext:value-type="float">
            <text:p>631</text:p>
          </table:table-cell>
          <table:table-cell table:style-name="Wert" office:value-type="string" calcext:value-type="string">
            <text:p>06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2" calcext:value-type="float">
            <text:p>632</text:p>
          </table:table-cell>
          <table:table-cell table:style-name="Wert" office:value-type="string" calcext:value-type="string">
            <text:p>06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3" calcext:value-type="float">
            <text:p>633</text:p>
          </table:table-cell>
          <table:table-cell table:style-name="Wert" office:value-type="string" calcext:value-type="string">
            <text:p>06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4" calcext:value-type="float">
            <text:p>634</text:p>
          </table:table-cell>
          <table:table-cell table:style-name="Wert" office:value-type="string" calcext:value-type="string">
            <text:p>06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5" calcext:value-type="float">
            <text:p>635</text:p>
          </table:table-cell>
          <table:table-cell table:style-name="Wert" office:value-type="string" calcext:value-type="string">
            <text:p>06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6" calcext:value-type="float">
            <text:p>636</text:p>
          </table:table-cell>
          <table:table-cell table:style-name="Wert" office:value-type="string" calcext:value-type="string">
            <text:p>06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7" calcext:value-type="float">
            <text:p>637</text:p>
          </table:table-cell>
          <table:table-cell table:style-name="Wert" office:value-type="string" calcext:value-type="string">
            <text:p>06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8" calcext:value-type="float">
            <text:p>638</text:p>
          </table:table-cell>
          <table:table-cell table:style-name="Wert" office:value-type="string" calcext:value-type="string">
            <text:p>06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39" calcext:value-type="float">
            <text:p>639</text:p>
          </table:table-cell>
          <table:table-cell table:style-name="Wert" office:value-type="string" calcext:value-type="string">
            <text:p>06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0" calcext:value-type="float">
            <text:p>640</text:p>
          </table:table-cell>
          <table:table-cell table:style-name="Wert" office:value-type="string" calcext:value-type="string">
            <text:p>06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1" calcext:value-type="float">
            <text:p>641</text:p>
          </table:table-cell>
          <table:table-cell table:style-name="Wert" office:value-type="string" calcext:value-type="string">
            <text:p>06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2" calcext:value-type="float">
            <text:p>642</text:p>
          </table:table-cell>
          <table:table-cell table:style-name="Wert" office:value-type="string" calcext:value-type="string">
            <text:p>06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3" calcext:value-type="float">
            <text:p>643</text:p>
          </table:table-cell>
          <table:table-cell table:style-name="Wert" office:value-type="string" calcext:value-type="string">
            <text:p>06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4" calcext:value-type="float">
            <text:p>644</text:p>
          </table:table-cell>
          <table:table-cell table:style-name="Wert" office:value-type="string" calcext:value-type="string">
            <text:p>06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5" calcext:value-type="float">
            <text:p>645</text:p>
          </table:table-cell>
          <table:table-cell table:style-name="Wert" office:value-type="string" calcext:value-type="string">
            <text:p>06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6" calcext:value-type="float">
            <text:p>646</text:p>
          </table:table-cell>
          <table:table-cell table:style-name="Wert" office:value-type="string" calcext:value-type="string">
            <text:p>06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7" calcext:value-type="float">
            <text:p>647</text:p>
          </table:table-cell>
          <table:table-cell table:style-name="Wert" office:value-type="string" calcext:value-type="string">
            <text:p>06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8" calcext:value-type="float">
            <text:p>648</text:p>
          </table:table-cell>
          <table:table-cell table:style-name="Wert" office:value-type="string" calcext:value-type="string">
            <text:p>06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49" calcext:value-type="float">
            <text:p>649</text:p>
          </table:table-cell>
          <table:table-cell table:style-name="Wert" office:value-type="string" calcext:value-type="string">
            <text:p>06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0" calcext:value-type="float">
            <text:p>650</text:p>
          </table:table-cell>
          <table:table-cell table:style-name="Wert" office:value-type="string" calcext:value-type="string">
            <text:p>06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1" calcext:value-type="float">
            <text:p>651</text:p>
          </table:table-cell>
          <table:table-cell table:style-name="Wert" office:value-type="string" calcext:value-type="string">
            <text:p>06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2" calcext:value-type="float">
            <text:p>652</text:p>
          </table:table-cell>
          <table:table-cell table:style-name="Wert" office:value-type="string" calcext:value-type="string">
            <text:p>06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3" calcext:value-type="float">
            <text:p>653</text:p>
          </table:table-cell>
          <table:table-cell table:style-name="Wert" office:value-type="string" calcext:value-type="string">
            <text:p>06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4" calcext:value-type="float">
            <text:p>654</text:p>
          </table:table-cell>
          <table:table-cell table:style-name="Wert" office:value-type="string" calcext:value-type="string">
            <text:p>06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5" calcext:value-type="float">
            <text:p>655</text:p>
          </table:table-cell>
          <table:table-cell table:style-name="Wert" office:value-type="string" calcext:value-type="string">
            <text:p>06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6" calcext:value-type="float">
            <text:p>656</text:p>
          </table:table-cell>
          <table:table-cell table:style-name="Wert" office:value-type="string" calcext:value-type="string">
            <text:p>06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7" calcext:value-type="float">
            <text:p>657</text:p>
          </table:table-cell>
          <table:table-cell table:style-name="Wert" office:value-type="string" calcext:value-type="string">
            <text:p>06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8" calcext:value-type="float">
            <text:p>658</text:p>
          </table:table-cell>
          <table:table-cell table:style-name="Wert" office:value-type="string" calcext:value-type="string">
            <text:p>06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59" calcext:value-type="float">
            <text:p>659</text:p>
          </table:table-cell>
          <table:table-cell table:style-name="Wert" office:value-type="string" calcext:value-type="string">
            <text:p>06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0" calcext:value-type="float">
            <text:p>660</text:p>
          </table:table-cell>
          <table:table-cell table:style-name="Wert" office:value-type="string" calcext:value-type="string">
            <text:p>06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1" calcext:value-type="float">
            <text:p>661</text:p>
          </table:table-cell>
          <table:table-cell table:style-name="Wert" office:value-type="string" calcext:value-type="string">
            <text:p>06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2" calcext:value-type="float">
            <text:p>662</text:p>
          </table:table-cell>
          <table:table-cell table:style-name="Wert" office:value-type="string" calcext:value-type="string">
            <text:p>06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3" calcext:value-type="float">
            <text:p>663</text:p>
          </table:table-cell>
          <table:table-cell table:style-name="Wert" office:value-type="string" calcext:value-type="string">
            <text:p>06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4" calcext:value-type="float">
            <text:p>664</text:p>
          </table:table-cell>
          <table:table-cell table:style-name="Wert" office:value-type="string" calcext:value-type="string">
            <text:p>06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5" calcext:value-type="float">
            <text:p>665</text:p>
          </table:table-cell>
          <table:table-cell table:style-name="Wert" office:value-type="string" calcext:value-type="string">
            <text:p>06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6" calcext:value-type="float">
            <text:p>666</text:p>
          </table:table-cell>
          <table:table-cell table:style-name="Wert" office:value-type="string" calcext:value-type="string">
            <text:p>06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7" calcext:value-type="float">
            <text:p>667</text:p>
          </table:table-cell>
          <table:table-cell table:style-name="Wert" office:value-type="string" calcext:value-type="string">
            <text:p>06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8" calcext:value-type="float">
            <text:p>668</text:p>
          </table:table-cell>
          <table:table-cell table:style-name="Wert" office:value-type="string" calcext:value-type="string">
            <text:p>06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69" calcext:value-type="float">
            <text:p>669</text:p>
          </table:table-cell>
          <table:table-cell table:style-name="Wert" office:value-type="string" calcext:value-type="string">
            <text:p>06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0" calcext:value-type="float">
            <text:p>670</text:p>
          </table:table-cell>
          <table:table-cell table:style-name="Wert" office:value-type="string" calcext:value-type="string">
            <text:p>06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1" calcext:value-type="float">
            <text:p>671</text:p>
          </table:table-cell>
          <table:table-cell table:style-name="Wert" office:value-type="string" calcext:value-type="string">
            <text:p>06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2" calcext:value-type="float">
            <text:p>672</text:p>
          </table:table-cell>
          <table:table-cell table:style-name="Wert" office:value-type="string" calcext:value-type="string">
            <text:p>06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3" calcext:value-type="float">
            <text:p>673</text:p>
          </table:table-cell>
          <table:table-cell table:style-name="Wert" office:value-type="string" calcext:value-type="string">
            <text:p>06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4" calcext:value-type="float">
            <text:p>674</text:p>
          </table:table-cell>
          <table:table-cell table:style-name="Wert" office:value-type="string" calcext:value-type="string">
            <text:p>06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5" calcext:value-type="float">
            <text:p>675</text:p>
          </table:table-cell>
          <table:table-cell table:style-name="Wert" office:value-type="string" calcext:value-type="string">
            <text:p>06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6" calcext:value-type="float">
            <text:p>676</text:p>
          </table:table-cell>
          <table:table-cell table:style-name="Wert" office:value-type="string" calcext:value-type="string">
            <text:p>06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7" calcext:value-type="float">
            <text:p>677</text:p>
          </table:table-cell>
          <table:table-cell table:style-name="Wert" office:value-type="string" calcext:value-type="string">
            <text:p>06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8" calcext:value-type="float">
            <text:p>678</text:p>
          </table:table-cell>
          <table:table-cell table:style-name="Wert" office:value-type="string" calcext:value-type="string">
            <text:p>06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79" calcext:value-type="float">
            <text:p>679</text:p>
          </table:table-cell>
          <table:table-cell table:style-name="Wert" office:value-type="string" calcext:value-type="string">
            <text:p>06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0" calcext:value-type="float">
            <text:p>680</text:p>
          </table:table-cell>
          <table:table-cell table:style-name="Wert" office:value-type="string" calcext:value-type="string">
            <text:p>06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1" calcext:value-type="float">
            <text:p>681</text:p>
          </table:table-cell>
          <table:table-cell table:style-name="Wert" office:value-type="string" calcext:value-type="string">
            <text:p>06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2" calcext:value-type="float">
            <text:p>682</text:p>
          </table:table-cell>
          <table:table-cell table:style-name="Wert" office:value-type="string" calcext:value-type="string">
            <text:p>06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3" calcext:value-type="float">
            <text:p>683</text:p>
          </table:table-cell>
          <table:table-cell table:style-name="Wert" office:value-type="string" calcext:value-type="string">
            <text:p>06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4" calcext:value-type="float">
            <text:p>684</text:p>
          </table:table-cell>
          <table:table-cell table:style-name="Wert" office:value-type="string" calcext:value-type="string">
            <text:p>06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5" calcext:value-type="float">
            <text:p>685</text:p>
          </table:table-cell>
          <table:table-cell table:style-name="Wert" office:value-type="string" calcext:value-type="string">
            <text:p>06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6" calcext:value-type="float">
            <text:p>686</text:p>
          </table:table-cell>
          <table:table-cell table:style-name="Wert" office:value-type="string" calcext:value-type="string">
            <text:p>06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7" calcext:value-type="float">
            <text:p>687</text:p>
          </table:table-cell>
          <table:table-cell table:style-name="Wert" office:value-type="string" calcext:value-type="string">
            <text:p>06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8" calcext:value-type="float">
            <text:p>688</text:p>
          </table:table-cell>
          <table:table-cell table:style-name="Wert" office:value-type="string" calcext:value-type="string">
            <text:p>06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89" calcext:value-type="float">
            <text:p>689</text:p>
          </table:table-cell>
          <table:table-cell table:style-name="Wert" office:value-type="string" calcext:value-type="string">
            <text:p>06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0" calcext:value-type="float">
            <text:p>690</text:p>
          </table:table-cell>
          <table:table-cell table:style-name="Wert" office:value-type="string" calcext:value-type="string">
            <text:p>06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1" calcext:value-type="float">
            <text:p>691</text:p>
          </table:table-cell>
          <table:table-cell table:style-name="Wert" office:value-type="string" calcext:value-type="string">
            <text:p>06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2" calcext:value-type="float">
            <text:p>692</text:p>
          </table:table-cell>
          <table:table-cell table:style-name="Wert" office:value-type="string" calcext:value-type="string">
            <text:p>06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3" calcext:value-type="float">
            <text:p>693</text:p>
          </table:table-cell>
          <table:table-cell table:style-name="Wert" office:value-type="string" calcext:value-type="string">
            <text:p>06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4" calcext:value-type="float">
            <text:p>694</text:p>
          </table:table-cell>
          <table:table-cell table:style-name="Wert" office:value-type="string" calcext:value-type="string">
            <text:p>06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5" calcext:value-type="float">
            <text:p>695</text:p>
          </table:table-cell>
          <table:table-cell table:style-name="Wert" office:value-type="string" calcext:value-type="string">
            <text:p>06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6" calcext:value-type="float">
            <text:p>696</text:p>
          </table:table-cell>
          <table:table-cell table:style-name="Wert" office:value-type="string" calcext:value-type="string">
            <text:p>06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7" calcext:value-type="float">
            <text:p>697</text:p>
          </table:table-cell>
          <table:table-cell table:style-name="Wert" office:value-type="string" calcext:value-type="string">
            <text:p>06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8" calcext:value-type="float">
            <text:p>698</text:p>
          </table:table-cell>
          <table:table-cell table:style-name="Wert" office:value-type="string" calcext:value-type="string">
            <text:p>06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699" calcext:value-type="float">
            <text:p>699</text:p>
          </table:table-cell>
          <table:table-cell table:style-name="Wert" office:value-type="string" calcext:value-type="string">
            <text:p>07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0" calcext:value-type="float">
            <text:p>700</text:p>
          </table:table-cell>
          <table:table-cell table:style-name="Wert" office:value-type="string" calcext:value-type="string">
            <text:p>07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1" calcext:value-type="float">
            <text:p>701</text:p>
          </table:table-cell>
          <table:table-cell table:style-name="Wert" office:value-type="string" calcext:value-type="string">
            <text:p>07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2" calcext:value-type="float">
            <text:p>702</text:p>
          </table:table-cell>
          <table:table-cell table:style-name="Wert" office:value-type="string" calcext:value-type="string">
            <text:p>07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3" calcext:value-type="float">
            <text:p>703</text:p>
          </table:table-cell>
          <table:table-cell table:style-name="Wert" office:value-type="string" calcext:value-type="string">
            <text:p>07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4" calcext:value-type="float">
            <text:p>704</text:p>
          </table:table-cell>
          <table:table-cell table:style-name="Wert" office:value-type="string" calcext:value-type="string">
            <text:p>07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5" calcext:value-type="float">
            <text:p>705</text:p>
          </table:table-cell>
          <table:table-cell table:style-name="Wert" office:value-type="string" calcext:value-type="string">
            <text:p>07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6" calcext:value-type="float">
            <text:p>706</text:p>
          </table:table-cell>
          <table:table-cell table:style-name="Wert" office:value-type="string" calcext:value-type="string">
            <text:p>07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7" calcext:value-type="float">
            <text:p>707</text:p>
          </table:table-cell>
          <table:table-cell table:style-name="Wert" office:value-type="string" calcext:value-type="string">
            <text:p>07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8" calcext:value-type="float">
            <text:p>708</text:p>
          </table:table-cell>
          <table:table-cell table:style-name="Wert" office:value-type="string" calcext:value-type="string">
            <text:p>07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09" calcext:value-type="float">
            <text:p>709</text:p>
          </table:table-cell>
          <table:table-cell table:style-name="Wert" office:value-type="string" calcext:value-type="string">
            <text:p>07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0" calcext:value-type="float">
            <text:p>710</text:p>
          </table:table-cell>
          <table:table-cell table:style-name="Wert" office:value-type="string" calcext:value-type="string">
            <text:p>07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1" calcext:value-type="float">
            <text:p>711</text:p>
          </table:table-cell>
          <table:table-cell table:style-name="Wert" office:value-type="string" calcext:value-type="string">
            <text:p>07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2" calcext:value-type="float">
            <text:p>712</text:p>
          </table:table-cell>
          <table:table-cell table:style-name="Wert" office:value-type="string" calcext:value-type="string">
            <text:p>07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3" calcext:value-type="float">
            <text:p>713</text:p>
          </table:table-cell>
          <table:table-cell table:style-name="Wert" office:value-type="string" calcext:value-type="string">
            <text:p>07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4" calcext:value-type="float">
            <text:p>714</text:p>
          </table:table-cell>
          <table:table-cell table:style-name="Wert" office:value-type="string" calcext:value-type="string">
            <text:p>07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5" calcext:value-type="float">
            <text:p>715</text:p>
          </table:table-cell>
          <table:table-cell table:style-name="Wert" office:value-type="string" calcext:value-type="string">
            <text:p>07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6" calcext:value-type="float">
            <text:p>716</text:p>
          </table:table-cell>
          <table:table-cell table:style-name="Wert" office:value-type="string" calcext:value-type="string">
            <text:p>07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7" calcext:value-type="float">
            <text:p>717</text:p>
          </table:table-cell>
          <table:table-cell table:style-name="Wert" office:value-type="string" calcext:value-type="string">
            <text:p>07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8" calcext:value-type="float">
            <text:p>718</text:p>
          </table:table-cell>
          <table:table-cell table:style-name="Wert" office:value-type="string" calcext:value-type="string">
            <text:p>07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19" calcext:value-type="float">
            <text:p>719</text:p>
          </table:table-cell>
          <table:table-cell table:style-name="Wert" office:value-type="string" calcext:value-type="string">
            <text:p>07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0" calcext:value-type="float">
            <text:p>720</text:p>
          </table:table-cell>
          <table:table-cell table:style-name="Wert" office:value-type="string" calcext:value-type="string">
            <text:p>07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1" calcext:value-type="float">
            <text:p>721</text:p>
          </table:table-cell>
          <table:table-cell table:style-name="Wert" office:value-type="string" calcext:value-type="string">
            <text:p>07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2" calcext:value-type="float">
            <text:p>722</text:p>
          </table:table-cell>
          <table:table-cell table:style-name="Wert" office:value-type="string" calcext:value-type="string">
            <text:p>07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3" calcext:value-type="float">
            <text:p>723</text:p>
          </table:table-cell>
          <table:table-cell table:style-name="Wert" office:value-type="string" calcext:value-type="string">
            <text:p>07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4" calcext:value-type="float">
            <text:p>724</text:p>
          </table:table-cell>
          <table:table-cell table:style-name="Wert" office:value-type="string" calcext:value-type="string">
            <text:p>07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5" calcext:value-type="float">
            <text:p>725</text:p>
          </table:table-cell>
          <table:table-cell table:style-name="Wert" office:value-type="string" calcext:value-type="string">
            <text:p>07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6" calcext:value-type="float">
            <text:p>726</text:p>
          </table:table-cell>
          <table:table-cell table:style-name="Wert" office:value-type="string" calcext:value-type="string">
            <text:p>07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7" calcext:value-type="float">
            <text:p>727</text:p>
          </table:table-cell>
          <table:table-cell table:style-name="Wert" office:value-type="string" calcext:value-type="string">
            <text:p>07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8" calcext:value-type="float">
            <text:p>728</text:p>
          </table:table-cell>
          <table:table-cell table:style-name="Wert" office:value-type="string" calcext:value-type="string">
            <text:p>07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29" calcext:value-type="float">
            <text:p>729</text:p>
          </table:table-cell>
          <table:table-cell table:style-name="Wert" office:value-type="string" calcext:value-type="string">
            <text:p>07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0" calcext:value-type="float">
            <text:p>730</text:p>
          </table:table-cell>
          <table:table-cell table:style-name="Wert" office:value-type="string" calcext:value-type="string">
            <text:p>07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1" calcext:value-type="float">
            <text:p>731</text:p>
          </table:table-cell>
          <table:table-cell table:style-name="Wert" office:value-type="string" calcext:value-type="string">
            <text:p>07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2" calcext:value-type="float">
            <text:p>732</text:p>
          </table:table-cell>
          <table:table-cell table:style-name="Wert" office:value-type="string" calcext:value-type="string">
            <text:p>07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3" calcext:value-type="float">
            <text:p>733</text:p>
          </table:table-cell>
          <table:table-cell table:style-name="Wert" office:value-type="string" calcext:value-type="string">
            <text:p>07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4" calcext:value-type="float">
            <text:p>734</text:p>
          </table:table-cell>
          <table:table-cell table:style-name="Wert" office:value-type="string" calcext:value-type="string">
            <text:p>07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5" calcext:value-type="float">
            <text:p>735</text:p>
          </table:table-cell>
          <table:table-cell table:style-name="Wert" office:value-type="string" calcext:value-type="string">
            <text:p>07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6" calcext:value-type="float">
            <text:p>736</text:p>
          </table:table-cell>
          <table:table-cell table:style-name="Wert" office:value-type="string" calcext:value-type="string">
            <text:p>07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7" calcext:value-type="float">
            <text:p>737</text:p>
          </table:table-cell>
          <table:table-cell table:style-name="Wert" office:value-type="string" calcext:value-type="string">
            <text:p>07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8" calcext:value-type="float">
            <text:p>738</text:p>
          </table:table-cell>
          <table:table-cell table:style-name="Wert" office:value-type="string" calcext:value-type="string">
            <text:p>07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39" calcext:value-type="float">
            <text:p>739</text:p>
          </table:table-cell>
          <table:table-cell table:style-name="Wert" office:value-type="string" calcext:value-type="string">
            <text:p>07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0" calcext:value-type="float">
            <text:p>740</text:p>
          </table:table-cell>
          <table:table-cell table:style-name="Wert" office:value-type="string" calcext:value-type="string">
            <text:p>07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1" calcext:value-type="float">
            <text:p>741</text:p>
          </table:table-cell>
          <table:table-cell table:style-name="Wert" office:value-type="string" calcext:value-type="string">
            <text:p>07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2" calcext:value-type="float">
            <text:p>742</text:p>
          </table:table-cell>
          <table:table-cell table:style-name="Wert" office:value-type="string" calcext:value-type="string">
            <text:p>07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3" calcext:value-type="float">
            <text:p>743</text:p>
          </table:table-cell>
          <table:table-cell table:style-name="Wert" office:value-type="string" calcext:value-type="string">
            <text:p>07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4" calcext:value-type="float">
            <text:p>744</text:p>
          </table:table-cell>
          <table:table-cell table:style-name="Wert" office:value-type="string" calcext:value-type="string">
            <text:p>07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5" calcext:value-type="float">
            <text:p>745</text:p>
          </table:table-cell>
          <table:table-cell table:style-name="Wert" office:value-type="string" calcext:value-type="string">
            <text:p>07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6" calcext:value-type="float">
            <text:p>746</text:p>
          </table:table-cell>
          <table:table-cell table:style-name="Wert" office:value-type="string" calcext:value-type="string">
            <text:p>07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7" calcext:value-type="float">
            <text:p>747</text:p>
          </table:table-cell>
          <table:table-cell table:style-name="Wert" office:value-type="string" calcext:value-type="string">
            <text:p>07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8" calcext:value-type="float">
            <text:p>748</text:p>
          </table:table-cell>
          <table:table-cell table:style-name="Wert" office:value-type="string" calcext:value-type="string">
            <text:p>07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49" calcext:value-type="float">
            <text:p>749</text:p>
          </table:table-cell>
          <table:table-cell table:style-name="Wert" office:value-type="string" calcext:value-type="string">
            <text:p>07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0" calcext:value-type="float">
            <text:p>750</text:p>
          </table:table-cell>
          <table:table-cell table:style-name="Wert" office:value-type="string" calcext:value-type="string">
            <text:p>07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1" calcext:value-type="float">
            <text:p>751</text:p>
          </table:table-cell>
          <table:table-cell table:style-name="Wert" office:value-type="string" calcext:value-type="string">
            <text:p>07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2" calcext:value-type="float">
            <text:p>752</text:p>
          </table:table-cell>
          <table:table-cell table:style-name="Wert" office:value-type="string" calcext:value-type="string">
            <text:p>07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3" calcext:value-type="float">
            <text:p>753</text:p>
          </table:table-cell>
          <table:table-cell table:style-name="Wert" office:value-type="string" calcext:value-type="string">
            <text:p>07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4" calcext:value-type="float">
            <text:p>754</text:p>
          </table:table-cell>
          <table:table-cell table:style-name="Wert" office:value-type="string" calcext:value-type="string">
            <text:p>07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5" calcext:value-type="float">
            <text:p>755</text:p>
          </table:table-cell>
          <table:table-cell table:style-name="Wert" office:value-type="string" calcext:value-type="string">
            <text:p>07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6" calcext:value-type="float">
            <text:p>756</text:p>
          </table:table-cell>
          <table:table-cell table:style-name="Wert" office:value-type="string" calcext:value-type="string">
            <text:p>07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7" calcext:value-type="float">
            <text:p>757</text:p>
          </table:table-cell>
          <table:table-cell table:style-name="Wert" office:value-type="string" calcext:value-type="string">
            <text:p>07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8" calcext:value-type="float">
            <text:p>758</text:p>
          </table:table-cell>
          <table:table-cell table:style-name="Wert" office:value-type="string" calcext:value-type="string">
            <text:p>07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59" calcext:value-type="float">
            <text:p>759</text:p>
          </table:table-cell>
          <table:table-cell table:style-name="Wert" office:value-type="string" calcext:value-type="string">
            <text:p>07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0" calcext:value-type="float">
            <text:p>760</text:p>
          </table:table-cell>
          <table:table-cell table:style-name="Wert" office:value-type="string" calcext:value-type="string">
            <text:p>07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1" calcext:value-type="float">
            <text:p>761</text:p>
          </table:table-cell>
          <table:table-cell table:style-name="Wert" office:value-type="string" calcext:value-type="string">
            <text:p>07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2" calcext:value-type="float">
            <text:p>762</text:p>
          </table:table-cell>
          <table:table-cell table:style-name="Wert" office:value-type="string" calcext:value-type="string">
            <text:p>07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3" calcext:value-type="float">
            <text:p>763</text:p>
          </table:table-cell>
          <table:table-cell table:style-name="Wert" office:value-type="string" calcext:value-type="string">
            <text:p>07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4" calcext:value-type="float">
            <text:p>764</text:p>
          </table:table-cell>
          <table:table-cell table:style-name="Wert" office:value-type="string" calcext:value-type="string">
            <text:p>07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5" calcext:value-type="float">
            <text:p>765</text:p>
          </table:table-cell>
          <table:table-cell table:style-name="Wert" office:value-type="string" calcext:value-type="string">
            <text:p>07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6" calcext:value-type="float">
            <text:p>766</text:p>
          </table:table-cell>
          <table:table-cell table:style-name="Wert" office:value-type="string" calcext:value-type="string">
            <text:p>07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7" calcext:value-type="float">
            <text:p>767</text:p>
          </table:table-cell>
          <table:table-cell table:style-name="Wert" office:value-type="string" calcext:value-type="string">
            <text:p>07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8" calcext:value-type="float">
            <text:p>768</text:p>
          </table:table-cell>
          <table:table-cell table:style-name="Wert" office:value-type="string" calcext:value-type="string">
            <text:p>07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69" calcext:value-type="float">
            <text:p>769</text:p>
          </table:table-cell>
          <table:table-cell table:style-name="Wert" office:value-type="string" calcext:value-type="string">
            <text:p>07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0" calcext:value-type="float">
            <text:p>770</text:p>
          </table:table-cell>
          <table:table-cell table:style-name="Wert" office:value-type="string" calcext:value-type="string">
            <text:p>07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1" calcext:value-type="float">
            <text:p>771</text:p>
          </table:table-cell>
          <table:table-cell table:style-name="Wert" office:value-type="string" calcext:value-type="string">
            <text:p>07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2" calcext:value-type="float">
            <text:p>772</text:p>
          </table:table-cell>
          <table:table-cell table:style-name="Wert" office:value-type="string" calcext:value-type="string">
            <text:p>07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3" calcext:value-type="float">
            <text:p>773</text:p>
          </table:table-cell>
          <table:table-cell table:style-name="Wert" office:value-type="string" calcext:value-type="string">
            <text:p>07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4" calcext:value-type="float">
            <text:p>774</text:p>
          </table:table-cell>
          <table:table-cell table:style-name="Wert" office:value-type="string" calcext:value-type="string">
            <text:p>07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5" calcext:value-type="float">
            <text:p>775</text:p>
          </table:table-cell>
          <table:table-cell table:style-name="Wert" office:value-type="string" calcext:value-type="string">
            <text:p>07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6" calcext:value-type="float">
            <text:p>776</text:p>
          </table:table-cell>
          <table:table-cell table:style-name="Wert" office:value-type="string" calcext:value-type="string">
            <text:p>07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7" calcext:value-type="float">
            <text:p>777</text:p>
          </table:table-cell>
          <table:table-cell table:style-name="Wert" office:value-type="string" calcext:value-type="string">
            <text:p>07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8" calcext:value-type="float">
            <text:p>778</text:p>
          </table:table-cell>
          <table:table-cell table:style-name="Wert" office:value-type="string" calcext:value-type="string">
            <text:p>07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79" calcext:value-type="float">
            <text:p>779</text:p>
          </table:table-cell>
          <table:table-cell table:style-name="Wert" office:value-type="string" calcext:value-type="string">
            <text:p>07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0" calcext:value-type="float">
            <text:p>780</text:p>
          </table:table-cell>
          <table:table-cell table:style-name="Wert" office:value-type="string" calcext:value-type="string">
            <text:p>07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1" calcext:value-type="float">
            <text:p>781</text:p>
          </table:table-cell>
          <table:table-cell table:style-name="Wert" office:value-type="string" calcext:value-type="string">
            <text:p>07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2" calcext:value-type="float">
            <text:p>782</text:p>
          </table:table-cell>
          <table:table-cell table:style-name="Wert" office:value-type="string" calcext:value-type="string">
            <text:p>07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3" calcext:value-type="float">
            <text:p>783</text:p>
          </table:table-cell>
          <table:table-cell table:style-name="Wert" office:value-type="string" calcext:value-type="string">
            <text:p>07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4" calcext:value-type="float">
            <text:p>784</text:p>
          </table:table-cell>
          <table:table-cell table:style-name="Wert" office:value-type="string" calcext:value-type="string">
            <text:p>07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5" calcext:value-type="float">
            <text:p>785</text:p>
          </table:table-cell>
          <table:table-cell table:style-name="Wert" office:value-type="string" calcext:value-type="string">
            <text:p>07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6" calcext:value-type="float">
            <text:p>786</text:p>
          </table:table-cell>
          <table:table-cell table:style-name="Wert" office:value-type="string" calcext:value-type="string">
            <text:p>07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7" calcext:value-type="float">
            <text:p>787</text:p>
          </table:table-cell>
          <table:table-cell table:style-name="Wert" office:value-type="string" calcext:value-type="string">
            <text:p>07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8" calcext:value-type="float">
            <text:p>788</text:p>
          </table:table-cell>
          <table:table-cell table:style-name="Wert" office:value-type="string" calcext:value-type="string">
            <text:p>07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89" calcext:value-type="float">
            <text:p>789</text:p>
          </table:table-cell>
          <table:table-cell table:style-name="Wert" office:value-type="string" calcext:value-type="string">
            <text:p>07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0" calcext:value-type="float">
            <text:p>790</text:p>
          </table:table-cell>
          <table:table-cell table:style-name="Wert" office:value-type="string" calcext:value-type="string">
            <text:p>07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1" calcext:value-type="float">
            <text:p>791</text:p>
          </table:table-cell>
          <table:table-cell table:style-name="Wert" office:value-type="string" calcext:value-type="string">
            <text:p>07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2" calcext:value-type="float">
            <text:p>792</text:p>
          </table:table-cell>
          <table:table-cell table:style-name="Wert" office:value-type="string" calcext:value-type="string">
            <text:p>07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3" calcext:value-type="float">
            <text:p>793</text:p>
          </table:table-cell>
          <table:table-cell table:style-name="Wert" office:value-type="string" calcext:value-type="string">
            <text:p>07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4" calcext:value-type="float">
            <text:p>794</text:p>
          </table:table-cell>
          <table:table-cell table:style-name="Wert" office:value-type="string" calcext:value-type="string">
            <text:p>07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5" calcext:value-type="float">
            <text:p>795</text:p>
          </table:table-cell>
          <table:table-cell table:style-name="Wert" office:value-type="string" calcext:value-type="string">
            <text:p>07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6" calcext:value-type="float">
            <text:p>796</text:p>
          </table:table-cell>
          <table:table-cell table:style-name="Wert" office:value-type="string" calcext:value-type="string">
            <text:p>07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7" calcext:value-type="float">
            <text:p>797</text:p>
          </table:table-cell>
          <table:table-cell table:style-name="Wert" office:value-type="string" calcext:value-type="string">
            <text:p>07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8" calcext:value-type="float">
            <text:p>798</text:p>
          </table:table-cell>
          <table:table-cell table:style-name="Wert" office:value-type="string" calcext:value-type="string">
            <text:p>07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799" calcext:value-type="float">
            <text:p>799</text:p>
          </table:table-cell>
          <table:table-cell table:style-name="Wert" office:value-type="string" calcext:value-type="string">
            <text:p>08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0" calcext:value-type="float">
            <text:p>800</text:p>
          </table:table-cell>
          <table:table-cell table:style-name="Wert" office:value-type="string" calcext:value-type="string">
            <text:p>08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1" calcext:value-type="float">
            <text:p>801</text:p>
          </table:table-cell>
          <table:table-cell table:style-name="Wert" office:value-type="string" calcext:value-type="string">
            <text:p>08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2" calcext:value-type="float">
            <text:p>802</text:p>
          </table:table-cell>
          <table:table-cell table:style-name="Wert" office:value-type="string" calcext:value-type="string">
            <text:p>08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3" calcext:value-type="float">
            <text:p>803</text:p>
          </table:table-cell>
          <table:table-cell table:style-name="Wert" office:value-type="string" calcext:value-type="string">
            <text:p>08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4" calcext:value-type="float">
            <text:p>804</text:p>
          </table:table-cell>
          <table:table-cell table:style-name="Wert" office:value-type="string" calcext:value-type="string">
            <text:p>08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5" calcext:value-type="float">
            <text:p>805</text:p>
          </table:table-cell>
          <table:table-cell table:style-name="Wert" office:value-type="string" calcext:value-type="string">
            <text:p>08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6" calcext:value-type="float">
            <text:p>806</text:p>
          </table:table-cell>
          <table:table-cell table:style-name="Wert" office:value-type="string" calcext:value-type="string">
            <text:p>08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7" calcext:value-type="float">
            <text:p>807</text:p>
          </table:table-cell>
          <table:table-cell table:style-name="Wert" office:value-type="string" calcext:value-type="string">
            <text:p>08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8" calcext:value-type="float">
            <text:p>808</text:p>
          </table:table-cell>
          <table:table-cell table:style-name="Wert" office:value-type="string" calcext:value-type="string">
            <text:p>08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09" calcext:value-type="float">
            <text:p>809</text:p>
          </table:table-cell>
          <table:table-cell table:style-name="Wert" office:value-type="string" calcext:value-type="string">
            <text:p>08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0" calcext:value-type="float">
            <text:p>810</text:p>
          </table:table-cell>
          <table:table-cell table:style-name="Wert" office:value-type="string" calcext:value-type="string">
            <text:p>08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1" calcext:value-type="float">
            <text:p>811</text:p>
          </table:table-cell>
          <table:table-cell table:style-name="Wert" office:value-type="string" calcext:value-type="string">
            <text:p>08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2" calcext:value-type="float">
            <text:p>812</text:p>
          </table:table-cell>
          <table:table-cell table:style-name="Wert" office:value-type="string" calcext:value-type="string">
            <text:p>08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3" calcext:value-type="float">
            <text:p>813</text:p>
          </table:table-cell>
          <table:table-cell table:style-name="Wert" office:value-type="string" calcext:value-type="string">
            <text:p>08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4" calcext:value-type="float">
            <text:p>814</text:p>
          </table:table-cell>
          <table:table-cell table:style-name="Wert" office:value-type="string" calcext:value-type="string">
            <text:p>08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5" calcext:value-type="float">
            <text:p>815</text:p>
          </table:table-cell>
          <table:table-cell table:style-name="Wert" office:value-type="string" calcext:value-type="string">
            <text:p>08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6" calcext:value-type="float">
            <text:p>816</text:p>
          </table:table-cell>
          <table:table-cell table:style-name="Wert" office:value-type="string" calcext:value-type="string">
            <text:p>08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7" calcext:value-type="float">
            <text:p>817</text:p>
          </table:table-cell>
          <table:table-cell table:style-name="Wert" office:value-type="string" calcext:value-type="string">
            <text:p>08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8" calcext:value-type="float">
            <text:p>818</text:p>
          </table:table-cell>
          <table:table-cell table:style-name="Wert" office:value-type="string" calcext:value-type="string">
            <text:p>08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19" calcext:value-type="float">
            <text:p>819</text:p>
          </table:table-cell>
          <table:table-cell table:style-name="Wert" office:value-type="string" calcext:value-type="string">
            <text:p>08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0" calcext:value-type="float">
            <text:p>820</text:p>
          </table:table-cell>
          <table:table-cell table:style-name="Wert" office:value-type="string" calcext:value-type="string">
            <text:p>08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1" calcext:value-type="float">
            <text:p>821</text:p>
          </table:table-cell>
          <table:table-cell table:style-name="Wert" office:value-type="string" calcext:value-type="string">
            <text:p>08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2" calcext:value-type="float">
            <text:p>822</text:p>
          </table:table-cell>
          <table:table-cell table:style-name="Wert" office:value-type="string" calcext:value-type="string">
            <text:p>08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3" calcext:value-type="float">
            <text:p>823</text:p>
          </table:table-cell>
          <table:table-cell table:style-name="Wert" office:value-type="string" calcext:value-type="string">
            <text:p>08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4" calcext:value-type="float">
            <text:p>824</text:p>
          </table:table-cell>
          <table:table-cell table:style-name="Wert" office:value-type="string" calcext:value-type="string">
            <text:p>08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5" calcext:value-type="float">
            <text:p>825</text:p>
          </table:table-cell>
          <table:table-cell table:style-name="Wert" office:value-type="string" calcext:value-type="string">
            <text:p>08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6" calcext:value-type="float">
            <text:p>826</text:p>
          </table:table-cell>
          <table:table-cell table:style-name="Wert" office:value-type="string" calcext:value-type="string">
            <text:p>08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7" calcext:value-type="float">
            <text:p>827</text:p>
          </table:table-cell>
          <table:table-cell table:style-name="Wert" office:value-type="string" calcext:value-type="string">
            <text:p>08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8" calcext:value-type="float">
            <text:p>828</text:p>
          </table:table-cell>
          <table:table-cell table:style-name="Wert" office:value-type="string" calcext:value-type="string">
            <text:p>08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29" calcext:value-type="float">
            <text:p>829</text:p>
          </table:table-cell>
          <table:table-cell table:style-name="Wert" office:value-type="string" calcext:value-type="string">
            <text:p>08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0" calcext:value-type="float">
            <text:p>830</text:p>
          </table:table-cell>
          <table:table-cell table:style-name="Wert" office:value-type="string" calcext:value-type="string">
            <text:p>08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1" calcext:value-type="float">
            <text:p>831</text:p>
          </table:table-cell>
          <table:table-cell table:style-name="Wert" office:value-type="string" calcext:value-type="string">
            <text:p>08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2" calcext:value-type="float">
            <text:p>832</text:p>
          </table:table-cell>
          <table:table-cell table:style-name="Wert" office:value-type="string" calcext:value-type="string">
            <text:p>08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3" calcext:value-type="float">
            <text:p>833</text:p>
          </table:table-cell>
          <table:table-cell table:style-name="Wert" office:value-type="string" calcext:value-type="string">
            <text:p>08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4" calcext:value-type="float">
            <text:p>834</text:p>
          </table:table-cell>
          <table:table-cell table:style-name="Wert" office:value-type="string" calcext:value-type="string">
            <text:p>08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5" calcext:value-type="float">
            <text:p>835</text:p>
          </table:table-cell>
          <table:table-cell table:style-name="Wert" office:value-type="string" calcext:value-type="string">
            <text:p>08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6" calcext:value-type="float">
            <text:p>836</text:p>
          </table:table-cell>
          <table:table-cell table:style-name="Wert" office:value-type="string" calcext:value-type="string">
            <text:p>08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7" calcext:value-type="float">
            <text:p>837</text:p>
          </table:table-cell>
          <table:table-cell table:style-name="Wert" office:value-type="string" calcext:value-type="string">
            <text:p>08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8" calcext:value-type="float">
            <text:p>838</text:p>
          </table:table-cell>
          <table:table-cell table:style-name="Wert" office:value-type="string" calcext:value-type="string">
            <text:p>08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39" calcext:value-type="float">
            <text:p>839</text:p>
          </table:table-cell>
          <table:table-cell table:style-name="Wert" office:value-type="string" calcext:value-type="string">
            <text:p>08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0" calcext:value-type="float">
            <text:p>840</text:p>
          </table:table-cell>
          <table:table-cell table:style-name="Wert" office:value-type="string" calcext:value-type="string">
            <text:p>08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1" calcext:value-type="float">
            <text:p>841</text:p>
          </table:table-cell>
          <table:table-cell table:style-name="Wert" office:value-type="string" calcext:value-type="string">
            <text:p>08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2" calcext:value-type="float">
            <text:p>842</text:p>
          </table:table-cell>
          <table:table-cell table:style-name="Wert" office:value-type="string" calcext:value-type="string">
            <text:p>08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3" calcext:value-type="float">
            <text:p>843</text:p>
          </table:table-cell>
          <table:table-cell table:style-name="Wert" office:value-type="string" calcext:value-type="string">
            <text:p>08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4" calcext:value-type="float">
            <text:p>844</text:p>
          </table:table-cell>
          <table:table-cell table:style-name="Wert" office:value-type="string" calcext:value-type="string">
            <text:p>08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5" calcext:value-type="float">
            <text:p>845</text:p>
          </table:table-cell>
          <table:table-cell table:style-name="Wert" office:value-type="string" calcext:value-type="string">
            <text:p>08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6" calcext:value-type="float">
            <text:p>846</text:p>
          </table:table-cell>
          <table:table-cell table:style-name="Wert" office:value-type="string" calcext:value-type="string">
            <text:p>08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7" calcext:value-type="float">
            <text:p>847</text:p>
          </table:table-cell>
          <table:table-cell table:style-name="Wert" office:value-type="string" calcext:value-type="string">
            <text:p>08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8" calcext:value-type="float">
            <text:p>848</text:p>
          </table:table-cell>
          <table:table-cell table:style-name="Wert" office:value-type="string" calcext:value-type="string">
            <text:p>08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49" calcext:value-type="float">
            <text:p>849</text:p>
          </table:table-cell>
          <table:table-cell table:style-name="Wert" office:value-type="string" calcext:value-type="string">
            <text:p>08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0" calcext:value-type="float">
            <text:p>850</text:p>
          </table:table-cell>
          <table:table-cell table:style-name="Wert" office:value-type="string" calcext:value-type="string">
            <text:p>08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1" calcext:value-type="float">
            <text:p>851</text:p>
          </table:table-cell>
          <table:table-cell table:style-name="Wert" office:value-type="string" calcext:value-type="string">
            <text:p>08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2" calcext:value-type="float">
            <text:p>852</text:p>
          </table:table-cell>
          <table:table-cell table:style-name="Wert" office:value-type="string" calcext:value-type="string">
            <text:p>08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3" calcext:value-type="float">
            <text:p>853</text:p>
          </table:table-cell>
          <table:table-cell table:style-name="Wert" office:value-type="string" calcext:value-type="string">
            <text:p>08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4" calcext:value-type="float">
            <text:p>854</text:p>
          </table:table-cell>
          <table:table-cell table:style-name="Wert" office:value-type="string" calcext:value-type="string">
            <text:p>08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5" calcext:value-type="float">
            <text:p>855</text:p>
          </table:table-cell>
          <table:table-cell table:style-name="Wert" office:value-type="string" calcext:value-type="string">
            <text:p>08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6" calcext:value-type="float">
            <text:p>856</text:p>
          </table:table-cell>
          <table:table-cell table:style-name="Wert" office:value-type="string" calcext:value-type="string">
            <text:p>08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7" calcext:value-type="float">
            <text:p>857</text:p>
          </table:table-cell>
          <table:table-cell table:style-name="Wert" office:value-type="string" calcext:value-type="string">
            <text:p>08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8" calcext:value-type="float">
            <text:p>858</text:p>
          </table:table-cell>
          <table:table-cell table:style-name="Wert" office:value-type="string" calcext:value-type="string">
            <text:p>08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59" calcext:value-type="float">
            <text:p>859</text:p>
          </table:table-cell>
          <table:table-cell table:style-name="Wert" office:value-type="string" calcext:value-type="string">
            <text:p>08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0" calcext:value-type="float">
            <text:p>860</text:p>
          </table:table-cell>
          <table:table-cell table:style-name="Wert" office:value-type="string" calcext:value-type="string">
            <text:p>08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1" calcext:value-type="float">
            <text:p>861</text:p>
          </table:table-cell>
          <table:table-cell table:style-name="Wert" office:value-type="string" calcext:value-type="string">
            <text:p>08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2" calcext:value-type="float">
            <text:p>862</text:p>
          </table:table-cell>
          <table:table-cell table:style-name="Wert" office:value-type="string" calcext:value-type="string">
            <text:p>08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3" calcext:value-type="float">
            <text:p>863</text:p>
          </table:table-cell>
          <table:table-cell table:style-name="Wert" office:value-type="string" calcext:value-type="string">
            <text:p>08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4" calcext:value-type="float">
            <text:p>864</text:p>
          </table:table-cell>
          <table:table-cell table:style-name="Wert" office:value-type="string" calcext:value-type="string">
            <text:p>08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5" calcext:value-type="float">
            <text:p>865</text:p>
          </table:table-cell>
          <table:table-cell table:style-name="Wert" office:value-type="string" calcext:value-type="string">
            <text:p>08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6" calcext:value-type="float">
            <text:p>866</text:p>
          </table:table-cell>
          <table:table-cell table:style-name="Wert" office:value-type="string" calcext:value-type="string">
            <text:p>08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7" calcext:value-type="float">
            <text:p>867</text:p>
          </table:table-cell>
          <table:table-cell table:style-name="Wert" office:value-type="string" calcext:value-type="string">
            <text:p>08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8" calcext:value-type="float">
            <text:p>868</text:p>
          </table:table-cell>
          <table:table-cell table:style-name="Wert" office:value-type="string" calcext:value-type="string">
            <text:p>08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69" calcext:value-type="float">
            <text:p>869</text:p>
          </table:table-cell>
          <table:table-cell table:style-name="Wert" office:value-type="string" calcext:value-type="string">
            <text:p>08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0" calcext:value-type="float">
            <text:p>870</text:p>
          </table:table-cell>
          <table:table-cell table:style-name="Wert" office:value-type="string" calcext:value-type="string">
            <text:p>08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1" calcext:value-type="float">
            <text:p>871</text:p>
          </table:table-cell>
          <table:table-cell table:style-name="Wert" office:value-type="string" calcext:value-type="string">
            <text:p>08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2" calcext:value-type="float">
            <text:p>872</text:p>
          </table:table-cell>
          <table:table-cell table:style-name="Wert" office:value-type="string" calcext:value-type="string">
            <text:p>08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3" calcext:value-type="float">
            <text:p>873</text:p>
          </table:table-cell>
          <table:table-cell table:style-name="Wert" office:value-type="string" calcext:value-type="string">
            <text:p>08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4" calcext:value-type="float">
            <text:p>874</text:p>
          </table:table-cell>
          <table:table-cell table:style-name="Wert" office:value-type="string" calcext:value-type="string">
            <text:p>08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5" calcext:value-type="float">
            <text:p>875</text:p>
          </table:table-cell>
          <table:table-cell table:style-name="Wert" office:value-type="string" calcext:value-type="string">
            <text:p>08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6" calcext:value-type="float">
            <text:p>876</text:p>
          </table:table-cell>
          <table:table-cell table:style-name="Wert" office:value-type="string" calcext:value-type="string">
            <text:p>08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7" calcext:value-type="float">
            <text:p>877</text:p>
          </table:table-cell>
          <table:table-cell table:style-name="Wert" office:value-type="string" calcext:value-type="string">
            <text:p>08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8" calcext:value-type="float">
            <text:p>878</text:p>
          </table:table-cell>
          <table:table-cell table:style-name="Wert" office:value-type="string" calcext:value-type="string">
            <text:p>08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79" calcext:value-type="float">
            <text:p>879</text:p>
          </table:table-cell>
          <table:table-cell table:style-name="Wert" office:value-type="string" calcext:value-type="string">
            <text:p>08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0" calcext:value-type="float">
            <text:p>880</text:p>
          </table:table-cell>
          <table:table-cell table:style-name="Wert" office:value-type="string" calcext:value-type="string">
            <text:p>08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1" calcext:value-type="float">
            <text:p>881</text:p>
          </table:table-cell>
          <table:table-cell table:style-name="Wert" office:value-type="string" calcext:value-type="string">
            <text:p>08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2" calcext:value-type="float">
            <text:p>882</text:p>
          </table:table-cell>
          <table:table-cell table:style-name="Wert" office:value-type="string" calcext:value-type="string">
            <text:p>08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3" calcext:value-type="float">
            <text:p>883</text:p>
          </table:table-cell>
          <table:table-cell table:style-name="Wert" office:value-type="string" calcext:value-type="string">
            <text:p>08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4" calcext:value-type="float">
            <text:p>884</text:p>
          </table:table-cell>
          <table:table-cell table:style-name="Wert" office:value-type="string" calcext:value-type="string">
            <text:p>08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5" calcext:value-type="float">
            <text:p>885</text:p>
          </table:table-cell>
          <table:table-cell table:style-name="Wert" office:value-type="string" calcext:value-type="string">
            <text:p>08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6" calcext:value-type="float">
            <text:p>886</text:p>
          </table:table-cell>
          <table:table-cell table:style-name="Wert" office:value-type="string" calcext:value-type="string">
            <text:p>08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7" calcext:value-type="float">
            <text:p>887</text:p>
          </table:table-cell>
          <table:table-cell table:style-name="Wert" office:value-type="string" calcext:value-type="string">
            <text:p>08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8" calcext:value-type="float">
            <text:p>888</text:p>
          </table:table-cell>
          <table:table-cell table:style-name="Wert" office:value-type="string" calcext:value-type="string">
            <text:p>08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89" calcext:value-type="float">
            <text:p>889</text:p>
          </table:table-cell>
          <table:table-cell table:style-name="Wert" office:value-type="string" calcext:value-type="string">
            <text:p>08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0" calcext:value-type="float">
            <text:p>890</text:p>
          </table:table-cell>
          <table:table-cell table:style-name="Wert" office:value-type="string" calcext:value-type="string">
            <text:p>08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1" calcext:value-type="float">
            <text:p>891</text:p>
          </table:table-cell>
          <table:table-cell table:style-name="Wert" office:value-type="string" calcext:value-type="string">
            <text:p>08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2" calcext:value-type="float">
            <text:p>892</text:p>
          </table:table-cell>
          <table:table-cell table:style-name="Wert" office:value-type="string" calcext:value-type="string">
            <text:p>08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3" calcext:value-type="float">
            <text:p>893</text:p>
          </table:table-cell>
          <table:table-cell table:style-name="Wert" office:value-type="string" calcext:value-type="string">
            <text:p>08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4" calcext:value-type="float">
            <text:p>894</text:p>
          </table:table-cell>
          <table:table-cell table:style-name="Wert" office:value-type="string" calcext:value-type="string">
            <text:p>08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5" calcext:value-type="float">
            <text:p>895</text:p>
          </table:table-cell>
          <table:table-cell table:style-name="Wert" office:value-type="string" calcext:value-type="string">
            <text:p>08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6" calcext:value-type="float">
            <text:p>896</text:p>
          </table:table-cell>
          <table:table-cell table:style-name="Wert" office:value-type="string" calcext:value-type="string">
            <text:p>08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7" calcext:value-type="float">
            <text:p>897</text:p>
          </table:table-cell>
          <table:table-cell table:style-name="Wert" office:value-type="string" calcext:value-type="string">
            <text:p>08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8" calcext:value-type="float">
            <text:p>898</text:p>
          </table:table-cell>
          <table:table-cell table:style-name="Wert" office:value-type="string" calcext:value-type="string">
            <text:p>08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899" calcext:value-type="float">
            <text:p>899</text:p>
          </table:table-cell>
          <table:table-cell table:style-name="Wert" office:value-type="string" calcext:value-type="string">
            <text:p>09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0" calcext:value-type="float">
            <text:p>900</text:p>
          </table:table-cell>
          <table:table-cell table:style-name="Wert" office:value-type="string" calcext:value-type="string">
            <text:p>09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1" calcext:value-type="float">
            <text:p>901</text:p>
          </table:table-cell>
          <table:table-cell table:style-name="Wert" office:value-type="string" calcext:value-type="string">
            <text:p>09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2" calcext:value-type="float">
            <text:p>902</text:p>
          </table:table-cell>
          <table:table-cell table:style-name="Wert" office:value-type="string" calcext:value-type="string">
            <text:p>09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3" calcext:value-type="float">
            <text:p>903</text:p>
          </table:table-cell>
          <table:table-cell table:style-name="Wert" office:value-type="string" calcext:value-type="string">
            <text:p>09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4" calcext:value-type="float">
            <text:p>904</text:p>
          </table:table-cell>
          <table:table-cell table:style-name="Wert" office:value-type="string" calcext:value-type="string">
            <text:p>09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5" calcext:value-type="float">
            <text:p>905</text:p>
          </table:table-cell>
          <table:table-cell table:style-name="Wert" office:value-type="string" calcext:value-type="string">
            <text:p>09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6" calcext:value-type="float">
            <text:p>906</text:p>
          </table:table-cell>
          <table:table-cell table:style-name="Wert" office:value-type="string" calcext:value-type="string">
            <text:p>09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7" calcext:value-type="float">
            <text:p>907</text:p>
          </table:table-cell>
          <table:table-cell table:style-name="Wert" office:value-type="string" calcext:value-type="string">
            <text:p>09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8" calcext:value-type="float">
            <text:p>908</text:p>
          </table:table-cell>
          <table:table-cell table:style-name="Wert" office:value-type="string" calcext:value-type="string">
            <text:p>09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09" calcext:value-type="float">
            <text:p>909</text:p>
          </table:table-cell>
          <table:table-cell table:style-name="Wert" office:value-type="string" calcext:value-type="string">
            <text:p>09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0" calcext:value-type="float">
            <text:p>910</text:p>
          </table:table-cell>
          <table:table-cell table:style-name="Wert" office:value-type="string" calcext:value-type="string">
            <text:p>09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1" calcext:value-type="float">
            <text:p>911</text:p>
          </table:table-cell>
          <table:table-cell table:style-name="Wert" office:value-type="string" calcext:value-type="string">
            <text:p>09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2" calcext:value-type="float">
            <text:p>912</text:p>
          </table:table-cell>
          <table:table-cell table:style-name="Wert" office:value-type="string" calcext:value-type="string">
            <text:p>09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3" calcext:value-type="float">
            <text:p>913</text:p>
          </table:table-cell>
          <table:table-cell table:style-name="Wert" office:value-type="string" calcext:value-type="string">
            <text:p>09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4" calcext:value-type="float">
            <text:p>914</text:p>
          </table:table-cell>
          <table:table-cell table:style-name="Wert" office:value-type="string" calcext:value-type="string">
            <text:p>09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5" calcext:value-type="float">
            <text:p>915</text:p>
          </table:table-cell>
          <table:table-cell table:style-name="Wert" office:value-type="string" calcext:value-type="string">
            <text:p>09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6" calcext:value-type="float">
            <text:p>916</text:p>
          </table:table-cell>
          <table:table-cell table:style-name="Wert" office:value-type="string" calcext:value-type="string">
            <text:p>09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7" calcext:value-type="float">
            <text:p>917</text:p>
          </table:table-cell>
          <table:table-cell table:style-name="Wert" office:value-type="string" calcext:value-type="string">
            <text:p>09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8" calcext:value-type="float">
            <text:p>918</text:p>
          </table:table-cell>
          <table:table-cell table:style-name="Wert" office:value-type="string" calcext:value-type="string">
            <text:p>09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19" calcext:value-type="float">
            <text:p>919</text:p>
          </table:table-cell>
          <table:table-cell table:style-name="Wert" office:value-type="string" calcext:value-type="string">
            <text:p>09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0" calcext:value-type="float">
            <text:p>920</text:p>
          </table:table-cell>
          <table:table-cell table:style-name="Wert" office:value-type="string" calcext:value-type="string">
            <text:p>09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1" calcext:value-type="float">
            <text:p>921</text:p>
          </table:table-cell>
          <table:table-cell table:style-name="Wert" office:value-type="string" calcext:value-type="string">
            <text:p>09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2" calcext:value-type="float">
            <text:p>922</text:p>
          </table:table-cell>
          <table:table-cell table:style-name="Wert" office:value-type="string" calcext:value-type="string">
            <text:p>09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3" calcext:value-type="float">
            <text:p>923</text:p>
          </table:table-cell>
          <table:table-cell table:style-name="Wert" office:value-type="string" calcext:value-type="string">
            <text:p>09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4" calcext:value-type="float">
            <text:p>924</text:p>
          </table:table-cell>
          <table:table-cell table:style-name="Wert" office:value-type="string" calcext:value-type="string">
            <text:p>09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5" calcext:value-type="float">
            <text:p>925</text:p>
          </table:table-cell>
          <table:table-cell table:style-name="Wert" office:value-type="string" calcext:value-type="string">
            <text:p>09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6" calcext:value-type="float">
            <text:p>926</text:p>
          </table:table-cell>
          <table:table-cell table:style-name="Wert" office:value-type="string" calcext:value-type="string">
            <text:p>09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7" calcext:value-type="float">
            <text:p>927</text:p>
          </table:table-cell>
          <table:table-cell table:style-name="Wert" office:value-type="string" calcext:value-type="string">
            <text:p>09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8" calcext:value-type="float">
            <text:p>928</text:p>
          </table:table-cell>
          <table:table-cell table:style-name="Wert" office:value-type="string" calcext:value-type="string">
            <text:p>09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29" calcext:value-type="float">
            <text:p>929</text:p>
          </table:table-cell>
          <table:table-cell table:style-name="Wert" office:value-type="string" calcext:value-type="string">
            <text:p>09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0" calcext:value-type="float">
            <text:p>930</text:p>
          </table:table-cell>
          <table:table-cell table:style-name="Wert" office:value-type="string" calcext:value-type="string">
            <text:p>09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1" calcext:value-type="float">
            <text:p>931</text:p>
          </table:table-cell>
          <table:table-cell table:style-name="Wert" office:value-type="string" calcext:value-type="string">
            <text:p>09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2" calcext:value-type="float">
            <text:p>932</text:p>
          </table:table-cell>
          <table:table-cell table:style-name="Wert" office:value-type="string" calcext:value-type="string">
            <text:p>09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3" calcext:value-type="float">
            <text:p>933</text:p>
          </table:table-cell>
          <table:table-cell table:style-name="Wert" office:value-type="string" calcext:value-type="string">
            <text:p>09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4" calcext:value-type="float">
            <text:p>934</text:p>
          </table:table-cell>
          <table:table-cell table:style-name="Wert" office:value-type="string" calcext:value-type="string">
            <text:p>09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5" calcext:value-type="float">
            <text:p>935</text:p>
          </table:table-cell>
          <table:table-cell table:style-name="Wert" office:value-type="string" calcext:value-type="string">
            <text:p>09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6" calcext:value-type="float">
            <text:p>936</text:p>
          </table:table-cell>
          <table:table-cell table:style-name="Wert" office:value-type="string" calcext:value-type="string">
            <text:p>09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7" calcext:value-type="float">
            <text:p>937</text:p>
          </table:table-cell>
          <table:table-cell table:style-name="Wert" office:value-type="string" calcext:value-type="string">
            <text:p>09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8" calcext:value-type="float">
            <text:p>938</text:p>
          </table:table-cell>
          <table:table-cell table:style-name="Wert" office:value-type="string" calcext:value-type="string">
            <text:p>09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39" calcext:value-type="float">
            <text:p>939</text:p>
          </table:table-cell>
          <table:table-cell table:style-name="Wert" office:value-type="string" calcext:value-type="string">
            <text:p>09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0" calcext:value-type="float">
            <text:p>940</text:p>
          </table:table-cell>
          <table:table-cell table:style-name="Wert" office:value-type="string" calcext:value-type="string">
            <text:p>09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1" calcext:value-type="float">
            <text:p>941</text:p>
          </table:table-cell>
          <table:table-cell table:style-name="Wert" office:value-type="string" calcext:value-type="string">
            <text:p>09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2" calcext:value-type="float">
            <text:p>942</text:p>
          </table:table-cell>
          <table:table-cell table:style-name="Wert" office:value-type="string" calcext:value-type="string">
            <text:p>09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3" calcext:value-type="float">
            <text:p>943</text:p>
          </table:table-cell>
          <table:table-cell table:style-name="Wert" office:value-type="string" calcext:value-type="string">
            <text:p>09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4" calcext:value-type="float">
            <text:p>944</text:p>
          </table:table-cell>
          <table:table-cell table:style-name="Wert" office:value-type="string" calcext:value-type="string">
            <text:p>09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5" calcext:value-type="float">
            <text:p>945</text:p>
          </table:table-cell>
          <table:table-cell table:style-name="Wert" office:value-type="string" calcext:value-type="string">
            <text:p>09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6" calcext:value-type="float">
            <text:p>946</text:p>
          </table:table-cell>
          <table:table-cell table:style-name="Wert" office:value-type="string" calcext:value-type="string">
            <text:p>09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7" calcext:value-type="float">
            <text:p>947</text:p>
          </table:table-cell>
          <table:table-cell table:style-name="Wert" office:value-type="string" calcext:value-type="string">
            <text:p>09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8" calcext:value-type="float">
            <text:p>948</text:p>
          </table:table-cell>
          <table:table-cell table:style-name="Wert" office:value-type="string" calcext:value-type="string">
            <text:p>09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49" calcext:value-type="float">
            <text:p>949</text:p>
          </table:table-cell>
          <table:table-cell table:style-name="Wert" office:value-type="string" calcext:value-type="string">
            <text:p>09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0" calcext:value-type="float">
            <text:p>950</text:p>
          </table:table-cell>
          <table:table-cell table:style-name="Wert" office:value-type="string" calcext:value-type="string">
            <text:p>09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1" calcext:value-type="float">
            <text:p>951</text:p>
          </table:table-cell>
          <table:table-cell table:style-name="Wert" office:value-type="string" calcext:value-type="string">
            <text:p>09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2" calcext:value-type="float">
            <text:p>952</text:p>
          </table:table-cell>
          <table:table-cell table:style-name="Wert" office:value-type="string" calcext:value-type="string">
            <text:p>09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3" calcext:value-type="float">
            <text:p>953</text:p>
          </table:table-cell>
          <table:table-cell table:style-name="Wert" office:value-type="string" calcext:value-type="string">
            <text:p>09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4" calcext:value-type="float">
            <text:p>954</text:p>
          </table:table-cell>
          <table:table-cell table:style-name="Wert" office:value-type="string" calcext:value-type="string">
            <text:p>09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5" calcext:value-type="float">
            <text:p>955</text:p>
          </table:table-cell>
          <table:table-cell table:style-name="Wert" office:value-type="string" calcext:value-type="string">
            <text:p>09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6" calcext:value-type="float">
            <text:p>956</text:p>
          </table:table-cell>
          <table:table-cell table:style-name="Wert" office:value-type="string" calcext:value-type="string">
            <text:p>09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7" calcext:value-type="float">
            <text:p>957</text:p>
          </table:table-cell>
          <table:table-cell table:style-name="Wert" office:value-type="string" calcext:value-type="string">
            <text:p>09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8" calcext:value-type="float">
            <text:p>958</text:p>
          </table:table-cell>
          <table:table-cell table:style-name="Wert" office:value-type="string" calcext:value-type="string">
            <text:p>09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59" calcext:value-type="float">
            <text:p>959</text:p>
          </table:table-cell>
          <table:table-cell table:style-name="Wert" office:value-type="string" calcext:value-type="string">
            <text:p>09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0" calcext:value-type="float">
            <text:p>960</text:p>
          </table:table-cell>
          <table:table-cell table:style-name="Wert" office:value-type="string" calcext:value-type="string">
            <text:p>09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1" calcext:value-type="float">
            <text:p>961</text:p>
          </table:table-cell>
          <table:table-cell table:style-name="Wert" office:value-type="string" calcext:value-type="string">
            <text:p>09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2" calcext:value-type="float">
            <text:p>962</text:p>
          </table:table-cell>
          <table:table-cell table:style-name="Wert" office:value-type="string" calcext:value-type="string">
            <text:p>09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3" calcext:value-type="float">
            <text:p>963</text:p>
          </table:table-cell>
          <table:table-cell table:style-name="Wert" office:value-type="string" calcext:value-type="string">
            <text:p>09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4" calcext:value-type="float">
            <text:p>964</text:p>
          </table:table-cell>
          <table:table-cell table:style-name="Wert" office:value-type="string" calcext:value-type="string">
            <text:p>09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5" calcext:value-type="float">
            <text:p>965</text:p>
          </table:table-cell>
          <table:table-cell table:style-name="Wert" office:value-type="string" calcext:value-type="string">
            <text:p>09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6" calcext:value-type="float">
            <text:p>966</text:p>
          </table:table-cell>
          <table:table-cell table:style-name="Wert" office:value-type="string" calcext:value-type="string">
            <text:p>09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7" calcext:value-type="float">
            <text:p>967</text:p>
          </table:table-cell>
          <table:table-cell table:style-name="Wert" office:value-type="string" calcext:value-type="string">
            <text:p>09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8" calcext:value-type="float">
            <text:p>968</text:p>
          </table:table-cell>
          <table:table-cell table:style-name="Wert" office:value-type="string" calcext:value-type="string">
            <text:p>09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69" calcext:value-type="float">
            <text:p>969</text:p>
          </table:table-cell>
          <table:table-cell table:style-name="Wert" office:value-type="string" calcext:value-type="string">
            <text:p>09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0" calcext:value-type="float">
            <text:p>970</text:p>
          </table:table-cell>
          <table:table-cell table:style-name="Wert" office:value-type="string" calcext:value-type="string">
            <text:p>09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1" calcext:value-type="float">
            <text:p>971</text:p>
          </table:table-cell>
          <table:table-cell table:style-name="Wert" office:value-type="string" calcext:value-type="string">
            <text:p>09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2" calcext:value-type="float">
            <text:p>972</text:p>
          </table:table-cell>
          <table:table-cell table:style-name="Wert" office:value-type="string" calcext:value-type="string">
            <text:p>09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3" calcext:value-type="float">
            <text:p>973</text:p>
          </table:table-cell>
          <table:table-cell table:style-name="Wert" office:value-type="string" calcext:value-type="string">
            <text:p>09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4" calcext:value-type="float">
            <text:p>974</text:p>
          </table:table-cell>
          <table:table-cell table:style-name="Wert" office:value-type="string" calcext:value-type="string">
            <text:p>09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5" calcext:value-type="float">
            <text:p>975</text:p>
          </table:table-cell>
          <table:table-cell table:style-name="Wert" office:value-type="string" calcext:value-type="string">
            <text:p>09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6" calcext:value-type="float">
            <text:p>976</text:p>
          </table:table-cell>
          <table:table-cell table:style-name="Wert" office:value-type="string" calcext:value-type="string">
            <text:p>09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7" calcext:value-type="float">
            <text:p>977</text:p>
          </table:table-cell>
          <table:table-cell table:style-name="Wert" office:value-type="string" calcext:value-type="string">
            <text:p>09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8" calcext:value-type="float">
            <text:p>978</text:p>
          </table:table-cell>
          <table:table-cell table:style-name="Wert" office:value-type="string" calcext:value-type="string">
            <text:p>09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79" calcext:value-type="float">
            <text:p>979</text:p>
          </table:table-cell>
          <table:table-cell table:style-name="Wert" office:value-type="string" calcext:value-type="string">
            <text:p>09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0" calcext:value-type="float">
            <text:p>980</text:p>
          </table:table-cell>
          <table:table-cell table:style-name="Wert" office:value-type="string" calcext:value-type="string">
            <text:p>09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1" calcext:value-type="float">
            <text:p>981</text:p>
          </table:table-cell>
          <table:table-cell table:style-name="Wert" office:value-type="string" calcext:value-type="string">
            <text:p>09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2" calcext:value-type="float">
            <text:p>982</text:p>
          </table:table-cell>
          <table:table-cell table:style-name="Wert" office:value-type="string" calcext:value-type="string">
            <text:p>09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3" calcext:value-type="float">
            <text:p>983</text:p>
          </table:table-cell>
          <table:table-cell table:style-name="Wert" office:value-type="string" calcext:value-type="string">
            <text:p>09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4" calcext:value-type="float">
            <text:p>984</text:p>
          </table:table-cell>
          <table:table-cell table:style-name="Wert" office:value-type="string" calcext:value-type="string">
            <text:p>09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5" calcext:value-type="float">
            <text:p>985</text:p>
          </table:table-cell>
          <table:table-cell table:style-name="Wert" office:value-type="string" calcext:value-type="string">
            <text:p>09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6" calcext:value-type="float">
            <text:p>986</text:p>
          </table:table-cell>
          <table:table-cell table:style-name="Wert" office:value-type="string" calcext:value-type="string">
            <text:p>09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7" calcext:value-type="float">
            <text:p>987</text:p>
          </table:table-cell>
          <table:table-cell table:style-name="Wert" office:value-type="string" calcext:value-type="string">
            <text:p>09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8" calcext:value-type="float">
            <text:p>988</text:p>
          </table:table-cell>
          <table:table-cell table:style-name="Wert" office:value-type="string" calcext:value-type="string">
            <text:p>09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89" calcext:value-type="float">
            <text:p>989</text:p>
          </table:table-cell>
          <table:table-cell table:style-name="Wert" office:value-type="string" calcext:value-type="string">
            <text:p>09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0" calcext:value-type="float">
            <text:p>990</text:p>
          </table:table-cell>
          <table:table-cell table:style-name="Wert" office:value-type="string" calcext:value-type="string">
            <text:p>09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1" calcext:value-type="float">
            <text:p>991</text:p>
          </table:table-cell>
          <table:table-cell table:style-name="Wert" office:value-type="string" calcext:value-type="string">
            <text:p>09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2" calcext:value-type="float">
            <text:p>992</text:p>
          </table:table-cell>
          <table:table-cell table:style-name="Wert" office:value-type="string" calcext:value-type="string">
            <text:p>09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3" calcext:value-type="float">
            <text:p>993</text:p>
          </table:table-cell>
          <table:table-cell table:style-name="Wert" office:value-type="string" calcext:value-type="string">
            <text:p>09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4" calcext:value-type="float">
            <text:p>994</text:p>
          </table:table-cell>
          <table:table-cell table:style-name="Wert" office:value-type="string" calcext:value-type="string">
            <text:p>09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5" calcext:value-type="float">
            <text:p>995</text:p>
          </table:table-cell>
          <table:table-cell table:style-name="Wert" office:value-type="string" calcext:value-type="string">
            <text:p>09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6" calcext:value-type="float">
            <text:p>996</text:p>
          </table:table-cell>
          <table:table-cell table:style-name="Wert" office:value-type="string" calcext:value-type="string">
            <text:p>09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7" calcext:value-type="float">
            <text:p>997</text:p>
          </table:table-cell>
          <table:table-cell table:style-name="Wert" office:value-type="string" calcext:value-type="string">
            <text:p>09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8" calcext:value-type="float">
            <text:p>998</text:p>
          </table:table-cell>
          <table:table-cell table:style-name="Wert" office:value-type="string" calcext:value-type="string">
            <text:p>09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999" calcext:value-type="float">
            <text:p>999</text:p>
          </table:table-cell>
          <table:table-cell table:style-name="Wert" office:value-type="string" calcext:value-type="string">
            <text:p>10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0" calcext:value-type="float">
            <text:p>1000</text:p>
          </table:table-cell>
          <table:table-cell table:style-name="Wert" office:value-type="string" calcext:value-type="string">
            <text:p>10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1" calcext:value-type="float">
            <text:p>1001</text:p>
          </table:table-cell>
          <table:table-cell table:style-name="Wert" office:value-type="string" calcext:value-type="string">
            <text:p>10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2" calcext:value-type="float">
            <text:p>1002</text:p>
          </table:table-cell>
          <table:table-cell table:style-name="Wert" office:value-type="string" calcext:value-type="string">
            <text:p>10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3" calcext:value-type="float">
            <text:p>1003</text:p>
          </table:table-cell>
          <table:table-cell table:style-name="Wert" office:value-type="string" calcext:value-type="string">
            <text:p>10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4" calcext:value-type="float">
            <text:p>1004</text:p>
          </table:table-cell>
          <table:table-cell table:style-name="Wert" office:value-type="string" calcext:value-type="string">
            <text:p>10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5" calcext:value-type="float">
            <text:p>1005</text:p>
          </table:table-cell>
          <table:table-cell table:style-name="Wert" office:value-type="string" calcext:value-type="string">
            <text:p>10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6" calcext:value-type="float">
            <text:p>1006</text:p>
          </table:table-cell>
          <table:table-cell table:style-name="Wert" office:value-type="string" calcext:value-type="string">
            <text:p>10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7" calcext:value-type="float">
            <text:p>1007</text:p>
          </table:table-cell>
          <table:table-cell table:style-name="Wert" office:value-type="string" calcext:value-type="string">
            <text:p>10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8" calcext:value-type="float">
            <text:p>1008</text:p>
          </table:table-cell>
          <table:table-cell table:style-name="Wert" office:value-type="string" calcext:value-type="string">
            <text:p>10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09" calcext:value-type="float">
            <text:p>1009</text:p>
          </table:table-cell>
          <table:table-cell table:style-name="Wert" office:value-type="string" calcext:value-type="string">
            <text:p>10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0" calcext:value-type="float">
            <text:p>1010</text:p>
          </table:table-cell>
          <table:table-cell table:style-name="Wert" office:value-type="string" calcext:value-type="string">
            <text:p>10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1" calcext:value-type="float">
            <text:p>1011</text:p>
          </table:table-cell>
          <table:table-cell table:style-name="Wert" office:value-type="string" calcext:value-type="string">
            <text:p>10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2" calcext:value-type="float">
            <text:p>1012</text:p>
          </table:table-cell>
          <table:table-cell table:style-name="Wert" office:value-type="string" calcext:value-type="string">
            <text:p>10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3" calcext:value-type="float">
            <text:p>1013</text:p>
          </table:table-cell>
          <table:table-cell table:style-name="Wert" office:value-type="string" calcext:value-type="string">
            <text:p>10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4" calcext:value-type="float">
            <text:p>1014</text:p>
          </table:table-cell>
          <table:table-cell table:style-name="Wert" office:value-type="string" calcext:value-type="string">
            <text:p>10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5" calcext:value-type="float">
            <text:p>1015</text:p>
          </table:table-cell>
          <table:table-cell table:style-name="Wert" office:value-type="string" calcext:value-type="string">
            <text:p>10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6" calcext:value-type="float">
            <text:p>1016</text:p>
          </table:table-cell>
          <table:table-cell table:style-name="Wert" office:value-type="string" calcext:value-type="string">
            <text:p>10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7" calcext:value-type="float">
            <text:p>1017</text:p>
          </table:table-cell>
          <table:table-cell table:style-name="Wert" office:value-type="string" calcext:value-type="string">
            <text:p>10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8" calcext:value-type="float">
            <text:p>1018</text:p>
          </table:table-cell>
          <table:table-cell table:style-name="Wert" office:value-type="string" calcext:value-type="string">
            <text:p>10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19" calcext:value-type="float">
            <text:p>1019</text:p>
          </table:table-cell>
          <table:table-cell table:style-name="Wert" office:value-type="string" calcext:value-type="string">
            <text:p>10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0" calcext:value-type="float">
            <text:p>1020</text:p>
          </table:table-cell>
          <table:table-cell table:style-name="Wert" office:value-type="string" calcext:value-type="string">
            <text:p>10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1" calcext:value-type="float">
            <text:p>1021</text:p>
          </table:table-cell>
          <table:table-cell table:style-name="Wert" office:value-type="string" calcext:value-type="string">
            <text:p>10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2" calcext:value-type="float">
            <text:p>1022</text:p>
          </table:table-cell>
          <table:table-cell table:style-name="Wert" office:value-type="string" calcext:value-type="string">
            <text:p>10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3" calcext:value-type="float">
            <text:p>1023</text:p>
          </table:table-cell>
          <table:table-cell table:style-name="Wert" office:value-type="string" calcext:value-type="string">
            <text:p>10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4" calcext:value-type="float">
            <text:p>1024</text:p>
          </table:table-cell>
          <table:table-cell table:style-name="Wert" office:value-type="string" calcext:value-type="string">
            <text:p>10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5" calcext:value-type="float">
            <text:p>1025</text:p>
          </table:table-cell>
          <table:table-cell table:style-name="Wert" office:value-type="string" calcext:value-type="string">
            <text:p>10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6" calcext:value-type="float">
            <text:p>1026</text:p>
          </table:table-cell>
          <table:table-cell table:style-name="Wert" office:value-type="string" calcext:value-type="string">
            <text:p>10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7" calcext:value-type="float">
            <text:p>1027</text:p>
          </table:table-cell>
          <table:table-cell table:style-name="Wert" office:value-type="string" calcext:value-type="string">
            <text:p>10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8" calcext:value-type="float">
            <text:p>1028</text:p>
          </table:table-cell>
          <table:table-cell table:style-name="Wert" office:value-type="string" calcext:value-type="string">
            <text:p>10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29" calcext:value-type="float">
            <text:p>1029</text:p>
          </table:table-cell>
          <table:table-cell table:style-name="Wert" office:value-type="string" calcext:value-type="string">
            <text:p>10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0" calcext:value-type="float">
            <text:p>1030</text:p>
          </table:table-cell>
          <table:table-cell table:style-name="Wert" office:value-type="string" calcext:value-type="string">
            <text:p>10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1" calcext:value-type="float">
            <text:p>1031</text:p>
          </table:table-cell>
          <table:table-cell table:style-name="Wert" office:value-type="string" calcext:value-type="string">
            <text:p>10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2" calcext:value-type="float">
            <text:p>1032</text:p>
          </table:table-cell>
          <table:table-cell table:style-name="Wert" office:value-type="string" calcext:value-type="string">
            <text:p>10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3" calcext:value-type="float">
            <text:p>1033</text:p>
          </table:table-cell>
          <table:table-cell table:style-name="Wert" office:value-type="string" calcext:value-type="string">
            <text:p>10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4" calcext:value-type="float">
            <text:p>1034</text:p>
          </table:table-cell>
          <table:table-cell table:style-name="Wert" office:value-type="string" calcext:value-type="string">
            <text:p>10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5" calcext:value-type="float">
            <text:p>1035</text:p>
          </table:table-cell>
          <table:table-cell table:style-name="Wert" office:value-type="string" calcext:value-type="string">
            <text:p>10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6" calcext:value-type="float">
            <text:p>1036</text:p>
          </table:table-cell>
          <table:table-cell table:style-name="Wert" office:value-type="string" calcext:value-type="string">
            <text:p>10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7" calcext:value-type="float">
            <text:p>1037</text:p>
          </table:table-cell>
          <table:table-cell table:style-name="Wert" office:value-type="string" calcext:value-type="string">
            <text:p>10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8" calcext:value-type="float">
            <text:p>1038</text:p>
          </table:table-cell>
          <table:table-cell table:style-name="Wert" office:value-type="string" calcext:value-type="string">
            <text:p>10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39" calcext:value-type="float">
            <text:p>1039</text:p>
          </table:table-cell>
          <table:table-cell table:style-name="Wert" office:value-type="string" calcext:value-type="string">
            <text:p>10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0" calcext:value-type="float">
            <text:p>1040</text:p>
          </table:table-cell>
          <table:table-cell table:style-name="Wert" office:value-type="string" calcext:value-type="string">
            <text:p>10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1" calcext:value-type="float">
            <text:p>1041</text:p>
          </table:table-cell>
          <table:table-cell table:style-name="Wert" office:value-type="string" calcext:value-type="string">
            <text:p>10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2" calcext:value-type="float">
            <text:p>1042</text:p>
          </table:table-cell>
          <table:table-cell table:style-name="Wert" office:value-type="string" calcext:value-type="string">
            <text:p>10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3" calcext:value-type="float">
            <text:p>1043</text:p>
          </table:table-cell>
          <table:table-cell table:style-name="Wert" office:value-type="string" calcext:value-type="string">
            <text:p>10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4" calcext:value-type="float">
            <text:p>1044</text:p>
          </table:table-cell>
          <table:table-cell table:style-name="Wert" office:value-type="string" calcext:value-type="string">
            <text:p>10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5" calcext:value-type="float">
            <text:p>1045</text:p>
          </table:table-cell>
          <table:table-cell table:style-name="Wert" office:value-type="string" calcext:value-type="string">
            <text:p>10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6" calcext:value-type="float">
            <text:p>1046</text:p>
          </table:table-cell>
          <table:table-cell table:style-name="Wert" office:value-type="string" calcext:value-type="string">
            <text:p>10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7" calcext:value-type="float">
            <text:p>1047</text:p>
          </table:table-cell>
          <table:table-cell table:style-name="Wert" office:value-type="string" calcext:value-type="string">
            <text:p>10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8" calcext:value-type="float">
            <text:p>1048</text:p>
          </table:table-cell>
          <table:table-cell table:style-name="Wert" office:value-type="string" calcext:value-type="string">
            <text:p>10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49" calcext:value-type="float">
            <text:p>1049</text:p>
          </table:table-cell>
          <table:table-cell table:style-name="Wert" office:value-type="string" calcext:value-type="string">
            <text:p>10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0" calcext:value-type="float">
            <text:p>1050</text:p>
          </table:table-cell>
          <table:table-cell table:style-name="Wert" office:value-type="string" calcext:value-type="string">
            <text:p>10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1" calcext:value-type="float">
            <text:p>1051</text:p>
          </table:table-cell>
          <table:table-cell table:style-name="Wert" office:value-type="string" calcext:value-type="string">
            <text:p>10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2" calcext:value-type="float">
            <text:p>1052</text:p>
          </table:table-cell>
          <table:table-cell table:style-name="Wert" office:value-type="string" calcext:value-type="string">
            <text:p>10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3" calcext:value-type="float">
            <text:p>1053</text:p>
          </table:table-cell>
          <table:table-cell table:style-name="Wert" office:value-type="string" calcext:value-type="string">
            <text:p>10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4" calcext:value-type="float">
            <text:p>1054</text:p>
          </table:table-cell>
          <table:table-cell table:style-name="Wert" office:value-type="string" calcext:value-type="string">
            <text:p>10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5" calcext:value-type="float">
            <text:p>1055</text:p>
          </table:table-cell>
          <table:table-cell table:style-name="Wert" office:value-type="string" calcext:value-type="string">
            <text:p>10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6" calcext:value-type="float">
            <text:p>1056</text:p>
          </table:table-cell>
          <table:table-cell table:style-name="Wert" office:value-type="string" calcext:value-type="string">
            <text:p>10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7" calcext:value-type="float">
            <text:p>1057</text:p>
          </table:table-cell>
          <table:table-cell table:style-name="Wert" office:value-type="string" calcext:value-type="string">
            <text:p>10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8" calcext:value-type="float">
            <text:p>1058</text:p>
          </table:table-cell>
          <table:table-cell table:style-name="Wert" office:value-type="string" calcext:value-type="string">
            <text:p>10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59" calcext:value-type="float">
            <text:p>1059</text:p>
          </table:table-cell>
          <table:table-cell table:style-name="Wert" office:value-type="string" calcext:value-type="string">
            <text:p>10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0" calcext:value-type="float">
            <text:p>1060</text:p>
          </table:table-cell>
          <table:table-cell table:style-name="Wert" office:value-type="string" calcext:value-type="string">
            <text:p>10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1" calcext:value-type="float">
            <text:p>1061</text:p>
          </table:table-cell>
          <table:table-cell table:style-name="Wert" office:value-type="string" calcext:value-type="string">
            <text:p>10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2" calcext:value-type="float">
            <text:p>1062</text:p>
          </table:table-cell>
          <table:table-cell table:style-name="Wert" office:value-type="string" calcext:value-type="string">
            <text:p>10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3" calcext:value-type="float">
            <text:p>1063</text:p>
          </table:table-cell>
          <table:table-cell table:style-name="Wert" office:value-type="string" calcext:value-type="string">
            <text:p>10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4" calcext:value-type="float">
            <text:p>1064</text:p>
          </table:table-cell>
          <table:table-cell table:style-name="Wert" office:value-type="string" calcext:value-type="string">
            <text:p>10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5" calcext:value-type="float">
            <text:p>1065</text:p>
          </table:table-cell>
          <table:table-cell table:style-name="Wert" office:value-type="string" calcext:value-type="string">
            <text:p>10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6" calcext:value-type="float">
            <text:p>1066</text:p>
          </table:table-cell>
          <table:table-cell table:style-name="Wert" office:value-type="string" calcext:value-type="string">
            <text:p>10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7" calcext:value-type="float">
            <text:p>1067</text:p>
          </table:table-cell>
          <table:table-cell table:style-name="Wert" office:value-type="string" calcext:value-type="string">
            <text:p>10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8" calcext:value-type="float">
            <text:p>1068</text:p>
          </table:table-cell>
          <table:table-cell table:style-name="Wert" office:value-type="string" calcext:value-type="string">
            <text:p>10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69" calcext:value-type="float">
            <text:p>1069</text:p>
          </table:table-cell>
          <table:table-cell table:style-name="Wert" office:value-type="string" calcext:value-type="string">
            <text:p>10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0" calcext:value-type="float">
            <text:p>1070</text:p>
          </table:table-cell>
          <table:table-cell table:style-name="Wert" office:value-type="string" calcext:value-type="string">
            <text:p>10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1" calcext:value-type="float">
            <text:p>1071</text:p>
          </table:table-cell>
          <table:table-cell table:style-name="Wert" office:value-type="string" calcext:value-type="string">
            <text:p>10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2" calcext:value-type="float">
            <text:p>1072</text:p>
          </table:table-cell>
          <table:table-cell table:style-name="Wert" office:value-type="string" calcext:value-type="string">
            <text:p>10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3" calcext:value-type="float">
            <text:p>1073</text:p>
          </table:table-cell>
          <table:table-cell table:style-name="Wert" office:value-type="string" calcext:value-type="string">
            <text:p>10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4" calcext:value-type="float">
            <text:p>1074</text:p>
          </table:table-cell>
          <table:table-cell table:style-name="Wert" office:value-type="string" calcext:value-type="string">
            <text:p>10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5" calcext:value-type="float">
            <text:p>1075</text:p>
          </table:table-cell>
          <table:table-cell table:style-name="Wert" office:value-type="string" calcext:value-type="string">
            <text:p>10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6" calcext:value-type="float">
            <text:p>1076</text:p>
          </table:table-cell>
          <table:table-cell table:style-name="Wert" office:value-type="string" calcext:value-type="string">
            <text:p>10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7" calcext:value-type="float">
            <text:p>1077</text:p>
          </table:table-cell>
          <table:table-cell table:style-name="Wert" office:value-type="string" calcext:value-type="string">
            <text:p>10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8" calcext:value-type="float">
            <text:p>1078</text:p>
          </table:table-cell>
          <table:table-cell table:style-name="Wert" office:value-type="string" calcext:value-type="string">
            <text:p>10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79" calcext:value-type="float">
            <text:p>1079</text:p>
          </table:table-cell>
          <table:table-cell table:style-name="Wert" office:value-type="string" calcext:value-type="string">
            <text:p>10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0" calcext:value-type="float">
            <text:p>1080</text:p>
          </table:table-cell>
          <table:table-cell table:style-name="Wert" office:value-type="string" calcext:value-type="string">
            <text:p>10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1" calcext:value-type="float">
            <text:p>1081</text:p>
          </table:table-cell>
          <table:table-cell table:style-name="Wert" office:value-type="string" calcext:value-type="string">
            <text:p>10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2" calcext:value-type="float">
            <text:p>1082</text:p>
          </table:table-cell>
          <table:table-cell table:style-name="Wert" office:value-type="string" calcext:value-type="string">
            <text:p>10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3" calcext:value-type="float">
            <text:p>1083</text:p>
          </table:table-cell>
          <table:table-cell table:style-name="Wert" office:value-type="string" calcext:value-type="string">
            <text:p>10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4" calcext:value-type="float">
            <text:p>1084</text:p>
          </table:table-cell>
          <table:table-cell table:style-name="Wert" office:value-type="string" calcext:value-type="string">
            <text:p>10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5" calcext:value-type="float">
            <text:p>1085</text:p>
          </table:table-cell>
          <table:table-cell table:style-name="Wert" office:value-type="string" calcext:value-type="string">
            <text:p>10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6" calcext:value-type="float">
            <text:p>1086</text:p>
          </table:table-cell>
          <table:table-cell table:style-name="Wert" office:value-type="string" calcext:value-type="string">
            <text:p>10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7" calcext:value-type="float">
            <text:p>1087</text:p>
          </table:table-cell>
          <table:table-cell table:style-name="Wert" office:value-type="string" calcext:value-type="string">
            <text:p>10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8" calcext:value-type="float">
            <text:p>1088</text:p>
          </table:table-cell>
          <table:table-cell table:style-name="Wert" office:value-type="string" calcext:value-type="string">
            <text:p>10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89" calcext:value-type="float">
            <text:p>1089</text:p>
          </table:table-cell>
          <table:table-cell table:style-name="Wert" office:value-type="string" calcext:value-type="string">
            <text:p>10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0" calcext:value-type="float">
            <text:p>1090</text:p>
          </table:table-cell>
          <table:table-cell table:style-name="Wert" office:value-type="string" calcext:value-type="string">
            <text:p>10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1" calcext:value-type="float">
            <text:p>1091</text:p>
          </table:table-cell>
          <table:table-cell table:style-name="Wert" office:value-type="string" calcext:value-type="string">
            <text:p>10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2" calcext:value-type="float">
            <text:p>1092</text:p>
          </table:table-cell>
          <table:table-cell table:style-name="Wert" office:value-type="string" calcext:value-type="string">
            <text:p>10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3" calcext:value-type="float">
            <text:p>1093</text:p>
          </table:table-cell>
          <table:table-cell table:style-name="Wert" office:value-type="string" calcext:value-type="string">
            <text:p>10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4" calcext:value-type="float">
            <text:p>1094</text:p>
          </table:table-cell>
          <table:table-cell table:style-name="Wert" office:value-type="string" calcext:value-type="string">
            <text:p>10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5" calcext:value-type="float">
            <text:p>1095</text:p>
          </table:table-cell>
          <table:table-cell table:style-name="Wert" office:value-type="string" calcext:value-type="string">
            <text:p>10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6" calcext:value-type="float">
            <text:p>1096</text:p>
          </table:table-cell>
          <table:table-cell table:style-name="Wert" office:value-type="string" calcext:value-type="string">
            <text:p>10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7" calcext:value-type="float">
            <text:p>1097</text:p>
          </table:table-cell>
          <table:table-cell table:style-name="Wert" office:value-type="string" calcext:value-type="string">
            <text:p>10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8" calcext:value-type="float">
            <text:p>1098</text:p>
          </table:table-cell>
          <table:table-cell table:style-name="Wert" office:value-type="string" calcext:value-type="string">
            <text:p>10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099" calcext:value-type="float">
            <text:p>1099</text:p>
          </table:table-cell>
          <table:table-cell table:style-name="Wert" office:value-type="string" calcext:value-type="string">
            <text:p>11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0" calcext:value-type="float">
            <text:p>1100</text:p>
          </table:table-cell>
          <table:table-cell table:style-name="Wert" office:value-type="string" calcext:value-type="string">
            <text:p>11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1" calcext:value-type="float">
            <text:p>1101</text:p>
          </table:table-cell>
          <table:table-cell table:style-name="Wert" office:value-type="string" calcext:value-type="string">
            <text:p>11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2" calcext:value-type="float">
            <text:p>1102</text:p>
          </table:table-cell>
          <table:table-cell table:style-name="Wert" office:value-type="string" calcext:value-type="string">
            <text:p>11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3" calcext:value-type="float">
            <text:p>1103</text:p>
          </table:table-cell>
          <table:table-cell table:style-name="Wert" office:value-type="string" calcext:value-type="string">
            <text:p>11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4" calcext:value-type="float">
            <text:p>1104</text:p>
          </table:table-cell>
          <table:table-cell table:style-name="Wert" office:value-type="string" calcext:value-type="string">
            <text:p>11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5" calcext:value-type="float">
            <text:p>1105</text:p>
          </table:table-cell>
          <table:table-cell table:style-name="Wert" office:value-type="string" calcext:value-type="string">
            <text:p>11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6" calcext:value-type="float">
            <text:p>1106</text:p>
          </table:table-cell>
          <table:table-cell table:style-name="Wert" office:value-type="string" calcext:value-type="string">
            <text:p>11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7" calcext:value-type="float">
            <text:p>1107</text:p>
          </table:table-cell>
          <table:table-cell table:style-name="Wert" office:value-type="string" calcext:value-type="string">
            <text:p>11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8" calcext:value-type="float">
            <text:p>1108</text:p>
          </table:table-cell>
          <table:table-cell table:style-name="Wert" office:value-type="string" calcext:value-type="string">
            <text:p>11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09" calcext:value-type="float">
            <text:p>1109</text:p>
          </table:table-cell>
          <table:table-cell table:style-name="Wert" office:value-type="string" calcext:value-type="string">
            <text:p>11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0" calcext:value-type="float">
            <text:p>1110</text:p>
          </table:table-cell>
          <table:table-cell table:style-name="Wert" office:value-type="string" calcext:value-type="string">
            <text:p>11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1" calcext:value-type="float">
            <text:p>1111</text:p>
          </table:table-cell>
          <table:table-cell table:style-name="Wert" office:value-type="string" calcext:value-type="string">
            <text:p>11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2" calcext:value-type="float">
            <text:p>1112</text:p>
          </table:table-cell>
          <table:table-cell table:style-name="Wert" office:value-type="string" calcext:value-type="string">
            <text:p>11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3" calcext:value-type="float">
            <text:p>1113</text:p>
          </table:table-cell>
          <table:table-cell table:style-name="Wert" office:value-type="string" calcext:value-type="string">
            <text:p>11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4" calcext:value-type="float">
            <text:p>1114</text:p>
          </table:table-cell>
          <table:table-cell table:style-name="Wert" office:value-type="string" calcext:value-type="string">
            <text:p>11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5" calcext:value-type="float">
            <text:p>1115</text:p>
          </table:table-cell>
          <table:table-cell table:style-name="Wert" office:value-type="string" calcext:value-type="string">
            <text:p>11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6" calcext:value-type="float">
            <text:p>1116</text:p>
          </table:table-cell>
          <table:table-cell table:style-name="Wert" office:value-type="string" calcext:value-type="string">
            <text:p>11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7" calcext:value-type="float">
            <text:p>1117</text:p>
          </table:table-cell>
          <table:table-cell table:style-name="Wert" office:value-type="string" calcext:value-type="string">
            <text:p>11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8" calcext:value-type="float">
            <text:p>1118</text:p>
          </table:table-cell>
          <table:table-cell table:style-name="Wert" office:value-type="string" calcext:value-type="string">
            <text:p>11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19" calcext:value-type="float">
            <text:p>1119</text:p>
          </table:table-cell>
          <table:table-cell table:style-name="Wert" office:value-type="string" calcext:value-type="string">
            <text:p>11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0" calcext:value-type="float">
            <text:p>1120</text:p>
          </table:table-cell>
          <table:table-cell table:style-name="Wert" office:value-type="string" calcext:value-type="string">
            <text:p>11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1" calcext:value-type="float">
            <text:p>1121</text:p>
          </table:table-cell>
          <table:table-cell table:style-name="Wert" office:value-type="string" calcext:value-type="string">
            <text:p>11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2" calcext:value-type="float">
            <text:p>1122</text:p>
          </table:table-cell>
          <table:table-cell table:style-name="Wert" office:value-type="string" calcext:value-type="string">
            <text:p>11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3" calcext:value-type="float">
            <text:p>1123</text:p>
          </table:table-cell>
          <table:table-cell table:style-name="Wert" office:value-type="string" calcext:value-type="string">
            <text:p>11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4" calcext:value-type="float">
            <text:p>1124</text:p>
          </table:table-cell>
          <table:table-cell table:style-name="Wert" office:value-type="string" calcext:value-type="string">
            <text:p>11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5" calcext:value-type="float">
            <text:p>1125</text:p>
          </table:table-cell>
          <table:table-cell table:style-name="Wert" office:value-type="string" calcext:value-type="string">
            <text:p>11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6" calcext:value-type="float">
            <text:p>1126</text:p>
          </table:table-cell>
          <table:table-cell table:style-name="Wert" office:value-type="string" calcext:value-type="string">
            <text:p>11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7" calcext:value-type="float">
            <text:p>1127</text:p>
          </table:table-cell>
          <table:table-cell table:style-name="Wert" office:value-type="string" calcext:value-type="string">
            <text:p>11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8" calcext:value-type="float">
            <text:p>1128</text:p>
          </table:table-cell>
          <table:table-cell table:style-name="Wert" office:value-type="string" calcext:value-type="string">
            <text:p>11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29" calcext:value-type="float">
            <text:p>1129</text:p>
          </table:table-cell>
          <table:table-cell table:style-name="Wert" office:value-type="string" calcext:value-type="string">
            <text:p>11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0" calcext:value-type="float">
            <text:p>1130</text:p>
          </table:table-cell>
          <table:table-cell table:style-name="Wert" office:value-type="string" calcext:value-type="string">
            <text:p>11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1" calcext:value-type="float">
            <text:p>1131</text:p>
          </table:table-cell>
          <table:table-cell table:style-name="Wert" office:value-type="string" calcext:value-type="string">
            <text:p>11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2" calcext:value-type="float">
            <text:p>1132</text:p>
          </table:table-cell>
          <table:table-cell table:style-name="Wert" office:value-type="string" calcext:value-type="string">
            <text:p>11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3" calcext:value-type="float">
            <text:p>1133</text:p>
          </table:table-cell>
          <table:table-cell table:style-name="Wert" office:value-type="string" calcext:value-type="string">
            <text:p>11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4" calcext:value-type="float">
            <text:p>1134</text:p>
          </table:table-cell>
          <table:table-cell table:style-name="Wert" office:value-type="string" calcext:value-type="string">
            <text:p>11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5" calcext:value-type="float">
            <text:p>1135</text:p>
          </table:table-cell>
          <table:table-cell table:style-name="Wert" office:value-type="string" calcext:value-type="string">
            <text:p>11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6" calcext:value-type="float">
            <text:p>1136</text:p>
          </table:table-cell>
          <table:table-cell table:style-name="Wert" office:value-type="string" calcext:value-type="string">
            <text:p>11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7" calcext:value-type="float">
            <text:p>1137</text:p>
          </table:table-cell>
          <table:table-cell table:style-name="Wert" office:value-type="string" calcext:value-type="string">
            <text:p>11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8" calcext:value-type="float">
            <text:p>1138</text:p>
          </table:table-cell>
          <table:table-cell table:style-name="Wert" office:value-type="string" calcext:value-type="string">
            <text:p>11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39" calcext:value-type="float">
            <text:p>1139</text:p>
          </table:table-cell>
          <table:table-cell table:style-name="Wert" office:value-type="string" calcext:value-type="string">
            <text:p>11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0" calcext:value-type="float">
            <text:p>1140</text:p>
          </table:table-cell>
          <table:table-cell table:style-name="Wert" office:value-type="string" calcext:value-type="string">
            <text:p>11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1" calcext:value-type="float">
            <text:p>1141</text:p>
          </table:table-cell>
          <table:table-cell table:style-name="Wert" office:value-type="string" calcext:value-type="string">
            <text:p>11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2" calcext:value-type="float">
            <text:p>1142</text:p>
          </table:table-cell>
          <table:table-cell table:style-name="Wert" office:value-type="string" calcext:value-type="string">
            <text:p>11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3" calcext:value-type="float">
            <text:p>1143</text:p>
          </table:table-cell>
          <table:table-cell table:style-name="Wert" office:value-type="string" calcext:value-type="string">
            <text:p>11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4" calcext:value-type="float">
            <text:p>1144</text:p>
          </table:table-cell>
          <table:table-cell table:style-name="Wert" office:value-type="string" calcext:value-type="string">
            <text:p>11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5" calcext:value-type="float">
            <text:p>1145</text:p>
          </table:table-cell>
          <table:table-cell table:style-name="Wert" office:value-type="string" calcext:value-type="string">
            <text:p>11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6" calcext:value-type="float">
            <text:p>1146</text:p>
          </table:table-cell>
          <table:table-cell table:style-name="Wert" office:value-type="string" calcext:value-type="string">
            <text:p>11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7" calcext:value-type="float">
            <text:p>1147</text:p>
          </table:table-cell>
          <table:table-cell table:style-name="Wert" office:value-type="string" calcext:value-type="string">
            <text:p>11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8" calcext:value-type="float">
            <text:p>1148</text:p>
          </table:table-cell>
          <table:table-cell table:style-name="Wert" office:value-type="string" calcext:value-type="string">
            <text:p>11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49" calcext:value-type="float">
            <text:p>1149</text:p>
          </table:table-cell>
          <table:table-cell table:style-name="Wert" office:value-type="string" calcext:value-type="string">
            <text:p>11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0" calcext:value-type="float">
            <text:p>1150</text:p>
          </table:table-cell>
          <table:table-cell table:style-name="Wert" office:value-type="string" calcext:value-type="string">
            <text:p>11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1" calcext:value-type="float">
            <text:p>1151</text:p>
          </table:table-cell>
          <table:table-cell table:style-name="Wert" office:value-type="string" calcext:value-type="string">
            <text:p>11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2" calcext:value-type="float">
            <text:p>1152</text:p>
          </table:table-cell>
          <table:table-cell table:style-name="Wert" office:value-type="string" calcext:value-type="string">
            <text:p>11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3" calcext:value-type="float">
            <text:p>1153</text:p>
          </table:table-cell>
          <table:table-cell table:style-name="Wert" office:value-type="string" calcext:value-type="string">
            <text:p>11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4" calcext:value-type="float">
            <text:p>1154</text:p>
          </table:table-cell>
          <table:table-cell table:style-name="Wert" office:value-type="string" calcext:value-type="string">
            <text:p>11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5" calcext:value-type="float">
            <text:p>1155</text:p>
          </table:table-cell>
          <table:table-cell table:style-name="Wert" office:value-type="string" calcext:value-type="string">
            <text:p>11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6" calcext:value-type="float">
            <text:p>1156</text:p>
          </table:table-cell>
          <table:table-cell table:style-name="Wert" office:value-type="string" calcext:value-type="string">
            <text:p>11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7" calcext:value-type="float">
            <text:p>1157</text:p>
          </table:table-cell>
          <table:table-cell table:style-name="Wert" office:value-type="string" calcext:value-type="string">
            <text:p>11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8" calcext:value-type="float">
            <text:p>1158</text:p>
          </table:table-cell>
          <table:table-cell table:style-name="Wert" office:value-type="string" calcext:value-type="string">
            <text:p>11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59" calcext:value-type="float">
            <text:p>1159</text:p>
          </table:table-cell>
          <table:table-cell table:style-name="Wert" office:value-type="string" calcext:value-type="string">
            <text:p>11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0" calcext:value-type="float">
            <text:p>1160</text:p>
          </table:table-cell>
          <table:table-cell table:style-name="Wert" office:value-type="string" calcext:value-type="string">
            <text:p>11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1" calcext:value-type="float">
            <text:p>1161</text:p>
          </table:table-cell>
          <table:table-cell table:style-name="Wert" office:value-type="string" calcext:value-type="string">
            <text:p>11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2" calcext:value-type="float">
            <text:p>1162</text:p>
          </table:table-cell>
          <table:table-cell table:style-name="Wert" office:value-type="string" calcext:value-type="string">
            <text:p>11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3" calcext:value-type="float">
            <text:p>1163</text:p>
          </table:table-cell>
          <table:table-cell table:style-name="Wert" office:value-type="string" calcext:value-type="string">
            <text:p>11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4" calcext:value-type="float">
            <text:p>1164</text:p>
          </table:table-cell>
          <table:table-cell table:style-name="Wert" office:value-type="string" calcext:value-type="string">
            <text:p>11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5" calcext:value-type="float">
            <text:p>1165</text:p>
          </table:table-cell>
          <table:table-cell table:style-name="Wert" office:value-type="string" calcext:value-type="string">
            <text:p>11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6" calcext:value-type="float">
            <text:p>1166</text:p>
          </table:table-cell>
          <table:table-cell table:style-name="Wert" office:value-type="string" calcext:value-type="string">
            <text:p>11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7" calcext:value-type="float">
            <text:p>1167</text:p>
          </table:table-cell>
          <table:table-cell table:style-name="Wert" office:value-type="string" calcext:value-type="string">
            <text:p>11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8" calcext:value-type="float">
            <text:p>1168</text:p>
          </table:table-cell>
          <table:table-cell table:style-name="Wert" office:value-type="string" calcext:value-type="string">
            <text:p>11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69" calcext:value-type="float">
            <text:p>1169</text:p>
          </table:table-cell>
          <table:table-cell table:style-name="Wert" office:value-type="string" calcext:value-type="string">
            <text:p>11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0" calcext:value-type="float">
            <text:p>1170</text:p>
          </table:table-cell>
          <table:table-cell table:style-name="Wert" office:value-type="string" calcext:value-type="string">
            <text:p>11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1" calcext:value-type="float">
            <text:p>1171</text:p>
          </table:table-cell>
          <table:table-cell table:style-name="Wert" office:value-type="string" calcext:value-type="string">
            <text:p>11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2" calcext:value-type="float">
            <text:p>1172</text:p>
          </table:table-cell>
          <table:table-cell table:style-name="Wert" office:value-type="string" calcext:value-type="string">
            <text:p>11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3" calcext:value-type="float">
            <text:p>1173</text:p>
          </table:table-cell>
          <table:table-cell table:style-name="Wert" office:value-type="string" calcext:value-type="string">
            <text:p>11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4" calcext:value-type="float">
            <text:p>1174</text:p>
          </table:table-cell>
          <table:table-cell table:style-name="Wert" office:value-type="string" calcext:value-type="string">
            <text:p>11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5" calcext:value-type="float">
            <text:p>1175</text:p>
          </table:table-cell>
          <table:table-cell table:style-name="Wert" office:value-type="string" calcext:value-type="string">
            <text:p>11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6" calcext:value-type="float">
            <text:p>1176</text:p>
          </table:table-cell>
          <table:table-cell table:style-name="Wert" office:value-type="string" calcext:value-type="string">
            <text:p>11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7" calcext:value-type="float">
            <text:p>1177</text:p>
          </table:table-cell>
          <table:table-cell table:style-name="Wert" office:value-type="string" calcext:value-type="string">
            <text:p>11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8" calcext:value-type="float">
            <text:p>1178</text:p>
          </table:table-cell>
          <table:table-cell table:style-name="Wert" office:value-type="string" calcext:value-type="string">
            <text:p>11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79" calcext:value-type="float">
            <text:p>1179</text:p>
          </table:table-cell>
          <table:table-cell table:style-name="Wert" office:value-type="string" calcext:value-type="string">
            <text:p>11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0" calcext:value-type="float">
            <text:p>1180</text:p>
          </table:table-cell>
          <table:table-cell table:style-name="Wert" office:value-type="string" calcext:value-type="string">
            <text:p>11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1" calcext:value-type="float">
            <text:p>1181</text:p>
          </table:table-cell>
          <table:table-cell table:style-name="Wert" office:value-type="string" calcext:value-type="string">
            <text:p>11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2" calcext:value-type="float">
            <text:p>1182</text:p>
          </table:table-cell>
          <table:table-cell table:style-name="Wert" office:value-type="string" calcext:value-type="string">
            <text:p>11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3" calcext:value-type="float">
            <text:p>1183</text:p>
          </table:table-cell>
          <table:table-cell table:style-name="Wert" office:value-type="string" calcext:value-type="string">
            <text:p>11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4" calcext:value-type="float">
            <text:p>1184</text:p>
          </table:table-cell>
          <table:table-cell table:style-name="Wert" office:value-type="string" calcext:value-type="string">
            <text:p>11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5" calcext:value-type="float">
            <text:p>1185</text:p>
          </table:table-cell>
          <table:table-cell table:style-name="Wert" office:value-type="string" calcext:value-type="string">
            <text:p>11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6" calcext:value-type="float">
            <text:p>1186</text:p>
          </table:table-cell>
          <table:table-cell table:style-name="Wert" office:value-type="string" calcext:value-type="string">
            <text:p>11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7" calcext:value-type="float">
            <text:p>1187</text:p>
          </table:table-cell>
          <table:table-cell table:style-name="Wert" office:value-type="string" calcext:value-type="string">
            <text:p>11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8" calcext:value-type="float">
            <text:p>1188</text:p>
          </table:table-cell>
          <table:table-cell table:style-name="Wert" office:value-type="string" calcext:value-type="string">
            <text:p>11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89" calcext:value-type="float">
            <text:p>1189</text:p>
          </table:table-cell>
          <table:table-cell table:style-name="Wert" office:value-type="string" calcext:value-type="string">
            <text:p>11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0" calcext:value-type="float">
            <text:p>1190</text:p>
          </table:table-cell>
          <table:table-cell table:style-name="Wert" office:value-type="string" calcext:value-type="string">
            <text:p>11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1" calcext:value-type="float">
            <text:p>1191</text:p>
          </table:table-cell>
          <table:table-cell table:style-name="Wert" office:value-type="string" calcext:value-type="string">
            <text:p>11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2" calcext:value-type="float">
            <text:p>1192</text:p>
          </table:table-cell>
          <table:table-cell table:style-name="Wert" office:value-type="string" calcext:value-type="string">
            <text:p>11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3" calcext:value-type="float">
            <text:p>1193</text:p>
          </table:table-cell>
          <table:table-cell table:style-name="Wert" office:value-type="string" calcext:value-type="string">
            <text:p>11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4" calcext:value-type="float">
            <text:p>1194</text:p>
          </table:table-cell>
          <table:table-cell table:style-name="Wert" office:value-type="string" calcext:value-type="string">
            <text:p>11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5" calcext:value-type="float">
            <text:p>1195</text:p>
          </table:table-cell>
          <table:table-cell table:style-name="Wert" office:value-type="string" calcext:value-type="string">
            <text:p>11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6" calcext:value-type="float">
            <text:p>1196</text:p>
          </table:table-cell>
          <table:table-cell table:style-name="Wert" office:value-type="string" calcext:value-type="string">
            <text:p>11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7" calcext:value-type="float">
            <text:p>1197</text:p>
          </table:table-cell>
          <table:table-cell table:style-name="Wert" office:value-type="string" calcext:value-type="string">
            <text:p>11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8" calcext:value-type="float">
            <text:p>1198</text:p>
          </table:table-cell>
          <table:table-cell table:style-name="Wert" office:value-type="string" calcext:value-type="string">
            <text:p>11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199" calcext:value-type="float">
            <text:p>1199</text:p>
          </table:table-cell>
          <table:table-cell table:style-name="Wert" office:value-type="string" calcext:value-type="string">
            <text:p>12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0" calcext:value-type="float">
            <text:p>1200</text:p>
          </table:table-cell>
          <table:table-cell table:style-name="Wert" office:value-type="string" calcext:value-type="string">
            <text:p>12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1" calcext:value-type="float">
            <text:p>1201</text:p>
          </table:table-cell>
          <table:table-cell table:style-name="Wert" office:value-type="string" calcext:value-type="string">
            <text:p>12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2" calcext:value-type="float">
            <text:p>1202</text:p>
          </table:table-cell>
          <table:table-cell table:style-name="Wert" office:value-type="string" calcext:value-type="string">
            <text:p>12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3" calcext:value-type="float">
            <text:p>1203</text:p>
          </table:table-cell>
          <table:table-cell table:style-name="Wert" office:value-type="string" calcext:value-type="string">
            <text:p>12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4" calcext:value-type="float">
            <text:p>1204</text:p>
          </table:table-cell>
          <table:table-cell table:style-name="Wert" office:value-type="string" calcext:value-type="string">
            <text:p>12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5" calcext:value-type="float">
            <text:p>1205</text:p>
          </table:table-cell>
          <table:table-cell table:style-name="Wert" office:value-type="string" calcext:value-type="string">
            <text:p>12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6" calcext:value-type="float">
            <text:p>1206</text:p>
          </table:table-cell>
          <table:table-cell table:style-name="Wert" office:value-type="string" calcext:value-type="string">
            <text:p>12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7" calcext:value-type="float">
            <text:p>1207</text:p>
          </table:table-cell>
          <table:table-cell table:style-name="Wert" office:value-type="string" calcext:value-type="string">
            <text:p>12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8" calcext:value-type="float">
            <text:p>1208</text:p>
          </table:table-cell>
          <table:table-cell table:style-name="Wert" office:value-type="string" calcext:value-type="string">
            <text:p>12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09" calcext:value-type="float">
            <text:p>1209</text:p>
          </table:table-cell>
          <table:table-cell table:style-name="Wert" office:value-type="string" calcext:value-type="string">
            <text:p>12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0" calcext:value-type="float">
            <text:p>1210</text:p>
          </table:table-cell>
          <table:table-cell table:style-name="Wert" office:value-type="string" calcext:value-type="string">
            <text:p>12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1" calcext:value-type="float">
            <text:p>1211</text:p>
          </table:table-cell>
          <table:table-cell table:style-name="Wert" office:value-type="string" calcext:value-type="string">
            <text:p>12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2" calcext:value-type="float">
            <text:p>1212</text:p>
          </table:table-cell>
          <table:table-cell table:style-name="Wert" office:value-type="string" calcext:value-type="string">
            <text:p>12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3" calcext:value-type="float">
            <text:p>1213</text:p>
          </table:table-cell>
          <table:table-cell table:style-name="Wert" office:value-type="string" calcext:value-type="string">
            <text:p>12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4" calcext:value-type="float">
            <text:p>1214</text:p>
          </table:table-cell>
          <table:table-cell table:style-name="Wert" office:value-type="string" calcext:value-type="string">
            <text:p>12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5" calcext:value-type="float">
            <text:p>1215</text:p>
          </table:table-cell>
          <table:table-cell table:style-name="Wert" office:value-type="string" calcext:value-type="string">
            <text:p>12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6" calcext:value-type="float">
            <text:p>1216</text:p>
          </table:table-cell>
          <table:table-cell table:style-name="Wert" office:value-type="string" calcext:value-type="string">
            <text:p>12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7" calcext:value-type="float">
            <text:p>1217</text:p>
          </table:table-cell>
          <table:table-cell table:style-name="Wert" office:value-type="string" calcext:value-type="string">
            <text:p>12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8" calcext:value-type="float">
            <text:p>1218</text:p>
          </table:table-cell>
          <table:table-cell table:style-name="Wert" office:value-type="string" calcext:value-type="string">
            <text:p>12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19" calcext:value-type="float">
            <text:p>1219</text:p>
          </table:table-cell>
          <table:table-cell table:style-name="Wert" office:value-type="string" calcext:value-type="string">
            <text:p>12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0" calcext:value-type="float">
            <text:p>1220</text:p>
          </table:table-cell>
          <table:table-cell table:style-name="Wert" office:value-type="string" calcext:value-type="string">
            <text:p>12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1" calcext:value-type="float">
            <text:p>1221</text:p>
          </table:table-cell>
          <table:table-cell table:style-name="Wert" office:value-type="string" calcext:value-type="string">
            <text:p>12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2" calcext:value-type="float">
            <text:p>1222</text:p>
          </table:table-cell>
          <table:table-cell table:style-name="Wert" office:value-type="string" calcext:value-type="string">
            <text:p>12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3" calcext:value-type="float">
            <text:p>1223</text:p>
          </table:table-cell>
          <table:table-cell table:style-name="Wert" office:value-type="string" calcext:value-type="string">
            <text:p>12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4" calcext:value-type="float">
            <text:p>1224</text:p>
          </table:table-cell>
          <table:table-cell table:style-name="Wert" office:value-type="string" calcext:value-type="string">
            <text:p>12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5" calcext:value-type="float">
            <text:p>1225</text:p>
          </table:table-cell>
          <table:table-cell table:style-name="Wert" office:value-type="string" calcext:value-type="string">
            <text:p>12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6" calcext:value-type="float">
            <text:p>1226</text:p>
          </table:table-cell>
          <table:table-cell table:style-name="Wert" office:value-type="string" calcext:value-type="string">
            <text:p>12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7" calcext:value-type="float">
            <text:p>1227</text:p>
          </table:table-cell>
          <table:table-cell table:style-name="Wert" office:value-type="string" calcext:value-type="string">
            <text:p>12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8" calcext:value-type="float">
            <text:p>1228</text:p>
          </table:table-cell>
          <table:table-cell table:style-name="Wert" office:value-type="string" calcext:value-type="string">
            <text:p>12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29" calcext:value-type="float">
            <text:p>1229</text:p>
          </table:table-cell>
          <table:table-cell table:style-name="Wert" office:value-type="string" calcext:value-type="string">
            <text:p>12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0" calcext:value-type="float">
            <text:p>1230</text:p>
          </table:table-cell>
          <table:table-cell table:style-name="Wert" office:value-type="string" calcext:value-type="string">
            <text:p>12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1" calcext:value-type="float">
            <text:p>1231</text:p>
          </table:table-cell>
          <table:table-cell table:style-name="Wert" office:value-type="string" calcext:value-type="string">
            <text:p>12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2" calcext:value-type="float">
            <text:p>1232</text:p>
          </table:table-cell>
          <table:table-cell table:style-name="Wert" office:value-type="string" calcext:value-type="string">
            <text:p>12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3" calcext:value-type="float">
            <text:p>1233</text:p>
          </table:table-cell>
          <table:table-cell table:style-name="Wert" office:value-type="string" calcext:value-type="string">
            <text:p>12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4" calcext:value-type="float">
            <text:p>1234</text:p>
          </table:table-cell>
          <table:table-cell table:style-name="Wert" office:value-type="string" calcext:value-type="string">
            <text:p>12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5" calcext:value-type="float">
            <text:p>1235</text:p>
          </table:table-cell>
          <table:table-cell table:style-name="Wert" office:value-type="string" calcext:value-type="string">
            <text:p>12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6" calcext:value-type="float">
            <text:p>1236</text:p>
          </table:table-cell>
          <table:table-cell table:style-name="Wert" office:value-type="string" calcext:value-type="string">
            <text:p>12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7" calcext:value-type="float">
            <text:p>1237</text:p>
          </table:table-cell>
          <table:table-cell table:style-name="Wert" office:value-type="string" calcext:value-type="string">
            <text:p>12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8" calcext:value-type="float">
            <text:p>1238</text:p>
          </table:table-cell>
          <table:table-cell table:style-name="Wert" office:value-type="string" calcext:value-type="string">
            <text:p>12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39" calcext:value-type="float">
            <text:p>1239</text:p>
          </table:table-cell>
          <table:table-cell table:style-name="Wert" office:value-type="string" calcext:value-type="string">
            <text:p>12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0" calcext:value-type="float">
            <text:p>1240</text:p>
          </table:table-cell>
          <table:table-cell table:style-name="Wert" office:value-type="string" calcext:value-type="string">
            <text:p>12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1" calcext:value-type="float">
            <text:p>1241</text:p>
          </table:table-cell>
          <table:table-cell table:style-name="Wert" office:value-type="string" calcext:value-type="string">
            <text:p>12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2" calcext:value-type="float">
            <text:p>1242</text:p>
          </table:table-cell>
          <table:table-cell table:style-name="Wert" office:value-type="string" calcext:value-type="string">
            <text:p>12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3" calcext:value-type="float">
            <text:p>1243</text:p>
          </table:table-cell>
          <table:table-cell table:style-name="Wert" office:value-type="string" calcext:value-type="string">
            <text:p>12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4" calcext:value-type="float">
            <text:p>1244</text:p>
          </table:table-cell>
          <table:table-cell table:style-name="Wert" office:value-type="string" calcext:value-type="string">
            <text:p>12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5" calcext:value-type="float">
            <text:p>1245</text:p>
          </table:table-cell>
          <table:table-cell table:style-name="Wert" office:value-type="string" calcext:value-type="string">
            <text:p>12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6" calcext:value-type="float">
            <text:p>1246</text:p>
          </table:table-cell>
          <table:table-cell table:style-name="Wert" office:value-type="string" calcext:value-type="string">
            <text:p>12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7" calcext:value-type="float">
            <text:p>1247</text:p>
          </table:table-cell>
          <table:table-cell table:style-name="Wert" office:value-type="string" calcext:value-type="string">
            <text:p>12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8" calcext:value-type="float">
            <text:p>1248</text:p>
          </table:table-cell>
          <table:table-cell table:style-name="Wert" office:value-type="string" calcext:value-type="string">
            <text:p>12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49" calcext:value-type="float">
            <text:p>1249</text:p>
          </table:table-cell>
          <table:table-cell table:style-name="Wert" office:value-type="string" calcext:value-type="string">
            <text:p>12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0" calcext:value-type="float">
            <text:p>1250</text:p>
          </table:table-cell>
          <table:table-cell table:style-name="Wert" office:value-type="string" calcext:value-type="string">
            <text:p>12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1" calcext:value-type="float">
            <text:p>1251</text:p>
          </table:table-cell>
          <table:table-cell table:style-name="Wert" office:value-type="string" calcext:value-type="string">
            <text:p>12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2" calcext:value-type="float">
            <text:p>1252</text:p>
          </table:table-cell>
          <table:table-cell table:style-name="Wert" office:value-type="string" calcext:value-type="string">
            <text:p>12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3" calcext:value-type="float">
            <text:p>1253</text:p>
          </table:table-cell>
          <table:table-cell table:style-name="Wert" office:value-type="string" calcext:value-type="string">
            <text:p>12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4" calcext:value-type="float">
            <text:p>1254</text:p>
          </table:table-cell>
          <table:table-cell table:style-name="Wert" office:value-type="string" calcext:value-type="string">
            <text:p>12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5" calcext:value-type="float">
            <text:p>1255</text:p>
          </table:table-cell>
          <table:table-cell table:style-name="Wert" office:value-type="string" calcext:value-type="string">
            <text:p>12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6" calcext:value-type="float">
            <text:p>1256</text:p>
          </table:table-cell>
          <table:table-cell table:style-name="Wert" office:value-type="string" calcext:value-type="string">
            <text:p>12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7" calcext:value-type="float">
            <text:p>1257</text:p>
          </table:table-cell>
          <table:table-cell table:style-name="Wert" office:value-type="string" calcext:value-type="string">
            <text:p>12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8" calcext:value-type="float">
            <text:p>1258</text:p>
          </table:table-cell>
          <table:table-cell table:style-name="Wert" office:value-type="string" calcext:value-type="string">
            <text:p>12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59" calcext:value-type="float">
            <text:p>1259</text:p>
          </table:table-cell>
          <table:table-cell table:style-name="Wert" office:value-type="string" calcext:value-type="string">
            <text:p>12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0" calcext:value-type="float">
            <text:p>1260</text:p>
          </table:table-cell>
          <table:table-cell table:style-name="Wert" office:value-type="string" calcext:value-type="string">
            <text:p>12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1" calcext:value-type="float">
            <text:p>1261</text:p>
          </table:table-cell>
          <table:table-cell table:style-name="Wert" office:value-type="string" calcext:value-type="string">
            <text:p>12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2" calcext:value-type="float">
            <text:p>1262</text:p>
          </table:table-cell>
          <table:table-cell table:style-name="Wert" office:value-type="string" calcext:value-type="string">
            <text:p>12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3" calcext:value-type="float">
            <text:p>1263</text:p>
          </table:table-cell>
          <table:table-cell table:style-name="Wert" office:value-type="string" calcext:value-type="string">
            <text:p>12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4" calcext:value-type="float">
            <text:p>1264</text:p>
          </table:table-cell>
          <table:table-cell table:style-name="Wert" office:value-type="string" calcext:value-type="string">
            <text:p>12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5" calcext:value-type="float">
            <text:p>1265</text:p>
          </table:table-cell>
          <table:table-cell table:style-name="Wert" office:value-type="string" calcext:value-type="string">
            <text:p>12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6" calcext:value-type="float">
            <text:p>1266</text:p>
          </table:table-cell>
          <table:table-cell table:style-name="Wert" office:value-type="string" calcext:value-type="string">
            <text:p>12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7" calcext:value-type="float">
            <text:p>1267</text:p>
          </table:table-cell>
          <table:table-cell table:style-name="Wert" office:value-type="string" calcext:value-type="string">
            <text:p>12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8" calcext:value-type="float">
            <text:p>1268</text:p>
          </table:table-cell>
          <table:table-cell table:style-name="Wert" office:value-type="string" calcext:value-type="string">
            <text:p>12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69" calcext:value-type="float">
            <text:p>1269</text:p>
          </table:table-cell>
          <table:table-cell table:style-name="Wert" office:value-type="string" calcext:value-type="string">
            <text:p>12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0" calcext:value-type="float">
            <text:p>1270</text:p>
          </table:table-cell>
          <table:table-cell table:style-name="Wert" office:value-type="string" calcext:value-type="string">
            <text:p>12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1" calcext:value-type="float">
            <text:p>1271</text:p>
          </table:table-cell>
          <table:table-cell table:style-name="Wert" office:value-type="string" calcext:value-type="string">
            <text:p>12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2" calcext:value-type="float">
            <text:p>1272</text:p>
          </table:table-cell>
          <table:table-cell table:style-name="Wert" office:value-type="string" calcext:value-type="string">
            <text:p>12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3" calcext:value-type="float">
            <text:p>1273</text:p>
          </table:table-cell>
          <table:table-cell table:style-name="Wert" office:value-type="string" calcext:value-type="string">
            <text:p>12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4" calcext:value-type="float">
            <text:p>1274</text:p>
          </table:table-cell>
          <table:table-cell table:style-name="Wert" office:value-type="string" calcext:value-type="string">
            <text:p>12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5" calcext:value-type="float">
            <text:p>1275</text:p>
          </table:table-cell>
          <table:table-cell table:style-name="Wert" office:value-type="string" calcext:value-type="string">
            <text:p>12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6" calcext:value-type="float">
            <text:p>1276</text:p>
          </table:table-cell>
          <table:table-cell table:style-name="Wert" office:value-type="string" calcext:value-type="string">
            <text:p>12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7" calcext:value-type="float">
            <text:p>1277</text:p>
          </table:table-cell>
          <table:table-cell table:style-name="Wert" office:value-type="string" calcext:value-type="string">
            <text:p>12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8" calcext:value-type="float">
            <text:p>1278</text:p>
          </table:table-cell>
          <table:table-cell table:style-name="Wert" office:value-type="string" calcext:value-type="string">
            <text:p>12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79" calcext:value-type="float">
            <text:p>1279</text:p>
          </table:table-cell>
          <table:table-cell table:style-name="Wert" office:value-type="string" calcext:value-type="string">
            <text:p>12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0" calcext:value-type="float">
            <text:p>1280</text:p>
          </table:table-cell>
          <table:table-cell table:style-name="Wert" office:value-type="string" calcext:value-type="string">
            <text:p>12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1" calcext:value-type="float">
            <text:p>1281</text:p>
          </table:table-cell>
          <table:table-cell table:style-name="Wert" office:value-type="string" calcext:value-type="string">
            <text:p>12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2" calcext:value-type="float">
            <text:p>1282</text:p>
          </table:table-cell>
          <table:table-cell table:style-name="Wert" office:value-type="string" calcext:value-type="string">
            <text:p>12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3" calcext:value-type="float">
            <text:p>1283</text:p>
          </table:table-cell>
          <table:table-cell table:style-name="Wert" office:value-type="string" calcext:value-type="string">
            <text:p>12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4" calcext:value-type="float">
            <text:p>1284</text:p>
          </table:table-cell>
          <table:table-cell table:style-name="Wert" office:value-type="string" calcext:value-type="string">
            <text:p>12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5" calcext:value-type="float">
            <text:p>1285</text:p>
          </table:table-cell>
          <table:table-cell table:style-name="Wert" office:value-type="string" calcext:value-type="string">
            <text:p>12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6" calcext:value-type="float">
            <text:p>1286</text:p>
          </table:table-cell>
          <table:table-cell table:style-name="Wert" office:value-type="string" calcext:value-type="string">
            <text:p>12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7" calcext:value-type="float">
            <text:p>1287</text:p>
          </table:table-cell>
          <table:table-cell table:style-name="Wert" office:value-type="string" calcext:value-type="string">
            <text:p>12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8" calcext:value-type="float">
            <text:p>1288</text:p>
          </table:table-cell>
          <table:table-cell table:style-name="Wert" office:value-type="string" calcext:value-type="string">
            <text:p>12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89" calcext:value-type="float">
            <text:p>1289</text:p>
          </table:table-cell>
          <table:table-cell table:style-name="Wert" office:value-type="string" calcext:value-type="string">
            <text:p>12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0" calcext:value-type="float">
            <text:p>1290</text:p>
          </table:table-cell>
          <table:table-cell table:style-name="Wert" office:value-type="string" calcext:value-type="string">
            <text:p>12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1" calcext:value-type="float">
            <text:p>1291</text:p>
          </table:table-cell>
          <table:table-cell table:style-name="Wert" office:value-type="string" calcext:value-type="string">
            <text:p>12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2" calcext:value-type="float">
            <text:p>1292</text:p>
          </table:table-cell>
          <table:table-cell table:style-name="Wert" office:value-type="string" calcext:value-type="string">
            <text:p>12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3" calcext:value-type="float">
            <text:p>1293</text:p>
          </table:table-cell>
          <table:table-cell table:style-name="Wert" office:value-type="string" calcext:value-type="string">
            <text:p>12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4" calcext:value-type="float">
            <text:p>1294</text:p>
          </table:table-cell>
          <table:table-cell table:style-name="Wert" office:value-type="string" calcext:value-type="string">
            <text:p>12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5" calcext:value-type="float">
            <text:p>1295</text:p>
          </table:table-cell>
          <table:table-cell table:style-name="Wert" office:value-type="string" calcext:value-type="string">
            <text:p>12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6" calcext:value-type="float">
            <text:p>1296</text:p>
          </table:table-cell>
          <table:table-cell table:style-name="Wert" office:value-type="string" calcext:value-type="string">
            <text:p>12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7" calcext:value-type="float">
            <text:p>1297</text:p>
          </table:table-cell>
          <table:table-cell table:style-name="Wert" office:value-type="string" calcext:value-type="string">
            <text:p>12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8" calcext:value-type="float">
            <text:p>1298</text:p>
          </table:table-cell>
          <table:table-cell table:style-name="Wert" office:value-type="string" calcext:value-type="string">
            <text:p>12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299" calcext:value-type="float">
            <text:p>1299</text:p>
          </table:table-cell>
          <table:table-cell table:style-name="Wert" office:value-type="string" calcext:value-type="string">
            <text:p>13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0" calcext:value-type="float">
            <text:p>1300</text:p>
          </table:table-cell>
          <table:table-cell table:style-name="Wert" office:value-type="string" calcext:value-type="string">
            <text:p>13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1" calcext:value-type="float">
            <text:p>1301</text:p>
          </table:table-cell>
          <table:table-cell table:style-name="Wert" office:value-type="string" calcext:value-type="string">
            <text:p>13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2" calcext:value-type="float">
            <text:p>1302</text:p>
          </table:table-cell>
          <table:table-cell table:style-name="Wert" office:value-type="string" calcext:value-type="string">
            <text:p>13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3" calcext:value-type="float">
            <text:p>1303</text:p>
          </table:table-cell>
          <table:table-cell table:style-name="Wert" office:value-type="string" calcext:value-type="string">
            <text:p>13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4" calcext:value-type="float">
            <text:p>1304</text:p>
          </table:table-cell>
          <table:table-cell table:style-name="Wert" office:value-type="string" calcext:value-type="string">
            <text:p>13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5" calcext:value-type="float">
            <text:p>1305</text:p>
          </table:table-cell>
          <table:table-cell table:style-name="Wert" office:value-type="string" calcext:value-type="string">
            <text:p>13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6" calcext:value-type="float">
            <text:p>1306</text:p>
          </table:table-cell>
          <table:table-cell table:style-name="Wert" office:value-type="string" calcext:value-type="string">
            <text:p>13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7" calcext:value-type="float">
            <text:p>1307</text:p>
          </table:table-cell>
          <table:table-cell table:style-name="Wert" office:value-type="string" calcext:value-type="string">
            <text:p>13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8" calcext:value-type="float">
            <text:p>1308</text:p>
          </table:table-cell>
          <table:table-cell table:style-name="Wert" office:value-type="string" calcext:value-type="string">
            <text:p>13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09" calcext:value-type="float">
            <text:p>1309</text:p>
          </table:table-cell>
          <table:table-cell table:style-name="Wert" office:value-type="string" calcext:value-type="string">
            <text:p>13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0" calcext:value-type="float">
            <text:p>1310</text:p>
          </table:table-cell>
          <table:table-cell table:style-name="Wert" office:value-type="string" calcext:value-type="string">
            <text:p>13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1" calcext:value-type="float">
            <text:p>1311</text:p>
          </table:table-cell>
          <table:table-cell table:style-name="Wert" office:value-type="string" calcext:value-type="string">
            <text:p>13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2" calcext:value-type="float">
            <text:p>1312</text:p>
          </table:table-cell>
          <table:table-cell table:style-name="Wert" office:value-type="string" calcext:value-type="string">
            <text:p>13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3" calcext:value-type="float">
            <text:p>1313</text:p>
          </table:table-cell>
          <table:table-cell table:style-name="Wert" office:value-type="string" calcext:value-type="string">
            <text:p>13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4" calcext:value-type="float">
            <text:p>1314</text:p>
          </table:table-cell>
          <table:table-cell table:style-name="Wert" office:value-type="string" calcext:value-type="string">
            <text:p>13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5" calcext:value-type="float">
            <text:p>1315</text:p>
          </table:table-cell>
          <table:table-cell table:style-name="Wert" office:value-type="string" calcext:value-type="string">
            <text:p>13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6" calcext:value-type="float">
            <text:p>1316</text:p>
          </table:table-cell>
          <table:table-cell table:style-name="Wert" office:value-type="string" calcext:value-type="string">
            <text:p>13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7" calcext:value-type="float">
            <text:p>1317</text:p>
          </table:table-cell>
          <table:table-cell table:style-name="Wert" office:value-type="string" calcext:value-type="string">
            <text:p>13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8" calcext:value-type="float">
            <text:p>1318</text:p>
          </table:table-cell>
          <table:table-cell table:style-name="Wert" office:value-type="string" calcext:value-type="string">
            <text:p>13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19" calcext:value-type="float">
            <text:p>1319</text:p>
          </table:table-cell>
          <table:table-cell table:style-name="Wert" office:value-type="string" calcext:value-type="string">
            <text:p>13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0" calcext:value-type="float">
            <text:p>1320</text:p>
          </table:table-cell>
          <table:table-cell table:style-name="Wert" office:value-type="string" calcext:value-type="string">
            <text:p>13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1" calcext:value-type="float">
            <text:p>1321</text:p>
          </table:table-cell>
          <table:table-cell table:style-name="Wert" office:value-type="string" calcext:value-type="string">
            <text:p>13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2" calcext:value-type="float">
            <text:p>1322</text:p>
          </table:table-cell>
          <table:table-cell table:style-name="Wert" office:value-type="string" calcext:value-type="string">
            <text:p>13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3" calcext:value-type="float">
            <text:p>1323</text:p>
          </table:table-cell>
          <table:table-cell table:style-name="Wert" office:value-type="string" calcext:value-type="string">
            <text:p>13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4" calcext:value-type="float">
            <text:p>1324</text:p>
          </table:table-cell>
          <table:table-cell table:style-name="Wert" office:value-type="string" calcext:value-type="string">
            <text:p>13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5" calcext:value-type="float">
            <text:p>1325</text:p>
          </table:table-cell>
          <table:table-cell table:style-name="Wert" office:value-type="string" calcext:value-type="string">
            <text:p>13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6" calcext:value-type="float">
            <text:p>1326</text:p>
          </table:table-cell>
          <table:table-cell table:style-name="Wert" office:value-type="string" calcext:value-type="string">
            <text:p>13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7" calcext:value-type="float">
            <text:p>1327</text:p>
          </table:table-cell>
          <table:table-cell table:style-name="Wert" office:value-type="string" calcext:value-type="string">
            <text:p>13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8" calcext:value-type="float">
            <text:p>1328</text:p>
          </table:table-cell>
          <table:table-cell table:style-name="Wert" office:value-type="string" calcext:value-type="string">
            <text:p>13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29" calcext:value-type="float">
            <text:p>1329</text:p>
          </table:table-cell>
          <table:table-cell table:style-name="Wert" office:value-type="string" calcext:value-type="string">
            <text:p>13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0" calcext:value-type="float">
            <text:p>1330</text:p>
          </table:table-cell>
          <table:table-cell table:style-name="Wert" office:value-type="string" calcext:value-type="string">
            <text:p>13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1" calcext:value-type="float">
            <text:p>1331</text:p>
          </table:table-cell>
          <table:table-cell table:style-name="Wert" office:value-type="string" calcext:value-type="string">
            <text:p>13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2" calcext:value-type="float">
            <text:p>1332</text:p>
          </table:table-cell>
          <table:table-cell table:style-name="Wert" office:value-type="string" calcext:value-type="string">
            <text:p>13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3" calcext:value-type="float">
            <text:p>1333</text:p>
          </table:table-cell>
          <table:table-cell table:style-name="Wert" office:value-type="string" calcext:value-type="string">
            <text:p>13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4" calcext:value-type="float">
            <text:p>1334</text:p>
          </table:table-cell>
          <table:table-cell table:style-name="Wert" office:value-type="string" calcext:value-type="string">
            <text:p>13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5" calcext:value-type="float">
            <text:p>1335</text:p>
          </table:table-cell>
          <table:table-cell table:style-name="Wert" office:value-type="string" calcext:value-type="string">
            <text:p>13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6" calcext:value-type="float">
            <text:p>1336</text:p>
          </table:table-cell>
          <table:table-cell table:style-name="Wert" office:value-type="string" calcext:value-type="string">
            <text:p>13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7" calcext:value-type="float">
            <text:p>1337</text:p>
          </table:table-cell>
          <table:table-cell table:style-name="Wert" office:value-type="string" calcext:value-type="string">
            <text:p>13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8" calcext:value-type="float">
            <text:p>1338</text:p>
          </table:table-cell>
          <table:table-cell table:style-name="Wert" office:value-type="string" calcext:value-type="string">
            <text:p>13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39" calcext:value-type="float">
            <text:p>1339</text:p>
          </table:table-cell>
          <table:table-cell table:style-name="Wert" office:value-type="string" calcext:value-type="string">
            <text:p>13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0" calcext:value-type="float">
            <text:p>1340</text:p>
          </table:table-cell>
          <table:table-cell table:style-name="Wert" office:value-type="string" calcext:value-type="string">
            <text:p>13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1" calcext:value-type="float">
            <text:p>1341</text:p>
          </table:table-cell>
          <table:table-cell table:style-name="Wert" office:value-type="string" calcext:value-type="string">
            <text:p>13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2" calcext:value-type="float">
            <text:p>1342</text:p>
          </table:table-cell>
          <table:table-cell table:style-name="Wert" office:value-type="string" calcext:value-type="string">
            <text:p>13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3" calcext:value-type="float">
            <text:p>1343</text:p>
          </table:table-cell>
          <table:table-cell table:style-name="Wert" office:value-type="string" calcext:value-type="string">
            <text:p>13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4" calcext:value-type="float">
            <text:p>1344</text:p>
          </table:table-cell>
          <table:table-cell table:style-name="Wert" office:value-type="string" calcext:value-type="string">
            <text:p>13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5" calcext:value-type="float">
            <text:p>1345</text:p>
          </table:table-cell>
          <table:table-cell table:style-name="Wert" office:value-type="string" calcext:value-type="string">
            <text:p>13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6" calcext:value-type="float">
            <text:p>1346</text:p>
          </table:table-cell>
          <table:table-cell table:style-name="Wert" office:value-type="string" calcext:value-type="string">
            <text:p>13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7" calcext:value-type="float">
            <text:p>1347</text:p>
          </table:table-cell>
          <table:table-cell table:style-name="Wert" office:value-type="string" calcext:value-type="string">
            <text:p>13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8" calcext:value-type="float">
            <text:p>1348</text:p>
          </table:table-cell>
          <table:table-cell table:style-name="Wert" office:value-type="string" calcext:value-type="string">
            <text:p>13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49" calcext:value-type="float">
            <text:p>1349</text:p>
          </table:table-cell>
          <table:table-cell table:style-name="Wert" office:value-type="string" calcext:value-type="string">
            <text:p>13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0" calcext:value-type="float">
            <text:p>1350</text:p>
          </table:table-cell>
          <table:table-cell table:style-name="Wert" office:value-type="string" calcext:value-type="string">
            <text:p>13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1" calcext:value-type="float">
            <text:p>1351</text:p>
          </table:table-cell>
          <table:table-cell table:style-name="Wert" office:value-type="string" calcext:value-type="string">
            <text:p>13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2" calcext:value-type="float">
            <text:p>1352</text:p>
          </table:table-cell>
          <table:table-cell table:style-name="Wert" office:value-type="string" calcext:value-type="string">
            <text:p>13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3" calcext:value-type="float">
            <text:p>1353</text:p>
          </table:table-cell>
          <table:table-cell table:style-name="Wert" office:value-type="string" calcext:value-type="string">
            <text:p>13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4" calcext:value-type="float">
            <text:p>1354</text:p>
          </table:table-cell>
          <table:table-cell table:style-name="Wert" office:value-type="string" calcext:value-type="string">
            <text:p>13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5" calcext:value-type="float">
            <text:p>1355</text:p>
          </table:table-cell>
          <table:table-cell table:style-name="Wert" office:value-type="string" calcext:value-type="string">
            <text:p>13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6" calcext:value-type="float">
            <text:p>1356</text:p>
          </table:table-cell>
          <table:table-cell table:style-name="Wert" office:value-type="string" calcext:value-type="string">
            <text:p>13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7" calcext:value-type="float">
            <text:p>1357</text:p>
          </table:table-cell>
          <table:table-cell table:style-name="Wert" office:value-type="string" calcext:value-type="string">
            <text:p>13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8" calcext:value-type="float">
            <text:p>1358</text:p>
          </table:table-cell>
          <table:table-cell table:style-name="Wert" office:value-type="string" calcext:value-type="string">
            <text:p>13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59" calcext:value-type="float">
            <text:p>1359</text:p>
          </table:table-cell>
          <table:table-cell table:style-name="Wert" office:value-type="string" calcext:value-type="string">
            <text:p>13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0" calcext:value-type="float">
            <text:p>1360</text:p>
          </table:table-cell>
          <table:table-cell table:style-name="Wert" office:value-type="string" calcext:value-type="string">
            <text:p>13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1" calcext:value-type="float">
            <text:p>1361</text:p>
          </table:table-cell>
          <table:table-cell table:style-name="Wert" office:value-type="string" calcext:value-type="string">
            <text:p>13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2" calcext:value-type="float">
            <text:p>1362</text:p>
          </table:table-cell>
          <table:table-cell table:style-name="Wert" office:value-type="string" calcext:value-type="string">
            <text:p>13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3" calcext:value-type="float">
            <text:p>1363</text:p>
          </table:table-cell>
          <table:table-cell table:style-name="Wert" office:value-type="string" calcext:value-type="string">
            <text:p>13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4" calcext:value-type="float">
            <text:p>1364</text:p>
          </table:table-cell>
          <table:table-cell table:style-name="Wert" office:value-type="string" calcext:value-type="string">
            <text:p>13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5" calcext:value-type="float">
            <text:p>1365</text:p>
          </table:table-cell>
          <table:table-cell table:style-name="Wert" office:value-type="string" calcext:value-type="string">
            <text:p>13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6" calcext:value-type="float">
            <text:p>1366</text:p>
          </table:table-cell>
          <table:table-cell table:style-name="Wert" office:value-type="string" calcext:value-type="string">
            <text:p>13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7" calcext:value-type="float">
            <text:p>1367</text:p>
          </table:table-cell>
          <table:table-cell table:style-name="Wert" office:value-type="string" calcext:value-type="string">
            <text:p>13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8" calcext:value-type="float">
            <text:p>1368</text:p>
          </table:table-cell>
          <table:table-cell table:style-name="Wert" office:value-type="string" calcext:value-type="string">
            <text:p>13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69" calcext:value-type="float">
            <text:p>1369</text:p>
          </table:table-cell>
          <table:table-cell table:style-name="Wert" office:value-type="string" calcext:value-type="string">
            <text:p>13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0" calcext:value-type="float">
            <text:p>1370</text:p>
          </table:table-cell>
          <table:table-cell table:style-name="Wert" office:value-type="string" calcext:value-type="string">
            <text:p>13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1" calcext:value-type="float">
            <text:p>1371</text:p>
          </table:table-cell>
          <table:table-cell table:style-name="Wert" office:value-type="string" calcext:value-type="string">
            <text:p>13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2" calcext:value-type="float">
            <text:p>1372</text:p>
          </table:table-cell>
          <table:table-cell table:style-name="Wert" office:value-type="string" calcext:value-type="string">
            <text:p>13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3" calcext:value-type="float">
            <text:p>1373</text:p>
          </table:table-cell>
          <table:table-cell table:style-name="Wert" office:value-type="string" calcext:value-type="string">
            <text:p>13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4" calcext:value-type="float">
            <text:p>1374</text:p>
          </table:table-cell>
          <table:table-cell table:style-name="Wert" office:value-type="string" calcext:value-type="string">
            <text:p>13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5" calcext:value-type="float">
            <text:p>1375</text:p>
          </table:table-cell>
          <table:table-cell table:style-name="Wert" office:value-type="string" calcext:value-type="string">
            <text:p>13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6" calcext:value-type="float">
            <text:p>1376</text:p>
          </table:table-cell>
          <table:table-cell table:style-name="Wert" office:value-type="string" calcext:value-type="string">
            <text:p>13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7" calcext:value-type="float">
            <text:p>1377</text:p>
          </table:table-cell>
          <table:table-cell table:style-name="Wert" office:value-type="string" calcext:value-type="string">
            <text:p>13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8" calcext:value-type="float">
            <text:p>1378</text:p>
          </table:table-cell>
          <table:table-cell table:style-name="Wert" office:value-type="string" calcext:value-type="string">
            <text:p>13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79" calcext:value-type="float">
            <text:p>1379</text:p>
          </table:table-cell>
          <table:table-cell table:style-name="Wert" office:value-type="string" calcext:value-type="string">
            <text:p>13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0" calcext:value-type="float">
            <text:p>1380</text:p>
          </table:table-cell>
          <table:table-cell table:style-name="Wert" office:value-type="string" calcext:value-type="string">
            <text:p>13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1" calcext:value-type="float">
            <text:p>1381</text:p>
          </table:table-cell>
          <table:table-cell table:style-name="Wert" office:value-type="string" calcext:value-type="string">
            <text:p>13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2" calcext:value-type="float">
            <text:p>1382</text:p>
          </table:table-cell>
          <table:table-cell table:style-name="Wert" office:value-type="string" calcext:value-type="string">
            <text:p>13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3" calcext:value-type="float">
            <text:p>1383</text:p>
          </table:table-cell>
          <table:table-cell table:style-name="Wert" office:value-type="string" calcext:value-type="string">
            <text:p>13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4" calcext:value-type="float">
            <text:p>1384</text:p>
          </table:table-cell>
          <table:table-cell table:style-name="Wert" office:value-type="string" calcext:value-type="string">
            <text:p>13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5" calcext:value-type="float">
            <text:p>1385</text:p>
          </table:table-cell>
          <table:table-cell table:style-name="Wert" office:value-type="string" calcext:value-type="string">
            <text:p>13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6" calcext:value-type="float">
            <text:p>1386</text:p>
          </table:table-cell>
          <table:table-cell table:style-name="Wert" office:value-type="string" calcext:value-type="string">
            <text:p>13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7" calcext:value-type="float">
            <text:p>1387</text:p>
          </table:table-cell>
          <table:table-cell table:style-name="Wert" office:value-type="string" calcext:value-type="string">
            <text:p>13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8" calcext:value-type="float">
            <text:p>1388</text:p>
          </table:table-cell>
          <table:table-cell table:style-name="Wert" office:value-type="string" calcext:value-type="string">
            <text:p>13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89" calcext:value-type="float">
            <text:p>1389</text:p>
          </table:table-cell>
          <table:table-cell table:style-name="Wert" office:value-type="string" calcext:value-type="string">
            <text:p>13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0" calcext:value-type="float">
            <text:p>1390</text:p>
          </table:table-cell>
          <table:table-cell table:style-name="Wert" office:value-type="string" calcext:value-type="string">
            <text:p>13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1" calcext:value-type="float">
            <text:p>1391</text:p>
          </table:table-cell>
          <table:table-cell table:style-name="Wert" office:value-type="string" calcext:value-type="string">
            <text:p>13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2" calcext:value-type="float">
            <text:p>1392</text:p>
          </table:table-cell>
          <table:table-cell table:style-name="Wert" office:value-type="string" calcext:value-type="string">
            <text:p>13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3" calcext:value-type="float">
            <text:p>1393</text:p>
          </table:table-cell>
          <table:table-cell table:style-name="Wert" office:value-type="string" calcext:value-type="string">
            <text:p>13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4" calcext:value-type="float">
            <text:p>1394</text:p>
          </table:table-cell>
          <table:table-cell table:style-name="Wert" office:value-type="string" calcext:value-type="string">
            <text:p>13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5" calcext:value-type="float">
            <text:p>1395</text:p>
          </table:table-cell>
          <table:table-cell table:style-name="Wert" office:value-type="string" calcext:value-type="string">
            <text:p>13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6" calcext:value-type="float">
            <text:p>1396</text:p>
          </table:table-cell>
          <table:table-cell table:style-name="Wert" office:value-type="string" calcext:value-type="string">
            <text:p>13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7" calcext:value-type="float">
            <text:p>1397</text:p>
          </table:table-cell>
          <table:table-cell table:style-name="Wert" office:value-type="string" calcext:value-type="string">
            <text:p>13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8" calcext:value-type="float">
            <text:p>1398</text:p>
          </table:table-cell>
          <table:table-cell table:style-name="Wert" office:value-type="string" calcext:value-type="string">
            <text:p>13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399" calcext:value-type="float">
            <text:p>1399</text:p>
          </table:table-cell>
          <table:table-cell table:style-name="Wert" office:value-type="string" calcext:value-type="string">
            <text:p>14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0" calcext:value-type="float">
            <text:p>1400</text:p>
          </table:table-cell>
          <table:table-cell table:style-name="Wert" office:value-type="string" calcext:value-type="string">
            <text:p>14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1" calcext:value-type="float">
            <text:p>1401</text:p>
          </table:table-cell>
          <table:table-cell table:style-name="Wert" office:value-type="string" calcext:value-type="string">
            <text:p>14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2" calcext:value-type="float">
            <text:p>1402</text:p>
          </table:table-cell>
          <table:table-cell table:style-name="Wert" office:value-type="string" calcext:value-type="string">
            <text:p>14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3" calcext:value-type="float">
            <text:p>1403</text:p>
          </table:table-cell>
          <table:table-cell table:style-name="Wert" office:value-type="string" calcext:value-type="string">
            <text:p>14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4" calcext:value-type="float">
            <text:p>1404</text:p>
          </table:table-cell>
          <table:table-cell table:style-name="Wert" office:value-type="string" calcext:value-type="string">
            <text:p>14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5" calcext:value-type="float">
            <text:p>1405</text:p>
          </table:table-cell>
          <table:table-cell table:style-name="Wert" office:value-type="string" calcext:value-type="string">
            <text:p>14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6" calcext:value-type="float">
            <text:p>1406</text:p>
          </table:table-cell>
          <table:table-cell table:style-name="Wert" office:value-type="string" calcext:value-type="string">
            <text:p>14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7" calcext:value-type="float">
            <text:p>1407</text:p>
          </table:table-cell>
          <table:table-cell table:style-name="Wert" office:value-type="string" calcext:value-type="string">
            <text:p>14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8" calcext:value-type="float">
            <text:p>1408</text:p>
          </table:table-cell>
          <table:table-cell table:style-name="Wert" office:value-type="string" calcext:value-type="string">
            <text:p>14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09" calcext:value-type="float">
            <text:p>1409</text:p>
          </table:table-cell>
          <table:table-cell table:style-name="Wert" office:value-type="string" calcext:value-type="string">
            <text:p>14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0" calcext:value-type="float">
            <text:p>1410</text:p>
          </table:table-cell>
          <table:table-cell table:style-name="Wert" office:value-type="string" calcext:value-type="string">
            <text:p>14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1" calcext:value-type="float">
            <text:p>1411</text:p>
          </table:table-cell>
          <table:table-cell table:style-name="Wert" office:value-type="string" calcext:value-type="string">
            <text:p>14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2" calcext:value-type="float">
            <text:p>1412</text:p>
          </table:table-cell>
          <table:table-cell table:style-name="Wert" office:value-type="string" calcext:value-type="string">
            <text:p>14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3" calcext:value-type="float">
            <text:p>1413</text:p>
          </table:table-cell>
          <table:table-cell table:style-name="Wert" office:value-type="string" calcext:value-type="string">
            <text:p>14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4" calcext:value-type="float">
            <text:p>1414</text:p>
          </table:table-cell>
          <table:table-cell table:style-name="Wert" office:value-type="string" calcext:value-type="string">
            <text:p>14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5" calcext:value-type="float">
            <text:p>1415</text:p>
          </table:table-cell>
          <table:table-cell table:style-name="Wert" office:value-type="string" calcext:value-type="string">
            <text:p>14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6" calcext:value-type="float">
            <text:p>1416</text:p>
          </table:table-cell>
          <table:table-cell table:style-name="Wert" office:value-type="string" calcext:value-type="string">
            <text:p>14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7" calcext:value-type="float">
            <text:p>1417</text:p>
          </table:table-cell>
          <table:table-cell table:style-name="Wert" office:value-type="string" calcext:value-type="string">
            <text:p>14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8" calcext:value-type="float">
            <text:p>1418</text:p>
          </table:table-cell>
          <table:table-cell table:style-name="Wert" office:value-type="string" calcext:value-type="string">
            <text:p>14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19" calcext:value-type="float">
            <text:p>1419</text:p>
          </table:table-cell>
          <table:table-cell table:style-name="Wert" office:value-type="string" calcext:value-type="string">
            <text:p>14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0" calcext:value-type="float">
            <text:p>1420</text:p>
          </table:table-cell>
          <table:table-cell table:style-name="Wert" office:value-type="string" calcext:value-type="string">
            <text:p>14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1" calcext:value-type="float">
            <text:p>1421</text:p>
          </table:table-cell>
          <table:table-cell table:style-name="Wert" office:value-type="string" calcext:value-type="string">
            <text:p>14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2" calcext:value-type="float">
            <text:p>1422</text:p>
          </table:table-cell>
          <table:table-cell table:style-name="Wert" office:value-type="string" calcext:value-type="string">
            <text:p>14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3" calcext:value-type="float">
            <text:p>1423</text:p>
          </table:table-cell>
          <table:table-cell table:style-name="Wert" office:value-type="string" calcext:value-type="string">
            <text:p>14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4" calcext:value-type="float">
            <text:p>1424</text:p>
          </table:table-cell>
          <table:table-cell table:style-name="Wert" office:value-type="string" calcext:value-type="string">
            <text:p>14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5" calcext:value-type="float">
            <text:p>1425</text:p>
          </table:table-cell>
          <table:table-cell table:style-name="Wert" office:value-type="string" calcext:value-type="string">
            <text:p>14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6" calcext:value-type="float">
            <text:p>1426</text:p>
          </table:table-cell>
          <table:table-cell table:style-name="Wert" office:value-type="string" calcext:value-type="string">
            <text:p>14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7" calcext:value-type="float">
            <text:p>1427</text:p>
          </table:table-cell>
          <table:table-cell table:style-name="Wert" office:value-type="string" calcext:value-type="string">
            <text:p>14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8" calcext:value-type="float">
            <text:p>1428</text:p>
          </table:table-cell>
          <table:table-cell table:style-name="Wert" office:value-type="string" calcext:value-type="string">
            <text:p>14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29" calcext:value-type="float">
            <text:p>1429</text:p>
          </table:table-cell>
          <table:table-cell table:style-name="Wert" office:value-type="string" calcext:value-type="string">
            <text:p>14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0" calcext:value-type="float">
            <text:p>1430</text:p>
          </table:table-cell>
          <table:table-cell table:style-name="Wert" office:value-type="string" calcext:value-type="string">
            <text:p>14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1" calcext:value-type="float">
            <text:p>1431</text:p>
          </table:table-cell>
          <table:table-cell table:style-name="Wert" office:value-type="string" calcext:value-type="string">
            <text:p>14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2" calcext:value-type="float">
            <text:p>1432</text:p>
          </table:table-cell>
          <table:table-cell table:style-name="Wert" office:value-type="string" calcext:value-type="string">
            <text:p>14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3" calcext:value-type="float">
            <text:p>1433</text:p>
          </table:table-cell>
          <table:table-cell table:style-name="Wert" office:value-type="string" calcext:value-type="string">
            <text:p>14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4" calcext:value-type="float">
            <text:p>1434</text:p>
          </table:table-cell>
          <table:table-cell table:style-name="Wert" office:value-type="string" calcext:value-type="string">
            <text:p>14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5" calcext:value-type="float">
            <text:p>1435</text:p>
          </table:table-cell>
          <table:table-cell table:style-name="Wert" office:value-type="string" calcext:value-type="string">
            <text:p>14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6" calcext:value-type="float">
            <text:p>1436</text:p>
          </table:table-cell>
          <table:table-cell table:style-name="Wert" office:value-type="string" calcext:value-type="string">
            <text:p>14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7" calcext:value-type="float">
            <text:p>1437</text:p>
          </table:table-cell>
          <table:table-cell table:style-name="Wert" office:value-type="string" calcext:value-type="string">
            <text:p>14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8" calcext:value-type="float">
            <text:p>1438</text:p>
          </table:table-cell>
          <table:table-cell table:style-name="Wert" office:value-type="string" calcext:value-type="string">
            <text:p>14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39" calcext:value-type="float">
            <text:p>1439</text:p>
          </table:table-cell>
          <table:table-cell table:style-name="Wert" office:value-type="string" calcext:value-type="string">
            <text:p>14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0" calcext:value-type="float">
            <text:p>1440</text:p>
          </table:table-cell>
          <table:table-cell table:style-name="Wert" office:value-type="string" calcext:value-type="string">
            <text:p>14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1" calcext:value-type="float">
            <text:p>1441</text:p>
          </table:table-cell>
          <table:table-cell table:style-name="Wert" office:value-type="string" calcext:value-type="string">
            <text:p>14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2" calcext:value-type="float">
            <text:p>1442</text:p>
          </table:table-cell>
          <table:table-cell table:style-name="Wert" office:value-type="string" calcext:value-type="string">
            <text:p>14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3" calcext:value-type="float">
            <text:p>1443</text:p>
          </table:table-cell>
          <table:table-cell table:style-name="Wert" office:value-type="string" calcext:value-type="string">
            <text:p>14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4" calcext:value-type="float">
            <text:p>1444</text:p>
          </table:table-cell>
          <table:table-cell table:style-name="Wert" office:value-type="string" calcext:value-type="string">
            <text:p>14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5" calcext:value-type="float">
            <text:p>1445</text:p>
          </table:table-cell>
          <table:table-cell table:style-name="Wert" office:value-type="string" calcext:value-type="string">
            <text:p>14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6" calcext:value-type="float">
            <text:p>1446</text:p>
          </table:table-cell>
          <table:table-cell table:style-name="Wert" office:value-type="string" calcext:value-type="string">
            <text:p>14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7" calcext:value-type="float">
            <text:p>1447</text:p>
          </table:table-cell>
          <table:table-cell table:style-name="Wert" office:value-type="string" calcext:value-type="string">
            <text:p>14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8" calcext:value-type="float">
            <text:p>1448</text:p>
          </table:table-cell>
          <table:table-cell table:style-name="Wert" office:value-type="string" calcext:value-type="string">
            <text:p>14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49" calcext:value-type="float">
            <text:p>1449</text:p>
          </table:table-cell>
          <table:table-cell table:style-name="Wert" office:value-type="string" calcext:value-type="string">
            <text:p>14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0" calcext:value-type="float">
            <text:p>1450</text:p>
          </table:table-cell>
          <table:table-cell table:style-name="Wert" office:value-type="string" calcext:value-type="string">
            <text:p>14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1" calcext:value-type="float">
            <text:p>1451</text:p>
          </table:table-cell>
          <table:table-cell table:style-name="Wert" office:value-type="string" calcext:value-type="string">
            <text:p>14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2" calcext:value-type="float">
            <text:p>1452</text:p>
          </table:table-cell>
          <table:table-cell table:style-name="Wert" office:value-type="string" calcext:value-type="string">
            <text:p>14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3" calcext:value-type="float">
            <text:p>1453</text:p>
          </table:table-cell>
          <table:table-cell table:style-name="Wert" office:value-type="string" calcext:value-type="string">
            <text:p>14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4" calcext:value-type="float">
            <text:p>1454</text:p>
          </table:table-cell>
          <table:table-cell table:style-name="Wert" office:value-type="string" calcext:value-type="string">
            <text:p>14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5" calcext:value-type="float">
            <text:p>1455</text:p>
          </table:table-cell>
          <table:table-cell table:style-name="Wert" office:value-type="string" calcext:value-type="string">
            <text:p>14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6" calcext:value-type="float">
            <text:p>1456</text:p>
          </table:table-cell>
          <table:table-cell table:style-name="Wert" office:value-type="string" calcext:value-type="string">
            <text:p>14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7" calcext:value-type="float">
            <text:p>1457</text:p>
          </table:table-cell>
          <table:table-cell table:style-name="Wert" office:value-type="string" calcext:value-type="string">
            <text:p>14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8" calcext:value-type="float">
            <text:p>1458</text:p>
          </table:table-cell>
          <table:table-cell table:style-name="Wert" office:value-type="string" calcext:value-type="string">
            <text:p>14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59" calcext:value-type="float">
            <text:p>1459</text:p>
          </table:table-cell>
          <table:table-cell table:style-name="Wert" office:value-type="string" calcext:value-type="string">
            <text:p>14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0" calcext:value-type="float">
            <text:p>1460</text:p>
          </table:table-cell>
          <table:table-cell table:style-name="Wert" office:value-type="string" calcext:value-type="string">
            <text:p>14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1" calcext:value-type="float">
            <text:p>1461</text:p>
          </table:table-cell>
          <table:table-cell table:style-name="Wert" office:value-type="string" calcext:value-type="string">
            <text:p>14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2" calcext:value-type="float">
            <text:p>1462</text:p>
          </table:table-cell>
          <table:table-cell table:style-name="Wert" office:value-type="string" calcext:value-type="string">
            <text:p>14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3" calcext:value-type="float">
            <text:p>1463</text:p>
          </table:table-cell>
          <table:table-cell table:style-name="Wert" office:value-type="string" calcext:value-type="string">
            <text:p>14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4" calcext:value-type="float">
            <text:p>1464</text:p>
          </table:table-cell>
          <table:table-cell table:style-name="Wert" office:value-type="string" calcext:value-type="string">
            <text:p>14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5" calcext:value-type="float">
            <text:p>1465</text:p>
          </table:table-cell>
          <table:table-cell table:style-name="Wert" office:value-type="string" calcext:value-type="string">
            <text:p>14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6" calcext:value-type="float">
            <text:p>1466</text:p>
          </table:table-cell>
          <table:table-cell table:style-name="Wert" office:value-type="string" calcext:value-type="string">
            <text:p>14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7" calcext:value-type="float">
            <text:p>1467</text:p>
          </table:table-cell>
          <table:table-cell table:style-name="Wert" office:value-type="string" calcext:value-type="string">
            <text:p>14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8" calcext:value-type="float">
            <text:p>1468</text:p>
          </table:table-cell>
          <table:table-cell table:style-name="Wert" office:value-type="string" calcext:value-type="string">
            <text:p>14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69" calcext:value-type="float">
            <text:p>1469</text:p>
          </table:table-cell>
          <table:table-cell table:style-name="Wert" office:value-type="string" calcext:value-type="string">
            <text:p>14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0" calcext:value-type="float">
            <text:p>1470</text:p>
          </table:table-cell>
          <table:table-cell table:style-name="Wert" office:value-type="string" calcext:value-type="string">
            <text:p>14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1" calcext:value-type="float">
            <text:p>1471</text:p>
          </table:table-cell>
          <table:table-cell table:style-name="Wert" office:value-type="string" calcext:value-type="string">
            <text:p>14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2" calcext:value-type="float">
            <text:p>1472</text:p>
          </table:table-cell>
          <table:table-cell table:style-name="Wert" office:value-type="string" calcext:value-type="string">
            <text:p>14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3" calcext:value-type="float">
            <text:p>1473</text:p>
          </table:table-cell>
          <table:table-cell table:style-name="Wert" office:value-type="string" calcext:value-type="string">
            <text:p>14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4" calcext:value-type="float">
            <text:p>1474</text:p>
          </table:table-cell>
          <table:table-cell table:style-name="Wert" office:value-type="string" calcext:value-type="string">
            <text:p>14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5" calcext:value-type="float">
            <text:p>1475</text:p>
          </table:table-cell>
          <table:table-cell table:style-name="Wert" office:value-type="string" calcext:value-type="string">
            <text:p>14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6" calcext:value-type="float">
            <text:p>1476</text:p>
          </table:table-cell>
          <table:table-cell table:style-name="Wert" office:value-type="string" calcext:value-type="string">
            <text:p>14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7" calcext:value-type="float">
            <text:p>1477</text:p>
          </table:table-cell>
          <table:table-cell table:style-name="Wert" office:value-type="string" calcext:value-type="string">
            <text:p>14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8" calcext:value-type="float">
            <text:p>1478</text:p>
          </table:table-cell>
          <table:table-cell table:style-name="Wert" office:value-type="string" calcext:value-type="string">
            <text:p>14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79" calcext:value-type="float">
            <text:p>1479</text:p>
          </table:table-cell>
          <table:table-cell table:style-name="Wert" office:value-type="string" calcext:value-type="string">
            <text:p>14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0" calcext:value-type="float">
            <text:p>1480</text:p>
          </table:table-cell>
          <table:table-cell table:style-name="Wert" office:value-type="string" calcext:value-type="string">
            <text:p>14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1" calcext:value-type="float">
            <text:p>1481</text:p>
          </table:table-cell>
          <table:table-cell table:style-name="Wert" office:value-type="string" calcext:value-type="string">
            <text:p>14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2" calcext:value-type="float">
            <text:p>1482</text:p>
          </table:table-cell>
          <table:table-cell table:style-name="Wert" office:value-type="string" calcext:value-type="string">
            <text:p>14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3" calcext:value-type="float">
            <text:p>1483</text:p>
          </table:table-cell>
          <table:table-cell table:style-name="Wert" office:value-type="string" calcext:value-type="string">
            <text:p>14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4" calcext:value-type="float">
            <text:p>1484</text:p>
          </table:table-cell>
          <table:table-cell table:style-name="Wert" office:value-type="string" calcext:value-type="string">
            <text:p>14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5" calcext:value-type="float">
            <text:p>1485</text:p>
          </table:table-cell>
          <table:table-cell table:style-name="Wert" office:value-type="string" calcext:value-type="string">
            <text:p>14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6" calcext:value-type="float">
            <text:p>1486</text:p>
          </table:table-cell>
          <table:table-cell table:style-name="Wert" office:value-type="string" calcext:value-type="string">
            <text:p>14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7" calcext:value-type="float">
            <text:p>1487</text:p>
          </table:table-cell>
          <table:table-cell table:style-name="Wert" office:value-type="string" calcext:value-type="string">
            <text:p>14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8" calcext:value-type="float">
            <text:p>1488</text:p>
          </table:table-cell>
          <table:table-cell table:style-name="Wert" office:value-type="string" calcext:value-type="string">
            <text:p>14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89" calcext:value-type="float">
            <text:p>1489</text:p>
          </table:table-cell>
          <table:table-cell table:style-name="Wert" office:value-type="string" calcext:value-type="string">
            <text:p>14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0" calcext:value-type="float">
            <text:p>1490</text:p>
          </table:table-cell>
          <table:table-cell table:style-name="Wert" office:value-type="string" calcext:value-type="string">
            <text:p>14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1" calcext:value-type="float">
            <text:p>1491</text:p>
          </table:table-cell>
          <table:table-cell table:style-name="Wert" office:value-type="string" calcext:value-type="string">
            <text:p>14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2" calcext:value-type="float">
            <text:p>1492</text:p>
          </table:table-cell>
          <table:table-cell table:style-name="Wert" office:value-type="string" calcext:value-type="string">
            <text:p>14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3" calcext:value-type="float">
            <text:p>1493</text:p>
          </table:table-cell>
          <table:table-cell table:style-name="Wert" office:value-type="string" calcext:value-type="string">
            <text:p>14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4" calcext:value-type="float">
            <text:p>1494</text:p>
          </table:table-cell>
          <table:table-cell table:style-name="Wert" office:value-type="string" calcext:value-type="string">
            <text:p>14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5" calcext:value-type="float">
            <text:p>1495</text:p>
          </table:table-cell>
          <table:table-cell table:style-name="Wert" office:value-type="string" calcext:value-type="string">
            <text:p>14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6" calcext:value-type="float">
            <text:p>1496</text:p>
          </table:table-cell>
          <table:table-cell table:style-name="Wert" office:value-type="string" calcext:value-type="string">
            <text:p>14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7" calcext:value-type="float">
            <text:p>1497</text:p>
          </table:table-cell>
          <table:table-cell table:style-name="Wert" office:value-type="string" calcext:value-type="string">
            <text:p>14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8" calcext:value-type="float">
            <text:p>1498</text:p>
          </table:table-cell>
          <table:table-cell table:style-name="Wert" office:value-type="string" calcext:value-type="string">
            <text:p>14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499" calcext:value-type="float">
            <text:p>1499</text:p>
          </table:table-cell>
          <table:table-cell table:style-name="Wert" office:value-type="string" calcext:value-type="string">
            <text:p>15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0" calcext:value-type="float">
            <text:p>1500</text:p>
          </table:table-cell>
          <table:table-cell table:style-name="Wert" office:value-type="string" calcext:value-type="string">
            <text:p>15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1" calcext:value-type="float">
            <text:p>1501</text:p>
          </table:table-cell>
          <table:table-cell table:style-name="Wert" office:value-type="string" calcext:value-type="string">
            <text:p>15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2" calcext:value-type="float">
            <text:p>1502</text:p>
          </table:table-cell>
          <table:table-cell table:style-name="Wert" office:value-type="string" calcext:value-type="string">
            <text:p>15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3" calcext:value-type="float">
            <text:p>1503</text:p>
          </table:table-cell>
          <table:table-cell table:style-name="Wert" office:value-type="string" calcext:value-type="string">
            <text:p>15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4" calcext:value-type="float">
            <text:p>1504</text:p>
          </table:table-cell>
          <table:table-cell table:style-name="Wert" office:value-type="string" calcext:value-type="string">
            <text:p>15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5" calcext:value-type="float">
            <text:p>1505</text:p>
          </table:table-cell>
          <table:table-cell table:style-name="Wert" office:value-type="string" calcext:value-type="string">
            <text:p>15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6" calcext:value-type="float">
            <text:p>1506</text:p>
          </table:table-cell>
          <table:table-cell table:style-name="Wert" office:value-type="string" calcext:value-type="string">
            <text:p>15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7" calcext:value-type="float">
            <text:p>1507</text:p>
          </table:table-cell>
          <table:table-cell table:style-name="Wert" office:value-type="string" calcext:value-type="string">
            <text:p>15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8" calcext:value-type="float">
            <text:p>1508</text:p>
          </table:table-cell>
          <table:table-cell table:style-name="Wert" office:value-type="string" calcext:value-type="string">
            <text:p>15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09" calcext:value-type="float">
            <text:p>1509</text:p>
          </table:table-cell>
          <table:table-cell table:style-name="Wert" office:value-type="string" calcext:value-type="string">
            <text:p>15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0" calcext:value-type="float">
            <text:p>1510</text:p>
          </table:table-cell>
          <table:table-cell table:style-name="Wert" office:value-type="string" calcext:value-type="string">
            <text:p>15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1" calcext:value-type="float">
            <text:p>1511</text:p>
          </table:table-cell>
          <table:table-cell table:style-name="Wert" office:value-type="string" calcext:value-type="string">
            <text:p>15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2" calcext:value-type="float">
            <text:p>1512</text:p>
          </table:table-cell>
          <table:table-cell table:style-name="Wert" office:value-type="string" calcext:value-type="string">
            <text:p>15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3" calcext:value-type="float">
            <text:p>1513</text:p>
          </table:table-cell>
          <table:table-cell table:style-name="Wert" office:value-type="string" calcext:value-type="string">
            <text:p>15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4" calcext:value-type="float">
            <text:p>1514</text:p>
          </table:table-cell>
          <table:table-cell table:style-name="Wert" office:value-type="string" calcext:value-type="string">
            <text:p>15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5" calcext:value-type="float">
            <text:p>1515</text:p>
          </table:table-cell>
          <table:table-cell table:style-name="Wert" office:value-type="string" calcext:value-type="string">
            <text:p>15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6" calcext:value-type="float">
            <text:p>1516</text:p>
          </table:table-cell>
          <table:table-cell table:style-name="Wert" office:value-type="string" calcext:value-type="string">
            <text:p>15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7" calcext:value-type="float">
            <text:p>1517</text:p>
          </table:table-cell>
          <table:table-cell table:style-name="Wert" office:value-type="string" calcext:value-type="string">
            <text:p>15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8" calcext:value-type="float">
            <text:p>1518</text:p>
          </table:table-cell>
          <table:table-cell table:style-name="Wert" office:value-type="string" calcext:value-type="string">
            <text:p>15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19" calcext:value-type="float">
            <text:p>1519</text:p>
          </table:table-cell>
          <table:table-cell table:style-name="Wert" office:value-type="string" calcext:value-type="string">
            <text:p>15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0" calcext:value-type="float">
            <text:p>1520</text:p>
          </table:table-cell>
          <table:table-cell table:style-name="Wert" office:value-type="string" calcext:value-type="string">
            <text:p>15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1" calcext:value-type="float">
            <text:p>1521</text:p>
          </table:table-cell>
          <table:table-cell table:style-name="Wert" office:value-type="string" calcext:value-type="string">
            <text:p>15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2" calcext:value-type="float">
            <text:p>1522</text:p>
          </table:table-cell>
          <table:table-cell table:style-name="Wert" office:value-type="string" calcext:value-type="string">
            <text:p>15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3" calcext:value-type="float">
            <text:p>1523</text:p>
          </table:table-cell>
          <table:table-cell table:style-name="Wert" office:value-type="string" calcext:value-type="string">
            <text:p>15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4" calcext:value-type="float">
            <text:p>1524</text:p>
          </table:table-cell>
          <table:table-cell table:style-name="Wert" office:value-type="string" calcext:value-type="string">
            <text:p>15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5" calcext:value-type="float">
            <text:p>1525</text:p>
          </table:table-cell>
          <table:table-cell table:style-name="Wert" office:value-type="string" calcext:value-type="string">
            <text:p>15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6" calcext:value-type="float">
            <text:p>1526</text:p>
          </table:table-cell>
          <table:table-cell table:style-name="Wert" office:value-type="string" calcext:value-type="string">
            <text:p>15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7" calcext:value-type="float">
            <text:p>1527</text:p>
          </table:table-cell>
          <table:table-cell table:style-name="Wert" office:value-type="string" calcext:value-type="string">
            <text:p>15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8" calcext:value-type="float">
            <text:p>1528</text:p>
          </table:table-cell>
          <table:table-cell table:style-name="Wert" office:value-type="string" calcext:value-type="string">
            <text:p>15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29" calcext:value-type="float">
            <text:p>1529</text:p>
          </table:table-cell>
          <table:table-cell table:style-name="Wert" office:value-type="string" calcext:value-type="string">
            <text:p>15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0" calcext:value-type="float">
            <text:p>1530</text:p>
          </table:table-cell>
          <table:table-cell table:style-name="Wert" office:value-type="string" calcext:value-type="string">
            <text:p>15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1" calcext:value-type="float">
            <text:p>1531</text:p>
          </table:table-cell>
          <table:table-cell table:style-name="Wert" office:value-type="string" calcext:value-type="string">
            <text:p>15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2" calcext:value-type="float">
            <text:p>1532</text:p>
          </table:table-cell>
          <table:table-cell table:style-name="Wert" office:value-type="string" calcext:value-type="string">
            <text:p>15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3" calcext:value-type="float">
            <text:p>1533</text:p>
          </table:table-cell>
          <table:table-cell table:style-name="Wert" office:value-type="string" calcext:value-type="string">
            <text:p>15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4" calcext:value-type="float">
            <text:p>1534</text:p>
          </table:table-cell>
          <table:table-cell table:style-name="Wert" office:value-type="string" calcext:value-type="string">
            <text:p>15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5" calcext:value-type="float">
            <text:p>1535</text:p>
          </table:table-cell>
          <table:table-cell table:style-name="Wert" office:value-type="string" calcext:value-type="string">
            <text:p>15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6" calcext:value-type="float">
            <text:p>1536</text:p>
          </table:table-cell>
          <table:table-cell table:style-name="Wert" office:value-type="string" calcext:value-type="string">
            <text:p>15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7" calcext:value-type="float">
            <text:p>1537</text:p>
          </table:table-cell>
          <table:table-cell table:style-name="Wert" office:value-type="string" calcext:value-type="string">
            <text:p>15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8" calcext:value-type="float">
            <text:p>1538</text:p>
          </table:table-cell>
          <table:table-cell table:style-name="Wert" office:value-type="string" calcext:value-type="string">
            <text:p>15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39" calcext:value-type="float">
            <text:p>1539</text:p>
          </table:table-cell>
          <table:table-cell table:style-name="Wert" office:value-type="string" calcext:value-type="string">
            <text:p>15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0" calcext:value-type="float">
            <text:p>1540</text:p>
          </table:table-cell>
          <table:table-cell table:style-name="Wert" office:value-type="string" calcext:value-type="string">
            <text:p>15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1" calcext:value-type="float">
            <text:p>1541</text:p>
          </table:table-cell>
          <table:table-cell table:style-name="Wert" office:value-type="string" calcext:value-type="string">
            <text:p>15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2" calcext:value-type="float">
            <text:p>1542</text:p>
          </table:table-cell>
          <table:table-cell table:style-name="Wert" office:value-type="string" calcext:value-type="string">
            <text:p>15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3" calcext:value-type="float">
            <text:p>1543</text:p>
          </table:table-cell>
          <table:table-cell table:style-name="Wert" office:value-type="string" calcext:value-type="string">
            <text:p>15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4" calcext:value-type="float">
            <text:p>1544</text:p>
          </table:table-cell>
          <table:table-cell table:style-name="Wert" office:value-type="string" calcext:value-type="string">
            <text:p>15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5" calcext:value-type="float">
            <text:p>1545</text:p>
          </table:table-cell>
          <table:table-cell table:style-name="Wert" office:value-type="string" calcext:value-type="string">
            <text:p>15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6" calcext:value-type="float">
            <text:p>1546</text:p>
          </table:table-cell>
          <table:table-cell table:style-name="Wert" office:value-type="string" calcext:value-type="string">
            <text:p>15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7" calcext:value-type="float">
            <text:p>1547</text:p>
          </table:table-cell>
          <table:table-cell table:style-name="Wert" office:value-type="string" calcext:value-type="string">
            <text:p>15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8" calcext:value-type="float">
            <text:p>1548</text:p>
          </table:table-cell>
          <table:table-cell table:style-name="Wert" office:value-type="string" calcext:value-type="string">
            <text:p>15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49" calcext:value-type="float">
            <text:p>1549</text:p>
          </table:table-cell>
          <table:table-cell table:style-name="Wert" office:value-type="string" calcext:value-type="string">
            <text:p>15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0" calcext:value-type="float">
            <text:p>1550</text:p>
          </table:table-cell>
          <table:table-cell table:style-name="Wert" office:value-type="string" calcext:value-type="string">
            <text:p>15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1" calcext:value-type="float">
            <text:p>1551</text:p>
          </table:table-cell>
          <table:table-cell table:style-name="Wert" office:value-type="string" calcext:value-type="string">
            <text:p>15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2" calcext:value-type="float">
            <text:p>1552</text:p>
          </table:table-cell>
          <table:table-cell table:style-name="Wert" office:value-type="string" calcext:value-type="string">
            <text:p>15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3" calcext:value-type="float">
            <text:p>1553</text:p>
          </table:table-cell>
          <table:table-cell table:style-name="Wert" office:value-type="string" calcext:value-type="string">
            <text:p>15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4" calcext:value-type="float">
            <text:p>1554</text:p>
          </table:table-cell>
          <table:table-cell table:style-name="Wert" office:value-type="string" calcext:value-type="string">
            <text:p>15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5" calcext:value-type="float">
            <text:p>1555</text:p>
          </table:table-cell>
          <table:table-cell table:style-name="Wert" office:value-type="string" calcext:value-type="string">
            <text:p>15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6" calcext:value-type="float">
            <text:p>1556</text:p>
          </table:table-cell>
          <table:table-cell table:style-name="Wert" office:value-type="string" calcext:value-type="string">
            <text:p>15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7" calcext:value-type="float">
            <text:p>1557</text:p>
          </table:table-cell>
          <table:table-cell table:style-name="Wert" office:value-type="string" calcext:value-type="string">
            <text:p>15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8" calcext:value-type="float">
            <text:p>1558</text:p>
          </table:table-cell>
          <table:table-cell table:style-name="Wert" office:value-type="string" calcext:value-type="string">
            <text:p>15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59" calcext:value-type="float">
            <text:p>1559</text:p>
          </table:table-cell>
          <table:table-cell table:style-name="Wert" office:value-type="string" calcext:value-type="string">
            <text:p>15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0" calcext:value-type="float">
            <text:p>1560</text:p>
          </table:table-cell>
          <table:table-cell table:style-name="Wert" office:value-type="string" calcext:value-type="string">
            <text:p>15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1" calcext:value-type="float">
            <text:p>1561</text:p>
          </table:table-cell>
          <table:table-cell table:style-name="Wert" office:value-type="string" calcext:value-type="string">
            <text:p>15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2" calcext:value-type="float">
            <text:p>1562</text:p>
          </table:table-cell>
          <table:table-cell table:style-name="Wert" office:value-type="string" calcext:value-type="string">
            <text:p>15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3" calcext:value-type="float">
            <text:p>1563</text:p>
          </table:table-cell>
          <table:table-cell table:style-name="Wert" office:value-type="string" calcext:value-type="string">
            <text:p>15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4" calcext:value-type="float">
            <text:p>1564</text:p>
          </table:table-cell>
          <table:table-cell table:style-name="Wert" office:value-type="string" calcext:value-type="string">
            <text:p>15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5" calcext:value-type="float">
            <text:p>1565</text:p>
          </table:table-cell>
          <table:table-cell table:style-name="Wert" office:value-type="string" calcext:value-type="string">
            <text:p>15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6" calcext:value-type="float">
            <text:p>1566</text:p>
          </table:table-cell>
          <table:table-cell table:style-name="Wert" office:value-type="string" calcext:value-type="string">
            <text:p>15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7" calcext:value-type="float">
            <text:p>1567</text:p>
          </table:table-cell>
          <table:table-cell table:style-name="Wert" office:value-type="string" calcext:value-type="string">
            <text:p>15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8" calcext:value-type="float">
            <text:p>1568</text:p>
          </table:table-cell>
          <table:table-cell table:style-name="Wert" office:value-type="string" calcext:value-type="string">
            <text:p>15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69" calcext:value-type="float">
            <text:p>1569</text:p>
          </table:table-cell>
          <table:table-cell table:style-name="Wert" office:value-type="string" calcext:value-type="string">
            <text:p>15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0" calcext:value-type="float">
            <text:p>1570</text:p>
          </table:table-cell>
          <table:table-cell table:style-name="Wert" office:value-type="string" calcext:value-type="string">
            <text:p>15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1" calcext:value-type="float">
            <text:p>1571</text:p>
          </table:table-cell>
          <table:table-cell table:style-name="Wert" office:value-type="string" calcext:value-type="string">
            <text:p>15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2" calcext:value-type="float">
            <text:p>1572</text:p>
          </table:table-cell>
          <table:table-cell table:style-name="Wert" office:value-type="string" calcext:value-type="string">
            <text:p>15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3" calcext:value-type="float">
            <text:p>1573</text:p>
          </table:table-cell>
          <table:table-cell table:style-name="Wert" office:value-type="string" calcext:value-type="string">
            <text:p>15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4" calcext:value-type="float">
            <text:p>1574</text:p>
          </table:table-cell>
          <table:table-cell table:style-name="Wert" office:value-type="string" calcext:value-type="string">
            <text:p>15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5" calcext:value-type="float">
            <text:p>1575</text:p>
          </table:table-cell>
          <table:table-cell table:style-name="Wert" office:value-type="string" calcext:value-type="string">
            <text:p>15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6" calcext:value-type="float">
            <text:p>1576</text:p>
          </table:table-cell>
          <table:table-cell table:style-name="Wert" office:value-type="string" calcext:value-type="string">
            <text:p>15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7" calcext:value-type="float">
            <text:p>1577</text:p>
          </table:table-cell>
          <table:table-cell table:style-name="Wert" office:value-type="string" calcext:value-type="string">
            <text:p>15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8" calcext:value-type="float">
            <text:p>1578</text:p>
          </table:table-cell>
          <table:table-cell table:style-name="Wert" office:value-type="string" calcext:value-type="string">
            <text:p>15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79" calcext:value-type="float">
            <text:p>1579</text:p>
          </table:table-cell>
          <table:table-cell table:style-name="Wert" office:value-type="string" calcext:value-type="string">
            <text:p>15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0" calcext:value-type="float">
            <text:p>1580</text:p>
          </table:table-cell>
          <table:table-cell table:style-name="Wert" office:value-type="string" calcext:value-type="string">
            <text:p>15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1" calcext:value-type="float">
            <text:p>1581</text:p>
          </table:table-cell>
          <table:table-cell table:style-name="Wert" office:value-type="string" calcext:value-type="string">
            <text:p>15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2" calcext:value-type="float">
            <text:p>1582</text:p>
          </table:table-cell>
          <table:table-cell table:style-name="Wert" office:value-type="string" calcext:value-type="string">
            <text:p>15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3" calcext:value-type="float">
            <text:p>1583</text:p>
          </table:table-cell>
          <table:table-cell table:style-name="Wert" office:value-type="string" calcext:value-type="string">
            <text:p>15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4" calcext:value-type="float">
            <text:p>1584</text:p>
          </table:table-cell>
          <table:table-cell table:style-name="Wert" office:value-type="string" calcext:value-type="string">
            <text:p>15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5" calcext:value-type="float">
            <text:p>1585</text:p>
          </table:table-cell>
          <table:table-cell table:style-name="Wert" office:value-type="string" calcext:value-type="string">
            <text:p>15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6" calcext:value-type="float">
            <text:p>1586</text:p>
          </table:table-cell>
          <table:table-cell table:style-name="Wert" office:value-type="string" calcext:value-type="string">
            <text:p>15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7" calcext:value-type="float">
            <text:p>1587</text:p>
          </table:table-cell>
          <table:table-cell table:style-name="Wert" office:value-type="string" calcext:value-type="string">
            <text:p>15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8" calcext:value-type="float">
            <text:p>1588</text:p>
          </table:table-cell>
          <table:table-cell table:style-name="Wert" office:value-type="string" calcext:value-type="string">
            <text:p>15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89" calcext:value-type="float">
            <text:p>1589</text:p>
          </table:table-cell>
          <table:table-cell table:style-name="Wert" office:value-type="string" calcext:value-type="string">
            <text:p>15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0" calcext:value-type="float">
            <text:p>1590</text:p>
          </table:table-cell>
          <table:table-cell table:style-name="Wert" office:value-type="string" calcext:value-type="string">
            <text:p>15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1" calcext:value-type="float">
            <text:p>1591</text:p>
          </table:table-cell>
          <table:table-cell table:style-name="Wert" office:value-type="string" calcext:value-type="string">
            <text:p>15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2" calcext:value-type="float">
            <text:p>1592</text:p>
          </table:table-cell>
          <table:table-cell table:style-name="Wert" office:value-type="string" calcext:value-type="string">
            <text:p>15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3" calcext:value-type="float">
            <text:p>1593</text:p>
          </table:table-cell>
          <table:table-cell table:style-name="Wert" office:value-type="string" calcext:value-type="string">
            <text:p>15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4" calcext:value-type="float">
            <text:p>1594</text:p>
          </table:table-cell>
          <table:table-cell table:style-name="Wert" office:value-type="string" calcext:value-type="string">
            <text:p>15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5" calcext:value-type="float">
            <text:p>1595</text:p>
          </table:table-cell>
          <table:table-cell table:style-name="Wert" office:value-type="string" calcext:value-type="string">
            <text:p>15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6" calcext:value-type="float">
            <text:p>1596</text:p>
          </table:table-cell>
          <table:table-cell table:style-name="Wert" office:value-type="string" calcext:value-type="string">
            <text:p>15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7" calcext:value-type="float">
            <text:p>1597</text:p>
          </table:table-cell>
          <table:table-cell table:style-name="Wert" office:value-type="string" calcext:value-type="string">
            <text:p>15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8" calcext:value-type="float">
            <text:p>1598</text:p>
          </table:table-cell>
          <table:table-cell table:style-name="Wert" office:value-type="string" calcext:value-type="string">
            <text:p>15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599" calcext:value-type="float">
            <text:p>1599</text:p>
          </table:table-cell>
          <table:table-cell table:style-name="Wert" office:value-type="string" calcext:value-type="string">
            <text:p>16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0" calcext:value-type="float">
            <text:p>1600</text:p>
          </table:table-cell>
          <table:table-cell table:style-name="Wert" office:value-type="string" calcext:value-type="string">
            <text:p>16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1" calcext:value-type="float">
            <text:p>1601</text:p>
          </table:table-cell>
          <table:table-cell table:style-name="Wert" office:value-type="string" calcext:value-type="string">
            <text:p>16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2" calcext:value-type="float">
            <text:p>1602</text:p>
          </table:table-cell>
          <table:table-cell table:style-name="Wert" office:value-type="string" calcext:value-type="string">
            <text:p>16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3" calcext:value-type="float">
            <text:p>1603</text:p>
          </table:table-cell>
          <table:table-cell table:style-name="Wert" office:value-type="string" calcext:value-type="string">
            <text:p>16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4" calcext:value-type="float">
            <text:p>1604</text:p>
          </table:table-cell>
          <table:table-cell table:style-name="Wert" office:value-type="string" calcext:value-type="string">
            <text:p>16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5" calcext:value-type="float">
            <text:p>1605</text:p>
          </table:table-cell>
          <table:table-cell table:style-name="Wert" office:value-type="string" calcext:value-type="string">
            <text:p>16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6" calcext:value-type="float">
            <text:p>1606</text:p>
          </table:table-cell>
          <table:table-cell table:style-name="Wert" office:value-type="string" calcext:value-type="string">
            <text:p>16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7" calcext:value-type="float">
            <text:p>1607</text:p>
          </table:table-cell>
          <table:table-cell table:style-name="Wert" office:value-type="string" calcext:value-type="string">
            <text:p>16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8" calcext:value-type="float">
            <text:p>1608</text:p>
          </table:table-cell>
          <table:table-cell table:style-name="Wert" office:value-type="string" calcext:value-type="string">
            <text:p>16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09" calcext:value-type="float">
            <text:p>1609</text:p>
          </table:table-cell>
          <table:table-cell table:style-name="Wert" office:value-type="string" calcext:value-type="string">
            <text:p>16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0" calcext:value-type="float">
            <text:p>1610</text:p>
          </table:table-cell>
          <table:table-cell table:style-name="Wert" office:value-type="string" calcext:value-type="string">
            <text:p>16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1" calcext:value-type="float">
            <text:p>1611</text:p>
          </table:table-cell>
          <table:table-cell table:style-name="Wert" office:value-type="string" calcext:value-type="string">
            <text:p>16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2" calcext:value-type="float">
            <text:p>1612</text:p>
          </table:table-cell>
          <table:table-cell table:style-name="Wert" office:value-type="string" calcext:value-type="string">
            <text:p>16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3" calcext:value-type="float">
            <text:p>1613</text:p>
          </table:table-cell>
          <table:table-cell table:style-name="Wert" office:value-type="string" calcext:value-type="string">
            <text:p>16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4" calcext:value-type="float">
            <text:p>1614</text:p>
          </table:table-cell>
          <table:table-cell table:style-name="Wert" office:value-type="string" calcext:value-type="string">
            <text:p>16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5" calcext:value-type="float">
            <text:p>1615</text:p>
          </table:table-cell>
          <table:table-cell table:style-name="Wert" office:value-type="string" calcext:value-type="string">
            <text:p>16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6" calcext:value-type="float">
            <text:p>1616</text:p>
          </table:table-cell>
          <table:table-cell table:style-name="Wert" office:value-type="string" calcext:value-type="string">
            <text:p>16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7" calcext:value-type="float">
            <text:p>1617</text:p>
          </table:table-cell>
          <table:table-cell table:style-name="Wert" office:value-type="string" calcext:value-type="string">
            <text:p>16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8" calcext:value-type="float">
            <text:p>1618</text:p>
          </table:table-cell>
          <table:table-cell table:style-name="Wert" office:value-type="string" calcext:value-type="string">
            <text:p>16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19" calcext:value-type="float">
            <text:p>1619</text:p>
          </table:table-cell>
          <table:table-cell table:style-name="Wert" office:value-type="string" calcext:value-type="string">
            <text:p>16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0" calcext:value-type="float">
            <text:p>1620</text:p>
          </table:table-cell>
          <table:table-cell table:style-name="Wert" office:value-type="string" calcext:value-type="string">
            <text:p>16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1" calcext:value-type="float">
            <text:p>1621</text:p>
          </table:table-cell>
          <table:table-cell table:style-name="Wert" office:value-type="string" calcext:value-type="string">
            <text:p>16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2" calcext:value-type="float">
            <text:p>1622</text:p>
          </table:table-cell>
          <table:table-cell table:style-name="Wert" office:value-type="string" calcext:value-type="string">
            <text:p>16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3" calcext:value-type="float">
            <text:p>1623</text:p>
          </table:table-cell>
          <table:table-cell table:style-name="Wert" office:value-type="string" calcext:value-type="string">
            <text:p>16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4" calcext:value-type="float">
            <text:p>1624</text:p>
          </table:table-cell>
          <table:table-cell table:style-name="Wert" office:value-type="string" calcext:value-type="string">
            <text:p>16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5" calcext:value-type="float">
            <text:p>1625</text:p>
          </table:table-cell>
          <table:table-cell table:style-name="Wert" office:value-type="string" calcext:value-type="string">
            <text:p>16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6" calcext:value-type="float">
            <text:p>1626</text:p>
          </table:table-cell>
          <table:table-cell table:style-name="Wert" office:value-type="string" calcext:value-type="string">
            <text:p>16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7" calcext:value-type="float">
            <text:p>1627</text:p>
          </table:table-cell>
          <table:table-cell table:style-name="Wert" office:value-type="string" calcext:value-type="string">
            <text:p>16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8" calcext:value-type="float">
            <text:p>1628</text:p>
          </table:table-cell>
          <table:table-cell table:style-name="Wert" office:value-type="string" calcext:value-type="string">
            <text:p>16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29" calcext:value-type="float">
            <text:p>1629</text:p>
          </table:table-cell>
          <table:table-cell table:style-name="Wert" office:value-type="string" calcext:value-type="string">
            <text:p>16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0" calcext:value-type="float">
            <text:p>1630</text:p>
          </table:table-cell>
          <table:table-cell table:style-name="Wert" office:value-type="string" calcext:value-type="string">
            <text:p>16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1" calcext:value-type="float">
            <text:p>1631</text:p>
          </table:table-cell>
          <table:table-cell table:style-name="Wert" office:value-type="string" calcext:value-type="string">
            <text:p>16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2" calcext:value-type="float">
            <text:p>1632</text:p>
          </table:table-cell>
          <table:table-cell table:style-name="Wert" office:value-type="string" calcext:value-type="string">
            <text:p>16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3" calcext:value-type="float">
            <text:p>1633</text:p>
          </table:table-cell>
          <table:table-cell table:style-name="Wert" office:value-type="string" calcext:value-type="string">
            <text:p>16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4" calcext:value-type="float">
            <text:p>1634</text:p>
          </table:table-cell>
          <table:table-cell table:style-name="Wert" office:value-type="string" calcext:value-type="string">
            <text:p>16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5" calcext:value-type="float">
            <text:p>1635</text:p>
          </table:table-cell>
          <table:table-cell table:style-name="Wert" office:value-type="string" calcext:value-type="string">
            <text:p>16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6" calcext:value-type="float">
            <text:p>1636</text:p>
          </table:table-cell>
          <table:table-cell table:style-name="Wert" office:value-type="string" calcext:value-type="string">
            <text:p>16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7" calcext:value-type="float">
            <text:p>1637</text:p>
          </table:table-cell>
          <table:table-cell table:style-name="Wert" office:value-type="string" calcext:value-type="string">
            <text:p>16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8" calcext:value-type="float">
            <text:p>1638</text:p>
          </table:table-cell>
          <table:table-cell table:style-name="Wert" office:value-type="string" calcext:value-type="string">
            <text:p>16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39" calcext:value-type="float">
            <text:p>1639</text:p>
          </table:table-cell>
          <table:table-cell table:style-name="Wert" office:value-type="string" calcext:value-type="string">
            <text:p>16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0" calcext:value-type="float">
            <text:p>1640</text:p>
          </table:table-cell>
          <table:table-cell table:style-name="Wert" office:value-type="string" calcext:value-type="string">
            <text:p>16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1" calcext:value-type="float">
            <text:p>1641</text:p>
          </table:table-cell>
          <table:table-cell table:style-name="Wert" office:value-type="string" calcext:value-type="string">
            <text:p>16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2" calcext:value-type="float">
            <text:p>1642</text:p>
          </table:table-cell>
          <table:table-cell table:style-name="Wert" office:value-type="string" calcext:value-type="string">
            <text:p>16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3" calcext:value-type="float">
            <text:p>1643</text:p>
          </table:table-cell>
          <table:table-cell table:style-name="Wert" office:value-type="string" calcext:value-type="string">
            <text:p>16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4" calcext:value-type="float">
            <text:p>1644</text:p>
          </table:table-cell>
          <table:table-cell table:style-name="Wert" office:value-type="string" calcext:value-type="string">
            <text:p>16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5" calcext:value-type="float">
            <text:p>1645</text:p>
          </table:table-cell>
          <table:table-cell table:style-name="Wert" office:value-type="string" calcext:value-type="string">
            <text:p>16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6" calcext:value-type="float">
            <text:p>1646</text:p>
          </table:table-cell>
          <table:table-cell table:style-name="Wert" office:value-type="string" calcext:value-type="string">
            <text:p>16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7" calcext:value-type="float">
            <text:p>1647</text:p>
          </table:table-cell>
          <table:table-cell table:style-name="Wert" office:value-type="string" calcext:value-type="string">
            <text:p>16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8" calcext:value-type="float">
            <text:p>1648</text:p>
          </table:table-cell>
          <table:table-cell table:style-name="Wert" office:value-type="string" calcext:value-type="string">
            <text:p>16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49" calcext:value-type="float">
            <text:p>1649</text:p>
          </table:table-cell>
          <table:table-cell table:style-name="Wert" office:value-type="string" calcext:value-type="string">
            <text:p>16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0" calcext:value-type="float">
            <text:p>1650</text:p>
          </table:table-cell>
          <table:table-cell table:style-name="Wert" office:value-type="string" calcext:value-type="string">
            <text:p>16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1" calcext:value-type="float">
            <text:p>1651</text:p>
          </table:table-cell>
          <table:table-cell table:style-name="Wert" office:value-type="string" calcext:value-type="string">
            <text:p>16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2" calcext:value-type="float">
            <text:p>1652</text:p>
          </table:table-cell>
          <table:table-cell table:style-name="Wert" office:value-type="string" calcext:value-type="string">
            <text:p>16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3" calcext:value-type="float">
            <text:p>1653</text:p>
          </table:table-cell>
          <table:table-cell table:style-name="Wert" office:value-type="string" calcext:value-type="string">
            <text:p>16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4" calcext:value-type="float">
            <text:p>1654</text:p>
          </table:table-cell>
          <table:table-cell table:style-name="Wert" office:value-type="string" calcext:value-type="string">
            <text:p>16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5" calcext:value-type="float">
            <text:p>1655</text:p>
          </table:table-cell>
          <table:table-cell table:style-name="Wert" office:value-type="string" calcext:value-type="string">
            <text:p>16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6" calcext:value-type="float">
            <text:p>1656</text:p>
          </table:table-cell>
          <table:table-cell table:style-name="Wert" office:value-type="string" calcext:value-type="string">
            <text:p>16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7" calcext:value-type="float">
            <text:p>1657</text:p>
          </table:table-cell>
          <table:table-cell table:style-name="Wert" office:value-type="string" calcext:value-type="string">
            <text:p>16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8" calcext:value-type="float">
            <text:p>1658</text:p>
          </table:table-cell>
          <table:table-cell table:style-name="Wert" office:value-type="string" calcext:value-type="string">
            <text:p>16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59" calcext:value-type="float">
            <text:p>1659</text:p>
          </table:table-cell>
          <table:table-cell table:style-name="Wert" office:value-type="string" calcext:value-type="string">
            <text:p>16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0" calcext:value-type="float">
            <text:p>1660</text:p>
          </table:table-cell>
          <table:table-cell table:style-name="Wert" office:value-type="string" calcext:value-type="string">
            <text:p>16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1" calcext:value-type="float">
            <text:p>1661</text:p>
          </table:table-cell>
          <table:table-cell table:style-name="Wert" office:value-type="string" calcext:value-type="string">
            <text:p>16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2" calcext:value-type="float">
            <text:p>1662</text:p>
          </table:table-cell>
          <table:table-cell table:style-name="Wert" office:value-type="string" calcext:value-type="string">
            <text:p>16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3" calcext:value-type="float">
            <text:p>1663</text:p>
          </table:table-cell>
          <table:table-cell table:style-name="Wert" office:value-type="string" calcext:value-type="string">
            <text:p>16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4" calcext:value-type="float">
            <text:p>1664</text:p>
          </table:table-cell>
          <table:table-cell table:style-name="Wert" office:value-type="string" calcext:value-type="string">
            <text:p>16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5" calcext:value-type="float">
            <text:p>1665</text:p>
          </table:table-cell>
          <table:table-cell table:style-name="Wert" office:value-type="string" calcext:value-type="string">
            <text:p>16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6" calcext:value-type="float">
            <text:p>1666</text:p>
          </table:table-cell>
          <table:table-cell table:style-name="Wert" office:value-type="string" calcext:value-type="string">
            <text:p>16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7" calcext:value-type="float">
            <text:p>1667</text:p>
          </table:table-cell>
          <table:table-cell table:style-name="Wert" office:value-type="string" calcext:value-type="string">
            <text:p>16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8" calcext:value-type="float">
            <text:p>1668</text:p>
          </table:table-cell>
          <table:table-cell table:style-name="Wert" office:value-type="string" calcext:value-type="string">
            <text:p>16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69" calcext:value-type="float">
            <text:p>1669</text:p>
          </table:table-cell>
          <table:table-cell table:style-name="Wert" office:value-type="string" calcext:value-type="string">
            <text:p>16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0" calcext:value-type="float">
            <text:p>1670</text:p>
          </table:table-cell>
          <table:table-cell table:style-name="Wert" office:value-type="string" calcext:value-type="string">
            <text:p>16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1" calcext:value-type="float">
            <text:p>1671</text:p>
          </table:table-cell>
          <table:table-cell table:style-name="Wert" office:value-type="string" calcext:value-type="string">
            <text:p>16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2" calcext:value-type="float">
            <text:p>1672</text:p>
          </table:table-cell>
          <table:table-cell table:style-name="Wert" office:value-type="string" calcext:value-type="string">
            <text:p>16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3" calcext:value-type="float">
            <text:p>1673</text:p>
          </table:table-cell>
          <table:table-cell table:style-name="Wert" office:value-type="string" calcext:value-type="string">
            <text:p>16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4" calcext:value-type="float">
            <text:p>1674</text:p>
          </table:table-cell>
          <table:table-cell table:style-name="Wert" office:value-type="string" calcext:value-type="string">
            <text:p>16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5" calcext:value-type="float">
            <text:p>1675</text:p>
          </table:table-cell>
          <table:table-cell table:style-name="Wert" office:value-type="string" calcext:value-type="string">
            <text:p>16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6" calcext:value-type="float">
            <text:p>1676</text:p>
          </table:table-cell>
          <table:table-cell table:style-name="Wert" office:value-type="string" calcext:value-type="string">
            <text:p>16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7" calcext:value-type="float">
            <text:p>1677</text:p>
          </table:table-cell>
          <table:table-cell table:style-name="Wert" office:value-type="string" calcext:value-type="string">
            <text:p>16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8" calcext:value-type="float">
            <text:p>1678</text:p>
          </table:table-cell>
          <table:table-cell table:style-name="Wert" office:value-type="string" calcext:value-type="string">
            <text:p>16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79" calcext:value-type="float">
            <text:p>1679</text:p>
          </table:table-cell>
          <table:table-cell table:style-name="Wert" office:value-type="string" calcext:value-type="string">
            <text:p>16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0" calcext:value-type="float">
            <text:p>1680</text:p>
          </table:table-cell>
          <table:table-cell table:style-name="Wert" office:value-type="string" calcext:value-type="string">
            <text:p>16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1" calcext:value-type="float">
            <text:p>1681</text:p>
          </table:table-cell>
          <table:table-cell table:style-name="Wert" office:value-type="string" calcext:value-type="string">
            <text:p>16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2" calcext:value-type="float">
            <text:p>1682</text:p>
          </table:table-cell>
          <table:table-cell table:style-name="Wert" office:value-type="string" calcext:value-type="string">
            <text:p>16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3" calcext:value-type="float">
            <text:p>1683</text:p>
          </table:table-cell>
          <table:table-cell table:style-name="Wert" office:value-type="string" calcext:value-type="string">
            <text:p>16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4" calcext:value-type="float">
            <text:p>1684</text:p>
          </table:table-cell>
          <table:table-cell table:style-name="Wert" office:value-type="string" calcext:value-type="string">
            <text:p>16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5" calcext:value-type="float">
            <text:p>1685</text:p>
          </table:table-cell>
          <table:table-cell table:style-name="Wert" office:value-type="string" calcext:value-type="string">
            <text:p>16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6" calcext:value-type="float">
            <text:p>1686</text:p>
          </table:table-cell>
          <table:table-cell table:style-name="Wert" office:value-type="string" calcext:value-type="string">
            <text:p>16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7" calcext:value-type="float">
            <text:p>1687</text:p>
          </table:table-cell>
          <table:table-cell table:style-name="Wert" office:value-type="string" calcext:value-type="string">
            <text:p>16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8" calcext:value-type="float">
            <text:p>1688</text:p>
          </table:table-cell>
          <table:table-cell table:style-name="Wert" office:value-type="string" calcext:value-type="string">
            <text:p>16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89" calcext:value-type="float">
            <text:p>1689</text:p>
          </table:table-cell>
          <table:table-cell table:style-name="Wert" office:value-type="string" calcext:value-type="string">
            <text:p>16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0" calcext:value-type="float">
            <text:p>1690</text:p>
          </table:table-cell>
          <table:table-cell table:style-name="Wert" office:value-type="string" calcext:value-type="string">
            <text:p>16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1" calcext:value-type="float">
            <text:p>1691</text:p>
          </table:table-cell>
          <table:table-cell table:style-name="Wert" office:value-type="string" calcext:value-type="string">
            <text:p>16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2" calcext:value-type="float">
            <text:p>1692</text:p>
          </table:table-cell>
          <table:table-cell table:style-name="Wert" office:value-type="string" calcext:value-type="string">
            <text:p>16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3" calcext:value-type="float">
            <text:p>1693</text:p>
          </table:table-cell>
          <table:table-cell table:style-name="Wert" office:value-type="string" calcext:value-type="string">
            <text:p>16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4" calcext:value-type="float">
            <text:p>1694</text:p>
          </table:table-cell>
          <table:table-cell table:style-name="Wert" office:value-type="string" calcext:value-type="string">
            <text:p>16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5" calcext:value-type="float">
            <text:p>1695</text:p>
          </table:table-cell>
          <table:table-cell table:style-name="Wert" office:value-type="string" calcext:value-type="string">
            <text:p>16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6" calcext:value-type="float">
            <text:p>1696</text:p>
          </table:table-cell>
          <table:table-cell table:style-name="Wert" office:value-type="string" calcext:value-type="string">
            <text:p>16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7" calcext:value-type="float">
            <text:p>1697</text:p>
          </table:table-cell>
          <table:table-cell table:style-name="Wert" office:value-type="string" calcext:value-type="string">
            <text:p>16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8" calcext:value-type="float">
            <text:p>1698</text:p>
          </table:table-cell>
          <table:table-cell table:style-name="Wert" office:value-type="string" calcext:value-type="string">
            <text:p>16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699" calcext:value-type="float">
            <text:p>1699</text:p>
          </table:table-cell>
          <table:table-cell table:style-name="Wert" office:value-type="string" calcext:value-type="string">
            <text:p>17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0" calcext:value-type="float">
            <text:p>1700</text:p>
          </table:table-cell>
          <table:table-cell table:style-name="Wert" office:value-type="string" calcext:value-type="string">
            <text:p>17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1" calcext:value-type="float">
            <text:p>1701</text:p>
          </table:table-cell>
          <table:table-cell table:style-name="Wert" office:value-type="string" calcext:value-type="string">
            <text:p>17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2" calcext:value-type="float">
            <text:p>1702</text:p>
          </table:table-cell>
          <table:table-cell table:style-name="Wert" office:value-type="string" calcext:value-type="string">
            <text:p>17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3" calcext:value-type="float">
            <text:p>1703</text:p>
          </table:table-cell>
          <table:table-cell table:style-name="Wert" office:value-type="string" calcext:value-type="string">
            <text:p>17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4" calcext:value-type="float">
            <text:p>1704</text:p>
          </table:table-cell>
          <table:table-cell table:style-name="Wert" office:value-type="string" calcext:value-type="string">
            <text:p>17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5" calcext:value-type="float">
            <text:p>1705</text:p>
          </table:table-cell>
          <table:table-cell table:style-name="Wert" office:value-type="string" calcext:value-type="string">
            <text:p>17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6" calcext:value-type="float">
            <text:p>1706</text:p>
          </table:table-cell>
          <table:table-cell table:style-name="Wert" office:value-type="string" calcext:value-type="string">
            <text:p>17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7" calcext:value-type="float">
            <text:p>1707</text:p>
          </table:table-cell>
          <table:table-cell table:style-name="Wert" office:value-type="string" calcext:value-type="string">
            <text:p>17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8" calcext:value-type="float">
            <text:p>1708</text:p>
          </table:table-cell>
          <table:table-cell table:style-name="Wert" office:value-type="string" calcext:value-type="string">
            <text:p>17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09" calcext:value-type="float">
            <text:p>1709</text:p>
          </table:table-cell>
          <table:table-cell table:style-name="Wert" office:value-type="string" calcext:value-type="string">
            <text:p>17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0" calcext:value-type="float">
            <text:p>1710</text:p>
          </table:table-cell>
          <table:table-cell table:style-name="Wert" office:value-type="string" calcext:value-type="string">
            <text:p>17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1" calcext:value-type="float">
            <text:p>1711</text:p>
          </table:table-cell>
          <table:table-cell table:style-name="Wert" office:value-type="string" calcext:value-type="string">
            <text:p>17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2" calcext:value-type="float">
            <text:p>1712</text:p>
          </table:table-cell>
          <table:table-cell table:style-name="Wert" office:value-type="string" calcext:value-type="string">
            <text:p>17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3" calcext:value-type="float">
            <text:p>1713</text:p>
          </table:table-cell>
          <table:table-cell table:style-name="Wert" office:value-type="string" calcext:value-type="string">
            <text:p>17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4" calcext:value-type="float">
            <text:p>1714</text:p>
          </table:table-cell>
          <table:table-cell table:style-name="Wert" office:value-type="string" calcext:value-type="string">
            <text:p>17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5" calcext:value-type="float">
            <text:p>1715</text:p>
          </table:table-cell>
          <table:table-cell table:style-name="Wert" office:value-type="string" calcext:value-type="string">
            <text:p>17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6" calcext:value-type="float">
            <text:p>1716</text:p>
          </table:table-cell>
          <table:table-cell table:style-name="Wert" office:value-type="string" calcext:value-type="string">
            <text:p>17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7" calcext:value-type="float">
            <text:p>1717</text:p>
          </table:table-cell>
          <table:table-cell table:style-name="Wert" office:value-type="string" calcext:value-type="string">
            <text:p>17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8" calcext:value-type="float">
            <text:p>1718</text:p>
          </table:table-cell>
          <table:table-cell table:style-name="Wert" office:value-type="string" calcext:value-type="string">
            <text:p>17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19" calcext:value-type="float">
            <text:p>1719</text:p>
          </table:table-cell>
          <table:table-cell table:style-name="Wert" office:value-type="string" calcext:value-type="string">
            <text:p>17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0" calcext:value-type="float">
            <text:p>1720</text:p>
          </table:table-cell>
          <table:table-cell table:style-name="Wert" office:value-type="string" calcext:value-type="string">
            <text:p>17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1" calcext:value-type="float">
            <text:p>1721</text:p>
          </table:table-cell>
          <table:table-cell table:style-name="Wert" office:value-type="string" calcext:value-type="string">
            <text:p>17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2" calcext:value-type="float">
            <text:p>1722</text:p>
          </table:table-cell>
          <table:table-cell table:style-name="Wert" office:value-type="string" calcext:value-type="string">
            <text:p>17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3" calcext:value-type="float">
            <text:p>1723</text:p>
          </table:table-cell>
          <table:table-cell table:style-name="Wert" office:value-type="string" calcext:value-type="string">
            <text:p>17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4" calcext:value-type="float">
            <text:p>1724</text:p>
          </table:table-cell>
          <table:table-cell table:style-name="Wert" office:value-type="string" calcext:value-type="string">
            <text:p>17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5" calcext:value-type="float">
            <text:p>1725</text:p>
          </table:table-cell>
          <table:table-cell table:style-name="Wert" office:value-type="string" calcext:value-type="string">
            <text:p>17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6" calcext:value-type="float">
            <text:p>1726</text:p>
          </table:table-cell>
          <table:table-cell table:style-name="Wert" office:value-type="string" calcext:value-type="string">
            <text:p>17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7" calcext:value-type="float">
            <text:p>1727</text:p>
          </table:table-cell>
          <table:table-cell table:style-name="Wert" office:value-type="string" calcext:value-type="string">
            <text:p>17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8" calcext:value-type="float">
            <text:p>1728</text:p>
          </table:table-cell>
          <table:table-cell table:style-name="Wert" office:value-type="string" calcext:value-type="string">
            <text:p>17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29" calcext:value-type="float">
            <text:p>1729</text:p>
          </table:table-cell>
          <table:table-cell table:style-name="Wert" office:value-type="string" calcext:value-type="string">
            <text:p>17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0" calcext:value-type="float">
            <text:p>1730</text:p>
          </table:table-cell>
          <table:table-cell table:style-name="Wert" office:value-type="string" calcext:value-type="string">
            <text:p>17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1" calcext:value-type="float">
            <text:p>1731</text:p>
          </table:table-cell>
          <table:table-cell table:style-name="Wert" office:value-type="string" calcext:value-type="string">
            <text:p>17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2" calcext:value-type="float">
            <text:p>1732</text:p>
          </table:table-cell>
          <table:table-cell table:style-name="Wert" office:value-type="string" calcext:value-type="string">
            <text:p>17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3" calcext:value-type="float">
            <text:p>1733</text:p>
          </table:table-cell>
          <table:table-cell table:style-name="Wert" office:value-type="string" calcext:value-type="string">
            <text:p>17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4" calcext:value-type="float">
            <text:p>1734</text:p>
          </table:table-cell>
          <table:table-cell table:style-name="Wert" office:value-type="string" calcext:value-type="string">
            <text:p>17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5" calcext:value-type="float">
            <text:p>1735</text:p>
          </table:table-cell>
          <table:table-cell table:style-name="Wert" office:value-type="string" calcext:value-type="string">
            <text:p>17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6" calcext:value-type="float">
            <text:p>1736</text:p>
          </table:table-cell>
          <table:table-cell table:style-name="Wert" office:value-type="string" calcext:value-type="string">
            <text:p>17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7" calcext:value-type="float">
            <text:p>1737</text:p>
          </table:table-cell>
          <table:table-cell table:style-name="Wert" office:value-type="string" calcext:value-type="string">
            <text:p>17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8" calcext:value-type="float">
            <text:p>1738</text:p>
          </table:table-cell>
          <table:table-cell table:style-name="Wert" office:value-type="string" calcext:value-type="string">
            <text:p>17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39" calcext:value-type="float">
            <text:p>1739</text:p>
          </table:table-cell>
          <table:table-cell table:style-name="Wert" office:value-type="string" calcext:value-type="string">
            <text:p>17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0" calcext:value-type="float">
            <text:p>1740</text:p>
          </table:table-cell>
          <table:table-cell table:style-name="Wert" office:value-type="string" calcext:value-type="string">
            <text:p>17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1" calcext:value-type="float">
            <text:p>1741</text:p>
          </table:table-cell>
          <table:table-cell table:style-name="Wert" office:value-type="string" calcext:value-type="string">
            <text:p>17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2" calcext:value-type="float">
            <text:p>1742</text:p>
          </table:table-cell>
          <table:table-cell table:style-name="Wert" office:value-type="string" calcext:value-type="string">
            <text:p>17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3" calcext:value-type="float">
            <text:p>1743</text:p>
          </table:table-cell>
          <table:table-cell table:style-name="Wert" office:value-type="string" calcext:value-type="string">
            <text:p>17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4" calcext:value-type="float">
            <text:p>1744</text:p>
          </table:table-cell>
          <table:table-cell table:style-name="Wert" office:value-type="string" calcext:value-type="string">
            <text:p>17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5" calcext:value-type="float">
            <text:p>1745</text:p>
          </table:table-cell>
          <table:table-cell table:style-name="Wert" office:value-type="string" calcext:value-type="string">
            <text:p>17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6" calcext:value-type="float">
            <text:p>1746</text:p>
          </table:table-cell>
          <table:table-cell table:style-name="Wert" office:value-type="string" calcext:value-type="string">
            <text:p>17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7" calcext:value-type="float">
            <text:p>1747</text:p>
          </table:table-cell>
          <table:table-cell table:style-name="Wert" office:value-type="string" calcext:value-type="string">
            <text:p>17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8" calcext:value-type="float">
            <text:p>1748</text:p>
          </table:table-cell>
          <table:table-cell table:style-name="Wert" office:value-type="string" calcext:value-type="string">
            <text:p>17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49" calcext:value-type="float">
            <text:p>1749</text:p>
          </table:table-cell>
          <table:table-cell table:style-name="Wert" office:value-type="string" calcext:value-type="string">
            <text:p>17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0" calcext:value-type="float">
            <text:p>1750</text:p>
          </table:table-cell>
          <table:table-cell table:style-name="Wert" office:value-type="string" calcext:value-type="string">
            <text:p>17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1" calcext:value-type="float">
            <text:p>1751</text:p>
          </table:table-cell>
          <table:table-cell table:style-name="Wert" office:value-type="string" calcext:value-type="string">
            <text:p>17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2" calcext:value-type="float">
            <text:p>1752</text:p>
          </table:table-cell>
          <table:table-cell table:style-name="Wert" office:value-type="string" calcext:value-type="string">
            <text:p>17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3" calcext:value-type="float">
            <text:p>1753</text:p>
          </table:table-cell>
          <table:table-cell table:style-name="Wert" office:value-type="string" calcext:value-type="string">
            <text:p>17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4" calcext:value-type="float">
            <text:p>1754</text:p>
          </table:table-cell>
          <table:table-cell table:style-name="Wert" office:value-type="string" calcext:value-type="string">
            <text:p>17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5" calcext:value-type="float">
            <text:p>1755</text:p>
          </table:table-cell>
          <table:table-cell table:style-name="Wert" office:value-type="string" calcext:value-type="string">
            <text:p>17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6" calcext:value-type="float">
            <text:p>1756</text:p>
          </table:table-cell>
          <table:table-cell table:style-name="Wert" office:value-type="string" calcext:value-type="string">
            <text:p>17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7" calcext:value-type="float">
            <text:p>1757</text:p>
          </table:table-cell>
          <table:table-cell table:style-name="Wert" office:value-type="string" calcext:value-type="string">
            <text:p>17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8" calcext:value-type="float">
            <text:p>1758</text:p>
          </table:table-cell>
          <table:table-cell table:style-name="Wert" office:value-type="string" calcext:value-type="string">
            <text:p>17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59" calcext:value-type="float">
            <text:p>1759</text:p>
          </table:table-cell>
          <table:table-cell table:style-name="Wert" office:value-type="string" calcext:value-type="string">
            <text:p>17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0" calcext:value-type="float">
            <text:p>1760</text:p>
          </table:table-cell>
          <table:table-cell table:style-name="Wert" office:value-type="string" calcext:value-type="string">
            <text:p>17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1" calcext:value-type="float">
            <text:p>1761</text:p>
          </table:table-cell>
          <table:table-cell table:style-name="Wert" office:value-type="string" calcext:value-type="string">
            <text:p>17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2" calcext:value-type="float">
            <text:p>1762</text:p>
          </table:table-cell>
          <table:table-cell table:style-name="Wert" office:value-type="string" calcext:value-type="string">
            <text:p>17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3" calcext:value-type="float">
            <text:p>1763</text:p>
          </table:table-cell>
          <table:table-cell table:style-name="Wert" office:value-type="string" calcext:value-type="string">
            <text:p>17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4" calcext:value-type="float">
            <text:p>1764</text:p>
          </table:table-cell>
          <table:table-cell table:style-name="Wert" office:value-type="string" calcext:value-type="string">
            <text:p>17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5" calcext:value-type="float">
            <text:p>1765</text:p>
          </table:table-cell>
          <table:table-cell table:style-name="Wert" office:value-type="string" calcext:value-type="string">
            <text:p>17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6" calcext:value-type="float">
            <text:p>1766</text:p>
          </table:table-cell>
          <table:table-cell table:style-name="Wert" office:value-type="string" calcext:value-type="string">
            <text:p>17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7" calcext:value-type="float">
            <text:p>1767</text:p>
          </table:table-cell>
          <table:table-cell table:style-name="Wert" office:value-type="string" calcext:value-type="string">
            <text:p>17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8" calcext:value-type="float">
            <text:p>1768</text:p>
          </table:table-cell>
          <table:table-cell table:style-name="Wert" office:value-type="string" calcext:value-type="string">
            <text:p>17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69" calcext:value-type="float">
            <text:p>1769</text:p>
          </table:table-cell>
          <table:table-cell table:style-name="Wert" office:value-type="string" calcext:value-type="string">
            <text:p>17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0" calcext:value-type="float">
            <text:p>1770</text:p>
          </table:table-cell>
          <table:table-cell table:style-name="Wert" office:value-type="string" calcext:value-type="string">
            <text:p>17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1" calcext:value-type="float">
            <text:p>1771</text:p>
          </table:table-cell>
          <table:table-cell table:style-name="Wert" office:value-type="string" calcext:value-type="string">
            <text:p>17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2" calcext:value-type="float">
            <text:p>1772</text:p>
          </table:table-cell>
          <table:table-cell table:style-name="Wert" office:value-type="string" calcext:value-type="string">
            <text:p>17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3" calcext:value-type="float">
            <text:p>1773</text:p>
          </table:table-cell>
          <table:table-cell table:style-name="Wert" office:value-type="string" calcext:value-type="string">
            <text:p>17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4" calcext:value-type="float">
            <text:p>1774</text:p>
          </table:table-cell>
          <table:table-cell table:style-name="Wert" office:value-type="string" calcext:value-type="string">
            <text:p>17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5" calcext:value-type="float">
            <text:p>1775</text:p>
          </table:table-cell>
          <table:table-cell table:style-name="Wert" office:value-type="string" calcext:value-type="string">
            <text:p>17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6" calcext:value-type="float">
            <text:p>1776</text:p>
          </table:table-cell>
          <table:table-cell table:style-name="Wert" office:value-type="string" calcext:value-type="string">
            <text:p>17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7" calcext:value-type="float">
            <text:p>1777</text:p>
          </table:table-cell>
          <table:table-cell table:style-name="Wert" office:value-type="string" calcext:value-type="string">
            <text:p>17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8" calcext:value-type="float">
            <text:p>1778</text:p>
          </table:table-cell>
          <table:table-cell table:style-name="Wert" office:value-type="string" calcext:value-type="string">
            <text:p>17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79" calcext:value-type="float">
            <text:p>1779</text:p>
          </table:table-cell>
          <table:table-cell table:style-name="Wert" office:value-type="string" calcext:value-type="string">
            <text:p>17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0" calcext:value-type="float">
            <text:p>1780</text:p>
          </table:table-cell>
          <table:table-cell table:style-name="Wert" office:value-type="string" calcext:value-type="string">
            <text:p>17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1" calcext:value-type="float">
            <text:p>1781</text:p>
          </table:table-cell>
          <table:table-cell table:style-name="Wert" office:value-type="string" calcext:value-type="string">
            <text:p>17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2" calcext:value-type="float">
            <text:p>1782</text:p>
          </table:table-cell>
          <table:table-cell table:style-name="Wert" office:value-type="string" calcext:value-type="string">
            <text:p>17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3" calcext:value-type="float">
            <text:p>1783</text:p>
          </table:table-cell>
          <table:table-cell table:style-name="Wert" office:value-type="string" calcext:value-type="string">
            <text:p>17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4" calcext:value-type="float">
            <text:p>1784</text:p>
          </table:table-cell>
          <table:table-cell table:style-name="Wert" office:value-type="string" calcext:value-type="string">
            <text:p>17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5" calcext:value-type="float">
            <text:p>1785</text:p>
          </table:table-cell>
          <table:table-cell table:style-name="Wert" office:value-type="string" calcext:value-type="string">
            <text:p>17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6" calcext:value-type="float">
            <text:p>1786</text:p>
          </table:table-cell>
          <table:table-cell table:style-name="Wert" office:value-type="string" calcext:value-type="string">
            <text:p>17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7" calcext:value-type="float">
            <text:p>1787</text:p>
          </table:table-cell>
          <table:table-cell table:style-name="Wert" office:value-type="string" calcext:value-type="string">
            <text:p>17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8" calcext:value-type="float">
            <text:p>1788</text:p>
          </table:table-cell>
          <table:table-cell table:style-name="Wert" office:value-type="string" calcext:value-type="string">
            <text:p>17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89" calcext:value-type="float">
            <text:p>1789</text:p>
          </table:table-cell>
          <table:table-cell table:style-name="Wert" office:value-type="string" calcext:value-type="string">
            <text:p>17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0" calcext:value-type="float">
            <text:p>1790</text:p>
          </table:table-cell>
          <table:table-cell table:style-name="Wert" office:value-type="string" calcext:value-type="string">
            <text:p>17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1" calcext:value-type="float">
            <text:p>1791</text:p>
          </table:table-cell>
          <table:table-cell table:style-name="Wert" office:value-type="string" calcext:value-type="string">
            <text:p>17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2" calcext:value-type="float">
            <text:p>1792</text:p>
          </table:table-cell>
          <table:table-cell table:style-name="Wert" office:value-type="string" calcext:value-type="string">
            <text:p>17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3" calcext:value-type="float">
            <text:p>1793</text:p>
          </table:table-cell>
          <table:table-cell table:style-name="Wert" office:value-type="string" calcext:value-type="string">
            <text:p>17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4" calcext:value-type="float">
            <text:p>1794</text:p>
          </table:table-cell>
          <table:table-cell table:style-name="Wert" office:value-type="string" calcext:value-type="string">
            <text:p>17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5" calcext:value-type="float">
            <text:p>1795</text:p>
          </table:table-cell>
          <table:table-cell table:style-name="Wert" office:value-type="string" calcext:value-type="string">
            <text:p>17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6" calcext:value-type="float">
            <text:p>1796</text:p>
          </table:table-cell>
          <table:table-cell table:style-name="Wert" office:value-type="string" calcext:value-type="string">
            <text:p>17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7" calcext:value-type="float">
            <text:p>1797</text:p>
          </table:table-cell>
          <table:table-cell table:style-name="Wert" office:value-type="string" calcext:value-type="string">
            <text:p>17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8" calcext:value-type="float">
            <text:p>1798</text:p>
          </table:table-cell>
          <table:table-cell table:style-name="Wert" office:value-type="string" calcext:value-type="string">
            <text:p>17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799" calcext:value-type="float">
            <text:p>1799</text:p>
          </table:table-cell>
          <table:table-cell table:style-name="Wert" office:value-type="string" calcext:value-type="string">
            <text:p>18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0" calcext:value-type="float">
            <text:p>1800</text:p>
          </table:table-cell>
          <table:table-cell table:style-name="Wert" office:value-type="string" calcext:value-type="string">
            <text:p>18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1" calcext:value-type="float">
            <text:p>1801</text:p>
          </table:table-cell>
          <table:table-cell table:style-name="Wert" office:value-type="string" calcext:value-type="string">
            <text:p>18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2" calcext:value-type="float">
            <text:p>1802</text:p>
          </table:table-cell>
          <table:table-cell table:style-name="Wert" office:value-type="string" calcext:value-type="string">
            <text:p>18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3" calcext:value-type="float">
            <text:p>1803</text:p>
          </table:table-cell>
          <table:table-cell table:style-name="Wert" office:value-type="string" calcext:value-type="string">
            <text:p>18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4" calcext:value-type="float">
            <text:p>1804</text:p>
          </table:table-cell>
          <table:table-cell table:style-name="Wert" office:value-type="string" calcext:value-type="string">
            <text:p>18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5" calcext:value-type="float">
            <text:p>1805</text:p>
          </table:table-cell>
          <table:table-cell table:style-name="Wert" office:value-type="string" calcext:value-type="string">
            <text:p>18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6" calcext:value-type="float">
            <text:p>1806</text:p>
          </table:table-cell>
          <table:table-cell table:style-name="Wert" office:value-type="string" calcext:value-type="string">
            <text:p>18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7" calcext:value-type="float">
            <text:p>1807</text:p>
          </table:table-cell>
          <table:table-cell table:style-name="Wert" office:value-type="string" calcext:value-type="string">
            <text:p>18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8" calcext:value-type="float">
            <text:p>1808</text:p>
          </table:table-cell>
          <table:table-cell table:style-name="Wert" office:value-type="string" calcext:value-type="string">
            <text:p>18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09" calcext:value-type="float">
            <text:p>1809</text:p>
          </table:table-cell>
          <table:table-cell table:style-name="Wert" office:value-type="string" calcext:value-type="string">
            <text:p>18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0" calcext:value-type="float">
            <text:p>1810</text:p>
          </table:table-cell>
          <table:table-cell table:style-name="Wert" office:value-type="string" calcext:value-type="string">
            <text:p>18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1" calcext:value-type="float">
            <text:p>1811</text:p>
          </table:table-cell>
          <table:table-cell table:style-name="Wert" office:value-type="string" calcext:value-type="string">
            <text:p>18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2" calcext:value-type="float">
            <text:p>1812</text:p>
          </table:table-cell>
          <table:table-cell table:style-name="Wert" office:value-type="string" calcext:value-type="string">
            <text:p>18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3" calcext:value-type="float">
            <text:p>1813</text:p>
          </table:table-cell>
          <table:table-cell table:style-name="Wert" office:value-type="string" calcext:value-type="string">
            <text:p>18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4" calcext:value-type="float">
            <text:p>1814</text:p>
          </table:table-cell>
          <table:table-cell table:style-name="Wert" office:value-type="string" calcext:value-type="string">
            <text:p>18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5" calcext:value-type="float">
            <text:p>1815</text:p>
          </table:table-cell>
          <table:table-cell table:style-name="Wert" office:value-type="string" calcext:value-type="string">
            <text:p>18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6" calcext:value-type="float">
            <text:p>1816</text:p>
          </table:table-cell>
          <table:table-cell table:style-name="Wert" office:value-type="string" calcext:value-type="string">
            <text:p>18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7" calcext:value-type="float">
            <text:p>1817</text:p>
          </table:table-cell>
          <table:table-cell table:style-name="Wert" office:value-type="string" calcext:value-type="string">
            <text:p>18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8" calcext:value-type="float">
            <text:p>1818</text:p>
          </table:table-cell>
          <table:table-cell table:style-name="Wert" office:value-type="string" calcext:value-type="string">
            <text:p>18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19" calcext:value-type="float">
            <text:p>1819</text:p>
          </table:table-cell>
          <table:table-cell table:style-name="Wert" office:value-type="string" calcext:value-type="string">
            <text:p>18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0" calcext:value-type="float">
            <text:p>1820</text:p>
          </table:table-cell>
          <table:table-cell table:style-name="Wert" office:value-type="string" calcext:value-type="string">
            <text:p>18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1" calcext:value-type="float">
            <text:p>1821</text:p>
          </table:table-cell>
          <table:table-cell table:style-name="Wert" office:value-type="string" calcext:value-type="string">
            <text:p>18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2" calcext:value-type="float">
            <text:p>1822</text:p>
          </table:table-cell>
          <table:table-cell table:style-name="Wert" office:value-type="string" calcext:value-type="string">
            <text:p>18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3" calcext:value-type="float">
            <text:p>1823</text:p>
          </table:table-cell>
          <table:table-cell table:style-name="Wert" office:value-type="string" calcext:value-type="string">
            <text:p>18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4" calcext:value-type="float">
            <text:p>1824</text:p>
          </table:table-cell>
          <table:table-cell table:style-name="Wert" office:value-type="string" calcext:value-type="string">
            <text:p>18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5" calcext:value-type="float">
            <text:p>1825</text:p>
          </table:table-cell>
          <table:table-cell table:style-name="Wert" office:value-type="string" calcext:value-type="string">
            <text:p>18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6" calcext:value-type="float">
            <text:p>1826</text:p>
          </table:table-cell>
          <table:table-cell table:style-name="Wert" office:value-type="string" calcext:value-type="string">
            <text:p>18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7" calcext:value-type="float">
            <text:p>1827</text:p>
          </table:table-cell>
          <table:table-cell table:style-name="Wert" office:value-type="string" calcext:value-type="string">
            <text:p>18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8" calcext:value-type="float">
            <text:p>1828</text:p>
          </table:table-cell>
          <table:table-cell table:style-name="Wert" office:value-type="string" calcext:value-type="string">
            <text:p>18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29" calcext:value-type="float">
            <text:p>1829</text:p>
          </table:table-cell>
          <table:table-cell table:style-name="Wert" office:value-type="string" calcext:value-type="string">
            <text:p>18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0" calcext:value-type="float">
            <text:p>1830</text:p>
          </table:table-cell>
          <table:table-cell table:style-name="Wert" office:value-type="string" calcext:value-type="string">
            <text:p>18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1" calcext:value-type="float">
            <text:p>1831</text:p>
          </table:table-cell>
          <table:table-cell table:style-name="Wert" office:value-type="string" calcext:value-type="string">
            <text:p>18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2" calcext:value-type="float">
            <text:p>1832</text:p>
          </table:table-cell>
          <table:table-cell table:style-name="Wert" office:value-type="string" calcext:value-type="string">
            <text:p>18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3" calcext:value-type="float">
            <text:p>1833</text:p>
          </table:table-cell>
          <table:table-cell table:style-name="Wert" office:value-type="string" calcext:value-type="string">
            <text:p>18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4" calcext:value-type="float">
            <text:p>1834</text:p>
          </table:table-cell>
          <table:table-cell table:style-name="Wert" office:value-type="string" calcext:value-type="string">
            <text:p>18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5" calcext:value-type="float">
            <text:p>1835</text:p>
          </table:table-cell>
          <table:table-cell table:style-name="Wert" office:value-type="string" calcext:value-type="string">
            <text:p>18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6" calcext:value-type="float">
            <text:p>1836</text:p>
          </table:table-cell>
          <table:table-cell table:style-name="Wert" office:value-type="string" calcext:value-type="string">
            <text:p>18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7" calcext:value-type="float">
            <text:p>1837</text:p>
          </table:table-cell>
          <table:table-cell table:style-name="Wert" office:value-type="string" calcext:value-type="string">
            <text:p>18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8" calcext:value-type="float">
            <text:p>1838</text:p>
          </table:table-cell>
          <table:table-cell table:style-name="Wert" office:value-type="string" calcext:value-type="string">
            <text:p>18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39" calcext:value-type="float">
            <text:p>1839</text:p>
          </table:table-cell>
          <table:table-cell table:style-name="Wert" office:value-type="string" calcext:value-type="string">
            <text:p>18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0" calcext:value-type="float">
            <text:p>1840</text:p>
          </table:table-cell>
          <table:table-cell table:style-name="Wert" office:value-type="string" calcext:value-type="string">
            <text:p>18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1" calcext:value-type="float">
            <text:p>1841</text:p>
          </table:table-cell>
          <table:table-cell table:style-name="Wert" office:value-type="string" calcext:value-type="string">
            <text:p>18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2" calcext:value-type="float">
            <text:p>1842</text:p>
          </table:table-cell>
          <table:table-cell table:style-name="Wert" office:value-type="string" calcext:value-type="string">
            <text:p>18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3" calcext:value-type="float">
            <text:p>1843</text:p>
          </table:table-cell>
          <table:table-cell table:style-name="Wert" office:value-type="string" calcext:value-type="string">
            <text:p>18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4" calcext:value-type="float">
            <text:p>1844</text:p>
          </table:table-cell>
          <table:table-cell table:style-name="Wert" office:value-type="string" calcext:value-type="string">
            <text:p>18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5" calcext:value-type="float">
            <text:p>1845</text:p>
          </table:table-cell>
          <table:table-cell table:style-name="Wert" office:value-type="string" calcext:value-type="string">
            <text:p>18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6" calcext:value-type="float">
            <text:p>1846</text:p>
          </table:table-cell>
          <table:table-cell table:style-name="Wert" office:value-type="string" calcext:value-type="string">
            <text:p>18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7" calcext:value-type="float">
            <text:p>1847</text:p>
          </table:table-cell>
          <table:table-cell table:style-name="Wert" office:value-type="string" calcext:value-type="string">
            <text:p>18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8" calcext:value-type="float">
            <text:p>1848</text:p>
          </table:table-cell>
          <table:table-cell table:style-name="Wert" office:value-type="string" calcext:value-type="string">
            <text:p>18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49" calcext:value-type="float">
            <text:p>1849</text:p>
          </table:table-cell>
          <table:table-cell table:style-name="Wert" office:value-type="string" calcext:value-type="string">
            <text:p>18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0" calcext:value-type="float">
            <text:p>1850</text:p>
          </table:table-cell>
          <table:table-cell table:style-name="Wert" office:value-type="string" calcext:value-type="string">
            <text:p>18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1" calcext:value-type="float">
            <text:p>1851</text:p>
          </table:table-cell>
          <table:table-cell table:style-name="Wert" office:value-type="string" calcext:value-type="string">
            <text:p>18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2" calcext:value-type="float">
            <text:p>1852</text:p>
          </table:table-cell>
          <table:table-cell table:style-name="Wert" office:value-type="string" calcext:value-type="string">
            <text:p>18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3" calcext:value-type="float">
            <text:p>1853</text:p>
          </table:table-cell>
          <table:table-cell table:style-name="Wert" office:value-type="string" calcext:value-type="string">
            <text:p>18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4" calcext:value-type="float">
            <text:p>1854</text:p>
          </table:table-cell>
          <table:table-cell table:style-name="Wert" office:value-type="string" calcext:value-type="string">
            <text:p>18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5" calcext:value-type="float">
            <text:p>1855</text:p>
          </table:table-cell>
          <table:table-cell table:style-name="Wert" office:value-type="string" calcext:value-type="string">
            <text:p>18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6" calcext:value-type="float">
            <text:p>1856</text:p>
          </table:table-cell>
          <table:table-cell table:style-name="Wert" office:value-type="string" calcext:value-type="string">
            <text:p>18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7" calcext:value-type="float">
            <text:p>1857</text:p>
          </table:table-cell>
          <table:table-cell table:style-name="Wert" office:value-type="string" calcext:value-type="string">
            <text:p>18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8" calcext:value-type="float">
            <text:p>1858</text:p>
          </table:table-cell>
          <table:table-cell table:style-name="Wert" office:value-type="string" calcext:value-type="string">
            <text:p>18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59" calcext:value-type="float">
            <text:p>1859</text:p>
          </table:table-cell>
          <table:table-cell table:style-name="Wert" office:value-type="string" calcext:value-type="string">
            <text:p>18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0" calcext:value-type="float">
            <text:p>1860</text:p>
          </table:table-cell>
          <table:table-cell table:style-name="Wert" office:value-type="string" calcext:value-type="string">
            <text:p>18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1" calcext:value-type="float">
            <text:p>1861</text:p>
          </table:table-cell>
          <table:table-cell table:style-name="Wert" office:value-type="string" calcext:value-type="string">
            <text:p>18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2" calcext:value-type="float">
            <text:p>1862</text:p>
          </table:table-cell>
          <table:table-cell table:style-name="Wert" office:value-type="string" calcext:value-type="string">
            <text:p>18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3" calcext:value-type="float">
            <text:p>1863</text:p>
          </table:table-cell>
          <table:table-cell table:style-name="Wert" office:value-type="string" calcext:value-type="string">
            <text:p>18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4" calcext:value-type="float">
            <text:p>1864</text:p>
          </table:table-cell>
          <table:table-cell table:style-name="Wert" office:value-type="string" calcext:value-type="string">
            <text:p>18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5" calcext:value-type="float">
            <text:p>1865</text:p>
          </table:table-cell>
          <table:table-cell table:style-name="Wert" office:value-type="string" calcext:value-type="string">
            <text:p>18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6" calcext:value-type="float">
            <text:p>1866</text:p>
          </table:table-cell>
          <table:table-cell table:style-name="Wert" office:value-type="string" calcext:value-type="string">
            <text:p>18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7" calcext:value-type="float">
            <text:p>1867</text:p>
          </table:table-cell>
          <table:table-cell table:style-name="Wert" office:value-type="string" calcext:value-type="string">
            <text:p>18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8" calcext:value-type="float">
            <text:p>1868</text:p>
          </table:table-cell>
          <table:table-cell table:style-name="Wert" office:value-type="string" calcext:value-type="string">
            <text:p>18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69" calcext:value-type="float">
            <text:p>1869</text:p>
          </table:table-cell>
          <table:table-cell table:style-name="Wert" office:value-type="string" calcext:value-type="string">
            <text:p>18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0" calcext:value-type="float">
            <text:p>1870</text:p>
          </table:table-cell>
          <table:table-cell table:style-name="Wert" office:value-type="string" calcext:value-type="string">
            <text:p>18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1" calcext:value-type="float">
            <text:p>1871</text:p>
          </table:table-cell>
          <table:table-cell table:style-name="Wert" office:value-type="string" calcext:value-type="string">
            <text:p>18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2" calcext:value-type="float">
            <text:p>1872</text:p>
          </table:table-cell>
          <table:table-cell table:style-name="Wert" office:value-type="string" calcext:value-type="string">
            <text:p>18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3" calcext:value-type="float">
            <text:p>1873</text:p>
          </table:table-cell>
          <table:table-cell table:style-name="Wert" office:value-type="string" calcext:value-type="string">
            <text:p>18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4" calcext:value-type="float">
            <text:p>1874</text:p>
          </table:table-cell>
          <table:table-cell table:style-name="Wert" office:value-type="string" calcext:value-type="string">
            <text:p>18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5" calcext:value-type="float">
            <text:p>1875</text:p>
          </table:table-cell>
          <table:table-cell table:style-name="Wert" office:value-type="string" calcext:value-type="string">
            <text:p>18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6" calcext:value-type="float">
            <text:p>1876</text:p>
          </table:table-cell>
          <table:table-cell table:style-name="Wert" office:value-type="string" calcext:value-type="string">
            <text:p>18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7" calcext:value-type="float">
            <text:p>1877</text:p>
          </table:table-cell>
          <table:table-cell table:style-name="Wert" office:value-type="string" calcext:value-type="string">
            <text:p>18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8" calcext:value-type="float">
            <text:p>1878</text:p>
          </table:table-cell>
          <table:table-cell table:style-name="Wert" office:value-type="string" calcext:value-type="string">
            <text:p>18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79" calcext:value-type="float">
            <text:p>1879</text:p>
          </table:table-cell>
          <table:table-cell table:style-name="Wert" office:value-type="string" calcext:value-type="string">
            <text:p>18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0" calcext:value-type="float">
            <text:p>1880</text:p>
          </table:table-cell>
          <table:table-cell table:style-name="Wert" office:value-type="string" calcext:value-type="string">
            <text:p>18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1" calcext:value-type="float">
            <text:p>1881</text:p>
          </table:table-cell>
          <table:table-cell table:style-name="Wert" office:value-type="string" calcext:value-type="string">
            <text:p>18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2" calcext:value-type="float">
            <text:p>1882</text:p>
          </table:table-cell>
          <table:table-cell table:style-name="Wert" office:value-type="string" calcext:value-type="string">
            <text:p>18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3" calcext:value-type="float">
            <text:p>1883</text:p>
          </table:table-cell>
          <table:table-cell table:style-name="Wert" office:value-type="string" calcext:value-type="string">
            <text:p>18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4" calcext:value-type="float">
            <text:p>1884</text:p>
          </table:table-cell>
          <table:table-cell table:style-name="Wert" office:value-type="string" calcext:value-type="string">
            <text:p>18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5" calcext:value-type="float">
            <text:p>1885</text:p>
          </table:table-cell>
          <table:table-cell table:style-name="Wert" office:value-type="string" calcext:value-type="string">
            <text:p>18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6" calcext:value-type="float">
            <text:p>1886</text:p>
          </table:table-cell>
          <table:table-cell table:style-name="Wert" office:value-type="string" calcext:value-type="string">
            <text:p>18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7" calcext:value-type="float">
            <text:p>1887</text:p>
          </table:table-cell>
          <table:table-cell table:style-name="Wert" office:value-type="string" calcext:value-type="string">
            <text:p>18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8" calcext:value-type="float">
            <text:p>1888</text:p>
          </table:table-cell>
          <table:table-cell table:style-name="Wert" office:value-type="string" calcext:value-type="string">
            <text:p>18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89" calcext:value-type="float">
            <text:p>1889</text:p>
          </table:table-cell>
          <table:table-cell table:style-name="Wert" office:value-type="string" calcext:value-type="string">
            <text:p>18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0" calcext:value-type="float">
            <text:p>1890</text:p>
          </table:table-cell>
          <table:table-cell table:style-name="Wert" office:value-type="string" calcext:value-type="string">
            <text:p>18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1" calcext:value-type="float">
            <text:p>1891</text:p>
          </table:table-cell>
          <table:table-cell table:style-name="Wert" office:value-type="string" calcext:value-type="string">
            <text:p>18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2" calcext:value-type="float">
            <text:p>1892</text:p>
          </table:table-cell>
          <table:table-cell table:style-name="Wert" office:value-type="string" calcext:value-type="string">
            <text:p>18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3" calcext:value-type="float">
            <text:p>1893</text:p>
          </table:table-cell>
          <table:table-cell table:style-name="Wert" office:value-type="string" calcext:value-type="string">
            <text:p>18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4" calcext:value-type="float">
            <text:p>1894</text:p>
          </table:table-cell>
          <table:table-cell table:style-name="Wert" office:value-type="string" calcext:value-type="string">
            <text:p>18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5" calcext:value-type="float">
            <text:p>1895</text:p>
          </table:table-cell>
          <table:table-cell table:style-name="Wert" office:value-type="string" calcext:value-type="string">
            <text:p>18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6" calcext:value-type="float">
            <text:p>1896</text:p>
          </table:table-cell>
          <table:table-cell table:style-name="Wert" office:value-type="string" calcext:value-type="string">
            <text:p>18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7" calcext:value-type="float">
            <text:p>1897</text:p>
          </table:table-cell>
          <table:table-cell table:style-name="Wert" office:value-type="string" calcext:value-type="string">
            <text:p>18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8" calcext:value-type="float">
            <text:p>1898</text:p>
          </table:table-cell>
          <table:table-cell table:style-name="Wert" office:value-type="string" calcext:value-type="string">
            <text:p>18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899" calcext:value-type="float">
            <text:p>1899</text:p>
          </table:table-cell>
          <table:table-cell table:style-name="Wert" office:value-type="string" calcext:value-type="string">
            <text:p>19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0" calcext:value-type="float">
            <text:p>1900</text:p>
          </table:table-cell>
          <table:table-cell table:style-name="Wert" office:value-type="string" calcext:value-type="string">
            <text:p>19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1" calcext:value-type="float">
            <text:p>1901</text:p>
          </table:table-cell>
          <table:table-cell table:style-name="Wert" office:value-type="string" calcext:value-type="string">
            <text:p>19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2" calcext:value-type="float">
            <text:p>1902</text:p>
          </table:table-cell>
          <table:table-cell table:style-name="Wert" office:value-type="string" calcext:value-type="string">
            <text:p>19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3" calcext:value-type="float">
            <text:p>1903</text:p>
          </table:table-cell>
          <table:table-cell table:style-name="Wert" office:value-type="string" calcext:value-type="string">
            <text:p>19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4" calcext:value-type="float">
            <text:p>1904</text:p>
          </table:table-cell>
          <table:table-cell table:style-name="Wert" office:value-type="string" calcext:value-type="string">
            <text:p>19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5" calcext:value-type="float">
            <text:p>1905</text:p>
          </table:table-cell>
          <table:table-cell table:style-name="Wert" office:value-type="string" calcext:value-type="string">
            <text:p>19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6" calcext:value-type="float">
            <text:p>1906</text:p>
          </table:table-cell>
          <table:table-cell table:style-name="Wert" office:value-type="string" calcext:value-type="string">
            <text:p>19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7" calcext:value-type="float">
            <text:p>1907</text:p>
          </table:table-cell>
          <table:table-cell table:style-name="Wert" office:value-type="string" calcext:value-type="string">
            <text:p>19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8" calcext:value-type="float">
            <text:p>1908</text:p>
          </table:table-cell>
          <table:table-cell table:style-name="Wert" office:value-type="string" calcext:value-type="string">
            <text:p>19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09" calcext:value-type="float">
            <text:p>1909</text:p>
          </table:table-cell>
          <table:table-cell table:style-name="Wert" office:value-type="string" calcext:value-type="string">
            <text:p>19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0" calcext:value-type="float">
            <text:p>1910</text:p>
          </table:table-cell>
          <table:table-cell table:style-name="Wert" office:value-type="string" calcext:value-type="string">
            <text:p>19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1" calcext:value-type="float">
            <text:p>1911</text:p>
          </table:table-cell>
          <table:table-cell table:style-name="Wert" office:value-type="string" calcext:value-type="string">
            <text:p>19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2" calcext:value-type="float">
            <text:p>1912</text:p>
          </table:table-cell>
          <table:table-cell table:style-name="Wert" office:value-type="string" calcext:value-type="string">
            <text:p>19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3" calcext:value-type="float">
            <text:p>1913</text:p>
          </table:table-cell>
          <table:table-cell table:style-name="Wert" office:value-type="string" calcext:value-type="string">
            <text:p>19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4" calcext:value-type="float">
            <text:p>1914</text:p>
          </table:table-cell>
          <table:table-cell table:style-name="Wert" office:value-type="string" calcext:value-type="string">
            <text:p>19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5" calcext:value-type="float">
            <text:p>1915</text:p>
          </table:table-cell>
          <table:table-cell table:style-name="Wert" office:value-type="string" calcext:value-type="string">
            <text:p>19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6" calcext:value-type="float">
            <text:p>1916</text:p>
          </table:table-cell>
          <table:table-cell table:style-name="Wert" office:value-type="string" calcext:value-type="string">
            <text:p>19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7" calcext:value-type="float">
            <text:p>1917</text:p>
          </table:table-cell>
          <table:table-cell table:style-name="Wert" office:value-type="string" calcext:value-type="string">
            <text:p>19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8" calcext:value-type="float">
            <text:p>1918</text:p>
          </table:table-cell>
          <table:table-cell table:style-name="Wert" office:value-type="string" calcext:value-type="string">
            <text:p>19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19" calcext:value-type="float">
            <text:p>1919</text:p>
          </table:table-cell>
          <table:table-cell table:style-name="Wert" office:value-type="string" calcext:value-type="string">
            <text:p>19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0" calcext:value-type="float">
            <text:p>1920</text:p>
          </table:table-cell>
          <table:table-cell table:style-name="Wert" office:value-type="string" calcext:value-type="string">
            <text:p>19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1" calcext:value-type="float">
            <text:p>1921</text:p>
          </table:table-cell>
          <table:table-cell table:style-name="Wert" office:value-type="string" calcext:value-type="string">
            <text:p>19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2" calcext:value-type="float">
            <text:p>1922</text:p>
          </table:table-cell>
          <table:table-cell table:style-name="Wert" office:value-type="string" calcext:value-type="string">
            <text:p>19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3" calcext:value-type="float">
            <text:p>1923</text:p>
          </table:table-cell>
          <table:table-cell table:style-name="Wert" office:value-type="string" calcext:value-type="string">
            <text:p>19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4" calcext:value-type="float">
            <text:p>1924</text:p>
          </table:table-cell>
          <table:table-cell table:style-name="Wert" office:value-type="string" calcext:value-type="string">
            <text:p>19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5" calcext:value-type="float">
            <text:p>1925</text:p>
          </table:table-cell>
          <table:table-cell table:style-name="Wert" office:value-type="string" calcext:value-type="string">
            <text:p>19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6" calcext:value-type="float">
            <text:p>1926</text:p>
          </table:table-cell>
          <table:table-cell table:style-name="Wert" office:value-type="string" calcext:value-type="string">
            <text:p>19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7" calcext:value-type="float">
            <text:p>1927</text:p>
          </table:table-cell>
          <table:table-cell table:style-name="Wert" office:value-type="string" calcext:value-type="string">
            <text:p>19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8" calcext:value-type="float">
            <text:p>1928</text:p>
          </table:table-cell>
          <table:table-cell table:style-name="Wert" office:value-type="string" calcext:value-type="string">
            <text:p>19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29" calcext:value-type="float">
            <text:p>1929</text:p>
          </table:table-cell>
          <table:table-cell table:style-name="Wert" office:value-type="string" calcext:value-type="string">
            <text:p>19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0" calcext:value-type="float">
            <text:p>1930</text:p>
          </table:table-cell>
          <table:table-cell table:style-name="Wert" office:value-type="string" calcext:value-type="string">
            <text:p>19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1" calcext:value-type="float">
            <text:p>1931</text:p>
          </table:table-cell>
          <table:table-cell table:style-name="Wert" office:value-type="string" calcext:value-type="string">
            <text:p>19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2" calcext:value-type="float">
            <text:p>1932</text:p>
          </table:table-cell>
          <table:table-cell table:style-name="Wert" office:value-type="string" calcext:value-type="string">
            <text:p>19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3" calcext:value-type="float">
            <text:p>1933</text:p>
          </table:table-cell>
          <table:table-cell table:style-name="Wert" office:value-type="string" calcext:value-type="string">
            <text:p>19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4" calcext:value-type="float">
            <text:p>1934</text:p>
          </table:table-cell>
          <table:table-cell table:style-name="Wert" office:value-type="string" calcext:value-type="string">
            <text:p>19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5" calcext:value-type="float">
            <text:p>1935</text:p>
          </table:table-cell>
          <table:table-cell table:style-name="Wert" office:value-type="string" calcext:value-type="string">
            <text:p>19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6" calcext:value-type="float">
            <text:p>1936</text:p>
          </table:table-cell>
          <table:table-cell table:style-name="Wert" office:value-type="string" calcext:value-type="string">
            <text:p>19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7" calcext:value-type="float">
            <text:p>1937</text:p>
          </table:table-cell>
          <table:table-cell table:style-name="Wert" office:value-type="string" calcext:value-type="string">
            <text:p>19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8" calcext:value-type="float">
            <text:p>1938</text:p>
          </table:table-cell>
          <table:table-cell table:style-name="Wert" office:value-type="string" calcext:value-type="string">
            <text:p>19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39" calcext:value-type="float">
            <text:p>1939</text:p>
          </table:table-cell>
          <table:table-cell table:style-name="Wert" office:value-type="string" calcext:value-type="string">
            <text:p>19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0" calcext:value-type="float">
            <text:p>1940</text:p>
          </table:table-cell>
          <table:table-cell table:style-name="Wert" office:value-type="string" calcext:value-type="string">
            <text:p>19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1" calcext:value-type="float">
            <text:p>1941</text:p>
          </table:table-cell>
          <table:table-cell table:style-name="Wert" office:value-type="string" calcext:value-type="string">
            <text:p>19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2" calcext:value-type="float">
            <text:p>1942</text:p>
          </table:table-cell>
          <table:table-cell table:style-name="Wert" office:value-type="string" calcext:value-type="string">
            <text:p>19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3" calcext:value-type="float">
            <text:p>1943</text:p>
          </table:table-cell>
          <table:table-cell table:style-name="Wert" office:value-type="string" calcext:value-type="string">
            <text:p>19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4" calcext:value-type="float">
            <text:p>1944</text:p>
          </table:table-cell>
          <table:table-cell table:style-name="Wert" office:value-type="string" calcext:value-type="string">
            <text:p>19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5" calcext:value-type="float">
            <text:p>1945</text:p>
          </table:table-cell>
          <table:table-cell table:style-name="Wert" office:value-type="string" calcext:value-type="string">
            <text:p>19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6" calcext:value-type="float">
            <text:p>1946</text:p>
          </table:table-cell>
          <table:table-cell table:style-name="Wert" office:value-type="string" calcext:value-type="string">
            <text:p>19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7" calcext:value-type="float">
            <text:p>1947</text:p>
          </table:table-cell>
          <table:table-cell table:style-name="Wert" office:value-type="string" calcext:value-type="string">
            <text:p>194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8" calcext:value-type="float">
            <text:p>1948</text:p>
          </table:table-cell>
          <table:table-cell table:style-name="Wert" office:value-type="string" calcext:value-type="string">
            <text:p>194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49" calcext:value-type="float">
            <text:p>1949</text:p>
          </table:table-cell>
          <table:table-cell table:style-name="Wert" office:value-type="string" calcext:value-type="string">
            <text:p>195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0" calcext:value-type="float">
            <text:p>1950</text:p>
          </table:table-cell>
          <table:table-cell table:style-name="Wert" office:value-type="string" calcext:value-type="string">
            <text:p>195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1" calcext:value-type="float">
            <text:p>1951</text:p>
          </table:table-cell>
          <table:table-cell table:style-name="Wert" office:value-type="string" calcext:value-type="string">
            <text:p>195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2" calcext:value-type="float">
            <text:p>1952</text:p>
          </table:table-cell>
          <table:table-cell table:style-name="Wert" office:value-type="string" calcext:value-type="string">
            <text:p>195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3" calcext:value-type="float">
            <text:p>1953</text:p>
          </table:table-cell>
          <table:table-cell table:style-name="Wert" office:value-type="string" calcext:value-type="string">
            <text:p>195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4" calcext:value-type="float">
            <text:p>1954</text:p>
          </table:table-cell>
          <table:table-cell table:style-name="Wert" office:value-type="string" calcext:value-type="string">
            <text:p>195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5" calcext:value-type="float">
            <text:p>1955</text:p>
          </table:table-cell>
          <table:table-cell table:style-name="Wert" office:value-type="string" calcext:value-type="string">
            <text:p>195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6" calcext:value-type="float">
            <text:p>1956</text:p>
          </table:table-cell>
          <table:table-cell table:style-name="Wert" office:value-type="string" calcext:value-type="string">
            <text:p>195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7" calcext:value-type="float">
            <text:p>1957</text:p>
          </table:table-cell>
          <table:table-cell table:style-name="Wert" office:value-type="string" calcext:value-type="string">
            <text:p>195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8" calcext:value-type="float">
            <text:p>1958</text:p>
          </table:table-cell>
          <table:table-cell table:style-name="Wert" office:value-type="string" calcext:value-type="string">
            <text:p>195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59" calcext:value-type="float">
            <text:p>1959</text:p>
          </table:table-cell>
          <table:table-cell table:style-name="Wert" office:value-type="string" calcext:value-type="string">
            <text:p>196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0" calcext:value-type="float">
            <text:p>1960</text:p>
          </table:table-cell>
          <table:table-cell table:style-name="Wert" office:value-type="string" calcext:value-type="string">
            <text:p>196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1" calcext:value-type="float">
            <text:p>1961</text:p>
          </table:table-cell>
          <table:table-cell table:style-name="Wert" office:value-type="string" calcext:value-type="string">
            <text:p>196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2" calcext:value-type="float">
            <text:p>1962</text:p>
          </table:table-cell>
          <table:table-cell table:style-name="Wert" office:value-type="string" calcext:value-type="string">
            <text:p>196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3" calcext:value-type="float">
            <text:p>1963</text:p>
          </table:table-cell>
          <table:table-cell table:style-name="Wert" office:value-type="string" calcext:value-type="string">
            <text:p>196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4" calcext:value-type="float">
            <text:p>1964</text:p>
          </table:table-cell>
          <table:table-cell table:style-name="Wert" office:value-type="string" calcext:value-type="string">
            <text:p>196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5" calcext:value-type="float">
            <text:p>1965</text:p>
          </table:table-cell>
          <table:table-cell table:style-name="Wert" office:value-type="string" calcext:value-type="string">
            <text:p>196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6" calcext:value-type="float">
            <text:p>1966</text:p>
          </table:table-cell>
          <table:table-cell table:style-name="Wert" office:value-type="string" calcext:value-type="string">
            <text:p>196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7" calcext:value-type="float">
            <text:p>1967</text:p>
          </table:table-cell>
          <table:table-cell table:style-name="Wert" office:value-type="string" calcext:value-type="string">
            <text:p>196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8" calcext:value-type="float">
            <text:p>1968</text:p>
          </table:table-cell>
          <table:table-cell table:style-name="Wert" office:value-type="string" calcext:value-type="string">
            <text:p>196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69" calcext:value-type="float">
            <text:p>1969</text:p>
          </table:table-cell>
          <table:table-cell table:style-name="Wert" office:value-type="string" calcext:value-type="string">
            <text:p>197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0" calcext:value-type="float">
            <text:p>1970</text:p>
          </table:table-cell>
          <table:table-cell table:style-name="Wert" office:value-type="string" calcext:value-type="string">
            <text:p>197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1" calcext:value-type="float">
            <text:p>1971</text:p>
          </table:table-cell>
          <table:table-cell table:style-name="Wert" office:value-type="string" calcext:value-type="string">
            <text:p>197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2" calcext:value-type="float">
            <text:p>1972</text:p>
          </table:table-cell>
          <table:table-cell table:style-name="Wert" office:value-type="string" calcext:value-type="string">
            <text:p>197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3" calcext:value-type="float">
            <text:p>1973</text:p>
          </table:table-cell>
          <table:table-cell table:style-name="Wert" office:value-type="string" calcext:value-type="string">
            <text:p>197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4" calcext:value-type="float">
            <text:p>1974</text:p>
          </table:table-cell>
          <table:table-cell table:style-name="Wert" office:value-type="string" calcext:value-type="string">
            <text:p>197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5" calcext:value-type="float">
            <text:p>1975</text:p>
          </table:table-cell>
          <table:table-cell table:style-name="Wert" office:value-type="string" calcext:value-type="string">
            <text:p>197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6" calcext:value-type="float">
            <text:p>1976</text:p>
          </table:table-cell>
          <table:table-cell table:style-name="Wert" office:value-type="string" calcext:value-type="string">
            <text:p>197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7" calcext:value-type="float">
            <text:p>1977</text:p>
          </table:table-cell>
          <table:table-cell table:style-name="Wert" office:value-type="string" calcext:value-type="string">
            <text:p>197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8" calcext:value-type="float">
            <text:p>1978</text:p>
          </table:table-cell>
          <table:table-cell table:style-name="Wert" office:value-type="string" calcext:value-type="string">
            <text:p>197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79" calcext:value-type="float">
            <text:p>1979</text:p>
          </table:table-cell>
          <table:table-cell table:style-name="Wert" office:value-type="string" calcext:value-type="string">
            <text:p>198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0" calcext:value-type="float">
            <text:p>1980</text:p>
          </table:table-cell>
          <table:table-cell table:style-name="Wert" office:value-type="string" calcext:value-type="string">
            <text:p>198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1" calcext:value-type="float">
            <text:p>1981</text:p>
          </table:table-cell>
          <table:table-cell table:style-name="Wert" office:value-type="string" calcext:value-type="string">
            <text:p>198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2" calcext:value-type="float">
            <text:p>1982</text:p>
          </table:table-cell>
          <table:table-cell table:style-name="Wert" office:value-type="string" calcext:value-type="string">
            <text:p>198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3" calcext:value-type="float">
            <text:p>1983</text:p>
          </table:table-cell>
          <table:table-cell table:style-name="Wert" office:value-type="string" calcext:value-type="string">
            <text:p>198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4" calcext:value-type="float">
            <text:p>1984</text:p>
          </table:table-cell>
          <table:table-cell table:style-name="Wert" office:value-type="string" calcext:value-type="string">
            <text:p>198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5" calcext:value-type="float">
            <text:p>1985</text:p>
          </table:table-cell>
          <table:table-cell table:style-name="Wert" office:value-type="string" calcext:value-type="string">
            <text:p>198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6" calcext:value-type="float">
            <text:p>1986</text:p>
          </table:table-cell>
          <table:table-cell table:style-name="Wert" office:value-type="string" calcext:value-type="string">
            <text:p>198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7" calcext:value-type="float">
            <text:p>1987</text:p>
          </table:table-cell>
          <table:table-cell table:style-name="Wert" office:value-type="string" calcext:value-type="string">
            <text:p>198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8" calcext:value-type="float">
            <text:p>1988</text:p>
          </table:table-cell>
          <table:table-cell table:style-name="Wert" office:value-type="string" calcext:value-type="string">
            <text:p>198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89" calcext:value-type="float">
            <text:p>1989</text:p>
          </table:table-cell>
          <table:table-cell table:style-name="Wert" office:value-type="string" calcext:value-type="string">
            <text:p>199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0" calcext:value-type="float">
            <text:p>1990</text:p>
          </table:table-cell>
          <table:table-cell table:style-name="Wert" office:value-type="string" calcext:value-type="string">
            <text:p>199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1" calcext:value-type="float">
            <text:p>1991</text:p>
          </table:table-cell>
          <table:table-cell table:style-name="Wert" office:value-type="string" calcext:value-type="string">
            <text:p>199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2" calcext:value-type="float">
            <text:p>1992</text:p>
          </table:table-cell>
          <table:table-cell table:style-name="Wert" office:value-type="string" calcext:value-type="string">
            <text:p>199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3" calcext:value-type="float">
            <text:p>1993</text:p>
          </table:table-cell>
          <table:table-cell table:style-name="Wert" office:value-type="string" calcext:value-type="string">
            <text:p>199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4" calcext:value-type="float">
            <text:p>1994</text:p>
          </table:table-cell>
          <table:table-cell table:style-name="Wert" office:value-type="string" calcext:value-type="string">
            <text:p>199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5" calcext:value-type="float">
            <text:p>1995</text:p>
          </table:table-cell>
          <table:table-cell table:style-name="Wert" office:value-type="string" calcext:value-type="string">
            <text:p>199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6" calcext:value-type="float">
            <text:p>1996</text:p>
          </table:table-cell>
          <table:table-cell table:style-name="Wert" office:value-type="string" calcext:value-type="string">
            <text:p>199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7" calcext:value-type="float">
            <text:p>1997</text:p>
          </table:table-cell>
          <table:table-cell table:style-name="Wert" office:value-type="string" calcext:value-type="string">
            <text:p>199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8" calcext:value-type="float">
            <text:p>1998</text:p>
          </table:table-cell>
          <table:table-cell table:style-name="Wert" office:value-type="string" calcext:value-type="string">
            <text:p>199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1999" calcext:value-type="float">
            <text:p>1999</text:p>
          </table:table-cell>
          <table:table-cell table:style-name="Wert" office:value-type="string" calcext:value-type="string">
            <text:p>200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0" calcext:value-type="float">
            <text:p>2000</text:p>
          </table:table-cell>
          <table:table-cell table:style-name="Wert" office:value-type="string" calcext:value-type="string">
            <text:p>200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1" calcext:value-type="float">
            <text:p>2001</text:p>
          </table:table-cell>
          <table:table-cell table:style-name="Wert" office:value-type="string" calcext:value-type="string">
            <text:p>200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2" calcext:value-type="float">
            <text:p>2002</text:p>
          </table:table-cell>
          <table:table-cell table:style-name="Wert" office:value-type="string" calcext:value-type="string">
            <text:p>200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3" calcext:value-type="float">
            <text:p>2003</text:p>
          </table:table-cell>
          <table:table-cell table:style-name="Wert" office:value-type="string" calcext:value-type="string">
            <text:p>200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4" calcext:value-type="float">
            <text:p>2004</text:p>
          </table:table-cell>
          <table:table-cell table:style-name="Wert" office:value-type="string" calcext:value-type="string">
            <text:p>200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5" calcext:value-type="float">
            <text:p>2005</text:p>
          </table:table-cell>
          <table:table-cell table:style-name="Wert" office:value-type="string" calcext:value-type="string">
            <text:p>200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6" calcext:value-type="float">
            <text:p>2006</text:p>
          </table:table-cell>
          <table:table-cell table:style-name="Wert" office:value-type="string" calcext:value-type="string">
            <text:p>200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7" calcext:value-type="float">
            <text:p>2007</text:p>
          </table:table-cell>
          <table:table-cell table:style-name="Wert" office:value-type="string" calcext:value-type="string">
            <text:p>200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8" calcext:value-type="float">
            <text:p>2008</text:p>
          </table:table-cell>
          <table:table-cell table:style-name="Wert" office:value-type="string" calcext:value-type="string">
            <text:p>200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09" calcext:value-type="float">
            <text:p>2009</text:p>
          </table:table-cell>
          <table:table-cell table:style-name="Wert" office:value-type="string" calcext:value-type="string">
            <text:p>201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0" calcext:value-type="float">
            <text:p>2010</text:p>
          </table:table-cell>
          <table:table-cell table:style-name="Wert" office:value-type="string" calcext:value-type="string">
            <text:p>201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1" calcext:value-type="float">
            <text:p>2011</text:p>
          </table:table-cell>
          <table:table-cell table:style-name="Wert" office:value-type="string" calcext:value-type="string">
            <text:p>201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2" calcext:value-type="float">
            <text:p>2012</text:p>
          </table:table-cell>
          <table:table-cell table:style-name="Wert" office:value-type="string" calcext:value-type="string">
            <text:p>201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3" calcext:value-type="float">
            <text:p>2013</text:p>
          </table:table-cell>
          <table:table-cell table:style-name="Wert" office:value-type="string" calcext:value-type="string">
            <text:p>201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4" calcext:value-type="float">
            <text:p>2014</text:p>
          </table:table-cell>
          <table:table-cell table:style-name="Wert" office:value-type="string" calcext:value-type="string">
            <text:p>201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5" calcext:value-type="float">
            <text:p>2015</text:p>
          </table:table-cell>
          <table:table-cell table:style-name="Wert" office:value-type="string" calcext:value-type="string">
            <text:p>201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6" calcext:value-type="float">
            <text:p>2016</text:p>
          </table:table-cell>
          <table:table-cell table:style-name="Wert" office:value-type="string" calcext:value-type="string">
            <text:p>201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7" calcext:value-type="float">
            <text:p>2017</text:p>
          </table:table-cell>
          <table:table-cell table:style-name="Wert" office:value-type="string" calcext:value-type="string">
            <text:p>201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8" calcext:value-type="float">
            <text:p>2018</text:p>
          </table:table-cell>
          <table:table-cell table:style-name="Wert" office:value-type="string" calcext:value-type="string">
            <text:p>201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19" calcext:value-type="float">
            <text:p>2019</text:p>
          </table:table-cell>
          <table:table-cell table:style-name="Wert" office:value-type="string" calcext:value-type="string">
            <text:p>202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0" calcext:value-type="float">
            <text:p>2020</text:p>
          </table:table-cell>
          <table:table-cell table:style-name="Wert" office:value-type="string" calcext:value-type="string">
            <text:p>202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1" calcext:value-type="float">
            <text:p>2021</text:p>
          </table:table-cell>
          <table:table-cell table:style-name="Wert" office:value-type="string" calcext:value-type="string">
            <text:p>202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2" calcext:value-type="float">
            <text:p>2022</text:p>
          </table:table-cell>
          <table:table-cell table:style-name="Wert" office:value-type="string" calcext:value-type="string">
            <text:p>202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3" calcext:value-type="float">
            <text:p>2023</text:p>
          </table:table-cell>
          <table:table-cell table:style-name="Wert" office:value-type="string" calcext:value-type="string">
            <text:p>202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4" calcext:value-type="float">
            <text:p>2024</text:p>
          </table:table-cell>
          <table:table-cell table:style-name="Wert" office:value-type="string" calcext:value-type="string">
            <text:p>202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5" calcext:value-type="float">
            <text:p>2025</text:p>
          </table:table-cell>
          <table:table-cell table:style-name="Wert" office:value-type="string" calcext:value-type="string">
            <text:p>202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6" calcext:value-type="float">
            <text:p>2026</text:p>
          </table:table-cell>
          <table:table-cell table:style-name="Wert" office:value-type="string" calcext:value-type="string">
            <text:p>202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7" calcext:value-type="float">
            <text:p>2027</text:p>
          </table:table-cell>
          <table:table-cell table:style-name="Wert" office:value-type="string" calcext:value-type="string">
            <text:p>202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8" calcext:value-type="float">
            <text:p>2028</text:p>
          </table:table-cell>
          <table:table-cell table:style-name="Wert" office:value-type="string" calcext:value-type="string">
            <text:p>202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29" calcext:value-type="float">
            <text:p>2029</text:p>
          </table:table-cell>
          <table:table-cell table:style-name="Wert" office:value-type="string" calcext:value-type="string">
            <text:p>203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0" calcext:value-type="float">
            <text:p>2030</text:p>
          </table:table-cell>
          <table:table-cell table:style-name="Wert" office:value-type="string" calcext:value-type="string">
            <text:p>203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1" calcext:value-type="float">
            <text:p>2031</text:p>
          </table:table-cell>
          <table:table-cell table:style-name="Wert" office:value-type="string" calcext:value-type="string">
            <text:p>203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2" calcext:value-type="float">
            <text:p>2032</text:p>
          </table:table-cell>
          <table:table-cell table:style-name="Wert" office:value-type="string" calcext:value-type="string">
            <text:p>203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3" calcext:value-type="float">
            <text:p>2033</text:p>
          </table:table-cell>
          <table:table-cell table:style-name="Wert" office:value-type="string" calcext:value-type="string">
            <text:p>203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4" calcext:value-type="float">
            <text:p>2034</text:p>
          </table:table-cell>
          <table:table-cell table:style-name="Wert" office:value-type="string" calcext:value-type="string">
            <text:p>203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5" calcext:value-type="float">
            <text:p>2035</text:p>
          </table:table-cell>
          <table:table-cell table:style-name="Wert" office:value-type="string" calcext:value-type="string">
            <text:p>203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6" calcext:value-type="float">
            <text:p>2036</text:p>
          </table:table-cell>
          <table:table-cell table:style-name="Wert" office:value-type="string" calcext:value-type="string">
            <text:p>203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7" calcext:value-type="float">
            <text:p>2037</text:p>
          </table:table-cell>
          <table:table-cell table:style-name="Wert" office:value-type="string" calcext:value-type="string">
            <text:p>2038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8" calcext:value-type="float">
            <text:p>2038</text:p>
          </table:table-cell>
          <table:table-cell table:style-name="Wert" office:value-type="string" calcext:value-type="string">
            <text:p>2039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39" calcext:value-type="float">
            <text:p>2039</text:p>
          </table:table-cell>
          <table:table-cell table:style-name="Wert" office:value-type="string" calcext:value-type="string">
            <text:p>2040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0" calcext:value-type="float">
            <text:p>2040</text:p>
          </table:table-cell>
          <table:table-cell table:style-name="Wert" office:value-type="string" calcext:value-type="string">
            <text:p>2041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1" calcext:value-type="float">
            <text:p>2041</text:p>
          </table:table-cell>
          <table:table-cell table:style-name="Wert" office:value-type="string" calcext:value-type="string">
            <text:p>2042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2" calcext:value-type="float">
            <text:p>2042</text:p>
          </table:table-cell>
          <table:table-cell table:style-name="Wert" office:value-type="string" calcext:value-type="string">
            <text:p>2043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3" calcext:value-type="float">
            <text:p>2043</text:p>
          </table:table-cell>
          <table:table-cell table:style-name="Wert" office:value-type="string" calcext:value-type="string">
            <text:p>2044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4" calcext:value-type="float">
            <text:p>2044</text:p>
          </table:table-cell>
          <table:table-cell table:style-name="Wert" office:value-type="string" calcext:value-type="string">
            <text:p>2045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5" calcext:value-type="float">
            <text:p>2045</text:p>
          </table:table-cell>
          <table:table-cell table:style-name="Wert" office:value-type="string" calcext:value-type="string">
            <text:p>2046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6" calcext:value-type="float">
            <text:p>2046</text:p>
          </table:table-cell>
          <table:table-cell table:style-name="Wert" office:value-type="string" calcext:value-type="string">
            <text:p>2047</text:p>
          </table:table-cell>
          <table:table-cell table:number-columns-repeated="18"/>
        </table:table-row>
        <table:table-row table:style-name="ro1">
          <table:table-cell/>
          <table:table-cell table:style-name="ce90" office:value-type="float" office:value="2047" calcext:value-type="float">
            <text:p>2047</text:p>
          </table:table-cell>
          <table:table-cell table:style-name="Wert" office:value-type="string" calcext:value-type="string">
            <text:p>2048</text:p>
          </table:table-cell>
          <table:table-cell table:number-columns-repeated="18"/>
        </table:table-row>
        <table:table-row table:style-name="ro1" table:number-rows-repeated="104651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Intern" table:style-name="ta5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Default"/>
        <table:table-column table:style-name="co24" table:default-cell-style-name="ce352"/>
        <table:table-column table:style-name="co13" table:default-cell-style-name="ce355"/>
        <table:table-column table:style-name="co13" table:default-cell-style-name="ce357"/>
        <table:table-column table:style-name="co13" table:number-columns-repeated="2" table:default-cell-style-name="ce1"/>
        <table:table-column table:style-name="co25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number-columns-repeated="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number-columns-repeated="4" table:default-cell-style-name="Default"/>
        <table:table-row table:style-name="ro1">
          <table:table-cell table:style-name="ce1" table:number-columns-repeated="2"/>
          <table:table-cell table:style-name="ce53" table:number-columns-repeated="4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2">
          <table:table-cell table:style-name="ce1"/>
          <table:table-cell table:style-name="ce43" office:value-type="string" calcext:value-type="string" table:number-columns-spanned="3" table:number-rows-spanned="1">
            <text:p>Intern</text:p>
          </table:table-cell>
          <table:covered-table-cell table:style-name="ce54"/>
          <table:covered-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/>
          <table:table-cell table:style-name="ce275" office:value-type="string" calcext:value-type="string" table:number-columns-spanned="2" table:number-rows-spanned="3">
            <text:p>Interne Informationen</text:p>
          </table:table-cell>
          <table:covered-table-cell table:style-name="ce5"/>
          <table:table-cell table:style-name="ce5" table:number-columns-repeated="2"/>
          <table:table-cell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3">
          <table:table-cell table:style-name="ce1"/>
          <table:covered-table-cell table:number-columns-repeated="2" table:style-name="ce5"/>
          <table:table-cell table:style-name="ce313"/>
          <table:table-cell table:style-name="ce5"/>
          <table:table-cell table:style-name="Default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/>
          <table:covered-table-cell table:number-columns-repeated="2" table:style-name="ce5"/>
          <table:table-cell table:style-name="ce5" table:number-columns-repeated="2"/>
          <table:table-cell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/>
          <table:table-cell table:style-name="ce290" office:value-type="string" calcext:value-type="string" table:number-columns-spanned="6" table:number-rows-spanned="1">
            <text:p>Bedingte Formatierungen in den Tabellen</text:p>
          </table:table-cell>
          <table:covered-table-cell table:number-columns-repeated="4" table:style-name="Default"/>
          <table:covered-table-cell table:style-name="ce1"/>
          <table:table-cell table:number-columns-repeated="3"/>
          <table:table-cell table:style-name="ce290" office:value-type="string" calcext:value-type="string" table:number-columns-spanned="2" table:number-rows-spanned="1">
            <text:p>Direkte bedingte Formatierungen Tabellenkopf</text:p>
          </table:table-cell>
          <table:covered-table-cell/>
          <table:table-cell table:number-columns-repeated="3"/>
          <table:table-cell table:style-name="ce1"/>
          <table:table-cell table:number-columns-repeated="8"/>
          <table:table-cell table:style-name="ce1"/>
        </table:table-row>
        <table:table-row table:style-name="ro1">
          <table:table-cell/>
          <table:table-cell table:style-name="Default" table:number-columns-repeated="5"/>
          <table:table-cell table:style-name="ce1"/>
          <table:table-cell table:number-columns-repeated="18"/>
        </table:table-row>
        <table:table-row table:style-name="ro1">
          <table:table-cell/>
          <table:table-cell table:style-name="ce291" office:value-type="string" calcext:value-type="string" table:number-columns-spanned="6" table:number-rows-spanned="1">
            <text:p>Wert-Kodierung</text:p>
          </table:table-cell>
          <table:covered-table-cell table:number-columns-repeated="4" table:style-name="Default"/>
          <table:covered-table-cell/>
          <table:table-cell table:number-columns-repeated="3"/>
          <table:table-cell table:style-name="ce291" office:value-type="string" calcext:value-type="string" table:number-columns-spanned="2" table:number-rows-spanned="1">
            <text:p>Wert-Kodierung</text:p>
          </table:table-cell>
          <table:covered-table-cell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E14=_Auswahlzeichen);1;0)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T(VORLAGE("Erklärung zentriert";3;"ZeileSpalte zentriert"));"Anzeige: ";$I$40;" <text:s text:c="2"/>Leserichtung: ";I43;" <text:s text:c="2"/>Verschiebung: ";I44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ert eigen</text:p>
          </table:table-cell>
          <table:covered-table-cell table:number-columns-repeated="3"/>
          <table:table-cell table:style-name="Wert_20_eigen" office:value-type="string" calcext:value-type="string">
            <text:p>Wörter</text:p>
          </table:table-cell>
          <table:table-cell table:number-columns-repeated="3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L11:S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C14:C37;AC14:AC37;AG14:AG37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 text:c="2"/>Leserichtung: ";T(VORLAGE("Erklärung zentriert";3;"ZeileSpalte zentriert"));I43)</text:p>
          </table:table-cell>
          <table:table-cell table:number-columns-repeated="3"/>
          <table:table-cell table:style-name="ce1"/>
          <table:table-cell table:number-columns-repeated="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E14=_Auswahlzeichen);1;0)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B11:AD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Index eigen</text:p>
          </table:table-cell>
          <table:covered-table-cell table:number-columns-repeated="3"/>
          <table:table-cell table:style-name="Index_20_eigen" office:value-type="string" calcext:value-type="string">
            <text:p>Index</text:p>
          </table:table-cell>
          <table:table-cell table:number-columns-repeated="3"/>
          <table:table-cell table:style-name="ce1" table:number-columns-repeated="5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D14:D37;AC14:AC37;AG14:AG37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 text:c="2"/>Verschiebung: ";T(VORLAGE("Erklärung zentriert";3;"ZeileSpalte zentriert"));I44)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F11:AH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table:style-name="ce353" office:value-type="string" calcext:value-type="string">
            <text:p>Bedingung</text:p>
          </table:table-cell>
          <table:table-cell table:style-name="ce356" office:value-type="string" calcext:value-type="string" table:number-columns-spanned="4" table:number-rows-spanned="1">
            <text:p>WENN($E$38&gt;12;1;0)</text:p>
          </table:table-cell>
          <table:covered-table-cell table:style-name="ce358"/>
          <table:covered-table-cell table:number-columns-repeated="2" table:style-name="ce71"/>
          <table:table-cell table:style-name="ce226"/>
          <table:table-cell table:number-columns-repeated="18"/>
        </table:table-row>
        <table:table-row table:style-name="ro5">
          <table:table-cell/>
          <table:table-cell table:style-name="ce353"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ce359" office:value-type="string" calcext:value-type="string">
            <text:p>Warnender Text</text:p>
          </table:table-cell>
          <table:table-cell table:number-columns-repeated="3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/>Wortliste Eingabekontrolle: ";T(VORLAGE("Erklärung zentriert";3;"ZeileSpalte zentriert")))</text:p>
          </table:table-cell>
          <table:table-cell table:number-columns-repeated="13"/>
        </table:table-row>
        <table:table-row table:style-name="ro1">
          <table:table-cell/>
          <table:table-cell table:style-name="ce353"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E14=_Auswahlzeichen);1;0)</text:p>
          </table:table-cell>
          <table:covered-table-cell table:number-columns-repeated="3"/>
          <table:table-cell table:style-name="ce226"/>
          <table:table-cell table:number-columns-repeated="3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K11:AM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table:style-name="ce353"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Auswahl angewählt 03</text:p>
          </table:table-cell>
          <table:covered-table-cell table:number-columns-repeated="3"/>
          <table:table-cell table:style-name="ce360" table:formula="of:=_Auswahlzeichen" office:value-type="string" office:string-value="←" calcext:value-type="string">
            <text:p>←</text:p>
          </table:table-cell>
          <table:table-cell table:number-columns-repeated="18"/>
        </table:table-row>
        <table:table-row table:style-name="ro1">
          <table:table-cell/>
          <table:table-cell table:style-name="ce353" office:value-type="string" calcext:value-type="string">
            <text:p>Bereich</text:p>
          </table:table-cell>
          <table:table-cell table:style-name="ce356" office:value-type="string" calcext:value-type="string" table:number-columns-spanned="4" table:number-rows-spanned="1">
            <text:p>E14:E37</text:p>
          </table:table-cell>
          <table:covered-table-cell table:style-name="ce358"/>
          <table:covered-table-cell table:number-columns-repeated="2" table:style-name="ce71"/>
          <table:table-cell table:style-name="ce226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G14=_Optisches_Muster;$I$42="Ja");WENN(Vorgaben!$H$41="Musterfarbe 01";1;0))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Musterfarbe 01 - Musterfarbe 10</text:p>
          </table:table-cell>
          <table:covered-table-cell table:number-columns-repeated="3"/>
          <table:table-cell table:style-name="Musterfarbe_20_05" table:formula="of:=_Optisches_Muster" office:value-type="string" office:string-value="□" calcext:value-type="string">
            <text:p>□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G14:I21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Zellwert != 12</text:p>
          </table:table-cell>
          <table:covered-table-cell table:number-columns-repeated="3"/>
          <table:table-cell table:number-columns-repeated="19"/>
        </table:table-row>
        <table:table-row table:style-name="ro5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Warnender_20_Text" office:value-type="string" calcext:value-type="string">
            <text:p>Warnender Tex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E38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<text:span text:style-name="T22">Vorgaben!$B$43="</text:span><text:span text:style-name="T23">Eingabefeld</text:span> 01"</text:p>
          </table:table-cell>
          <table:covered-table-cell table:number-columns-repeated="3"/>
          <table:table-cell table:style-name="ce361" office:value-type="string" calcext:value-type="string">
            <text:p>Eingabefeld 01-1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table:style-name="Formel" office:value-type="string" calcext:value-type="string">
            <text:p><text:span text:style-name="T18">Eingabefeld </text:span>01</text:p>
          </table:table-cell>
          <table:table-cell table:style-name="Default" table:number-columns-repeated="3"/>
          <table:table-cell table:style-name="ce361" office:value-type="string" calcext:value-type="string">
            <text:p>Eingabefeld 01-1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table:style-name="Formel" office:value-type="string" calcext:value-type="string">
            <text:p>I40:I44</text:p>
          </table:table-cell>
          <table:table-cell table:style-name="Default" table:number-columns-repeated="3"/>
          <table:table-cell table:number-columns-repeated="19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table:style-name="ce294" office:value-type="string" calcext:value-type="string" table:number-columns-spanned="6" table:number-rows-spanned="1">
            <text:p>Wert-Dekodierung</text:p>
          </table:table-cell>
          <table:covered-table-cell table:number-columns-repeated="4" table:style-name="Default"/>
          <table:covered-table-cell/>
          <table:table-cell table:number-columns-repeated="3"/>
          <table:table-cell table:style-name="ce294" office:value-type="string" calcext:value-type="string" table:number-columns-spanned="2" table:number-rows-spanned="1">
            <text:p>Wert-Dekodierung</text:p>
          </table:table-cell>
          <table:covered-table-cell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F14=_Auswahlzeichen);1;0)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T(VORLAGE("Erklärung zentriert";3;"ZeileSpalte zentriert"));"Anzeige: ";$I$40;" <text:s text:c="2"/>Leserichtung: ";I43;" <text:s text:c="2"/>Verschiebung: ";I44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ert eigen</text:p>
          </table:table-cell>
          <table:covered-table-cell table:number-columns-repeated="3"/>
          <table:table-cell table:style-name="Wert_20_eigen" office:value-type="string" calcext:value-type="string">
            <text:p>Wörter</text:p>
          </table:table-cell>
          <table:table-cell table:number-columns-repeated="3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L11:S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C14:C37;AC14:AC37;AG14:AG37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style-name="ce1"/>
          <table:table-cell table:number-columns-repeated="3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 text:c="2"/>Leserichtung: ";T(VORLAGE("Erklärung zentriert";3;"ZeileSpalte zentriert"));I43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F14=_Auswahlzeichen);1;0)</text:p>
          </table:table-cell>
          <table:covered-table-cell table:number-columns-repeated="3"/>
          <table:table-cell table:style-name="ce1"/>
          <table:table-cell table:number-columns-repeated="3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B11:AD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Index eigen</text:p>
          </table:table-cell>
          <table:covered-table-cell table:number-columns-repeated="3"/>
          <table:table-cell table:style-name="Index_20_eigen" office:value-type="string" calcext:value-type="string">
            <text:p>Index</text:p>
          </table:table-cell>
          <table:table-cell table:number-columns-repeated="3"/>
          <table:table-cell table:style-name="ce1" table:number-columns-repeated="5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D14:D37;AC14:AC37;AG14:AG37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 text:c="2"/>Verschiebung: ";T(VORLAGE("Erklärung zentriert";3;"ZeileSpalte zentriert"));I44)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F11:AH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$I$22="Ja";1;0)</text:p>
          </table:table-cell>
          <table:covered-table-cell table:number-columns-repeated="3"/>
          <table:table-cell office:value-type="string" calcext:value-type="string">
            <text:p>_blind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_blind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/>Wortliste Eingabekontrolle: ";T(VORLAGE("Erklärung zentriert";3;"ZeileSpalte zentriert")))</text:p>
          </table:table-cell>
          <table:table-cell table:number-columns-repeated="13"/>
        </table:table-row>
        <table:table-row table:style-name="ro1">
          <table:table-cell/>
          <table:table-cell table:style-name="ce353" office:value-type="string" calcext:value-type="string">
            <text:p>Bedingung</text:p>
          </table:table-cell>
          <table:table-cell table:style-name="ce356" office:value-type="string" calcext:value-type="string" table:number-columns-spanned="4" table:number-rows-spanned="1">
            <text:p>WENN($E$38&gt;12;1;0)</text:p>
          </table:table-cell>
          <table:covered-table-cell table:style-name="ce358"/>
          <table:covered-table-cell table:number-columns-repeated="2" table:style-name="ce71"/>
          <table:table-cell table:style-name="ce226"/>
          <table:table-cell table:number-columns-repeated="3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K11:AM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5">
          <table:table-cell/>
          <table:table-cell table:style-name="ce353"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ce359" office:value-type="string" calcext:value-type="string">
            <text:p>Warnender Tex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F14=_Auswahlzeichen);1;0)</text:p>
          </table:table-cell>
          <table:covered-table-cell table:number-columns-repeated="3"/>
          <table:table-cell table:number-columns-repeated="4"/>
          <table:table-cell table:style-name="ce352" office:value-type="string" calcext:value-type="string">
            <text:p>Bedingung</text:p>
          </table:table-cell>
          <table:table-cell table:style-name="ce364" office:value-type="string" calcext:value-type="string">
            <text:p>VERKETTEN(" <text:s/>Ihre dekodierte Wortliste: ";T(VORLAGE("Erklärung zentriert";3;"ZeileSpalte zentriert"));J35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Auswahl angewählt 03</text:p>
          </table:table-cell>
          <table:covered-table-cell table:number-columns-repeated="3"/>
          <table:table-cell table:style-name="ce362" table:formula="of:=_Auswahlzeichen" office:value-type="string" office:string-value="←" calcext:value-type="string">
            <text:p>←</text:p>
          </table:table-cell>
          <table:table-cell table:number-columns-repeated="3"/>
          <table:table-cell table:style-name="ce352" office:value-type="string" calcext:value-type="string">
            <text:p>Bereich</text:p>
          </table:table-cell>
          <table:table-cell table:style-name="ce355" office:value-type="string" calcext:value-type="string" table:number-columns-spanned="4" table:number-rows-spanned="1">
            <text:p>AO11:AQ11</text:p>
          </table:table-cell>
          <table:covered-table-cell table:style-name="ce357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E14:E37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G14=_Optisches_Muster;$I$42="Ja");WENN(Vorgaben!$H$41="Musterfarbe 01";1;0))</text:p>
          </table:table-cell>
          <table:covered-table-cell table:number-columns-repeated="3"/>
          <table:table-cell table:number-columns-repeated="2"/>
          <table:table-cell table:style-name="Spalten_20_03" table:number-columns-repeated="5"/>
          <table:table-cell table:number-columns-repeated="12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Musterfarbe 01 - Musterfarbe 10</text:p>
          </table:table-cell>
          <table:covered-table-cell table:number-columns-repeated="3"/>
          <table:table-cell table:style-name="Musterfarbe_20_05" table:formula="of:=_Optisches_Muster" office:value-type="string" office:string-value="□" calcext:value-type="string">
            <text:p>□</text:p>
          </table:table-cell>
          <table:table-cell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G14:I21</text:p>
          </table:table-cell>
          <table:covered-table-cell table:number-columns-repeated="3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$I$22="Ja";1;0)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290" office:value-type="string" calcext:value-type="string" table:number-columns-spanned="2" table:number-rows-spanned="1">
            <text:p>Allgemein</text:p>
          </table:table-cell>
          <table:covered-table-cell/>
          <table:table-cell table:number-columns-repeated="13"/>
        </table:table-row>
        <table:table-row table:style-name="ro5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Warnender_20_Text" office:value-type="string" calcext:value-type="string">
            <text:p>Warnender Text</text:p>
          </table:table-cell>
          <table:table-cell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G22:I22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63" office:value-type="string" calcext:value-type="string" table:number-columns-spanned="2" table:number-rows-spanned="1">
            <text:p>Benannte Bereiche</text:p>
          </table:table-cell>
          <table:covered-table-cell table:style-name="Eingabebereich_20_02_20_Kopfzeile"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Zellwert != 12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352" office:value-type="string" calcext:value-type="string">
            <text:p>_Abwahlliste</text:p>
          </table:table-cell>
          <table:table-cell table:style-name="ce365" office:value-type="string" calcext:value-type="string">
            <text:p>=Vorgaben!$D$15:$D$21</text:p>
          </table:table-cell>
          <table:table-cell table:number-columns-repeated="13"/>
        </table:table-row>
        <table:table-row table:style-name="ro5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Warnender_20_Text" office:value-type="string" calcext:value-type="string">
            <text:p>Warnender Text</text:p>
          </table:table-cell>
          <table:table-cell/>
          <table:table-cell table:style-name="Spalten_20_03"/>
          <table:table-cell/>
          <table:table-cell table:style-name="ce352" office:value-type="string" calcext:value-type="string">
            <text:p>_Abwahlzeichen</text:p>
          </table:table-cell>
          <table:table-cell table:style-name="ce365" office:value-type="string" calcext:value-type="string">
            <text:p>=Vorgaben!$D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E38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52" office:value-type="string" calcext:value-type="string">
            <text:p>_Anzeigeliste</text:p>
          </table:table-cell>
          <table:table-cell table:style-name="ce365" office:value-type="string" calcext:value-type="string">
            <text:p>=Vorgaben!$D$11:$D$12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52" office:value-type="string" calcext:value-type="string">
            <text:p>_Auswahlliste</text:p>
          </table:table-cell>
          <table:table-cell table:style-name="ce365" office:value-type="string" calcext:value-type="string">
            <text:p>=Vorgaben!$B$15:$B$21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R$40="Ja";SUMMENPRODUKT(AQ14:AQ25)&lt;&gt;SUMMENPRODUKT('Wort-Kodierung'!AM14:AM25));1;0)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352" office:value-type="string" calcext:value-type="string">
            <text:p>_Auswahlzeichen</text:p>
          </table:table-cell>
          <table:table-cell table:style-name="ce365" office:value-type="string" calcext:value-type="string">
            <text:p>=Vorgaben!$B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Zustand 05</text:p>
          </table:table-cell>
          <table:covered-table-cell table:number-columns-repeated="3"/>
          <table:table-cell table:style-name="Zustand_20_05" office:value-type="string" calcext:value-type="string">
            <text:p>Warnung</text:p>
          </table:table-cell>
          <table:table-cell/>
          <table:table-cell table:style-name="Spalten_20_03"/>
          <table:table-cell/>
          <table:table-cell table:style-name="ce352" office:value-type="string" calcext:value-type="string">
            <text:p>_Daten</text:p>
          </table:table-cell>
          <table:table-cell table:style-name="ce365" office:value-type="string" calcext:value-type="string">
            <text:p>='Werte'!$B$12:$C$2059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R14:R25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52" office:value-type="string" calcext:value-type="string">
            <text:p>_Eintragsliste</text:p>
          </table:table-cell>
          <table:table-cell table:style-name="ce365" office:value-type="string" calcext:value-type="string">
            <text:p>=Vorgaben!$B$11:$B$34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52" office:value-type="string" calcext:value-type="string">
            <text:p>_Optikliste</text:p>
          </table:table-cell>
          <table:table-cell table:style-name="ce365" office:value-type="string" calcext:value-type="string">
            <text:p>=Vorgaben!$H$15:$H$24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R$40="Ja";SUMMENPRODUKT(AQ14:AQ25)&lt;&gt;SUMMENPRODUKT('Wert-Kodierung'!AM14:AM25));1;0)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352" office:value-type="string" calcext:value-type="string">
            <text:p>_Optisches_Muster</text:p>
          </table:table-cell>
          <table:table-cell table:style-name="ce365" office:value-type="string" calcext:value-type="string">
            <text:p>=Vorgaben!$H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Zustand 05</text:p>
          </table:table-cell>
          <table:covered-table-cell table:number-columns-repeated="3"/>
          <table:table-cell table:style-name="Zustand_20_05" office:value-type="string" calcext:value-type="string">
            <text:p>Warnung</text:p>
          </table:table-cell>
          <table:table-cell/>
          <table:table-cell table:style-name="Spalten_20_03"/>
          <table:table-cell/>
          <table:table-cell table:style-name="ce352" office:value-type="string" calcext:value-type="string">
            <text:p>_Trennzeichen</text:p>
          </table:table-cell>
          <table:table-cell table:style-name="ce365" office:value-type="string" calcext:value-type="string">
            <text:p>=Vorgaben!$F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AP14:AP25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52" office:value-type="string" calcext:value-type="string">
            <text:p>_Trennzeichenliste</text:p>
          </table:table-cell>
          <table:table-cell table:style-name="ce365" office:value-type="string" calcext:value-type="string">
            <text:p>=Vorgaben!$F$15:$F$20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52" office:value-type="string" calcext:value-type="string">
            <text:p>_Wertebereich</text:p>
          </table:table-cell>
          <table:table-cell table:style-name="ce365" office:value-type="string" calcext:value-type="string">
            <text:p>='Werte'!$C$12:$C$2059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<text:span text:style-name="T22">Vorgaben!$B$43="</text:span><text:span text:style-name="T23">Eingabefeld</text:span> 01"</text:p>
          </table:table-cell>
          <table:covered-table-cell table:number-columns-repeated="3"/>
          <table:table-cell table:style-name="ce361" office:value-type="string" calcext:value-type="string">
            <text:p>Eingabefeld 01-10</text:p>
          </table:table-cell>
          <table:table-cell/>
          <table:table-cell table:style-name="Spalten_20_03"/>
          <table:table-cell/>
          <table:table-cell table:style-name="ce352" office:value-type="string" calcext:value-type="string">
            <text:p>_Zahlenbereich</text:p>
          </table:table-cell>
          <table:table-cell table:style-name="ce365" office:value-type="string" calcext:value-type="string">
            <text:p>='Werte'!$B$12:$B$2059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table:style-name="Formel" office:value-type="string" calcext:value-type="string">
            <text:p><text:span text:style-name="T18">Eingabefeld </text:span>01</text:p>
          </table:table-cell>
          <table:table-cell table:style-name="Default" table:number-columns-repeated="3"/>
          <table:table-cell table:style-name="ce361" office:value-type="string" calcext:value-type="string">
            <text:p>Eingabefeld 01-10</text:p>
          </table:table-cell>
          <table:table-cell/>
          <table:table-cell table:style-name="Spalten_20_03"/>
          <table:table-cell/>
          <table:table-cell table:style-name="ce352" office:value-type="string" calcext:value-type="string">
            <text:p>_Zeilenkorrektur</text:p>
          </table:table-cell>
          <table:table-cell table:style-name="ce365" office:value-type="string" calcext:value-type="string">
            <text:p>=Intern!$J$28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table:style-name="Formel" office:value-type="string" calcext:value-type="string">
            <text:p>I40:I44;I22;R40</text:p>
          </table:table-cell>
          <table:table-cell table:style-name="Default" table:number-columns-repeated="3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63" office:value-type="string" calcext:value-type="string" table:number-columns-spanned="2" table:number-rows-spanned="1">
            <text:p>Zeilenkorrektur</text:p>
          </table:table-cell>
          <table:covered-table-cell table:style-name="Eingabebereich_20_02_20_Kopfzeile"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52" office:value-type="float" office:value="13" calcext:value-type="float">
            <text:p>13</text:p>
          </table:table-cell>
          <table:table-cell table:number-columns-repeated="14"/>
        </table:table-row>
        <table:table-row table:style-name="ro1" table:number-rows-repeated="10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</table:table>
      <table:named-expressions>
        <table:named-range table:name="_Abwahlliste" table:base-cell-address="$'Wert-Kodierung'.$K$15" table:cell-range-address="$Vorgaben.$D$15:.$D$21"/>
        <table:named-range table:name="_Abwahlzeichen" table:base-cell-address="$'Wert-Kodierung'.$F$18" table:cell-range-address="$Vorgaben.$D$27"/>
        <table:named-range table:name="_Anzeigeliste" table:base-cell-address="$'Wert-Kodierung'.$K$25" table:cell-range-address="$Vorgaben.$D$11:.$D$12"/>
        <table:named-range table:name="_Auswahlliste" table:base-cell-address="$'Wert-Kodierung'.$K$15" table:cell-range-address="$Vorgaben.$B$15:.$B$21"/>
        <table:named-range table:name="_Auswahlzeichen" table:base-cell-address="$'Wert-Kodierung'.$C$18" table:cell-range-address="$Vorgaben.$B$27"/>
        <table:named-range table:name="_Daten" table:base-cell-address="$'Wert-Kodierung'.$C$18" table:cell-range-address="$Werte.$B$12:.$C$2059"/>
        <table:named-range table:name="_Eingabefeld" table:base-cell-address="$'Wert-Kodierung'.$B$43" table:cell-range-address="$Vorgaben.$B$43"/>
        <table:named-range table:name="_Eingabefelder" table:base-cell-address="$'Wert-Kodierung'.$B$31" table:cell-range-address="$Vorgaben.$B$31:.$B$40"/>
        <table:named-range table:name="_Eintragsliste" table:base-cell-address="$'Wert-Kodierung'.$B$11" table:cell-range-address="$Vorgaben.$B$11:.$B$34"/>
        <table:named-range table:name="_Leserichtung" table:base-cell-address="$'Wert-Kodierung'.$J$11" table:cell-range-address="$Vorgaben.$J$11:.$J$12"/>
        <table:named-range table:name="_Links" table:base-cell-address="$'Wert-Kodierung'.$C$18" table:cell-range-address="$Vorgaben.$J$11"/>
        <table:named-range table:name="_Musterfarbe" table:base-cell-address="$'Wert-Kodierung'.$H$31" table:cell-range-address="$Vorgaben.$H$43"/>
        <table:named-range table:name="_Musterfarben" table:base-cell-address="$'Wert-Kodierung'.$H$31" table:cell-range-address="$Vorgaben.$H$31:.$H$40"/>
        <table:named-range table:name="_Optikliste" table:base-cell-address="$'Wert-Kodierung'.$F$33" table:cell-range-address="$Vorgaben.$H$15:.$H$24"/>
        <table:named-range table:name="_Optisches_Muster" table:base-cell-address="$'Wert-Kodierung'.$C$18" table:cell-range-address="$Vorgaben.$H$27"/>
        <table:named-range table:name="_Rechts" table:base-cell-address="$'Wert-Kodierung'.$J$12" table:cell-range-address="$Vorgaben.$J$12"/>
        <table:named-range table:name="_Richtungsanzeige" table:base-cell-address="$'Wert-Kodierung'.$J$15" table:cell-range-address="$Vorgaben.$J$15:.$J$24"/>
        <table:named-range table:name="_Trennzeichen" table:base-cell-address="$'Wert-Kodierung'.$C$18" table:cell-range-address="$Vorgaben.$F$27"/>
        <table:named-range table:name="_Trennzeichenliste" table:base-cell-address="$'Wert-Kodierung'.$B$27" table:cell-range-address="$Vorgaben.$F$15:.$F$20"/>
        <table:named-range table:name="_Wertebereich" table:base-cell-address="$'Wert-Kodierung'.$C$14" table:cell-range-address="$Werte.$C$12:.$C$2059"/>
        <table:named-range table:name="_Zahlenbereich" table:base-cell-address="$'Wert-Kodierung'.$C$14" table:cell-range-address="$Werte.$B$12:.$B$2059"/>
        <table:named-range table:name="_Zeilenkorrektur" table:base-cell-address="$Intern.$K$80" table:cell-range-address="$Intern.$K$82"/>
      </table:named-expressions>
      <table:database-ranges>
        <table:database-range table:name="__Anonymous_Sheet_DB__0" table:target-range-address="'Wert-Kodierung'.B4:'Wert-Kodierung'.D6" table:contains-header="false"/>
        <table:database-range table:name="__Anonymous_Sheet_DB__1" table:target-range-address="'Wert-Dekodierung'.B4:'Wert-Dekodierung'.D6" table:contains-header="false"/>
        <table:database-range table:name="__Anonymous_Sheet_DB__3" table:target-range-address="Werte.L14:Werte.M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/>
    <style:font-face style:name="Wingdings" svg:font-family="Wingdings"/>
    <style:font-face style:name="Wingdings 2" svg:font-family="'Wingdings 2'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SFr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6P0"/>
    </number:number-style>
    <number:date-style style:name="N127">
      <number:day-of-week/>
    </number:date-style>
    <number:date-style style:name="N128">
      <number:day/>
    </number:date-style>
    <number:number-style style:name="N129">
      <number:number number:decimal-places="0" number:min-decimal-places="0" number:min-integer-digits="0"/>
    </number:number-style>
    <number:date-style style:name="N130">
      <number:year number:style="long"/>
    </number:date-style>
    <number:date-style style:name="N131">
      <number:day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text>-</number:text>
      <number:number number:decimal-places="2" number:min-decimal-places="2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text>-</number:text>
      <number:number number:decimal-places="0" number:min-decimal-places="0" number:min-integer-digits="1"/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">
      <number:number number:decimal-places="4" number:min-decimal-places="4" number:min-integer-digits="1"/>
    </number:number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/>
    </number:date-style>
    <number:date-style style:name="N168">
      <number:day/>
      <number:text>.</number:text>
      <number:month/>
    </number:date-style>
    <number:number-style style:name="N169">
      <number:number number:decimal-places="6" number:min-decimal-places="6" number:min-integer-digits="1"/>
    </number:number-style>
    <number:currency-style style:name="N171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71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2">
      <number:number number:decimal-places="1" number:min-decimal-places="1" number:min-integer-digits="1"/>
    </number:number-style>
    <number:date-style style:name="N173">
      <number:day number:style="long"/>
      <number:text>.</number:text>
      <number:month number:textual="true"/>
      <number:text>.</number:text>
      <number:year/>
    </number:date-style>
    <number:date-style style:name="N174">
      <number:month number:textual="true"/>
      <number:text>.</number:text>
      <number:year number:style="long"/>
    </number:date-style>
    <number:number-style style:name="N175">
      <number:number number:decimal-places="2" number:min-decimal-places="2" number:min-integer-digits="0"/>
    </number:number-style>
    <number:date-style style:name="N176">
      <number:month number:style="long"/>
    </number:date-style>
    <number:date-style style:name="N177">
      <number:month number:textual="true"/>
    </number:date-style>
    <number:time-style style:name="N178" number:truncate-on-overflow="false">
      <number:hours number:style="long"/>
      <number:text>:</number:text>
      <number:minutes number:style="long"/>
    </number:time-style>
    <number:number-style style:name="N179">
      <number:number number:decimal-places="2" number:min-decimal-places="2" number:min-integer-digits="2"/>
    </number:number-style>
    <number:number-style style:name="N180">
      <number:number number:decimal-places="2" number:min-decimal-places="2" number:min-integer-digits="2" number:grouping="true"/>
    </number:number-style>
    <number:number-style style:name="N181">
      <number:number number:decimal-places="0" number:min-decimal-places="0" number:min-integer-digits="0" number:grouping="true"/>
      <number:text> ml</number:text>
    </number:number-style>
    <number:number-style style:name="N182">
      <number:number number:decimal-places="2" number:min-decimal-places="0" number:decimal-replacement="" number:min-integer-digits="0"/>
      <number:text> ml</number:text>
    </number:number-style>
    <number:date-style style:name="N183">
      <number:day-of-week number:style="long"/>
    </number:date-style>
    <number:date-style style:name="N184">
      <number:month number:style="long" number:textual="true"/>
      <number:text>+1</number:text>
    </number:date-style>
    <number:number-style style:name="N185">
      <number:number number:decimal-places="2" number:min-decimal-places="0" number:decimal-replacement="" number:min-integer-digits="0"/>
      <number:text> Jahre</number:text>
    </number:number-style>
    <number:number-style style:name="N186" number:title="Benutzerdefiniert">
      <number:number number:decimal-places="2" number:min-decimal-places="2" number:min-integer-digits="0" number:grouping="true"/>
      <number:text> km</number:text>
    </number:number-style>
    <number:currency-style style:name="N188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8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8P0"/>
    </number:currency-style>
    <number:number-style style:name="N189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90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2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2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2P0"/>
    </number:currency-style>
    <number:currency-style style:name="N193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3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3P0"/>
    </number:currency-style>
    <number:number-style style:name="N194">
      <number:number number:decimal-places="2" number:min-decimal-places="0" number:decimal-replacement="" number:min-integer-digits="0"/>
      <number:text> Tage</number:text>
    </number:number-style>
    <number:currency-style style:name="N196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6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7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7P0"/>
    </number:currency-style>
    <number:number-style style:name="N198P0" style:volatile="true">
      <number:number number:min-integer-digits="1"/>
    </number:number-style>
    <number:number-style style:name="N198">
      <number:text>-</number:text>
      <number:number number:min-integer-digits="1"/>
      <style:map style:condition="value()&gt;=0" style:apply-style-name="N198P0"/>
    </number:number-style>
    <number:date-style style:name="N199">
      <number:day number:style="long"/>
      <number:text>.</number:text>
      <number:month number:style="long"/>
    </number:date-style>
    <number:number-style style:name="N200P0" style:volatile="true">
      <number:number number:decimal-places="2" number:min-decimal-places="2" number:min-integer-digits="1"/>
    </number:number-style>
    <number:number-style style:name="N200">
      <number:text>-</number:text>
      <number:number number:decimal-places="2" number:min-decimal-places="2" number:min-integer-digits="1"/>
      <style:map style:condition="value()&gt;=0" style:apply-style-name="N200P0"/>
    </number:number-style>
    <number:percentage-style style:name="N201">
      <number:number number:decimal-places="2" number:min-decimal-places="2" number:min-integer-digits="1"/>
      <number:text>%</number:text>
    </number:percentage-style>
    <number:percentage-style style:name="N202P0" style:volatile="true">
      <number:number number:decimal-places="2" number:min-decimal-places="2" number:min-integer-digits="1"/>
      <number:text>%</number:text>
    </number:percentage-style>
    <number:percentage-style style:name="N202">
      <number:text>-</number:text>
      <number:number number:decimal-places="2" number:min-decimal-places="2" number:min-integer-digits="1"/>
      <number:text>%</number:text>
      <style:map style:condition="value()&gt;=0" style:apply-style-name="N202P0"/>
    </number:percentage-style>
    <number:percentage-style style:name="N204P0" style:volatile="true">
      <number:number number:decimal-places="0" number:min-decimal-places="0" number:min-integer-digits="1"/>
      <number:text>%</number:text>
    </number:percentage-style>
    <number:percentage-style style:name="N204">
      <number:text>-</number:text>
      <number:number number:decimal-places="0" number:min-decimal-places="0" number:min-integer-digits="1"/>
      <number:text>%</number:text>
      <style:map style:condition="value()&gt;=0" style:apply-style-name="N204P0"/>
    </number:percentage-style>
    <number:number-style style:name="N205">
      <number:number number:decimal-places="0" number:min-decimal-places="0" number:min-integer-digits="0" number:grouping="true"/>
    </number:number-style>
    <number:currency-style style:name="N207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7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7P0"/>
    </number:currency-style>
    <number:number-style style:name="N208">
      <number:number number:decimal-places="2" number:min-decimal-places="0" number:decimal-replacement="" number:min-integer-digits="0"/>
      <number:text>Tage</number:text>
    </number:number-style>
    <number:currency-style style:name="N209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9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9P0"/>
    </number:currency-style>
    <number:currency-style style:name="N211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11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11P0"/>
    </number:currency-style>
    <number:number-style style:name="N212">
      <number:number number:decimal-places="1" number:min-decimal-places="1" number:min-integer-digits="0" number:grouping="true"/>
    </number:number-style>
    <number:number-style style:name="N213">
      <number:number number:decimal-places="2" number:min-decimal-places="0" number:decimal-replacement="" number:min-integer-digits="0" number:grouping="true"/>
      <number:text> km </number:text>
    </number:number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3" number:min-decimal-places="3" number:min-integer-digits="1"/>
    </number:number-style>
    <number:currency-style style:name="N21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currency-style style:name="N225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date-style style:name="N226">
      <number:day number:style="long"/>
      <number:text>. </number:text>
      <number:month number:textual="true"/>
      <number:text> </number:text>
      <number:year/>
    </number:date-style>
    <number:date-style style:name="N227">
      <number:day number:style="long"/>
      <number:text>. </number:text>
      <number:month number:textual="true"/>
    </number:date-style>
    <number:date-style style:name="N228">
      <number:month number:textual="true"/>
      <number:text> </number:text>
      <number:year/>
    </number:date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8">
      <number:number number:decimal-places="3" number:min-decimal-places="3" number:min-integer-digits="1" number:grouping="true"/>
      <number:text> l</number:text>
    </number:number-style>
    <number:number-style style:name="N250P0" style:volatile="true">
      <number:number number:decimal-places="0" number:min-decimal-places="0" number:min-integer-digits="1" number:grouping="true"/>
      <number:text> DM</number:text>
    </number:number-style>
    <number:number-style style:name="N2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  <number:text> DM</number:text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1P0"/>
    </number:number-style>
    <number:number-style style:name="N253P0" style:volatile="true">
      <number:number number:decimal-places="2" number:min-decimal-places="2" number:min-integer-digits="1" number:grouping="true"/>
      <number:text> DM</number:text>
    </number:number-style>
    <number:number-style style:name="N2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number-style style:name="N258P0" style:volatile="true">
      <number:number number:decimal-places="0" number:min-decimal-places="0" number:min-integer-digits="1" number:grouping="true"/>
      <number:text> DM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8P2" style:volatile="true">
      <number:text> - DM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text> 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decimal-places="2" number:min-integer-digits="1" number:grouping="true"/>
      <number:text> DM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6P2" style:volatile="true">
      <number:text>-</number:text>
      <number:number number:decimal-places="0" number:min-decimal-places="0" number:min-integer-digits="0"/>
      <number:text> DM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2" number:min-decimal-places="2" number:min-integer-digits="1" number:grouping="true"/>
      <number:text>      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day/>
      <number:text>.</number:text>
      <number:month/>
      <number:text>.</number:text>
      <number:year/>
    </number:date-style>
    <number:time-style style:name="N294">
      <number:hours/>
      <number:text>:</number:text>
      <number:minutes number:style="long"/>
      <number:text> Uhr</number:text>
    </number:time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boolean-style style:name="N296P0" style:volatile="true">
      <number:boolean/>
    </number:boolean-style>
    <number:number-style style:name="N296P1" style:volatile="true">
      <number:text/>
    </number:number-style>
    <number:number-style style:name="N296P2" style:volatile="true">
      <number:text/>
    </number:number-style>
    <number:text-style style:name="N296">
      <number:text/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+</number:text>
    </number:number-style>
    <number:number-style style:name="N298">
      <number:number number:decimal-places="0" number:min-decimal-places="0" number:min-integer-digits="0"/>
      <number:text>+</number:text>
    </number:number-style>
    <number:currency-style style:name="N30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0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de" number:country="DE">VOW</number:currency-symbol>
    </number:currency-style>
    <number:currency-style style:name="N3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VOW</number:currency-symbol>
      <style:map style:condition="value()&gt;=0" style:apply-style-name="N302P0"/>
    </number:currency-style>
    <number:currency-style style:name="N304P0" style:volatile="true">
      <number:number number:decimal-places="2" number:min-decimal-places="2" number:min-integer-digits="1" number:grouping="true"/>
      <number:text> </number:text>
      <number:currency-symbol number:language="de" number:country="DE">BC</number:currency-symbol>
    </number:currency-style>
    <number:currency-style style:name="N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BC</number:currency-symbol>
      <style:map style:condition="value()&gt;=0" style:apply-style-name="N304P0"/>
    </number:currency-style>
    <number:currency-style style:name="N306P0" style:volatile="true">
      <number:number number:decimal-places="5" number:min-decimal-places="5" number:min-integer-digits="1" number:grouping="true"/>
      <number:text> </number:text>
      <number:currency-symbol number:language="de" number:country="DE">BC</number:currency-symbol>
    </number:currency-style>
    <number:currency-style style:name="N30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BC</number:currency-symbol>
      <style:map style:condition="value()&gt;=0" style:apply-style-name="N306P0"/>
    </number:currency-style>
    <number:currency-style style:name="N308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0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currency-style style:name="N310P0" style:volatile="true">
      <number:text>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currency-style style:name="N312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2P0"/>
    </number:currency-style>
    <number:currency-style style:name="N314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percentage-style style:name="N315">
      <number:text>Ø </number:text>
      <number:number number:decimal-places="2" number:min-decimal-places="2" number:min-integer-digits="1"/>
      <number:text> %</number:text>
    </number:percentage-style>
    <number:percentage-style style:name="N316">
      <number:text>↑ </number:text>
      <number:number number:decimal-places="2" number:min-decimal-places="2" number:min-integer-digits="1"/>
      <number:text> %</number:text>
    </number:percentage-style>
    <number:percentage-style style:name="N317">
      <number:text>↓ </number:text>
      <number:number number:decimal-places="2" number:min-decimal-places="2" number:min-integer-digits="1"/>
      <number:text> %</number:text>
    </number:percentage-style>
    <number:currency-style style:name="N318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5" number:min-decimal-places="5" number:min-integer-digits="1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0P0" style:volatile="true">
      <number:text>Ø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currency-style style:name="N322P0" style:volatile="true">
      <number:text>↑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currency-style style:name="N324P0" style:volatile="true">
      <number:number number:decimal-places="2" number:min-decimal-places="2" number:min-integer-digits="1" number:grouping="true"/>
      <number:text> </number:text>
      <number:currency-symbol number:language="de" number:country="DE">֍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֍</number:currency-symbol>
      <style:map style:condition="value()&gt;=0" style:apply-style-name="N324P0"/>
    </number:currency-style>
    <number:currency-style style:name="N326P0" style:volatile="true">
      <number:number number:decimal-places="5" number:min-decimal-places="5" number:min-integer-digits="1" number:grouping="true"/>
      <number:text> </number:text>
      <number:currency-symbol number:language="de" number:country="DE">֍</number:currency-symbol>
    </number:currency-style>
    <number:currency-style style:name="N32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֍</number:currency-symbol>
      <style:map style:condition="value()&gt;=0" style:apply-style-name="N326P0"/>
    </number:currency-style>
    <number:currency-style style:name="N328P0" style:volatile="true">
      <number:number number:decimal-places="5" number:min-decimal-places="5" number:min-integer-digits="1" number:grouping="true"/>
      <number:text> </number:text>
      <number:currency-symbol number:language="de" number:country="DE">VOW</number:currency-symbol>
    </number:currency-style>
    <number:currency-style style:name="N3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VOW</number:currency-symbol>
      <style:map style:condition="value()&gt;=0" style:apply-style-name="N328P0"/>
    </number:currency-style>
    <number:number-style style:name="N329">
      <number:number number:decimal-places="5" number:min-decimal-places="5" number:min-integer-digits="1"/>
    </number:number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0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currency-style style:name="N332P0" style:volatile="true">
      <number:number number:decimal-places="3" number:min-decimal-places="3" number:min-integer-digits="1" number:grouping="true"/>
      <number:text> </number:text>
      <number:currency-symbol number:language="de" number:country="DE">֍</number:currency-symbol>
    </number:currency-style>
    <number:currency-style style:name="N33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֍</number:currency-symbol>
      <style:map style:condition="value()&gt;=0" style:apply-style-name="N332P0"/>
    </number:currency-style>
    <number:currency-style style:name="N334P0" style:volatile="true">
      <number:number number:decimal-places="3" number:min-decimal-places="3" number:min-integer-digits="1" number:grouping="true"/>
      <number:text> </number:text>
      <number:currency-symbol number:language="de" number:country="DE">LP</number:currency-symbol>
    </number:currency-style>
    <number:currency-style style:name="N33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LP</number:currency-symbol>
      <style:map style:condition="value()&gt;=0" style:apply-style-name="N334P0"/>
    </number:currency-style>
    <number:currency-style style:name="N336P0" style:volatile="true">
      <number:number number:decimal-places="3" number:min-decimal-places="3" number:min-integer-digits="1" number:grouping="true"/>
      <number:text> </number:text>
      <number:currency-symbol number:language="de" number:country="DE">v$</number:currency-symbol>
    </number:currency-style>
    <number:currency-style style:name="N3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v$</number:currency-symbol>
      <style:map style:condition="value()&gt;=0" style:apply-style-name="N336P0"/>
    </number:currency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LP</number:currency-symbol>
    </number:currency-style>
    <number:currency-style style:name="N338" number:title="PC LP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LP</number:currency-symbol>
      <style:map style:condition="value()&gt;=0" style:apply-style-name="N338P0"/>
    </number:currency-style>
    <number:date-style style:name="N33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340">
      <number:number number:decimal-places="0" number:min-decimal-places="0" number:min-integer-digits="2"/>
    </number:number-style>
    <number:date-style style:name="N341">
      <number:day-of-week/>
      <number:text>. </number:text>
      <number:day number:style="long"/>
      <number:text>. </number:text>
      <number:month number:style="long" number:textual="true"/>
      <number:text> </number:text>
      <number:year/>
    </number:date-style>
    <number:date-style style:name="N342">
      <number:day-of-week/>
      <number:text>. </number:text>
      <number:day/>
      <number:text>. </number:text>
      <number:month number:style="long" number:textual="true"/>
      <number:text> </number:text>
      <number:year/>
    </number:date-style>
    <number:date-style style:name="N343">
      <number:month number:style="long" number:textual="true"/>
      <number:text> </number:text>
      <number:year number:style="long"/>
    </number:date-style>
    <number:date-style style:name="N344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C1</number:currency-symbol>
    </number:currency-style>
    <number:currency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1</number:currency-symbol>
      <style:map style:condition="value()&gt;=0" style:apply-style-name="N346P0"/>
    </number:currency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de" number:country="DE">C2</number:currency-symbol>
    </number:currency-style>
    <number:currency-style style:name="N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2</number:currency-symbol>
      <style:map style:condition="value()&gt;=0" style:apply-style-name="N348P0"/>
    </number:currency-style>
    <number:currency-style style:name="N350P0" style:volatile="true">
      <number:number number:decimal-places="5" number:min-decimal-places="5" number:min-integer-digits="1" number:grouping="true"/>
      <number:text> </number:text>
      <number:currency-symbol number:language="de" number:country="DE">C2</number:currency-symbol>
    </number:currency-style>
    <number:currency-style style:name="N35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C2</number:currency-symbol>
      <style:map style:condition="value()&gt;=0" style:apply-style-name="N350P0"/>
    </number:currency-style>
    <number:currency-style style:name="N351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51P0"/>
    </number:currency-style>
    <number:number-style style:name="N352P0" style:volatile="true">
      <number:number number:decimal-places="2" number:min-decimal-places="2" number:min-integer-digits="1" number:grouping="true"/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">
      <number:number number:decimal-places="4" number:min-decimal-places="4" number:min-integer-digits="0" number:grouping="true"/>
    </number:number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de" number:country="DE">$</number:currency-symbol>
    </number:currency-style>
    <number:currency-style style:name="N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355P0"/>
    </number:currency-style>
    <number:percentage-style style:name="N356">
      <number:number number:decimal-places="4" number:min-decimal-places="4" number:min-integer-digits="1"/>
      <number:text> %</number:text>
    </number:percentage-style>
    <number:number-style style:name="N357">
      <number:number number:decimal-places="15" number:min-decimal-places="15" number:min-integer-digits="1"/>
    </number:number-style>
    <number:currency-style style:name="N359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number-style style:name="N360">
      <number:number number:decimal-places="0" number:min-decimal-places="0" number:min-integer-digits="4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30P0"/>
    </number:currency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4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b2b2b2" style:font-name="Arial1" fo:font-family="Arial" style:font-style-name="Standard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4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4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2a6099"/>
      <style:text-properties fo:color="#ffff00"/>
    </style:style>
    <style:style style:name="Ergebnis_20_3" style:display-name="Ergebnis 3" style:family="table-cell" style:parent-style-name="Ergebnisbereich">
      <style:table-cell-properties fo:background-color="#3465a4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1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rgebnis_20_3-1" style:display-name="Ergebnis 3-1" style:family="table-cell" style:parent-style-name="Ergebnis_20_3" style:data-style-name="N0"/>
    <style:style style:name="Steuerung" style:family="table-cell" style:parent-style-name="Menüaufrufe"/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Hilfsbereich_20_Inhalt_20_angewählt" style:display-name="Hilfsbereich Inhalt angewählt" style:family="table-cell" style:parent-style-name="Hilfsbereich_20_Inhalt_20_abgewählt">
      <style:table-cell-properties fo:background-color="#dddddd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_5f_chkBox" style:display-name="_chkBox" style:family="table-cell" style:parent-style-name="Default" style:data-style-name="N124">
      <style:text-properties fo:color="#ffffff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1" style:display-name="Eingabe 01" style:family="table-cell" style:parent-style-name="Eingabe">
      <style:table-cell-properties fo:background-color="#e6e6ff"/>
    </style:style>
    <style:style style:name="Betrag" style:family="table-cell" style:parent-style-name="Default" style:data-style-name="N114">
      <style:table-cell-properties fo:background-color="#dee6ef"/>
      <style:text-properties fo:font-size="9pt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4">
      <style:table-cell-properties fo:background-color="#127622"/>
    </style:style>
    <style:style style:name="Eingabe_20_03" style:display-name="Eingabe 03" style:family="table-cell" style:parent-style-name="Eingabe">
      <style:table-cell-properties fo:background-color="#ccffff"/>
    </style:style>
    <style:style style:name="Eingabe_20_04" style:display-name="Eingabe 04" style:family="table-cell" style:parent-style-name="Eingabe">
      <style:table-cell-properties fo:background-color="#ff972f"/>
    </style:style>
    <style:style style:name="Eingabe_5f_OK_5f_NOK" style:display-name="Eingabe_OK_NOK" style:family="table-cell" style:parent-style-name="Eingabe"/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Ergebnis_20_02" style:display-name="Ergebnis 02" style:family="table-cell" style:parent-style-name="Result" style:data-style-name="N114">
      <style:table-cell-properties fo:background-color="#ff9900"/>
      <style:text-properties fo:color="#ffffff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Ergebnis_20_04" style:display-name="Ergebnis 04" style:family="table-cell" style:parent-style-name="Result"/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3" style:display-name="Auswahl angewählt 03" style:family="table-cell" style:parent-style-name="Zustand_20_03"/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5" style:display-name="Auswahl abgewählt 05" style:family="table-cell" style:parent-style-name="Zustand_20_05"/>
    <style:style style:name="Auswahl_20_angewählt_20_05" style:display-name="Auswahl angewählt 05" style:family="table-cell" style:parent-style-name="Zustand_20_05"/>
    <style:style style:name="ZeileSpalte_20_zentriert" style:display-name="ZeileSpalte zentriert" style:family="table-cell" style:parent-style-name="ZeileSpalte">
      <style:table-cell-properties style:cell-protect="protected" style:print-content="true" style:text-align-source="fix" style:repeat-content="false"/>
      <style:paragraph-properties fo:text-align="center"/>
    </style:style>
    <style:style style:name="Nr_20_rechtsbündig" style:display-name="Nr rechtsbündig" style:family="table-cell" style:parent-style-name="Nr">
      <style:table-cell-properties style:cell-protect="protected formula-hidden" style:print-content="true" style:text-align-source="fix" style:repeat-content="false"/>
      <style:paragraph-properties fo:text-align="end"/>
    </style:style>
    <style:style style:name="Nr" style:family="table-cell" style:parent-style-name="Beschreibung">
      <style:table-cell-properties fo:background-color="#dddddd" style:cell-protect="protected" style:print-content="true" style:text-align-source="fix" style:repeat-content="false"/>
      <style:paragraph-properties fo:text-align="center"/>
    </style:style>
    <style:style style:name="Erklärung_20_zentriert" style:display-name="Erklärung zentriert" style:family="table-cell" style:parent-style-name="Erklärung">
      <style:table-cell-properties style:cell-protect="protected formula-hidden" style:print-content="true" style:text-align-source="fix" style:repeat-content="false"/>
      <style:paragraph-properties fo:text-align="center"/>
    </style:style>
    <style:style style:name="Eingabebereich_20_01_20_klein" style:display-name="Eingabebereich 01 klein" style:family="table-cell" style:parent-style-name="Eingabebereich_20_01" style:data-style-name="N0">
      <style:table-cell-properties style:cell-protect="none" style:print-content="true" style:text-align-source="fix" style:repeat-content="false" fo:border="none"/>
      <style:paragraph-properties fo:text-align="start"/>
      <style:text-properties fo:color="#808080" fo:font-size="8pt"/>
    </style:style>
    <style:style style:name="Index" style:family="table-cell" style:parent-style-name="Beschreibung" style:data-style-name="N0">
      <style:table-cell-properties fo:background-color="#dddddd" style:cell-protect="protected formula-hidden" style:print-content="true" style:diagonal-bl-tr="none" style:diagonal-tl-br="none" fo:border="none"/>
      <style:text-properties fo:color="#ffffff"/>
    </style:style>
    <style:style style:name="Auswahl_20_abgewählt_20_06" style:display-name="Auswahl abgewählt 06" style:family="table-cell" style:parent-style-name="Zustand_20_06">
      <style:table-cell-properties style:cell-protect="none" style:print-content="true" style:text-align-source="fix" style:repeat-content="false" fo:background-color="transparent"/>
      <style:paragraph-properties fo:text-align="center"/>
      <style:text-properties fo:color="#0000cc"/>
    </style:style>
    <style:style style:name="Zustand_20_06" style:display-name="Zustand 06" style:family="table-cell" style:parent-style-name="Zustand">
      <style:table-cell-properties fo:background-color="#999999"/>
      <style:text-properties fo:color="#ffff99"/>
    </style:style>
    <style:style style:name="Wert" style:family="table-cell" style:parent-style-name="Ergebnisbereich" style:data-style-name="N100">
      <style:table-cell-properties fo:background-color="#999999" style:cell-protect="protected formula-hidden" style:print-content="true" style:text-align-source="fix" style:repeat-content="false"/>
      <style:paragraph-properties fo:text-align="center"/>
      <style:text-properties fo:color="#ffffff"/>
    </style:style>
    <style:style style:name="Wert_20_klein" style:display-name="Wert klein" style:family="table-cell" style:parent-style-name="Wert">
      <style:table-cell-properties style:vertical-align="middle"/>
      <style:text-properties fo:font-size="9pt" style:font-size-asian="8pt" style:font-size-complex="8pt"/>
    </style:style>
    <style:style style:name="_5f_blind" style:display-name="_blind" style:family="table-cell" style:parent-style-name="Default" style:data-style-name="N124">
      <style:table-cell-properties style:cell-protect="protected formula-hidden" style:print-content="true"/>
    </style:style>
    <style:style style:name="Internetwarnung" style:family="table-cell" style:parent-style-name="Warning">
      <style:text-properties fo:font-size="14pt" fo:text-shadow="1pt 1pt" fo:font-weight="bold"/>
    </style:style>
    <style:style style:name="Hintergrund_20_01" style:display-name="Hintergrund 01" style:family="table-cell" style:parent-style-name="Default">
      <style:table-cell-properties fo:background-color="#dddddd"/>
    </style:style>
    <style:style style:name="Wert_20_umgebrochen" style:display-name="Wert umgebrochen" style:family="table-cell" style:parent-style-name="Wert">
      <style:table-cell-properties fo:wrap-option="wrap" style:vertical-align="middle"/>
    </style:style>
    <style:style style:name="Nr_20_zentriert" style:display-name="Nr zentriert" style:family="table-cell" style:parent-style-name="Nr">
      <style:table-cell-properties style:cell-protect="protected formula-hidden" style:print-content="true"/>
    </style:style>
    <style:style style:name="Index_20_zentriert" style:display-name="Index zentriert" style:family="table-cell" style:parent-style-name="Index" style:data-style-name="N0">
      <style:table-cell-properties style:cell-protect="protected formula-hidden" style:print-content="true" style:text-align-source="fix" style:repeat-content="false"/>
      <style:paragraph-properties fo:text-align="center"/>
    </style:style>
    <style:style style:name="Wert_20_eigen" style:display-name="Wert eigen" style:family="table-cell" style:parent-style-name="Wert">
      <style:table-cell-properties fo:background-color="#006600" style:cell-protect="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66"/>
    </style:style>
    <style:style style:name="Index_20_eigen" style:display-name="Index eigen" style:family="table-cell" style:parent-style-name="Index">
      <style:table-cell-properties fo:background-color="#009900" style:diagonal-bl-tr="none" style:diagonal-tl-br="none" fo:border="none"/>
      <style:text-properties fo:color="#ffff66"/>
    </style:style>
    <style:style style:name="Eingabefeld_20_05" style:display-name="Eingabefeld 05" style:family="table-cell" style:parent-style-name="Eingabefelder">
      <style:text-properties fo:color="#b2b2b2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er" style:family="table-cell" style:parent-style-name="Eingabebereich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font-size="8pt"/>
    </style:style>
    <style:style style:name="Eingabefeld_20_06" style:display-name="Eingabefeld 06" style:family="table-cell" style:parent-style-name="Eingabefelder">
      <style:table-cell-properties fo:background-color="#0000cc"/>
      <style:text-properties fo:color="#ffffff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_20_07" style:display-name="Eingabefeld 07" style:family="table-cell" style:parent-style-name="Eingabefelder">
      <style:table-cell-properties fo:background-color="#009900"/>
      <style:text-properties fo:color="#ffffff"/>
    </style:style>
    <style:style style:name="Eingabefeld_20_08" style:display-name="Eingabefeld 08" style:family="table-cell" style:parent-style-name="Eingabefelder">
      <style:table-cell-properties fo:background-color="#ff3333"/>
      <style:text-properties fo:color="#ffffff"/>
    </style:style>
    <style:style style:name="Eingabefeld_20_09" style:display-name="Eingabefeld 09" style:family="table-cell" style:parent-style-name="Eingabefelder">
      <style:table-cell-properties fo:background-color="#000000"/>
      <style:text-properties fo:color="#ffffff"/>
    </style:style>
    <style:style style:name="Eingabefeld_20_10" style:display-name="Eingabefeld 10" style:family="table-cell" style:parent-style-name="Eingabefelder">
      <style:table-cell-properties fo:background-color="#b2b2b2"/>
      <style:text-properties fo:color="#ffffff"/>
    </style:style>
    <style:style style:name="Musterfarbe_20_01" style:display-name="Musterfarbe 01" style:family="table-cell" style:parent-style-name="Musterfarben">
      <style:table-cell-properties style:cell-protect="none" style:print-content="true" style:diagonal-bl-tr="none" style:diagonal-tl-br="none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Musterfarben" style:family="table-cell" style:parent-style-name="Eingabebereich">
      <style:table-cell-properties fo:background-color="#999999" style:diagonal-bl-tr="none" style:diagonal-tl-br="none" style:text-align-source="fix" style:repeat-content="false" fo:border="0.06pt solid #b2b2b2" style:vertical-align="middle"/>
      <style:paragraph-properties fo:text-align="center"/>
      <style:text-properties fo:font-size="8pt"/>
    </style:style>
    <style:style style:name="Musterfarbe_20_02" style:display-name="Musterfarbe 02" style:family="table-cell" style:parent-style-name="Musterfarben">
      <style:table-cell-properties style:diagonal-bl-tr="none" style:diagonal-tl-br="none" style:text-align-source="fix" style:repeat-content="false"/>
      <style:paragraph-properties fo:text-align="center"/>
      <style:text-properties fo:color="#ffff00" fo:font-size="8pt"/>
    </style:style>
    <style:style style:name="Musterfarbe_20_03" style:display-name="Musterfarbe 03" style:family="table-cell" style:parent-style-name="Musterfarben">
      <style:table-cell-properties fo:background-color="#cccccc" style:diagonal-bl-tr="none" style:diagonal-tl-br="none" fo:border="0.06pt solid #b2b2b2"/>
      <style:text-properties fo:color="#0000cc"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usterfarbe_20_04" style:display-name="Musterfarbe 04" style:family="table-cell" style:parent-style-name="Musterfarben">
      <style:table-cell-properties style:diagonal-bl-tr="none" style:diagonal-tl-br="none"/>
      <style:text-properties fo:color="#000000"/>
    </style:style>
    <style:style style:name="Musterfarbe_20_05" style:display-name="Musterfarbe 05" style:family="table-cell" style:parent-style-name="Musterfarben">
      <style:table-cell-properties fo:background-color="#006600" style:diagonal-bl-tr="none" style:diagonal-tl-br="none"/>
      <style:text-properties fo:color="#ffffcc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usterfarbe_20_06" style:display-name="Musterfarbe 06" style:family="table-cell" style:parent-style-name="Musterfarben">
      <style:table-cell-properties fo:background-color="#0000cc" style:diagonal-bl-tr="none" style:diagonal-tl-br="none"/>
      <style:text-properties fo:color="#ffffff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usterfarbe_20_07" style:display-name="Musterfarbe 07" style:family="table-cell" style:parent-style-name="Musterfarben">
      <style:table-cell-properties fo:background-color="#996600" style:diagonal-bl-tr="none" style:diagonal-tl-br="none"/>
      <style:text-properties fo:color="#ffffff"/>
    </style:style>
    <style:style style:name="Musterfarbe_20_08" style:display-name="Musterfarbe 08" style:family="table-cell" style:parent-style-name="Musterfarben">
      <style:table-cell-properties fo:background-color="#ff3333" style:diagonal-bl-tr="none" style:diagonal-tl-br="none"/>
      <style:text-properties fo:color="#ffffff"/>
    </style:style>
    <style:style style:name="Musterfarbe_20_09" style:display-name="Musterfarbe 09" style:family="table-cell" style:parent-style-name="Musterfarben">
      <style:table-cell-properties fo:background-color="#000000" style:diagonal-bl-tr="none" style:diagonal-tl-br="none"/>
      <style:text-properties fo:color="#ffffff"/>
    </style:style>
    <style:style style:name="Musterfarbe_20_10" style:display-name="Musterfarbe 10" style:family="table-cell" style:parent-style-name="Musterfarben">
      <style:table-cell-properties fo:background-color="#b2b2b2" style:diagonal-bl-tr="none" style:diagonal-tl-br="none" fo:border="0.06pt solid #dddddd"/>
      <style:text-properties fo:color="#ffffff"/>
    </style:style>
    <style:style style:name="Eingabefeld_20_01" style:display-name="Eingabefeld 01" style:family="table-cell" style:parent-style-name="Eingabefelder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cc" fo:font-size="8pt" style:font-size-asian="8pt" style:font-size-complex="8pt"/>
    </style:style>
    <style:style style:name="Eingabefeld_20_02" style:display-name="Eingabefeld 02" style:family="table-cell" style:parent-style-name="Eingabefelder">
      <style:table-cell-properties style:text-align-source="fix" style:repeat-content="false"/>
      <style:paragraph-properties fo:text-align="center"/>
      <style:text-properties fo:color="#009900" fo:font-size="8pt"/>
    </style:style>
    <style:style style:name="Eingabefeld_20_03" style:display-name="Eingabefeld 03" style:family="table-cell" style:parent-style-name="Eingabefelder">
      <style:text-properties fo:color="#ff3333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_20_04" style:display-name="Eingabefeld 04" style:family="table-cell" style:parent-style-name="Eingabefelder">
      <style:text-properties fo:color="#000000"/>
    </style:style>
    <style:style style:name="Passphrase" style:family="table-cell" style:parent-style-name="Ergebnisbereich">
      <style:table-cell-properties fo:background-color="#999999" style:cell-protect="protected formula-hidden" style:print-content="true" style:text-align-source="fix" style:repeat-content="false"/>
      <style:paragraph-properties fo:text-align="center"/>
      <style:text-properties fo:color="#ffffff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.00.0000</text:date>, <text:time style:data-style-name="N2" text:time-value="18:56:04.25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9:49:30.633000000</meta:creation-date>
    <meta:editing-duration>P0D</meta:editing-duration>
    <meta:editing-cycles>1</meta:editing-cycles>
    <meta:generator>LibreOffice/24.8.4.2$Windows_X86_64 LibreOffice_project/bb3cfa12c7b1bf994ecc5649a80400d06cd71002</meta:generator>
    <dc:title>Kodieren - Dekodieren</dc:title>
    <meta:document-statistic meta:table-count="5" meta:cell-count="5547" meta:object-count="2"/>
    <meta:template xlink:type="simple" xlink:actuate="onRequest" xlink:title="CalcVorlage" xlink:href="file:///C:/Users/Jo/AppData/Roaming/LibreOffice/4/user/template/_Eigen/CalcVorlage.ots" meta:date="2024-12-19T13:16:01.842000000"/>
  </office:meta>
</office:document-meta>
</file>