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A1]&lt;&gt;&quot;&quot;)" style:apply-style-name="Border" style:base-cell-address="Sheet1.A1"/>
    </style:style>
  </office:automatic-styles>
  <office:body>
    <office:spreadsheet>
      <table:calculation-settings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4" table:default-cell-style-name="ce1"/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A1:Sheet1.D10">
            <calcext:condition calcext:apply-style-name="Border" calcext:value="formula-is([.$A1]&lt;&gt;&quot;&quot;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rder" style:family="table-cell" style:parent-style-name="Default">
      <style:table-cell-properties style:diagonal-bl-tr="none" style:diagonal-tl-br="none" fo:border="0.06pt solid #000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-00-00</text:date>, <text:time style:data-style-name="N2" text:time-value="06:30:54.06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5-05-26T06:27:29.216392200</meta:creation-date>
    <dc:date>2025-05-26T06:33:28.754000000</dc:date>
    <dc:creator>PKG</dc:creator>
    <meta:editing-duration>PT5M22S</meta:editing-duration>
    <meta:editing-cycles>2</meta:editing-cycles>
    <meta:generator>LibreOffice/24.8.3.2$Windows_x86 LibreOffice_project/48a6bac9e7e268aeb4c3483fcf825c94556d9f92</meta:generator>
    <meta:document-statistic meta:table-count="1" meta:cell-count="5" meta:object-count="0"/>
  </office:meta>
</office:document-meta>
</file>