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paragraph-rsid="001fa023"/>
    </style:style>
    <style:style style:name="P2" style:family="paragraph" style:parent-style-name="Text_20_body">
      <style:text-properties officeooo:paragraph-rsid="001fcdb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text:p>
      <text:p text:style-name="Code">sudo apt install libreoffice-script-provider-python python3-pip<office:annotation loext:resolved="false"><dc:creator>EarnestAl</dc:creator><dc:date>2025-01-08T11:31:42.614000000</dc:date><meta:creator-initials>EA</meta:creator-initials><text:p text:style-name="Comment">Paragraph style “Code”. </text:p></office:annotation></text:p>
      <text:p text:style-name="P1">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text:span text:style-name="Source_20_Text">sudo pip3 install pygments</text:span><text:span text:style-name="Source_20_Text"><office:annotation loext:resolved="false"><dc:creator>EarnestAl</dc:creator><dc:date>2025-01-08T11:32:22.367000000</dc:date><meta:creator-initials>EA</meta:creator-initials><text:p text:style-name="Comment">Character style “Source text”. Right click on Source text in sidebar and select Edit style. Click on Highlight and change colour there</text:p></office:annotation></text:span><text:span text:style-name="Source_20_Text"> </text:span>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ext:p>
      <text:p text:style-name="Text_20_body"><text:span text:style-name="Source_20_Text">C:\Users\&lt;UserName&gt;\AppData\Local\Programs\Python\Python&lt;PythonVersion&gt;\Lib\site-packages</text:span> </text:p>
      <text:p text:style-name="P2">The steps got louder and louder, he saw the black outline of a figure coming around the corner. Is this the end of the line? he thought pressing himself back against the wall trying to make himself invisible in the dark, was all that planning and energy wasted? <text:span text:style-name="Source_20_Text">He was dripping with sweat now, cold and wet, he could smell the fear coming off his clothes</text:span>.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1"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de" style:family="paragraph" style:parent-style-name="Standard">
      <style:paragraph-properties fo:margin-top="0cm" fo:margin-bottom="0.3cm" style:contextual-spacing="false" fo:line-height="150%"/>
      <style:text-properties style:font-name="Liberation Mono1" fo:font-family="'Liberation Mono'" style:font-style-name="Regular" style:font-family-generic="modern" style:font-pitch="fixed" fo:background-color="#dddddd"/>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Source_20_Text" style:display-name="Source Text" style:family="text">
      <style:text-properties style:font-name="Liberation Mono" fo:font-family="'Liberation Mono'" style:font-family-generic="modern" style:font-pitch="fixed" fo:background-color="#ddddd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5-01-08T11:26:24.039000000</meta:creation-date>
    <dc:date>2025-01-08T11:43:08.789000000</dc:date>
    <dc:creator>EarnestAl</dc:creator>
    <meta:editing-duration>PT16M44S</meta:editing-duration>
    <meta:editing-cycles>2</meta:editing-cycles>
    <meta:generator>LibreOffice/24.8.3.2$Windows_X86_64 LibreOffice_project/48a6bac9e7e268aeb4c3483fcf825c94556d9f92</meta:generator>
    <meta:document-statistic meta:table-count="0" meta:image-count="0" meta:object-count="0" meta:page-count="1" meta:paragraph-count="5" meta:word-count="300" meta:character-count="1715" meta:non-whitespace-character-count="1417"/>
  </office:meta>
</office:document-meta>
</file>