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Basic/Standard/keyhandler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lide One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lide Two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Slide Three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1-29T11:52:29.794656298</meta:creation-date>
    <dc:date>2020-01-30T13:10:23.748585046</dc:date>
    <meta:editing-duration>PT1H53M31S</meta:editing-duration>
    <meta:editing-cycles>55</meta:editing-cycles>
    <meta:generator>LibreOffice/6.3.4.2$Linux_X86_64 LibreOffice_project/60da17e045e08f1793c57c00ba83cdfce946d0aa</meta:generator>
    <meta:document-statistic meta:object-count="30"/>
  </office:meta>
</office:document-meta>
</file>

<file path=Basic/Standard/keyhandlertest.xml><?xml version="1.0" encoding="utf-8"?>
<!DOCTYPE module  PUBLIC '-//OpenOffice.org//DTD OfficeDocument 1.0//EN'  'module.dtd'>
<script:module xmlns:script="http://openoffice.org/2000/script" script:name="keyhandlertest" script:language="StarBasic" script:moduleType="normal">
Global oKeyHandler As Object
Sub Main
    oController = ThisComponent.getCurrentController()
Rem only if not yet running
    if isNull(oKeyHandler) then
        oKeyHandler = CreateUnoListener("KeyHandler_", "com.sun.star.awt.XKeyHandler")
        oController.addKeyHandler(oKeyHandler)
        msgbox "Handler Started"
    endif
    oPresentation = ThisComponent.Presentation
    oPresentation.start()
End Sub

Sub StopKeyHandler
    oController = ThisComponent.getCurrentController()
    If not IsNull(oKeyHandler) then 'only if still running
        oController.removeKeyHandler(oKeyHandler)
        oKeyHandler = Nothing 'To know later this handler has stopped.
        msgbox "Handler Stopped"
    End If
End Sub

Function KeyHandler_keyPressed( oEvent ) as Boolean
Wait 200
  If oEvent.keyCode = com.sun.star.awt.Key.A Then
     msgbox "A was pressed"
     KeyHandler_keyPressed = true
  ElseIf oEvent.keyCode &lt;&gt; com.sun.star.awt.Key.A Then
'     msgbox "Not A was pressed"
     KeyHandler_keyPressed = true
  End If
End Function

Function KeyHandler_keyReleased( oEvent ) as Boolean
KeyHandler_keyReleased = true
End Function

sub KeyHandler_disposing(oEvent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eyhandler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