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2.67mm"/>
    </style:style>
    <style:style style:name="ro1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style:shrink-to-fit="true"/>
      <style:paragraph-properties fo:text-align="center" fo:margin-left="0mm"/>
    </style:style>
    <style:style style:name="ce4" style:family="table-cell" style:parent-style-name="Default" style:data-style-name="N37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Default"/>
        <table:table-row table:style-name="ro1">
          <table:table-cell table:style-name="ce1" office:value-type="string">
            <text:p># of SHARES</text:p>
          </table:table-cell>
          <table:table-cell table:style-name="ce4" office:value-type="date" office:date-value="2016-03-01">
            <text:p>01/03/16</text:p>
          </table:table-cell>
          <table:table-cell table:style-name="ce4" office:value-type="date" office:date-value="2017-04-01">
            <text:p>01/04/17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7.54">
            <text:p>17.54</text:p>
          </table:table-cell>
          <table:table-cell office:value-type="float" office:value="19.21">
            <text:p>19.21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8.18">
            <text:p>18.18</text:p>
          </table:table-cell>
          <table:table-cell office:value-type="float" office:value="19.27">
            <text:p>19.27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52.83">
            <text:p>52.83</text:p>
          </table:table-cell>
          <table:table-cell office:value-type="float" office:value="58.27">
            <text:p>58.27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35.79">
            <text:p>35.79</text:p>
          </table:table-cell>
          <table:table-cell office:value-type="float" office:value="32.78">
            <text:p>32.78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58.36">
            <text:p>58.36</text:p>
          </table:table-cell>
          <table:table-cell office:value-type="float" office:value="63.57">
            <text:p>63.57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3" office:value-type="string">
            <text:p>CURRENT VALUE</text:p>
          </table:table-cell>
          <table:table-cell table:formula="of:=(([.$A$2]*[.B2])+([.$A$3]*[.B3])+([.$A$4]*[.B4])+([.$A$5]*[.B5])+([.$A$6]*[.B6]))" office:value-type="float" office:value="7539.4">
            <text:p>7539.4</text:p>
          </table:table-cell>
          <table:table-cell table:formula="of:=(([.$A$2]*[.C2])+([.$A$3]*[.C3])+([.$A$4]*[.C4])+([.$A$5]*[.C5])+([.$A$6]*[.C6]))" office:value-type="float" office:value="7912.1">
            <text:p>7912.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13/04/2017</text:date>, <text:time>18:49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2T09:33:45.324000000</meta:creation-date>
    <dc:date>2017-04-13T18:49:27</dc:date>
    <meta:editing-duration>PT27M12S</meta:editing-duration>
    <meta:editing-cycles>3</meta:editing-cycles>
    <meta:generator>OpenOffice/4.1.3$Unix OpenOffice.org_project/413m1$Build-9783</meta:generator>
    <dc:creator>David Robley</dc:creator>
    <meta:document-statistic meta:table-count="1" meta:cell-count="21" meta:object-count="0"/>
  </office:meta>
</office:document-meta>
</file>