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Basic/Standard/script-lb.xml" manifest:media-type="text/xml"/>
  <manifest:file-entry manifest:full-path="Basic/Scene3D/Shape_Axes.xml" manifest:media-type="text/xml"/>
  <manifest:file-entry manifest:full-path="Basic/Scene3D/Tools_Scene.xml" manifest:media-type="text/xml"/>
  <manifest:file-entry manifest:full-path="Basic/Scene3D/script-lb.xml" manifest:media-type="text/xml"/>
  <manifest:file-entry manifest:full-path="Basic/Scene3D/Tools_Vector.xml" manifest:media-type="text/xml"/>
  <manifest:file-entry manifest:full-path="Basic/Scene3D/Tools_Polygon.xml" manifest:media-type="text/xml"/>
  <manifest:file-entry manifest:full-path="Basic/Scene3D/Main_Scene.xml" manifest:media-type="text/xml"/>
  <manifest:file-entry manifest:full-path="Basic/Scene3D/Tools_Matrix.xml" manifest:media-type="text/xml"/>
  <manifest:file-entry manifest:full-path="Basic/Scene3D/Shape_GroupedCube.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Scene3D/dialog-lb.xml" manifest:media-type="text/xml"/>
  <manifest:file-entry manifest:full-path="Dialogs/dialog-lc.xml" manifest:media-type="text/xml"/>
  <manifest:file-entry manifest:full-path="styles.xml" manifest:media-type="text/xml"/>
  <manifest:file-entry manifest:full-path="Configurations2/" manifest:media-type="application/vnd.sun.xml.ui.configuration"/>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achlieli CLM" svg:font-family="'Nachlieli CLM'"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Yu Gothic" svg:font-family="'Yu Gothi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pr1" style:family="presentation" style:parent-style-name="Default-notes">
      <style:graphic-properties draw:fill-color="#ffffff" fo:min-height="13.364cm" loext:decorative="false"/>
      <style:paragraph-properties style:writing-mode="lr-tb"/>
    </style:style>
    <style:style style:name="P1" style:family="paragraph">
      <loext:graphic-properties draw:fill-color="#ffffff"/>
    </style:style>
  </office:automatic-styles>
  <office:body>
    <office:presentation>
      <draw:page draw:name="page1" draw:style-name="dp1" draw:master-page-name="Default" presentation:presentation-page-layout-name="AL1T0">
        <presentation:notes draw:style-name="dp2">
          <draw:page-thumbnail draw:style-name="gr1" draw:layer="layout" svg:width="19.798cm" svg:height="11.136cm" svg:x="0.6cm" svg:y="2.257cm" draw:page-number="1" presentation:class="page"/>
          <draw:frame presentation:style-name="pr1"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achlieli CLM" svg:font-family="'Nachlieli CLM'"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Yu Gothic" svg:font-family="'Yu Gothic'"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de" fo:country="DE" style:font-name-asian="Segoe UI" style:font-size-asian="24pt" style:language-asian="ja" style:country-asian="JP" style:font-name-complex="Tahoma" style:font-size-complex="24pt" style:language-complex="he" style:country-complex="IL"/>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Yu Gothic" style:font-family-asian="'Yu Gothic'" style:font-family-generic-asian="system" style:font-pitch-asian="variable" style:font-size-asian="18pt" style:font-style-asian="normal" style:font-weight-asian="normal" style:font-name-complex="Nachlieli CLM" style:font-family-complex="'Nachlieli CLM'"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Yu Gothic" style:font-family-asian="'Yu Gothic'" style:font-family-generic-asian="system" style:font-pitch-asian="variable" style:font-size-asian="20pt" style:font-style-asian="normal" style:font-weight-asian="normal" style:font-name-complex="Nachlieli CLM" style:font-family-complex="'Nachlieli CLM'"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Yu Gothic" style:font-family-asian="'Yu Gothic'" style:font-family-generic-asian="system" style:font-pitch-asian="variable" style:font-size-asian="32pt" style:font-style-asian="normal" style:font-weight-asian="normal" style:font-name-complex="Nachlieli CLM" style:font-family-complex="'Nachlieli CLM'"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Yu Gothic" style:font-family-asian="'Yu Gothic'" style:font-family-generic-asian="system" style:font-pitch-asian="variable" style:font-size-asian="32pt" style:font-style-asian="normal" style:font-weight-asian="normal" style:font-name-complex="Nachlieli CLM" style:font-family-complex="'Nachlieli CLM'"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Yu Gothic" style:font-family-asian="'Yu Gothic'" style:font-family-generic-asian="system" style:font-pitch-asian="variable" style:font-size-asian="44pt" style:font-style-asian="normal" style:font-weight-asian="normal" style:font-name-complex="Nachlieli CLM" style:font-family-complex="'Nachlieli CLM'"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485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initial-creator>Regina Henschel</meta:initial-creator>
    <meta:creation-date>2024-04-03T08:34:37.051000000</meta:creation-date>
    <dc:date>2024-04-13T00:08:36.309000000</dc:date>
    <dc:creator>Regina Henschel</dc:creator>
    <meta:editing-duration>PT6H19M27S</meta:editing-duration>
    <meta:editing-cycles>71</meta:editing-cycles>
    <meta:generator>LO_7.6/7.6.4.1$Windows_X86_64 LibreOffice_project/e19e193f88cd6c0525a17fb7a176ed8e6a3e2aa1</meta:generator>
    <meta:document-statistic meta:object-count="23"/>
  </office:meta>
</office:document-meta>
</file>

<file path=Basic/Scene3D/Main_Scene.xml><?xml version="1.0" encoding="utf-8"?>
<!DOCTYPE module  PUBLIC '-//OpenOffice.org//DTD OfficeDocument 1.0//EN'  'module.dtd'>
<script:module xmlns:script="http://openoffice.org/2000/script" script:name="Main_Scene" script:language="StarBasic">REM  *****  BASIC  *****
option explicit

Rem A scene with only axes for testing the axes
sub Main_Axes
    Dim oDoc As Object
    oDoc = ThisComponent
    Dim oScene3D As Object
    oScene3D = CreateScene3D(oDoc)
    AddCoordinateAxesToScene(oDoc, oScene3D)   
    PositionSceneIntoTargetRectangle(oScene3D, 3000, 3000, 8000, 8000)
    RotateSceneZYX(oScene3D, -2.6, -15.0, 10.0)
end sub

sub Main_GroupedCube
    Dim oDoc As Object
    oDoc = ThisComponent
    Dim oScene3D As Object
    oScene3D = CreateScene3D(oDoc)
    AddCoordinateAxesToScene(oDoc, oScene3D)   
    AddGroupedCubeToScene(oDoc, oScene3D)
    PositionSceneIntoTargetRectangle(oScene3D, 3000, 3000, 8000, 8000)
    RotateSceneZYX(oScene3D, -2.6, -15.0, 10.0)
end sub












</script:module>
</file>

<file path=Basic/Scene3D/Shape_Axes.xml><?xml version="1.0" encoding="utf-8"?>
<!DOCTYPE module  PUBLIC '-//OpenOffice.org//DTD OfficeDocument 1.0//EN'  'module.dtd'>
<script:module xmlns:script="http://openoffice.org/2000/script" script:name="Shape_Axes" script:language="StarBasic">REM  *****  BASIC  *****
option explicit



Sub AddCoordinateAxesToScene(oDoc As Object, oScene3D As Object)
    Rem Create x-axis and add it to scene
    Dim SequenceAxisX as new com.sun.star.drawing.PolyPolygonShape3D
    SequenceAxisX = getLineObjPoints(-2000, 0, 0, 6000, 0, 0)
    Dim xAxisX3D
    xAxisX3D = oDoc.createInstance("com.sun.star.drawing.Shape3DPolygonObject")
    xAxisX3D.D3DPolyPolygon3D = SequenceAxisX
    oScene3D.add(xAxisX3D)

    Rem 2D properties
    xAxisX3D.Name = "XAxis"
    xAxisX3D.LineWidth = 100
    xAxisX3D.LineColor = RGB(255,0, 0)
    xAxisX3D.LineTransparence = 0
    xAxisX3D.LineStyle = com.sun.star.drawing.LineStyle.SOLID

    Rem 3D properties
    xAxisX3D.D3DTransformMatrix = getIdentityHomogenMatrix()
    xAxisX3D.D3DReducedLineGeometry = False
    xAxisX3D.D3DLineOnly = True
    
    Rem Create y-axis and add it to scene
    Dim SequenceAxisY as new com.sun.star.drawing.PolyPolygonShape3D    
    SequenceAxisY = getLineObjPoints(0, -2000, 0, 0, 6000, 0)
    Dim xAxisY3D    
    xAxisY3D = oDoc.createInstance("com.sun.star.drawing.Shape3DPolygonObject")
    xAxisY3D.D3DPolyPolygon3D = SequenceAxisY
    oScene3D.add(xAxisY3D)

    Rem 2D properties
    xAxisY3D.Name = "YAxis"
    xAxisY3D.LineWidth = 100
    xAxisY3D.LineColor = RGB(0,255,0)
    xAxisY3D.LineTransparence = 0
    xAxisX3D.LineStyle = com.sun.star.drawing.LineStyle.SOLID

    Rem 3D properties
    xAxisY3D.D3DTransformMatrix = getIdentityHomogenMatrix()

    xAxisY3D.D3DReducedLineGeometry = False
    xAxisY3D.D3DDoubleSided = False: 'backface culling ON
    xAxisY3D.D3DLineOnly = True
    
    Rem Create z-axis and add it to scene
    Dim SequenceAxisZ as new com.sun.star.drawing.PolyPolygonShape3D    
    SequenceAxisZ = getLineObjPoints(0, 0, -2000, 0, 0, 6000)
    Dim xAxisZ3D    
    xAxisZ3D = oDoc.createInstance("com.sun.star.drawing.Shape3DPolygonObject")
    xAxisZ3D.D3DPolyPolygon3D = SequenceAxisZ
    oScene3D.add(xAxisZ3D)

    Rem 2D properties
    xAxisZ3D.Name = "ZAxis"
    xAxisZ3D.LineWidth = 100
    xAxisZ3D.LineColor = RGB(0,0,255)
    xAxisZ3D.LineTransparence = 0
    xAxisZ3D.LineStyle = com.sun.star.drawing.LineStyle.SOLID

    Rem 3D properties
    xAxisZ3D.D3DTransformMatrix = getIdentityHomogenMatrix()
    xAxisZ3D.D3DReducedLineGeometry = False
    xAxisZ3D.D3DLineOnly = True
end sub

</script:module>
</file>

<file path=Basic/Scene3D/Shape_GroupedCube.xml><?xml version="1.0" encoding="utf-8"?>
<!DOCTYPE module  PUBLIC '-//OpenOffice.org//DTD OfficeDocument 1.0//EN'  'module.dtd'>
<script:module xmlns:script="http://openoffice.org/2000/script" script:name="Shape_GroupedCube" script:language="StarBasic" script:moduleType="normal">REM  *****  BASIC  *****
option explicit

sub CreateCubeFace(xShape3D as com.sun.star.drawing.Shape3DPolygonObject, _
                aPtA as com.sun.star.drawing.Position3D, _
                aPtB as com.sun.star.drawing.Position3D, _
                aPtC as com.sun.star.drawing.Position3D, _
                aPtD as com.sun.star.drawing.Position3D)
    
    dim aSequenceX(0), aSequenceY(0), aSequenceZ(0)
    aSequenceX(0) = array(aPtA.PositionX, aPtB.PositionX, aPtC.PositionX, aPtD.PositionX, aPtA.PositionX)
    aSequenceY(0) = array(aPtA.PositionY, aPtB.PositionY, aPtC.PositionY, aPtD.PositionY, aPtA.PositionY)
    aSequenceZ(0) = array(aPtA.PositionZ, aPtB.PositionZ, aPtC.PositionZ, aPtD.PositionZ, aPtA.PositionZ)
    dim aPolyPolygonShape3D as new com.sun.star.drawing.PolyPolygonShape3D
    aPolyPolygonShape3D.SequenceX = aSequenceX
    aPolyPolygonShape3D.SequenceY = aSequenceY
    aPolyPolygonShape3D.SequenceZ = aSequenceZ

    xShape3D.D3DPolyPolygon3D = aPolyPolygonShape3D
    xShape3D.D3DNormalsPolygon3D = getDefaultNormals(xShape3D.D3DPolyPolygon3D)

    Rem set 2D properties
    xShape3D.LineWidth = 50
    xShape3D.LineColor = RGB(80, 80, 80): 'Gray
    xShape3D.LineStyle = com.sun.star.drawing.LineStyle.SOLID
    xShape3D.LineTransparence = 0
    xShape3D.FillColor = RGB(255,255,0): 'Yellow   
    xShape3D.FillTransparence = 10
    xShape3D.FillStyle = com.sun.star.drawing.FillStyle.SOLID
    
    Rem Set 3D properties
    xShape3D.D3DTransformMatrix = getIdentityHomogenMatrix()
    xShape3D.D3DDoubleSided = true: 'backface culling OFF
    xShape3D.D3DNormalsKind = com.sun.star.drawing.NormalsKind.FLAT          
end sub

sub AddGroupedCubeToScene(oDoc as Object, oRootScene3D as com.sun.star.drawing.Shape3DSceneObject)
    Rem Create grouping inner scene
    dim xScene3D
    xScene3D = oDoc.createInstance("com.sun.star.drawing.Shape3DSceneObject")
    xScene3D.Name = "InnerScene3D"
    oRootScene3D.add(xScene3D)  

    Rem Define vertices of cube; left-rigth bottom-top front-back
    dim aLBF as new "com.sun.star.drawing.Position3D"
    dim aRBF as new "com.sun.star.drawing.Position3D"
    dim aRBB as new "com.sun.star.drawing.Position3D"
    dim aLBB as new "com.sun.star.drawing.Position3D"
    dim aLTF as new "com.sun.star.drawing.Position3D"
    dim aRTF as new "com.sun.star.drawing.Position3D"
    dim aRTB as new "com.sun.star.drawing.Position3D"
    dim aLTB as new "com.sun.star.drawing.Position3D"
    aLBF = makePoint3D(-1000, -1000, 3500)
    aRBF = makePoint3D(3000, -1000, 3500)
    aRBB = makePoint3D(3000, -1000, -500)
    aLBB = makePoint3D(-1000, -1000, -500)
    aLTF = makePoint3D(-1000, 3000, 3500)
    aRTF = makePoint3D(3000, 3000, 3500)
    aRTB = makePoint3D(3000, 3000, -500)
    aLtB = makePoint3D(-1000, 3000, -500)

    Rem The cube here has no top face and no bottom face so that you can look into it.        
    rem front
    dim xShape3DFront
    xShape3DFront = oDoc.createInstance("com.sun.star.drawing.Shape3DPolygonObject")
    xScene3D.add(xShape3DFront)       
    CreateCubeFace(xShape3DFront, aLBF, aRBF, aRTF, aLTF)

    rem right
    dim xShape3DRight
    xShape3DRight = oDoc.createInstance("com.sun.star.drawing.Shape3DPolygonObject")
    xScene3D.add(xShape3DRight)
    CreateCubeFace(xShape3DRight, aRBF, aRBB, aRTB, aRTF)   

    rem back
    dim xShape3DBack
    xShape3DBack = oDoc.createInstance("com.sun.star.drawing.Shape3DPolygonObject")
    xScene3D.add(xShape3DBack)
    CreateCubeFace(xShape3DBack, aRBB, aLBB, aLTB, aRTB)
    
    rem left
    dim xShape3DLeft
    xShape3DLeft = oDoc.createInstance("com.sun.star.drawing.Shape3DPolygonObject")
    xScene3D.add(xShape3DLeft)
    CreateCubeFace(xShape3DLeft, aLBB, aLBF, aLTF, aLTB)      
end sub

</script:module>
</file>

<file path=Basic/Scene3D/Tools_Matrix.xml><?xml version="1.0" encoding="utf-8"?>
<!DOCTYPE module  PUBLIC '-//OpenOffice.org//DTD OfficeDocument 1.0//EN'  'module.dtd'>
<script:module xmlns:script="http://openoffice.org/2000/script" script:name="Tools_Matrix" script:language="StarBasic">REM  *****  BASIC  *****
option explicit

'global const PI = 3.14159265358979323846

function getIdentityHomogenMatrix() as com.sun.star.drawing.HomogenMatrix
	Dim aMat As New com.sun.star.drawing.HomogenMatrix
	aMat.Line1.Column1 = 1
	aMat.Line2.Column2 = 1
	aMat.Line3.Column3 = 1
	aMat.Line4.Column4 = 1
	getIdentityHomogenMatrix = aMat
end function

function LineMultMatrix(l as com.sun.star.drawing.HomogenMatrixLine, _
                        m as com.sun.star.drawing.HomogenMatrix) _
         as com.sun.star.drawing.HomogenMatrixLine
    Dim aResult As New com.sun.star.drawing.HomogenMatrixLine
    aResult.Column1 = m.Line1.Column1 * l.Column1 + _
                      m.Line2.Column1 * l.Column2 + _
                      m.Line3.Column1 * l.Column3 + _
                      m.Line4.Column1 * l.Column4
    aResult.Column2 = m.Line1.Column2 * l.Column1 + _
                      m.Line2.Column2 * l.Column2 + _
                      m.Line3.Column2 * l.Column3 + _
                      m.Line4.Column2 * l.Column4
    aResult.Column3 = m.Line1.Column3 * l.Column1 + _
                      m.Line2.Column3 * l.Column2 + _
                      m.Line3.Column3 * l.Column3 + _
                      m.Line4.Column3 * l.Column4
    aResult.Column4 = m.Line1.Column4 * l.Column1 + _
                      m.Line2.Column4 * l.Column2 + _
                      m.Line3.Column4 * l.Column3 + _
                      m.Line4.Column4 * l.Column4
   LineMultMatrix = aResult
end function

function MatrixMultMatrix(m1 as com.sun.star.drawing.HomogenMatrix, _
                          m2 as com.sun.star.drawing.HomogenMatrix) _
         as com.sun.star.drawing.HomogenMatrix
	Dim aResult As New com.sun.star.drawing.HomogenMatrix
	aResult.Line1 = LineMultMatrix(m1.line1, m2)
	aResult.Line2 = LineMultMatrix(m1.line2, m2)
	aResult.Line3 = LineMultMatrix(m1.Line3, m2)
	aResult.Line4 = LineMultMatrix(m1.line4, m2)
    MatrixMultMatrix = aResult
end function

Rem Elements order: first right then down
Rem Forth line is always 0 0 0 1
function SetMatrixElements(m11 As double, m12 As double, m13 As double, m14 As double, _
                           m21 As double, m22 As double, m23 As double, m24 As double, _
                           m31 As double, m32 As double, m33 As double, m34 As double) _
         as com.sun.star.drawing.HomogenMatrix
    Dim aResult As New com.sun.star.drawing.HomogenMatrix
    aResult.Line1.Column1 = m11
    aResult.Line1.Column2 = m12
    aResult.Line1.Column3 = m13
    aResult.Line1.Column4 = m14
    aResult.Line2.Column1 = m21
    aResult.Line2.Column2 = m22
    aResult.Line2.Column3 = m23
    aResult.Line2.Column4 = m24
    aResult.Line3.Column1 = m31
    aResult.Line3.Column2 = m32
    aResult.Line3.Column3 = m33
    aResult.Line3.Column4 = m34
    aResult.Line4.Column1 = 0.0
    aResult.Line4.Column2 = 0.0
    aResult.Line4.Column3 = 0.0
    aResult.Line4.Column4 = 1.0 
    SetMatrixElements = aResult
end function

Rem Rotation matrices
Rem right-hand coordinate system and angle orientation as in OpenGL
function getRotateOnXAxisMatrix(fAngleXDeg as double) _
    as com.sun.star.drawing.HomogenMatrix
    dim fSin as double, fCos as double
    fSin = sin(fAngleXDeg * Pi / 180.0)
    fCos = cos(fAngleXDeg * Pi / 180.0)
    dim aResult as new com.sun.star.drawing.HomogenMatrix
    aResult = getIdentityHomogenMatrix()
    if (fAngleXDeg MOD 360 &lt;&gt; 0) then
        aResult.Line2.Column2 = fCos
        aResult.Line3.Column2 = fSin
        aResult.Line2.Column3 = -fSin
        aResult.Line3.Column3 = fCos        
    end if   
    getRotateOnXAxisMatrix = aResult
end function

function getRotateOnYAxisMatrix(fAngleYDeg as double) _
         as com.sun.star.drawing.HomogenMatrix
    dim fSin as double, fCos as double
    fSin = sin(fAngleYDeg * Pi / 180.0)
    fCos = cos(fAngleYDeg * Pi / 180.0)
    dim aResult as new com.sun.star.drawing.HomogenMatrix
    aResult = getIdentityHomogenMatrix()
    if (fAngleYDeg MOD 360 &lt;&gt; 0) then
        aResult.Line1.Column1 = fCos
        aResult.Line3.Column1 = -fSin
        aResult.Line1.Column3 = fSin
        aResult.Line3.Column3 = fCos        
    end if    
    getRotateOnYAxisMatrix = aResult
end function

function getRotateOnZAxisMatrix(fAngleZDeg as double) _
         as com.sun.star.drawing.HomogenMatrix
    dim fSin as double, fCos as double
    fSin = sin(fAngleZDeg * Pi / 180.0)
    fCos = cos(fAngleZDeg * Pi / 180.0)
    dim aResult as new com.sun.star.drawing.HomogenMatrix
    aResult = getIdentityHomogenMatrix()
    if (fAngleZDeg MOD 360 &lt;&gt; 0) then
        aResult.Line1.Column1 = fCos
        aResult.Line2.Column1 = fSin
        aResult.Line1.Column2 = -fSin
        aResult.Line2.Column2 = fCos        
    end if    
    getRotateOnZAxisMatrix = aResult
end function

Rem first on X then on Y last on Z
function getRotateMatrixZYX(fZDeg as double, fYDeg as double, fXDeg as double) _
         as com.sun.star.drawing.HomogenMatrix
    dim aResult as new com.sun.star.drawing.HomogenMatrix
    aResult = getRotateOnXAxisMatrix(fXDeg)
    aResult = MatrixMultMatrix(getRotateOnYAxisMatrix(fYDeg), aResult)
    aResult = MatrixMultMatrix(getRotateOnZAxisMatrix(fZDeg), aResult)
    getRotateMatrixZYX = aResult
end function


Rem for testing to output matrix in msgbox
function dumpMatrixToString(m as com.sun.star.drawing.HomogenMatrix) as string
    dim sResult as String
    sResult = CStr( m.Line1.Column1) &amp; " | " _
              &amp; CStr( m.Line1.Column2) &amp; " | " _
              &amp; CStr( m.Line1.Column3) &amp; " | " _
              &amp; CStr( m.Line1.Column4)
    sResult = sResult &amp; Chr$(13)
    sResult = sResult &amp; CStr( m.Line2.Column1) &amp; " | " _
              &amp; CStr( m.Line2.Column2) &amp; " | " _
              &amp; CStr( m.Line2.Column3) &amp; " | " _
              &amp; CStr( m.Line2.Column4)
    sResult = sResult &amp; Chr$(13)
    sResult = sResult &amp; CStr( m.Line3.Column1) &amp; " | " _
              &amp; CStr( m.Line3.Column2) &amp; " | " _
              &amp; CStr( m.Line3.Column3) &amp; " | " _
              &amp; CStr( m.Line3.Column4)
    sResult = sResult &amp; Chr$(13)
    sResult = sResult &amp; CStr( m.Line4.Column1) &amp; " | " _
              &amp; CStr( m.Line4.Column2) &amp; " | " _
              &amp; CStr( m.Line4.Column3) &amp; " | " _
              &amp; CStr( m.Line4.Column4) 
    dumpMatrixToString = sResult
end function

sub testMatrixMult
	dim aResult as new com.sun.star.drawing.HomogenMatrix
	dim aLeft as new com.sun.star.drawing.HomogenMatrix
	aLeft = SetMatrixElements(1,2,3,4,5,6,7,8,9,10,11,12)
	dim aRight as new com.sun.star.drawing.HomogenMatrix
	aRight = SetMatrixElements(-1,3,-4,-2,5,7,-1,-4,3,2,1,4) 
    aResult = MatrixMultMatrix(aLeft, aRight)

    Dim sDump as string
    sDump = getMatrixAsString(aLeft)
    sDump = sDump &amp;  Chr$(13) &amp; "*" &amp; Chr$(13)
    sDump = sDump &amp; getMatrixAsString(aRight)
    sDump = sDUmp &amp;  Chr$(13) &amp; "=" &amp; Chr$(13)
    sDump = sDump &amp; getMatrixAsString(aResult)
    msgBox(sDump)
end sub

</script:module>
</file>

<file path=Basic/Scene3D/Tools_Polygon.xml><?xml version="1.0" encoding="utf-8"?>
<!DOCTYPE module  PUBLIC '-//OpenOffice.org//DTD OfficeDocument 1.0//EN'  'module.dtd'>
<script:module xmlns:script="http://openoffice.org/2000/script" script:name="Tools_Polygon" script:language="StarBasic">REM  *****  BASIC  *****
option explicit

Rem All points are expected to be in the same plane.
Rem Precondition: The first polygon has at least three non-collinear points
function getDefaultNormals(aShape3DPoints as com.sun.star.drawing.PolyPolygonShape3D) _
         as com.sun.star.drawing.PolyPolygonShape3D
    dim aResult as new com.sun.star.drawing.PolyPolygonShape3D

    Rem prepare the three sequences for aResult
    dim lastPolygonIdx as long
    lastPolygonIdx = UBound(aShape3DPoints.SequenceX)
    dim aResultX(lastPolygonIdx)
    dim aResultY(lastPolygonIdx)
    dim aResultZ(lastPolygonIdx)

    Rem create a normal from first polygon.
    dim aCurrentPoint as new com.sun.star.drawing.Position3D
    dim aNextPoint as new com.sun.star.drawing.Position3D
    dim aPrevPoint as new com.sun.star.drawing.Position3D

    dim aVecNext as new com.sun.star.drawing.Direction3D
    dim aVecPrev as new com.sun.star.drawing.Direction3D
    dim aVecNormal as new com.sun.star.drawing.Direction3D

    dim lastPointIdx as long
    lastPointIdx = UBound(aShape3DPoints.SequenceX(0))   
    dim aPolygonX(lastPointIdx)
    aPolygonX = aShape3DPoints.SequenceX(0)
    dim aPolygonY(lastPointIdx)
    aPolygonY = aShape3DPoints.SequenceY(0)
    dim aPolygonZ(lastPointIdx)
    aPolygonZ = aShape3DPoints.SequenceZ(0)
    aPrevPoint = makePoint3D(aPolygonX(0), aPolygonY(0), aPolygonZ(0))
    aCurrentPoint = makePoint3D(aPolygonX(1), aPolygonY(1), aPolygonZ(1))
    aVecPrev = makeVecAtoB(aCurrentPoint, aPrevPoint)

    Rem find next non-collinear point and generate a normal
    dim k as long
    For k = 2 to lastPointIdx
        aNextPoint = makePoint3D(aPolygonX(k), aPolygonY(k), aPolygonZ(k))
        aVecNext = makeVecAtoB(aCurrentPoint, aNextPoint)
        aVecNormal = normalize(cross(aVecPrev, aVecNext))
        sanitize(aVecNormal)            
        if (not isZeroVector(aVecNormal)) then
            exit for
        end if   
    next k    

    Rem all points are in the same plane and thus have the same normal    
    dim aNormalsX(), aNormalsY(), aNormalsZ(): 'coordinate sequences of normals    
    dim i as long
    for i = 0 to lastPolygonIdx
        Rem prepare normals of this polygon
        lastPointIdx = UBound(aShape3DPoints.SequenceX(i))
        redim aNormalsX(lastPointIdx)
        redim aNormalsY(lastPointIdx)
        redim aNormalsZ(lastPointIdx)        
        
        Rem Add coordinates to array
        for k = 0 to lastPointIdx          
            aNormalsX(k) = aVecNormal.DirectionX
            aNormalsY(k) = aVecNormal.DirectionY
            aNormalsZ(k) = aVecNormal.DirectionZ
        next k

        Rem this normals sequence is finished. Add it to aResult.
        aResultX(i) = aNormalsX
        aResultY(i) = aNormalsY
        aResultZ(i) = aNormalsZ
    next i

    aResult.SequenceX = aResultX
    aResult.SequenceY = aResultY
    aResult.SequenceZ = aResultZ        
    getDefaultNormals = aResult     
end function

Rem Used to create coordinate axes
function getLineObjPoints(fStartX As double, fStartY As double, fStartZ As double, _
                         fEndX As double, fEndY As double, fEndZ As double) _
         as com.sun.star.drawing.PolyPolygonShape3D
    Dim aResult As New com.sun.star.drawing.PolyPolygonShape3D
    Dim aLine(1) As New com.sun.star.drawing.Position3D
    aLine(0) = makePoint3D(fStartX, fStartY, fStartZ)
    aLine(1) = makePoint3D(fEndX, fEndY, fEndZ)   
    Rem Create separate arrays for x- and y- and z-coordinates
    Dim aCoordinatesX(1) As double
    Dim aCoordinatesY(1) As double
    Dim aCoordinatesZ(1) As double
    dim i as long
    dim aPoint as New com.sun.star.drawing.Position3D
    for i = 0 to 1
        aPoint = aLine(i)
        aCoordinatesX(i) = aPoint.PositionX    
        aCoordinatesY(i) = aPoint.PositionY    
        aCoordinatesZ(i) = aPoint.PositionZ
    next i
    
    Rem The line object has only one polygon.
    dim aOuterSequenceX(0), aOuterSequenceY(0), aOuterSequenceZ(0)
    aOuterSequenceX(0) = aCoordinatesX       
    aOuterSequenceY(0) = aCoordinatesY     
    aOuterSequenceZ(0) = aCoordinatesZ

    Dim aSequence As New com.sun.star.drawing.PolyPolygonShape3D
    aSequence.SequenceX = aOuterSequenceX
    aSequence.SequenceY = aOuterSequenceY
    aSequence.SequenceZ = aOuterSequenceZ

    aResult = aSequence

    getLineObjPoints = aSequence
end function
        

</script:module>
</file>

<file path=Basic/Scene3D/Tools_Scene.xml><?xml version="1.0" encoding="utf-8"?>
<!DOCTYPE module  PUBLIC '-//OpenOffice.org//DTD OfficeDocument 1.0//EN'  'module.dtd'>
<script:module xmlns:script="http://openoffice.org/2000/script" script:name="Tools_Scene" script:language="StarBasic">REM  *****  BASIC  *****
option explicit

Rem values in 1/100 mm
sub PositionSceneIntoTargetRectangle(oScene3D As Object, fX as double, fY as double, _
                                     fWidth as double, fHeight as double)
    dim aPosition as new com.sun.star.awt.Point
    aPosition.X = fX
    aPosition.Y = fY
    dim aSize as new com.sun.star.awt.Size
    aSize.Width = fWidth
    aSize.Height = fHeight
    oScene3D.setPosition(aPosition)
    oScene3D.setSize(aSize)
end sub

function CreateScene3D(oDoc as Object) as object
    dim xScene3D
    xScene3D = oDoc.createInstance("com.sun.star.drawing.Shape3DSceneObject")
    xScene3D.Name = "Scene3D"
    oDoc.DrawPages(0).add(xScene3D)

    Rem Camera
    xScene3D.D3DScenePerspective = com.sun.star.drawing.ProjectionMode.PERSPECTIVE
    xScene3D.D3DSceneDistance = 100000
    xScene3D.D3DSceneFocalLength = 50000

    Rem Lighting
    xScene3D.D3DSceneAmbientColor = &amp;h666666 ' gray

    Rem Identity matrix for initialization. Scene can be rotated in the UI.
    xScene3D.D3DTransformMatrix = getIdentityHomogenMatrix()

    CreateScene3D = xScene3D
end function

sub RotateSceneZYX(xScene3D as com.sun.star.drawing.Shape3DSceneObject, _
                   fZDeg as double, fYDeg as double, fXDeg as double)
    dim aSceneTransform as new com.sun.star.drawing.HomogenMatrix
    aSceneTransform = getRotateMatrixZYX(fZDeg, fYDeg, fXDeg)
    xScene3D.D3DTransformMatrix = aSceneTransform
end sub





</script:module>
</file>

<file path=Basic/Scene3D/Tools_Vector.xml><?xml version="1.0" encoding="utf-8"?>
<!DOCTYPE module  PUBLIC '-//OpenOffice.org//DTD OfficeDocument 1.0//EN'  'module.dtd'>
<script:module xmlns:script="http://openoffice.org/2000/script" script:name="Tools_Vector" script:language="StarBasic">REM  *****  BASIC  *****
option explicit

function makePoint3D(fX As double, fY As double, fZ As double) As Object
    dim aResult as new com.sun.star.drawing.Position3D
    aResult.PositionX = fX
    aResult.PositionY = fY
    aResult.PositionZ = fZ
    makePoint3D = aResult
end function

function makeVecAtoB(pointA as com.sun.star.drawing.Position3D, _
                     pointB as com.sun.star.drawing.Position3D) _
         as com.sun.star.drawing.Direction3D
    dim aResult as new com.sun.star.drawing.Direction3D
    aResult.DirectionX = pointB.PositionX - pointA.PositionX
    aResult.DirectionY = pointB.PositionY - pointA.PositionY
    aResult.DirectionZ = pointB.PositionZ - pointA.PositionZ
    makeVecAtoB = aResult
end function

function dot(vecA as com.sun.star.drawing.Direction3D, _
             vecB as com.sun.star.drawing.Direction3D) as double
    dim fResult as double
    fResult = vecA.DirectionX * vecB.DirectionX _
              + vecA.DirectionY * vecB.DirectionY _
              + vecA.DirectionZ * vecB.DirectionZ
    dot = fResult
end function

function cross(vecA as com.sun.star.drawing.Direction3D, _
               vecB as com.sun.star.drawing.Direction3D) _
         as com.sun.star.drawing.Direction3D
    dim aResult as new com.sun.star.drawing.Direction3D
    aResult.DirectionX = vecA.DirectionY * vecB.DirectionZ _
                         - vecA.DirectionZ * vecB.DirectionY
    aResult.DirectionY = vecA.DirectionZ * vecB.DirectionX _
                         - vecA.DirectionX * vecB.DirectionZ
    aResult.DirectionZ = vecA.DirectionX * vecB.DirectionY _
                         - vecA.DirectionY * vecB.DirectionX
    cross = aResult
end function

function length(vec as com.sun.star.drawing.Direction3D) as double
     length = Sqr(dot(vec, vec))
end function

function numberMultVec(fNumber as double, vec as com.sun.star.drawing.Direction3D) _
         as com.sun.star.drawing.Direction3D
    dim aResult as new com.sun.star.drawing.Direction3D
    aResult.DirectionX = fNumber * vec.DirectionX
    aResult.DirectionY = fNumber * vec.DirectionY
    aResult.DirectionZ = fNumber * vec.DirectionZ
    numberMultVec = aResult
end function

function normalize(vec as com.sun.star.drawing.Direction3D) _
         as com.sun.star.drawing.Direction3D
    dim aResult as new com.sun.star.drawing.Direction3D
    dim fLength as double
    fLength = length(vec)
    if fLength = 0 then
        aResult = vec
    else
        aResult = numberMultVec(1.0/fLength, vec)
    end if
    normalize = aResult
end function

Rem force nearly zero to true zero
sub sanitize(vec as com.sun.star.drawing.Direction3D)
    if abs(vec.DirectionX) &lt; 1.0e-16 then
        vec.DirectionX = 0.0
    end if
    if abs(vec.DirectionY) &lt; 1.0e-16 then
        vec.DirectionY = 0.0
    end if
    if abs(vec.DirectionZ) &lt; 1.0e-16 then
        vec.DirectionZ = 0.0
    end if
end sub

function isZeroVector(vec as com.sun.star.drawing.Direction3D) as boolean
    isZeroVector = vec.DirectionX = 0.0 and vec.DirectionY = 0.0 and vec.DirectionZ = 0.0
end function 


Rem For testing
function dumpPoint(pointP as com.sun.star.drawing.Position3D) as string
    dim sResult as string
    sResult = CStr(pointP.PositionX)
    sResult = sResult &amp; " | " &amp; CStr(pointP.PositionY)
    sResult = sResult &amp; " | " &amp; CStr(pointP.PositionZ)
    dumpPoint = sResult
end function

function dumpVector(vecA as com.sun.star.drawing.Direction3D) as string
    dim sResult as string
    sResult = CStr(vecA.DirectionX)
    sResult = sResult &amp; chr$(13) &amp; CStr(vecA.DirectionY)
    sResult = sResult &amp; chr$(13) &amp; CStr(vecA.DirectionZ)
    dumpVector = sResult
end function

sub testPointVector
   dim sMessage as string
   dim pointA as new com.sun.star.drawing.Position3D
   pointA = makePoint3D(6, 3, 5)
   sMessage = "pointA = " &amp; dumpPoint(pointA)
   dim pointB as new com.sun.star.drawing.Position3D
   pointB = makePoint3D(1, 4, -2)
   sMessage = sMessage &amp; Chr$(13) &amp; "pointB = " &amp; dumpPoint(pointB)
   dim vecAB as new com.sun.star.drawing.Direction3D
   vecAB = makeVecAtoB(pointA, pointB)
   sMessage = sMessage &amp; Chr$(13) &amp; "vecAB = " &amp; Chr$(13) &amp; dumpVector(vecAB)
   msgbox(sMessage)
end sub 
   
</script:module>
</file>

<file path=Basic/Scene3D/script-lb.xml><?xml version="1.0" encoding="utf-8"?>
<!DOCTYPE library  PUBLIC '-//OpenOffice.org//DTD OfficeDocument 1.0//EN'  'library.dtd'>
<library:library xmlns:library="http://openoffice.org/2000/library" library:name="Scene3D" library:readonly="false" library:passwordprotected="false">
  <library:element library:name="Shape_Axes"/>
  <library:element library:name="Tools_Scene"/>
  <library:element library:name="Tools_Vector"/>
  <library:element library:name="Tools_Polygon"/>
  <library:element library:name="Tools_Matrix"/>
  <library:element library:name="Shape_GroupedCube"/>
  <library:element library:name="Main_Scene"/>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Scene3D" library:link="false"/>
</library:libraries>
</file>

<file path=Dialogs/Scene3D/dialog-lb.xml><?xml version="1.0" encoding="utf-8"?>
<!DOCTYPE library  PUBLIC '-//OpenOffice.org//DTD OfficeDocument 1.0//EN'  'library.dtd'>
<library:library xmlns:library="http://openoffice.org/2000/library" library:name="Scene3D"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Scene3D" library:link="false"/>
</library:libraries>
</file>