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00000019C9851D4C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solid" draw:fill-color="#eeeeee" draw:auto-grow-height="true" draw:auto-grow-width="false" fo:min-height="1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eeee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546cm" svg:height="10.9cm" svg:x="13cm" svg:y="6.25cm">
          <draw:image xlink:href="Pictures/10000001000002000000019C9851D4C4.png" xlink:type="simple" xlink:show="embed" xlink:actuate="onLoad" draw:mime-type="image/png">
            <text:p/>
          </draw:image>
        </draw:frame>
        <draw:frame draw:style-name="gr2" draw:text-style-name="P2" draw:layer="layout" svg:width="14.5cm" svg:height="1.25cm" svg:x="1.75cm" svg:y="2.5cm">
          <draw:text-box>
            <text:p>Arbitrary screenshot via menu:Insert&gt;Image...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KR" svg:font-family="'Noto Sans CJK KR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d7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unit="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5:11:06.404631361</meta:creation-date>
    <dc:title>Default</dc:title>
    <meta:editing-duration>PT3M1S</meta:editing-duration>
    <meta:editing-cycles>3</meta:editing-cycles>
    <meta:generator>LibreOffice/24.2.4.2$Linux_X86_64 LibreOffice_project/51a6219feb6075d9a4c46691dcfe0cd9c4fff3c2</meta:generator>
    <meta:initial-creator>Andreas Säger</meta:initial-creator>
    <dc:date>2024-06-24T15:14:51.172005223</dc:date>
    <dc:creator>Andreas Säger</dc:creator>
    <meta:document-statistic meta:object-count="2"/>
    <meta:template xlink:type="simple" xlink:actuate="onRequest" xlink:title="Default" xlink:href="../../home/andreas/Vorlagen/Default.otg" meta:date="2024-06-24T15:11:05.213434506"/>
  </office:meta>
</office:document-meta>
</file>