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00cc00"/>
    </style:style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2_Condições_Data" table:style-name="ta1">
        <table:shapes>
          <draw:frame draw:z-index="0" draw:style-name="gr1" draw:text-style-name="P1" svg:width="157.45mm" svg:height="53.66mm" svg:x="1.87mm" svg:y="56.03mm">
            <draw:object draw:notify-on-update-of-ranges="02_Condições_Data.A4:02_Condições_Data.A4 02_Condições_Data.A5:02_Condições_Data.A12 02_Condições_Data.D4:02_Condições_Data.D4 02_Condições_Data.D5:02_Condições_Data.D12 02_Condições_Data.E4:02_Condições_Data.E4 02_Condições_Data.E5:02_Condições_Data.E12 02_Condições_Data.B4:02_Condições_Data.B4 02_Condições_Data.B5:02_Condições_Data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column table:style-name="co2" table:number-columns-repeated="2" table:default-cell-style-name="ce2"/>
        <table:table-row table:style-name="ro1">
          <table:table-cell/>
          <table:table-cell table:style-name="Default"/>
          <table:table-cell table:style-name="ce1" office:value-type="string" calcext:value-type="string">
            <text:p>Data Atual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3" office:value-type="date" office:date-value="2018-05-11" calcext:value-type="date">
            <text:p>11/05/18</text:p>
          </table:table-cell>
          <table:table-cell table:style-name="Default" office:value-type="string" calcext:value-type="string">
            <text:p>Coloque a data para avaliação aqui.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Prazo</text:p>
          </table:table-cell>
          <table:table-cell table:style-name="ce1" office:value-type="string" calcext:value-type="string">
            <text:p>Data atual</text:p>
          </table:table-cell>
          <table:table-cell table:style-name="ce1" office:value-type="string" calcext:value-type="string">
            <text:p>Vencido</text:p>
          </table:table-cell>
          <table:table-cell table:style-name="ce1" office:value-type="string" calcext:value-type="string">
            <text:p>Em dia</text:p>
          </table:table-cell>
        </table:table-row>
        <table:table-row table:style-name="ro1">
          <table:table-cell office:value-type="string" calcext:value-type="string">
            <text:p>Nome01</text:p>
          </table:table-cell>
          <table:table-cell office:value-type="date" office:date-value="2018-05-07" calcext:value-type="date">
            <text:p>07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5]-[.C5]&lt;0;[.C5];&quot;&quot;)" office:value-type="date" office:date-value="2018-05-11" calcext:value-type="date">
            <text:p>11/05/18</text:p>
          </table:table-cell>
          <table:table-cell table:formula="of:=IF([.B5]-[.C5]&gt;=0;[.C5];&quot;&quot;)">
            <text:p/>
          </table:table-cell>
        </table:table-row>
        <table:table-row table:style-name="ro1">
          <table:table-cell office:value-type="string" calcext:value-type="string">
            <text:p>Nome02</text:p>
          </table:table-cell>
          <table:table-cell office:value-type="date" office:date-value="2018-05-08" calcext:value-type="date">
            <text:p>08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6]-[.C6]&lt;0;[.C6];&quot;&quot;)" office:value-type="date" office:date-value="2018-05-11" calcext:value-type="date">
            <text:p>11/05/18</text:p>
          </table:table-cell>
          <table:table-cell table:formula="of:=IF([.B6]-[.C6]&gt;=0;[.C6];&quot;&quot;)">
            <text:p/>
          </table:table-cell>
        </table:table-row>
        <table:table-row table:style-name="ro1">
          <table:table-cell office:value-type="string" calcext:value-type="string">
            <text:p>Nome03</text:p>
          </table:table-cell>
          <table:table-cell office:value-type="date" office:date-value="2018-05-09" calcext:value-type="date">
            <text:p>09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7]-[.C7]&lt;0;[.C7];&quot;&quot;)" office:value-type="date" office:date-value="2018-05-11" calcext:value-type="date">
            <text:p>11/05/18</text:p>
          </table:table-cell>
          <table:table-cell table:formula="of:=IF([.B7]-[.C7]&gt;=0;[.C7];&quot;&quot;)">
            <text:p/>
          </table:table-cell>
        </table:table-row>
        <table:table-row table:style-name="ro1">
          <table:table-cell office:value-type="string" calcext:value-type="string">
            <text:p>Nome04</text:p>
          </table:table-cell>
          <table:table-cell office:value-type="date" office:date-value="2018-05-10" calcext:value-type="date">
            <text:p>10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8]-[.C8]&lt;0;[.C8];&quot;&quot;)" office:value-type="date" office:date-value="2018-05-11" calcext:value-type="date">
            <text:p>11/05/18</text:p>
          </table:table-cell>
          <table:table-cell table:formula="of:=IF([.B8]-[.C8]&gt;=0;[.C8];&quot;&quot;)">
            <text:p/>
          </table:table-cell>
        </table:table-row>
        <table:table-row table:style-name="ro1">
          <table:table-cell office:value-type="string" calcext:value-type="string">
            <text:p>Nome05</text:p>
          </table:table-cell>
          <table:table-cell office:value-type="date" office:date-value="2018-05-14" calcext:value-type="date">
            <text:p>14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9]-[.C9]&lt;0;[.C9];&quot;&quot;)">
            <text:p/>
          </table:table-cell>
          <table:table-cell table:formula="of:=IF([.B9]-[.C9]&gt;=0;[.C9];&quot;&quot;)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Nome06</text:p>
          </table:table-cell>
          <table:table-cell office:value-type="date" office:date-value="2018-05-15" calcext:value-type="date">
            <text:p>15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0]-[.C10]&lt;0;[.C10];&quot;&quot;)">
            <text:p/>
          </table:table-cell>
          <table:table-cell table:formula="of:=IF([.B10]-[.C10]&gt;=0;[.C10];&quot;&quot;)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Nome07</text:p>
          </table:table-cell>
          <table:table-cell office:value-type="date" office:date-value="2018-05-16" calcext:value-type="date">
            <text:p>16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1]-[.C11]&lt;0;[.C11];&quot;&quot;)">
            <text:p/>
          </table:table-cell>
          <table:table-cell table:formula="of:=IF([.B11]-[.C11]&gt;=0;[.C11];&quot;&quot;)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Nome08</text:p>
          </table:table-cell>
          <table:table-cell office:value-type="date" office:date-value="2018-05-17" calcext:value-type="date">
            <text:p>17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2]-[.C12]&lt;0;[.C12];&quot;&quot;)">
            <text:p/>
          </table:table-cell>
          <table:table-cell table:formula="of:=IF([.B12]-[.C12]&gt;=0;[.C12];&quot;&quot;)" office:value-type="date" office:date-value="2018-05-11" calcext:value-type="date">
            <text:p>11/05/18</text:p>
          </table:table-cell>
        </table:table-row>
      </table:table>
      <table:table table:name="03_Condições_Data" table:style-name="ta1">
        <table:shapes>
          <draw:frame draw:z-index="0" draw:style-name="gr1" draw:text-style-name="P1" svg:width="157.45mm" svg:height="53.66mm" svg:x="1.87mm" svg:y="56.03mm">
            <draw:object draw:notify-on-update-of-ranges="03_Condições_Data.A5:03_Condições_Data.A12 03_Condições_Data.D4:03_Condições_Data.D4 03_Condições_Data.D5:03_Condições_Data.D12 03_Condições_Data.E4:03_Condições_Data.E4 03_Condições_Data.E5:03_Condições_Data.E12 03_Condições_Data.F4:03_Condições_Data.F4 03_Condições_Data.F5:03_Condições_Data.F12 03_Condições_Data.B4:03_Condições_Data.B4 03_Condições_Data.B5:03_Condições_Data.B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column table:style-name="co2" table:number-columns-repeated="3" table:default-cell-style-name="ce2"/>
        <table:table-row table:style-name="ro1">
          <table:table-cell/>
          <table:table-cell table:style-name="Default"/>
          <table:table-cell table:style-name="ce1" office:value-type="string" calcext:value-type="string">
            <text:p>Data Atual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3" office:value-type="date" office:date-value="2018-05-11" calcext:value-type="date">
            <text:p>11/05/18</text:p>
          </table:table-cell>
          <table:table-cell table:style-name="Default" office:value-type="string" calcext:value-type="string">
            <text:p>Coloque a data para avaliação aqui.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Prazo</text:p>
          </table:table-cell>
          <table:table-cell table:style-name="ce1" office:value-type="string" calcext:value-type="string">
            <text:p>Data atual</text:p>
          </table:table-cell>
          <table:table-cell table:style-name="ce1" office:value-type="string" calcext:value-type="string">
            <text:p>Vencido</text:p>
          </table:table-cell>
          <table:table-cell table:style-name="ce1" office:value-type="string" calcext:value-type="string">
            <text:p>A Vencer</text:p>
          </table:table-cell>
          <table:table-cell table:style-name="ce1" office:value-type="string" calcext:value-type="string">
            <text:p>Em dia</text:p>
          </table:table-cell>
        </table:table-row>
        <table:table-row table:style-name="ro1">
          <table:table-cell office:value-type="string" calcext:value-type="string">
            <text:p>Nome01</text:p>
          </table:table-cell>
          <table:table-cell office:value-type="date" office:date-value="2018-05-07" calcext:value-type="date">
            <text:p>07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5]-[.C5]&lt;0;[.C5];&quot;&quot;)" office:value-type="date" office:date-value="2018-05-11" calcext:value-type="date">
            <text:p>11/05/18</text:p>
          </table:table-cell>
          <table:table-cell table:formula="of:=IF(AND([.B5]-[.C5]&gt;=0;[.B5]-[.C5]&lt;5);[.C5];&quot;&quot;)">
            <text:p/>
          </table:table-cell>
          <table:table-cell table:formula="of:=IF([.B5]-[.C5]&gt;=5;[.C5];&quot;&quot;)">
            <text:p/>
          </table:table-cell>
        </table:table-row>
        <table:table-row table:style-name="ro1">
          <table:table-cell office:value-type="string" calcext:value-type="string">
            <text:p>Nome02</text:p>
          </table:table-cell>
          <table:table-cell office:value-type="date" office:date-value="2018-05-08" calcext:value-type="date">
            <text:p>08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6]-[.C6]&lt;0;[.C6];&quot;&quot;)" office:value-type="date" office:date-value="2018-05-11" calcext:value-type="date">
            <text:p>11/05/18</text:p>
          </table:table-cell>
          <table:table-cell table:formula="of:=IF(AND([.B6]-[.C6]&gt;=0;[.B6]-[.C6]&lt;5);[.C6];&quot;&quot;)">
            <text:p/>
          </table:table-cell>
          <table:table-cell table:formula="of:=IF([.B6]-[.C6]&gt;=5;[.C6];&quot;&quot;)">
            <text:p/>
          </table:table-cell>
        </table:table-row>
        <table:table-row table:style-name="ro1">
          <table:table-cell office:value-type="string" calcext:value-type="string">
            <text:p>Nome03</text:p>
          </table:table-cell>
          <table:table-cell office:value-type="date" office:date-value="2018-05-09" calcext:value-type="date">
            <text:p>09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7]-[.C7]&lt;0;[.C7];&quot;&quot;)" office:value-type="date" office:date-value="2018-05-11" calcext:value-type="date">
            <text:p>11/05/18</text:p>
          </table:table-cell>
          <table:table-cell table:formula="of:=IF(AND([.B7]-[.C7]&gt;=0;[.B7]-[.C7]&lt;5);[.C7];&quot;&quot;)">
            <text:p/>
          </table:table-cell>
          <table:table-cell table:formula="of:=IF([.B7]-[.C7]&gt;=5;[.C7];&quot;&quot;)">
            <text:p/>
          </table:table-cell>
        </table:table-row>
        <table:table-row table:style-name="ro1">
          <table:table-cell office:value-type="string" calcext:value-type="string">
            <text:p>Nome04</text:p>
          </table:table-cell>
          <table:table-cell office:value-type="date" office:date-value="2018-05-10" calcext:value-type="date">
            <text:p>10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8]-[.C8]&lt;0;[.C8];&quot;&quot;)" office:value-type="date" office:date-value="2018-05-11" calcext:value-type="date">
            <text:p>11/05/18</text:p>
          </table:table-cell>
          <table:table-cell table:formula="of:=IF(AND([.B8]-[.C8]&gt;=0;[.B8]-[.C8]&lt;5);[.C8];&quot;&quot;)">
            <text:p/>
          </table:table-cell>
          <table:table-cell table:formula="of:=IF([.B8]-[.C8]&gt;=5;[.C8];&quot;&quot;)">
            <text:p/>
          </table:table-cell>
        </table:table-row>
        <table:table-row table:style-name="ro1">
          <table:table-cell office:value-type="string" calcext:value-type="string">
            <text:p>Nome05</text:p>
          </table:table-cell>
          <table:table-cell office:value-type="date" office:date-value="2018-05-14" calcext:value-type="date">
            <text:p>14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9]-[.C9]&lt;0;[.C9];&quot;&quot;)">
            <text:p/>
          </table:table-cell>
          <table:table-cell table:formula="of:=IF(AND([.B9]-[.C9]&gt;=0;[.B9]-[.C9]&lt;5);[.C9];&quot;&quot;)" office:value-type="date" office:date-value="2018-05-11" calcext:value-type="date">
            <text:p>11/05/18</text:p>
          </table:table-cell>
          <table:table-cell table:formula="of:=IF([.B9]-[.C9]&gt;=5;[.C9];&quot;&quot;)">
            <text:p/>
          </table:table-cell>
        </table:table-row>
        <table:table-row table:style-name="ro1">
          <table:table-cell office:value-type="string" calcext:value-type="string">
            <text:p>Nome06</text:p>
          </table:table-cell>
          <table:table-cell office:value-type="date" office:date-value="2018-05-15" calcext:value-type="date">
            <text:p>15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0]-[.C10]&lt;0;[.C10];&quot;&quot;)">
            <text:p/>
          </table:table-cell>
          <table:table-cell table:formula="of:=IF(AND([.B10]-[.C10]&gt;=0;[.B10]-[.C10]&lt;5);[.C10];&quot;&quot;)" office:value-type="date" office:date-value="2018-05-11" calcext:value-type="date">
            <text:p>11/05/18</text:p>
          </table:table-cell>
          <table:table-cell table:formula="of:=IF([.B10]-[.C10]&gt;=5;[.C10];&quot;&quot;)">
            <text:p/>
          </table:table-cell>
        </table:table-row>
        <table:table-row table:style-name="ro1">
          <table:table-cell office:value-type="string" calcext:value-type="string">
            <text:p>Nome07</text:p>
          </table:table-cell>
          <table:table-cell office:value-type="date" office:date-value="2018-05-16" calcext:value-type="date">
            <text:p>16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1]-[.C11]&lt;0;[.C11];&quot;&quot;)">
            <text:p/>
          </table:table-cell>
          <table:table-cell table:formula="of:=IF(AND([.B11]-[.C11]&gt;=0;[.B11]-[.C11]&lt;5);[.C11];&quot;&quot;)">
            <text:p/>
          </table:table-cell>
          <table:table-cell table:formula="of:=IF([.B11]-[.C11]&gt;=5;[.C11];&quot;&quot;)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Nome08</text:p>
          </table:table-cell>
          <table:table-cell office:value-type="date" office:date-value="2018-05-17" calcext:value-type="date">
            <text:p>17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2]-[.C12]&lt;0;[.C12];&quot;&quot;)">
            <text:p/>
          </table:table-cell>
          <table:table-cell table:formula="of:=IF(AND([.B12]-[.C12]&gt;=0;[.B12]-[.C12]&lt;5);[.C12];&quot;&quot;)">
            <text:p/>
          </table:table-cell>
          <table:table-cell table:formula="of:=IF([.B12]-[.C12]&gt;=5;[.C12];&quot;&quot;)" office:value-type="date" office:date-value="2018-05-11" calcext:value-type="date">
            <text:p>11/05/18</text:p>
          </table:table-cell>
        </table:table-row>
      </table:table>
      <table:table table:name="03_Condições_Sem_Data" table:style-name="ta1">
        <table:shapes>
          <draw:frame draw:z-index="0" draw:style-name="gr1" draw:text-style-name="P1" svg:width="157.45mm" svg:height="53.66mm" svg:x="4.42mm" svg:y="56.61mm">
            <draw:object draw:notify-on-update-of-ranges="03_Condições_Sem_Data.A5:03_Condições_Sem_Data.A12 03_Condições_Sem_Data.D4:03_Condições_Sem_Data.D4 03_Condições_Sem_Data.D5:03_Condições_Sem_Data.D12 03_Condições_Sem_Data.E4:03_Condições_Sem_Data.E4 03_Condições_Sem_Data.E5:03_Condições_Sem_Data.E12 03_Condições_Sem_Data.F4:03_Condições_Sem_Data.F4 03_Condições_Sem_Data.F5:03_Condições_Sem_Data.F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column table:style-name="co2" table:number-columns-repeated="3" table:default-cell-style-name="ce4"/>
        <table:table-row table:style-name="ro1">
          <table:table-cell/>
          <table:table-cell table:style-name="Default"/>
          <table:table-cell table:style-name="ce1" office:value-type="string" calcext:value-type="string">
            <text:p>Data Atual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3" office:value-type="date" office:date-value="2018-05-11" calcext:value-type="date">
            <text:p>11/05/18</text:p>
          </table:table-cell>
          <table:table-cell table:style-name="Default" office:value-type="string" calcext:value-type="string">
            <text:p>Coloque a data para avaliação aqui.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Pedido</text:p>
          </table:table-cell>
          <table:table-cell table:style-name="ce1" office:value-type="string" calcext:value-type="string">
            <text:p>Prazo</text:p>
          </table:table-cell>
          <table:table-cell table:style-name="ce1" office:value-type="string" calcext:value-type="string">
            <text:p>Data atual</text:p>
          </table:table-cell>
          <table:table-cell table:style-name="ce1" office:value-type="string" calcext:value-type="string">
            <text:p>Vencido</text:p>
          </table:table-cell>
          <table:table-cell table:style-name="ce1" office:value-type="string" calcext:value-type="string">
            <text:p><text:s/>A Vencer</text:p>
          </table:table-cell>
          <table:table-cell table:style-name="ce1" office:value-type="string" calcext:value-type="string">
            <text:p>Em dia</text:p>
          </table:table-cell>
        </table:table-row>
        <table:table-row table:style-name="ro1">
          <table:table-cell office:value-type="string" calcext:value-type="string">
            <text:p>Nome01</text:p>
          </table:table-cell>
          <table:table-cell office:value-type="date" office:date-value="2018-05-07" calcext:value-type="date">
            <text:p>07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5]-[.C5]&lt;0;([.B5]-[.C5])*-1;&quot;&quot;)" office:value-type="float" office:value="4" calcext:value-type="float">
            <text:p>4</text:p>
          </table:table-cell>
          <table:table-cell table:formula="of:=IF(AND([.B5]-[.C5]&gt;=0;[.B5]-[.C5]&lt;5);[.B5]-[.C5];&quot;&quot;)">
            <text:p/>
          </table:table-cell>
          <table:table-cell table:formula="of:=IF([.B5]-[.C5]&gt;=5;[.B5]-[.C5];&quot;&quot;)">
            <text:p/>
          </table:table-cell>
        </table:table-row>
        <table:table-row table:style-name="ro1">
          <table:table-cell office:value-type="string" calcext:value-type="string">
            <text:p>Nome02</text:p>
          </table:table-cell>
          <table:table-cell office:value-type="date" office:date-value="2018-05-08" calcext:value-type="date">
            <text:p>08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6]-[.C6]&lt;0;([.B6]-[.C6])*-1;&quot;&quot;)" office:value-type="float" office:value="3" calcext:value-type="float">
            <text:p>3</text:p>
          </table:table-cell>
          <table:table-cell table:formula="of:=IF(AND([.B6]-[.C6]&gt;=0;[.B6]-[.C6]&lt;5);[.B6]-[.C6];&quot;&quot;)">
            <text:p/>
          </table:table-cell>
          <table:table-cell table:formula="of:=IF([.B6]-[.C6]&gt;=5;[.B6]-[.C6];&quot;&quot;)">
            <text:p/>
          </table:table-cell>
        </table:table-row>
        <table:table-row table:style-name="ro1">
          <table:table-cell office:value-type="string" calcext:value-type="string">
            <text:p>Nome03</text:p>
          </table:table-cell>
          <table:table-cell office:value-type="date" office:date-value="2018-05-09" calcext:value-type="date">
            <text:p>09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7]-[.C7]&lt;0;([.B7]-[.C7])*-1;&quot;&quot;)" office:value-type="float" office:value="2" calcext:value-type="float">
            <text:p>2</text:p>
          </table:table-cell>
          <table:table-cell table:formula="of:=IF(AND([.B7]-[.C7]&gt;=0;[.B7]-[.C7]&lt;5);[.B7]-[.C7];&quot;&quot;)">
            <text:p/>
          </table:table-cell>
          <table:table-cell table:formula="of:=IF([.B7]-[.C7]&gt;=5;[.B7]-[.C7];&quot;&quot;)">
            <text:p/>
          </table:table-cell>
        </table:table-row>
        <table:table-row table:style-name="ro1">
          <table:table-cell office:value-type="string" calcext:value-type="string">
            <text:p>Nome04</text:p>
          </table:table-cell>
          <table:table-cell office:value-type="date" office:date-value="2018-05-10" calcext:value-type="date">
            <text:p>10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8]-[.C8]&lt;0;([.B8]-[.C8])*-1;&quot;&quot;)" office:value-type="float" office:value="1" calcext:value-type="float">
            <text:p>1</text:p>
          </table:table-cell>
          <table:table-cell table:formula="of:=IF(AND([.B8]-[.C8]&gt;=0;[.B8]-[.C8]&lt;5);[.B8]-[.C8];&quot;&quot;)">
            <text:p/>
          </table:table-cell>
          <table:table-cell table:formula="of:=IF([.B8]-[.C8]&gt;=5;[.B8]-[.C8];&quot;&quot;)">
            <text:p/>
          </table:table-cell>
        </table:table-row>
        <table:table-row table:style-name="ro1">
          <table:table-cell office:value-type="string" calcext:value-type="string">
            <text:p>Nome05</text:p>
          </table:table-cell>
          <table:table-cell office:value-type="date" office:date-value="2018-05-14" calcext:value-type="date">
            <text:p>14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9]-[.C9]&lt;0;([.B9]-[.C9])*-1;&quot;&quot;)">
            <text:p/>
          </table:table-cell>
          <table:table-cell table:formula="of:=IF(AND([.B9]-[.C9]&gt;=0;[.B9]-[.C9]&lt;5);[.B9]-[.C9];&quot;&quot;)" office:value-type="float" office:value="3" calcext:value-type="float">
            <text:p>3</text:p>
          </table:table-cell>
          <table:table-cell table:formula="of:=IF([.B9]-[.C9]&gt;=5;[.B9]-[.C9];&quot;&quot;)">
            <text:p/>
          </table:table-cell>
        </table:table-row>
        <table:table-row table:style-name="ro1">
          <table:table-cell office:value-type="string" calcext:value-type="string">
            <text:p>Nome06</text:p>
          </table:table-cell>
          <table:table-cell office:value-type="date" office:date-value="2018-05-15" calcext:value-type="date">
            <text:p>15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0]-[.C10]&lt;0;([.B10]-[.C10])*-1;&quot;&quot;)">
            <text:p/>
          </table:table-cell>
          <table:table-cell table:formula="of:=IF(AND([.B10]-[.C10]&gt;=0;[.B10]-[.C10]&lt;5);[.B10]-[.C10];&quot;&quot;)" office:value-type="float" office:value="4" calcext:value-type="float">
            <text:p>4</text:p>
          </table:table-cell>
          <table:table-cell table:formula="of:=IF([.B10]-[.C10]&gt;=5;[.B10]-[.C10];&quot;&quot;)">
            <text:p/>
          </table:table-cell>
        </table:table-row>
        <table:table-row table:style-name="ro1">
          <table:table-cell office:value-type="string" calcext:value-type="string">
            <text:p>Nome07</text:p>
          </table:table-cell>
          <table:table-cell office:value-type="date" office:date-value="2018-05-16" calcext:value-type="date">
            <text:p>16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1]-[.C11]&lt;0;([.B11]-[.C11])*-1;&quot;&quot;)">
            <text:p/>
          </table:table-cell>
          <table:table-cell table:formula="of:=IF(AND([.B11]-[.C11]&gt;=0;[.B11]-[.C11]&lt;5);[.B11]-[.C11];&quot;&quot;)">
            <text:p/>
          </table:table-cell>
          <table:table-cell table:formula="of:=IF([.B11]-[.C11]&gt;=5;[.B11]-[.C11];&quot;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me08</text:p>
          </table:table-cell>
          <table:table-cell office:value-type="date" office:date-value="2018-05-17" calcext:value-type="date">
            <text:p>17/05/18</text:p>
          </table:table-cell>
          <table:table-cell table:formula="of:=[.$C$2]" office:value-type="date" office:date-value="2018-05-11" calcext:value-type="date">
            <text:p>11/05/18</text:p>
          </table:table-cell>
          <table:table-cell table:formula="of:=IF([.B12]-[.C12]&lt;0;([.B12]-[.C12])*-1;&quot;&quot;)">
            <text:p/>
          </table:table-cell>
          <table:table-cell table:formula="of:=IF(AND([.B12]-[.C12]&gt;=0;[.B12]-[.C12]&lt;5);[.B12]-[.C12];&quot;&quot;)">
            <text:p/>
          </table:table-cell>
          <table:table-cell table:formula="of:=IF([.B12]-[.C12]&gt;=5;[.B12]-[.C12];&quot;&quot;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3:41:02.454000000</meta:creation-date>
    <dc:date>2018-05-02T14:41:51.907000000</dc:date>
    <meta:editing-duration>PT4M42S</meta:editing-duration>
    <meta:editing-cycles>2</meta:editing-cycles>
    <meta:generator>LibreOffice/5.4.5.1$Windows_X86_64 LibreOffice_project/79c9829dd5d8054ec39a82dc51cd9eff340dbee8</meta:generator>
    <meta:document-statistic meta:table-count="3" meta:cell-count="1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7">
      <style:chart-properties chart:display-label="true" chart:logarithmic="false" chart:origin="0" chart:gap-width="10" chart:overlap="10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7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3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3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46cm" svg:height="5.367cm" xlink:href=".." xlink:type="simple" chart:class="chart:bar" chart:style-name="ch1">
        <chart:legend chart:legend-position="bottom" svg:x="4.557cm" svg:y="4.768cm" style:legend-expansion="wide" chart:style-name="ch2"/>
        <chart:plot-area chart:style-name="ch3" table:cell-range-address="02_Condições_Data.A4:02_Condições_Data.B12 02_Condições_Data.D4:02_Condições_Data.E12" chart:data-source-has-labels="both" svg:x="0.314cm" svg:y="0.107cm" svg:width="15.118cm" svg:height="4.37cm">
          <chartooo:coordinate-region svg:x="1.676cm" svg:y="0.267cm" svg:width="13.756cm" svg:height="3.642cm"/>
          <chart:axis chart:dimension="x" chart:name="primary-x" chart:style-name="ch4" chartooo:axis-type="auto">
            <chartooo:date-scale/>
            <chart:categories table:cell-range-address="02_Condições_Data.A5:02_Condições_Data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2_Condições_Data.D5:02_Condições_Data.D12" chart:label-cell-address="02_Condições_Data.D4:02_Condições_Data.D4" chart:class="chart:bar">
            <chart:data-point chart:repeated="8"/>
          </chart:series>
          <chart:series chart:style-name="ch8" chart:values-cell-range-address="02_Condições_Data.E5:02_Condições_Data.E12" chart:label-cell-address="02_Condições_Data.E4:02_Condições_Data.E4" chart:class="chart:bar">
            <chart:data-point chart:repeated="8"/>
          </chart:series>
          <chart:series chart:style-name="ch9" chart:values-cell-range-address="02_Condições_Data.B5:02_Condições_Data.B12" chart:label-cell-address="02_Condições_Data.B4:02_Condições_Data.B4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cido</text:p>
                <draw:g>
                  <svg:desc>02_Condições_Data.D4:02_Condições_Data.D4</svg:desc>
                </draw:g>
              </table:table-cell>
              <table:table-cell office:value-type="string">
                <text:p>Em dia</text:p>
                <draw:g>
                  <svg:desc>02_Condições_Data.E4:02_Condições_Data.E4</svg:desc>
                </draw:g>
              </table:table-cell>
              <table:table-cell office:value-type="string">
                <text:p>Prazo</text:p>
                <draw:g>
                  <svg:desc>02_Condições_Data.B4:02_Condições_Data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e01</text:p>
                <draw:g>
                  <svg:desc>02_Condições_Data.A5:02_Condições_Data.A12</svg:desc>
                </draw:g>
              </table:table-cell>
              <table:table-cell office:value-type="float" office:value="43231">
                <text:p>43231</text:p>
                <draw:g>
                  <svg:desc>02_Condições_Data.D5:02_Condições_Data.D12</svg:desc>
                </draw:g>
              </table:table-cell>
              <table:table-cell office:value-type="float" office:value="NaN">
                <text:p>NaN</text:p>
                <draw:g>
                  <svg:desc>02_Condições_Data.E5:02_Condições_Data.E12</svg:desc>
                </draw:g>
              </table:table-cell>
              <table:table-cell office:value-type="float" office:value="43227">
                <text:p>43227</text:p>
                <draw:g>
                  <svg:desc>02_Condições_Data.B5:02_Condições_Data.B12</svg:desc>
                </draw:g>
              </table:table-cell>
            </table:table-row>
            <table:table-row>
              <table:table-cell office:value-type="string">
                <text:p>Nome02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43228">
                <text:p>43228</text:p>
              </table:table-cell>
            </table:table-row>
            <table:table-row>
              <table:table-cell office:value-type="string">
                <text:p>Nome03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43229">
                <text:p>43229</text:p>
              </table:table-cell>
            </table:table-row>
            <table:table-row>
              <table:table-cell office:value-type="string">
                <text:p>Nome04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43230">
                <text:p>43230</text:p>
              </table:table-cell>
            </table:table-row>
            <table:table-row>
              <table:table-cell office:value-type="string">
                <text:p>Nome05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43234">
                <text:p>43234</text:p>
              </table:table-cell>
            </table:table-row>
            <table:table-row>
              <table:table-cell office:value-type="string">
                <text:p>Nome06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43235">
                <text:p>43235</text:p>
              </table:table-cell>
            </table:table-row>
            <table:table-row>
              <table:table-cell office:value-type="string">
                <text:p>Nome07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43236">
                <text:p>43236</text:p>
              </table:table-cell>
            </table:table-row>
            <table:table-row>
              <table:table-cell office:value-type="string">
                <text:p>Nome08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43237">
                <text:p>43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0" chart:overlap="10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7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37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9" style:family="chart" style:data-style-name="N3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46cm" svg:height="5.367cm" xlink:href=".." xlink:type="simple" chart:class="chart:bar" chart:style-name="ch1">
        <chart:legend chart:legend-position="bottom" svg:x="5.123cm" svg:y="4.768cm" style:legend-expansion="wide" chart:style-name="ch2"/>
        <chart:plot-area chart:style-name="ch3" table:cell-range-address="03_Condições_Sem_Data.A5:03_Condições_Sem_Data.A12 03_Condições_Sem_Data.D4:03_Condições_Sem_Data.F12" chart:data-source-has-labels="both" svg:x="0.314cm" svg:y="0.107cm" svg:width="15.118cm" svg:height="4.37cm">
          <chartooo:coordinate-region svg:x="0.724cm" svg:y="0.268cm" svg:width="14.708cm" svg:height="3.641cm"/>
          <chart:axis chart:dimension="x" chart:name="primary-x" chart:style-name="ch4" chartooo:axis-type="auto">
            <chartooo:date-scale/>
            <chart:categories table:cell-range-address="03_Condições_Sem_Data.A5:03_Condições_Sem_Data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3_Condições_Sem_Data.D5:03_Condições_Sem_Data.D12" chart:label-cell-address="03_Condições_Sem_Data.D4:03_Condições_Sem_Data.D4" chart:class="chart:bar">
            <chart:data-point chart:repeated="8"/>
          </chart:series>
          <chart:series chart:style-name="ch8" chart:values-cell-range-address="03_Condições_Sem_Data.E5:03_Condições_Sem_Data.E12" chart:label-cell-address="03_Condições_Sem_Data.E4:03_Condições_Sem_Data.E4" chart:class="chart:bar">
            <chart:data-point chart:repeated="8"/>
          </chart:series>
          <chart:series chart:style-name="ch9" chart:values-cell-range-address="03_Condições_Sem_Data.F5:03_Condições_Sem_Data.F12" chart:label-cell-address="03_Condições_Sem_Data.F4:03_Condições_Sem_Data.F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cido</text:p>
                <draw:g>
                  <svg:desc>03_Condições_Sem_Data.D4:03_Condições_Sem_Data.D4</svg:desc>
                </draw:g>
              </table:table-cell>
              <table:table-cell office:value-type="string">
                <text:p> A Vencer</text:p>
                <draw:g>
                  <svg:desc>03_Condições_Sem_Data.E4:03_Condições_Sem_Data.E4</svg:desc>
                </draw:g>
              </table:table-cell>
              <table:table-cell office:value-type="string">
                <text:p>Em dia</text:p>
                <draw:g>
                  <svg:desc>03_Condições_Sem_Data.F4:03_Condições_Sem_Data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e01</text:p>
                <draw:g>
                  <svg:desc>03_Condições_Sem_Data.A5:03_Condições_Sem_Data.A12</svg:desc>
                </draw:g>
              </table:table-cell>
              <table:table-cell office:value-type="float" office:value="4">
                <text:p>4</text:p>
                <draw:g>
                  <svg:desc>03_Condições_Sem_Data.D5:03_Condições_Sem_Data.D12</svg:desc>
                </draw:g>
              </table:table-cell>
              <table:table-cell office:value-type="float" office:value="NaN">
                <text:p>NaN</text:p>
                <draw:g>
                  <svg:desc>03_Condições_Sem_Data.E5:03_Condições_Sem_Data.E12</svg:desc>
                </draw:g>
              </table:table-cell>
              <table:table-cell office:value-type="float" office:value="NaN">
                <text:p>NaN</text:p>
                <draw:g>
                  <svg:desc>03_Condições_Sem_Data.F5:03_Condições_Sem_Data.F12</svg:desc>
                </draw:g>
              </table:table-cell>
            </table:table-row>
            <table:table-row>
              <table:table-cell office:value-type="string">
                <text:p>Nome0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me0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me0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me0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me0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me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me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7">
      <style:chart-properties chart:display-label="true" chart:logarithmic="false" chart:origin="0" chart:gap-width="10" chart:overlap="10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7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37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9" style:family="chart" style:data-style-name="N3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3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746cm" svg:height="5.367cm" xlink:href=".." xlink:type="simple" chart:class="chart:bar" chart:column-mapping="1 2 0" chart:style-name="ch1">
        <chart:legend chart:legend-position="bottom" svg:x="3.276cm" svg:y="4.768cm" style:legend-expansion="wide" chart:style-name="ch2"/>
        <chart:plot-area chart:style-name="ch3" table:cell-range-address="03_Condições_Data.A4:03_Condições_Data.B12 03_Condições_Data.D4:03_Condições_Data.F12" chart:data-source-has-labels="both" svg:x="0.314cm" svg:y="0.107cm" svg:width="15.118cm" svg:height="4.37cm">
          <chartooo:coordinate-region svg:x="1.676cm" svg:y="0.267cm" svg:width="13.756cm" svg:height="3.642cm"/>
          <chart:axis chart:dimension="x" chart:name="primary-x" chart:style-name="ch4" chartooo:axis-type="auto">
            <chartooo:date-scale/>
            <chart:categories table:cell-range-address="03_Condições_Data.A5:03_Condições_Data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3_Condições_Data.D5:03_Condições_Data.D12" chart:label-cell-address="03_Condições_Data.D4:03_Condições_Data.D4" chart:class="chart:bar">
            <chart:data-point chart:repeated="8"/>
          </chart:series>
          <chart:series chart:style-name="ch8" chart:values-cell-range-address="03_Condições_Data.E5:03_Condições_Data.E12" chart:label-cell-address="03_Condições_Data.E4:03_Condições_Data.E4" chart:class="chart:bar">
            <chart:data-point chart:repeated="8"/>
          </chart:series>
          <chart:series chart:style-name="ch9" chart:values-cell-range-address="03_Condições_Data.F5:03_Condições_Data.F12" chart:label-cell-address="03_Condições_Data.F4:03_Condições_Data.F4" chart:class="chart:bar">
            <chart:data-point chart:repeated="8"/>
          </chart:series>
          <chart:series chart:style-name="ch10" chart:values-cell-range-address="03_Condições_Data.B5:03_Condições_Data.B12" chart:label-cell-address="03_Condições_Data.B4:03_Condições_Data.B4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cido</text:p>
                <draw:g>
                  <svg:desc>03_Condições_Data.D4:03_Condições_Data.D4</svg:desc>
                </draw:g>
              </table:table-cell>
              <table:table-cell office:value-type="string">
                <text:p>A Vencer</text:p>
                <draw:g>
                  <svg:desc>03_Condições_Data.E4:03_Condições_Data.E4</svg:desc>
                </draw:g>
              </table:table-cell>
              <table:table-cell office:value-type="string">
                <text:p>Em dia</text:p>
                <draw:g>
                  <svg:desc>03_Condições_Data.F4:03_Condições_Data.F4</svg:desc>
                </draw:g>
              </table:table-cell>
              <table:table-cell office:value-type="string">
                <text:p>Prazo</text:p>
                <draw:g>
                  <svg:desc>03_Condições_Data.B4:03_Condições_Data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e01</text:p>
                <draw:g>
                  <svg:desc>03_Condições_Data.A5:03_Condições_Data.A12</svg:desc>
                </draw:g>
              </table:table-cell>
              <table:table-cell office:value-type="float" office:value="43231">
                <text:p>43231</text:p>
                <draw:g>
                  <svg:desc>03_Condições_Data.D5:03_Condições_Data.D12</svg:desc>
                </draw:g>
              </table:table-cell>
              <table:table-cell office:value-type="float" office:value="NaN">
                <text:p>NaN</text:p>
                <draw:g>
                  <svg:desc>03_Condições_Data.E5:03_Condições_Data.E12</svg:desc>
                </draw:g>
              </table:table-cell>
              <table:table-cell office:value-type="float" office:value="NaN">
                <text:p>NaN</text:p>
                <draw:g>
                  <svg:desc>03_Condições_Data.F5:03_Condições_Data.F12</svg:desc>
                </draw:g>
              </table:table-cell>
              <table:table-cell office:value-type="float" office:value="43227">
                <text:p>43227</text:p>
                <draw:g>
                  <svg:desc>03_Condições_Data.B5:03_Condições_Data.B12</svg:desc>
                </draw:g>
              </table:table-cell>
            </table:table-row>
            <table:table-row>
              <table:table-cell office:value-type="string">
                <text:p>Nome02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28">
                <text:p>43228</text:p>
              </table:table-cell>
            </table:table-row>
            <table:table-row>
              <table:table-cell office:value-type="string">
                <text:p>Nome03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29">
                <text:p>43229</text:p>
              </table:table-cell>
            </table:table-row>
            <table:table-row>
              <table:table-cell office:value-type="string">
                <text:p>Nome04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30">
                <text:p>43230</text:p>
              </table:table-cell>
            </table:table-row>
            <table:table-row>
              <table:table-cell office:value-type="string">
                <text:p>Nome05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43234">
                <text:p>43234</text:p>
              </table:table-cell>
            </table:table-row>
            <table:table-row>
              <table:table-cell office:value-type="string">
                <text:p>Nome06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NaN">
                <text:p>NaN</text:p>
              </table:table-cell>
              <table:table-cell office:value-type="float" office:value="43235">
                <text:p>43235</text:p>
              </table:table-cell>
            </table:table-row>
            <table:table-row>
              <table:table-cell office:value-type="string">
                <text:p>Nome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43236">
                <text:p>43236</text:p>
              </table:table-cell>
            </table:table-row>
            <table:table-row>
              <table:table-cell office:value-type="string">
                <text:p>Nome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31">
                <text:p>43231</text:p>
              </table:table-cell>
              <table:table-cell office:value-type="float" office:value="43237">
                <text:p>432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