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Basic/Standard/Module1.xml" manifest:media-type="text/xml"/>
  <manifest:file-entry manifest:full-path="Object 1/Basic/Standard/script-lb.xml" manifest:media-type="text/xml"/>
  <manifest:file-entry manifest:full-path="Object 1/Basic/script-lc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y="0cm" svg:width="17cm" svg:height="3.9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file-name text:display="name-and-extension">test - name calc inside writerRe.odt</text:file-n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P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P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4:08:43.991000000</meta:creation-date>
    <dc:date>2023-10-05T22:49:50.349000000</dc:date>
    <meta:editing-duration>PT6M52S</meta:editing-duration>
    <meta:editing-cycles>5</meta:editing-cycles>
    <meta:generator>LibreOffice/7.6.1.2$Windows_X86_64 LibreOffice_project/f5defcebd022c5bc36bbb79be232cb6926d8f674</meta:generator>
    <dc:creator>Lupp Lupp</dc:creator>
    <meta:document-statistic meta:table-count="0" meta:image-count="0" meta:object-count="1" meta:page-count="1" meta:paragraph-count="2" meta:word-count="6" meta:character-count="36" meta:non-whitespace-character-count="31"/>
  </office:meta>
</office:document-meta>
</file>

<file path=Object 1/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odelStringValue()
tC = ThisComponent
h = ConvertFromURL(tC.StringValue)
modelStringValue = h
End Function
</script:module>
</file>

<file path=Object 1/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Object 1/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 table:number-rows-repeated="7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formula="of:=filename()" office:value-type="string" office:string-value="" calcext:value-type="error">
            <text:p>#NAME?</text:p>
          </table:table-cell>
          <table:table-cell table:number-columns-repeated="10"/>
        </table:table-row>
        <table:table-row table:style-name="ro2">
          <table:table-cell table:number-columns-repeated="3"/>
          <table:table-cell table:formula="of:=ORG.LIBREOFFICE.REGEX(CELL(&quot;filename&quot;);&quot;[^/]+(?='#\$)&quot;)" office:value-type="string" office:string-value="'" calcext:value-type="string">
            <text:p>'</text:p>
          </table:table-cell>
          <table:table-cell/>
          <table:table-cell table:formula="of:=ORG.LIBREOFFICE.REGEX(CELL(&quot;filename&quot;);&quot;[^/#]+(?='#\$)&quot;)" office:value-type="string" office:string-value="'" calcext:value-type="string">
            <text:p>'</text:p>
          </table:table-cell>
          <table:table-cell/>
          <table:table-cell table:formula="of:=ORG.LIBREOFFICE.REGEX(ORG.LIBREOFFICE.REGEX(CELL(&quot;filename&quot;);&quot;.*/&quot;;&quot;&quot;;&quot;g&quot;);&quot;'#.*&quot;;&quot;&quot;;&quot;g&quot;)" office:value-type="string" office:string-value="'" calcext:value-type="string">
            <text:p>'</text:p>
          </table:table-cell>
          <table:table-cell/>
          <table:table-cell table:formula="of:=CELL(“filename”,$A$1)))))))" office:value-type="string" office:string-value="" calcext:value-type="error">
            <text:p>Err:501</text:p>
          </table:table-cell>
          <table:table-cell/>
          <table:table-cell table:formula="of:=ORG.LIBREOFFICE.REGEX(ORG.LIBREOFFICE.REGEX(CELL(“filename”),&quot;[^/]+(?=’#$)&quot;),&quot;.xlsx&quot;,&quot;&quot;,“g”))))))))))))))))" office:value-type="string" office:string-value="" calcext:value-type="error">
            <text:p>Err:501</text:p>
          </table:table-cell>
        </table:table-row>
        <table:table-row table:style-name="ro2">
          <table:table-cell/>
          <table:table-cell office:value-type="string" calcext:value-type="string">
            <text:p>test - name calc inside writer.odt</text:p>
          </table:table-cell>
          <table:table-cell table:number-columns-repeated="10"/>
        </table:table-row>
        <table:table-row table:style-name="ro2">
          <table:table-cell/>
          <table:table-cell table:formula="of:=filename()" office:value-type="string" office:string-value="" calcext:value-type="error">
            <text:p>#NAME?</text:p>
          </table:table-cell>
          <table:table-cell table:number-columns-repeated="10"/>
        </table:table-row>
        <table:table-row table:style-name="ro2">
          <table:table-cell/>
          <table:table-cell table:formula="of:=MODELSTRINGVALUE()" office:value-type="string" office:string-value="C:\Users\Wolfgang\Downloads\test - name calc inside writerRe.odt\Object 1\" calcext:value-type="string">
            <text:p>C:\Users\Wolfgang\Downloads\test - name calc inside writerRe.odt\Object 1\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4"/>
          <table:table-cell office:value-type="string" calcext:value-type="string">
            <text:p><text:title>?</text:title></text:p>
          </table:table-cell>
          <table:table-cell office:value-type="string" calcext:value-type="string">
            <text:p><text:sheet-name>Sheet1</text:sheet-name>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4"/>
          <table:table-cell office:value-type="string" calcext:value-type="string">
            <text:p><text:title>?</text:title></text:p>
          </table:table-cell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-00-00</text:date>, <text:time style:data-style-name="N2" text:time-value="22:49:19.1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