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83cm"/>
    </style:style>
    <style:style style:name="co3" style:family="table-column">
      <style:table-column-properties fo:break-before="auto" style:column-width="3.1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solid #81d41a" fo:border-left="6.01pt solid #000000" fo:border-right="2.01pt solid #81d41a" fo:border-top="6.01pt solid #000000"/>
    </style:style>
    <style:style style:name="ce2" style:family="table-cell" style:parent-style-name="Default">
      <style:table-cell-properties fo:border-bottom="6.01pt solid #000000" fo:border-left="6.01pt solid #000000" fo:border-right="2.01pt solid #81d41a" fo:border-top="2.01pt solid #81d41a"/>
    </style:style>
    <style:style style:name="ce3" style:family="table-cell" style:parent-style-name="Default">
      <style:table-cell-properties fo:border-bottom="2.01pt solid #81d41a" fo:border-left="2.01pt solid #81d41a" fo:border-right="6.01pt solid #000000" fo:border-top="6.01pt solid #000000"/>
    </style:style>
    <style:style style:name="ce4" style:family="table-cell" style:parent-style-name="Default">
      <style:table-cell-properties fo:border-bottom="6.01pt solid #000000" fo:border-left="2.01pt solid #81d41a" fo:border-right="6.01pt solid #000000" fo:border-top="2.01pt solid #81d41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test_5f_multicell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3"/>
          <table:table-cell table:number-columns-repeated="2"/>
        </table:table-row>
        <table:table-row table:style-name="ro1">
          <table:table-cell table:style-name="ce2"/>
          <table:table-cell table:style-name="ce4"/>
          <table:table-cell/>
          <table:table-cell office:value-type="string" calcext:value-type="string">
            <text:p>direct formated</text:p>
          </table:table-cell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pied and then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nverter to sty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st_5f_multicell" style:display-name="test_multicell" style:family="table-cell" style:parent-style-name="Default">
      <style:table-cell-properties fo:border-bottom="2.01pt solid #81d41a" fo:border-left="2.01pt solid #81d41a" fo:border-right="6.01pt solid #000000" fo:border-top="6.01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an Krüger</meta:initial-creator>
    <meta:creation-date>2022-03-10T11:25:24.135330596</meta:creation-date>
    <dc:date>2022-03-10T11:30:00.713451554</dc:date>
    <dc:creator>Stefan Krüger</dc:creator>
    <meta:editing-duration>PT4M37S</meta:editing-duration>
    <meta:editing-cycles>1</meta:editing-cycles>
    <meta:document-statistic meta:table-count="1" meta:cell-count="3" meta:object-count="0"/>
    <meta:generator>LibreOffice/7.1.7.2$Linux_X86_64 LibreOffice_project/10$Build-2</meta:generator>
  </office:meta>
</office:document-meta>
</file>