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d1c24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GoBelowLastUsedRow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gL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GoToFirstEmptyRow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gF?language=Basic&amp;location=document" xlink:type="simple"/>
              </office:event-listeners>
            </form:button>
          </form:form>
        </office:forms>
        <table:shapes>
          <draw:control draw:z-index="0" draw:text-style-name="P1" svg:width="46.82mm" svg:height="21.07mm" svg:x="46.1mm" svg:y="57.72mm" draw:control="control1"/>
          <draw:control draw:z-index="1" draw:text-style-name="P1" svg:width="46.82mm" svg:height="21.07mm" svg:x="46.1mm" svg:y="32.88mm" draw:control="control2"/>
        </table:shapes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hread: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a xlink:href="https://ask.libreoffice.org/en/question/148404/find-first-empty-row/" xlink:type="simple">https://ask.libreoffice.org/en/question/148404/find-first-empty-row/</text:a>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table:number-columns-repeated="4"/>
          <table:table-cell office:value-type="string" calcext:value-type="string">
            <text:p>f</text:p>
          </table:table-cell>
          <table:table-cell/>
        </table:table-row>
        <table:table-row table:style-name="ro3" table:number-rows-repeated="4"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3" table:number-rows-repeated="8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  <table:table-row table:style-name="ro3" table:number-rows-repeated="6">
          <table:table-cell table:number-columns-repeated="6"/>
        </table:table-row>
        <table:table-row table:style-name="ro4">
          <table:table-cell table:style-name="Heading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7">00/00/0000</text:date>, <text:time style:data-style-name="N2" text:time-value="13:03:38.1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3:43.307000000</meta:creation-date>
    <dc:title>MonoCalc</dc:title>
    <meta:editing-duration>PT7M42S</meta:editing-duration>
    <meta:editing-cycles>2</meta:editing-cycles>
    <meta:generator>LibreOffice/6.0.2.1$Windows_X86_64 LibreOffice_project/f7f06a8f319e4b62f9bc5095aa112a65d2f3ac89</meta:generator>
    <meta:initial-creator>Jäger Wolfgang</meta:initial-creator>
    <dc:date>2018-03-07T14:23:19.813000000</dc:date>
    <dc:creator>Jäger Wolfgang</dc:creator>
    <meta:document-statistic meta:table-count="1" meta:cell-count="33" meta:object-count="2"/>
    <meta:template xlink:type="simple" xlink:actuate="onRequest" xlink:title="MonoCalc" xlink:href="../../../../../AppData/Roaming/LibreOffice/4/user/template/MonoCalc.ots" meta:date="2018-03-07T13:03:40.666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getFirstEmptyCellInColumn(Optional pSheetN As Long, Optional pColN As Long)
If IsMissing(pSheetN) Then pSheetN = 1 
 ' Numbering 1-based as it is returned by Calc function SHEET()
If IsMissing(pColN)   Then pColN = focusCell().CellAddress.Column + 1
 ' Numbering 1-based as it is returned by Calc function COLUMN()
theSheet        = ThisComponent.Sheets(pSheetN - 1)
theCol          = theSheet.Columns(pColN - 1)
theEmptyCells   = theCol.QueryEmptyCells()
nextCell        = theEmptyCells(0).GetCellByPosition(0, 0)
getFirstEmptyCellInColumn = nextCell
End Function

Function getCellBelowLastUsedCellInColumn(Optional pSheetN As Long, Optional pColN As Long)
If IsMissing(pSheetN) Then pSheetN = 1 
' Numbering 1-based as it is returned by Calc function SHEET()
If IsMissing(pColN)   Then pColN = focusCell().CellAddress.Column + 1
' Numbering 1-based as it is returned by Calc function COLUMN()
theSheet        = ThisComponent.Sheets(pSheetN - 1)
theCol          = theSheet.Columns(pColN - 1)
theContentCells = theCol.QueryContentCells(1023)
If theContentCells.Count&gt;0 Then
 lastContentRg   = theContentCells(theContentCells.Count - 1)
 nextY           = lastContentRg.RangeAddress.EndRow + 1
Else
 nextY           = 0
End If
nextCell        = theCol.GetCellByPosition(0, nextY)
getCellBelowLastUsedCellInColumn = nextCell
End Function

Sub gF(pEvent)
ThisComponent.CurrentController.Select(getFirstEmptyCellInColumn())
' This actually selects the cell. If you only want it to get the focus,
' you need to call the helper Sub selectNullRanges() in addition.
selectNullRanges()
End Sub

Sub gL(pEvent)
ThisComponent.CurrentController.Select(getCellBelowLastUsedCellInColumn())
' This actually selects the cell. If you only want it to get the focus,
' you need to call the helper Sub selectNullRanges() in addition.
selectNullRanges()
End Sub

'========================helper================================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 

Sub selectNullRanges()
' This Sub collapses any selection to the cell under focus without actally selecting it.
nullRanges     = ThisComponent.createInstance("com.sun.star.sheet.SheetCellRanges")
ThisComponent.CurrentController.Select(nullRange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