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tem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xt1-20</text:p>
          </table:table-cell>
          <table:table-cell office:value-type="string" calcext:value-type="string">
            <text:p>Details1-20</text:p>
          </table:table-cell>
        </table:table-row>
        <table:table-row-group table:display="false">
          <table:table-row table:style-name="ro1" table:visibility="collapse">
            <table:table-cell office:value-type="float" office:value="2" calcext:value-type="float">
              <text:p>2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3" calcext:value-type="float">
              <text:p>3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4" calcext:value-type="float">
              <text:p>4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5" calcext:value-type="float">
              <text:p>5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6" calcext:value-type="float">
              <text:p>6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7" calcext:value-type="float">
              <text:p>7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8" calcext:value-type="float">
              <text:p>8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9" calcext:value-type="float">
              <text:p>9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0" calcext:value-type="float">
              <text:p>10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1" calcext:value-type="float">
              <text:p>11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2" calcext:value-type="float">
              <text:p>12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3" calcext:value-type="float">
              <text:p>13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4" calcext:value-type="float">
              <text:p>14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5" calcext:value-type="float">
              <text:p>15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6" calcext:value-type="float">
              <text:p>16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7" calcext:value-type="float">
              <text:p>17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8" calcext:value-type="float">
              <text:p>18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19" calcext:value-type="float">
              <text:p>19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  <table:table-row table:style-name="ro1" table:visibility="collapse">
            <table:table-cell office:value-type="float" office:value="20" calcext:value-type="float">
              <text:p>20</text:p>
            </table:table-cell>
            <table:table-cell office:value-type="string" calcext:value-type="string">
              <text:p>Text1-20</text:p>
            </table:table-cell>
            <table:table-cell office:value-type="string" calcext:value-type="string">
              <text:p>Details1-20</text:p>
            </table:table-cell>
          </table:table-row>
        </table:table-row-group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ext21-40</text:p>
          </table:table-cell>
          <table:table-cell office:value-type="string" calcext:value-type="string">
            <text:p>Details21-40</text:p>
          </table:table-cell>
        </table:table-row>
        <table:table-row-group table:display="false">
          <table:table-row table:style-name="ro1" table:visibility="collapse">
            <table:table-cell office:value-type="float" office:value="22" calcext:value-type="float">
              <text:p>22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3" calcext:value-type="float">
              <text:p>23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4" calcext:value-type="float">
              <text:p>24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5" calcext:value-type="float">
              <text:p>25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6" calcext:value-type="float">
              <text:p>26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7" calcext:value-type="float">
              <text:p>27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8" calcext:value-type="float">
              <text:p>28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29" calcext:value-type="float">
              <text:p>29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0" calcext:value-type="float">
              <text:p>30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1" calcext:value-type="float">
              <text:p>31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2" calcext:value-type="float">
              <text:p>32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3" calcext:value-type="float">
              <text:p>33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4" calcext:value-type="float">
              <text:p>34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5" calcext:value-type="float">
              <text:p>35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6" calcext:value-type="float">
              <text:p>36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7" calcext:value-type="float">
              <text:p>37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8" calcext:value-type="float">
              <text:p>38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39" calcext:value-type="float">
              <text:p>39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  <table:table-row table:style-name="ro1" table:visibility="collapse">
            <table:table-cell office:value-type="float" office:value="40" calcext:value-type="float">
              <text:p>40</text:p>
            </table:table-cell>
            <table:table-cell office:value-type="string" calcext:value-type="string">
              <text:p>Text21-40</text:p>
            </table:table-cell>
            <table:table-cell office:value-type="string" calcext:value-type="string">
              <text:p>Details21-40</text:p>
            </table:table-cell>
          </table:table-row>
        </table:table-row-group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ext41-60</text:p>
          </table:table-cell>
          <table:table-cell office:value-type="string" calcext:value-type="string">
            <text:p>Details41-60</text:p>
          </table:table-cell>
        </table:table-row>
        <table:table-row-group table:display="false">
          <table:table-row table:style-name="ro1" table:visibility="collapse">
            <table:table-cell office:value-type="float" office:value="42" calcext:value-type="float">
              <text:p>42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3" calcext:value-type="float">
              <text:p>43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4" calcext:value-type="float">
              <text:p>44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5" calcext:value-type="float">
              <text:p>45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6" calcext:value-type="float">
              <text:p>46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7" calcext:value-type="float">
              <text:p>47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8" calcext:value-type="float">
              <text:p>48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49" calcext:value-type="float">
              <text:p>49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0" calcext:value-type="float">
              <text:p>50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1" calcext:value-type="float">
              <text:p>51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2" calcext:value-type="float">
              <text:p>52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3" calcext:value-type="float">
              <text:p>53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4" calcext:value-type="float">
              <text:p>54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5" calcext:value-type="float">
              <text:p>55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6" calcext:value-type="float">
              <text:p>56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7" calcext:value-type="float">
              <text:p>57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8" calcext:value-type="float">
              <text:p>58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59" calcext:value-type="float">
              <text:p>59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  <table:table-row table:style-name="ro1" table:visibility="collapse">
            <table:table-cell office:value-type="float" office:value="60" calcext:value-type="float">
              <text:p>60</text:p>
            </table:table-cell>
            <table:table-cell office:value-type="string" calcext:value-type="string">
              <text:p>Text41-60</text:p>
            </table:table-cell>
            <table:table-cell office:value-type="string" calcext:value-type="string">
              <text:p>Details41-60</text:p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es SAMYN</meta:initial-creator>
    <meta:creation-date>2018-12-22T07:04:31.436000000</meta:creation-date>
    <dc:date>2018-12-22T07:14:25.222000000</dc:date>
    <dc:creator>Pierre-Yes SAMYN</dc:creator>
    <meta:editing-duration>PT9M59S</meta:editing-duration>
    <meta:editing-cycles>1</meta:editing-cycles>
    <meta:document-statistic meta:table-count="1" meta:cell-count="183" meta:object-count="0"/>
    <meta:generator>LibreOffice/6.1.3.2$Windows_X86_64 LibreOffice_project/86daf60bf00efa86ad547e59e09d6bb77c699acb</meta:generator>
  </office:meta>
</office:document-meta>
</file>