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style:text-properties style:text-line-through-style="none" style:text-line-through-type="none" fo:font-style="normal" style:text-underline-style="none"/>
    </style:style>
    <style:style style:name="P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gr1" style:family="graphic">
      <style:graphic-properties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loext:decorative="false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/>
    </style:style>
    <style:style style:name="gr4" style:family="graphic">
      <style:graphic-properties fo:border="solid" loext:decorative="false"/>
    </style:style>
  </office:automatic-styles>
  <office:body>
    <office:text>
      <office:forms form:automatic-focus="false" form:apply-design-mode="false">
        <form:form form:name="bibl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office:event-listeners>
            <script:event-listener script:language="ooo:script" script:event-name="form:cursormove" xlink:href="vnd.sun.star.script:Standard.Module1.after_RecordAction?language=Basic&amp;location=document" xlink:type="simple"/>
          </office:event-listeners>
          <form:fixed-text form:name="Identifier label" form:control-implementation="ooo:com.sun.star.form.component.FixedText" xml:id="control1" form:id="control1" form:label="Date" form:for="control2"/>
          <form:text form:name="Date" form:control-implementation="ooo:com.sun.star.form.component.TextField" xml:id="control2" form:id="control2" form:disabled="true" form:data-field="Identifi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ISBN label" form:control-implementation="ooo:com.sun.star.form.component.FixedText" xml:id="control3" form:id="control3" form:label="buNew" form:for="control4"/>
          <form:text form:name="buNew" form:control-implementation="ooo:com.sun.star.form.component.TextField" xml:id="control4" form:id="control4" form:data-field="ISB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generic-control form:name="Navigation Bar 1" form:control-implementation="ooo:com.sun.star.form.component.NavigationToolBar" xml:id="control5" form:id="control5">
            <form:properties>
              <form:property form:property-name="IconSize" office:value-type="float" office:value="1"/>
              <form:property form:property-name="ShowFilterSort" office:value-type="boolean" office:boolean-value="false"/>
              <form:property form:property-name="ShowPosition" office:value-type="boolean" office:boolean-value="false"/>
              <form:property form:property-name="ShowRecordActions" office:value-type="boolean" office:boolean-value="false"/>
            </form:properties>
          </form:generic-control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1" draw:name="Shape1" draw:style-name="gr2"><draw:control draw:style-name="gr3" draw:text-style-name="P2" svg:width="4cm" svg:height="0.498cm" svg:x="0.404cm" svg:y="2.013cm" draw:control="control1"/><draw:control draw:style-name="gr4" draw:text-style-name="P2" svg:width="4cm" svg:height="0.498cm" svg:x="4.405cm" svg:y="2.013cm" draw:control="control2"/></draw:g><draw:g text:anchor-type="paragraph" draw:z-index="0" draw:name="Shape2" draw:style-name="gr2"><draw:control draw:style-name="gr3" draw:text-style-name="P2" svg:width="4cm" svg:height="0.498cm" svg:x="0.416cm" svg:y="3.214cm" draw:control="control3"/><draw:control draw:style-name="gr4" draw:text-style-name="P2" svg:width="4cm" svg:height="0.498cm" svg:x="4.417cm" svg:y="3.214cm" draw:control="control4"/></draw:g><draw:control text:anchor-type="paragraph" draw:z-index="2" draw:name="Control 1" draw:style-name="gr1" draw:text-style-name="P1" svg:width="4.684cm" svg:height="1.456cm" svg:x="4.041cm" svg:y="4.431cm" draw:control="control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8T11:38:51.510315413</meta:creation-date>
    <dc:date>2024-12-08T23:25:52.091697196</dc:date>
    <meta:editing-duration>PT18M9S</meta:editing-duration>
    <meta:editing-cycles>7</meta:editing-cycles>
    <meta:generator>LibreOffice/24.2.7.2$Linux_X86_64 LibreOffice_project/ee3885777aa7032db5a9b65deec9457448a91162</meta:generator>
    <dc:creator>Andreas Säger</dc:cre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after_RecordAction(ev)
frm = ev.Source
doc = getParentObject(frm, "com.sun.star.document.OfficeDocument")
view = doc.getCurrentController()
model1 = frm.getByName("Date")
model2 = frm.getByName("buNew")
obj1 = view.getControl(model1)
obj2 = view.getControl(model2)
bNew = frm.isNew()
obj1.setEnable(bNew)
obj2.setEnable(not bNew)
End Sub

Function getParentObject(byval m, srvName$)
do until m.supportsService(srvName)
	m = m.getParent()
loop
getParentObject = m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