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/>
    <style:font-face style:name="Sans" svg:font-family="Sans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co1" style:family="table-column">
      <style:table-column-properties fo:break-before="auto" style:column-width="12.4mm"/>
    </style:style>
    <style:style style:name="co2" style:family="table-column">
      <style:table-column-properties fo:break-before="auto" style:column-width="12.88mm"/>
    </style:style>
    <style:style style:name="co3" style:family="table-column">
      <style:table-column-properties fo:break-before="auto" style:column-width="10.67mm"/>
    </style:style>
    <style:style style:name="co4" style:family="table-column">
      <style:table-column-properties fo:break-before="auto" style:column-width="24.2mm"/>
    </style:style>
    <style:style style:name="co5" style:family="table-column">
      <style:table-column-properties fo:break-before="auto" style:column-width="23.32mm"/>
    </style:style>
    <style:style style:name="co6" style:family="table-column">
      <style:table-column-properties fo:break-before="auto" style:column-width="11.01mm"/>
    </style:style>
    <style:style style:name="co7" style:family="table-column">
      <style:table-column-properties fo:break-before="auto" style:column-width="7.11mm"/>
    </style:style>
    <style:style style:name="co8" style:family="table-column">
      <style:table-column-properties fo:break-before="auto" style:column-width="17.5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4.57mm"/>
    </style:style>
    <style:style style:name="co11" style:family="table-column">
      <style:table-column-properties fo:break-before="auto" style:column-width="28.1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PageStyle_5f_Integral_20_Distrubutio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>
      <style:table-cell-properties fo:border-bottom="none" style:cell-protect="none" style:print-content="true" fo:background-color="transparent" fo:border-left="none" fo:padding="0.71mm" fo:border-right="none" fo:border-top="2.49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style:cell-protect="none" style:print-content="true" fo:background-color="transparent"/>
      <style:text-properties style:use-window-font-color="true"/>
    </style:style>
    <style:style style:name="ce1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>
      <style:table-cell-properties style:cell-protect="none" style:print-content="true" fo:background-color="transparent" fo:border="none"/>
      <style:text-properties style:use-window-font-color="true" fo:font-size="11pt" style:font-size-asian="11pt" style:font-size-complex="11pt"/>
    </style:style>
    <style:style style:name="ce2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3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3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5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5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1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6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6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6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6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7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8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9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9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LEN([.F7])&gt;1)*(SUMPRODUCT([.F7]=[.F$7:.F$17])&gt;1))" style:apply-style-name="csCFwarn" style:base-cell-address="Planning.F7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Default">
      <style:table-cell-properties style:cell-protect="none" style:print-content="true" fo:background-color="transparent" fo:border="none"/>
      <style:text-properties style:use-window-font-color="true"/>
    </style:style>
    <style:style style:name="ce215" style:family="table-cell" style:parent-style-name="Default">
      <style:table-cell-properties fo:background-color="transparent"/>
      <style:text-properties style:use-window-font-color="true"/>
    </style:style>
    <style:style style:name="ce216" style:family="table-cell" style:parent-style-name="Default">
      <style:table-cell-properties style:cell-protect="none" style:print-content="true" fo:background-color="transparent"/>
      <style:text-properties style:use-window-font-color="true" fo:font-size="8pt" style:font-size-asian="8pt" style:font-size-complex="8pt"/>
    </style:style>
    <style:style style:name="ce106" style:family="table-cell" style:parent-style-name="Default">
      <style:table-cell-properties style:cell-protect="none" style:print-content="true" style:text-align-source="value-type" style:repeat-content="false" fo:background-color="transparent" fo:padding="0.71mm"/>
      <style:paragraph-properties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 style:data-style-name="N0">
      <style:table-cell-properties style:cell-protect="none" style:print-content="true" fo:background-color="transparent" fo:border="none"/>
      <style:text-properties style:use-window-font-color="true" fo:font-size="11pt" style:font-size-asian="11pt" style:font-size-complex="11pt"/>
    </style:style>
    <style:style style:name="ce11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>
      <style:table-cell-properties fo:background-color="#cccccc"/>
    </style:style>
    <style:style style:name="ce161" style:family="table-cell" style:parent-style-name="Default">
      <style:table-cell-properties fo:background-color="#d4ea6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INDEX([$Persons.$O$2:.$O$71];MATCH([.$E7];[$Persons.$N$2:.$N$71];0)))" table:allow-empty-cell="false" table:display-list="unsorted" table:base-cell-address="Planning.D7">
          <table:error-message table:message-type="stop" table:display="true"/>
        </table:content-validation>
        <table:content-validation table:name="val2" table:condition="of:cell-content-is-in-list([$Persons.$D$2:.$D$41])" table:allow-empty-cell="true" table:display-list="unsorted" table:base-cell-address="Planning.D23">
          <table:error-message table:message-type="stop" table:display="true"/>
        </table:content-validation>
        <table:content-validation table:name="val3" table:condition="of:cell-content-is-in-list([$Persons.$N$2:.$N$71])" table:allow-empty-cell="true" table:display-list="unsorted" table:base-cell-address="Planning.E7">
          <table:error-message table:message-type="stop" table:display="true"/>
        </table:content-validation>
        <table:content-validation table:name="val4" table:condition="of:cell-content-is-in-list([$Planning.$D$7:.$D$17])" table:allow-empty-cell="false" table:display-list="unsorted" table:base-cell-address="PrintingMany.D4">
          <table:error-message table:message-type="stop" table:display="true"/>
        </table:content-validation>
        <table:content-validation table:name="val5" table:condition="of:cell-content-is-in-list(INDEX([$Persons.$O$2:.$O$71];MATCH([$Planning.$E7];[$Persons.$D$2:.$D$41];0)))" table:allow-empty-cell="true" table:display-list="unsorted" table:base-cell-address="Planning.D7">
          <table:error-message table:message-type="stop" table:display="true"/>
        </table:content-validation>
        <table:content-validation table:name="val6" table:condition="of:cell-content-is-in-list([$Persons.$D$2:.$D$41])" table:allow-empty-cell="true" table:display-list="sort-ascending" table:base-cell-address="Persons.O2">
          <table:error-message table:message-type="stop" table:display="true"/>
        </table:content-validation>
      </table:content-validations>
      <table:table table:name="Plann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0"/>
        <table:table-column table:style-name="co4" table:default-cell-style-name="ce142"/>
        <table:table-column table:style-name="co5" table:default-cell-style-name="ce140"/>
        <table:table-column table:style-name="co6" table:number-columns-repeated="30" table:default-cell-style-name="ce162"/>
        <table:table-column table:style-name="co7" table:default-cell-style-name="ce213"/>
        <table:table-column table:style-name="co8" table:number-columns-repeated="62" table:default-cell-style-name="ce140"/>
        <table:table-column table:style-name="co8" table:number-columns-repeated="762" table:default-cell-style-name="ce151"/>
        <table:table-column table:style-name="co9" table:number-columns-repeated="43" table:default-cell-style-name="ce215"/>
        <table:table-row table:style-name="ro1">
          <table:table-cell table:number-columns-repeated="5"/>
          <table:table-cell table:style-name="ce140" table:number-columns-repeated="3"/>
          <table:table-cell table:number-columns-repeated="895"/>
        </table:table-row>
        <table:table-row table:style-name="ro1">
          <table:table-cell office:value-type="string" calcext:value-type="string">
            <text:p>Planning</text:p>
          </table:table-cell>
          <table:table-cell table:number-columns-repeated="902"/>
        </table:table-row>
        <table:table-row table:style-name="ro1">
          <table:table-cell table:number-columns-repeated="903"/>
        </table:table-row>
        <table:table-row table:style-name="ro2">
          <table:table-cell table:number-columns-repeated="903"/>
        </table:table-row>
        <table:table-row table:style-name="ro2">
          <table:table-cell table:number-columns-repeated="3"/>
          <table:table-cell table:style-name="ce144" office:value-type="string" calcext:value-type="string" table:number-columns-spanned="1" table:number-rows-spanned="2">
            <text:p>TEACHER ABREVIAT</text:p>
          </table:table-cell>
          <table:table-cell table:style-name="ce152"/>
          <table:table-cell table:style-name="ce31" office:value-type="string" calcext:value-type="string" table:number-columns-spanned="6" table:number-rows-spanned="1">
            <text:p>MONDAY</text:p>
          </table:table-cell>
          <table:covered-table-cell table:number-columns-repeated="5" table:style-name="ce31"/>
          <table:table-cell table:style-name="ce31" office:value-type="string" calcext:value-type="string" table:number-columns-spanned="6" table:number-rows-spanned="1">
            <text:p>TUESDAY</text:p>
          </table:table-cell>
          <table:covered-table-cell table:number-columns-repeated="5" table:style-name="ce31"/>
          <table:table-cell table:style-name="ce31" office:value-type="string" calcext:value-type="string" table:number-columns-spanned="6" table:number-rows-spanned="1">
            <text:p>WEDNESDAY</text:p>
          </table:table-cell>
          <table:covered-table-cell table:number-columns-repeated="4" table:style-name="ce205"/>
          <table:covered-table-cell table:style-name="ce207"/>
          <table:table-cell table:style-name="ce31" office:value-type="string" calcext:value-type="string" table:number-columns-spanned="6" table:number-rows-spanned="1">
            <text:p>THURSDAY</text:p>
          </table:table-cell>
          <table:covered-table-cell table:number-columns-repeated="5" table:style-name="ce31"/>
          <table:table-cell table:style-name="ce31" office:value-type="string" calcext:value-type="string" table:number-columns-spanned="6" table:number-rows-spanned="1">
            <text:p>FRIDAY</text:p>
          </table:table-cell>
          <table:covered-table-cell table:number-columns-repeated="4" table:style-name="ce31"/>
          <table:covered-table-cell table:style-name="ce208"/>
          <table:table-cell table:style-name="ce214"/>
          <table:table-cell table:number-columns-repeated="867"/>
        </table:table-row>
        <table:table-row table:style-name="ro2">
          <table:table-cell table:number-columns-repeated="2"/>
          <table:table-cell table:style-name="ce141"/>
          <table:covered-table-cell table:style-name="ce145" office:value-type="string" calcext:value-type="string">
            <text:p>ABREV.</text:p>
          </table:covered-table-cell>
          <table:table-cell table:style-name="ce153" office:value-type="string" calcext:value-type="string">
            <text:p>STUDENT</text:p>
          </table:table-cell>
          <table:table-cell table:style-name="ce164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9" office:value-type="float" office:value="6" calcext:value-type="float">
            <text:p>6</text:p>
          </table:table-cell>
          <table:table-cell table:style-name="ce214"/>
          <table:table-cell table:style-name="ce141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2"/>
          <table:table-cell table:style-name="ce7" table:content-validation-name="val1" office:value-type="string" calcext:value-type="string">
            <text:p>JHN</text:p>
          </table:table-cell>
          <table:table-cell table:style-name="ce19" table:content-validation-name="val3" office:value-type="string" calcext:value-type="string">
            <text:p>S_01</text:p>
          </table:table-cell>
          <table:table-cell table:style-name="ce33" office:value-type="string" calcext:value-type="string">
            <text:p>JHN</text:p>
          </table:table-cell>
          <table:table-cell table:number-columns-repeated="4" table:style-name="ce4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66" office:value-type="string" calcext:value-type="string">
            <text:p>X</text:p>
          </table:table-cell>
          <table:table-cell table:style-name="ce75"/>
          <table:table-cell table:style-name="ce81" office:value-type="string" calcext:value-type="string">
            <text:p>X</text:p>
          </table:table-cell>
          <table:table-cell table:style-name="ce75"/>
          <table:table-cell table:style-name="ce81" office:value-type="string" calcext:value-type="string">
            <text:p>X</text:p>
          </table:table-cell>
          <table:table-cell table:style-name="ce84" office:value-type="string" calcext:value-type="string">
            <text:p>X</text:p>
          </table:table-cell>
          <table:table-cell table:style-name="ce66" office:value-type="string" calcext:value-type="string">
            <text:p>X</text:p>
          </table:table-cell>
          <table:table-cell table:number-columns-repeated="5" table:style-name="ce81" office:value-type="string" calcext:value-type="string">
            <text:p>X</text:p>
          </table:table-cell>
          <table:table-cell table:style-name="ce66" office:value-type="string" calcext:value-type="string">
            <text:p>X</text:p>
          </table:table-cell>
          <table:table-cell table:number-columns-repeated="4" table:style-name="ce81" office:value-type="string" calcext:value-type="string">
            <text:p>X</text:p>
          </table:table-cell>
          <table:table-cell table:style-name="ce84" office:value-type="string" calcext:value-type="string">
            <text:p>X</text:p>
          </table:table-cell>
          <table:table-cell table:style-name="ce66" office:value-type="string" calcext:value-type="string">
            <text:p>X</text:p>
          </table:table-cell>
          <table:table-cell table:number-columns-repeated="4" table:style-name="ce81" office:value-type="string" calcext:value-type="string">
            <text:p>X</text:p>
          </table:table-cell>
          <table:table-cell table:style-name="ce96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2"/>
          <table:table-cell table:style-name="ce8" table:content-validation-name="val1" office:value-type="string" calcext:value-type="string">
            <text:p>MRY</text:p>
          </table:table-cell>
          <table:table-cell table:style-name="ce20" table:content-validation-name="val3" office:value-type="string" calcext:value-type="string">
            <text:p>S_02</text:p>
          </table:table-cell>
          <table:table-cell table:style-name="ce34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style-name="ce49"/>
          <table:table-cell table:style-name="ce49" office:value-type="string" calcext:value-type="string">
            <text:p>X</text:p>
          </table:table-cell>
          <table:table-cell table:style-name="ce54"/>
          <table:table-cell table:style-name="ce61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54"/>
          <table:table-cell table:style-name="ce76" office:value-type="string" calcext:value-type="string">
            <text:p>X</text:p>
          </table:table-cell>
          <table:table-cell table:style-name="ce54"/>
          <table:table-cell table:style-name="ce76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2" table:style-name="ce76" office:value-type="string" calcext:value-type="string">
            <text:p>X</text:p>
          </table:table-cell>
          <table:table-cell table:style-name="ce76"/>
          <table:table-cell table:number-columns-repeated="2" table:style-name="ce76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2" table:style-name="ce76" office:value-type="string" calcext:value-type="string">
            <text:p>X</text:p>
          </table:table-cell>
          <table:table-cell table:style-name="ce76" office:value-type="string" calcext:value-type="string">
            <text:p>MRY</text:p>
          </table:table-cell>
          <table:table-cell table:style-name="ce76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76"/>
          <table:table-cell table:number-columns-repeated="3" table:style-name="ce76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2"/>
          <table:table-cell table:style-name="ce8" table:content-validation-name="val1" office:value-type="string" calcext:value-type="string">
            <text:p>MCH</text:p>
          </table:table-cell>
          <table:table-cell table:style-name="ce20" table:content-validation-name="val3" office:value-type="string" calcext:value-type="string">
            <text:p>S_03</text:p>
          </table:table-cell>
          <table:table-cell table:style-name="ce35"/>
          <table:table-cell table:number-columns-repeated="4" table:style-name="ce49" office:value-type="string" calcext:value-type="string">
            <text:p>X</text:p>
          </table:table-cell>
          <table:table-cell table:style-name="ce61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54" office:value-type="string" calcext:value-type="string">
            <text:p>MCH</text:p>
          </table:table-cell>
          <table:table-cell table:style-name="ce76" office:value-type="string" calcext:value-type="string">
            <text:p>X</text:p>
          </table:table-cell>
          <table:table-cell table:style-name="ce54"/>
          <table:table-cell table:style-name="ce76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5" table:style-name="ce76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3" table:style-name="ce76" office:value-type="string" calcext:value-type="string">
            <text:p>X</text:p>
          </table:table-cell>
          <table:table-cell table:style-name="ce76" office:value-type="string" calcext:value-type="string">
            <text:p>MCH</text:p>
          </table:table-cell>
          <table:table-cell table:style-name="ce8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4" table:style-name="ce76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2"/>
          <table:table-cell table:style-name="ce8" table:content-validation-name="val1" office:value-type="string" calcext:value-type="string">
            <text:p>TEO</text:p>
          </table:table-cell>
          <table:table-cell table:style-name="ce20" table:content-validation-name="val3" office:value-type="string" calcext:value-type="string">
            <text:p>S_04</text:p>
          </table:table-cell>
          <table:table-cell table:style-name="ce35"/>
          <table:table-cell table:style-name="ce49" table:number-columns-repeated="2"/>
          <table:table-cell table:number-columns-repeated="2" table:style-name="ce49" office:value-type="string" calcext:value-type="string">
            <text:p>X</text:p>
          </table:table-cell>
          <table:table-cell table:style-name="ce61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54"/>
          <table:table-cell table:style-name="ce76" office:value-type="string" calcext:value-type="string">
            <text:p>X</text:p>
          </table:table-cell>
          <table:table-cell table:style-name="ce54" office:value-type="string" calcext:value-type="string">
            <text:p>TEO</text:p>
          </table:table-cell>
          <table:table-cell table:style-name="ce76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76" office:value-type="string" calcext:value-type="string">
            <text:p>X</text:p>
          </table:table-cell>
          <table:table-cell table:style-name="ce76"/>
          <table:table-cell table:number-columns-repeated="3" table:style-name="ce76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4" table:style-name="ce76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76" office:value-type="string" calcext:value-type="string">
            <text:p>X</text:p>
          </table:table-cell>
          <table:table-cell table:style-name="ce76"/>
          <table:table-cell table:number-columns-repeated="2" table:style-name="ce76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2"/>
          <table:table-cell table:style-name="ce8" table:content-validation-name="val1" office:value-type="string" calcext:value-type="string">
            <text:p>SPH</text:p>
          </table:table-cell>
          <table:table-cell table:style-name="ce20" table:content-validation-name="val3" office:value-type="string" calcext:value-type="string">
            <text:p>S_05</text:p>
          </table:table-cell>
          <table:table-cell table:style-name="ce35" office:value-type="string" calcext:value-type="string">
            <text:p>SPH</text:p>
          </table:table-cell>
          <table:table-cell table:number-columns-repeated="4" table:style-name="ce49" office:value-type="string" calcext:value-type="string">
            <text:p>X</text:p>
          </table:table-cell>
          <table:table-cell table:style-name="ce61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54" office:value-type="string" calcext:value-type="string">
            <text:p>SPH</text:p>
          </table:table-cell>
          <table:table-cell table:style-name="ce76" office:value-type="string" calcext:value-type="string">
            <text:p>X</text:p>
          </table:table-cell>
          <table:table-cell table:style-name="ce54"/>
          <table:table-cell table:style-name="ce76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5" table:style-name="ce76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76"/>
          <table:table-cell table:number-columns-repeated="3" table:style-name="ce76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3" table:style-name="ce76" office:value-type="string" calcext:value-type="string">
            <text:p>X</text:p>
          </table:table-cell>
          <table:table-cell table:style-name="ce76"/>
          <table:table-cell table:style-name="ce97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2"/>
          <table:table-cell table:style-name="ce8" table:content-validation-name="val1" office:value-type="string" calcext:value-type="string">
            <text:p>JHN</text:p>
          </table:table-cell>
          <table:table-cell table:style-name="ce20" table:content-validation-name="val3" office:value-type="string" calcext:value-type="string">
            <text:p>S_06</text:p>
          </table:table-cell>
          <table:table-cell table:style-name="ce34" office:value-type="string" calcext:value-type="string">
            <text:p>JHN</text:p>
          </table:table-cell>
          <table:table-cell table:number-columns-repeated="3" table:style-name="ce49" office:value-type="string" calcext:value-type="string">
            <text:p>X</text:p>
          </table:table-cell>
          <table:table-cell table:style-name="ce55"/>
          <table:table-cell table:style-name="ce61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55"/>
          <table:table-cell table:style-name="ce76" office:value-type="string" calcext:value-type="string">
            <text:p>X</text:p>
          </table:table-cell>
          <table:table-cell table:style-name="ce54"/>
          <table:table-cell table:style-name="ce76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2" table:style-name="ce76" office:value-type="string" calcext:value-type="string">
            <text:p>X</text:p>
          </table:table-cell>
          <table:table-cell table:style-name="ce76"/>
          <table:table-cell table:number-columns-repeated="2" table:style-name="ce76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3" table:style-name="ce76" office:value-type="string" calcext:value-type="string">
            <text:p>X</text:p>
          </table:table-cell>
          <table:table-cell table:style-name="ce76"/>
          <table:table-cell table:style-name="ce8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76" office:value-type="string" calcext:value-type="string">
            <text:p>JHN</text:p>
          </table:table-cell>
          <table:table-cell table:number-columns-repeated="3" table:style-name="ce76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2"/>
          <table:table-cell table:style-name="ce8" table:content-validation-name="val1" office:value-type="string" calcext:value-type="string">
            <text:p>GRG</text:p>
          </table:table-cell>
          <table:table-cell table:style-name="ce20" table:content-validation-name="val3" office:value-type="string" calcext:value-type="string">
            <text:p>S_07</text:p>
          </table:table-cell>
          <table:table-cell table:style-name="ce34" office:value-type="string" calcext:value-type="string">
            <text:p>X</text:p>
          </table:table-cell>
          <table:table-cell table:number-columns-repeated="3" table:style-name="ce49" office:value-type="string" calcext:value-type="string">
            <text:p>X</text:p>
          </table:table-cell>
          <table:table-cell table:style-name="ce55"/>
          <table:table-cell table:style-name="ce61" office:value-type="string" calcext:value-type="string">
            <text:p>X</text:p>
          </table:table-cell>
          <table:table-cell table:style-name="ce68"/>
          <table:table-cell table:number-columns-repeated="4" table:style-name="ce76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76"/>
          <table:table-cell table:number-columns-repeated="4" table:style-name="ce76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54" office:value-type="string" calcext:value-type="string">
            <text:p>GRG</text:p>
          </table:table-cell>
          <table:table-cell table:number-columns-repeated="3" table:style-name="ce76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4" table:style-name="ce76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2"/>
          <table:table-cell table:style-name="ce8" table:content-validation-name="val1" office:value-type="string" calcext:value-type="string">
            <text:p>MCH</text:p>
          </table:table-cell>
          <table:table-cell table:style-name="ce20" table:content-validation-name="val3" office:value-type="string" calcext:value-type="string">
            <text:p>S_08</text:p>
          </table:table-cell>
          <table:table-cell table:style-name="ce35"/>
          <table:table-cell table:style-name="ce49" office:value-type="string" calcext:value-type="string">
            <text:p>X</text:p>
          </table:table-cell>
          <table:table-cell table:style-name="ce49" office:value-type="string" calcext:value-type="string">
            <text:p>MCH</text:p>
          </table:table-cell>
          <table:table-cell table:number-columns-repeated="2" table:style-name="ce49" office:value-type="string" calcext:value-type="string">
            <text:p>X</text:p>
          </table:table-cell>
          <table:table-cell table:style-name="ce61" office:value-type="string" calcext:value-type="string">
            <text:p>X</text:p>
          </table:table-cell>
          <table:table-cell table:style-name="ce68" office:value-type="string" calcext:value-type="string">
            <text:p>MCH</text:p>
          </table:table-cell>
          <table:table-cell table:number-columns-repeated="4" table:style-name="ce76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style-name="ce67"/>
          <table:table-cell table:number-columns-repeated="5" table:style-name="ce76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54"/>
          <table:table-cell table:number-columns-repeated="3" table:style-name="ce76" office:value-type="string" calcext:value-type="string">
            <text:p>X</text:p>
          </table:table-cell>
          <table:table-cell table:style-name="ce85"/>
          <table:table-cell table:style-name="ce67" office:value-type="string" calcext:value-type="string">
            <text:p>X</text:p>
          </table:table-cell>
          <table:table-cell table:number-columns-repeated="4" table:style-name="ce76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2"/>
          <table:table-cell table:style-name="ce8" table:content-validation-name="val1" office:value-type="string" calcext:value-type="string">
            <text:p>MRY</text:p>
          </table:table-cell>
          <table:table-cell table:style-name="ce20" table:content-validation-name="val3" office:value-type="string" calcext:value-type="string">
            <text:p>S_09</text:p>
          </table:table-cell>
          <table:table-cell table:style-name="ce35"/>
          <table:table-cell table:number-columns-repeated="4" table:style-name="ce49" office:value-type="string" calcext:value-type="string">
            <text:p>X</text:p>
          </table:table-cell>
          <table:table-cell table:style-name="ce61" office:value-type="string" calcext:value-type="string">
            <text:p>X</text:p>
          </table:table-cell>
          <table:table-cell table:style-name="ce68"/>
          <table:table-cell table:number-columns-repeated="2" table:style-name="ce76" office:value-type="string" calcext:value-type="string">
            <text:p>X</text:p>
          </table:table-cell>
          <table:table-cell table:style-name="ce76"/>
          <table:table-cell table:style-name="ce76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5" table:style-name="ce76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54"/>
          <table:table-cell table:number-columns-repeated="3" table:style-name="ce76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3" table:style-name="ce76" office:value-type="string" calcext:value-type="string">
            <text:p>X</text:p>
          </table:table-cell>
          <table:table-cell table:style-name="ce76"/>
          <table:table-cell table:style-name="ce97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2"/>
          <table:table-cell table:style-name="ce8" table:content-validation-name="val1" office:value-type="string" calcext:value-type="string">
            <text:p>TEO</text:p>
          </table:table-cell>
          <table:table-cell table:style-name="ce20" table:content-validation-name="val3" office:value-type="string" calcext:value-type="string">
            <text:p>S_10</text:p>
          </table:table-cell>
          <table:table-cell table:style-name="ce35" office:value-type="string" calcext:value-type="string">
            <text:p>TEO</text:p>
          </table:table-cell>
          <table:table-cell table:number-columns-repeated="4" table:style-name="ce49" office:value-type="string" calcext:value-type="string">
            <text:p>X</text:p>
          </table:table-cell>
          <table:table-cell table:style-name="ce61" office:value-type="string" calcext:value-type="string">
            <text:p>X</text:p>
          </table:table-cell>
          <table:table-cell table:style-name="ce68"/>
          <table:table-cell table:number-columns-repeated="4" table:style-name="ce76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5" table:style-name="ce76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54" office:value-type="string" calcext:value-type="string">
            <text:p>TEO</text:p>
          </table:table-cell>
          <table:table-cell table:number-columns-repeated="3" table:style-name="ce76" office:value-type="string" calcext:value-type="string">
            <text:p>X</text:p>
          </table:table-cell>
          <table:table-cell table:style-name="ce8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4" table:style-name="ce76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2"/>
          <table:table-cell table:style-name="ce9" table:content-validation-name="val1" office:value-type="string" calcext:value-type="string">
            <text:p>PTR</text:p>
          </table:table-cell>
          <table:table-cell table:style-name="ce21" table:content-validation-name="val3" office:value-type="string" calcext:value-type="string">
            <text:p>S_11</text:p>
          </table:table-cell>
          <table:table-cell table:style-name="ce36" office:value-type="string" calcext:value-type="string">
            <text:p>X</text:p>
          </table:table-cell>
          <table:table-cell table:number-columns-repeated="4" table:style-name="ce50" office:value-type="string" calcext:value-type="string">
            <text:p>X</text:p>
          </table:table-cell>
          <table:table-cell table:style-name="ce62" office:value-type="string" calcext:value-type="string">
            <text:p>X</text:p>
          </table:table-cell>
          <table:table-cell table:style-name="ce69" office:value-type="string" calcext:value-type="string">
            <text:p>X</text:p>
          </table:table-cell>
          <table:table-cell table:number-columns-repeated="4" table:style-name="ce77" office:value-type="string" calcext:value-type="string">
            <text:p>X</text:p>
          </table:table-cell>
          <table:table-cell table:style-name="ce86" office:value-type="string" calcext:value-type="string">
            <text:p>X</text:p>
          </table:table-cell>
          <table:table-cell table:style-name="ce69" office:value-type="string" calcext:value-type="string">
            <text:p>X</text:p>
          </table:table-cell>
          <table:table-cell table:number-columns-repeated="2" table:style-name="ce77" office:value-type="string" calcext:value-type="string">
            <text:p>X</text:p>
          </table:table-cell>
          <table:table-cell table:style-name="ce91" office:value-type="string" calcext:value-type="string">
            <text:p>PTR</text:p>
          </table:table-cell>
          <table:table-cell table:style-name="ce77" office:value-type="string" calcext:value-type="string">
            <text:p>X</text:p>
          </table:table-cell>
          <table:table-cell table:style-name="ce86" office:value-type="string" calcext:value-type="string">
            <text:p>X</text:p>
          </table:table-cell>
          <table:table-cell table:style-name="ce69" office:value-type="string" calcext:value-type="string">
            <text:p>X</text:p>
          </table:table-cell>
          <table:table-cell table:number-columns-repeated="4" table:style-name="ce77" office:value-type="string" calcext:value-type="string">
            <text:p>X</text:p>
          </table:table-cell>
          <table:table-cell table:style-name="ce86" office:value-type="string" calcext:value-type="string">
            <text:p>X</text:p>
          </table:table-cell>
          <table:table-cell table:style-name="ce69" office:value-type="string" calcext:value-type="string">
            <text:p>X</text:p>
          </table:table-cell>
          <table:table-cell table:style-name="ce77" office:value-type="string" calcext:value-type="string">
            <text:p>X</text:p>
          </table:table-cell>
          <table:table-cell table:style-name="ce91"/>
          <table:table-cell table:number-columns-repeated="2" table:style-name="ce77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3"/>
          <table:table-cell table:style-name="ce149"/>
          <table:table-cell table:style-name="ce157"/>
          <table:table-cell table:style-name="ce169" table:number-columns-repeated="4"/>
          <table:table-cell table:style-name="ce184" table:number-columns-repeated="25"/>
          <table:table-cell table:style-name="ce185"/>
          <table:table-cell table:number-columns-repeated="868"/>
        </table:table-row>
        <table:table-row table:style-name="ro2">
          <table:table-cell table:number-columns-repeated="4"/>
          <table:table-cell table:style-name="ce158"/>
          <table:table-cell table:style-name="ce170" table:number-columns-repeated="4"/>
          <table:table-cell table:style-name="ce185" table:number-columns-repeated="26"/>
          <table:table-cell table:number-columns-repeated="868"/>
        </table:table-row>
        <table:table-row table:style-name="ro2">
          <table:table-cell office:value-type="string" calcext:value-type="string">
            <text:p>Print preview</text:p>
          </table:table-cell>
          <table:table-cell table:number-columns-repeated="2"/>
          <table:table-cell table:style-name="ce150"/>
          <table:table-cell table:style-name="ce159"/>
          <table:table-cell table:style-name="ce171" table:number-columns-repeated="30"/>
          <table:table-cell table:style-name="ce215"/>
          <table:table-cell table:number-columns-repeated="867"/>
        </table:table-row>
        <table:table-row table:style-name="ro2">
          <table:table-cell office:value-type="string" calcext:value-type="string">
            <text:p>(with added info)</text:p>
          </table:table-cell>
          <table:table-cell table:number-columns-repeated="2"/>
          <table:table-cell table:style-name="ce151"/>
          <table:table-cell table:style-name="ce152"/>
          <table:table-cell table:style-name="ce31" office:value-type="string" calcext:value-type="string" table:number-columns-spanned="6" table:number-rows-spanned="1">
            <text:p>MONDAY</text:p>
          </table:table-cell>
          <table:covered-table-cell table:number-columns-repeated="5" table:style-name="ce31"/>
          <table:table-cell table:style-name="ce31" office:value-type="string" calcext:value-type="string" table:number-columns-spanned="6" table:number-rows-spanned="1">
            <text:p>TUESDAY</text:p>
          </table:table-cell>
          <table:covered-table-cell table:number-columns-repeated="5" table:style-name="ce31"/>
          <table:table-cell table:style-name="ce31" office:value-type="string" calcext:value-type="string" table:number-columns-spanned="6" table:number-rows-spanned="1">
            <text:p>WEDNESDAY</text:p>
          </table:table-cell>
          <table:covered-table-cell table:number-columns-repeated="4" table:style-name="ce205"/>
          <table:covered-table-cell table:style-name="ce207"/>
          <table:table-cell table:style-name="ce31" office:value-type="string" calcext:value-type="string" table:number-columns-spanned="6" table:number-rows-spanned="1">
            <text:p>THURSDAY</text:p>
          </table:table-cell>
          <table:covered-table-cell table:number-columns-repeated="5" table:style-name="ce31"/>
          <table:table-cell table:style-name="ce31" office:value-type="string" calcext:value-type="string" table:number-columns-spanned="6" table:number-rows-spanned="1">
            <text:p>FRIDAY</text:p>
          </table:table-cell>
          <table:covered-table-cell table:number-columns-repeated="4" table:style-name="ce31"/>
          <table:covered-table-cell table:style-name="ce208"/>
          <table:table-cell table:style-name="ce215"/>
          <table:table-cell table:number-columns-repeated="867"/>
        </table:table-row>
        <table:table-row table:style-name="ro2">
          <table:table-cell table:number-columns-repeated="3"/>
          <table:table-cell table:style-name="ce13" office:value-type="string" calcext:value-type="string">
            <text:p>(Abbrev.)</text:p>
          </table:table-cell>
          <table:table-cell table:style-name="ce13" office:value-type="string" calcext:value-type="string">
            <text:p>TEACHER</text:p>
          </table:table-cell>
          <table:table-cell table:style-name="ce164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9" office:value-type="float" office:value="6" calcext:value-type="float">
            <text:p>6</text:p>
          </table:table-cell>
          <table:table-cell table:style-name="ce215"/>
          <table:table-cell table:number-columns-repeated="867"/>
        </table:table-row>
        <table:table-row table:style-name="ro3">
          <table:table-cell/>
          <table:table-cell table:number-matrix-columns-spanned="1" table:number-matrix-rows-spanned="1" table:formula="of:=COM.MICROSOFT.TEXTJOIN(CHAR(10);&quot;1&quot;;IF([.$D$7:.$D$17]=[.$D23];[.$E$7:.$E$17];&quot;&quot;)) &amp; &quot;:&quot;" office:value-type="string" office:string-value="S_07:" calcext:value-type="string">
            <text:p>S_07:</text:p>
          </table:table-cell>
          <table:table-cell/>
          <table:table-cell table:style-name="ce14" table:content-validation-name="val2" office:value-type="string" calcext:value-type="string">
            <text:p>GRG</text:p>
          </table:table-cell>
          <table:table-cell table:style-name="ce26" table:formula="of:=INDEX([$Persons.$C$2:.$C$41];MATCH([.$D23];[$Persons.$D$2:.$D$41];0))" office:value-type="string" office:string-value="GEORGE" calcext:value-type="string">
            <text:p>GEORGE</text:p>
          </table:table-cell>
          <table:table-cell table:style-name="ce41" table:number-matrix-columns-spanned="1" table:number-matrix-rows-spanned="1" table:formula="of:=COM.MICROSOFT.TEXTJOIN(CHAR(10);1;IF([.F$7:.F$17]=[.$D23];[.$E$7:.$E$17];&quot;&quot;)) &amp; IF(ORG.OPENOFFICE.CURRENT()=&quot;&quot;;IF(SUMPRODUCT([.$D$7:.$D$17]=[.$D23];[.F$7:.F$17]&lt;&gt;&quot;X&quot;)=0;&quot;X&quot;;&quot;-&quot;);&quot;&quot;)" office:value-type="string" office:string-value="X" calcext:value-type="string">
            <text:p>X</text:p>
          </table:table-cell>
          <table:table-cell table:style-name="ce51" table:number-matrix-columns-spanned="1" table:number-matrix-rows-spanned="1" table:formula="of:=COM.MICROSOFT.TEXTJOIN(CHAR(10);1;IF([.G$7:.G$17]=[.$D23];[.$E$7:.$E$17];&quot;&quot;)) &amp; IF(ORG.OPENOFFICE.CURRENT()=&quot;&quot;;IF(SUMPRODUCT([.$D$7:.$D$17]=[.$D23];[.G$7:.G$17]&lt;&gt;&quot;X&quot;)=0;&quot;X&quot;;&quot;-&quot;);&quot;&quot;)" office:value-type="string" office:string-value="X" calcext:value-type="string">
            <text:p>X</text:p>
          </table:table-cell>
          <table:table-cell table:style-name="ce51" table:number-matrix-columns-spanned="1" table:number-matrix-rows-spanned="1" table:formula="of:=COM.MICROSOFT.TEXTJOIN(CHAR(10);1;IF([.H$7:.H$17]=[.$D23];[.$E$7:.$E$17];&quot;&quot;)) &amp; IF(ORG.OPENOFFICE.CURRENT()=&quot;&quot;;IF(SUMPRODUCT([.$D$7:.$D$17]=[.$D23];[.H$7:.H$17]&lt;&gt;&quot;X&quot;)=0;&quot;X&quot;;&quot;-&quot;);&quot;&quot;)" office:value-type="string" office:string-value="X" calcext:value-type="string">
            <text:p>X</text:p>
          </table:table-cell>
          <table:table-cell table:style-name="ce51" table:number-matrix-columns-spanned="1" table:number-matrix-rows-spanned="1" table:formula="of:=COM.MICROSOFT.TEXTJOIN(CHAR(10);1;IF([.I$7:.I$17]=[.$D23];[.$E$7:.$E$17];&quot;&quot;)) &amp; IF(ORG.OPENOFFICE.CURRENT()=&quot;&quot;;IF(SUMPRODUCT([.$D$7:.$D$17]=[.$D23];[.I$7:.I$17]&lt;&gt;&quot;X&quot;)=0;&quot;X&quot;;&quot;-&quot;);&quot;&quot;)" office:value-type="string" office:string-value="X" calcext:value-type="string">
            <text:p>X</text:p>
          </table:table-cell>
          <table:table-cell table:style-name="ce51" table:number-matrix-columns-spanned="1" table:number-matrix-rows-spanned="1" table:formula="of:=COM.MICROSOFT.TEXTJOIN(CHAR(10);1;IF([.J$7:.J$17]=[.$D23];[.$E$7:.$E$17];&quot;&quot;)) &amp; IF(ORG.OPENOFFICE.CURRENT()=&quot;&quot;;IF(SUMPRODUCT([.$D$7:.$D$17]=[.$D23];[.J$7:.J$17]&lt;&gt;&quot;X&quot;)=0;&quot;X&quot;;&quot;-&quot;);&quot;&quot;)" office:value-type="string" office:string-value="-" calcext:value-type="string">
            <text:p>-</text:p>
          </table:table-cell>
          <table:table-cell table:style-name="ce63" table:number-matrix-columns-spanned="1" table:number-matrix-rows-spanned="1" table:formula="of:=COM.MICROSOFT.TEXTJOIN(CHAR(10);1;IF([.K$7:.K$17]=[.$D23];[.$E$7:.$E$17];&quot;&quot;)) &amp; IF(ORG.OPENOFFICE.CURRENT()=&quot;&quot;;IF(SUMPRODUCT([.$D$7:.$D$17]=[.$D23];[.K$7:.K$17]&lt;&gt;&quot;X&quot;)=0;&quot;X&quot;;&quot;-&quot;);&quot;&quot;)" office:value-type="string" office:string-value="X" calcext:value-type="string">
            <text:p>X</text:p>
          </table:table-cell>
          <table:table-cell table:style-name="ce70" table:number-matrix-columns-spanned="1" table:number-matrix-rows-spanned="1" table:formula="of:=COM.MICROSOFT.TEXTJOIN(CHAR(10);1;IF([.L$7:.L$17]=[.$D23];[.$E$7:.$E$17];&quot;&quot;)) &amp; IF(ORG.OPENOFFICE.CURRENT()=&quot;&quot;;IF(SUMPRODUCT([.$D$7:.$D$17]=[.$D23];[.L$7:.L$17]&lt;&gt;&quot;X&quot;)=0;&quot;X&quot;;&quot;-&quot;);&quot;&quot;)" office:value-type="string" office:string-value="-" calcext:value-type="string">
            <text:p>-</text:p>
          </table:table-cell>
          <table:table-cell table:style-name="ce78" table:number-matrix-columns-spanned="1" table:number-matrix-rows-spanned="1" table:formula="of:=COM.MICROSOFT.TEXTJOIN(CHAR(10);1;IF([.M$7:.M$17]=[.$D23];[.$E$7:.$E$17];&quot;&quot;)) &amp; IF(ORG.OPENOFFICE.CURRENT()=&quot;&quot;;IF(SUMPRODUCT([.$D$7:.$D$17]=[.$D23];[.M$7:.M$17]&lt;&gt;&quot;X&quot;)=0;&quot;X&quot;;&quot;-&quot;);&quot;&quot;)" office:value-type="string" office:string-value="X" calcext:value-type="string">
            <text:p>X</text:p>
          </table:table-cell>
          <table:table-cell table:style-name="ce82" table:number-matrix-columns-spanned="1" table:number-matrix-rows-spanned="1" table:formula="of:=COM.MICROSOFT.TEXTJOIN(CHAR(10);1;IF([.N$7:.N$17]=[.$D23];[.$E$7:.$E$17];&quot;&quot;)) &amp; IF(ORG.OPENOFFICE.CURRENT()=&quot;&quot;;IF(SUMPRODUCT([.$D$7:.$D$17]=[.$D23];[.N$7:.N$17]&lt;&gt;&quot;X&quot;)=0;&quot;X&quot;;&quot;-&quot;);&quot;&quot;)" office:value-type="string" office:string-value="X" calcext:value-type="string">
            <text:p>X</text:p>
          </table:table-cell>
          <table:table-cell table:style-name="ce78" table:number-matrix-columns-spanned="1" table:number-matrix-rows-spanned="1" table:formula="of:=COM.MICROSOFT.TEXTJOIN(CHAR(10);1;IF([.O$7:.O$17]=[.$D23];[.$E$7:.$E$17];&quot;&quot;)) &amp; IF(ORG.OPENOFFICE.CURRENT()=&quot;&quot;;IF(SUMPRODUCT([.$D$7:.$D$17]=[.$D23];[.O$7:.O$17]&lt;&gt;&quot;X&quot;)=0;&quot;X&quot;;&quot;-&quot;);&quot;&quot;)" office:value-type="string" office:string-value="X" calcext:value-type="string">
            <text:p>X</text:p>
          </table:table-cell>
          <table:table-cell table:style-name="ce82" table:number-matrix-columns-spanned="1" table:number-matrix-rows-spanned="1" table:formula="of:=COM.MICROSOFT.TEXTJOIN(CHAR(10);1;IF([.P$7:.P$17]=[.$D23];[.$E$7:.$E$17];&quot;&quot;)) &amp; IF(ORG.OPENOFFICE.CURRENT()=&quot;&quot;;IF(SUMPRODUCT([.$D$7:.$D$17]=[.$D23];[.P$7:.P$17]&lt;&gt;&quot;X&quot;)=0;&quot;X&quot;;&quot;-&quot;);&quot;&quot;)" office:value-type="string" office:string-value="X" calcext:value-type="string">
            <text:p>X</text:p>
          </table:table-cell>
          <table:table-cell table:style-name="ce87" table:number-matrix-columns-spanned="1" table:number-matrix-rows-spanned="1" table:formula="of:=COM.MICROSOFT.TEXTJOIN(CHAR(10);1;IF([.Q$7:.Q$17]=[.$D23];[.$E$7:.$E$17];&quot;&quot;)) &amp; IF(ORG.OPENOFFICE.CURRENT()=&quot;&quot;;IF(SUMPRODUCT([.$D$7:.$D$17]=[.$D23];[.Q$7:.Q$17]&lt;&gt;&quot;X&quot;)=0;&quot;X&quot;;&quot;-&quot;);&quot;&quot;)" office:value-type="string" office:string-value="X" calcext:value-type="string">
            <text:p>X</text:p>
          </table:table-cell>
          <table:table-cell table:style-name="ce70" table:number-matrix-columns-spanned="1" table:number-matrix-rows-spanned="1" table:formula="of:=COM.MICROSOFT.TEXTJOIN(CHAR(10);1;IF([.R$7:.R$17]=[.$D23];[.$E$7:.$E$17];&quot;&quot;)) &amp; IF(ORG.OPENOFFICE.CURRENT()=&quot;&quot;;IF(SUMPRODUCT([.$D$7:.$D$17]=[.$D23];[.R$7:.R$17]&lt;&gt;&quot;X&quot;)=0;&quot;X&quot;;&quot;-&quot;);&quot;&quot;)" office:value-type="string" office:string-value="X" calcext:value-type="string">
            <text:p>X</text:p>
          </table:table-cell>
          <table:table-cell table:style-name="ce82" table:number-matrix-columns-spanned="1" table:number-matrix-rows-spanned="1" table:formula="of:=COM.MICROSOFT.TEXTJOIN(CHAR(10);1;IF([.S$7:.S$17]=[.$D23];[.$E$7:.$E$17];&quot;&quot;)) &amp; IF(ORG.OPENOFFICE.CURRENT()=&quot;&quot;;IF(SUMPRODUCT([.$D$7:.$D$17]=[.$D23];[.S$7:.S$17]&lt;&gt;&quot;X&quot;)=0;&quot;X&quot;;&quot;-&quot;);&quot;&quot;)" office:value-type="string" office:string-value="-" calcext:value-type="string">
            <text:p>-</text:p>
          </table:table-cell>
          <table:table-cell table:style-name="ce82" table:number-matrix-columns-spanned="1" table:number-matrix-rows-spanned="1" table:formula="of:=COM.MICROSOFT.TEXTJOIN(CHAR(10);1;IF([.T$7:.T$17]=[.$D23];[.$E$7:.$E$17];&quot;&quot;)) &amp; IF(ORG.OPENOFFICE.CURRENT()=&quot;&quot;;IF(SUMPRODUCT([.$D$7:.$D$17]=[.$D23];[.T$7:.T$17]&lt;&gt;&quot;X&quot;)=0;&quot;X&quot;;&quot;-&quot;);&quot;&quot;)" office:value-type="string" office:string-value="X" calcext:value-type="string">
            <text:p>X</text:p>
          </table:table-cell>
          <table:table-cell table:style-name="ce82" table:number-matrix-columns-spanned="1" table:number-matrix-rows-spanned="1" table:formula="of:=COM.MICROSOFT.TEXTJOIN(CHAR(10);1;IF([.U$7:.U$17]=[.$D23];[.$E$7:.$E$17];&quot;&quot;)) &amp; IF(ORG.OPENOFFICE.CURRENT()=&quot;&quot;;IF(SUMPRODUCT([.$D$7:.$D$17]=[.$D23];[.U$7:.U$17]&lt;&gt;&quot;X&quot;)=0;&quot;X&quot;;&quot;-&quot;);&quot;&quot;)" office:value-type="string" office:string-value="X" calcext:value-type="string">
            <text:p>X</text:p>
          </table:table-cell>
          <table:table-cell table:style-name="ce82" table:number-matrix-columns-spanned="1" table:number-matrix-rows-spanned="1" table:formula="of:=COM.MICROSOFT.TEXTJOIN(CHAR(10);1;IF([.V$7:.V$17]=[.$D23];[.$E$7:.$E$17];&quot;&quot;)) &amp; IF(ORG.OPENOFFICE.CURRENT()=&quot;&quot;;IF(SUMPRODUCT([.$D$7:.$D$17]=[.$D23];[.V$7:.V$17]&lt;&gt;&quot;X&quot;)=0;&quot;X&quot;;&quot;-&quot;);&quot;&quot;)" office:value-type="string" office:string-value="X" calcext:value-type="string">
            <text:p>X</text:p>
          </table:table-cell>
          <table:table-cell table:style-name="ce82" table:number-matrix-columns-spanned="1" table:number-matrix-rows-spanned="1" table:formula="of:=COM.MICROSOFT.TEXTJOIN(CHAR(10);1;IF([.W$7:.W$17]=[.$D23];[.$E$7:.$E$17];&quot;&quot;)) &amp; IF(ORG.OPENOFFICE.CURRENT()=&quot;&quot;;IF(SUMPRODUCT([.$D$7:.$D$17]=[.$D23];[.W$7:.W$17]&lt;&gt;&quot;X&quot;)=0;&quot;X&quot;;&quot;-&quot;);&quot;&quot;)" office:value-type="string" office:string-value="X" calcext:value-type="string">
            <text:p>X</text:p>
          </table:table-cell>
          <table:table-cell table:style-name="ce70" table:number-matrix-columns-spanned="1" table:number-matrix-rows-spanned="1" table:formula="of:=COM.MICROSOFT.TEXTJOIN(CHAR(10);1;IF([.X$7:.X$17]=[.$D23];[.$E$7:.$E$17];&quot;&quot;)) &amp; IF(ORG.OPENOFFICE.CURRENT()=&quot;&quot;;IF(SUMPRODUCT([.$D$7:.$D$17]=[.$D23];[.X$7:.X$17]&lt;&gt;&quot;X&quot;)=0;&quot;X&quot;;&quot;-&quot;);&quot;&quot;)" office:value-type="string" office:string-value="X" calcext:value-type="string">
            <text:p>X</text:p>
          </table:table-cell>
          <table:table-cell table:style-name="ce82" table:number-matrix-columns-spanned="1" table:number-matrix-rows-spanned="1" table:formula="of:=COM.MICROSOFT.TEXTJOIN(CHAR(10);1;IF([.Y$7:.Y$17]=[.$D23];[.$E$7:.$E$17];&quot;&quot;)) &amp; IF(ORG.OPENOFFICE.CURRENT()=&quot;&quot;;IF(SUMPRODUCT([.$D$7:.$D$17]=[.$D23];[.Y$7:.Y$17]&lt;&gt;&quot;X&quot;)=0;&quot;X&quot;;&quot;-&quot;);&quot;&quot;)" office:value-type="string" office:string-value="S_07" calcext:value-type="string">
            <text:p>S_07</text:p>
          </table:table-cell>
          <table:table-cell table:style-name="ce82" table:number-matrix-columns-spanned="1" table:number-matrix-rows-spanned="1" table:formula="of:=COM.MICROSOFT.TEXTJOIN(CHAR(10);1;IF([.Z$7:.Z$17]=[.$D23];[.$E$7:.$E$17];&quot;&quot;)) &amp; IF(ORG.OPENOFFICE.CURRENT()=&quot;&quot;;IF(SUMPRODUCT([.$D$7:.$D$17]=[.$D23];[.Z$7:.Z$17]&lt;&gt;&quot;X&quot;)=0;&quot;X&quot;;&quot;-&quot;);&quot;&quot;)" office:value-type="string" office:string-value="X" calcext:value-type="string">
            <text:p>X</text:p>
          </table:table-cell>
          <table:table-cell table:style-name="ce82" table:number-matrix-columns-spanned="1" table:number-matrix-rows-spanned="1" table:formula="of:=COM.MICROSOFT.TEXTJOIN(CHAR(10);1;IF([.AA$7:.AA$17]=[.$D23];[.$E$7:.$E$17];&quot;&quot;)) &amp; IF(ORG.OPENOFFICE.CURRENT()=&quot;&quot;;IF(SUMPRODUCT([.$D$7:.$D$17]=[.$D23];[.AA$7:.AA$17]&lt;&gt;&quot;X&quot;)=0;&quot;X&quot;;&quot;-&quot;);&quot;&quot;)" office:value-type="string" office:string-value="X" calcext:value-type="string">
            <text:p>X</text:p>
          </table:table-cell>
          <table:table-cell table:style-name="ce82" table:number-matrix-columns-spanned="1" table:number-matrix-rows-spanned="1" table:formula="of:=COM.MICROSOFT.TEXTJOIN(CHAR(10);1;IF([.AB$7:.AB$17]=[.$D23];[.$E$7:.$E$17];&quot;&quot;)) &amp; IF(ORG.OPENOFFICE.CURRENT()=&quot;&quot;;IF(SUMPRODUCT([.$D$7:.$D$17]=[.$D23];[.AB$7:.AB$17]&lt;&gt;&quot;X&quot;)=0;&quot;X&quot;;&quot;-&quot;);&quot;&quot;)" office:value-type="string" office:string-value="X" calcext:value-type="string">
            <text:p>X</text:p>
          </table:table-cell>
          <table:table-cell table:style-name="ce87" table:number-matrix-columns-spanned="1" table:number-matrix-rows-spanned="1" table:formula="of:=COM.MICROSOFT.TEXTJOIN(CHAR(10);1;IF([.AC$7:.AC$17]=[.$D23];[.$E$7:.$E$17];&quot;&quot;)) &amp; IF(ORG.OPENOFFICE.CURRENT()=&quot;&quot;;IF(SUMPRODUCT([.$D$7:.$D$17]=[.$D23];[.AC$7:.AC$17]&lt;&gt;&quot;X&quot;)=0;&quot;X&quot;;&quot;-&quot;);&quot;&quot;)" office:value-type="string" office:string-value="X" calcext:value-type="string">
            <text:p>X</text:p>
          </table:table-cell>
          <table:table-cell table:style-name="ce70" table:number-matrix-columns-spanned="1" table:number-matrix-rows-spanned="1" table:formula="of:=COM.MICROSOFT.TEXTJOIN(CHAR(10);1;IF([.AD$7:.AD$17]=[.$D23];[.$E$7:.$E$17];&quot;&quot;)) &amp; IF(ORG.OPENOFFICE.CURRENT()=&quot;&quot;;IF(SUMPRODUCT([.$D$7:.$D$17]=[.$D23];[.AD$7:.AD$17]&lt;&gt;&quot;X&quot;)=0;&quot;X&quot;;&quot;-&quot;);&quot;&quot;)" office:value-type="string" office:string-value="X" calcext:value-type="string">
            <text:p>X</text:p>
          </table:table-cell>
          <table:table-cell table:style-name="ce82" table:number-matrix-columns-spanned="1" table:number-matrix-rows-spanned="1" table:formula="of:=COM.MICROSOFT.TEXTJOIN(CHAR(10);1;IF([.AE$7:.AE$17]=[.$D23];[.$E$7:.$E$17];&quot;&quot;)) &amp; IF(ORG.OPENOFFICE.CURRENT()=&quot;&quot;;IF(SUMPRODUCT([.$D$7:.$D$17]=[.$D23];[.AE$7:.AE$17]&lt;&gt;&quot;X&quot;)=0;&quot;X&quot;;&quot;-&quot;);&quot;&quot;)" office:value-type="string" office:string-value="X" calcext:value-type="string">
            <text:p>X</text:p>
          </table:table-cell>
          <table:table-cell table:style-name="ce82" table:number-matrix-columns-spanned="1" table:number-matrix-rows-spanned="1" table:formula="of:=COM.MICROSOFT.TEXTJOIN(CHAR(10);1;IF([.AF$7:.AF$17]=[.$D23];[.$E$7:.$E$17];&quot;&quot;)) &amp; IF(ORG.OPENOFFICE.CURRENT()=&quot;&quot;;IF(SUMPRODUCT([.$D$7:.$D$17]=[.$D23];[.AF$7:.AF$17]&lt;&gt;&quot;X&quot;)=0;&quot;X&quot;;&quot;-&quot;);&quot;&quot;)" office:value-type="string" office:string-value="X" calcext:value-type="string">
            <text:p>X</text:p>
          </table:table-cell>
          <table:table-cell table:style-name="ce82" table:number-matrix-columns-spanned="1" table:number-matrix-rows-spanned="1" table:formula="of:=COM.MICROSOFT.TEXTJOIN(CHAR(10);1;IF([.AG$7:.AG$17]=[.$D23];[.$E$7:.$E$17];&quot;&quot;)) &amp; IF(ORG.OPENOFFICE.CURRENT()=&quot;&quot;;IF(SUMPRODUCT([.$D$7:.$D$17]=[.$D23];[.AG$7:.AG$17]&lt;&gt;&quot;X&quot;)=0;&quot;X&quot;;&quot;-&quot;);&quot;&quot;)" office:value-type="string" office:string-value="X" calcext:value-type="string">
            <text:p>X</text:p>
          </table:table-cell>
          <table:table-cell table:style-name="ce82" table:number-matrix-columns-spanned="1" table:number-matrix-rows-spanned="1" table:formula="of:=COM.MICROSOFT.TEXTJOIN(CHAR(10);1;IF([.AH$7:.AH$17]=[.$D23];[.$E$7:.$E$17];&quot;&quot;)) &amp; IF(ORG.OPENOFFICE.CURRENT()=&quot;&quot;;IF(SUMPRODUCT([.$D$7:.$D$17]=[.$D23];[.AH$7:.AH$17]&lt;&gt;&quot;X&quot;)=0;&quot;X&quot;;&quot;-&quot;);&quot;&quot;)" office:value-type="string" office:string-value="X" calcext:value-type="string">
            <text:p>X</text:p>
          </table:table-cell>
          <table:table-cell table:style-name="ce99" table:number-matrix-columns-spanned="1" table:number-matrix-rows-spanned="1" table:formula="of:=COM.MICROSOFT.TEXTJOIN(CHAR(10);1;IF([.AI$7:.AI$17]=[.$D23];[.$E$7:.$E$17];&quot;&quot;)) &amp; IF(ORG.OPENOFFICE.CURRENT()=&quot;&quot;;IF(SUMPRODUCT([.$D$7:.$D$17]=[.$D23];[.AI$7:.AI$17]&lt;&gt;&quot;X&quot;)=0;&quot;X&quot;;&quot;-&quot;);&quot;&quot;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3">
          <table:table-cell/>
          <table:table-cell table:number-matrix-columns-spanned="1" table:number-matrix-rows-spanned="1" table:formula="of:=COM.MICROSOFT.TEXTJOIN(CHAR(10);&quot;1&quot;;IF([.$D$7:.$D$17]=[.$D24];[.$E$7:.$E$17];&quot;&quot;)) &amp; &quot;:&quot;" office:value-type="string" office:string-value="S_01&#10;S_06:" calcext:value-type="string">
            <text:p>S_01</text:p>
            <text:p>S_06:</text:p>
          </table:table-cell>
          <table:table-cell/>
          <table:table-cell table:style-name="ce15" table:content-validation-name="val2" office:value-type="string" calcext:value-type="string">
            <text:p>JHN</text:p>
          </table:table-cell>
          <table:table-cell table:style-name="ce155" table:formula="of:=INDEX([$Persons.$C$2:.$C$41];MATCH([.$D24];[$Persons.$D$2:.$D$41];0))" office:value-type="string" office:string-value="JOHN" calcext:value-type="string">
            <text:p>JOHN</text:p>
          </table:table-cell>
          <table:table-cell table:style-name="ce42" table:number-matrix-columns-spanned="1" table:number-matrix-rows-spanned="1" table:formula="of:=COM.MICROSOFT.TEXTJOIN(CHAR(10);1;IF([$Planning.F$7:.F$17]=[.$D24];[$Planning.$E$7:.$E$17];&quot;&quot;)) &amp; IF(ORG.OPENOFFICE.CURRENT()=&quot;&quot;;IF(SUMPRODUCT([$Planning.$D$7:.$D$17]=[.$D24];[$Planning.F$7:.F$17]&lt;&gt;&quot;X&quot;)=0;&quot;X&quot;;&quot;-&quot;);&quot;&quot;)" office:value-type="string" office:string-value="S_01&#10;S_06" calcext:value-type="string">
            <text:p>S_01</text:p>
            <text:p>S_06</text:p>
          </table:table-cell>
          <table:table-cell table:style-name="ce52" table:number-matrix-columns-spanned="1" table:number-matrix-rows-spanned="1" table:formula="of:=COM.MICROSOFT.TEXTJOIN(CHAR(10);1;IF([.G$7:.G$17]=[.$D24];[.$E$7:.$E$17];&quot;&quot;)) &amp; IF(ORG.OPENOFFICE.CURRENT()=&quot;&quot;;IF(SUMPRODUCT([.$D$7:.$D$17]=[.$D24];[.G$7:.G$17]&lt;&gt;&quot;X&quot;)=0;&quot;X&quot;;&quot;-&quot;);&quot;&quot;)" office:value-type="string" office:string-value="X" calcext:value-type="string">
            <text:p>X</text:p>
          </table:table-cell>
          <table:table-cell table:style-name="ce52" table:number-matrix-columns-spanned="1" table:number-matrix-rows-spanned="1" table:formula="of:=COM.MICROSOFT.TEXTJOIN(CHAR(10);1;IF([.H$7:.H$17]=[.$D24];[.$E$7:.$E$17];&quot;&quot;)) &amp; IF(ORG.OPENOFFICE.CURRENT()=&quot;&quot;;IF(SUMPRODUCT([.$D$7:.$D$17]=[.$D24];[.H$7:.H$17]&lt;&gt;&quot;X&quot;)=0;&quot;X&quot;;&quot;-&quot;);&quot;&quot;)" office:value-type="string" office:string-value="X" calcext:value-type="string">
            <text:p>X</text:p>
          </table:table-cell>
          <table:table-cell table:style-name="ce52" table:number-matrix-columns-spanned="1" table:number-matrix-rows-spanned="1" table:formula="of:=COM.MICROSOFT.TEXTJOIN(CHAR(10);1;IF([.I$7:.I$17]=[.$D24];[.$E$7:.$E$17];&quot;&quot;)) &amp; IF(ORG.OPENOFFICE.CURRENT()=&quot;&quot;;IF(SUMPRODUCT([.$D$7:.$D$17]=[.$D24];[.I$7:.I$17]&lt;&gt;&quot;X&quot;)=0;&quot;X&quot;;&quot;-&quot;);&quot;&quot;)" office:value-type="string" office:string-value="X" calcext:value-type="string">
            <text:p>X</text:p>
          </table:table-cell>
          <table:table-cell table:style-name="ce58" table:number-matrix-columns-spanned="1" table:number-matrix-rows-spanned="1" table:formula="of:=COM.MICROSOFT.TEXTJOIN(CHAR(10);1;IF([.J$7:.J$17]=[.$D24];[.$E$7:.$E$17];&quot;&quot;)) &amp; IF(ORG.OPENOFFICE.CURRENT()=&quot;&quot;;IF(SUMPRODUCT([.$D$7:.$D$17]=[.$D24];[.J$7:.J$17]&lt;&gt;&quot;X&quot;)=0;&quot;X&quot;;&quot;-&quot;);&quot;&quot;)" office:value-type="string" office:string-value="-" calcext:value-type="string">
            <text:p>-</text:p>
          </table:table-cell>
          <table:table-cell table:style-name="ce64" table:number-matrix-columns-spanned="1" table:number-matrix-rows-spanned="1" table:formula="of:=COM.MICROSOFT.TEXTJOIN(CHAR(10);1;IF([.K$7:.K$17]=[.$D24];[.$E$7:.$E$17];&quot;&quot;)) &amp; IF(ORG.OPENOFFICE.CURRENT()=&quot;&quot;;IF(SUMPRODUCT([.$D$7:.$D$17]=[.$D24];[.K$7:.K$17]&lt;&gt;&quot;X&quot;)=0;&quot;X&quot;;&quot;-&quot;);&quot;&quot;)" office:value-type="string" office:string-value="X" calcext:value-type="string">
            <text:p>X</text:p>
          </table:table-cell>
          <table:table-cell table:style-name="ce71" table:number-matrix-columns-spanned="1" table:number-matrix-rows-spanned="1" table:formula="of:=COM.MICROSOFT.TEXTJOIN(CHAR(10);1;IF([.L$7:.L$17]=[.$D24];[.$E$7:.$E$17];&quot;&quot;)) &amp; IF(ORG.OPENOFFICE.CURRENT()=&quot;&quot;;IF(SUMPRODUCT([.$D$7:.$D$17]=[.$D24];[.L$7:.L$17]&lt;&gt;&quot;X&quot;)=0;&quot;X&quot;;&quot;-&quot;);&quot;&quot;)" office:value-type="string" office:string-value="X" calcext:value-type="string">
            <text:p>X</text:p>
          </table:table-cell>
          <table:table-cell table:style-name="ce58" table:number-matrix-columns-spanned="1" table:number-matrix-rows-spanned="1" table:formula="of:=COM.MICROSOFT.TEXTJOIN(CHAR(10);1;IF([.M$7:.M$17]=[.$D24];[.$E$7:.$E$17];&quot;&quot;)) &amp; IF(ORG.OPENOFFICE.CURRENT()=&quot;&quot;;IF(SUMPRODUCT([.$D$7:.$D$17]=[.$D24];[.M$7:.M$17]&lt;&gt;&quot;X&quot;)=0;&quot;X&quot;;&quot;-&quot;);&quot;&quot;)" office:value-type="string" office:string-value="-" calcext:value-type="string">
            <text:p>-</text:p>
          </table:table-cell>
          <table:table-cell table:style-name="ce79" table:number-matrix-columns-spanned="1" table:number-matrix-rows-spanned="1" table:formula="of:=COM.MICROSOFT.TEXTJOIN(CHAR(10);1;IF([.N$7:.N$17]=[.$D24];[.$E$7:.$E$17];&quot;&quot;)) &amp; IF(ORG.OPENOFFICE.CURRENT()=&quot;&quot;;IF(SUMPRODUCT([.$D$7:.$D$17]=[.$D24];[.N$7:.N$17]&lt;&gt;&quot;X&quot;)=0;&quot;X&quot;;&quot;-&quot;);&quot;&quot;)" office:value-type="string" office:string-value="X" calcext:value-type="string">
            <text:p>X</text:p>
          </table:table-cell>
          <table:table-cell table:style-name="ce58" table:number-matrix-columns-spanned="1" table:number-matrix-rows-spanned="1" table:formula="of:=COM.MICROSOFT.TEXTJOIN(CHAR(10);1;IF([.O$7:.O$17]=[.$D24];[.$E$7:.$E$17];&quot;&quot;)) &amp; IF(ORG.OPENOFFICE.CURRENT()=&quot;&quot;;IF(SUMPRODUCT([.$D$7:.$D$17]=[.$D24];[.O$7:.O$17]&lt;&gt;&quot;X&quot;)=0;&quot;X&quot;;&quot;-&quot;);&quot;&quot;)" office:value-type="string" office:string-value="-" calcext:value-type="string">
            <text:p>-</text:p>
          </table:table-cell>
          <table:table-cell table:style-name="ce79" table:number-matrix-columns-spanned="1" table:number-matrix-rows-spanned="1" table:formula="of:=COM.MICROSOFT.TEXTJOIN(CHAR(10);1;IF([.P$7:.P$17]=[.$D24];[.$E$7:.$E$17];&quot;&quot;)) &amp; IF(ORG.OPENOFFICE.CURRENT()=&quot;&quot;;IF(SUMPRODUCT([.$D$7:.$D$17]=[.$D24];[.P$7:.P$17]&lt;&gt;&quot;X&quot;)=0;&quot;X&quot;;&quot;-&quot;);&quot;&quot;)" office:value-type="string" office:string-value="X" calcext:value-type="string">
            <text:p>X</text:p>
          </table:table-cell>
          <table:table-cell table:style-name="ce88" table:number-matrix-columns-spanned="1" table:number-matrix-rows-spanned="1" table:formula="of:=COM.MICROSOFT.TEXTJOIN(CHAR(10);1;IF([.Q$7:.Q$17]=[.$D24];[.$E$7:.$E$17];&quot;&quot;)) &amp; IF(ORG.OPENOFFICE.CURRENT()=&quot;&quot;;IF(SUMPRODUCT([.$D$7:.$D$17]=[.$D24];[.Q$7:.Q$17]&lt;&gt;&quot;X&quot;)=0;&quot;X&quot;;&quot;-&quot;);&quot;&quot;)" office:value-type="string" office:string-value="X" calcext:value-type="string">
            <text:p>X</text:p>
          </table:table-cell>
          <table:table-cell table:style-name="ce71" table:number-matrix-columns-spanned="1" table:number-matrix-rows-spanned="1" table:formula="of:=COM.MICROSOFT.TEXTJOIN(CHAR(10);1;IF([.R$7:.R$17]=[.$D24];[.$E$7:.$E$17];&quot;&quot;)) &amp; IF(ORG.OPENOFFICE.CURRENT()=&quot;&quot;;IF(SUMPRODUCT([.$D$7:.$D$17]=[.$D24];[.R$7:.R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S$7:.S$17]=[.$D24];[.$E$7:.$E$17];&quot;&quot;)) &amp; IF(ORG.OPENOFFICE.CURRENT()=&quot;&quot;;IF(SUMPRODUCT([.$D$7:.$D$17]=[.$D24];[.S$7:.S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T$7:.T$17]=[.$D24];[.$E$7:.$E$17];&quot;&quot;)) &amp; IF(ORG.OPENOFFICE.CURRENT()=&quot;&quot;;IF(SUMPRODUCT([.$D$7:.$D$17]=[.$D24];[.T$7:.T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U$7:.U$17]=[.$D24];[.$E$7:.$E$17];&quot;&quot;)) &amp; IF(ORG.OPENOFFICE.CURRENT()=&quot;&quot;;IF(SUMPRODUCT([.$D$7:.$D$17]=[.$D24];[.U$7:.U$17]&lt;&gt;&quot;X&quot;)=0;&quot;X&quot;;&quot;-&quot;);&quot;&quot;)" office:value-type="string" office:string-value="-" calcext:value-type="string">
            <text:p>-</text:p>
          </table:table-cell>
          <table:table-cell table:style-name="ce79" table:number-matrix-columns-spanned="1" table:number-matrix-rows-spanned="1" table:formula="of:=COM.MICROSOFT.TEXTJOIN(CHAR(10);1;IF([.V$7:.V$17]=[.$D24];[.$E$7:.$E$17];&quot;&quot;)) &amp; IF(ORG.OPENOFFICE.CURRENT()=&quot;&quot;;IF(SUMPRODUCT([.$D$7:.$D$17]=[.$D24];[.V$7:.V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W$7:.W$17]=[.$D24];[.$E$7:.$E$17];&quot;&quot;)) &amp; IF(ORG.OPENOFFICE.CURRENT()=&quot;&quot;;IF(SUMPRODUCT([.$D$7:.$D$17]=[.$D24];[.W$7:.W$17]&lt;&gt;&quot;X&quot;)=0;&quot;X&quot;;&quot;-&quot;);&quot;&quot;)" office:value-type="string" office:string-value="X" calcext:value-type="string">
            <text:p>X</text:p>
          </table:table-cell>
          <table:table-cell table:style-name="ce71" table:number-matrix-columns-spanned="1" table:number-matrix-rows-spanned="1" table:formula="of:=COM.MICROSOFT.TEXTJOIN(CHAR(10);1;IF([.X$7:.X$17]=[.$D24];[.$E$7:.$E$17];&quot;&quot;)) &amp; IF(ORG.OPENOFFICE.CURRENT()=&quot;&quot;;IF(SUMPRODUCT([.$D$7:.$D$17]=[.$D24];[.X$7:.X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Y$7:.Y$17]=[.$D24];[.$E$7:.$E$17];&quot;&quot;)) &amp; IF(ORG.OPENOFFICE.CURRENT()=&quot;&quot;;IF(SUMPRODUCT([.$D$7:.$D$17]=[.$D24];[.Y$7:.Y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Z$7:.Z$17]=[.$D24];[.$E$7:.$E$17];&quot;&quot;)) &amp; IF(ORG.OPENOFFICE.CURRENT()=&quot;&quot;;IF(SUMPRODUCT([.$D$7:.$D$17]=[.$D24];[.Z$7:.Z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A$7:.AA$17]=[.$D24];[.$E$7:.$E$17];&quot;&quot;)) &amp; IF(ORG.OPENOFFICE.CURRENT()=&quot;&quot;;IF(SUMPRODUCT([.$D$7:.$D$17]=[.$D24];[.AA$7:.AA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B$7:.AB$17]=[.$D24];[.$E$7:.$E$17];&quot;&quot;)) &amp; IF(ORG.OPENOFFICE.CURRENT()=&quot;&quot;;IF(SUMPRODUCT([.$D$7:.$D$17]=[.$D24];[.AB$7:.AB$17]&lt;&gt;&quot;X&quot;)=0;&quot;X&quot;;&quot;-&quot;);&quot;&quot;)" office:value-type="string" office:string-value="-" calcext:value-type="string">
            <text:p>-</text:p>
          </table:table-cell>
          <table:table-cell table:style-name="ce88" table:number-matrix-columns-spanned="1" table:number-matrix-rows-spanned="1" table:formula="of:=COM.MICROSOFT.TEXTJOIN(CHAR(10);1;IF([.AC$7:.AC$17]=[.$D24];[.$E$7:.$E$17];&quot;&quot;)) &amp; IF(ORG.OPENOFFICE.CURRENT()=&quot;&quot;;IF(SUMPRODUCT([.$D$7:.$D$17]=[.$D24];[.AC$7:.AC$17]&lt;&gt;&quot;X&quot;)=0;&quot;X&quot;;&quot;-&quot;);&quot;&quot;)" office:value-type="string" office:string-value="X" calcext:value-type="string">
            <text:p>X</text:p>
          </table:table-cell>
          <table:table-cell table:style-name="ce71" table:number-matrix-columns-spanned="1" table:number-matrix-rows-spanned="1" table:formula="of:=COM.MICROSOFT.TEXTJOIN(CHAR(10);1;IF([.AD$7:.AD$17]=[.$D24];[.$E$7:.$E$17];&quot;&quot;)) &amp; IF(ORG.OPENOFFICE.CURRENT()=&quot;&quot;;IF(SUMPRODUCT([.$D$7:.$D$17]=[.$D24];[.AD$7:.AD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E$7:.AE$17]=[.$D24];[.$E$7:.$E$17];&quot;&quot;)) &amp; IF(ORG.OPENOFFICE.CURRENT()=&quot;&quot;;IF(SUMPRODUCT([.$D$7:.$D$17]=[.$D24];[.AE$7:.AE$17]&lt;&gt;&quot;X&quot;)=0;&quot;X&quot;;&quot;-&quot;);&quot;&quot;)" office:value-type="string" office:string-value="S_06" calcext:value-type="string">
            <text:p>S_06</text:p>
          </table:table-cell>
          <table:table-cell table:style-name="ce79" table:number-matrix-columns-spanned="1" table:number-matrix-rows-spanned="1" table:formula="of:=COM.MICROSOFT.TEXTJOIN(CHAR(10);1;IF([.AF$7:.AF$17]=[.$D24];[.$E$7:.$E$17];&quot;&quot;)) &amp; IF(ORG.OPENOFFICE.CURRENT()=&quot;&quot;;IF(SUMPRODUCT([.$D$7:.$D$17]=[.$D24];[.AF$7:.AF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G$7:.AG$17]=[.$D24];[.$E$7:.$E$17];&quot;&quot;)) &amp; IF(ORG.OPENOFFICE.CURRENT()=&quot;&quot;;IF(SUMPRODUCT([.$D$7:.$D$17]=[.$D24];[.AG$7:.AG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H$7:.AH$17]=[.$D24];[.$E$7:.$E$17];&quot;&quot;)) &amp; IF(ORG.OPENOFFICE.CURRENT()=&quot;&quot;;IF(SUMPRODUCT([.$D$7:.$D$17]=[.$D24];[.AH$7:.AH$17]&lt;&gt;&quot;X&quot;)=0;&quot;X&quot;;&quot;-&quot;);&quot;&quot;)" office:value-type="string" office:string-value="X" calcext:value-type="string">
            <text:p>X</text:p>
          </table:table-cell>
          <table:table-cell table:style-name="ce100" table:number-matrix-columns-spanned="1" table:number-matrix-rows-spanned="1" table:formula="of:=COM.MICROSOFT.TEXTJOIN(CHAR(10);1;IF([.AI$7:.AI$17]=[.$D24];[.$E$7:.$E$17];&quot;&quot;)) &amp; IF(ORG.OPENOFFICE.CURRENT()=&quot;&quot;;IF(SUMPRODUCT([.$D$7:.$D$17]=[.$D24];[.AI$7:.AI$17]&lt;&gt;&quot;X&quot;)=0;&quot;X&quot;;&quot;-&quot;);&quot;&quot;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3">
          <table:table-cell/>
          <table:table-cell table:number-matrix-columns-spanned="1" table:number-matrix-rows-spanned="1" table:formula="of:=COM.MICROSOFT.TEXTJOIN(CHAR(10);&quot;1&quot;;IF([.$D$7:.$D$17]=[.$D25];[.$E$7:.$E$17];&quot;&quot;)) &amp; &quot;:&quot;" office:value-type="string" office:string-value="S_02&#10;S_09:" calcext:value-type="string">
            <text:p>S_02</text:p>
            <text:p>S_09:</text:p>
          </table:table-cell>
          <table:table-cell/>
          <table:table-cell table:style-name="ce15" table:content-validation-name="val2" office:value-type="string" calcext:value-type="string">
            <text:p>MRY</text:p>
          </table:table-cell>
          <table:table-cell table:style-name="ce155" table:formula="of:=INDEX([$Persons.$C$2:.$C$41];MATCH([.$D25];[$Persons.$D$2:.$D$41];0))" office:value-type="string" office:string-value="MARY" calcext:value-type="string">
            <text:p>MARY</text:p>
          </table:table-cell>
          <table:table-cell table:style-name="ce43" table:number-matrix-columns-spanned="1" table:number-matrix-rows-spanned="1" table:formula="of:=COM.MICROSOFT.TEXTJOIN(CHAR(10);1;IF([.F$7:.F$17]=[.$D25];[.$E$7:.$E$17];&quot;&quot;)) &amp; IF(ORG.OPENOFFICE.CURRENT()=&quot;&quot;;IF(SUMPRODUCT([.$D$7:.$D$17]=[.$D25];[.F$7:.F$17]&lt;&gt;&quot;X&quot;)=0;&quot;X&quot;;&quot;-&quot;);&quot;&quot;)" office:value-type="string" office:string-value="-" calcext:value-type="string">
            <text:p>-</text:p>
          </table:table-cell>
          <table:table-cell table:style-name="ce52" table:number-matrix-columns-spanned="1" table:number-matrix-rows-spanned="1" table:formula="of:=COM.MICROSOFT.TEXTJOIN(CHAR(10);1;IF([.G$7:.G$17]=[.$D25];[.$E$7:.$E$17];&quot;&quot;)) &amp; IF(ORG.OPENOFFICE.CURRENT()=&quot;&quot;;IF(SUMPRODUCT([.$D$7:.$D$17]=[.$D25];[.G$7:.G$17]&lt;&gt;&quot;X&quot;)=0;&quot;X&quot;;&quot;-&quot;);&quot;&quot;)" office:value-type="string" office:string-value="X" calcext:value-type="string">
            <text:p>X</text:p>
          </table:table-cell>
          <table:table-cell table:style-name="ce52" table:number-matrix-columns-spanned="1" table:number-matrix-rows-spanned="1" table:formula="of:=COM.MICROSOFT.TEXTJOIN(CHAR(10);1;IF([.H$7:.H$17]=[.$D25];[.$E$7:.$E$17];&quot;&quot;)) &amp; IF(ORG.OPENOFFICE.CURRENT()=&quot;&quot;;IF(SUMPRODUCT([.$D$7:.$D$17]=[.$D25];[.H$7:.H$17]&lt;&gt;&quot;X&quot;)=0;&quot;X&quot;;&quot;-&quot;);&quot;&quot;)" office:value-type="string" office:string-value="-" calcext:value-type="string">
            <text:p>-</text:p>
          </table:table-cell>
          <table:table-cell table:style-name="ce52" table:number-matrix-columns-spanned="1" table:number-matrix-rows-spanned="1" table:formula="of:=COM.MICROSOFT.TEXTJOIN(CHAR(10);1;IF([.I$7:.I$17]=[.$D25];[.$E$7:.$E$17];&quot;&quot;)) &amp; IF(ORG.OPENOFFICE.CURRENT()=&quot;&quot;;IF(SUMPRODUCT([.$D$7:.$D$17]=[.$D25];[.I$7:.I$17]&lt;&gt;&quot;X&quot;)=0;&quot;X&quot;;&quot;-&quot;);&quot;&quot;)" office:value-type="string" office:string-value="X" calcext:value-type="string">
            <text:p>X</text:p>
          </table:table-cell>
          <table:table-cell table:style-name="ce52" table:number-matrix-columns-spanned="1" table:number-matrix-rows-spanned="1" table:formula="of:=COM.MICROSOFT.TEXTJOIN(CHAR(10);1;IF([.J$7:.J$17]=[.$D25];[.$E$7:.$E$17];&quot;&quot;)) &amp; IF(ORG.OPENOFFICE.CURRENT()=&quot;&quot;;IF(SUMPRODUCT([.$D$7:.$D$17]=[.$D25];[.J$7:.J$17]&lt;&gt;&quot;X&quot;)=0;&quot;X&quot;;&quot;-&quot;);&quot;&quot;)" office:value-type="string" office:string-value="-" calcext:value-type="string">
            <text:p>-</text:p>
          </table:table-cell>
          <table:table-cell table:style-name="ce64" table:number-matrix-columns-spanned="1" table:number-matrix-rows-spanned="1" table:formula="of:=COM.MICROSOFT.TEXTJOIN(CHAR(10);1;IF([.K$7:.K$17]=[.$D25];[.$E$7:.$E$17];&quot;&quot;)) &amp; IF(ORG.OPENOFFICE.CURRENT()=&quot;&quot;;IF(SUMPRODUCT([.$D$7:.$D$17]=[.$D25];[.K$7:.K$17]&lt;&gt;&quot;X&quot;)=0;&quot;X&quot;;&quot;-&quot;);&quot;&quot;)" office:value-type="string" office:string-value="X" calcext:value-type="string">
            <text:p>X</text:p>
          </table:table-cell>
          <table:table-cell table:style-name="ce71" table:number-matrix-columns-spanned="1" table:number-matrix-rows-spanned="1" table:formula="of:=COM.MICROSOFT.TEXTJOIN(CHAR(10);1;IF([.L$7:.L$17]=[.$D25];[.$E$7:.$E$17];&quot;&quot;)) &amp; IF(ORG.OPENOFFICE.CURRENT()=&quot;&quot;;IF(SUMPRODUCT([.$D$7:.$D$17]=[.$D25];[.L$7:.L$17]&lt;&gt;&quot;X&quot;)=0;&quot;X&quot;;&quot;-&quot;);&quot;&quot;)" office:value-type="string" office:string-value="-" calcext:value-type="string">
            <text:p>-</text:p>
          </table:table-cell>
          <table:table-cell table:style-name="ce58" table:number-matrix-columns-spanned="1" table:number-matrix-rows-spanned="1" table:formula="of:=COM.MICROSOFT.TEXTJOIN(CHAR(10);1;IF([.M$7:.M$17]=[.$D25];[.$E$7:.$E$17];&quot;&quot;)) &amp; IF(ORG.OPENOFFICE.CURRENT()=&quot;&quot;;IF(SUMPRODUCT([.$D$7:.$D$17]=[.$D25];[.M$7:.M$17]&lt;&gt;&quot;X&quot;)=0;&quot;X&quot;;&quot;-&quot;);&quot;&quot;)" office:value-type="string" office:string-value="-" calcext:value-type="string">
            <text:p>-</text:p>
          </table:table-cell>
          <table:table-cell table:style-name="ce79" table:number-matrix-columns-spanned="1" table:number-matrix-rows-spanned="1" table:formula="of:=COM.MICROSOFT.TEXTJOIN(CHAR(10);1;IF([.N$7:.N$17]=[.$D25];[.$E$7:.$E$17];&quot;&quot;)) &amp; IF(ORG.OPENOFFICE.CURRENT()=&quot;&quot;;IF(SUMPRODUCT([.$D$7:.$D$17]=[.$D25];[.N$7:.N$17]&lt;&gt;&quot;X&quot;)=0;&quot;X&quot;;&quot;-&quot;);&quot;&quot;)" office:value-type="string" office:string-value="X" calcext:value-type="string">
            <text:p>X</text:p>
          </table:table-cell>
          <table:table-cell table:style-name="ce58" table:number-matrix-columns-spanned="1" table:number-matrix-rows-spanned="1" table:formula="of:=COM.MICROSOFT.TEXTJOIN(CHAR(10);1;IF([.O$7:.O$17]=[.$D25];[.$E$7:.$E$17];&quot;&quot;)) &amp; IF(ORG.OPENOFFICE.CURRENT()=&quot;&quot;;IF(SUMPRODUCT([.$D$7:.$D$17]=[.$D25];[.O$7:.O$17]&lt;&gt;&quot;X&quot;)=0;&quot;X&quot;;&quot;-&quot;);&quot;&quot;)" office:value-type="string" office:string-value="-" calcext:value-type="string">
            <text:p>-</text:p>
          </table:table-cell>
          <table:table-cell table:style-name="ce79" table:number-matrix-columns-spanned="1" table:number-matrix-rows-spanned="1" table:formula="of:=COM.MICROSOFT.TEXTJOIN(CHAR(10);1;IF([.P$7:.P$17]=[.$D25];[.$E$7:.$E$17];&quot;&quot;)) &amp; IF(ORG.OPENOFFICE.CURRENT()=&quot;&quot;;IF(SUMPRODUCT([.$D$7:.$D$17]=[.$D25];[.P$7:.P$17]&lt;&gt;&quot;X&quot;)=0;&quot;X&quot;;&quot;-&quot;);&quot;&quot;)" office:value-type="string" office:string-value="X" calcext:value-type="string">
            <text:p>X</text:p>
          </table:table-cell>
          <table:table-cell table:style-name="ce88" table:number-matrix-columns-spanned="1" table:number-matrix-rows-spanned="1" table:formula="of:=COM.MICROSOFT.TEXTJOIN(CHAR(10);1;IF([.Q$7:.Q$17]=[.$D25];[.$E$7:.$E$17];&quot;&quot;)) &amp; IF(ORG.OPENOFFICE.CURRENT()=&quot;&quot;;IF(SUMPRODUCT([.$D$7:.$D$17]=[.$D25];[.Q$7:.Q$17]&lt;&gt;&quot;X&quot;)=0;&quot;X&quot;;&quot;-&quot;);&quot;&quot;)" office:value-type="string" office:string-value="X" calcext:value-type="string">
            <text:p>X</text:p>
          </table:table-cell>
          <table:table-cell table:style-name="ce71" table:number-matrix-columns-spanned="1" table:number-matrix-rows-spanned="1" table:formula="of:=COM.MICROSOFT.TEXTJOIN(CHAR(10);1;IF([.R$7:.R$17]=[.$D25];[.$E$7:.$E$17];&quot;&quot;)) &amp; IF(ORG.OPENOFFICE.CURRENT()=&quot;&quot;;IF(SUMPRODUCT([.$D$7:.$D$17]=[.$D25];[.R$7:.R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S$7:.S$17]=[.$D25];[.$E$7:.$E$17];&quot;&quot;)) &amp; IF(ORG.OPENOFFICE.CURRENT()=&quot;&quot;;IF(SUMPRODUCT([.$D$7:.$D$17]=[.$D25];[.S$7:.S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T$7:.T$17]=[.$D25];[.$E$7:.$E$17];&quot;&quot;)) &amp; IF(ORG.OPENOFFICE.CURRENT()=&quot;&quot;;IF(SUMPRODUCT([.$D$7:.$D$17]=[.$D25];[.T$7:.T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U$7:.U$17]=[.$D25];[.$E$7:.$E$17];&quot;&quot;)) &amp; IF(ORG.OPENOFFICE.CURRENT()=&quot;&quot;;IF(SUMPRODUCT([.$D$7:.$D$17]=[.$D25];[.U$7:.U$17]&lt;&gt;&quot;X&quot;)=0;&quot;X&quot;;&quot;-&quot;);&quot;&quot;)" office:value-type="string" office:string-value="-" calcext:value-type="string">
            <text:p>-</text:p>
          </table:table-cell>
          <table:table-cell table:style-name="ce79" table:number-matrix-columns-spanned="1" table:number-matrix-rows-spanned="1" table:formula="of:=COM.MICROSOFT.TEXTJOIN(CHAR(10);1;IF([.V$7:.V$17]=[.$D25];[.$E$7:.$E$17];&quot;&quot;)) &amp; IF(ORG.OPENOFFICE.CURRENT()=&quot;&quot;;IF(SUMPRODUCT([.$D$7:.$D$17]=[.$D25];[.V$7:.V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W$7:.W$17]=[.$D25];[.$E$7:.$E$17];&quot;&quot;)) &amp; IF(ORG.OPENOFFICE.CURRENT()=&quot;&quot;;IF(SUMPRODUCT([.$D$7:.$D$17]=[.$D25];[.W$7:.W$17]&lt;&gt;&quot;X&quot;)=0;&quot;X&quot;;&quot;-&quot;);&quot;&quot;)" office:value-type="string" office:string-value="X" calcext:value-type="string">
            <text:p>X</text:p>
          </table:table-cell>
          <table:table-cell table:style-name="ce71" table:number-matrix-columns-spanned="1" table:number-matrix-rows-spanned="1" table:formula="of:=COM.MICROSOFT.TEXTJOIN(CHAR(10);1;IF([.X$7:.X$17]=[.$D25];[.$E$7:.$E$17];&quot;&quot;)) &amp; IF(ORG.OPENOFFICE.CURRENT()=&quot;&quot;;IF(SUMPRODUCT([.$D$7:.$D$17]=[.$D25];[.X$7:.X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Y$7:.Y$17]=[.$D25];[.$E$7:.$E$17];&quot;&quot;)) &amp; IF(ORG.OPENOFFICE.CURRENT()=&quot;&quot;;IF(SUMPRODUCT([.$D$7:.$D$17]=[.$D25];[.Y$7:.Y$17]&lt;&gt;&quot;X&quot;)=0;&quot;X&quot;;&quot;-&quot;);&quot;&quot;)" office:value-type="string" office:string-value="-" calcext:value-type="string">
            <text:p>-</text:p>
          </table:table-cell>
          <table:table-cell table:style-name="ce79" table:number-matrix-columns-spanned="1" table:number-matrix-rows-spanned="1" table:formula="of:=COM.MICROSOFT.TEXTJOIN(CHAR(10);1;IF([.Z$7:.Z$17]=[.$D25];[.$E$7:.$E$17];&quot;&quot;)) &amp; IF(ORG.OPENOFFICE.CURRENT()=&quot;&quot;;IF(SUMPRODUCT([.$D$7:.$D$17]=[.$D25];[.Z$7:.Z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A$7:.AA$17]=[.$D25];[.$E$7:.$E$17];&quot;&quot;)) &amp; IF(ORG.OPENOFFICE.CURRENT()=&quot;&quot;;IF(SUMPRODUCT([.$D$7:.$D$17]=[.$D25];[.AA$7:.AA$17]&lt;&gt;&quot;X&quot;)=0;&quot;X&quot;;&quot;-&quot;);&quot;&quot;)" office:value-type="string" office:string-value="S_02" calcext:value-type="string">
            <text:p>S_02</text:p>
          </table:table-cell>
          <table:table-cell table:style-name="ce79" table:number-matrix-columns-spanned="1" table:number-matrix-rows-spanned="1" table:formula="of:=COM.MICROSOFT.TEXTJOIN(CHAR(10);1;IF([.AB$7:.AB$17]=[.$D25];[.$E$7:.$E$17];&quot;&quot;)) &amp; IF(ORG.OPENOFFICE.CURRENT()=&quot;&quot;;IF(SUMPRODUCT([.$D$7:.$D$17]=[.$D25];[.AB$7:.AB$17]&lt;&gt;&quot;X&quot;)=0;&quot;X&quot;;&quot;-&quot;);&quot;&quot;)" office:value-type="string" office:string-value="X" calcext:value-type="string">
            <text:p>X</text:p>
          </table:table-cell>
          <table:table-cell table:style-name="ce88" table:number-matrix-columns-spanned="1" table:number-matrix-rows-spanned="1" table:formula="of:=COM.MICROSOFT.TEXTJOIN(CHAR(10);1;IF([.AC$7:.AC$17]=[.$D25];[.$E$7:.$E$17];&quot;&quot;)) &amp; IF(ORG.OPENOFFICE.CURRENT()=&quot;&quot;;IF(SUMPRODUCT([.$D$7:.$D$17]=[.$D25];[.AC$7:.AC$17]&lt;&gt;&quot;X&quot;)=0;&quot;X&quot;;&quot;-&quot;);&quot;&quot;)" office:value-type="string" office:string-value="X" calcext:value-type="string">
            <text:p>X</text:p>
          </table:table-cell>
          <table:table-cell table:style-name="ce71" table:number-matrix-columns-spanned="1" table:number-matrix-rows-spanned="1" table:formula="of:=COM.MICROSOFT.TEXTJOIN(CHAR(10);1;IF([.AD$7:.AD$17]=[.$D25];[.$E$7:.$E$17];&quot;&quot;)) &amp; IF(ORG.OPENOFFICE.CURRENT()=&quot;&quot;;IF(SUMPRODUCT([.$D$7:.$D$17]=[.$D25];[.AD$7:.AD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E$7:.AE$17]=[.$D25];[.$E$7:.$E$17];&quot;&quot;)) &amp; IF(ORG.OPENOFFICE.CURRENT()=&quot;&quot;;IF(SUMPRODUCT([.$D$7:.$D$17]=[.$D25];[.AE$7:.AE$17]&lt;&gt;&quot;X&quot;)=0;&quot;X&quot;;&quot;-&quot;);&quot;&quot;)" office:value-type="string" office:string-value="-" calcext:value-type="string">
            <text:p>-</text:p>
          </table:table-cell>
          <table:table-cell table:style-name="ce79" table:number-matrix-columns-spanned="1" table:number-matrix-rows-spanned="1" table:formula="of:=COM.MICROSOFT.TEXTJOIN(CHAR(10);1;IF([.AF$7:.AF$17]=[.$D25];[.$E$7:.$E$17];&quot;&quot;)) &amp; IF(ORG.OPENOFFICE.CURRENT()=&quot;&quot;;IF(SUMPRODUCT([.$D$7:.$D$17]=[.$D25];[.AF$7:.AF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G$7:.AG$17]=[.$D25];[.$E$7:.$E$17];&quot;&quot;)) &amp; IF(ORG.OPENOFFICE.CURRENT()=&quot;&quot;;IF(SUMPRODUCT([.$D$7:.$D$17]=[.$D25];[.AG$7:.AG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H$7:.AH$17]=[.$D25];[.$E$7:.$E$17];&quot;&quot;)) &amp; IF(ORG.OPENOFFICE.CURRENT()=&quot;&quot;;IF(SUMPRODUCT([.$D$7:.$D$17]=[.$D25];[.AH$7:.AH$17]&lt;&gt;&quot;X&quot;)=0;&quot;X&quot;;&quot;-&quot;);&quot;&quot;)" office:value-type="string" office:string-value="-" calcext:value-type="string">
            <text:p>-</text:p>
          </table:table-cell>
          <table:table-cell table:style-name="ce100" table:number-matrix-columns-spanned="1" table:number-matrix-rows-spanned="1" table:formula="of:=COM.MICROSOFT.TEXTJOIN(CHAR(10);1;IF([.AI$7:.AI$17]=[.$D25];[.$E$7:.$E$17];&quot;&quot;)) &amp; IF(ORG.OPENOFFICE.CURRENT()=&quot;&quot;;IF(SUMPRODUCT([.$D$7:.$D$17]=[.$D25];[.AI$7:.AI$17]&lt;&gt;&quot;X&quot;)=0;&quot;X&quot;;&quot;-&quot;);&quot;&quot;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3">
          <table:table-cell/>
          <table:table-cell table:number-matrix-columns-spanned="1" table:number-matrix-rows-spanned="1" table:formula="of:=COM.MICROSOFT.TEXTJOIN(CHAR(10);&quot;1&quot;;IF([.$D$7:.$D$17]=[.$D26];[.$E$7:.$E$17];&quot;&quot;)) &amp; &quot;:&quot;" office:value-type="string" office:string-value="S_03&#10;S_08:" calcext:value-type="string">
            <text:p>S_03</text:p>
            <text:p>S_08:</text:p>
          </table:table-cell>
          <table:table-cell/>
          <table:table-cell table:style-name="ce15" table:content-validation-name="val2" office:value-type="string" calcext:value-type="string">
            <text:p>MCH</text:p>
          </table:table-cell>
          <table:table-cell table:style-name="ce155" table:formula="of:=INDEX([$Persons.$C$2:.$C$41];MATCH([.$D26];[$Persons.$D$2:.$D$41];0))" office:value-type="string" office:string-value="MICHAEL" calcext:value-type="string">
            <text:p>MICHAEL</text:p>
          </table:table-cell>
          <table:table-cell table:style-name="ce43" table:number-matrix-columns-spanned="1" table:number-matrix-rows-spanned="1" table:formula="of:=COM.MICROSOFT.TEXTJOIN(CHAR(10);1;IF([.F$7:.F$17]=[.$D26];[.$E$7:.$E$17];&quot;&quot;)) &amp; IF(ORG.OPENOFFICE.CURRENT()=&quot;&quot;;IF(SUMPRODUCT([.$D$7:.$D$17]=[.$D26];[.F$7:.F$17]&lt;&gt;&quot;X&quot;)=0;&quot;X&quot;;&quot;-&quot;);&quot;&quot;)" office:value-type="string" office:string-value="-" calcext:value-type="string">
            <text:p>-</text:p>
          </table:table-cell>
          <table:table-cell table:style-name="ce52" table:number-matrix-columns-spanned="1" table:number-matrix-rows-spanned="1" table:formula="of:=COM.MICROSOFT.TEXTJOIN(CHAR(10);1;IF([.G$7:.G$17]=[.$D26];[.$E$7:.$E$17];&quot;&quot;)) &amp; IF(ORG.OPENOFFICE.CURRENT()=&quot;&quot;;IF(SUMPRODUCT([.$D$7:.$D$17]=[.$D26];[.G$7:.G$17]&lt;&gt;&quot;X&quot;)=0;&quot;X&quot;;&quot;-&quot;);&quot;&quot;)" office:value-type="string" office:string-value="X" calcext:value-type="string">
            <text:p>X</text:p>
          </table:table-cell>
          <table:table-cell table:style-name="ce52" table:number-matrix-columns-spanned="1" table:number-matrix-rows-spanned="1" table:formula="of:=COM.MICROSOFT.TEXTJOIN(CHAR(10);1;IF([.H$7:.H$17]=[.$D26];[.$E$7:.$E$17];&quot;&quot;)) &amp; IF(ORG.OPENOFFICE.CURRENT()=&quot;&quot;;IF(SUMPRODUCT([.$D$7:.$D$17]=[.$D26];[.H$7:.H$17]&lt;&gt;&quot;X&quot;)=0;&quot;X&quot;;&quot;-&quot;);&quot;&quot;)" office:value-type="string" office:string-value="S_08" calcext:value-type="string">
            <text:p>S_08</text:p>
          </table:table-cell>
          <table:table-cell table:style-name="ce52" table:number-matrix-columns-spanned="1" table:number-matrix-rows-spanned="1" table:formula="of:=COM.MICROSOFT.TEXTJOIN(CHAR(10);1;IF([.I$7:.I$17]=[.$D26];[.$E$7:.$E$17];&quot;&quot;)) &amp; IF(ORG.OPENOFFICE.CURRENT()=&quot;&quot;;IF(SUMPRODUCT([.$D$7:.$D$17]=[.$D26];[.I$7:.I$17]&lt;&gt;&quot;X&quot;)=0;&quot;X&quot;;&quot;-&quot;);&quot;&quot;)" office:value-type="string" office:string-value="X" calcext:value-type="string">
            <text:p>X</text:p>
          </table:table-cell>
          <table:table-cell table:style-name="ce52" table:number-matrix-columns-spanned="1" table:number-matrix-rows-spanned="1" table:formula="of:=COM.MICROSOFT.TEXTJOIN(CHAR(10);1;IF([.J$7:.J$17]=[.$D26];[.$E$7:.$E$17];&quot;&quot;)) &amp; IF(ORG.OPENOFFICE.CURRENT()=&quot;&quot;;IF(SUMPRODUCT([.$D$7:.$D$17]=[.$D26];[.J$7:.J$17]&lt;&gt;&quot;X&quot;)=0;&quot;X&quot;;&quot;-&quot;);&quot;&quot;)" office:value-type="string" office:string-value="X" calcext:value-type="string">
            <text:p>X</text:p>
          </table:table-cell>
          <table:table-cell table:style-name="ce64" table:number-matrix-columns-spanned="1" table:number-matrix-rows-spanned="1" table:formula="of:=COM.MICROSOFT.TEXTJOIN(CHAR(10);1;IF([.K$7:.K$17]=[.$D26];[.$E$7:.$E$17];&quot;&quot;)) &amp; IF(ORG.OPENOFFICE.CURRENT()=&quot;&quot;;IF(SUMPRODUCT([.$D$7:.$D$17]=[.$D26];[.K$7:.K$17]&lt;&gt;&quot;X&quot;)=0;&quot;X&quot;;&quot;-&quot;);&quot;&quot;)" office:value-type="string" office:string-value="X" calcext:value-type="string">
            <text:p>X</text:p>
          </table:table-cell>
          <table:table-cell table:style-name="ce71" table:number-matrix-columns-spanned="1" table:number-matrix-rows-spanned="1" table:formula="of:=COM.MICROSOFT.TEXTJOIN(CHAR(10);1;IF([.L$7:.L$17]=[.$D26];[.$E$7:.$E$17];&quot;&quot;)) &amp; IF(ORG.OPENOFFICE.CURRENT()=&quot;&quot;;IF(SUMPRODUCT([.$D$7:.$D$17]=[.$D26];[.L$7:.L$17]&lt;&gt;&quot;X&quot;)=0;&quot;X&quot;;&quot;-&quot;);&quot;&quot;)" office:value-type="string" office:string-value="S_08" calcext:value-type="string">
            <text:p>S_08</text:p>
          </table:table-cell>
          <table:table-cell table:style-name="ce58" table:number-matrix-columns-spanned="1" table:number-matrix-rows-spanned="1" table:formula="of:=COM.MICROSOFT.TEXTJOIN(CHAR(10);1;IF([.M$7:.M$17]=[.$D26];[.$E$7:.$E$17];&quot;&quot;)) &amp; IF(ORG.OPENOFFICE.CURRENT()=&quot;&quot;;IF(SUMPRODUCT([.$D$7:.$D$17]=[.$D26];[.M$7:.M$17]&lt;&gt;&quot;X&quot;)=0;&quot;X&quot;;&quot;-&quot;);&quot;&quot;)" office:value-type="string" office:string-value="S_03" calcext:value-type="string">
            <text:p>S_03</text:p>
          </table:table-cell>
          <table:table-cell table:style-name="ce79" table:number-matrix-columns-spanned="1" table:number-matrix-rows-spanned="1" table:formula="of:=COM.MICROSOFT.TEXTJOIN(CHAR(10);1;IF([.N$7:.N$17]=[.$D26];[.$E$7:.$E$17];&quot;&quot;)) &amp; IF(ORG.OPENOFFICE.CURRENT()=&quot;&quot;;IF(SUMPRODUCT([.$D$7:.$D$17]=[.$D26];[.N$7:.N$17]&lt;&gt;&quot;X&quot;)=0;&quot;X&quot;;&quot;-&quot;);&quot;&quot;)" office:value-type="string" office:string-value="X" calcext:value-type="string">
            <text:p>X</text:p>
          </table:table-cell>
          <table:table-cell table:style-name="ce58" table:number-matrix-columns-spanned="1" table:number-matrix-rows-spanned="1" table:formula="of:=COM.MICROSOFT.TEXTJOIN(CHAR(10);1;IF([.O$7:.O$17]=[.$D26];[.$E$7:.$E$17];&quot;&quot;)) &amp; IF(ORG.OPENOFFICE.CURRENT()=&quot;&quot;;IF(SUMPRODUCT([.$D$7:.$D$17]=[.$D26];[.O$7:.O$17]&lt;&gt;&quot;X&quot;)=0;&quot;X&quot;;&quot;-&quot;);&quot;&quot;)" office:value-type="string" office:string-value="-" calcext:value-type="string">
            <text:p>-</text:p>
          </table:table-cell>
          <table:table-cell table:style-name="ce79" table:number-matrix-columns-spanned="1" table:number-matrix-rows-spanned="1" table:formula="of:=COM.MICROSOFT.TEXTJOIN(CHAR(10);1;IF([.P$7:.P$17]=[.$D26];[.$E$7:.$E$17];&quot;&quot;)) &amp; IF(ORG.OPENOFFICE.CURRENT()=&quot;&quot;;IF(SUMPRODUCT([.$D$7:.$D$17]=[.$D26];[.P$7:.P$17]&lt;&gt;&quot;X&quot;)=0;&quot;X&quot;;&quot;-&quot;);&quot;&quot;)" office:value-type="string" office:string-value="X" calcext:value-type="string">
            <text:p>X</text:p>
          </table:table-cell>
          <table:table-cell table:style-name="ce88" table:number-matrix-columns-spanned="1" table:number-matrix-rows-spanned="1" table:formula="of:=COM.MICROSOFT.TEXTJOIN(CHAR(10);1;IF([.Q$7:.Q$17]=[.$D26];[.$E$7:.$E$17];&quot;&quot;)) &amp; IF(ORG.OPENOFFICE.CURRENT()=&quot;&quot;;IF(SUMPRODUCT([.$D$7:.$D$17]=[.$D26];[.Q$7:.Q$17]&lt;&gt;&quot;X&quot;)=0;&quot;X&quot;;&quot;-&quot;);&quot;&quot;)" office:value-type="string" office:string-value="X" calcext:value-type="string">
            <text:p>X</text:p>
          </table:table-cell>
          <table:table-cell table:style-name="ce71" table:number-matrix-columns-spanned="1" table:number-matrix-rows-spanned="1" table:formula="of:=COM.MICROSOFT.TEXTJOIN(CHAR(10);1;IF([.R$7:.R$17]=[.$D26];[.$E$7:.$E$17];&quot;&quot;)) &amp; IF(ORG.OPENOFFICE.CURRENT()=&quot;&quot;;IF(SUMPRODUCT([.$D$7:.$D$17]=[.$D26];[.R$7:.R$17]&lt;&gt;&quot;X&quot;)=0;&quot;X&quot;;&quot;-&quot;);&quot;&quot;)" office:value-type="string" office:string-value="-" calcext:value-type="string">
            <text:p>-</text:p>
          </table:table-cell>
          <table:table-cell table:style-name="ce79" table:number-matrix-columns-spanned="1" table:number-matrix-rows-spanned="1" table:formula="of:=COM.MICROSOFT.TEXTJOIN(CHAR(10);1;IF([.S$7:.S$17]=[.$D26];[.$E$7:.$E$17];&quot;&quot;)) &amp; IF(ORG.OPENOFFICE.CURRENT()=&quot;&quot;;IF(SUMPRODUCT([.$D$7:.$D$17]=[.$D26];[.S$7:.S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T$7:.T$17]=[.$D26];[.$E$7:.$E$17];&quot;&quot;)) &amp; IF(ORG.OPENOFFICE.CURRENT()=&quot;&quot;;IF(SUMPRODUCT([.$D$7:.$D$17]=[.$D26];[.T$7:.T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U$7:.U$17]=[.$D26];[.$E$7:.$E$17];&quot;&quot;)) &amp; IF(ORG.OPENOFFICE.CURRENT()=&quot;&quot;;IF(SUMPRODUCT([.$D$7:.$D$17]=[.$D26];[.U$7:.U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V$7:.V$17]=[.$D26];[.$E$7:.$E$17];&quot;&quot;)) &amp; IF(ORG.OPENOFFICE.CURRENT()=&quot;&quot;;IF(SUMPRODUCT([.$D$7:.$D$17]=[.$D26];[.V$7:.V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W$7:.W$17]=[.$D26];[.$E$7:.$E$17];&quot;&quot;)) &amp; IF(ORG.OPENOFFICE.CURRENT()=&quot;&quot;;IF(SUMPRODUCT([.$D$7:.$D$17]=[.$D26];[.W$7:.W$17]&lt;&gt;&quot;X&quot;)=0;&quot;X&quot;;&quot;-&quot;);&quot;&quot;)" office:value-type="string" office:string-value="X" calcext:value-type="string">
            <text:p>X</text:p>
          </table:table-cell>
          <table:table-cell table:style-name="ce71" table:number-matrix-columns-spanned="1" table:number-matrix-rows-spanned="1" table:formula="of:=COM.MICROSOFT.TEXTJOIN(CHAR(10);1;IF([.X$7:.X$17]=[.$D26];[.$E$7:.$E$17];&quot;&quot;)) &amp; IF(ORG.OPENOFFICE.CURRENT()=&quot;&quot;;IF(SUMPRODUCT([.$D$7:.$D$17]=[.$D26];[.X$7:.X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Y$7:.Y$17]=[.$D26];[.$E$7:.$E$17];&quot;&quot;)) &amp; IF(ORG.OPENOFFICE.CURRENT()=&quot;&quot;;IF(SUMPRODUCT([.$D$7:.$D$17]=[.$D26];[.Y$7:.Y$17]&lt;&gt;&quot;X&quot;)=0;&quot;X&quot;;&quot;-&quot;);&quot;&quot;)" office:value-type="string" office:string-value="-" calcext:value-type="string">
            <text:p>-</text:p>
          </table:table-cell>
          <table:table-cell table:style-name="ce79" table:number-matrix-columns-spanned="1" table:number-matrix-rows-spanned="1" table:formula="of:=COM.MICROSOFT.TEXTJOIN(CHAR(10);1;IF([.Z$7:.Z$17]=[.$D26];[.$E$7:.$E$17];&quot;&quot;)) &amp; IF(ORG.OPENOFFICE.CURRENT()=&quot;&quot;;IF(SUMPRODUCT([.$D$7:.$D$17]=[.$D26];[.Z$7:.Z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A$7:.AA$17]=[.$D26];[.$E$7:.$E$17];&quot;&quot;)) &amp; IF(ORG.OPENOFFICE.CURRENT()=&quot;&quot;;IF(SUMPRODUCT([.$D$7:.$D$17]=[.$D26];[.AA$7:.AA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B$7:.AB$17]=[.$D26];[.$E$7:.$E$17];&quot;&quot;)) &amp; IF(ORG.OPENOFFICE.CURRENT()=&quot;&quot;;IF(SUMPRODUCT([.$D$7:.$D$17]=[.$D26];[.AB$7:.AB$17]&lt;&gt;&quot;X&quot;)=0;&quot;X&quot;;&quot;-&quot;);&quot;&quot;)" office:value-type="string" office:string-value="S_03" calcext:value-type="string">
            <text:p>S_03</text:p>
          </table:table-cell>
          <table:table-cell table:style-name="ce88" table:number-matrix-columns-spanned="1" table:number-matrix-rows-spanned="1" table:formula="of:=COM.MICROSOFT.TEXTJOIN(CHAR(10);1;IF([.AC$7:.AC$17]=[.$D26];[.$E$7:.$E$17];&quot;&quot;)) &amp; IF(ORG.OPENOFFICE.CURRENT()=&quot;&quot;;IF(SUMPRODUCT([.$D$7:.$D$17]=[.$D26];[.AC$7:.AC$17]&lt;&gt;&quot;X&quot;)=0;&quot;X&quot;;&quot;-&quot;);&quot;&quot;)" office:value-type="string" office:string-value="-" calcext:value-type="string">
            <text:p>-</text:p>
          </table:table-cell>
          <table:table-cell table:style-name="ce71" table:number-matrix-columns-spanned="1" table:number-matrix-rows-spanned="1" table:formula="of:=COM.MICROSOFT.TEXTJOIN(CHAR(10);1;IF([.AD$7:.AD$17]=[.$D26];[.$E$7:.$E$17];&quot;&quot;)) &amp; IF(ORG.OPENOFFICE.CURRENT()=&quot;&quot;;IF(SUMPRODUCT([.$D$7:.$D$17]=[.$D26];[.AD$7:.AD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E$7:.AE$17]=[.$D26];[.$E$7:.$E$17];&quot;&quot;)) &amp; IF(ORG.OPENOFFICE.CURRENT()=&quot;&quot;;IF(SUMPRODUCT([.$D$7:.$D$17]=[.$D26];[.AE$7:.AE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F$7:.AF$17]=[.$D26];[.$E$7:.$E$17];&quot;&quot;)) &amp; IF(ORG.OPENOFFICE.CURRENT()=&quot;&quot;;IF(SUMPRODUCT([.$D$7:.$D$17]=[.$D26];[.AF$7:.AF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G$7:.AG$17]=[.$D26];[.$E$7:.$E$17];&quot;&quot;)) &amp; IF(ORG.OPENOFFICE.CURRENT()=&quot;&quot;;IF(SUMPRODUCT([.$D$7:.$D$17]=[.$D26];[.AG$7:.AG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H$7:.AH$17]=[.$D26];[.$E$7:.$E$17];&quot;&quot;)) &amp; IF(ORG.OPENOFFICE.CURRENT()=&quot;&quot;;IF(SUMPRODUCT([.$D$7:.$D$17]=[.$D26];[.AH$7:.AH$17]&lt;&gt;&quot;X&quot;)=0;&quot;X&quot;;&quot;-&quot;);&quot;&quot;)" office:value-type="string" office:string-value="X" calcext:value-type="string">
            <text:p>X</text:p>
          </table:table-cell>
          <table:table-cell table:style-name="ce100" table:number-matrix-columns-spanned="1" table:number-matrix-rows-spanned="1" table:formula="of:=COM.MICROSOFT.TEXTJOIN(CHAR(10);1;IF([.AI$7:.AI$17]=[.$D26];[.$E$7:.$E$17];&quot;&quot;)) &amp; IF(ORG.OPENOFFICE.CURRENT()=&quot;&quot;;IF(SUMPRODUCT([.$D$7:.$D$17]=[.$D26];[.AI$7:.AI$17]&lt;&gt;&quot;X&quot;)=0;&quot;X&quot;;&quot;-&quot;);&quot;&quot;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3">
          <table:table-cell/>
          <table:table-cell table:number-matrix-columns-spanned="1" table:number-matrix-rows-spanned="1" table:formula="of:=COM.MICROSOFT.TEXTJOIN(CHAR(10);&quot;1&quot;;IF([.$D$7:.$D$17]=[.$D27];[.$E$7:.$E$17];&quot;&quot;)) &amp; &quot;:&quot;" office:value-type="string" office:string-value="S_11:" calcext:value-type="string">
            <text:p>S_11:</text:p>
          </table:table-cell>
          <table:table-cell/>
          <table:table-cell table:style-name="ce15" table:content-validation-name="val2" office:value-type="string" calcext:value-type="string">
            <text:p>PTR</text:p>
          </table:table-cell>
          <table:table-cell table:style-name="ce155" table:formula="of:=INDEX([$Persons.$C$2:.$C$41];MATCH([.$D27];[$Persons.$D$2:.$D$41];0))" office:value-type="string" office:string-value="PETER" calcext:value-type="string">
            <text:p>PETER</text:p>
          </table:table-cell>
          <table:table-cell table:style-name="ce43" table:number-matrix-columns-spanned="1" table:number-matrix-rows-spanned="1" table:formula="of:=COM.MICROSOFT.TEXTJOIN(CHAR(10);1;IF([.F$7:.F$17]=[.$D27];[.$E$7:.$E$17];&quot;&quot;)) &amp; IF(ORG.OPENOFFICE.CURRENT()=&quot;&quot;;IF(SUMPRODUCT([.$D$7:.$D$17]=[.$D27];[.F$7:.F$17]&lt;&gt;&quot;X&quot;)=0;&quot;X&quot;;&quot;-&quot;);&quot;&quot;)" office:value-type="string" office:string-value="X" calcext:value-type="string">
            <text:p>X</text:p>
          </table:table-cell>
          <table:table-cell table:style-name="ce52" table:number-matrix-columns-spanned="1" table:number-matrix-rows-spanned="1" table:formula="of:=COM.MICROSOFT.TEXTJOIN(CHAR(10);1;IF([.G$7:.G$17]=[.$D27];[.$E$7:.$E$17];&quot;&quot;)) &amp; IF(ORG.OPENOFFICE.CURRENT()=&quot;&quot;;IF(SUMPRODUCT([.$D$7:.$D$17]=[.$D27];[.G$7:.G$17]&lt;&gt;&quot;X&quot;)=0;&quot;X&quot;;&quot;-&quot;);&quot;&quot;)" office:value-type="string" office:string-value="X" calcext:value-type="string">
            <text:p>X</text:p>
          </table:table-cell>
          <table:table-cell table:style-name="ce52" table:number-matrix-columns-spanned="1" table:number-matrix-rows-spanned="1" table:formula="of:=COM.MICROSOFT.TEXTJOIN(CHAR(10);1;IF([.H$7:.H$17]=[.$D27];[.$E$7:.$E$17];&quot;&quot;)) &amp; IF(ORG.OPENOFFICE.CURRENT()=&quot;&quot;;IF(SUMPRODUCT([.$D$7:.$D$17]=[.$D27];[.H$7:.H$17]&lt;&gt;&quot;X&quot;)=0;&quot;X&quot;;&quot;-&quot;);&quot;&quot;)" office:value-type="string" office:string-value="X" calcext:value-type="string">
            <text:p>X</text:p>
          </table:table-cell>
          <table:table-cell table:style-name="ce52" table:number-matrix-columns-spanned="1" table:number-matrix-rows-spanned="1" table:formula="of:=COM.MICROSOFT.TEXTJOIN(CHAR(10);1;IF([.I$7:.I$17]=[.$D27];[.$E$7:.$E$17];&quot;&quot;)) &amp; IF(ORG.OPENOFFICE.CURRENT()=&quot;&quot;;IF(SUMPRODUCT([.$D$7:.$D$17]=[.$D27];[.I$7:.I$17]&lt;&gt;&quot;X&quot;)=0;&quot;X&quot;;&quot;-&quot;);&quot;&quot;)" office:value-type="string" office:string-value="X" calcext:value-type="string">
            <text:p>X</text:p>
          </table:table-cell>
          <table:table-cell table:style-name="ce52" table:number-matrix-columns-spanned="1" table:number-matrix-rows-spanned="1" table:formula="of:=COM.MICROSOFT.TEXTJOIN(CHAR(10);1;IF([.J$7:.J$17]=[.$D27];[.$E$7:.$E$17];&quot;&quot;)) &amp; IF(ORG.OPENOFFICE.CURRENT()=&quot;&quot;;IF(SUMPRODUCT([.$D$7:.$D$17]=[.$D27];[.J$7:.J$17]&lt;&gt;&quot;X&quot;)=0;&quot;X&quot;;&quot;-&quot;);&quot;&quot;)" office:value-type="string" office:string-value="X" calcext:value-type="string">
            <text:p>X</text:p>
          </table:table-cell>
          <table:table-cell table:style-name="ce64" table:number-matrix-columns-spanned="1" table:number-matrix-rows-spanned="1" table:formula="of:=COM.MICROSOFT.TEXTJOIN(CHAR(10);1;IF([.K$7:.K$17]=[.$D27];[.$E$7:.$E$17];&quot;&quot;)) &amp; IF(ORG.OPENOFFICE.CURRENT()=&quot;&quot;;IF(SUMPRODUCT([.$D$7:.$D$17]=[.$D27];[.K$7:.K$17]&lt;&gt;&quot;X&quot;)=0;&quot;X&quot;;&quot;-&quot;);&quot;&quot;)" office:value-type="string" office:string-value="X" calcext:value-type="string">
            <text:p>X</text:p>
          </table:table-cell>
          <table:table-cell table:style-name="ce72" table:number-matrix-columns-spanned="1" table:number-matrix-rows-spanned="1" table:formula="of:=COM.MICROSOFT.TEXTJOIN(CHAR(10);1;IF([.L$7:.L$17]=[.$D27];[.$E$7:.$E$17];&quot;&quot;)) &amp; IF(ORG.OPENOFFICE.CURRENT()=&quot;&quot;;IF(SUMPRODUCT([.$D$7:.$D$17]=[.$D27];[.L$7:.L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M$7:.M$17]=[.$D27];[.$E$7:.$E$17];&quot;&quot;)) &amp; IF(ORG.OPENOFFICE.CURRENT()=&quot;&quot;;IF(SUMPRODUCT([.$D$7:.$D$17]=[.$D27];[.M$7:.M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N$7:.N$17]=[.$D27];[.$E$7:.$E$17];&quot;&quot;)) &amp; IF(ORG.OPENOFFICE.CURRENT()=&quot;&quot;;IF(SUMPRODUCT([.$D$7:.$D$17]=[.$D27];[.N$7:.N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O$7:.O$17]=[.$D27];[.$E$7:.$E$17];&quot;&quot;)) &amp; IF(ORG.OPENOFFICE.CURRENT()=&quot;&quot;;IF(SUMPRODUCT([.$D$7:.$D$17]=[.$D27];[.O$7:.O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P$7:.P$17]=[.$D27];[.$E$7:.$E$17];&quot;&quot;)) &amp; IF(ORG.OPENOFFICE.CURRENT()=&quot;&quot;;IF(SUMPRODUCT([.$D$7:.$D$17]=[.$D27];[.P$7:.P$17]&lt;&gt;&quot;X&quot;)=0;&quot;X&quot;;&quot;-&quot;);&quot;&quot;)" office:value-type="string" office:string-value="X" calcext:value-type="string">
            <text:p>X</text:p>
          </table:table-cell>
          <table:table-cell table:style-name="ce88" table:number-matrix-columns-spanned="1" table:number-matrix-rows-spanned="1" table:formula="of:=COM.MICROSOFT.TEXTJOIN(CHAR(10);1;IF([.Q$7:.Q$17]=[.$D27];[.$E$7:.$E$17];&quot;&quot;)) &amp; IF(ORG.OPENOFFICE.CURRENT()=&quot;&quot;;IF(SUMPRODUCT([.$D$7:.$D$17]=[.$D27];[.Q$7:.Q$17]&lt;&gt;&quot;X&quot;)=0;&quot;X&quot;;&quot;-&quot;);&quot;&quot;)" office:value-type="string" office:string-value="X" calcext:value-type="string">
            <text:p>X</text:p>
          </table:table-cell>
          <table:table-cell table:style-name="ce71" table:number-matrix-columns-spanned="1" table:number-matrix-rows-spanned="1" table:formula="of:=COM.MICROSOFT.TEXTJOIN(CHAR(10);1;IF([.R$7:.R$17]=[.$D27];[.$E$7:.$E$17];&quot;&quot;)) &amp; IF(ORG.OPENOFFICE.CURRENT()=&quot;&quot;;IF(SUMPRODUCT([.$D$7:.$D$17]=[.$D27];[.R$7:.R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S$7:.S$17]=[.$D27];[.$E$7:.$E$17];&quot;&quot;)) &amp; IF(ORG.OPENOFFICE.CURRENT()=&quot;&quot;;IF(SUMPRODUCT([.$D$7:.$D$17]=[.$D27];[.S$7:.S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T$7:.T$17]=[.$D27];[.$E$7:.$E$17];&quot;&quot;)) &amp; IF(ORG.OPENOFFICE.CURRENT()=&quot;&quot;;IF(SUMPRODUCT([.$D$7:.$D$17]=[.$D27];[.T$7:.T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U$7:.U$17]=[.$D27];[.$E$7:.$E$17];&quot;&quot;)) &amp; IF(ORG.OPENOFFICE.CURRENT()=&quot;&quot;;IF(SUMPRODUCT([.$D$7:.$D$17]=[.$D27];[.U$7:.U$17]&lt;&gt;&quot;X&quot;)=0;&quot;X&quot;;&quot;-&quot;);&quot;&quot;)" office:value-type="string" office:string-value="S_11" calcext:value-type="string">
            <text:p>S_11</text:p>
          </table:table-cell>
          <table:table-cell table:style-name="ce79" table:number-matrix-columns-spanned="1" table:number-matrix-rows-spanned="1" table:formula="of:=COM.MICROSOFT.TEXTJOIN(CHAR(10);1;IF([.V$7:.V$17]=[.$D27];[.$E$7:.$E$17];&quot;&quot;)) &amp; IF(ORG.OPENOFFICE.CURRENT()=&quot;&quot;;IF(SUMPRODUCT([.$D$7:.$D$17]=[.$D27];[.V$7:.V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W$7:.W$17]=[.$D27];[.$E$7:.$E$17];&quot;&quot;)) &amp; IF(ORG.OPENOFFICE.CURRENT()=&quot;&quot;;IF(SUMPRODUCT([.$D$7:.$D$17]=[.$D27];[.W$7:.W$17]&lt;&gt;&quot;X&quot;)=0;&quot;X&quot;;&quot;-&quot;);&quot;&quot;)" office:value-type="string" office:string-value="X" calcext:value-type="string">
            <text:p>X</text:p>
          </table:table-cell>
          <table:table-cell table:style-name="ce71" table:number-matrix-columns-spanned="1" table:number-matrix-rows-spanned="1" table:formula="of:=COM.MICROSOFT.TEXTJOIN(CHAR(10);1;IF([.X$7:.X$17]=[.$D27];[.$E$7:.$E$17];&quot;&quot;)) &amp; IF(ORG.OPENOFFICE.CURRENT()=&quot;&quot;;IF(SUMPRODUCT([.$D$7:.$D$17]=[.$D27];[.X$7:.X$17]&lt;&gt;&quot;X&quot;)=0;&quot;X&quot;;&quot;-&quot;);&quot;&quot;)" office:value-type="string" office:string-value="X" calcext:value-type="string">
            <text:p>X</text:p>
          </table:table-cell>
          <table:table-cell table:style-name="ce58" table:number-matrix-columns-spanned="1" table:number-matrix-rows-spanned="1" table:formula="of:=COM.MICROSOFT.TEXTJOIN(CHAR(10);1;IF([.Y$7:.Y$17]=[.$D27];[.$E$7:.$E$17];&quot;&quot;)) &amp; IF(ORG.OPENOFFICE.CURRENT()=&quot;&quot;;IF(SUMPRODUCT([.$D$7:.$D$17]=[.$D27];[.Y$7:.Y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Z$7:.Z$17]=[.$D27];[.$E$7:.$E$17];&quot;&quot;)) &amp; IF(ORG.OPENOFFICE.CURRENT()=&quot;&quot;;IF(SUMPRODUCT([.$D$7:.$D$17]=[.$D27];[.Z$7:.Z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A$7:.AA$17]=[.$D27];[.$E$7:.$E$17];&quot;&quot;)) &amp; IF(ORG.OPENOFFICE.CURRENT()=&quot;&quot;;IF(SUMPRODUCT([.$D$7:.$D$17]=[.$D27];[.AA$7:.AA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B$7:.AB$17]=[.$D27];[.$E$7:.$E$17];&quot;&quot;)) &amp; IF(ORG.OPENOFFICE.CURRENT()=&quot;&quot;;IF(SUMPRODUCT([.$D$7:.$D$17]=[.$D27];[.AB$7:.AB$17]&lt;&gt;&quot;X&quot;)=0;&quot;X&quot;;&quot;-&quot;);&quot;&quot;)" office:value-type="string" office:string-value="X" calcext:value-type="string">
            <text:p>X</text:p>
          </table:table-cell>
          <table:table-cell table:style-name="ce88" table:number-matrix-columns-spanned="1" table:number-matrix-rows-spanned="1" table:formula="of:=COM.MICROSOFT.TEXTJOIN(CHAR(10);1;IF([.AC$7:.AC$17]=[.$D27];[.$E$7:.$E$17];&quot;&quot;)) &amp; IF(ORG.OPENOFFICE.CURRENT()=&quot;&quot;;IF(SUMPRODUCT([.$D$7:.$D$17]=[.$D27];[.AC$7:.AC$17]&lt;&gt;&quot;X&quot;)=0;&quot;X&quot;;&quot;-&quot;);&quot;&quot;)" office:value-type="string" office:string-value="X" calcext:value-type="string">
            <text:p>X</text:p>
          </table:table-cell>
          <table:table-cell table:style-name="ce71" table:number-matrix-columns-spanned="1" table:number-matrix-rows-spanned="1" table:formula="of:=COM.MICROSOFT.TEXTJOIN(CHAR(10);1;IF([.AD$7:.AD$17]=[.$D27];[.$E$7:.$E$17];&quot;&quot;)) &amp; IF(ORG.OPENOFFICE.CURRENT()=&quot;&quot;;IF(SUMPRODUCT([.$D$7:.$D$17]=[.$D27];[.AD$7:.AD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E$7:.AE$17]=[.$D27];[.$E$7:.$E$17];&quot;&quot;)) &amp; IF(ORG.OPENOFFICE.CURRENT()=&quot;&quot;;IF(SUMPRODUCT([.$D$7:.$D$17]=[.$D27];[.AE$7:.AE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F$7:.AF$17]=[.$D27];[.$E$7:.$E$17];&quot;&quot;)) &amp; IF(ORG.OPENOFFICE.CURRENT()=&quot;&quot;;IF(SUMPRODUCT([.$D$7:.$D$17]=[.$D27];[.AF$7:.AF$17]&lt;&gt;&quot;X&quot;)=0;&quot;X&quot;;&quot;-&quot;);&quot;&quot;)" office:value-type="string" office:string-value="-" calcext:value-type="string">
            <text:p>-</text:p>
          </table:table-cell>
          <table:table-cell table:style-name="ce79" table:number-matrix-columns-spanned="1" table:number-matrix-rows-spanned="1" table:formula="of:=COM.MICROSOFT.TEXTJOIN(CHAR(10);1;IF([.AG$7:.AG$17]=[.$D27];[.$E$7:.$E$17];&quot;&quot;)) &amp; IF(ORG.OPENOFFICE.CURRENT()=&quot;&quot;;IF(SUMPRODUCT([.$D$7:.$D$17]=[.$D27];[.AG$7:.AG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H$7:.AH$17]=[.$D27];[.$E$7:.$E$17];&quot;&quot;)) &amp; IF(ORG.OPENOFFICE.CURRENT()=&quot;&quot;;IF(SUMPRODUCT([.$D$7:.$D$17]=[.$D27];[.AH$7:.AH$17]&lt;&gt;&quot;X&quot;)=0;&quot;X&quot;;&quot;-&quot;);&quot;&quot;)" office:value-type="string" office:string-value="X" calcext:value-type="string">
            <text:p>X</text:p>
          </table:table-cell>
          <table:table-cell table:style-name="ce100" table:number-matrix-columns-spanned="1" table:number-matrix-rows-spanned="1" table:formula="of:=COM.MICROSOFT.TEXTJOIN(CHAR(10);1;IF([.AI$7:.AI$17]=[.$D27];[.$E$7:.$E$17];&quot;&quot;)) &amp; IF(ORG.OPENOFFICE.CURRENT()=&quot;&quot;;IF(SUMPRODUCT([.$D$7:.$D$17]=[.$D27];[.AI$7:.AI$17]&lt;&gt;&quot;X&quot;)=0;&quot;X&quot;;&quot;-&quot;);&quot;&quot;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3">
          <table:table-cell/>
          <table:table-cell table:number-matrix-columns-spanned="1" table:number-matrix-rows-spanned="1" table:formula="of:=COM.MICROSOFT.TEXTJOIN(CHAR(10);&quot;1&quot;;IF([.$D$7:.$D$17]=[.$D28];[.$E$7:.$E$17];&quot;&quot;)) &amp; &quot;:&quot;" office:value-type="string" office:string-value="S_05:" calcext:value-type="string">
            <text:p>S_05:</text:p>
          </table:table-cell>
          <table:table-cell table:style-name="ce143"/>
          <table:table-cell table:style-name="ce15" table:content-validation-name="val2" office:value-type="string" calcext:value-type="string">
            <text:p>SPH</text:p>
          </table:table-cell>
          <table:table-cell table:style-name="ce155" table:formula="of:=INDEX([$Persons.$C$2:.$C$41];MATCH([.$D28];[$Persons.$D$2:.$D$41];0))" office:value-type="string" office:string-value="SOPHIA" calcext:value-type="string">
            <text:p>SOPHIA</text:p>
          </table:table-cell>
          <table:table-cell table:style-name="ce43" table:number-matrix-columns-spanned="1" table:number-matrix-rows-spanned="1" table:formula="of:=COM.MICROSOFT.TEXTJOIN(CHAR(10);1;IF([.F$7:.F$17]=[.$D28];[.$E$7:.$E$17];&quot;&quot;)) &amp; IF(ORG.OPENOFFICE.CURRENT()=&quot;&quot;;IF(SUMPRODUCT([.$D$7:.$D$17]=[.$D28];[.F$7:.F$17]&lt;&gt;&quot;X&quot;)=0;&quot;X&quot;;&quot;-&quot;);&quot;&quot;)" office:value-type="string" office:string-value="S_05" calcext:value-type="string">
            <text:p>S_05</text:p>
          </table:table-cell>
          <table:table-cell table:style-name="ce52" table:number-matrix-columns-spanned="1" table:number-matrix-rows-spanned="1" table:formula="of:=COM.MICROSOFT.TEXTJOIN(CHAR(10);1;IF([.G$7:.G$17]=[.$D28];[.$E$7:.$E$17];&quot;&quot;)) &amp; IF(ORG.OPENOFFICE.CURRENT()=&quot;&quot;;IF(SUMPRODUCT([.$D$7:.$D$17]=[.$D28];[.G$7:.G$17]&lt;&gt;&quot;X&quot;)=0;&quot;X&quot;;&quot;-&quot;);&quot;&quot;)" office:value-type="string" office:string-value="X" calcext:value-type="string">
            <text:p>X</text:p>
          </table:table-cell>
          <table:table-cell table:style-name="ce52" table:number-matrix-columns-spanned="1" table:number-matrix-rows-spanned="1" table:formula="of:=COM.MICROSOFT.TEXTJOIN(CHAR(10);1;IF([.H$7:.H$17]=[.$D28];[.$E$7:.$E$17];&quot;&quot;)) &amp; IF(ORG.OPENOFFICE.CURRENT()=&quot;&quot;;IF(SUMPRODUCT([.$D$7:.$D$17]=[.$D28];[.H$7:.H$17]&lt;&gt;&quot;X&quot;)=0;&quot;X&quot;;&quot;-&quot;);&quot;&quot;)" office:value-type="string" office:string-value="X" calcext:value-type="string">
            <text:p>X</text:p>
          </table:table-cell>
          <table:table-cell table:style-name="ce52" table:number-matrix-columns-spanned="1" table:number-matrix-rows-spanned="1" table:formula="of:=COM.MICROSOFT.TEXTJOIN(CHAR(10);1;IF([.I$7:.I$17]=[.$D28];[.$E$7:.$E$17];&quot;&quot;)) &amp; IF(ORG.OPENOFFICE.CURRENT()=&quot;&quot;;IF(SUMPRODUCT([.$D$7:.$D$17]=[.$D28];[.I$7:.I$17]&lt;&gt;&quot;X&quot;)=0;&quot;X&quot;;&quot;-&quot;);&quot;&quot;)" office:value-type="string" office:string-value="X" calcext:value-type="string">
            <text:p>X</text:p>
          </table:table-cell>
          <table:table-cell table:style-name="ce52" table:number-matrix-columns-spanned="1" table:number-matrix-rows-spanned="1" table:formula="of:=COM.MICROSOFT.TEXTJOIN(CHAR(10);1;IF([.J$7:.J$17]=[.$D28];[.$E$7:.$E$17];&quot;&quot;)) &amp; IF(ORG.OPENOFFICE.CURRENT()=&quot;&quot;;IF(SUMPRODUCT([.$D$7:.$D$17]=[.$D28];[.J$7:.J$17]&lt;&gt;&quot;X&quot;)=0;&quot;X&quot;;&quot;-&quot;);&quot;&quot;)" office:value-type="string" office:string-value="X" calcext:value-type="string">
            <text:p>X</text:p>
          </table:table-cell>
          <table:table-cell table:style-name="ce64" table:number-matrix-columns-spanned="1" table:number-matrix-rows-spanned="1" table:formula="of:=COM.MICROSOFT.TEXTJOIN(CHAR(10);1;IF([.K$7:.K$17]=[.$D28];[.$E$7:.$E$17];&quot;&quot;)) &amp; IF(ORG.OPENOFFICE.CURRENT()=&quot;&quot;;IF(SUMPRODUCT([.$D$7:.$D$17]=[.$D28];[.K$7:.K$17]&lt;&gt;&quot;X&quot;)=0;&quot;X&quot;;&quot;-&quot;);&quot;&quot;)" office:value-type="string" office:string-value="X" calcext:value-type="string">
            <text:p>X</text:p>
          </table:table-cell>
          <table:table-cell table:style-name="ce72" table:number-matrix-columns-spanned="1" table:number-matrix-rows-spanned="1" table:formula="of:=COM.MICROSOFT.TEXTJOIN(CHAR(10);1;IF([.L$7:.L$17]=[.$D28];[.$E$7:.$E$17];&quot;&quot;)) &amp; IF(ORG.OPENOFFICE.CURRENT()=&quot;&quot;;IF(SUMPRODUCT([.$D$7:.$D$17]=[.$D28];[.L$7:.L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M$7:.M$17]=[.$D28];[.$E$7:.$E$17];&quot;&quot;)) &amp; IF(ORG.OPENOFFICE.CURRENT()=&quot;&quot;;IF(SUMPRODUCT([.$D$7:.$D$17]=[.$D28];[.M$7:.M$17]&lt;&gt;&quot;X&quot;)=0;&quot;X&quot;;&quot;-&quot;);&quot;&quot;)" office:value-type="string" office:string-value="S_05" calcext:value-type="string">
            <text:p>S_05</text:p>
          </table:table-cell>
          <table:table-cell table:style-name="ce79" table:number-matrix-columns-spanned="1" table:number-matrix-rows-spanned="1" table:formula="of:=COM.MICROSOFT.TEXTJOIN(CHAR(10);1;IF([.N$7:.N$17]=[.$D28];[.$E$7:.$E$17];&quot;&quot;)) &amp; IF(ORG.OPENOFFICE.CURRENT()=&quot;&quot;;IF(SUMPRODUCT([.$D$7:.$D$17]=[.$D28];[.N$7:.N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O$7:.O$17]=[.$D28];[.$E$7:.$E$17];&quot;&quot;)) &amp; IF(ORG.OPENOFFICE.CURRENT()=&quot;&quot;;IF(SUMPRODUCT([.$D$7:.$D$17]=[.$D28];[.O$7:.O$17]&lt;&gt;&quot;X&quot;)=0;&quot;X&quot;;&quot;-&quot;);&quot;&quot;)" office:value-type="string" office:string-value="-" calcext:value-type="string">
            <text:p>-</text:p>
          </table:table-cell>
          <table:table-cell table:style-name="ce79" table:number-matrix-columns-spanned="1" table:number-matrix-rows-spanned="1" table:formula="of:=COM.MICROSOFT.TEXTJOIN(CHAR(10);1;IF([.P$7:.P$17]=[.$D28];[.$E$7:.$E$17];&quot;&quot;)) &amp; IF(ORG.OPENOFFICE.CURRENT()=&quot;&quot;;IF(SUMPRODUCT([.$D$7:.$D$17]=[.$D28];[.P$7:.P$17]&lt;&gt;&quot;X&quot;)=0;&quot;X&quot;;&quot;-&quot;);&quot;&quot;)" office:value-type="string" office:string-value="X" calcext:value-type="string">
            <text:p>X</text:p>
          </table:table-cell>
          <table:table-cell table:style-name="ce88" table:number-matrix-columns-spanned="1" table:number-matrix-rows-spanned="1" table:formula="of:=COM.MICROSOFT.TEXTJOIN(CHAR(10);1;IF([.Q$7:.Q$17]=[.$D28];[.$E$7:.$E$17];&quot;&quot;)) &amp; IF(ORG.OPENOFFICE.CURRENT()=&quot;&quot;;IF(SUMPRODUCT([.$D$7:.$D$17]=[.$D28];[.Q$7:.Q$17]&lt;&gt;&quot;X&quot;)=0;&quot;X&quot;;&quot;-&quot;);&quot;&quot;)" office:value-type="string" office:string-value="X" calcext:value-type="string">
            <text:p>X</text:p>
          </table:table-cell>
          <table:table-cell table:style-name="ce71" table:number-matrix-columns-spanned="1" table:number-matrix-rows-spanned="1" table:formula="of:=COM.MICROSOFT.TEXTJOIN(CHAR(10);1;IF([.R$7:.R$17]=[.$D28];[.$E$7:.$E$17];&quot;&quot;)) &amp; IF(ORG.OPENOFFICE.CURRENT()=&quot;&quot;;IF(SUMPRODUCT([.$D$7:.$D$17]=[.$D28];[.R$7:.R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S$7:.S$17]=[.$D28];[.$E$7:.$E$17];&quot;&quot;)) &amp; IF(ORG.OPENOFFICE.CURRENT()=&quot;&quot;;IF(SUMPRODUCT([.$D$7:.$D$17]=[.$D28];[.S$7:.S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T$7:.T$17]=[.$D28];[.$E$7:.$E$17];&quot;&quot;)) &amp; IF(ORG.OPENOFFICE.CURRENT()=&quot;&quot;;IF(SUMPRODUCT([.$D$7:.$D$17]=[.$D28];[.T$7:.T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U$7:.U$17]=[.$D28];[.$E$7:.$E$17];&quot;&quot;)) &amp; IF(ORG.OPENOFFICE.CURRENT()=&quot;&quot;;IF(SUMPRODUCT([.$D$7:.$D$17]=[.$D28];[.U$7:.U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V$7:.V$17]=[.$D28];[.$E$7:.$E$17];&quot;&quot;)) &amp; IF(ORG.OPENOFFICE.CURRENT()=&quot;&quot;;IF(SUMPRODUCT([.$D$7:.$D$17]=[.$D28];[.V$7:.V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W$7:.W$17]=[.$D28];[.$E$7:.$E$17];&quot;&quot;)) &amp; IF(ORG.OPENOFFICE.CURRENT()=&quot;&quot;;IF(SUMPRODUCT([.$D$7:.$D$17]=[.$D28];[.W$7:.W$17]&lt;&gt;&quot;X&quot;)=0;&quot;X&quot;;&quot;-&quot;);&quot;&quot;)" office:value-type="string" office:string-value="X" calcext:value-type="string">
            <text:p>X</text:p>
          </table:table-cell>
          <table:table-cell table:style-name="ce71" table:number-matrix-columns-spanned="1" table:number-matrix-rows-spanned="1" table:formula="of:=COM.MICROSOFT.TEXTJOIN(CHAR(10);1;IF([.X$7:.X$17]=[.$D28];[.$E$7:.$E$17];&quot;&quot;)) &amp; IF(ORG.OPENOFFICE.CURRENT()=&quot;&quot;;IF(SUMPRODUCT([.$D$7:.$D$17]=[.$D28];[.X$7:.X$17]&lt;&gt;&quot;X&quot;)=0;&quot;X&quot;;&quot;-&quot;);&quot;&quot;)" office:value-type="string" office:string-value="X" calcext:value-type="string">
            <text:p>X</text:p>
          </table:table-cell>
          <table:table-cell table:style-name="ce58" table:number-matrix-columns-spanned="1" table:number-matrix-rows-spanned="1" table:formula="of:=COM.MICROSOFT.TEXTJOIN(CHAR(10);1;IF([.Y$7:.Y$17]=[.$D28];[.$E$7:.$E$17];&quot;&quot;)) &amp; IF(ORG.OPENOFFICE.CURRENT()=&quot;&quot;;IF(SUMPRODUCT([.$D$7:.$D$17]=[.$D28];[.Y$7:.Y$17]&lt;&gt;&quot;X&quot;)=0;&quot;X&quot;;&quot;-&quot;);&quot;&quot;)" office:value-type="string" office:string-value="-" calcext:value-type="string">
            <text:p>-</text:p>
          </table:table-cell>
          <table:table-cell table:style-name="ce79" table:number-matrix-columns-spanned="1" table:number-matrix-rows-spanned="1" table:formula="of:=COM.MICROSOFT.TEXTJOIN(CHAR(10);1;IF([.Z$7:.Z$17]=[.$D28];[.$E$7:.$E$17];&quot;&quot;)) &amp; IF(ORG.OPENOFFICE.CURRENT()=&quot;&quot;;IF(SUMPRODUCT([.$D$7:.$D$17]=[.$D28];[.Z$7:.Z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A$7:.AA$17]=[.$D28];[.$E$7:.$E$17];&quot;&quot;)) &amp; IF(ORG.OPENOFFICE.CURRENT()=&quot;&quot;;IF(SUMPRODUCT([.$D$7:.$D$17]=[.$D28];[.AA$7:.AA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B$7:.AB$17]=[.$D28];[.$E$7:.$E$17];&quot;&quot;)) &amp; IF(ORG.OPENOFFICE.CURRENT()=&quot;&quot;;IF(SUMPRODUCT([.$D$7:.$D$17]=[.$D28];[.AB$7:.AB$17]&lt;&gt;&quot;X&quot;)=0;&quot;X&quot;;&quot;-&quot;);&quot;&quot;)" office:value-type="string" office:string-value="X" calcext:value-type="string">
            <text:p>X</text:p>
          </table:table-cell>
          <table:table-cell table:style-name="ce88" table:number-matrix-columns-spanned="1" table:number-matrix-rows-spanned="1" table:formula="of:=COM.MICROSOFT.TEXTJOIN(CHAR(10);1;IF([.AC$7:.AC$17]=[.$D28];[.$E$7:.$E$17];&quot;&quot;)) &amp; IF(ORG.OPENOFFICE.CURRENT()=&quot;&quot;;IF(SUMPRODUCT([.$D$7:.$D$17]=[.$D28];[.AC$7:.AC$17]&lt;&gt;&quot;X&quot;)=0;&quot;X&quot;;&quot;-&quot;);&quot;&quot;)" office:value-type="string" office:string-value="X" calcext:value-type="string">
            <text:p>X</text:p>
          </table:table-cell>
          <table:table-cell table:style-name="ce71" table:number-matrix-columns-spanned="1" table:number-matrix-rows-spanned="1" table:formula="of:=COM.MICROSOFT.TEXTJOIN(CHAR(10);1;IF([.AD$7:.AD$17]=[.$D28];[.$E$7:.$E$17];&quot;&quot;)) &amp; IF(ORG.OPENOFFICE.CURRENT()=&quot;&quot;;IF(SUMPRODUCT([.$D$7:.$D$17]=[.$D28];[.AD$7:.AD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E$7:.AE$17]=[.$D28];[.$E$7:.$E$17];&quot;&quot;)) &amp; IF(ORG.OPENOFFICE.CURRENT()=&quot;&quot;;IF(SUMPRODUCT([.$D$7:.$D$17]=[.$D28];[.AE$7:.AE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F$7:.AF$17]=[.$D28];[.$E$7:.$E$17];&quot;&quot;)) &amp; IF(ORG.OPENOFFICE.CURRENT()=&quot;&quot;;IF(SUMPRODUCT([.$D$7:.$D$17]=[.$D28];[.AF$7:.AF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G$7:.AG$17]=[.$D28];[.$E$7:.$E$17];&quot;&quot;)) &amp; IF(ORG.OPENOFFICE.CURRENT()=&quot;&quot;;IF(SUMPRODUCT([.$D$7:.$D$17]=[.$D28];[.AG$7:.AG$17]&lt;&gt;&quot;X&quot;)=0;&quot;X&quot;;&quot;-&quot;);&quot;&quot;)" office:value-type="string" office:string-value="X" calcext:value-type="string">
            <text:p>X</text:p>
          </table:table-cell>
          <table:table-cell table:style-name="ce79" table:number-matrix-columns-spanned="1" table:number-matrix-rows-spanned="1" table:formula="of:=COM.MICROSOFT.TEXTJOIN(CHAR(10);1;IF([.AH$7:.AH$17]=[.$D28];[.$E$7:.$E$17];&quot;&quot;)) &amp; IF(ORG.OPENOFFICE.CURRENT()=&quot;&quot;;IF(SUMPRODUCT([.$D$7:.$D$17]=[.$D28];[.AH$7:.AH$17]&lt;&gt;&quot;X&quot;)=0;&quot;X&quot;;&quot;-&quot;);&quot;&quot;)" office:value-type="string" office:string-value="-" calcext:value-type="string">
            <text:p>-</text:p>
          </table:table-cell>
          <table:table-cell table:style-name="ce100" table:number-matrix-columns-spanned="1" table:number-matrix-rows-spanned="1" table:formula="of:=COM.MICROSOFT.TEXTJOIN(CHAR(10);1;IF([.AI$7:.AI$17]=[.$D28];[.$E$7:.$E$17];&quot;&quot;)) &amp; IF(ORG.OPENOFFICE.CURRENT()=&quot;&quot;;IF(SUMPRODUCT([.$D$7:.$D$17]=[.$D28];[.AI$7:.AI$17]&lt;&gt;&quot;X&quot;)=0;&quot;X&quot;;&quot;-&quot;);&quot;&quot;)" office:value-type="string" office:string-value="X" calcext:value-type="string">
            <text:p>X</text:p>
          </table:table-cell>
          <table:table-cell table:style-name="ce215"/>
          <table:table-cell table:style-name="ce143" table:number-columns-repeated="62"/>
          <table:table-cell table:style-name="ce216" table:number-columns-repeated="762"/>
          <table:table-cell table:number-columns-repeated="43"/>
        </table:table-row>
        <table:table-row table:style-name="ro3">
          <table:table-cell/>
          <table:table-cell table:number-matrix-columns-spanned="1" table:number-matrix-rows-spanned="1" table:formula="of:=COM.MICROSOFT.TEXTJOIN(CHAR(10);&quot;1&quot;;IF([.$D$7:.$D$17]=[.$D29];[.$E$7:.$E$17];&quot;&quot;)) &amp; &quot;:&quot;" office:value-type="string" office:string-value="S_04&#10;S_10:" calcext:value-type="string">
            <text:p>S_04</text:p>
            <text:p>S_10:</text:p>
          </table:table-cell>
          <table:table-cell/>
          <table:table-cell table:style-name="ce16" table:content-validation-name="val2" office:value-type="string" calcext:value-type="string">
            <text:p>TEO</text:p>
          </table:table-cell>
          <table:table-cell table:style-name="ce156" table:formula="of:=INDEX([$Persons.$C$2:.$C$41];MATCH([.$D29];[$Persons.$D$2:.$D$41];0))" office:value-type="string" office:string-value="TEO" calcext:value-type="string">
            <text:p>TEO</text:p>
          </table:table-cell>
          <table:table-cell table:style-name="ce44" table:number-matrix-columns-spanned="1" table:number-matrix-rows-spanned="1" table:formula="of:=COM.MICROSOFT.TEXTJOIN(CHAR(10);1;IF([.F$7:.F$17]=[.$D29];[.$E$7:.$E$17];&quot;&quot;)) &amp; IF(ORG.OPENOFFICE.CURRENT()=&quot;&quot;;IF(SUMPRODUCT([.$D$7:.$D$17]=[.$D29];[.F$7:.F$17]&lt;&gt;&quot;X&quot;)=0;&quot;X&quot;;&quot;-&quot;);&quot;&quot;)" office:value-type="string" office:string-value="S_10" calcext:value-type="string">
            <text:p>S_10</text:p>
          </table:table-cell>
          <table:table-cell table:style-name="ce53" table:number-matrix-columns-spanned="1" table:number-matrix-rows-spanned="1" table:formula="of:=COM.MICROSOFT.TEXTJOIN(CHAR(10);1;IF([.G$7:.G$17]=[.$D29];[.$E$7:.$E$17];&quot;&quot;)) &amp; IF(ORG.OPENOFFICE.CURRENT()=&quot;&quot;;IF(SUMPRODUCT([.$D$7:.$D$17]=[.$D29];[.G$7:.G$17]&lt;&gt;&quot;X&quot;)=0;&quot;X&quot;;&quot;-&quot;);&quot;&quot;)" office:value-type="string" office:string-value="-" calcext:value-type="string">
            <text:p>-</text:p>
          </table:table-cell>
          <table:table-cell table:style-name="ce53" table:number-matrix-columns-spanned="1" table:number-matrix-rows-spanned="1" table:formula="of:=COM.MICROSOFT.TEXTJOIN(CHAR(10);1;IF([.H$7:.H$17]=[.$D29];[.$E$7:.$E$17];&quot;&quot;)) &amp; IF(ORG.OPENOFFICE.CURRENT()=&quot;&quot;;IF(SUMPRODUCT([.$D$7:.$D$17]=[.$D29];[.H$7:.H$17]&lt;&gt;&quot;X&quot;)=0;&quot;X&quot;;&quot;-&quot;);&quot;&quot;)" office:value-type="string" office:string-value="-" calcext:value-type="string">
            <text:p>-</text:p>
          </table:table-cell>
          <table:table-cell table:style-name="ce53" table:number-matrix-columns-spanned="1" table:number-matrix-rows-spanned="1" table:formula="of:=COM.MICROSOFT.TEXTJOIN(CHAR(10);1;IF([.I$7:.I$17]=[.$D29];[.$E$7:.$E$17];&quot;&quot;)) &amp; IF(ORG.OPENOFFICE.CURRENT()=&quot;&quot;;IF(SUMPRODUCT([.$D$7:.$D$17]=[.$D29];[.I$7:.I$17]&lt;&gt;&quot;X&quot;)=0;&quot;X&quot;;&quot;-&quot;);&quot;&quot;)" office:value-type="string" office:string-value="X" calcext:value-type="string">
            <text:p>X</text:p>
          </table:table-cell>
          <table:table-cell table:style-name="ce53" table:number-matrix-columns-spanned="1" table:number-matrix-rows-spanned="1" table:formula="of:=COM.MICROSOFT.TEXTJOIN(CHAR(10);1;IF([.J$7:.J$17]=[.$D29];[.$E$7:.$E$17];&quot;&quot;)) &amp; IF(ORG.OPENOFFICE.CURRENT()=&quot;&quot;;IF(SUMPRODUCT([.$D$7:.$D$17]=[.$D29];[.J$7:.J$17]&lt;&gt;&quot;X&quot;)=0;&quot;X&quot;;&quot;-&quot;);&quot;&quot;)" office:value-type="string" office:string-value="X" calcext:value-type="string">
            <text:p>X</text:p>
          </table:table-cell>
          <table:table-cell table:style-name="ce65" table:number-matrix-columns-spanned="1" table:number-matrix-rows-spanned="1" table:formula="of:=COM.MICROSOFT.TEXTJOIN(CHAR(10);1;IF([.K$7:.K$17]=[.$D29];[.$E$7:.$E$17];&quot;&quot;)) &amp; IF(ORG.OPENOFFICE.CURRENT()=&quot;&quot;;IF(SUMPRODUCT([.$D$7:.$D$17]=[.$D29];[.K$7:.K$17]&lt;&gt;&quot;X&quot;)=0;&quot;X&quot;;&quot;-&quot;);&quot;&quot;)" office:value-type="string" office:string-value="X" calcext:value-type="string">
            <text:p>X</text:p>
          </table:table-cell>
          <table:table-cell table:style-name="ce73" table:number-matrix-columns-spanned="1" table:number-matrix-rows-spanned="1" table:formula="of:=COM.MICROSOFT.TEXTJOIN(CHAR(10);1;IF([.L$7:.L$17]=[.$D29];[.$E$7:.$E$17];&quot;&quot;)) &amp; IF(ORG.OPENOFFICE.CURRENT()=&quot;&quot;;IF(SUMPRODUCT([.$D$7:.$D$17]=[.$D29];[.L$7:.L$17]&lt;&gt;&quot;X&quot;)=0;&quot;X&quot;;&quot;-&quot;);&quot;&quot;)" office:value-type="string" office:string-value="-" calcext:value-type="string">
            <text:p>-</text:p>
          </table:table-cell>
          <table:table-cell table:style-name="ce80" table:number-matrix-columns-spanned="1" table:number-matrix-rows-spanned="1" table:formula="of:=COM.MICROSOFT.TEXTJOIN(CHAR(10);1;IF([.M$7:.M$17]=[.$D29];[.$E$7:.$E$17];&quot;&quot;)) &amp; IF(ORG.OPENOFFICE.CURRENT()=&quot;&quot;;IF(SUMPRODUCT([.$D$7:.$D$17]=[.$D29];[.M$7:.M$17]&lt;&gt;&quot;X&quot;)=0;&quot;X&quot;;&quot;-&quot;);&quot;&quot;)" office:value-type="string" office:string-value="-" calcext:value-type="string">
            <text:p>-</text:p>
          </table:table-cell>
          <table:table-cell table:style-name="ce80" table:number-matrix-columns-spanned="1" table:number-matrix-rows-spanned="1" table:formula="of:=COM.MICROSOFT.TEXTJOIN(CHAR(10);1;IF([.N$7:.N$17]=[.$D29];[.$E$7:.$E$17];&quot;&quot;)) &amp; IF(ORG.OPENOFFICE.CURRENT()=&quot;&quot;;IF(SUMPRODUCT([.$D$7:.$D$17]=[.$D29];[.N$7:.N$17]&lt;&gt;&quot;X&quot;)=0;&quot;X&quot;;&quot;-&quot;);&quot;&quot;)" office:value-type="string" office:string-value="X" calcext:value-type="string">
            <text:p>X</text:p>
          </table:table-cell>
          <table:table-cell table:style-name="ce80" table:number-matrix-columns-spanned="1" table:number-matrix-rows-spanned="1" table:formula="of:=COM.MICROSOFT.TEXTJOIN(CHAR(10);1;IF([.O$7:.O$17]=[.$D29];[.$E$7:.$E$17];&quot;&quot;)) &amp; IF(ORG.OPENOFFICE.CURRENT()=&quot;&quot;;IF(SUMPRODUCT([.$D$7:.$D$17]=[.$D29];[.O$7:.O$17]&lt;&gt;&quot;X&quot;)=0;&quot;X&quot;;&quot;-&quot;);&quot;&quot;)" office:value-type="string" office:string-value="S_04" calcext:value-type="string">
            <text:p>S_04</text:p>
          </table:table-cell>
          <table:table-cell table:style-name="ce80" table:number-matrix-columns-spanned="1" table:number-matrix-rows-spanned="1" table:formula="of:=COM.MICROSOFT.TEXTJOIN(CHAR(10);1;IF([.P$7:.P$17]=[.$D29];[.$E$7:.$E$17];&quot;&quot;)) &amp; IF(ORG.OPENOFFICE.CURRENT()=&quot;&quot;;IF(SUMPRODUCT([.$D$7:.$D$17]=[.$D29];[.P$7:.P$17]&lt;&gt;&quot;X&quot;)=0;&quot;X&quot;;&quot;-&quot;);&quot;&quot;)" office:value-type="string" office:string-value="X" calcext:value-type="string">
            <text:p>X</text:p>
          </table:table-cell>
          <table:table-cell table:style-name="ce89" table:number-matrix-columns-spanned="1" table:number-matrix-rows-spanned="1" table:formula="of:=COM.MICROSOFT.TEXTJOIN(CHAR(10);1;IF([.Q$7:.Q$17]=[.$D29];[.$E$7:.$E$17];&quot;&quot;)) &amp; IF(ORG.OPENOFFICE.CURRENT()=&quot;&quot;;IF(SUMPRODUCT([.$D$7:.$D$17]=[.$D29];[.Q$7:.Q$17]&lt;&gt;&quot;X&quot;)=0;&quot;X&quot;;&quot;-&quot;);&quot;&quot;)" office:value-type="string" office:string-value="X" calcext:value-type="string">
            <text:p>X</text:p>
          </table:table-cell>
          <table:table-cell table:style-name="ce73" table:number-matrix-columns-spanned="1" table:number-matrix-rows-spanned="1" table:formula="of:=COM.MICROSOFT.TEXTJOIN(CHAR(10);1;IF([.R$7:.R$17]=[.$D29];[.$E$7:.$E$17];&quot;&quot;)) &amp; IF(ORG.OPENOFFICE.CURRENT()=&quot;&quot;;IF(SUMPRODUCT([.$D$7:.$D$17]=[.$D29];[.R$7:.R$17]&lt;&gt;&quot;X&quot;)=0;&quot;X&quot;;&quot;-&quot;);&quot;&quot;)" office:value-type="string" office:string-value="X" calcext:value-type="string">
            <text:p>X</text:p>
          </table:table-cell>
          <table:table-cell table:style-name="ce80" table:number-matrix-columns-spanned="1" table:number-matrix-rows-spanned="1" table:formula="of:=COM.MICROSOFT.TEXTJOIN(CHAR(10);1;IF([.S$7:.S$17]=[.$D29];[.$E$7:.$E$17];&quot;&quot;)) &amp; IF(ORG.OPENOFFICE.CURRENT()=&quot;&quot;;IF(SUMPRODUCT([.$D$7:.$D$17]=[.$D29];[.S$7:.S$17]&lt;&gt;&quot;X&quot;)=0;&quot;X&quot;;&quot;-&quot;);&quot;&quot;)" office:value-type="string" office:string-value="X" calcext:value-type="string">
            <text:p>X</text:p>
          </table:table-cell>
          <table:table-cell table:style-name="ce80" table:number-matrix-columns-spanned="1" table:number-matrix-rows-spanned="1" table:formula="of:=COM.MICROSOFT.TEXTJOIN(CHAR(10);1;IF([.T$7:.T$17]=[.$D29];[.$E$7:.$E$17];&quot;&quot;)) &amp; IF(ORG.OPENOFFICE.CURRENT()=&quot;&quot;;IF(SUMPRODUCT([.$D$7:.$D$17]=[.$D29];[.T$7:.T$17]&lt;&gt;&quot;X&quot;)=0;&quot;X&quot;;&quot;-&quot;);&quot;&quot;)" office:value-type="string" office:string-value="-" calcext:value-type="string">
            <text:p>-</text:p>
          </table:table-cell>
          <table:table-cell table:style-name="ce92" table:number-matrix-columns-spanned="1" table:number-matrix-rows-spanned="1" table:formula="of:=COM.MICROSOFT.TEXTJOIN(CHAR(10);1;IF([.U$7:.U$17]=[.$D29];[.$E$7:.$E$17];&quot;&quot;)) &amp; IF(ORG.OPENOFFICE.CURRENT()=&quot;&quot;;IF(SUMPRODUCT([.$D$7:.$D$17]=[.$D29];[.U$7:.U$17]&lt;&gt;&quot;X&quot;)=0;&quot;X&quot;;&quot;-&quot;);&quot;&quot;)" office:value-type="string" office:string-value="X" calcext:value-type="string">
            <text:p>X</text:p>
          </table:table-cell>
          <table:table-cell table:style-name="ce80" table:number-matrix-columns-spanned="1" table:number-matrix-rows-spanned="1" table:formula="of:=COM.MICROSOFT.TEXTJOIN(CHAR(10);1;IF([.V$7:.V$17]=[.$D29];[.$E$7:.$E$17];&quot;&quot;)) &amp; IF(ORG.OPENOFFICE.CURRENT()=&quot;&quot;;IF(SUMPRODUCT([.$D$7:.$D$17]=[.$D29];[.V$7:.V$17]&lt;&gt;&quot;X&quot;)=0;&quot;X&quot;;&quot;-&quot;);&quot;&quot;)" office:value-type="string" office:string-value="X" calcext:value-type="string">
            <text:p>X</text:p>
          </table:table-cell>
          <table:table-cell table:style-name="ce89" table:number-matrix-columns-spanned="1" table:number-matrix-rows-spanned="1" table:formula="of:=COM.MICROSOFT.TEXTJOIN(CHAR(10);1;IF([.W$7:.W$17]=[.$D29];[.$E$7:.$E$17];&quot;&quot;)) &amp; IF(ORG.OPENOFFICE.CURRENT()=&quot;&quot;;IF(SUMPRODUCT([.$D$7:.$D$17]=[.$D29];[.W$7:.W$17]&lt;&gt;&quot;X&quot;)=0;&quot;X&quot;;&quot;-&quot;);&quot;&quot;)" office:value-type="string" office:string-value="X" calcext:value-type="string">
            <text:p>X</text:p>
          </table:table-cell>
          <table:table-cell table:style-name="ce73" table:number-matrix-columns-spanned="1" table:number-matrix-rows-spanned="1" table:formula="of:=COM.MICROSOFT.TEXTJOIN(CHAR(10);1;IF([.X$7:.X$17]=[.$D29];[.$E$7:.$E$17];&quot;&quot;)) &amp; IF(ORG.OPENOFFICE.CURRENT()=&quot;&quot;;IF(SUMPRODUCT([.$D$7:.$D$17]=[.$D29];[.X$7:.X$17]&lt;&gt;&quot;X&quot;)=0;&quot;X&quot;;&quot;-&quot;);&quot;&quot;)" office:value-type="string" office:string-value="X" calcext:value-type="string">
            <text:p>X</text:p>
          </table:table-cell>
          <table:table-cell table:style-name="ce80" table:number-matrix-columns-spanned="1" table:number-matrix-rows-spanned="1" table:formula="of:=COM.MICROSOFT.TEXTJOIN(CHAR(10);1;IF([.Y$7:.Y$17]=[.$D29];[.$E$7:.$E$17];&quot;&quot;)) &amp; IF(ORG.OPENOFFICE.CURRENT()=&quot;&quot;;IF(SUMPRODUCT([.$D$7:.$D$17]=[.$D29];[.Y$7:.Y$17]&lt;&gt;&quot;X&quot;)=0;&quot;X&quot;;&quot;-&quot;);&quot;&quot;)" office:value-type="string" office:string-value="S_10" calcext:value-type="string">
            <text:p>S_10</text:p>
          </table:table-cell>
          <table:table-cell table:style-name="ce80" table:number-matrix-columns-spanned="1" table:number-matrix-rows-spanned="1" table:formula="of:=COM.MICROSOFT.TEXTJOIN(CHAR(10);1;IF([.Z$7:.Z$17]=[.$D29];[.$E$7:.$E$17];&quot;&quot;)) &amp; IF(ORG.OPENOFFICE.CURRENT()=&quot;&quot;;IF(SUMPRODUCT([.$D$7:.$D$17]=[.$D29];[.Z$7:.Z$17]&lt;&gt;&quot;X&quot;)=0;&quot;X&quot;;&quot;-&quot;);&quot;&quot;)" office:value-type="string" office:string-value="X" calcext:value-type="string">
            <text:p>X</text:p>
          </table:table-cell>
          <table:table-cell table:style-name="ce80" table:number-matrix-columns-spanned="1" table:number-matrix-rows-spanned="1" table:formula="of:=COM.MICROSOFT.TEXTJOIN(CHAR(10);1;IF([.AA$7:.AA$17]=[.$D29];[.$E$7:.$E$17];&quot;&quot;)) &amp; IF(ORG.OPENOFFICE.CURRENT()=&quot;&quot;;IF(SUMPRODUCT([.$D$7:.$D$17]=[.$D29];[.AA$7:.AA$17]&lt;&gt;&quot;X&quot;)=0;&quot;X&quot;;&quot;-&quot;);&quot;&quot;)" office:value-type="string" office:string-value="X" calcext:value-type="string">
            <text:p>X</text:p>
          </table:table-cell>
          <table:table-cell table:style-name="ce80" table:number-matrix-columns-spanned="1" table:number-matrix-rows-spanned="1" table:formula="of:=COM.MICROSOFT.TEXTJOIN(CHAR(10);1;IF([.AB$7:.AB$17]=[.$D29];[.$E$7:.$E$17];&quot;&quot;)) &amp; IF(ORG.OPENOFFICE.CURRENT()=&quot;&quot;;IF(SUMPRODUCT([.$D$7:.$D$17]=[.$D29];[.AB$7:.AB$17]&lt;&gt;&quot;X&quot;)=0;&quot;X&quot;;&quot;-&quot;);&quot;&quot;)" office:value-type="string" office:string-value="X" calcext:value-type="string">
            <text:p>X</text:p>
          </table:table-cell>
          <table:table-cell table:style-name="ce89" table:number-matrix-columns-spanned="1" table:number-matrix-rows-spanned="1" table:formula="of:=COM.MICROSOFT.TEXTJOIN(CHAR(10);1;IF([.AC$7:.AC$17]=[.$D29];[.$E$7:.$E$17];&quot;&quot;)) &amp; IF(ORG.OPENOFFICE.CURRENT()=&quot;&quot;;IF(SUMPRODUCT([.$D$7:.$D$17]=[.$D29];[.AC$7:.AC$17]&lt;&gt;&quot;X&quot;)=0;&quot;X&quot;;&quot;-&quot;);&quot;&quot;)" office:value-type="string" office:string-value="X" calcext:value-type="string">
            <text:p>X</text:p>
          </table:table-cell>
          <table:table-cell table:style-name="ce73" table:number-matrix-columns-spanned="1" table:number-matrix-rows-spanned="1" table:formula="of:=COM.MICROSOFT.TEXTJOIN(CHAR(10);1;IF([.AD$7:.AD$17]=[.$D29];[.$E$7:.$E$17];&quot;&quot;)) &amp; IF(ORG.OPENOFFICE.CURRENT()=&quot;&quot;;IF(SUMPRODUCT([.$D$7:.$D$17]=[.$D29];[.AD$7:.AD$17]&lt;&gt;&quot;X&quot;)=0;&quot;X&quot;;&quot;-&quot;);&quot;&quot;)" office:value-type="string" office:string-value="X" calcext:value-type="string">
            <text:p>X</text:p>
          </table:table-cell>
          <table:table-cell table:style-name="ce80" table:number-matrix-columns-spanned="1" table:number-matrix-rows-spanned="1" table:formula="of:=COM.MICROSOFT.TEXTJOIN(CHAR(10);1;IF([.AE$7:.AE$17]=[.$D29];[.$E$7:.$E$17];&quot;&quot;)) &amp; IF(ORG.OPENOFFICE.CURRENT()=&quot;&quot;;IF(SUMPRODUCT([.$D$7:.$D$17]=[.$D29];[.AE$7:.AE$17]&lt;&gt;&quot;X&quot;)=0;&quot;X&quot;;&quot;-&quot;);&quot;&quot;)" office:value-type="string" office:string-value="X" calcext:value-type="string">
            <text:p>X</text:p>
          </table:table-cell>
          <table:table-cell table:style-name="ce92" table:number-matrix-columns-spanned="1" table:number-matrix-rows-spanned="1" table:formula="of:=COM.MICROSOFT.TEXTJOIN(CHAR(10);1;IF([.AF$7:.AF$17]=[.$D29];[.$E$7:.$E$17];&quot;&quot;)) &amp; IF(ORG.OPENOFFICE.CURRENT()=&quot;&quot;;IF(SUMPRODUCT([.$D$7:.$D$17]=[.$D29];[.AF$7:.AF$17]&lt;&gt;&quot;X&quot;)=0;&quot;X&quot;;&quot;-&quot;);&quot;&quot;)" office:value-type="string" office:string-value="-" calcext:value-type="string">
            <text:p>-</text:p>
          </table:table-cell>
          <table:table-cell table:style-name="ce80" table:number-matrix-columns-spanned="1" table:number-matrix-rows-spanned="1" table:formula="of:=COM.MICROSOFT.TEXTJOIN(CHAR(10);1;IF([.AG$7:.AG$17]=[.$D29];[.$E$7:.$E$17];&quot;&quot;)) &amp; IF(ORG.OPENOFFICE.CURRENT()=&quot;&quot;;IF(SUMPRODUCT([.$D$7:.$D$17]=[.$D29];[.AG$7:.AG$17]&lt;&gt;&quot;X&quot;)=0;&quot;X&quot;;&quot;-&quot;);&quot;&quot;)" office:value-type="string" office:string-value="X" calcext:value-type="string">
            <text:p>X</text:p>
          </table:table-cell>
          <table:table-cell table:style-name="ce80" table:number-matrix-columns-spanned="1" table:number-matrix-rows-spanned="1" table:formula="of:=COM.MICROSOFT.TEXTJOIN(CHAR(10);1;IF([.AH$7:.AH$17]=[.$D29];[.$E$7:.$E$17];&quot;&quot;)) &amp; IF(ORG.OPENOFFICE.CURRENT()=&quot;&quot;;IF(SUMPRODUCT([.$D$7:.$D$17]=[.$D29];[.AH$7:.AH$17]&lt;&gt;&quot;X&quot;)=0;&quot;X&quot;;&quot;-&quot;);&quot;&quot;)" office:value-type="string" office:string-value="X" calcext:value-type="string">
            <text:p>X</text:p>
          </table:table-cell>
          <table:table-cell table:style-name="ce101" table:number-matrix-columns-spanned="1" table:number-matrix-rows-spanned="1" table:formula="of:=COM.MICROSOFT.TEXTJOIN(CHAR(10);1;IF([.AI$7:.AI$17]=[.$D29];[.$E$7:.$E$17];&quot;&quot;)) &amp; IF(ORG.OPENOFFICE.CURRENT()=&quot;&quot;;IF(SUMPRODUCT([.$D$7:.$D$17]=[.$D29];[.AI$7:.AI$17]&lt;&gt;&quot;X&quot;)=0;&quot;X&quot;;&quot;-&quot;);&quot;&quot;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3"/>
          <table:table-cell table:style-name="Default"/>
          <table:table-cell/>
          <table:table-cell table:style-name="ce175" table:number-columns-repeated="29"/>
          <table:table-cell/>
          <table:table-cell table:style-name="ce215"/>
          <table:table-cell table:number-columns-repeated="867"/>
        </table:table-row>
        <table:table-row table:style-name="ro2">
          <table:table-cell table:number-columns-repeated="5"/>
          <table:table-cell table:style-name="ce46" office:value-type="string" calcext:value-type="string">
            <text:p>I changed the assignment for teacher JHN to show how the exceptional case of two students</text:p>
          </table:table-cell>
          <table:table-cell table:number-columns-repeated="897"/>
        </table:table-row>
        <table:table-row table:style-name="ro2">
          <table:table-cell table:number-columns-repeated="5"/>
          <table:table-cell table:style-name="ce46" office:value-type="string" calcext:value-type="string">
            <text:p>being teached by the same teacher at the same time might be handled.</text:p>
          </table:table-cell>
          <table:table-cell table:number-columns-repeated="897"/>
        </table:table-row>
        <table:table-row table:style-name="ro2">
          <table:table-cell table:number-columns-repeated="5"/>
          <table:table-cell table:style-name="ce46" office:value-type="string" calcext:value-type="string">
            <text:p>In the changed example student S_06 gets two lessons a week, one of them on monday, first lecturing hour, together with student S_01.</text:p>
          </table:table-cell>
          <table:table-cell table:number-columns-repeated="897"/>
        </table:table-row>
        <table:table-row table:style-name="ro2" table:number-rows-repeated="1047426">
          <table:table-cell table:number-columns-repeated="903"/>
        </table:table-row>
        <table:table-row table:style-name="ro1" table:number-rows-repeated="1116">
          <table:table-cell table:number-columns-repeated="903"/>
        </table:table-row>
        <table:table-row table:style-name="ro1">
          <table:table-cell table:number-columns-repeated="903"/>
        </table:table-row>
        <calcext:conditional-formats>
          <calcext:conditional-format calcext:target-range-address="Planning.F7:Planning.AI17">
            <calcext:condition calcext:apply-style-name="csCFwarn" calcext:value="formula-is((LEN([.F7])&gt;1)*(SUMPRODUCT([.F7]=[.F$7:.F$17])&gt;1))" calcext:base-cell-address="Planning.F7"/>
          </calcext:conditional-format>
          <calcext:conditional-format calcext:target-range-address="Planning.F23:Planning.AI29">
            <calcext:condition calcext:apply-style-name="csCFwarn" calcext:value="contains-text(CHAR(10))" calcext:base-cell-address="Planning.F23"/>
          </calcext:conditional-format>
        </calcext:conditional-formats>
      </table:table>
      <table:table table:name="PrintingMany" table:style-name="ta1" table:print-ranges="PrintingMany.C20:PrintingMany.AJ30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ce140"/>
        <table:table-column table:style-name="co4" table:default-cell-style-name="ce106"/>
        <table:table-column table:style-name="co5" table:default-cell-style-name="ce107"/>
        <table:table-column table:style-name="co6" table:number-columns-repeated="30" table:default-cell-style-name="ce162"/>
        <table:table-column table:style-name="co7" table:default-cell-style-name="ce213"/>
        <table:table-column table:style-name="co8" table:number-columns-repeated="62" table:default-cell-style-name="ce140"/>
        <table:table-column table:style-name="co8" table:number-columns-repeated="762" table:default-cell-style-name="ce151"/>
        <table:table-column table:style-name="co9" table:number-columns-repeated="43" table:default-cell-style-name="ce215"/>
        <table:table-row table:style-name="ro1" table:visibility="collapse" table:number-rows-repeated="2">
          <table:table-cell table:number-columns-repeated="903"/>
        </table:table-row>
        <table:table-row table:style-name="ro2" table:visibility="collapse">
          <table:table-cell table:number-columns-repeated="903"/>
        </table:table-row>
        <table:table-row table:style-name="ro3" table:visibility="collapse">
          <table:table-cell table:number-columns-repeated="903"/>
        </table:table-row>
        <table:table-row table:style-name="ro3" table:visibility="collapse">
          <table:table-cell table:number-columns-repeated="37"/>
          <table:table-cell table:style-name="ce143" table:number-columns-repeated="61"/>
          <table:table-cell table:style-name="ce216" table:number-columns-repeated="762"/>
          <table:table-cell table:number-columns-repeated="43"/>
        </table:table-row>
        <table:table-row table:style-name="ro3" table:visibility="collapse">
          <table:table-cell table:number-columns-repeated="903"/>
        </table:table-row>
        <table:table-row table:style-name="ro2" table:visibility="collapse">
          <table:table-cell table:number-columns-repeated="903"/>
        </table:table-row>
        <table:table-row table:style-name="ro2" table:visibility="collapse">
          <table:table-cell table:number-columns-repeated="38"/>
          <table:table-cell table:style-name="ce142" table:number-columns-repeated="822"/>
          <table:table-cell table:number-columns-repeated="43"/>
        </table:table-row>
        <table:table-row table:style-name="ro2" table:visibility="collapse">
          <table:table-cell table:number-columns-repeated="3"/>
          <table:table-cell table:style-name="Default"/>
          <table:table-cell/>
          <table:table-cell table:style-name="ce175" table:number-columns-repeated="29"/>
          <table:table-cell/>
          <table:table-cell table:style-name="ce215"/>
          <table:table-cell table:number-columns-repeated="2"/>
          <table:table-cell table:style-name="ce142" table:number-columns-repeated="822"/>
          <table:table-cell table:number-columns-repeated="43"/>
        </table:table-row>
        <table:table-row table:style-name="ro2" table:visibility="collapse">
          <table:table-cell table:number-columns-repeated="38"/>
          <table:table-cell table:style-name="ce142" table:number-columns-repeated="822"/>
          <table:table-cell table:number-columns-repeated="43"/>
        </table:table-row>
        <table:table-row table:style-name="ro2" table:visibility="collapse">
          <table:table-cell table:number-columns-repeated="3"/>
          <table:table-cell table:style-name="Default"/>
          <table:table-cell/>
          <table:table-cell table:style-name="ce175" table:number-columns-repeated="29"/>
          <table:table-cell/>
          <table:table-cell table:style-name="ce215"/>
          <table:table-cell table:number-columns-repeated="2"/>
          <table:table-cell table:style-name="ce142" table:number-columns-repeated="822"/>
          <table:table-cell table:number-columns-repeated="43"/>
        </table:table-row>
        <table:table-row table:style-name="ro2" table:visibility="collapse" table:number-rows-repeated="6">
          <table:table-cell table:number-columns-repeated="38"/>
          <table:table-cell table:style-name="ce142" table:number-columns-repeated="822"/>
          <table:table-cell table:number-columns-repeated="43"/>
        </table:table-row>
        <table:table-row table:style-name="ro2" table:visibility="collapse">
          <table:table-cell table:number-columns-repeated="903"/>
        </table:table-row>
        <table:table-row table:style-name="ro2" table:visibility="collapse">
          <table:table-cell table:number-columns-repeated="4"/>
          <table:table-cell table:style-name="ce108"/>
          <table:table-cell table:style-name="ce170" table:number-columns-repeated="4"/>
          <table:table-cell table:style-name="ce185" table:number-columns-repeated="26"/>
          <table:table-cell table:number-columns-repeated="868"/>
        </table:table-row>
        <table:table-row table:style-name="ro2">
          <table:table-cell office:value-type="string" calcext:value-type="string">
            <text:p>ALL like in 'Planning'</text:p>
          </table:table-cell>
          <table:table-cell table:number-columns-repeated="2"/>
          <table:table-cell table:style-name="ce150"/>
          <table:table-cell table:style-name="ce109"/>
          <table:table-cell table:style-name="ce171" table:number-columns-repeated="30"/>
          <table:table-cell table:style-name="ce215"/>
          <table:table-cell table:number-columns-repeated="867"/>
        </table:table-row>
        <table:table-row table:style-name="ro2">
          <table:table-cell office:value-type="string" calcext:value-type="string">
            <text:p>(without the added info)</text:p>
          </table:table-cell>
          <table:table-cell table:number-columns-repeated="2"/>
          <table:table-cell table:style-name="ce151"/>
          <table:table-cell table:style-name="ce110"/>
          <table:table-cell table:style-name="ce31" table:formula="of:=IF([$Planning.F21]=&quot;&quot;;&quot;&quot;;[$Planning.F21])" office:value-type="string" office:string-value="MONDAY" calcext:value-type="string" table:number-columns-spanned="6" table:number-rows-spanned="1">
            <text:p>MONDAY</text:p>
          </table:table-cell>
          <table:covered-table-cell table:style-name="ce31" table:formula="of:=IF([$Planning.G21]=&quot;&quot;;&quot;&quot;;[$Planning.G21])">
            <text:p/>
          </table:covered-table-cell>
          <table:covered-table-cell table:style-name="ce31" table:formula="of:=IF([$Planning.H21]=&quot;&quot;;&quot;&quot;;[$Planning.H21])">
            <text:p/>
          </table:covered-table-cell>
          <table:covered-table-cell table:style-name="ce31" table:formula="of:=IF([$Planning.I21]=&quot;&quot;;&quot;&quot;;[$Planning.I21])">
            <text:p/>
          </table:covered-table-cell>
          <table:covered-table-cell table:style-name="ce31" table:formula="of:=IF([$Planning.J21]=&quot;&quot;;&quot;&quot;;[$Planning.J21])">
            <text:p/>
          </table:covered-table-cell>
          <table:covered-table-cell table:style-name="ce31" table:formula="of:=IF([$Planning.K21]=&quot;&quot;;&quot;&quot;;[$Planning.K21])">
            <text:p/>
          </table:covered-table-cell>
          <table:table-cell table:style-name="ce31" table:formula="of:=IF([$Planning.L21]=&quot;&quot;;&quot;&quot;;[$Planning.L21])" office:value-type="string" office:string-value="TUESDAY" calcext:value-type="string" table:number-columns-spanned="6" table:number-rows-spanned="1">
            <text:p>TUESDAY</text:p>
          </table:table-cell>
          <table:covered-table-cell table:style-name="ce31" table:formula="of:=IF([$Planning.M21]=&quot;&quot;;&quot;&quot;;[$Planning.M21])">
            <text:p/>
          </table:covered-table-cell>
          <table:covered-table-cell table:style-name="ce31" table:formula="of:=IF([$Planning.N21]=&quot;&quot;;&quot;&quot;;[$Planning.N21])">
            <text:p/>
          </table:covered-table-cell>
          <table:covered-table-cell table:style-name="ce31" table:formula="of:=IF([$Planning.O21]=&quot;&quot;;&quot;&quot;;[$Planning.O21])">
            <text:p/>
          </table:covered-table-cell>
          <table:covered-table-cell table:style-name="ce31" table:formula="of:=IF([$Planning.P21]=&quot;&quot;;&quot;&quot;;[$Planning.P21])">
            <text:p/>
          </table:covered-table-cell>
          <table:covered-table-cell table:style-name="ce31" table:formula="of:=IF([$Planning.Q21]=&quot;&quot;;&quot;&quot;;[$Planning.Q21])">
            <text:p/>
          </table:covered-table-cell>
          <table:table-cell table:style-name="ce31" table:formula="of:=IF([$Planning.R21]=&quot;&quot;;&quot;&quot;;[$Planning.R21])" office:value-type="string" office:string-value="WEDNESDAY" calcext:value-type="string" table:number-columns-spanned="6" table:number-rows-spanned="1">
            <text:p>WEDNESDAY</text:p>
          </table:table-cell>
          <table:covered-table-cell table:style-name="ce205" table:formula="of:=IF([$Planning.S21]=&quot;&quot;;&quot;&quot;;[$Planning.S21])">
            <text:p/>
          </table:covered-table-cell>
          <table:covered-table-cell table:style-name="ce205" table:formula="of:=IF([$Planning.T21]=&quot;&quot;;&quot;&quot;;[$Planning.T21])">
            <text:p/>
          </table:covered-table-cell>
          <table:covered-table-cell table:style-name="ce205" table:formula="of:=IF([$Planning.U21]=&quot;&quot;;&quot;&quot;;[$Planning.U21])">
            <text:p/>
          </table:covered-table-cell>
          <table:covered-table-cell table:style-name="ce205" table:formula="of:=IF([$Planning.V21]=&quot;&quot;;&quot;&quot;;[$Planning.V21])">
            <text:p/>
          </table:covered-table-cell>
          <table:covered-table-cell table:style-name="ce207" table:formula="of:=IF([$Planning.W21]=&quot;&quot;;&quot;&quot;;[$Planning.W21])">
            <text:p/>
          </table:covered-table-cell>
          <table:table-cell table:style-name="ce31" table:formula="of:=IF([$Planning.X21]=&quot;&quot;;&quot;&quot;;[$Planning.X21])" office:value-type="string" office:string-value="THURSDAY" calcext:value-type="string" table:number-columns-spanned="6" table:number-rows-spanned="1">
            <text:p>THURSDAY</text:p>
          </table:table-cell>
          <table:covered-table-cell table:style-name="ce31" table:formula="of:=IF([$Planning.Y21]=&quot;&quot;;&quot;&quot;;[$Planning.Y21])">
            <text:p/>
          </table:covered-table-cell>
          <table:covered-table-cell table:style-name="ce31" table:formula="of:=IF([$Planning.Z21]=&quot;&quot;;&quot;&quot;;[$Planning.Z21])">
            <text:p/>
          </table:covered-table-cell>
          <table:covered-table-cell table:style-name="ce31" table:formula="of:=IF([$Planning.AA21]=&quot;&quot;;&quot;&quot;;[$Planning.AA21])">
            <text:p/>
          </table:covered-table-cell>
          <table:covered-table-cell table:style-name="ce31" table:formula="of:=IF([$Planning.AB21]=&quot;&quot;;&quot;&quot;;[$Planning.AB21])">
            <text:p/>
          </table:covered-table-cell>
          <table:covered-table-cell table:style-name="ce31" table:formula="of:=IF([$Planning.AC21]=&quot;&quot;;&quot;&quot;;[$Planning.AC21])">
            <text:p/>
          </table:covered-table-cell>
          <table:table-cell table:style-name="ce31" table:formula="of:=IF([$Planning.AD21]=&quot;&quot;;&quot;&quot;;[$Planning.AD21])" office:value-type="string" office:string-value="FRIDAY" calcext:value-type="string" table:number-columns-spanned="6" table:number-rows-spanned="1">
            <text:p>FRIDAY</text:p>
          </table:table-cell>
          <table:covered-table-cell table:style-name="ce31" table:formula="of:=IF([$Planning.AE21]=&quot;&quot;;&quot;&quot;;[$Planning.AE21])">
            <text:p/>
          </table:covered-table-cell>
          <table:covered-table-cell table:style-name="ce31" table:formula="of:=IF([$Planning.AF21]=&quot;&quot;;&quot;&quot;;[$Planning.AF21])">
            <text:p/>
          </table:covered-table-cell>
          <table:covered-table-cell table:style-name="ce31" table:formula="of:=IF([$Planning.AG21]=&quot;&quot;;&quot;&quot;;[$Planning.AG21])">
            <text:p/>
          </table:covered-table-cell>
          <table:covered-table-cell table:style-name="ce31" table:formula="of:=IF([$Planning.AH21]=&quot;&quot;;&quot;&quot;;[$Planning.AH21])">
            <text:p/>
          </table:covered-table-cell>
          <table:covered-table-cell table:style-name="ce208" table:formula="of:=IF([$Planning.AI21]=&quot;&quot;;&quot;&quot;;[$Planning.AI21])">
            <text:p/>
          </table:covered-table-cell>
          <table:table-cell table:style-name="ce215"/>
          <table:table-cell table:number-columns-repeated="867"/>
        </table:table-row>
        <table:table-row table:style-name="ro2">
          <table:table-cell table:number-columns-repeated="3"/>
          <table:table-cell table:style-name="ce13" table:formula="of:=[$Planning.D22]" office:value-type="string" office:string-value="(Abbrev.)" calcext:value-type="string">
            <text:p>(Abbrev.)</text:p>
          </table:table-cell>
          <table:table-cell table:style-name="ce111" table:formula="of:=[$Planning.E22]" office:value-type="string" office:string-value="TEACHER" calcext:value-type="string">
            <text:p>TEACHER</text:p>
          </table:table-cell>
          <table:table-cell table:style-name="ce164" table:formula="of:=[$Planning.F22]" office:value-type="float" office:value="1" calcext:value-type="float">
            <text:p>1</text:p>
          </table:table-cell>
          <table:table-cell table:style-name="ce176" table:formula="of:=[$Planning.G22]" office:value-type="float" office:value="2" calcext:value-type="float">
            <text:p>2</text:p>
          </table:table-cell>
          <table:table-cell table:style-name="ce176" table:formula="of:=[$Planning.H22]" office:value-type="float" office:value="3" calcext:value-type="float">
            <text:p>3</text:p>
          </table:table-cell>
          <table:table-cell table:style-name="ce176" table:formula="of:=[$Planning.I22]" office:value-type="float" office:value="4" calcext:value-type="float">
            <text:p>4</text:p>
          </table:table-cell>
          <table:table-cell table:style-name="ce176" table:formula="of:=[$Planning.J22]" office:value-type="float" office:value="5" calcext:value-type="float">
            <text:p>5</text:p>
          </table:table-cell>
          <table:table-cell table:style-name="ce186" table:formula="of:=[$Planning.K22]" office:value-type="float" office:value="6" calcext:value-type="float">
            <text:p>6</text:p>
          </table:table-cell>
          <table:table-cell table:style-name="ce153" table:formula="of:=[$Planning.L22]" office:value-type="float" office:value="1" calcext:value-type="float">
            <text:p>1</text:p>
          </table:table-cell>
          <table:table-cell table:style-name="ce196" table:formula="of:=[$Planning.M22]" office:value-type="float" office:value="2" calcext:value-type="float">
            <text:p>2</text:p>
          </table:table-cell>
          <table:table-cell table:style-name="ce196" table:formula="of:=[$Planning.N22]" office:value-type="float" office:value="3" calcext:value-type="float">
            <text:p>3</text:p>
          </table:table-cell>
          <table:table-cell table:style-name="ce196" table:formula="of:=[$Planning.O22]" office:value-type="float" office:value="4" calcext:value-type="float">
            <text:p>4</text:p>
          </table:table-cell>
          <table:table-cell table:style-name="ce196" table:formula="of:=[$Planning.P22]" office:value-type="float" office:value="5" calcext:value-type="float">
            <text:p>5</text:p>
          </table:table-cell>
          <table:table-cell table:style-name="ce201" table:formula="of:=[$Planning.Q22]" office:value-type="float" office:value="6" calcext:value-type="float">
            <text:p>6</text:p>
          </table:table-cell>
          <table:table-cell table:style-name="ce153" table:formula="of:=[$Planning.R22]" office:value-type="float" office:value="1" calcext:value-type="float">
            <text:p>1</text:p>
          </table:table-cell>
          <table:table-cell table:style-name="ce196" table:formula="of:=[$Planning.S22]" office:value-type="float" office:value="2" calcext:value-type="float">
            <text:p>2</text:p>
          </table:table-cell>
          <table:table-cell table:style-name="ce196" table:formula="of:=[$Planning.T22]" office:value-type="float" office:value="3" calcext:value-type="float">
            <text:p>3</text:p>
          </table:table-cell>
          <table:table-cell table:style-name="ce196" table:formula="of:=[$Planning.U22]" office:value-type="float" office:value="4" calcext:value-type="float">
            <text:p>4</text:p>
          </table:table-cell>
          <table:table-cell table:style-name="ce196" table:formula="of:=[$Planning.V22]" office:value-type="float" office:value="5" calcext:value-type="float">
            <text:p>5</text:p>
          </table:table-cell>
          <table:table-cell table:style-name="ce201" table:formula="of:=[$Planning.W22]" office:value-type="float" office:value="6" calcext:value-type="float">
            <text:p>6</text:p>
          </table:table-cell>
          <table:table-cell table:style-name="ce153" table:formula="of:=[$Planning.X22]" office:value-type="float" office:value="1" calcext:value-type="float">
            <text:p>1</text:p>
          </table:table-cell>
          <table:table-cell table:style-name="ce196" table:formula="of:=[$Planning.Y22]" office:value-type="float" office:value="2" calcext:value-type="float">
            <text:p>2</text:p>
          </table:table-cell>
          <table:table-cell table:style-name="ce196" table:formula="of:=[$Planning.Z22]" office:value-type="float" office:value="3" calcext:value-type="float">
            <text:p>3</text:p>
          </table:table-cell>
          <table:table-cell table:style-name="ce196" table:formula="of:=[$Planning.AA22]" office:value-type="float" office:value="4" calcext:value-type="float">
            <text:p>4</text:p>
          </table:table-cell>
          <table:table-cell table:style-name="ce196" table:formula="of:=[$Planning.AB22]" office:value-type="float" office:value="5" calcext:value-type="float">
            <text:p>5</text:p>
          </table:table-cell>
          <table:table-cell table:style-name="ce201" table:formula="of:=[$Planning.AC22]" office:value-type="float" office:value="6" calcext:value-type="float">
            <text:p>6</text:p>
          </table:table-cell>
          <table:table-cell table:style-name="ce153" table:formula="of:=[$Planning.AD22]" office:value-type="float" office:value="1" calcext:value-type="float">
            <text:p>1</text:p>
          </table:table-cell>
          <table:table-cell table:style-name="ce196" table:formula="of:=[$Planning.AE22]" office:value-type="float" office:value="2" calcext:value-type="float">
            <text:p>2</text:p>
          </table:table-cell>
          <table:table-cell table:style-name="ce196" table:formula="of:=[$Planning.AF22]" office:value-type="float" office:value="3" calcext:value-type="float">
            <text:p>3</text:p>
          </table:table-cell>
          <table:table-cell table:style-name="ce196" table:formula="of:=[$Planning.AG22]" office:value-type="float" office:value="4" calcext:value-type="float">
            <text:p>4</text:p>
          </table:table-cell>
          <table:table-cell table:style-name="ce196" table:formula="of:=[$Planning.AH22]" office:value-type="float" office:value="5" calcext:value-type="float">
            <text:p>5</text:p>
          </table:table-cell>
          <table:table-cell table:style-name="ce209" table:formula="of:=[$Planning.AI22]" office:value-type="float" office:value="6" calcext:value-type="float">
            <text:p>6</text:p>
          </table:table-cell>
          <table:table-cell table:style-name="ce215"/>
          <table:table-cell table:number-columns-repeated="867"/>
        </table:table-row>
        <table:table-row table:style-name="ro3">
          <table:table-cell table:number-columns-repeated="3"/>
          <table:table-cell table:style-name="ce14" table:formula="of:=[$Planning.D23]" office:value-type="string" office:string-value="GRG" calcext:value-type="string">
            <text:p>GRG</text:p>
          </table:table-cell>
          <table:table-cell table:style-name="ce26" table:formula="of:=[$Planning.E23]" office:value-type="string" office:string-value="GEORGE" calcext:value-type="string">
            <text:p>GEORGE</text:p>
          </table:table-cell>
          <table:table-cell table:style-name="ce165" table:formula="of:=IF(OR([$Planning.F23]=&quot;&quot;;[$Planning.F23]=&quot;X&quot;;[$Planning.F23]=&quot;-&quot;);&quot;&quot;;[$Planning.F23])">
            <text:p/>
          </table:table-cell>
          <table:table-cell table:style-name="ce177" table:formula="of:=IF(OR([$Planning.G23]=&quot;&quot;;[$Planning.G23]=&quot;X&quot;;[$Planning.G23]=&quot;-&quot;);&quot;&quot;;[$Planning.G23])">
            <text:p/>
          </table:table-cell>
          <table:table-cell table:style-name="ce177" table:formula="of:=IF(OR([$Planning.H23]=&quot;&quot;;[$Planning.H23]=&quot;X&quot;;[$Planning.H23]=&quot;-&quot;);&quot;&quot;;[$Planning.H23])">
            <text:p/>
          </table:table-cell>
          <table:table-cell table:style-name="ce177" table:formula="of:=IF(OR([$Planning.I23]=&quot;&quot;;[$Planning.I23]=&quot;X&quot;;[$Planning.I23]=&quot;-&quot;);&quot;&quot;;[$Planning.I23])">
            <text:p/>
          </table:table-cell>
          <table:table-cell table:style-name="ce177" table:formula="of:=IF(OR([$Planning.J23]=&quot;&quot;;[$Planning.J23]=&quot;X&quot;;[$Planning.J23]=&quot;-&quot;);&quot;&quot;;[$Planning.J23])">
            <text:p/>
          </table:table-cell>
          <table:table-cell table:style-name="ce187" table:formula="of:=IF(OR([$Planning.K23]=&quot;&quot;;[$Planning.K23]=&quot;X&quot;;[$Planning.K23]=&quot;-&quot;);&quot;&quot;;[$Planning.K23])">
            <text:p/>
          </table:table-cell>
          <table:table-cell table:style-name="ce192" table:formula="of:=IF(OR([$Planning.L23]=&quot;&quot;;[$Planning.L23]=&quot;X&quot;;[$Planning.L23]=&quot;-&quot;);&quot;&quot;;[$Planning.L23])">
            <text:p/>
          </table:table-cell>
          <table:table-cell table:style-name="ce197" table:formula="of:=IF(OR([$Planning.M23]=&quot;&quot;;[$Planning.M23]=&quot;X&quot;;[$Planning.M23]=&quot;-&quot;);&quot;&quot;;[$Planning.M23])">
            <text:p/>
          </table:table-cell>
          <table:table-cell table:style-name="ce200" table:formula="of:=IF(OR([$Planning.N23]=&quot;&quot;;[$Planning.N23]=&quot;X&quot;;[$Planning.N23]=&quot;-&quot;);&quot;&quot;;[$Planning.N23])">
            <text:p/>
          </table:table-cell>
          <table:table-cell table:style-name="ce197" table:formula="of:=IF(OR([$Planning.O23]=&quot;&quot;;[$Planning.O23]=&quot;X&quot;;[$Planning.O23]=&quot;-&quot;);&quot;&quot;;[$Planning.O23])">
            <text:p/>
          </table:table-cell>
          <table:table-cell table:style-name="ce200" table:formula="of:=IF(OR([$Planning.P23]=&quot;&quot;;[$Planning.P23]=&quot;X&quot;;[$Planning.P23]=&quot;-&quot;);&quot;&quot;;[$Planning.P23])">
            <text:p/>
          </table:table-cell>
          <table:table-cell table:style-name="ce202" table:formula="of:=IF(OR([$Planning.Q23]=&quot;&quot;;[$Planning.Q23]=&quot;X&quot;;[$Planning.Q23]=&quot;-&quot;);&quot;&quot;;[$Planning.Q23])">
            <text:p/>
          </table:table-cell>
          <table:table-cell table:style-name="ce192" table:formula="of:=IF(OR([$Planning.R23]=&quot;&quot;;[$Planning.R23]=&quot;X&quot;;[$Planning.R23]=&quot;-&quot;);&quot;&quot;;[$Planning.R23])">
            <text:p/>
          </table:table-cell>
          <table:table-cell table:style-name="ce200" table:formula="of:=IF(OR([$Planning.S23]=&quot;&quot;;[$Planning.S23]=&quot;X&quot;;[$Planning.S23]=&quot;-&quot;);&quot;&quot;;[$Planning.S23])">
            <text:p/>
          </table:table-cell>
          <table:table-cell table:style-name="ce200" table:formula="of:=IF(OR([$Planning.T23]=&quot;&quot;;[$Planning.T23]=&quot;X&quot;;[$Planning.T23]=&quot;-&quot;);&quot;&quot;;[$Planning.T23])">
            <text:p/>
          </table:table-cell>
          <table:table-cell table:style-name="ce200" table:formula="of:=IF(OR([$Planning.U23]=&quot;&quot;;[$Planning.U23]=&quot;X&quot;;[$Planning.U23]=&quot;-&quot;);&quot;&quot;;[$Planning.U23])">
            <text:p/>
          </table:table-cell>
          <table:table-cell table:style-name="ce200" table:formula="of:=IF(OR([$Planning.V23]=&quot;&quot;;[$Planning.V23]=&quot;X&quot;;[$Planning.V23]=&quot;-&quot;);&quot;&quot;;[$Planning.V23])">
            <text:p/>
          </table:table-cell>
          <table:table-cell table:style-name="ce200" table:formula="of:=IF(OR([$Planning.W23]=&quot;&quot;;[$Planning.W23]=&quot;X&quot;;[$Planning.W23]=&quot;-&quot;);&quot;&quot;;[$Planning.W23])">
            <text:p/>
          </table:table-cell>
          <table:table-cell table:style-name="ce192" table:formula="of:=IF(OR([$Planning.X23]=&quot;&quot;;[$Planning.X23]=&quot;X&quot;;[$Planning.X23]=&quot;-&quot;);&quot;&quot;;[$Planning.X23])">
            <text:p/>
          </table:table-cell>
          <table:table-cell table:style-name="ce200" table:formula="of:=IF(OR([$Planning.Y23]=&quot;&quot;;[$Planning.Y23]=&quot;X&quot;;[$Planning.Y23]=&quot;-&quot;);&quot;&quot;;[$Planning.Y23])" office:value-type="string" office:string-value="S_07" calcext:value-type="string">
            <text:p>S_07</text:p>
          </table:table-cell>
          <table:table-cell table:style-name="ce200" table:formula="of:=IF(OR([$Planning.Z23]=&quot;&quot;;[$Planning.Z23]=&quot;X&quot;;[$Planning.Z23]=&quot;-&quot;);&quot;&quot;;[$Planning.Z23])">
            <text:p/>
          </table:table-cell>
          <table:table-cell table:style-name="ce200" table:formula="of:=IF(OR([$Planning.AA23]=&quot;&quot;;[$Planning.AA23]=&quot;X&quot;;[$Planning.AA23]=&quot;-&quot;);&quot;&quot;;[$Planning.AA23])">
            <text:p/>
          </table:table-cell>
          <table:table-cell table:style-name="ce200" table:formula="of:=IF(OR([$Planning.AB23]=&quot;&quot;;[$Planning.AB23]=&quot;X&quot;;[$Planning.AB23]=&quot;-&quot;);&quot;&quot;;[$Planning.AB23])">
            <text:p/>
          </table:table-cell>
          <table:table-cell table:style-name="ce202" table:formula="of:=IF(OR([$Planning.AC23]=&quot;&quot;;[$Planning.AC23]=&quot;X&quot;;[$Planning.AC23]=&quot;-&quot;);&quot;&quot;;[$Planning.AC23])">
            <text:p/>
          </table:table-cell>
          <table:table-cell table:style-name="ce192" table:formula="of:=IF(OR([$Planning.AD23]=&quot;&quot;;[$Planning.AD23]=&quot;X&quot;;[$Planning.AD23]=&quot;-&quot;);&quot;&quot;;[$Planning.AD23])">
            <text:p/>
          </table:table-cell>
          <table:table-cell table:style-name="ce200" table:formula="of:=IF(OR([$Planning.AE23]=&quot;&quot;;[$Planning.AE23]=&quot;X&quot;;[$Planning.AE23]=&quot;-&quot;);&quot;&quot;;[$Planning.AE23])">
            <text:p/>
          </table:table-cell>
          <table:table-cell table:style-name="ce200" table:formula="of:=IF(OR([$Planning.AF23]=&quot;&quot;;[$Planning.AF23]=&quot;X&quot;;[$Planning.AF23]=&quot;-&quot;);&quot;&quot;;[$Planning.AF23])">
            <text:p/>
          </table:table-cell>
          <table:table-cell table:style-name="ce200" table:formula="of:=IF(OR([$Planning.AG23]=&quot;&quot;;[$Planning.AG23]=&quot;X&quot;;[$Planning.AG23]=&quot;-&quot;);&quot;&quot;;[$Planning.AG23])">
            <text:p/>
          </table:table-cell>
          <table:table-cell table:style-name="ce200" table:formula="of:=IF(OR([$Planning.AH23]=&quot;&quot;;[$Planning.AH23]=&quot;X&quot;;[$Planning.AH23]=&quot;-&quot;);&quot;&quot;;[$Planning.AH23])">
            <text:p/>
          </table:table-cell>
          <table:table-cell table:style-name="ce210" table:formula="of:=IF(OR([$Planning.AI23]=&quot;&quot;;[$Planning.AI23]=&quot;X&quot;;[$Planning.AI23]=&quot;-&quot;);&quot;&quot;;[$Planning.AI23])">
            <text:p/>
          </table:table-cell>
          <table:table-cell table:style-name="ce215"/>
          <table:table-cell table:number-columns-repeated="867"/>
        </table:table-row>
        <table:table-row table:style-name="ro3">
          <table:table-cell table:number-columns-repeated="3"/>
          <table:table-cell table:style-name="ce15" table:formula="of:=[$Planning.D24]" office:value-type="string" office:string-value="JHN" calcext:value-type="string">
            <text:p>JHN</text:p>
          </table:table-cell>
          <table:table-cell table:style-name="ce112" table:formula="of:=[$Planning.E24]" office:value-type="string" office:string-value="JOHN" calcext:value-type="string">
            <text:p>JOHN</text:p>
          </table:table-cell>
          <table:table-cell table:style-name="ce167" table:formula="of:=IF(OR([$Planning.F24]=&quot;&quot;;[$Planning.F24]=&quot;X&quot;;[$Planning.F24]=&quot;-&quot;);&quot;&quot;;[$Planning.F24])" office:value-type="string" office:string-value="S_01&#10;S_06" calcext:value-type="string">
            <text:p>S_01</text:p>
            <text:p>S_06</text:p>
          </table:table-cell>
          <table:table-cell table:style-name="ce178" table:formula="of:=IF(OR([$Planning.G24]=&quot;&quot;;[$Planning.G24]=&quot;X&quot;;[$Planning.G24]=&quot;-&quot;);&quot;&quot;;[$Planning.G24])">
            <text:p/>
          </table:table-cell>
          <table:table-cell table:style-name="ce178" table:formula="of:=IF(OR([$Planning.H24]=&quot;&quot;;[$Planning.H24]=&quot;X&quot;;[$Planning.H24]=&quot;-&quot;);&quot;&quot;;[$Planning.H24])">
            <text:p/>
          </table:table-cell>
          <table:table-cell table:style-name="ce178" table:formula="of:=IF(OR([$Planning.I24]=&quot;&quot;;[$Planning.I24]=&quot;X&quot;;[$Planning.I24]=&quot;-&quot;);&quot;&quot;;[$Planning.I24])">
            <text:p/>
          </table:table-cell>
          <table:table-cell table:style-name="ce182" table:formula="of:=IF(OR([$Planning.J24]=&quot;&quot;;[$Planning.J24]=&quot;X&quot;;[$Planning.J24]=&quot;-&quot;);&quot;&quot;;[$Planning.J24])">
            <text:p/>
          </table:table-cell>
          <table:table-cell table:style-name="ce188" table:formula="of:=IF(OR([$Planning.K24]=&quot;&quot;;[$Planning.K24]=&quot;X&quot;;[$Planning.K24]=&quot;-&quot;);&quot;&quot;;[$Planning.K24])">
            <text:p/>
          </table:table-cell>
          <table:table-cell table:style-name="ce193" table:formula="of:=IF(OR([$Planning.L24]=&quot;&quot;;[$Planning.L24]=&quot;X&quot;;[$Planning.L24]=&quot;-&quot;);&quot;&quot;;[$Planning.L24])">
            <text:p/>
          </table:table-cell>
          <table:table-cell table:style-name="ce182" table:formula="of:=IF(OR([$Planning.M24]=&quot;&quot;;[$Planning.M24]=&quot;X&quot;;[$Planning.M24]=&quot;-&quot;);&quot;&quot;;[$Planning.M24])">
            <text:p/>
          </table:table-cell>
          <table:table-cell table:style-name="ce198" table:formula="of:=IF(OR([$Planning.N24]=&quot;&quot;;[$Planning.N24]=&quot;X&quot;;[$Planning.N24]=&quot;-&quot;);&quot;&quot;;[$Planning.N24])">
            <text:p/>
          </table:table-cell>
          <table:table-cell table:style-name="ce182" table:formula="of:=IF(OR([$Planning.O24]=&quot;&quot;;[$Planning.O24]=&quot;X&quot;;[$Planning.O24]=&quot;-&quot;);&quot;&quot;;[$Planning.O24])">
            <text:p/>
          </table:table-cell>
          <table:table-cell table:style-name="ce198" table:formula="of:=IF(OR([$Planning.P24]=&quot;&quot;;[$Planning.P24]=&quot;X&quot;;[$Planning.P24]=&quot;-&quot;);&quot;&quot;;[$Planning.P24])">
            <text:p/>
          </table:table-cell>
          <table:table-cell table:style-name="ce203" table:formula="of:=IF(OR([$Planning.Q24]=&quot;&quot;;[$Planning.Q24]=&quot;X&quot;;[$Planning.Q24]=&quot;-&quot;);&quot;&quot;;[$Planning.Q24])">
            <text:p/>
          </table:table-cell>
          <table:table-cell table:style-name="ce193" table:formula="of:=IF(OR([$Planning.R24]=&quot;&quot;;[$Planning.R24]=&quot;X&quot;;[$Planning.R24]=&quot;-&quot;);&quot;&quot;;[$Planning.R24])">
            <text:p/>
          </table:table-cell>
          <table:table-cell table:style-name="ce198" table:formula="of:=IF(OR([$Planning.S24]=&quot;&quot;;[$Planning.S24]=&quot;X&quot;;[$Planning.S24]=&quot;-&quot;);&quot;&quot;;[$Planning.S24])">
            <text:p/>
          </table:table-cell>
          <table:table-cell table:style-name="ce198" table:formula="of:=IF(OR([$Planning.T24]=&quot;&quot;;[$Planning.T24]=&quot;X&quot;;[$Planning.T24]=&quot;-&quot;);&quot;&quot;;[$Planning.T24])">
            <text:p/>
          </table:table-cell>
          <table:table-cell table:style-name="ce198" table:formula="of:=IF(OR([$Planning.U24]=&quot;&quot;;[$Planning.U24]=&quot;X&quot;;[$Planning.U24]=&quot;-&quot;);&quot;&quot;;[$Planning.U24])">
            <text:p/>
          </table:table-cell>
          <table:table-cell table:style-name="ce198" table:formula="of:=IF(OR([$Planning.V24]=&quot;&quot;;[$Planning.V24]=&quot;X&quot;;[$Planning.V24]=&quot;-&quot;);&quot;&quot;;[$Planning.V24])">
            <text:p/>
          </table:table-cell>
          <table:table-cell table:style-name="ce198" table:formula="of:=IF(OR([$Planning.W24]=&quot;&quot;;[$Planning.W24]=&quot;X&quot;;[$Planning.W24]=&quot;-&quot;);&quot;&quot;;[$Planning.W24])">
            <text:p/>
          </table:table-cell>
          <table:table-cell table:style-name="ce193" table:formula="of:=IF(OR([$Planning.X24]=&quot;&quot;;[$Planning.X24]=&quot;X&quot;;[$Planning.X24]=&quot;-&quot;);&quot;&quot;;[$Planning.X24])">
            <text:p/>
          </table:table-cell>
          <table:table-cell table:style-name="ce198" table:formula="of:=IF(OR([$Planning.Y24]=&quot;&quot;;[$Planning.Y24]=&quot;X&quot;;[$Planning.Y24]=&quot;-&quot;);&quot;&quot;;[$Planning.Y24])">
            <text:p/>
          </table:table-cell>
          <table:table-cell table:style-name="ce198" table:formula="of:=IF(OR([$Planning.Z24]=&quot;&quot;;[$Planning.Z24]=&quot;X&quot;;[$Planning.Z24]=&quot;-&quot;);&quot;&quot;;[$Planning.Z24])">
            <text:p/>
          </table:table-cell>
          <table:table-cell table:style-name="ce198" table:formula="of:=IF(OR([$Planning.AA24]=&quot;&quot;;[$Planning.AA24]=&quot;X&quot;;[$Planning.AA24]=&quot;-&quot;);&quot;&quot;;[$Planning.AA24])">
            <text:p/>
          </table:table-cell>
          <table:table-cell table:style-name="ce198" table:formula="of:=IF(OR([$Planning.AB24]=&quot;&quot;;[$Planning.AB24]=&quot;X&quot;;[$Planning.AB24]=&quot;-&quot;);&quot;&quot;;[$Planning.AB24])">
            <text:p/>
          </table:table-cell>
          <table:table-cell table:style-name="ce203" table:formula="of:=IF(OR([$Planning.AC24]=&quot;&quot;;[$Planning.AC24]=&quot;X&quot;;[$Planning.AC24]=&quot;-&quot;);&quot;&quot;;[$Planning.AC24])">
            <text:p/>
          </table:table-cell>
          <table:table-cell table:style-name="ce193" table:formula="of:=IF(OR([$Planning.AD24]=&quot;&quot;;[$Planning.AD24]=&quot;X&quot;;[$Planning.AD24]=&quot;-&quot;);&quot;&quot;;[$Planning.AD24])">
            <text:p/>
          </table:table-cell>
          <table:table-cell table:style-name="ce198" table:formula="of:=IF(OR([$Planning.AE24]=&quot;&quot;;[$Planning.AE24]=&quot;X&quot;;[$Planning.AE24]=&quot;-&quot;);&quot;&quot;;[$Planning.AE24])" office:value-type="string" office:string-value="S_06" calcext:value-type="string">
            <text:p>S_06</text:p>
          </table:table-cell>
          <table:table-cell table:style-name="ce198" table:formula="of:=IF(OR([$Planning.AF24]=&quot;&quot;;[$Planning.AF24]=&quot;X&quot;;[$Planning.AF24]=&quot;-&quot;);&quot;&quot;;[$Planning.AF24])">
            <text:p/>
          </table:table-cell>
          <table:table-cell table:style-name="ce198" table:formula="of:=IF(OR([$Planning.AG24]=&quot;&quot;;[$Planning.AG24]=&quot;X&quot;;[$Planning.AG24]=&quot;-&quot;);&quot;&quot;;[$Planning.AG24])">
            <text:p/>
          </table:table-cell>
          <table:table-cell table:style-name="ce198" table:formula="of:=IF(OR([$Planning.AH24]=&quot;&quot;;[$Planning.AH24]=&quot;X&quot;;[$Planning.AH24]=&quot;-&quot;);&quot;&quot;;[$Planning.AH24])">
            <text:p/>
          </table:table-cell>
          <table:table-cell table:style-name="ce211" table:formula="of:=IF(OR([$Planning.AI24]=&quot;&quot;;[$Planning.AI24]=&quot;X&quot;;[$Planning.AI24]=&quot;-&quot;);&quot;&quot;;[$Planning.AI24])">
            <text:p/>
          </table:table-cell>
          <table:table-cell table:style-name="ce215"/>
          <table:table-cell table:number-columns-repeated="867"/>
        </table:table-row>
        <table:table-row table:style-name="ro3">
          <table:table-cell table:number-columns-repeated="3"/>
          <table:table-cell table:style-name="ce15" table:formula="of:=[$Planning.D25]" office:value-type="string" office:string-value="MRY" calcext:value-type="string">
            <text:p>MRY</text:p>
          </table:table-cell>
          <table:table-cell table:style-name="ce112" table:formula="of:=[$Planning.E25]" office:value-type="string" office:string-value="MARY" calcext:value-type="string">
            <text:p>MARY</text:p>
          </table:table-cell>
          <table:table-cell table:style-name="ce167" table:formula="of:=IF(OR([$Planning.F25]=&quot;&quot;;[$Planning.F25]=&quot;X&quot;;[$Planning.F25]=&quot;-&quot;);&quot;&quot;;[$Planning.F25])">
            <text:p/>
          </table:table-cell>
          <table:table-cell table:style-name="ce178" table:formula="of:=IF(OR([$Planning.G25]=&quot;&quot;;[$Planning.G25]=&quot;X&quot;;[$Planning.G25]=&quot;-&quot;);&quot;&quot;;[$Planning.G25])">
            <text:p/>
          </table:table-cell>
          <table:table-cell table:style-name="ce178" table:formula="of:=IF(OR([$Planning.H25]=&quot;&quot;;[$Planning.H25]=&quot;X&quot;;[$Planning.H25]=&quot;-&quot;);&quot;&quot;;[$Planning.H25])">
            <text:p/>
          </table:table-cell>
          <table:table-cell table:style-name="ce178" table:formula="of:=IF(OR([$Planning.I25]=&quot;&quot;;[$Planning.I25]=&quot;X&quot;;[$Planning.I25]=&quot;-&quot;);&quot;&quot;;[$Planning.I25])">
            <text:p/>
          </table:table-cell>
          <table:table-cell table:style-name="ce178" table:formula="of:=IF(OR([$Planning.J25]=&quot;&quot;;[$Planning.J25]=&quot;X&quot;;[$Planning.J25]=&quot;-&quot;);&quot;&quot;;[$Planning.J25])">
            <text:p/>
          </table:table-cell>
          <table:table-cell table:style-name="ce188" table:formula="of:=IF(OR([$Planning.K25]=&quot;&quot;;[$Planning.K25]=&quot;X&quot;;[$Planning.K25]=&quot;-&quot;);&quot;&quot;;[$Planning.K25])">
            <text:p/>
          </table:table-cell>
          <table:table-cell table:style-name="ce193" table:formula="of:=IF(OR([$Planning.L25]=&quot;&quot;;[$Planning.L25]=&quot;X&quot;;[$Planning.L25]=&quot;-&quot;);&quot;&quot;;[$Planning.L25])">
            <text:p/>
          </table:table-cell>
          <table:table-cell table:style-name="ce182" table:formula="of:=IF(OR([$Planning.M25]=&quot;&quot;;[$Planning.M25]=&quot;X&quot;;[$Planning.M25]=&quot;-&quot;);&quot;&quot;;[$Planning.M25])">
            <text:p/>
          </table:table-cell>
          <table:table-cell table:style-name="ce198" table:formula="of:=IF(OR([$Planning.N25]=&quot;&quot;;[$Planning.N25]=&quot;X&quot;;[$Planning.N25]=&quot;-&quot;);&quot;&quot;;[$Planning.N25])">
            <text:p/>
          </table:table-cell>
          <table:table-cell table:style-name="ce182" table:formula="of:=IF(OR([$Planning.O25]=&quot;&quot;;[$Planning.O25]=&quot;X&quot;;[$Planning.O25]=&quot;-&quot;);&quot;&quot;;[$Planning.O25])">
            <text:p/>
          </table:table-cell>
          <table:table-cell table:style-name="ce198" table:formula="of:=IF(OR([$Planning.P25]=&quot;&quot;;[$Planning.P25]=&quot;X&quot;;[$Planning.P25]=&quot;-&quot;);&quot;&quot;;[$Planning.P25])">
            <text:p/>
          </table:table-cell>
          <table:table-cell table:style-name="ce203" table:formula="of:=IF(OR([$Planning.Q25]=&quot;&quot;;[$Planning.Q25]=&quot;X&quot;;[$Planning.Q25]=&quot;-&quot;);&quot;&quot;;[$Planning.Q25])">
            <text:p/>
          </table:table-cell>
          <table:table-cell table:style-name="ce193" table:formula="of:=IF(OR([$Planning.R25]=&quot;&quot;;[$Planning.R25]=&quot;X&quot;;[$Planning.R25]=&quot;-&quot;);&quot;&quot;;[$Planning.R25])">
            <text:p/>
          </table:table-cell>
          <table:table-cell table:style-name="ce198" table:formula="of:=IF(OR([$Planning.S25]=&quot;&quot;;[$Planning.S25]=&quot;X&quot;;[$Planning.S25]=&quot;-&quot;);&quot;&quot;;[$Planning.S25])">
            <text:p/>
          </table:table-cell>
          <table:table-cell table:style-name="ce198" table:formula="of:=IF(OR([$Planning.T25]=&quot;&quot;;[$Planning.T25]=&quot;X&quot;;[$Planning.T25]=&quot;-&quot;);&quot;&quot;;[$Planning.T25])">
            <text:p/>
          </table:table-cell>
          <table:table-cell table:style-name="ce198" table:formula="of:=IF(OR([$Planning.U25]=&quot;&quot;;[$Planning.U25]=&quot;X&quot;;[$Planning.U25]=&quot;-&quot;);&quot;&quot;;[$Planning.U25])">
            <text:p/>
          </table:table-cell>
          <table:table-cell table:style-name="ce198" table:formula="of:=IF(OR([$Planning.V25]=&quot;&quot;;[$Planning.V25]=&quot;X&quot;;[$Planning.V25]=&quot;-&quot;);&quot;&quot;;[$Planning.V25])">
            <text:p/>
          </table:table-cell>
          <table:table-cell table:style-name="ce198" table:formula="of:=IF(OR([$Planning.W25]=&quot;&quot;;[$Planning.W25]=&quot;X&quot;;[$Planning.W25]=&quot;-&quot;);&quot;&quot;;[$Planning.W25])">
            <text:p/>
          </table:table-cell>
          <table:table-cell table:style-name="ce193" table:formula="of:=IF(OR([$Planning.X25]=&quot;&quot;;[$Planning.X25]=&quot;X&quot;;[$Planning.X25]=&quot;-&quot;);&quot;&quot;;[$Planning.X25])">
            <text:p/>
          </table:table-cell>
          <table:table-cell table:style-name="ce198" table:formula="of:=IF(OR([$Planning.Y25]=&quot;&quot;;[$Planning.Y25]=&quot;X&quot;;[$Planning.Y25]=&quot;-&quot;);&quot;&quot;;[$Planning.Y25])">
            <text:p/>
          </table:table-cell>
          <table:table-cell table:style-name="ce198" table:formula="of:=IF(OR([$Planning.Z25]=&quot;&quot;;[$Planning.Z25]=&quot;X&quot;;[$Planning.Z25]=&quot;-&quot;);&quot;&quot;;[$Planning.Z25])">
            <text:p/>
          </table:table-cell>
          <table:table-cell table:style-name="ce198" table:formula="of:=IF(OR([$Planning.AA25]=&quot;&quot;;[$Planning.AA25]=&quot;X&quot;;[$Planning.AA25]=&quot;-&quot;);&quot;&quot;;[$Planning.AA25])" office:value-type="string" office:string-value="S_02" calcext:value-type="string">
            <text:p>S_02</text:p>
          </table:table-cell>
          <table:table-cell table:style-name="ce198" table:formula="of:=IF(OR([$Planning.AB25]=&quot;&quot;;[$Planning.AB25]=&quot;X&quot;;[$Planning.AB25]=&quot;-&quot;);&quot;&quot;;[$Planning.AB25])">
            <text:p/>
          </table:table-cell>
          <table:table-cell table:style-name="ce203" table:formula="of:=IF(OR([$Planning.AC25]=&quot;&quot;;[$Planning.AC25]=&quot;X&quot;;[$Planning.AC25]=&quot;-&quot;);&quot;&quot;;[$Planning.AC25])">
            <text:p/>
          </table:table-cell>
          <table:table-cell table:style-name="ce193" table:formula="of:=IF(OR([$Planning.AD25]=&quot;&quot;;[$Planning.AD25]=&quot;X&quot;;[$Planning.AD25]=&quot;-&quot;);&quot;&quot;;[$Planning.AD25])">
            <text:p/>
          </table:table-cell>
          <table:table-cell table:style-name="ce198" table:formula="of:=IF(OR([$Planning.AE25]=&quot;&quot;;[$Planning.AE25]=&quot;X&quot;;[$Planning.AE25]=&quot;-&quot;);&quot;&quot;;[$Planning.AE25])">
            <text:p/>
          </table:table-cell>
          <table:table-cell table:style-name="ce198" table:formula="of:=IF(OR([$Planning.AF25]=&quot;&quot;;[$Planning.AF25]=&quot;X&quot;;[$Planning.AF25]=&quot;-&quot;);&quot;&quot;;[$Planning.AF25])">
            <text:p/>
          </table:table-cell>
          <table:table-cell table:style-name="ce198" table:formula="of:=IF(OR([$Planning.AG25]=&quot;&quot;;[$Planning.AG25]=&quot;X&quot;;[$Planning.AG25]=&quot;-&quot;);&quot;&quot;;[$Planning.AG25])">
            <text:p/>
          </table:table-cell>
          <table:table-cell table:style-name="ce198" table:formula="of:=IF(OR([$Planning.AH25]=&quot;&quot;;[$Planning.AH25]=&quot;X&quot;;[$Planning.AH25]=&quot;-&quot;);&quot;&quot;;[$Planning.AH25])">
            <text:p/>
          </table:table-cell>
          <table:table-cell table:style-name="ce211" table:formula="of:=IF(OR([$Planning.AI25]=&quot;&quot;;[$Planning.AI25]=&quot;X&quot;;[$Planning.AI25]=&quot;-&quot;);&quot;&quot;;[$Planning.AI25])">
            <text:p/>
          </table:table-cell>
          <table:table-cell table:style-name="ce215"/>
          <table:table-cell table:number-columns-repeated="867"/>
        </table:table-row>
        <table:table-row table:style-name="ro3">
          <table:table-cell table:number-columns-repeated="3"/>
          <table:table-cell table:style-name="ce15" table:formula="of:=[$Planning.D26]" office:value-type="string" office:string-value="MCH" calcext:value-type="string">
            <text:p>MCH</text:p>
          </table:table-cell>
          <table:table-cell table:style-name="ce112" table:formula="of:=[$Planning.E26]" office:value-type="string" office:string-value="MICHAEL" calcext:value-type="string">
            <text:p>MICHAEL</text:p>
          </table:table-cell>
          <table:table-cell table:style-name="ce167" table:formula="of:=IF(OR([$Planning.F26]=&quot;&quot;;[$Planning.F26]=&quot;X&quot;;[$Planning.F26]=&quot;-&quot;);&quot;&quot;;[$Planning.F26])">
            <text:p/>
          </table:table-cell>
          <table:table-cell table:style-name="ce178" table:formula="of:=IF(OR([$Planning.G26]=&quot;&quot;;[$Planning.G26]=&quot;X&quot;;[$Planning.G26]=&quot;-&quot;);&quot;&quot;;[$Planning.G26])">
            <text:p/>
          </table:table-cell>
          <table:table-cell table:style-name="ce178" table:formula="of:=IF(OR([$Planning.H26]=&quot;&quot;;[$Planning.H26]=&quot;X&quot;;[$Planning.H26]=&quot;-&quot;);&quot;&quot;;[$Planning.H26])" office:value-type="string" office:string-value="S_08" calcext:value-type="string">
            <text:p>S_08</text:p>
          </table:table-cell>
          <table:table-cell table:style-name="ce178" table:formula="of:=IF(OR([$Planning.I26]=&quot;&quot;;[$Planning.I26]=&quot;X&quot;;[$Planning.I26]=&quot;-&quot;);&quot;&quot;;[$Planning.I26])">
            <text:p/>
          </table:table-cell>
          <table:table-cell table:style-name="ce178" table:formula="of:=IF(OR([$Planning.J26]=&quot;&quot;;[$Planning.J26]=&quot;X&quot;;[$Planning.J26]=&quot;-&quot;);&quot;&quot;;[$Planning.J26])">
            <text:p/>
          </table:table-cell>
          <table:table-cell table:style-name="ce188" table:formula="of:=IF(OR([$Planning.K26]=&quot;&quot;;[$Planning.K26]=&quot;X&quot;;[$Planning.K26]=&quot;-&quot;);&quot;&quot;;[$Planning.K26])">
            <text:p/>
          </table:table-cell>
          <table:table-cell table:style-name="ce193" table:formula="of:=IF(OR([$Planning.L26]=&quot;&quot;;[$Planning.L26]=&quot;X&quot;;[$Planning.L26]=&quot;-&quot;);&quot;&quot;;[$Planning.L26])" office:value-type="string" office:string-value="S_08" calcext:value-type="string">
            <text:p>S_08</text:p>
          </table:table-cell>
          <table:table-cell table:style-name="ce182" table:formula="of:=IF(OR([$Planning.M26]=&quot;&quot;;[$Planning.M26]=&quot;X&quot;;[$Planning.M26]=&quot;-&quot;);&quot;&quot;;[$Planning.M26])" office:value-type="string" office:string-value="S_03" calcext:value-type="string">
            <text:p>S_03</text:p>
          </table:table-cell>
          <table:table-cell table:style-name="ce198" table:formula="of:=IF(OR([$Planning.N26]=&quot;&quot;;[$Planning.N26]=&quot;X&quot;;[$Planning.N26]=&quot;-&quot;);&quot;&quot;;[$Planning.N26])">
            <text:p/>
          </table:table-cell>
          <table:table-cell table:style-name="ce182" table:formula="of:=IF(OR([$Planning.O26]=&quot;&quot;;[$Planning.O26]=&quot;X&quot;;[$Planning.O26]=&quot;-&quot;);&quot;&quot;;[$Planning.O26])">
            <text:p/>
          </table:table-cell>
          <table:table-cell table:style-name="ce198" table:formula="of:=IF(OR([$Planning.P26]=&quot;&quot;;[$Planning.P26]=&quot;X&quot;;[$Planning.P26]=&quot;-&quot;);&quot;&quot;;[$Planning.P26])">
            <text:p/>
          </table:table-cell>
          <table:table-cell table:style-name="ce203" table:formula="of:=IF(OR([$Planning.Q26]=&quot;&quot;;[$Planning.Q26]=&quot;X&quot;;[$Planning.Q26]=&quot;-&quot;);&quot;&quot;;[$Planning.Q26])">
            <text:p/>
          </table:table-cell>
          <table:table-cell table:style-name="ce193" table:formula="of:=IF(OR([$Planning.R26]=&quot;&quot;;[$Planning.R26]=&quot;X&quot;;[$Planning.R26]=&quot;-&quot;);&quot;&quot;;[$Planning.R26])">
            <text:p/>
          </table:table-cell>
          <table:table-cell table:style-name="ce198" table:formula="of:=IF(OR([$Planning.S26]=&quot;&quot;;[$Planning.S26]=&quot;X&quot;;[$Planning.S26]=&quot;-&quot;);&quot;&quot;;[$Planning.S26])">
            <text:p/>
          </table:table-cell>
          <table:table-cell table:style-name="ce198" table:formula="of:=IF(OR([$Planning.T26]=&quot;&quot;;[$Planning.T26]=&quot;X&quot;;[$Planning.T26]=&quot;-&quot;);&quot;&quot;;[$Planning.T26])">
            <text:p/>
          </table:table-cell>
          <table:table-cell table:style-name="ce198" table:formula="of:=IF(OR([$Planning.U26]=&quot;&quot;;[$Planning.U26]=&quot;X&quot;;[$Planning.U26]=&quot;-&quot;);&quot;&quot;;[$Planning.U26])">
            <text:p/>
          </table:table-cell>
          <table:table-cell table:style-name="ce198" table:formula="of:=IF(OR([$Planning.V26]=&quot;&quot;;[$Planning.V26]=&quot;X&quot;;[$Planning.V26]=&quot;-&quot;);&quot;&quot;;[$Planning.V26])">
            <text:p/>
          </table:table-cell>
          <table:table-cell table:style-name="ce198" table:formula="of:=IF(OR([$Planning.W26]=&quot;&quot;;[$Planning.W26]=&quot;X&quot;;[$Planning.W26]=&quot;-&quot;);&quot;&quot;;[$Planning.W26])">
            <text:p/>
          </table:table-cell>
          <table:table-cell table:style-name="ce193" table:formula="of:=IF(OR([$Planning.X26]=&quot;&quot;;[$Planning.X26]=&quot;X&quot;;[$Planning.X26]=&quot;-&quot;);&quot;&quot;;[$Planning.X26])">
            <text:p/>
          </table:table-cell>
          <table:table-cell table:style-name="ce198" table:formula="of:=IF(OR([$Planning.Y26]=&quot;&quot;;[$Planning.Y26]=&quot;X&quot;;[$Planning.Y26]=&quot;-&quot;);&quot;&quot;;[$Planning.Y26])">
            <text:p/>
          </table:table-cell>
          <table:table-cell table:style-name="ce198" table:formula="of:=IF(OR([$Planning.Z26]=&quot;&quot;;[$Planning.Z26]=&quot;X&quot;;[$Planning.Z26]=&quot;-&quot;);&quot;&quot;;[$Planning.Z26])">
            <text:p/>
          </table:table-cell>
          <table:table-cell table:style-name="ce198" table:formula="of:=IF(OR([$Planning.AA26]=&quot;&quot;;[$Planning.AA26]=&quot;X&quot;;[$Planning.AA26]=&quot;-&quot;);&quot;&quot;;[$Planning.AA26])">
            <text:p/>
          </table:table-cell>
          <table:table-cell table:style-name="ce198" table:formula="of:=IF(OR([$Planning.AB26]=&quot;&quot;;[$Planning.AB26]=&quot;X&quot;;[$Planning.AB26]=&quot;-&quot;);&quot;&quot;;[$Planning.AB26])" office:value-type="string" office:string-value="S_03" calcext:value-type="string">
            <text:p>S_03</text:p>
          </table:table-cell>
          <table:table-cell table:style-name="ce203" table:formula="of:=IF(OR([$Planning.AC26]=&quot;&quot;;[$Planning.AC26]=&quot;X&quot;;[$Planning.AC26]=&quot;-&quot;);&quot;&quot;;[$Planning.AC26])">
            <text:p/>
          </table:table-cell>
          <table:table-cell table:style-name="ce193" table:formula="of:=IF(OR([$Planning.AD26]=&quot;&quot;;[$Planning.AD26]=&quot;X&quot;;[$Planning.AD26]=&quot;-&quot;);&quot;&quot;;[$Planning.AD26])">
            <text:p/>
          </table:table-cell>
          <table:table-cell table:style-name="ce198" table:formula="of:=IF(OR([$Planning.AE26]=&quot;&quot;;[$Planning.AE26]=&quot;X&quot;;[$Planning.AE26]=&quot;-&quot;);&quot;&quot;;[$Planning.AE26])">
            <text:p/>
          </table:table-cell>
          <table:table-cell table:style-name="ce198" table:formula="of:=IF(OR([$Planning.AF26]=&quot;&quot;;[$Planning.AF26]=&quot;X&quot;;[$Planning.AF26]=&quot;-&quot;);&quot;&quot;;[$Planning.AF26])">
            <text:p/>
          </table:table-cell>
          <table:table-cell table:style-name="ce198" table:formula="of:=IF(OR([$Planning.AG26]=&quot;&quot;;[$Planning.AG26]=&quot;X&quot;;[$Planning.AG26]=&quot;-&quot;);&quot;&quot;;[$Planning.AG26])">
            <text:p/>
          </table:table-cell>
          <table:table-cell table:style-name="ce198" table:formula="of:=IF(OR([$Planning.AH26]=&quot;&quot;;[$Planning.AH26]=&quot;X&quot;;[$Planning.AH26]=&quot;-&quot;);&quot;&quot;;[$Planning.AH26])">
            <text:p/>
          </table:table-cell>
          <table:table-cell table:style-name="ce211" table:formula="of:=IF(OR([$Planning.AI26]=&quot;&quot;;[$Planning.AI26]=&quot;X&quot;;[$Planning.AI26]=&quot;-&quot;);&quot;&quot;;[$Planning.AI26])">
            <text:p/>
          </table:table-cell>
          <table:table-cell table:style-name="ce215"/>
          <table:table-cell table:number-columns-repeated="867"/>
        </table:table-row>
        <table:table-row table:style-name="ro3">
          <table:table-cell table:number-columns-repeated="3"/>
          <table:table-cell table:style-name="ce15" table:formula="of:=[$Planning.D27]" office:value-type="string" office:string-value="PTR" calcext:value-type="string">
            <text:p>PTR</text:p>
          </table:table-cell>
          <table:table-cell table:style-name="ce112" table:formula="of:=[$Planning.E27]" office:value-type="string" office:string-value="PETER" calcext:value-type="string">
            <text:p>PETER</text:p>
          </table:table-cell>
          <table:table-cell table:style-name="ce167" table:formula="of:=IF(OR([$Planning.F27]=&quot;&quot;;[$Planning.F27]=&quot;X&quot;;[$Planning.F27]=&quot;-&quot;);&quot;&quot;;[$Planning.F27])">
            <text:p/>
          </table:table-cell>
          <table:table-cell table:style-name="ce178" table:formula="of:=IF(OR([$Planning.G27]=&quot;&quot;;[$Planning.G27]=&quot;X&quot;;[$Planning.G27]=&quot;-&quot;);&quot;&quot;;[$Planning.G27])">
            <text:p/>
          </table:table-cell>
          <table:table-cell table:style-name="ce178" table:formula="of:=IF(OR([$Planning.H27]=&quot;&quot;;[$Planning.H27]=&quot;X&quot;;[$Planning.H27]=&quot;-&quot;);&quot;&quot;;[$Planning.H27])">
            <text:p/>
          </table:table-cell>
          <table:table-cell table:style-name="ce178" table:formula="of:=IF(OR([$Planning.I27]=&quot;&quot;;[$Planning.I27]=&quot;X&quot;;[$Planning.I27]=&quot;-&quot;);&quot;&quot;;[$Planning.I27])">
            <text:p/>
          </table:table-cell>
          <table:table-cell table:style-name="ce178" table:formula="of:=IF(OR([$Planning.J27]=&quot;&quot;;[$Planning.J27]=&quot;X&quot;;[$Planning.J27]=&quot;-&quot;);&quot;&quot;;[$Planning.J27])">
            <text:p/>
          </table:table-cell>
          <table:table-cell table:style-name="ce188" table:formula="of:=IF(OR([$Planning.K27]=&quot;&quot;;[$Planning.K27]=&quot;X&quot;;[$Planning.K27]=&quot;-&quot;);&quot;&quot;;[$Planning.K27])">
            <text:p/>
          </table:table-cell>
          <table:table-cell table:style-name="ce194" table:formula="of:=IF(OR([$Planning.L27]=&quot;&quot;;[$Planning.L27]=&quot;X&quot;;[$Planning.L27]=&quot;-&quot;);&quot;&quot;;[$Planning.L27])">
            <text:p/>
          </table:table-cell>
          <table:table-cell table:style-name="ce198" table:formula="of:=IF(OR([$Planning.M27]=&quot;&quot;;[$Planning.M27]=&quot;X&quot;;[$Planning.M27]=&quot;-&quot;);&quot;&quot;;[$Planning.M27])">
            <text:p/>
          </table:table-cell>
          <table:table-cell table:style-name="ce198" table:formula="of:=IF(OR([$Planning.N27]=&quot;&quot;;[$Planning.N27]=&quot;X&quot;;[$Planning.N27]=&quot;-&quot;);&quot;&quot;;[$Planning.N27])">
            <text:p/>
          </table:table-cell>
          <table:table-cell table:style-name="ce198" table:formula="of:=IF(OR([$Planning.O27]=&quot;&quot;;[$Planning.O27]=&quot;X&quot;;[$Planning.O27]=&quot;-&quot;);&quot;&quot;;[$Planning.O27])">
            <text:p/>
          </table:table-cell>
          <table:table-cell table:style-name="ce198" table:formula="of:=IF(OR([$Planning.P27]=&quot;&quot;;[$Planning.P27]=&quot;X&quot;;[$Planning.P27]=&quot;-&quot;);&quot;&quot;;[$Planning.P27])">
            <text:p/>
          </table:table-cell>
          <table:table-cell table:style-name="ce203" table:formula="of:=IF(OR([$Planning.Q27]=&quot;&quot;;[$Planning.Q27]=&quot;X&quot;;[$Planning.Q27]=&quot;-&quot;);&quot;&quot;;[$Planning.Q27])">
            <text:p/>
          </table:table-cell>
          <table:table-cell table:style-name="ce193" table:formula="of:=IF(OR([$Planning.R27]=&quot;&quot;;[$Planning.R27]=&quot;X&quot;;[$Planning.R27]=&quot;-&quot;);&quot;&quot;;[$Planning.R27])">
            <text:p/>
          </table:table-cell>
          <table:table-cell table:style-name="ce198" table:formula="of:=IF(OR([$Planning.S27]=&quot;&quot;;[$Planning.S27]=&quot;X&quot;;[$Planning.S27]=&quot;-&quot;);&quot;&quot;;[$Planning.S27])">
            <text:p/>
          </table:table-cell>
          <table:table-cell table:style-name="ce198" table:formula="of:=IF(OR([$Planning.T27]=&quot;&quot;;[$Planning.T27]=&quot;X&quot;;[$Planning.T27]=&quot;-&quot;);&quot;&quot;;[$Planning.T27])">
            <text:p/>
          </table:table-cell>
          <table:table-cell table:style-name="ce198" table:formula="of:=IF(OR([$Planning.U27]=&quot;&quot;;[$Planning.U27]=&quot;X&quot;;[$Planning.U27]=&quot;-&quot;);&quot;&quot;;[$Planning.U27])" office:value-type="string" office:string-value="S_11" calcext:value-type="string">
            <text:p>S_11</text:p>
          </table:table-cell>
          <table:table-cell table:style-name="ce198" table:formula="of:=IF(OR([$Planning.V27]=&quot;&quot;;[$Planning.V27]=&quot;X&quot;;[$Planning.V27]=&quot;-&quot;);&quot;&quot;;[$Planning.V27])">
            <text:p/>
          </table:table-cell>
          <table:table-cell table:style-name="ce198" table:formula="of:=IF(OR([$Planning.W27]=&quot;&quot;;[$Planning.W27]=&quot;X&quot;;[$Planning.W27]=&quot;-&quot;);&quot;&quot;;[$Planning.W27])">
            <text:p/>
          </table:table-cell>
          <table:table-cell table:style-name="ce193" table:formula="of:=IF(OR([$Planning.X27]=&quot;&quot;;[$Planning.X27]=&quot;X&quot;;[$Planning.X27]=&quot;-&quot;);&quot;&quot;;[$Planning.X27])">
            <text:p/>
          </table:table-cell>
          <table:table-cell table:style-name="ce182" table:formula="of:=IF(OR([$Planning.Y27]=&quot;&quot;;[$Planning.Y27]=&quot;X&quot;;[$Planning.Y27]=&quot;-&quot;);&quot;&quot;;[$Planning.Y27])">
            <text:p/>
          </table:table-cell>
          <table:table-cell table:style-name="ce198" table:formula="of:=IF(OR([$Planning.Z27]=&quot;&quot;;[$Planning.Z27]=&quot;X&quot;;[$Planning.Z27]=&quot;-&quot;);&quot;&quot;;[$Planning.Z27])">
            <text:p/>
          </table:table-cell>
          <table:table-cell table:style-name="ce198" table:formula="of:=IF(OR([$Planning.AA27]=&quot;&quot;;[$Planning.AA27]=&quot;X&quot;;[$Planning.AA27]=&quot;-&quot;);&quot;&quot;;[$Planning.AA27])">
            <text:p/>
          </table:table-cell>
          <table:table-cell table:style-name="ce198" table:formula="of:=IF(OR([$Planning.AB27]=&quot;&quot;;[$Planning.AB27]=&quot;X&quot;;[$Planning.AB27]=&quot;-&quot;);&quot;&quot;;[$Planning.AB27])">
            <text:p/>
          </table:table-cell>
          <table:table-cell table:style-name="ce203" table:formula="of:=IF(OR([$Planning.AC27]=&quot;&quot;;[$Planning.AC27]=&quot;X&quot;;[$Planning.AC27]=&quot;-&quot;);&quot;&quot;;[$Planning.AC27])">
            <text:p/>
          </table:table-cell>
          <table:table-cell table:style-name="ce193" table:formula="of:=IF(OR([$Planning.AD27]=&quot;&quot;;[$Planning.AD27]=&quot;X&quot;;[$Planning.AD27]=&quot;-&quot;);&quot;&quot;;[$Planning.AD27])">
            <text:p/>
          </table:table-cell>
          <table:table-cell table:style-name="ce198" table:formula="of:=IF(OR([$Planning.AE27]=&quot;&quot;;[$Planning.AE27]=&quot;X&quot;;[$Planning.AE27]=&quot;-&quot;);&quot;&quot;;[$Planning.AE27])">
            <text:p/>
          </table:table-cell>
          <table:table-cell table:style-name="ce198" table:formula="of:=IF(OR([$Planning.AF27]=&quot;&quot;;[$Planning.AF27]=&quot;X&quot;;[$Planning.AF27]=&quot;-&quot;);&quot;&quot;;[$Planning.AF27])">
            <text:p/>
          </table:table-cell>
          <table:table-cell table:style-name="ce198" table:formula="of:=IF(OR([$Planning.AG27]=&quot;&quot;;[$Planning.AG27]=&quot;X&quot;;[$Planning.AG27]=&quot;-&quot;);&quot;&quot;;[$Planning.AG27])">
            <text:p/>
          </table:table-cell>
          <table:table-cell table:style-name="ce198" table:formula="of:=IF(OR([$Planning.AH27]=&quot;&quot;;[$Planning.AH27]=&quot;X&quot;;[$Planning.AH27]=&quot;-&quot;);&quot;&quot;;[$Planning.AH27])">
            <text:p/>
          </table:table-cell>
          <table:table-cell table:style-name="ce211" table:formula="of:=IF(OR([$Planning.AI27]=&quot;&quot;;[$Planning.AI27]=&quot;X&quot;;[$Planning.AI27]=&quot;-&quot;);&quot;&quot;;[$Planning.AI27])">
            <text:p/>
          </table:table-cell>
          <table:table-cell table:style-name="ce215"/>
          <table:table-cell table:number-columns-repeated="867"/>
        </table:table-row>
        <table:table-row table:style-name="ro3">
          <table:table-cell table:number-columns-repeated="2"/>
          <table:table-cell table:style-name="ce143"/>
          <table:table-cell table:style-name="ce15" table:formula="of:=[$Planning.D28]" office:value-type="string" office:string-value="SPH" calcext:value-type="string">
            <text:p>SPH</text:p>
          </table:table-cell>
          <table:table-cell table:style-name="ce112" table:formula="of:=[$Planning.E28]" office:value-type="string" office:string-value="SOPHIA" calcext:value-type="string">
            <text:p>SOPHIA</text:p>
          </table:table-cell>
          <table:table-cell table:style-name="ce167" table:formula="of:=IF(OR([$Planning.F28]=&quot;&quot;;[$Planning.F28]=&quot;X&quot;;[$Planning.F28]=&quot;-&quot;);&quot;&quot;;[$Planning.F28])" office:value-type="string" office:string-value="S_05" calcext:value-type="string">
            <text:p>S_05</text:p>
          </table:table-cell>
          <table:table-cell table:style-name="ce178" table:formula="of:=IF(OR([$Planning.G28]=&quot;&quot;;[$Planning.G28]=&quot;X&quot;;[$Planning.G28]=&quot;-&quot;);&quot;&quot;;[$Planning.G28])">
            <text:p/>
          </table:table-cell>
          <table:table-cell table:style-name="ce178" table:formula="of:=IF(OR([$Planning.H28]=&quot;&quot;;[$Planning.H28]=&quot;X&quot;;[$Planning.H28]=&quot;-&quot;);&quot;&quot;;[$Planning.H28])">
            <text:p/>
          </table:table-cell>
          <table:table-cell table:style-name="ce178" table:formula="of:=IF(OR([$Planning.I28]=&quot;&quot;;[$Planning.I28]=&quot;X&quot;;[$Planning.I28]=&quot;-&quot;);&quot;&quot;;[$Planning.I28])">
            <text:p/>
          </table:table-cell>
          <table:table-cell table:style-name="ce178" table:formula="of:=IF(OR([$Planning.J28]=&quot;&quot;;[$Planning.J28]=&quot;X&quot;;[$Planning.J28]=&quot;-&quot;);&quot;&quot;;[$Planning.J28])">
            <text:p/>
          </table:table-cell>
          <table:table-cell table:style-name="ce188" table:formula="of:=IF(OR([$Planning.K28]=&quot;&quot;;[$Planning.K28]=&quot;X&quot;;[$Planning.K28]=&quot;-&quot;);&quot;&quot;;[$Planning.K28])">
            <text:p/>
          </table:table-cell>
          <table:table-cell table:style-name="ce194" table:formula="of:=IF(OR([$Planning.L28]=&quot;&quot;;[$Planning.L28]=&quot;X&quot;;[$Planning.L28]=&quot;-&quot;);&quot;&quot;;[$Planning.L28])">
            <text:p/>
          </table:table-cell>
          <table:table-cell table:style-name="ce198" table:formula="of:=IF(OR([$Planning.M28]=&quot;&quot;;[$Planning.M28]=&quot;X&quot;;[$Planning.M28]=&quot;-&quot;);&quot;&quot;;[$Planning.M28])" office:value-type="string" office:string-value="S_05" calcext:value-type="string">
            <text:p>S_05</text:p>
          </table:table-cell>
          <table:table-cell table:style-name="ce198" table:formula="of:=IF(OR([$Planning.N28]=&quot;&quot;;[$Planning.N28]=&quot;X&quot;;[$Planning.N28]=&quot;-&quot;);&quot;&quot;;[$Planning.N28])">
            <text:p/>
          </table:table-cell>
          <table:table-cell table:style-name="ce198" table:formula="of:=IF(OR([$Planning.O28]=&quot;&quot;;[$Planning.O28]=&quot;X&quot;;[$Planning.O28]=&quot;-&quot;);&quot;&quot;;[$Planning.O28])">
            <text:p/>
          </table:table-cell>
          <table:table-cell table:style-name="ce198" table:formula="of:=IF(OR([$Planning.P28]=&quot;&quot;;[$Planning.P28]=&quot;X&quot;;[$Planning.P28]=&quot;-&quot;);&quot;&quot;;[$Planning.P28])">
            <text:p/>
          </table:table-cell>
          <table:table-cell table:style-name="ce203" table:formula="of:=IF(OR([$Planning.Q28]=&quot;&quot;;[$Planning.Q28]=&quot;X&quot;;[$Planning.Q28]=&quot;-&quot;);&quot;&quot;;[$Planning.Q28])">
            <text:p/>
          </table:table-cell>
          <table:table-cell table:style-name="ce193" table:formula="of:=IF(OR([$Planning.R28]=&quot;&quot;;[$Planning.R28]=&quot;X&quot;;[$Planning.R28]=&quot;-&quot;);&quot;&quot;;[$Planning.R28])">
            <text:p/>
          </table:table-cell>
          <table:table-cell table:style-name="ce198" table:formula="of:=IF(OR([$Planning.S28]=&quot;&quot;;[$Planning.S28]=&quot;X&quot;;[$Planning.S28]=&quot;-&quot;);&quot;&quot;;[$Planning.S28])">
            <text:p/>
          </table:table-cell>
          <table:table-cell table:style-name="ce198" table:formula="of:=IF(OR([$Planning.T28]=&quot;&quot;;[$Planning.T28]=&quot;X&quot;;[$Planning.T28]=&quot;-&quot;);&quot;&quot;;[$Planning.T28])">
            <text:p/>
          </table:table-cell>
          <table:table-cell table:style-name="ce198" table:formula="of:=IF(OR([$Planning.U28]=&quot;&quot;;[$Planning.U28]=&quot;X&quot;;[$Planning.U28]=&quot;-&quot;);&quot;&quot;;[$Planning.U28])">
            <text:p/>
          </table:table-cell>
          <table:table-cell table:style-name="ce198" table:formula="of:=IF(OR([$Planning.V28]=&quot;&quot;;[$Planning.V28]=&quot;X&quot;;[$Planning.V28]=&quot;-&quot;);&quot;&quot;;[$Planning.V28])">
            <text:p/>
          </table:table-cell>
          <table:table-cell table:style-name="ce198" table:formula="of:=IF(OR([$Planning.W28]=&quot;&quot;;[$Planning.W28]=&quot;X&quot;;[$Planning.W28]=&quot;-&quot;);&quot;&quot;;[$Planning.W28])">
            <text:p/>
          </table:table-cell>
          <table:table-cell table:style-name="ce193" table:formula="of:=IF(OR([$Planning.X28]=&quot;&quot;;[$Planning.X28]=&quot;X&quot;;[$Planning.X28]=&quot;-&quot;);&quot;&quot;;[$Planning.X28])">
            <text:p/>
          </table:table-cell>
          <table:table-cell table:style-name="ce182" table:formula="of:=IF(OR([$Planning.Y28]=&quot;&quot;;[$Planning.Y28]=&quot;X&quot;;[$Planning.Y28]=&quot;-&quot;);&quot;&quot;;[$Planning.Y28])">
            <text:p/>
          </table:table-cell>
          <table:table-cell table:style-name="ce198" table:formula="of:=IF(OR([$Planning.Z28]=&quot;&quot;;[$Planning.Z28]=&quot;X&quot;;[$Planning.Z28]=&quot;-&quot;);&quot;&quot;;[$Planning.Z28])">
            <text:p/>
          </table:table-cell>
          <table:table-cell table:style-name="ce198" table:formula="of:=IF(OR([$Planning.AA28]=&quot;&quot;;[$Planning.AA28]=&quot;X&quot;;[$Planning.AA28]=&quot;-&quot;);&quot;&quot;;[$Planning.AA28])">
            <text:p/>
          </table:table-cell>
          <table:table-cell table:style-name="ce198" table:formula="of:=IF(OR([$Planning.AB28]=&quot;&quot;;[$Planning.AB28]=&quot;X&quot;;[$Planning.AB28]=&quot;-&quot;);&quot;&quot;;[$Planning.AB28])">
            <text:p/>
          </table:table-cell>
          <table:table-cell table:style-name="ce203" table:formula="of:=IF(OR([$Planning.AC28]=&quot;&quot;;[$Planning.AC28]=&quot;X&quot;;[$Planning.AC28]=&quot;-&quot;);&quot;&quot;;[$Planning.AC28])">
            <text:p/>
          </table:table-cell>
          <table:table-cell table:style-name="ce193" table:formula="of:=IF(OR([$Planning.AD28]=&quot;&quot;;[$Planning.AD28]=&quot;X&quot;;[$Planning.AD28]=&quot;-&quot;);&quot;&quot;;[$Planning.AD28])">
            <text:p/>
          </table:table-cell>
          <table:table-cell table:style-name="ce198" table:formula="of:=IF(OR([$Planning.AE28]=&quot;&quot;;[$Planning.AE28]=&quot;X&quot;;[$Planning.AE28]=&quot;-&quot;);&quot;&quot;;[$Planning.AE28])">
            <text:p/>
          </table:table-cell>
          <table:table-cell table:style-name="ce198" table:formula="of:=IF(OR([$Planning.AF28]=&quot;&quot;;[$Planning.AF28]=&quot;X&quot;;[$Planning.AF28]=&quot;-&quot;);&quot;&quot;;[$Planning.AF28])">
            <text:p/>
          </table:table-cell>
          <table:table-cell table:style-name="ce198" table:formula="of:=IF(OR([$Planning.AG28]=&quot;&quot;;[$Planning.AG28]=&quot;X&quot;;[$Planning.AG28]=&quot;-&quot;);&quot;&quot;;[$Planning.AG28])">
            <text:p/>
          </table:table-cell>
          <table:table-cell table:style-name="ce198" table:formula="of:=IF(OR([$Planning.AH28]=&quot;&quot;;[$Planning.AH28]=&quot;X&quot;;[$Planning.AH28]=&quot;-&quot;);&quot;&quot;;[$Planning.AH28])">
            <text:p/>
          </table:table-cell>
          <table:table-cell table:style-name="ce211" table:formula="of:=IF(OR([$Planning.AI28]=&quot;&quot;;[$Planning.AI28]=&quot;X&quot;;[$Planning.AI28]=&quot;-&quot;);&quot;&quot;;[$Planning.AI28])">
            <text:p/>
          </table:table-cell>
          <table:table-cell table:style-name="ce215"/>
          <table:table-cell table:style-name="ce143" table:number-columns-repeated="62"/>
          <table:table-cell table:style-name="ce216" table:number-columns-repeated="762"/>
          <table:table-cell table:number-columns-repeated="43"/>
        </table:table-row>
        <table:table-row table:style-name="ro3">
          <table:table-cell table:number-columns-repeated="3"/>
          <table:table-cell table:style-name="ce16" table:formula="of:=[$Planning.D29]" office:value-type="string" office:string-value="TEO" calcext:value-type="string">
            <text:p>TEO</text:p>
          </table:table-cell>
          <table:table-cell table:style-name="ce113" table:formula="of:=[$Planning.E29]" office:value-type="string" office:string-value="TEO" calcext:value-type="string">
            <text:p>TEO</text:p>
          </table:table-cell>
          <table:table-cell table:style-name="ce168" table:formula="of:=IF(OR([$Planning.F29]=&quot;&quot;;[$Planning.F29]=&quot;X&quot;;[$Planning.F29]=&quot;-&quot;);&quot;&quot;;[$Planning.F29])" office:value-type="string" office:string-value="S_10" calcext:value-type="string">
            <text:p>S_10</text:p>
          </table:table-cell>
          <table:table-cell table:style-name="ce179" table:formula="of:=IF(OR([$Planning.G29]=&quot;&quot;;[$Planning.G29]=&quot;X&quot;;[$Planning.G29]=&quot;-&quot;);&quot;&quot;;[$Planning.G29])">
            <text:p/>
          </table:table-cell>
          <table:table-cell table:style-name="ce179" table:formula="of:=IF(OR([$Planning.H29]=&quot;&quot;;[$Planning.H29]=&quot;X&quot;;[$Planning.H29]=&quot;-&quot;);&quot;&quot;;[$Planning.H29])">
            <text:p/>
          </table:table-cell>
          <table:table-cell table:style-name="ce179" table:formula="of:=IF(OR([$Planning.I29]=&quot;&quot;;[$Planning.I29]=&quot;X&quot;;[$Planning.I29]=&quot;-&quot;);&quot;&quot;;[$Planning.I29])">
            <text:p/>
          </table:table-cell>
          <table:table-cell table:style-name="ce179" table:formula="of:=IF(OR([$Planning.J29]=&quot;&quot;;[$Planning.J29]=&quot;X&quot;;[$Planning.J29]=&quot;-&quot;);&quot;&quot;;[$Planning.J29])">
            <text:p/>
          </table:table-cell>
          <table:table-cell table:style-name="ce189" table:formula="of:=IF(OR([$Planning.K29]=&quot;&quot;;[$Planning.K29]=&quot;X&quot;;[$Planning.K29]=&quot;-&quot;);&quot;&quot;;[$Planning.K29])">
            <text:p/>
          </table:table-cell>
          <table:table-cell table:style-name="ce195" table:formula="of:=IF(OR([$Planning.L29]=&quot;&quot;;[$Planning.L29]=&quot;X&quot;;[$Planning.L29]=&quot;-&quot;);&quot;&quot;;[$Planning.L29])">
            <text:p/>
          </table:table-cell>
          <table:table-cell table:style-name="ce199" table:formula="of:=IF(OR([$Planning.M29]=&quot;&quot;;[$Planning.M29]=&quot;X&quot;;[$Planning.M29]=&quot;-&quot;);&quot;&quot;;[$Planning.M29])">
            <text:p/>
          </table:table-cell>
          <table:table-cell table:style-name="ce199" table:formula="of:=IF(OR([$Planning.N29]=&quot;&quot;;[$Planning.N29]=&quot;X&quot;;[$Planning.N29]=&quot;-&quot;);&quot;&quot;;[$Planning.N29])">
            <text:p/>
          </table:table-cell>
          <table:table-cell table:style-name="ce199" table:formula="of:=IF(OR([$Planning.O29]=&quot;&quot;;[$Planning.O29]=&quot;X&quot;;[$Planning.O29]=&quot;-&quot;);&quot;&quot;;[$Planning.O29])" office:value-type="string" office:string-value="S_04" calcext:value-type="string">
            <text:p>S_04</text:p>
          </table:table-cell>
          <table:table-cell table:style-name="ce199" table:formula="of:=IF(OR([$Planning.P29]=&quot;&quot;;[$Planning.P29]=&quot;X&quot;;[$Planning.P29]=&quot;-&quot;);&quot;&quot;;[$Planning.P29])">
            <text:p/>
          </table:table-cell>
          <table:table-cell table:style-name="ce204" table:formula="of:=IF(OR([$Planning.Q29]=&quot;&quot;;[$Planning.Q29]=&quot;X&quot;;[$Planning.Q29]=&quot;-&quot;);&quot;&quot;;[$Planning.Q29])">
            <text:p/>
          </table:table-cell>
          <table:table-cell table:style-name="ce195" table:formula="of:=IF(OR([$Planning.R29]=&quot;&quot;;[$Planning.R29]=&quot;X&quot;;[$Planning.R29]=&quot;-&quot;);&quot;&quot;;[$Planning.R29])">
            <text:p/>
          </table:table-cell>
          <table:table-cell table:style-name="ce199" table:formula="of:=IF(OR([$Planning.S29]=&quot;&quot;;[$Planning.S29]=&quot;X&quot;;[$Planning.S29]=&quot;-&quot;);&quot;&quot;;[$Planning.S29])">
            <text:p/>
          </table:table-cell>
          <table:table-cell table:style-name="ce199" table:formula="of:=IF(OR([$Planning.T29]=&quot;&quot;;[$Planning.T29]=&quot;X&quot;;[$Planning.T29]=&quot;-&quot;);&quot;&quot;;[$Planning.T29])">
            <text:p/>
          </table:table-cell>
          <table:table-cell table:style-name="ce206" table:formula="of:=IF(OR([$Planning.U29]=&quot;&quot;;[$Planning.U29]=&quot;X&quot;;[$Planning.U29]=&quot;-&quot;);&quot;&quot;;[$Planning.U29])">
            <text:p/>
          </table:table-cell>
          <table:table-cell table:style-name="ce199" table:formula="of:=IF(OR([$Planning.V29]=&quot;&quot;;[$Planning.V29]=&quot;X&quot;;[$Planning.V29]=&quot;-&quot;);&quot;&quot;;[$Planning.V29])">
            <text:p/>
          </table:table-cell>
          <table:table-cell table:style-name="ce204" table:formula="of:=IF(OR([$Planning.W29]=&quot;&quot;;[$Planning.W29]=&quot;X&quot;;[$Planning.W29]=&quot;-&quot;);&quot;&quot;;[$Planning.W29])">
            <text:p/>
          </table:table-cell>
          <table:table-cell table:style-name="ce195" table:formula="of:=IF(OR([$Planning.X29]=&quot;&quot;;[$Planning.X29]=&quot;X&quot;;[$Planning.X29]=&quot;-&quot;);&quot;&quot;;[$Planning.X29])">
            <text:p/>
          </table:table-cell>
          <table:table-cell table:style-name="ce199" table:formula="of:=IF(OR([$Planning.Y29]=&quot;&quot;;[$Planning.Y29]=&quot;X&quot;;[$Planning.Y29]=&quot;-&quot;);&quot;&quot;;[$Planning.Y29])" office:value-type="string" office:string-value="S_10" calcext:value-type="string">
            <text:p>S_10</text:p>
          </table:table-cell>
          <table:table-cell table:style-name="ce199" table:formula="of:=IF(OR([$Planning.Z29]=&quot;&quot;;[$Planning.Z29]=&quot;X&quot;;[$Planning.Z29]=&quot;-&quot;);&quot;&quot;;[$Planning.Z29])">
            <text:p/>
          </table:table-cell>
          <table:table-cell table:style-name="ce199" table:formula="of:=IF(OR([$Planning.AA29]=&quot;&quot;;[$Planning.AA29]=&quot;X&quot;;[$Planning.AA29]=&quot;-&quot;);&quot;&quot;;[$Planning.AA29])">
            <text:p/>
          </table:table-cell>
          <table:table-cell table:style-name="ce199" table:formula="of:=IF(OR([$Planning.AB29]=&quot;&quot;;[$Planning.AB29]=&quot;X&quot;;[$Planning.AB29]=&quot;-&quot;);&quot;&quot;;[$Planning.AB29])">
            <text:p/>
          </table:table-cell>
          <table:table-cell table:style-name="ce204" table:formula="of:=IF(OR([$Planning.AC29]=&quot;&quot;;[$Planning.AC29]=&quot;X&quot;;[$Planning.AC29]=&quot;-&quot;);&quot;&quot;;[$Planning.AC29])">
            <text:p/>
          </table:table-cell>
          <table:table-cell table:style-name="ce195" table:formula="of:=IF(OR([$Planning.AD29]=&quot;&quot;;[$Planning.AD29]=&quot;X&quot;;[$Planning.AD29]=&quot;-&quot;);&quot;&quot;;[$Planning.AD29])">
            <text:p/>
          </table:table-cell>
          <table:table-cell table:style-name="ce199" table:formula="of:=IF(OR([$Planning.AE29]=&quot;&quot;;[$Planning.AE29]=&quot;X&quot;;[$Planning.AE29]=&quot;-&quot;);&quot;&quot;;[$Planning.AE29])">
            <text:p/>
          </table:table-cell>
          <table:table-cell table:style-name="ce206" table:formula="of:=IF(OR([$Planning.AF29]=&quot;&quot;;[$Planning.AF29]=&quot;X&quot;;[$Planning.AF29]=&quot;-&quot;);&quot;&quot;;[$Planning.AF29])">
            <text:p/>
          </table:table-cell>
          <table:table-cell table:style-name="ce199" table:formula="of:=IF(OR([$Planning.AG29]=&quot;&quot;;[$Planning.AG29]=&quot;X&quot;;[$Planning.AG29]=&quot;-&quot;);&quot;&quot;;[$Planning.AG29])">
            <text:p/>
          </table:table-cell>
          <table:table-cell table:style-name="ce199" table:formula="of:=IF(OR([$Planning.AH29]=&quot;&quot;;[$Planning.AH29]=&quot;X&quot;;[$Planning.AH29]=&quot;-&quot;);&quot;&quot;;[$Planning.AH29])">
            <text:p/>
          </table:table-cell>
          <table:table-cell table:style-name="ce212" table:formula="of:=IF(OR([$Planning.AI29]=&quot;&quot;;[$Planning.AI29]=&quot;X&quot;;[$Planning.AI29]=&quot;-&quot;);&quot;&quot;;[$Planning.AI29])">
            <text:p/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3"/>
          <table:table-cell table:style-name="Default"/>
          <table:table-cell/>
          <table:table-cell table:style-name="ce175" table:number-columns-repeated="29"/>
          <table:table-cell/>
          <table:table-cell table:style-name="ce215"/>
          <table:table-cell table:number-columns-repeated="867"/>
        </table:table-row>
        <table:table-row table:style-name="ro2" table:number-rows-repeated="7">
          <table:table-cell table:number-columns-repeated="4"/>
          <table:table-cell table:style-name="ce114"/>
          <table:table-cell table:style-name="ce142" table:number-columns-repeated="19"/>
          <table:table-cell table:number-columns-repeated="879"/>
        </table:table-row>
        <table:table-row table:style-name="ro2" table:number-rows-repeated="1047422">
          <table:table-cell table:number-columns-repeated="903"/>
        </table:table-row>
        <table:table-row table:style-name="ro1" table:number-rows-repeated="1116">
          <table:table-cell table:number-columns-repeated="903"/>
        </table:table-row>
        <table:table-row table:style-name="ro1">
          <table:table-cell table:number-columns-repeated="903"/>
        </table:table-row>
      </table:table>
      <table:table table:name="PrintingFewSelected" table:style-name="ta1" table:print-ranges="PrintingFewSelected.C1:PrintingFewSelected.AJ7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ce140"/>
        <table:table-column table:style-name="co4" table:default-cell-style-name="ce106"/>
        <table:table-column table:style-name="co5" table:default-cell-style-name="ce107"/>
        <table:table-column table:style-name="co6" table:number-columns-repeated="30" table:default-cell-style-name="ce162"/>
        <table:table-column table:style-name="co7" table:default-cell-style-name="ce213"/>
        <table:table-column table:style-name="co8" table:number-columns-repeated="62" table:default-cell-style-name="ce140"/>
        <table:table-column table:style-name="co8" table:number-columns-repeated="762" table:default-cell-style-name="ce151"/>
        <table:table-column table:style-name="co9" table:number-columns-repeated="43" table:default-cell-style-name="ce215"/>
        <table:table-row table:style-name="ro1">
          <table:table-cell office:value-type="string" calcext:value-type="string">
            <text:p>SELECTED</text:p>
          </table:table-cell>
          <table:table-cell table:number-columns-repeated="2"/>
          <table:table-cell table:style-name="ce150"/>
          <table:table-cell table:style-name="ce109"/>
          <table:table-cell table:style-name="ce171" table:number-columns-repeated="30"/>
          <table:table-cell table:style-name="ce215"/>
          <table:table-cell table:number-columns-repeated="867"/>
        </table:table-row>
        <table:table-row table:style-name="ro1">
          <table:table-cell office:value-type="string" calcext:value-type="string">
            <text:p>(max. 3)</text:p>
          </table:table-cell>
          <table:table-cell table:number-columns-repeated="2"/>
          <table:table-cell table:style-name="ce151" table:formula="of:=IF([$Planning.D21]=&quot;&quot;;&quot;&quot;;[$Planning.D21])">
            <text:p/>
          </table:table-cell>
          <table:table-cell table:style-name="ce110" table:formula="of:=IF([$Planning.E21]=&quot;&quot;;&quot;&quot;;[$Planning.E21])">
            <text:p/>
          </table:table-cell>
          <table:table-cell table:style-name="ce31" table:formula="of:=IF([$Planning.F21]=&quot;&quot;;&quot;&quot;;[$Planning.F21])" office:value-type="string" office:string-value="MONDAY" calcext:value-type="string" table:number-columns-spanned="6" table:number-rows-spanned="1">
            <text:p>MONDAY</text:p>
          </table:table-cell>
          <table:covered-table-cell table:style-name="ce31" table:formula="of:=IF([$Planning.G21]=&quot;&quot;;&quot;&quot;;[$Planning.G21])">
            <text:p/>
          </table:covered-table-cell>
          <table:covered-table-cell table:style-name="ce31" table:formula="of:=IF([$Planning.H21]=&quot;&quot;;&quot;&quot;;[$Planning.H21])">
            <text:p/>
          </table:covered-table-cell>
          <table:covered-table-cell table:style-name="ce31" table:formula="of:=IF([$Planning.I21]=&quot;&quot;;&quot;&quot;;[$Planning.I21])">
            <text:p/>
          </table:covered-table-cell>
          <table:covered-table-cell table:style-name="ce31" table:formula="of:=IF([$Planning.J21]=&quot;&quot;;&quot;&quot;;[$Planning.J21])">
            <text:p/>
          </table:covered-table-cell>
          <table:covered-table-cell table:style-name="ce31" table:formula="of:=IF([$Planning.K21]=&quot;&quot;;&quot;&quot;;[$Planning.K21])">
            <text:p/>
          </table:covered-table-cell>
          <table:table-cell table:style-name="ce31" table:formula="of:=IF([$Planning.L21]=&quot;&quot;;&quot;&quot;;[$Planning.L21])" office:value-type="string" office:string-value="TUESDAY" calcext:value-type="string" table:number-columns-spanned="6" table:number-rows-spanned="1">
            <text:p>TUESDAY</text:p>
          </table:table-cell>
          <table:covered-table-cell table:style-name="ce31" table:formula="of:=IF([$Planning.M21]=&quot;&quot;;&quot;&quot;;[$Planning.M21])">
            <text:p/>
          </table:covered-table-cell>
          <table:covered-table-cell table:style-name="ce31" table:formula="of:=IF([$Planning.N21]=&quot;&quot;;&quot;&quot;;[$Planning.N21])">
            <text:p/>
          </table:covered-table-cell>
          <table:covered-table-cell table:style-name="ce31" table:formula="of:=IF([$Planning.O21]=&quot;&quot;;&quot;&quot;;[$Planning.O21])">
            <text:p/>
          </table:covered-table-cell>
          <table:covered-table-cell table:style-name="ce31" table:formula="of:=IF([$Planning.P21]=&quot;&quot;;&quot;&quot;;[$Planning.P21])">
            <text:p/>
          </table:covered-table-cell>
          <table:covered-table-cell table:style-name="ce31" table:formula="of:=IF([$Planning.Q21]=&quot;&quot;;&quot;&quot;;[$Planning.Q21])">
            <text:p/>
          </table:covered-table-cell>
          <table:table-cell table:style-name="ce31" table:formula="of:=IF([$Planning.R21]=&quot;&quot;;&quot;&quot;;[$Planning.R21])" office:value-type="string" office:string-value="WEDNESDAY" calcext:value-type="string" table:number-columns-spanned="6" table:number-rows-spanned="1">
            <text:p>WEDNESDAY</text:p>
          </table:table-cell>
          <table:covered-table-cell table:style-name="ce205" table:formula="of:=IF([$Planning.S21]=&quot;&quot;;&quot;&quot;;[$Planning.S21])">
            <text:p/>
          </table:covered-table-cell>
          <table:covered-table-cell table:style-name="ce205" table:formula="of:=IF([$Planning.T21]=&quot;&quot;;&quot;&quot;;[$Planning.T21])">
            <text:p/>
          </table:covered-table-cell>
          <table:covered-table-cell table:style-name="ce205" table:formula="of:=IF([$Planning.U21]=&quot;&quot;;&quot;&quot;;[$Planning.U21])">
            <text:p/>
          </table:covered-table-cell>
          <table:covered-table-cell table:style-name="ce205" table:formula="of:=IF([$Planning.V21]=&quot;&quot;;&quot;&quot;;[$Planning.V21])">
            <text:p/>
          </table:covered-table-cell>
          <table:covered-table-cell table:style-name="ce207" table:formula="of:=IF([$Planning.W21]=&quot;&quot;;&quot;&quot;;[$Planning.W21])">
            <text:p/>
          </table:covered-table-cell>
          <table:table-cell table:style-name="ce31" table:formula="of:=IF([$Planning.X21]=&quot;&quot;;&quot;&quot;;[$Planning.X21])" office:value-type="string" office:string-value="THURSDAY" calcext:value-type="string" table:number-columns-spanned="6" table:number-rows-spanned="1">
            <text:p>THURSDAY</text:p>
          </table:table-cell>
          <table:covered-table-cell table:style-name="ce31" table:formula="of:=IF([$Planning.Y21]=&quot;&quot;;&quot;&quot;;[$Planning.Y21])">
            <text:p/>
          </table:covered-table-cell>
          <table:covered-table-cell table:style-name="ce31" table:formula="of:=IF([$Planning.Z21]=&quot;&quot;;&quot;&quot;;[$Planning.Z21])">
            <text:p/>
          </table:covered-table-cell>
          <table:covered-table-cell table:style-name="ce31" table:formula="of:=IF([$Planning.AA21]=&quot;&quot;;&quot;&quot;;[$Planning.AA21])">
            <text:p/>
          </table:covered-table-cell>
          <table:covered-table-cell table:style-name="ce31" table:formula="of:=IF([$Planning.AB21]=&quot;&quot;;&quot;&quot;;[$Planning.AB21])">
            <text:p/>
          </table:covered-table-cell>
          <table:covered-table-cell table:style-name="ce31" table:formula="of:=IF([$Planning.AC21]=&quot;&quot;;&quot;&quot;;[$Planning.AC21])">
            <text:p/>
          </table:covered-table-cell>
          <table:table-cell table:style-name="ce31" table:formula="of:=IF([$Planning.AD21]=&quot;&quot;;&quot;&quot;;[$Planning.AD21])" office:value-type="string" office:string-value="FRIDAY" calcext:value-type="string" table:number-columns-spanned="6" table:number-rows-spanned="1">
            <text:p>FRIDAY</text:p>
          </table:table-cell>
          <table:covered-table-cell table:style-name="ce31" table:formula="of:=IF([$Planning.AE21]=&quot;&quot;;&quot;&quot;;[$Planning.AE21])">
            <text:p/>
          </table:covered-table-cell>
          <table:covered-table-cell table:style-name="ce31" table:formula="of:=IF([$Planning.AF21]=&quot;&quot;;&quot;&quot;;[$Planning.AF21])">
            <text:p/>
          </table:covered-table-cell>
          <table:covered-table-cell table:style-name="ce31" table:formula="of:=IF([$Planning.AG21]=&quot;&quot;;&quot;&quot;;[$Planning.AG21])">
            <text:p/>
          </table:covered-table-cell>
          <table:covered-table-cell table:style-name="ce31" table:formula="of:=IF([$Planning.AH21]=&quot;&quot;;&quot;&quot;;[$Planning.AH21])">
            <text:p/>
          </table:covered-table-cell>
          <table:covered-table-cell table:style-name="ce208" table:formula="of:=IF([$Planning.AI21]=&quot;&quot;;&quot;&quot;;[$Planning.AI21])">
            <text:p/>
          </table:covered-table-cell>
          <table:table-cell table:style-name="ce215"/>
          <table:table-cell table:number-columns-repeated="867"/>
        </table:table-row>
        <table:table-row table:style-name="ro2">
          <table:table-cell table:number-columns-repeated="3"/>
          <table:table-cell table:style-name="ce13" table:formula="of:=IF([$Planning.D22]=&quot;&quot;;&quot;&quot;;[$Planning.D22])" office:value-type="string" office:string-value="(Abbrev.)" calcext:value-type="string">
            <text:p>(Abbrev.)</text:p>
          </table:table-cell>
          <table:table-cell table:style-name="ce111" table:formula="of:=IF([$Planning.E22]=&quot;&quot;;&quot;&quot;;[$Planning.E22])" office:value-type="string" office:string-value="TEACHER" calcext:value-type="string">
            <text:p>TEACHER</text:p>
          </table:table-cell>
          <table:table-cell table:style-name="ce164" table:formula="of:=IF([$Planning.F22]=&quot;&quot;;&quot;&quot;;[$Planning.F22])" office:value-type="float" office:value="1" calcext:value-type="float">
            <text:p>1</text:p>
          </table:table-cell>
          <table:table-cell table:style-name="ce176" table:formula="of:=IF([$Planning.G22]=&quot;&quot;;&quot;&quot;;[$Planning.G22])" office:value-type="float" office:value="2" calcext:value-type="float">
            <text:p>2</text:p>
          </table:table-cell>
          <table:table-cell table:style-name="ce176" table:formula="of:=IF([$Planning.H22]=&quot;&quot;;&quot;&quot;;[$Planning.H22])" office:value-type="float" office:value="3" calcext:value-type="float">
            <text:p>3</text:p>
          </table:table-cell>
          <table:table-cell table:style-name="ce176" table:formula="of:=IF([$Planning.I22]=&quot;&quot;;&quot;&quot;;[$Planning.I22])" office:value-type="float" office:value="4" calcext:value-type="float">
            <text:p>4</text:p>
          </table:table-cell>
          <table:table-cell table:style-name="ce176" table:formula="of:=IF([$Planning.J22]=&quot;&quot;;&quot;&quot;;[$Planning.J22])" office:value-type="float" office:value="5" calcext:value-type="float">
            <text:p>5</text:p>
          </table:table-cell>
          <table:table-cell table:style-name="ce186" table:formula="of:=IF([$Planning.K22]=&quot;&quot;;&quot;&quot;;[$Planning.K22])" office:value-type="float" office:value="6" calcext:value-type="float">
            <text:p>6</text:p>
          </table:table-cell>
          <table:table-cell table:style-name="ce153" table:formula="of:=IF([$Planning.L22]=&quot;&quot;;&quot;&quot;;[$Planning.L22])" office:value-type="float" office:value="1" calcext:value-type="float">
            <text:p>1</text:p>
          </table:table-cell>
          <table:table-cell table:style-name="ce196" table:formula="of:=IF([$Planning.M22]=&quot;&quot;;&quot;&quot;;[$Planning.M22])" office:value-type="float" office:value="2" calcext:value-type="float">
            <text:p>2</text:p>
          </table:table-cell>
          <table:table-cell table:style-name="ce196" table:formula="of:=IF([$Planning.N22]=&quot;&quot;;&quot;&quot;;[$Planning.N22])" office:value-type="float" office:value="3" calcext:value-type="float">
            <text:p>3</text:p>
          </table:table-cell>
          <table:table-cell table:style-name="ce196" table:formula="of:=IF([$Planning.O22]=&quot;&quot;;&quot;&quot;;[$Planning.O22])" office:value-type="float" office:value="4" calcext:value-type="float">
            <text:p>4</text:p>
          </table:table-cell>
          <table:table-cell table:style-name="ce196" table:formula="of:=IF([$Planning.P22]=&quot;&quot;;&quot;&quot;;[$Planning.P22])" office:value-type="float" office:value="5" calcext:value-type="float">
            <text:p>5</text:p>
          </table:table-cell>
          <table:table-cell table:style-name="ce201" table:formula="of:=IF([$Planning.Q22]=&quot;&quot;;&quot;&quot;;[$Planning.Q22])" office:value-type="float" office:value="6" calcext:value-type="float">
            <text:p>6</text:p>
          </table:table-cell>
          <table:table-cell table:style-name="ce153" table:formula="of:=IF([$Planning.R22]=&quot;&quot;;&quot;&quot;;[$Planning.R22])" office:value-type="float" office:value="1" calcext:value-type="float">
            <text:p>1</text:p>
          </table:table-cell>
          <table:table-cell table:style-name="ce196" table:formula="of:=IF([$Planning.S22]=&quot;&quot;;&quot;&quot;;[$Planning.S22])" office:value-type="float" office:value="2" calcext:value-type="float">
            <text:p>2</text:p>
          </table:table-cell>
          <table:table-cell table:style-name="ce196" table:formula="of:=IF([$Planning.T22]=&quot;&quot;;&quot;&quot;;[$Planning.T22])" office:value-type="float" office:value="3" calcext:value-type="float">
            <text:p>3</text:p>
          </table:table-cell>
          <table:table-cell table:style-name="ce196" table:formula="of:=IF([$Planning.U22]=&quot;&quot;;&quot;&quot;;[$Planning.U22])" office:value-type="float" office:value="4" calcext:value-type="float">
            <text:p>4</text:p>
          </table:table-cell>
          <table:table-cell table:style-name="ce196" table:formula="of:=IF([$Planning.V22]=&quot;&quot;;&quot;&quot;;[$Planning.V22])" office:value-type="float" office:value="5" calcext:value-type="float">
            <text:p>5</text:p>
          </table:table-cell>
          <table:table-cell table:style-name="ce201" table:formula="of:=IF([$Planning.W22]=&quot;&quot;;&quot;&quot;;[$Planning.W22])" office:value-type="float" office:value="6" calcext:value-type="float">
            <text:p>6</text:p>
          </table:table-cell>
          <table:table-cell table:style-name="ce153" table:formula="of:=IF([$Planning.X22]=&quot;&quot;;&quot;&quot;;[$Planning.X22])" office:value-type="float" office:value="1" calcext:value-type="float">
            <text:p>1</text:p>
          </table:table-cell>
          <table:table-cell table:style-name="ce196" table:formula="of:=IF([$Planning.Y22]=&quot;&quot;;&quot;&quot;;[$Planning.Y22])" office:value-type="float" office:value="2" calcext:value-type="float">
            <text:p>2</text:p>
          </table:table-cell>
          <table:table-cell table:style-name="ce196" table:formula="of:=IF([$Planning.Z22]=&quot;&quot;;&quot;&quot;;[$Planning.Z22])" office:value-type="float" office:value="3" calcext:value-type="float">
            <text:p>3</text:p>
          </table:table-cell>
          <table:table-cell table:style-name="ce196" table:formula="of:=IF([$Planning.AA22]=&quot;&quot;;&quot;&quot;;[$Planning.AA22])" office:value-type="float" office:value="4" calcext:value-type="float">
            <text:p>4</text:p>
          </table:table-cell>
          <table:table-cell table:style-name="ce196" table:formula="of:=IF([$Planning.AB22]=&quot;&quot;;&quot;&quot;;[$Planning.AB22])" office:value-type="float" office:value="5" calcext:value-type="float">
            <text:p>5</text:p>
          </table:table-cell>
          <table:table-cell table:style-name="ce201" table:formula="of:=IF([$Planning.AC22]=&quot;&quot;;&quot;&quot;;[$Planning.AC22])" office:value-type="float" office:value="6" calcext:value-type="float">
            <text:p>6</text:p>
          </table:table-cell>
          <table:table-cell table:style-name="ce153" table:formula="of:=IF([$Planning.AD22]=&quot;&quot;;&quot;&quot;;[$Planning.AD22])" office:value-type="float" office:value="1" calcext:value-type="float">
            <text:p>1</text:p>
          </table:table-cell>
          <table:table-cell table:style-name="ce196" table:formula="of:=IF([$Planning.AE22]=&quot;&quot;;&quot;&quot;;[$Planning.AE22])" office:value-type="float" office:value="2" calcext:value-type="float">
            <text:p>2</text:p>
          </table:table-cell>
          <table:table-cell table:style-name="ce196" table:formula="of:=IF([$Planning.AF22]=&quot;&quot;;&quot;&quot;;[$Planning.AF22])" office:value-type="float" office:value="3" calcext:value-type="float">
            <text:p>3</text:p>
          </table:table-cell>
          <table:table-cell table:style-name="ce196" table:formula="of:=IF([$Planning.AG22]=&quot;&quot;;&quot;&quot;;[$Planning.AG22])" office:value-type="float" office:value="4" calcext:value-type="float">
            <text:p>4</text:p>
          </table:table-cell>
          <table:table-cell table:style-name="ce196" table:formula="of:=IF([$Planning.AH22]=&quot;&quot;;&quot;&quot;;[$Planning.AH22])" office:value-type="float" office:value="5" calcext:value-type="float">
            <text:p>5</text:p>
          </table:table-cell>
          <table:table-cell table:style-name="ce209" table:formula="of:=IF([$Planning.AI22]=&quot;&quot;;&quot;&quot;;[$Planning.AI22])" office:value-type="float" office:value="6" calcext:value-type="float">
            <text:p>6</text:p>
          </table:table-cell>
          <table:table-cell table:style-name="ce215"/>
          <table:table-cell table:number-columns-repeated="867"/>
        </table:table-row>
        <table:table-row table:style-name="ro3">
          <table:table-cell table:number-columns-repeated="3"/>
          <table:table-cell table:style-name="ce14" table:content-validation-name="val4" office:value-type="string" calcext:value-type="string">
            <text:p>JHN</text:p>
          </table:table-cell>
          <table:table-cell table:style-name="ce26" table:formula="of:=IF([.$D4]=&quot;&quot;;&quot;&quot;;INDEX([$Persons.$C$2:.$C$41];MATCH([.$D4];[$Persons.$D$2:.$D$41];0)))" office:value-type="string" office:string-value="JOHN" calcext:value-type="string">
            <text:p>JOHN</text:p>
          </table:table-cell>
          <table:table-cell table:style-name="ce165" table:number-matrix-columns-spanned="1" table:number-matrix-rows-spanned="1" table:formula="of:=IF([.$D4]=&quot;&quot;;&quot;&quot;;COM.MICROSOFT.TEXTJOIN(CHAR(10);1;IF([$Planning.F$7:.F$17]=[.$D4];[$Planning.$E$7:.$E$17];&quot;&quot;)))" office:value-type="string" office:string-value="S_01&#10;S_06" calcext:value-type="string">
            <text:p>S_01</text:p>
            <text:p>S_06</text:p>
          </table:table-cell>
          <table:table-cell table:style-name="ce177" table:number-matrix-columns-spanned="1" table:number-matrix-rows-spanned="1" table:formula="of:=IF([.$D4]=&quot;&quot;;&quot;&quot;;COM.MICROSOFT.TEXTJOIN(CHAR(10);1;IF([$Planning.G$7:.G$17]=[.$D4];[$Planning.$E$7:.$E$17];&quot;&quot;)))">
            <text:p/>
          </table:table-cell>
          <table:table-cell table:style-name="ce177" table:number-matrix-columns-spanned="1" table:number-matrix-rows-spanned="1" table:formula="of:=IF([.$D4]=&quot;&quot;;&quot;&quot;;COM.MICROSOFT.TEXTJOIN(CHAR(10);1;IF([$Planning.H$7:.H$17]=[.$D4];[$Planning.$E$7:.$E$17];&quot;&quot;)))">
            <text:p/>
          </table:table-cell>
          <table:table-cell table:style-name="ce177" table:number-matrix-columns-spanned="1" table:number-matrix-rows-spanned="1" table:formula="of:=IF([.$D4]=&quot;&quot;;&quot;&quot;;COM.MICROSOFT.TEXTJOIN(CHAR(10);1;IF([$Planning.I$7:.I$17]=[.$D4];[$Planning.$E$7:.$E$17];&quot;&quot;)))">
            <text:p/>
          </table:table-cell>
          <table:table-cell table:style-name="ce177" table:number-matrix-columns-spanned="1" table:number-matrix-rows-spanned="1" table:formula="of:=IF([.$D4]=&quot;&quot;;&quot;&quot;;COM.MICROSOFT.TEXTJOIN(CHAR(10);1;IF([$Planning.J$7:.J$17]=[.$D4];[$Planning.$E$7:.$E$17];&quot;&quot;)))">
            <text:p/>
          </table:table-cell>
          <table:table-cell table:style-name="ce187" table:number-matrix-columns-spanned="1" table:number-matrix-rows-spanned="1" table:formula="of:=IF([.$D4]=&quot;&quot;;&quot;&quot;;COM.MICROSOFT.TEXTJOIN(CHAR(10);1;IF([$Planning.K$7:.K$17]=[.$D4];[$Planning.$E$7:.$E$17];&quot;&quot;)))">
            <text:p/>
          </table:table-cell>
          <table:table-cell table:style-name="ce192" table:number-matrix-columns-spanned="1" table:number-matrix-rows-spanned="1" table:formula="of:=IF([.$D4]=&quot;&quot;;&quot;&quot;;COM.MICROSOFT.TEXTJOIN(CHAR(10);1;IF([$Planning.L$7:.L$17]=[.$D4];[$Planning.$E$7:.$E$17];&quot;&quot;)))">
            <text:p/>
          </table:table-cell>
          <table:table-cell table:style-name="ce197" table:number-matrix-columns-spanned="1" table:number-matrix-rows-spanned="1" table:formula="of:=IF([.$D4]=&quot;&quot;;&quot;&quot;;COM.MICROSOFT.TEXTJOIN(CHAR(10);1;IF([$Planning.M$7:.M$17]=[.$D4];[$Planning.$E$7:.$E$17];&quot;&quot;)))">
            <text:p/>
          </table:table-cell>
          <table:table-cell table:style-name="ce200" table:number-matrix-columns-spanned="1" table:number-matrix-rows-spanned="1" table:formula="of:=IF([.$D4]=&quot;&quot;;&quot;&quot;;COM.MICROSOFT.TEXTJOIN(CHAR(10);1;IF([$Planning.N$7:.N$17]=[.$D4];[$Planning.$E$7:.$E$17];&quot;&quot;)))">
            <text:p/>
          </table:table-cell>
          <table:table-cell table:style-name="ce197" table:number-matrix-columns-spanned="1" table:number-matrix-rows-spanned="1" table:formula="of:=IF([.$D4]=&quot;&quot;;&quot;&quot;;COM.MICROSOFT.TEXTJOIN(CHAR(10);1;IF([$Planning.O$7:.O$17]=[.$D4];[$Planning.$E$7:.$E$17];&quot;&quot;)))">
            <text:p/>
          </table:table-cell>
          <table:table-cell table:style-name="ce200" table:number-matrix-columns-spanned="1" table:number-matrix-rows-spanned="1" table:formula="of:=IF([.$D4]=&quot;&quot;;&quot;&quot;;COM.MICROSOFT.TEXTJOIN(CHAR(10);1;IF([$Planning.P$7:.P$17]=[.$D4];[$Planning.$E$7:.$E$17];&quot;&quot;)))">
            <text:p/>
          </table:table-cell>
          <table:table-cell table:style-name="ce202" table:number-matrix-columns-spanned="1" table:number-matrix-rows-spanned="1" table:formula="of:=IF([.$D4]=&quot;&quot;;&quot;&quot;;COM.MICROSOFT.TEXTJOIN(CHAR(10);1;IF([$Planning.Q$7:.Q$17]=[.$D4];[$Planning.$E$7:.$E$17];&quot;&quot;)))">
            <text:p/>
          </table:table-cell>
          <table:table-cell table:style-name="ce192" table:number-matrix-columns-spanned="1" table:number-matrix-rows-spanned="1" table:formula="of:=IF([.$D4]=&quot;&quot;;&quot;&quot;;COM.MICROSOFT.TEXTJOIN(CHAR(10);1;IF([$Planning.R$7:.R$17]=[.$D4];[$Planning.$E$7:.$E$17];&quot;&quot;)))">
            <text:p/>
          </table:table-cell>
          <table:table-cell table:style-name="ce200" table:number-matrix-columns-spanned="1" table:number-matrix-rows-spanned="1" table:formula="of:=IF([.$D4]=&quot;&quot;;&quot;&quot;;COM.MICROSOFT.TEXTJOIN(CHAR(10);1;IF([$Planning.S$7:.S$17]=[.$D4];[$Planning.$E$7:.$E$17];&quot;&quot;)))">
            <text:p/>
          </table:table-cell>
          <table:table-cell table:style-name="ce200" table:number-matrix-columns-spanned="1" table:number-matrix-rows-spanned="1" table:formula="of:=IF([.$D4]=&quot;&quot;;&quot;&quot;;COM.MICROSOFT.TEXTJOIN(CHAR(10);1;IF([$Planning.T$7:.T$17]=[.$D4];[$Planning.$E$7:.$E$17];&quot;&quot;)))">
            <text:p/>
          </table:table-cell>
          <table:table-cell table:style-name="ce200" table:number-matrix-columns-spanned="1" table:number-matrix-rows-spanned="1" table:formula="of:=IF([.$D4]=&quot;&quot;;&quot;&quot;;COM.MICROSOFT.TEXTJOIN(CHAR(10);1;IF([$Planning.U$7:.U$17]=[.$D4];[$Planning.$E$7:.$E$17];&quot;&quot;)))">
            <text:p/>
          </table:table-cell>
          <table:table-cell table:style-name="ce200" table:number-matrix-columns-spanned="1" table:number-matrix-rows-spanned="1" table:formula="of:=IF([.$D4]=&quot;&quot;;&quot;&quot;;COM.MICROSOFT.TEXTJOIN(CHAR(10);1;IF([$Planning.V$7:.V$17]=[.$D4];[$Planning.$E$7:.$E$17];&quot;&quot;)))">
            <text:p/>
          </table:table-cell>
          <table:table-cell table:style-name="ce200" table:number-matrix-columns-spanned="1" table:number-matrix-rows-spanned="1" table:formula="of:=IF([.$D4]=&quot;&quot;;&quot;&quot;;COM.MICROSOFT.TEXTJOIN(CHAR(10);1;IF([$Planning.W$7:.W$17]=[.$D4];[$Planning.$E$7:.$E$17];&quot;&quot;)))">
            <text:p/>
          </table:table-cell>
          <table:table-cell table:style-name="ce192" table:number-matrix-columns-spanned="1" table:number-matrix-rows-spanned="1" table:formula="of:=IF([.$D4]=&quot;&quot;;&quot;&quot;;COM.MICROSOFT.TEXTJOIN(CHAR(10);1;IF([$Planning.X$7:.X$17]=[.$D4];[$Planning.$E$7:.$E$17];&quot;&quot;)))">
            <text:p/>
          </table:table-cell>
          <table:table-cell table:style-name="ce200" table:number-matrix-columns-spanned="1" table:number-matrix-rows-spanned="1" table:formula="of:=IF([.$D4]=&quot;&quot;;&quot;&quot;;COM.MICROSOFT.TEXTJOIN(CHAR(10);1;IF([$Planning.Y$7:.Y$17]=[.$D4];[$Planning.$E$7:.$E$17];&quot;&quot;)))">
            <text:p/>
          </table:table-cell>
          <table:table-cell table:style-name="ce200" table:number-matrix-columns-spanned="1" table:number-matrix-rows-spanned="1" table:formula="of:=IF([.$D4]=&quot;&quot;;&quot;&quot;;COM.MICROSOFT.TEXTJOIN(CHAR(10);1;IF([$Planning.Z$7:.Z$17]=[.$D4];[$Planning.$E$7:.$E$17];&quot;&quot;)))">
            <text:p/>
          </table:table-cell>
          <table:table-cell table:style-name="ce200" table:number-matrix-columns-spanned="1" table:number-matrix-rows-spanned="1" table:formula="of:=IF([.$D4]=&quot;&quot;;&quot;&quot;;COM.MICROSOFT.TEXTJOIN(CHAR(10);1;IF([$Planning.AA$7:.AA$17]=[.$D4];[$Planning.$E$7:.$E$17];&quot;&quot;)))">
            <text:p/>
          </table:table-cell>
          <table:table-cell table:style-name="ce200" table:number-matrix-columns-spanned="1" table:number-matrix-rows-spanned="1" table:formula="of:=IF([.$D4]=&quot;&quot;;&quot;&quot;;COM.MICROSOFT.TEXTJOIN(CHAR(10);1;IF([$Planning.AB$7:.AB$17]=[.$D4];[$Planning.$E$7:.$E$17];&quot;&quot;)))">
            <text:p/>
          </table:table-cell>
          <table:table-cell table:style-name="ce202" table:number-matrix-columns-spanned="1" table:number-matrix-rows-spanned="1" table:formula="of:=IF([.$D4]=&quot;&quot;;&quot;&quot;;COM.MICROSOFT.TEXTJOIN(CHAR(10);1;IF([$Planning.AC$7:.AC$17]=[.$D4];[$Planning.$E$7:.$E$17];&quot;&quot;)))">
            <text:p/>
          </table:table-cell>
          <table:table-cell table:style-name="ce192" table:number-matrix-columns-spanned="1" table:number-matrix-rows-spanned="1" table:formula="of:=IF([.$D4]=&quot;&quot;;&quot;&quot;;COM.MICROSOFT.TEXTJOIN(CHAR(10);1;IF([$Planning.AD$7:.AD$17]=[.$D4];[$Planning.$E$7:.$E$17];&quot;&quot;)))">
            <text:p/>
          </table:table-cell>
          <table:table-cell table:style-name="ce200" table:number-matrix-columns-spanned="1" table:number-matrix-rows-spanned="1" table:formula="of:=IF([.$D4]=&quot;&quot;;&quot;&quot;;COM.MICROSOFT.TEXTJOIN(CHAR(10);1;IF([$Planning.AE$7:.AE$17]=[.$D4];[$Planning.$E$7:.$E$17];&quot;&quot;)))" office:value-type="string" office:string-value="S_06" calcext:value-type="string">
            <text:p>S_06</text:p>
          </table:table-cell>
          <table:table-cell table:style-name="ce200" table:number-matrix-columns-spanned="1" table:number-matrix-rows-spanned="1" table:formula="of:=IF([.$D4]=&quot;&quot;;&quot;&quot;;COM.MICROSOFT.TEXTJOIN(CHAR(10);1;IF([$Planning.AF$7:.AF$17]=[.$D4];[$Planning.$E$7:.$E$17];&quot;&quot;)))">
            <text:p/>
          </table:table-cell>
          <table:table-cell table:style-name="ce200" table:number-matrix-columns-spanned="1" table:number-matrix-rows-spanned="1" table:formula="of:=IF([.$D4]=&quot;&quot;;&quot;&quot;;COM.MICROSOFT.TEXTJOIN(CHAR(10);1;IF([$Planning.AG$7:.AG$17]=[.$D4];[$Planning.$E$7:.$E$17];&quot;&quot;)))">
            <text:p/>
          </table:table-cell>
          <table:table-cell table:style-name="ce200" table:number-matrix-columns-spanned="1" table:number-matrix-rows-spanned="1" table:formula="of:=IF([.$D4]=&quot;&quot;;&quot;&quot;;COM.MICROSOFT.TEXTJOIN(CHAR(10);1;IF([$Planning.AH$7:.AH$17]=[.$D4];[$Planning.$E$7:.$E$17];&quot;&quot;)))">
            <text:p/>
          </table:table-cell>
          <table:table-cell table:style-name="ce210" table:number-matrix-columns-spanned="1" table:number-matrix-rows-spanned="1" table:formula="of:=IF([.$D4]=&quot;&quot;;&quot;&quot;;COM.MICROSOFT.TEXTJOIN(CHAR(10);1;IF([$Planning.AI$7:.AI$17]=[.$D4];[$Planning.$E$7:.$E$17];&quot;&quot;)))">
            <text:p/>
          </table:table-cell>
          <table:table-cell table:style-name="ce215"/>
          <table:table-cell table:number-columns-repeated="867"/>
        </table:table-row>
        <table:table-row table:style-name="ro3">
          <table:table-cell table:number-columns-repeated="2"/>
          <table:table-cell table:style-name="ce143"/>
          <table:table-cell table:style-name="ce15" table:content-validation-name="val4" office:value-type="string" calcext:value-type="string">
            <text:p>GRG</text:p>
          </table:table-cell>
          <table:table-cell table:style-name="ce112" table:formula="of:=IF([.$D5]=&quot;&quot;;&quot;&quot;;INDEX([$Persons.$C$2:.$C$41];MATCH([.$D5];[$Persons.$D$2:.$D$41];0)))" office:value-type="string" office:string-value="GEORGE" calcext:value-type="string">
            <text:p>GEORGE</text:p>
          </table:table-cell>
          <table:table-cell table:style-name="ce167" table:number-matrix-columns-spanned="1" table:number-matrix-rows-spanned="1" table:formula="of:=IF([.$D5]=&quot;&quot;;&quot;&quot;;COM.MICROSOFT.TEXTJOIN(CHAR(10);1;IF([$Planning.F$7:.F$17]=[.$D5];[$Planning.$E$7:.$E$17];&quot;&quot;)))">
            <text:p/>
          </table:table-cell>
          <table:table-cell table:style-name="ce178" table:number-matrix-columns-spanned="1" table:number-matrix-rows-spanned="1" table:formula="of:=IF([.$D5]=&quot;&quot;;&quot;&quot;;COM.MICROSOFT.TEXTJOIN(CHAR(10);1;IF([$Planning.G$7:.G$17]=[.$D5];[$Planning.$E$7:.$E$17];&quot;&quot;)))">
            <text:p/>
          </table:table-cell>
          <table:table-cell table:style-name="ce178" table:number-matrix-columns-spanned="1" table:number-matrix-rows-spanned="1" table:formula="of:=IF([.$D5]=&quot;&quot;;&quot;&quot;;COM.MICROSOFT.TEXTJOIN(CHAR(10);1;IF([$Planning.H$7:.H$17]=[.$D5];[$Planning.$E$7:.$E$17];&quot;&quot;)))">
            <text:p/>
          </table:table-cell>
          <table:table-cell table:style-name="ce178" table:number-matrix-columns-spanned="1" table:number-matrix-rows-spanned="1" table:formula="of:=IF([.$D5]=&quot;&quot;;&quot;&quot;;COM.MICROSOFT.TEXTJOIN(CHAR(10);1;IF([$Planning.I$7:.I$17]=[.$D5];[$Planning.$E$7:.$E$17];&quot;&quot;)))">
            <text:p/>
          </table:table-cell>
          <table:table-cell table:style-name="ce182" table:number-matrix-columns-spanned="1" table:number-matrix-rows-spanned="1" table:formula="of:=IF([.$D5]=&quot;&quot;;&quot;&quot;;COM.MICROSOFT.TEXTJOIN(CHAR(10);1;IF([$Planning.J$7:.J$17]=[.$D5];[$Planning.$E$7:.$E$17];&quot;&quot;)))">
            <text:p/>
          </table:table-cell>
          <table:table-cell table:style-name="ce188" table:number-matrix-columns-spanned="1" table:number-matrix-rows-spanned="1" table:formula="of:=IF([.$D5]=&quot;&quot;;&quot;&quot;;COM.MICROSOFT.TEXTJOIN(CHAR(10);1;IF([$Planning.K$7:.K$17]=[.$D5];[$Planning.$E$7:.$E$17];&quot;&quot;)))">
            <text:p/>
          </table:table-cell>
          <table:table-cell table:style-name="ce193" table:number-matrix-columns-spanned="1" table:number-matrix-rows-spanned="1" table:formula="of:=IF([.$D5]=&quot;&quot;;&quot;&quot;;COM.MICROSOFT.TEXTJOIN(CHAR(10);1;IF([$Planning.L$7:.L$17]=[.$D5];[$Planning.$E$7:.$E$17];&quot;&quot;)))">
            <text:p/>
          </table:table-cell>
          <table:table-cell table:style-name="ce182" table:number-matrix-columns-spanned="1" table:number-matrix-rows-spanned="1" table:formula="of:=IF([.$D5]=&quot;&quot;;&quot;&quot;;COM.MICROSOFT.TEXTJOIN(CHAR(10);1;IF([$Planning.M$7:.M$17]=[.$D5];[$Planning.$E$7:.$E$17];&quot;&quot;)))">
            <text:p/>
          </table:table-cell>
          <table:table-cell table:style-name="ce198" table:number-matrix-columns-spanned="1" table:number-matrix-rows-spanned="1" table:formula="of:=IF([.$D5]=&quot;&quot;;&quot;&quot;;COM.MICROSOFT.TEXTJOIN(CHAR(10);1;IF([$Planning.N$7:.N$17]=[.$D5];[$Planning.$E$7:.$E$17];&quot;&quot;)))">
            <text:p/>
          </table:table-cell>
          <table:table-cell table:style-name="ce182" table:number-matrix-columns-spanned="1" table:number-matrix-rows-spanned="1" table:formula="of:=IF([.$D5]=&quot;&quot;;&quot;&quot;;COM.MICROSOFT.TEXTJOIN(CHAR(10);1;IF([$Planning.O$7:.O$17]=[.$D5];[$Planning.$E$7:.$E$17];&quot;&quot;)))">
            <text:p/>
          </table:table-cell>
          <table:table-cell table:style-name="ce198" table:number-matrix-columns-spanned="1" table:number-matrix-rows-spanned="1" table:formula="of:=IF([.$D5]=&quot;&quot;;&quot;&quot;;COM.MICROSOFT.TEXTJOIN(CHAR(10);1;IF([$Planning.P$7:.P$17]=[.$D5];[$Planning.$E$7:.$E$17];&quot;&quot;)))">
            <text:p/>
          </table:table-cell>
          <table:table-cell table:style-name="ce203" table:number-matrix-columns-spanned="1" table:number-matrix-rows-spanned="1" table:formula="of:=IF([.$D5]=&quot;&quot;;&quot;&quot;;COM.MICROSOFT.TEXTJOIN(CHAR(10);1;IF([$Planning.Q$7:.Q$17]=[.$D5];[$Planning.$E$7:.$E$17];&quot;&quot;)))">
            <text:p/>
          </table:table-cell>
          <table:table-cell table:style-name="ce193" table:number-matrix-columns-spanned="1" table:number-matrix-rows-spanned="1" table:formula="of:=IF([.$D5]=&quot;&quot;;&quot;&quot;;COM.MICROSOFT.TEXTJOIN(CHAR(10);1;IF([$Planning.R$7:.R$17]=[.$D5];[$Planning.$E$7:.$E$17];&quot;&quot;)))">
            <text:p/>
          </table:table-cell>
          <table:table-cell table:style-name="ce198" table:number-matrix-columns-spanned="1" table:number-matrix-rows-spanned="1" table:formula="of:=IF([.$D5]=&quot;&quot;;&quot;&quot;;COM.MICROSOFT.TEXTJOIN(CHAR(10);1;IF([$Planning.S$7:.S$17]=[.$D5];[$Planning.$E$7:.$E$17];&quot;&quot;)))">
            <text:p/>
          </table:table-cell>
          <table:table-cell table:style-name="ce198" table:number-matrix-columns-spanned="1" table:number-matrix-rows-spanned="1" table:formula="of:=IF([.$D5]=&quot;&quot;;&quot;&quot;;COM.MICROSOFT.TEXTJOIN(CHAR(10);1;IF([$Planning.T$7:.T$17]=[.$D5];[$Planning.$E$7:.$E$17];&quot;&quot;)))">
            <text:p/>
          </table:table-cell>
          <table:table-cell table:style-name="ce198" table:number-matrix-columns-spanned="1" table:number-matrix-rows-spanned="1" table:formula="of:=IF([.$D5]=&quot;&quot;;&quot;&quot;;COM.MICROSOFT.TEXTJOIN(CHAR(10);1;IF([$Planning.U$7:.U$17]=[.$D5];[$Planning.$E$7:.$E$17];&quot;&quot;)))">
            <text:p/>
          </table:table-cell>
          <table:table-cell table:style-name="ce198" table:number-matrix-columns-spanned="1" table:number-matrix-rows-spanned="1" table:formula="of:=IF([.$D5]=&quot;&quot;;&quot;&quot;;COM.MICROSOFT.TEXTJOIN(CHAR(10);1;IF([$Planning.V$7:.V$17]=[.$D5];[$Planning.$E$7:.$E$17];&quot;&quot;)))">
            <text:p/>
          </table:table-cell>
          <table:table-cell table:style-name="ce198" table:number-matrix-columns-spanned="1" table:number-matrix-rows-spanned="1" table:formula="of:=IF([.$D5]=&quot;&quot;;&quot;&quot;;COM.MICROSOFT.TEXTJOIN(CHAR(10);1;IF([$Planning.W$7:.W$17]=[.$D5];[$Planning.$E$7:.$E$17];&quot;&quot;)))">
            <text:p/>
          </table:table-cell>
          <table:table-cell table:style-name="ce193" table:number-matrix-columns-spanned="1" table:number-matrix-rows-spanned="1" table:formula="of:=IF([.$D5]=&quot;&quot;;&quot;&quot;;COM.MICROSOFT.TEXTJOIN(CHAR(10);1;IF([$Planning.X$7:.X$17]=[.$D5];[$Planning.$E$7:.$E$17];&quot;&quot;)))">
            <text:p/>
          </table:table-cell>
          <table:table-cell table:style-name="ce198" table:number-matrix-columns-spanned="1" table:number-matrix-rows-spanned="1" table:formula="of:=IF([.$D5]=&quot;&quot;;&quot;&quot;;COM.MICROSOFT.TEXTJOIN(CHAR(10);1;IF([$Planning.Y$7:.Y$17]=[.$D5];[$Planning.$E$7:.$E$17];&quot;&quot;)))" office:value-type="string" office:string-value="S_07" calcext:value-type="string">
            <text:p>S_07</text:p>
          </table:table-cell>
          <table:table-cell table:style-name="ce198" table:number-matrix-columns-spanned="1" table:number-matrix-rows-spanned="1" table:formula="of:=IF([.$D5]=&quot;&quot;;&quot;&quot;;COM.MICROSOFT.TEXTJOIN(CHAR(10);1;IF([$Planning.Z$7:.Z$17]=[.$D5];[$Planning.$E$7:.$E$17];&quot;&quot;)))">
            <text:p/>
          </table:table-cell>
          <table:table-cell table:style-name="ce198" table:number-matrix-columns-spanned="1" table:number-matrix-rows-spanned="1" table:formula="of:=IF([.$D5]=&quot;&quot;;&quot;&quot;;COM.MICROSOFT.TEXTJOIN(CHAR(10);1;IF([$Planning.AA$7:.AA$17]=[.$D5];[$Planning.$E$7:.$E$17];&quot;&quot;)))">
            <text:p/>
          </table:table-cell>
          <table:table-cell table:style-name="ce198" table:number-matrix-columns-spanned="1" table:number-matrix-rows-spanned="1" table:formula="of:=IF([.$D5]=&quot;&quot;;&quot;&quot;;COM.MICROSOFT.TEXTJOIN(CHAR(10);1;IF([$Planning.AB$7:.AB$17]=[.$D5];[$Planning.$E$7:.$E$17];&quot;&quot;)))">
            <text:p/>
          </table:table-cell>
          <table:table-cell table:style-name="ce203" table:number-matrix-columns-spanned="1" table:number-matrix-rows-spanned="1" table:formula="of:=IF([.$D5]=&quot;&quot;;&quot;&quot;;COM.MICROSOFT.TEXTJOIN(CHAR(10);1;IF([$Planning.AC$7:.AC$17]=[.$D5];[$Planning.$E$7:.$E$17];&quot;&quot;)))">
            <text:p/>
          </table:table-cell>
          <table:table-cell table:style-name="ce193" table:number-matrix-columns-spanned="1" table:number-matrix-rows-spanned="1" table:formula="of:=IF([.$D5]=&quot;&quot;;&quot;&quot;;COM.MICROSOFT.TEXTJOIN(CHAR(10);1;IF([$Planning.AD$7:.AD$17]=[.$D5];[$Planning.$E$7:.$E$17];&quot;&quot;)))">
            <text:p/>
          </table:table-cell>
          <table:table-cell table:style-name="ce198" table:number-matrix-columns-spanned="1" table:number-matrix-rows-spanned="1" table:formula="of:=IF([.$D5]=&quot;&quot;;&quot;&quot;;COM.MICROSOFT.TEXTJOIN(CHAR(10);1;IF([$Planning.AE$7:.AE$17]=[.$D5];[$Planning.$E$7:.$E$17];&quot;&quot;)))">
            <text:p/>
          </table:table-cell>
          <table:table-cell table:style-name="ce198" table:number-matrix-columns-spanned="1" table:number-matrix-rows-spanned="1" table:formula="of:=IF([.$D5]=&quot;&quot;;&quot;&quot;;COM.MICROSOFT.TEXTJOIN(CHAR(10);1;IF([$Planning.AF$7:.AF$17]=[.$D5];[$Planning.$E$7:.$E$17];&quot;&quot;)))">
            <text:p/>
          </table:table-cell>
          <table:table-cell table:style-name="ce198" table:number-matrix-columns-spanned="1" table:number-matrix-rows-spanned="1" table:formula="of:=IF([.$D5]=&quot;&quot;;&quot;&quot;;COM.MICROSOFT.TEXTJOIN(CHAR(10);1;IF([$Planning.AG$7:.AG$17]=[.$D5];[$Planning.$E$7:.$E$17];&quot;&quot;)))">
            <text:p/>
          </table:table-cell>
          <table:table-cell table:style-name="ce198" table:number-matrix-columns-spanned="1" table:number-matrix-rows-spanned="1" table:formula="of:=IF([.$D5]=&quot;&quot;;&quot;&quot;;COM.MICROSOFT.TEXTJOIN(CHAR(10);1;IF([$Planning.AH$7:.AH$17]=[.$D5];[$Planning.$E$7:.$E$17];&quot;&quot;)))">
            <text:p/>
          </table:table-cell>
          <table:table-cell table:style-name="ce211" table:number-matrix-columns-spanned="1" table:number-matrix-rows-spanned="1" table:formula="of:=IF([.$D5]=&quot;&quot;;&quot;&quot;;COM.MICROSOFT.TEXTJOIN(CHAR(10);1;IF([$Planning.AI$7:.AI$17]=[.$D5];[$Planning.$E$7:.$E$17];&quot;&quot;)))">
            <text:p/>
          </table:table-cell>
          <table:table-cell table:style-name="ce215"/>
          <table:table-cell table:style-name="ce143" table:number-columns-repeated="62"/>
          <table:table-cell table:style-name="ce216" table:number-columns-repeated="762"/>
          <table:table-cell table:number-columns-repeated="43"/>
        </table:table-row>
        <table:table-row table:style-name="ro3">
          <table:table-cell table:number-columns-repeated="3"/>
          <table:table-cell table:style-name="ce16" table:content-validation-name="val4" office:value-type="string" calcext:value-type="string">
            <text:p>PTR</text:p>
          </table:table-cell>
          <table:table-cell table:style-name="ce113" table:formula="of:=IF([.$D6]=&quot;&quot;;&quot;&quot;;INDEX([$Persons.$C$2:.$C$41];MATCH([.$D6];[$Persons.$D$2:.$D$41];0)))" office:value-type="string" office:string-value="PETER" calcext:value-type="string">
            <text:p>PETER</text:p>
          </table:table-cell>
          <table:table-cell table:style-name="ce168" table:number-matrix-columns-spanned="1" table:number-matrix-rows-spanned="1" table:formula="of:=IF([.$D6]=&quot;&quot;;&quot;&quot;;COM.MICROSOFT.TEXTJOIN(CHAR(10);1;IF([$Planning.F$7:.F$17]=[.$D6];[$Planning.$E$7:.$E$17];&quot;&quot;)))">
            <text:p/>
          </table:table-cell>
          <table:table-cell table:style-name="ce179" table:number-matrix-columns-spanned="1" table:number-matrix-rows-spanned="1" table:formula="of:=IF([.$D6]=&quot;&quot;;&quot;&quot;;COM.MICROSOFT.TEXTJOIN(CHAR(10);1;IF([$Planning.G$7:.G$17]=[.$D6];[$Planning.$E$7:.$E$17];&quot;&quot;)))">
            <text:p/>
          </table:table-cell>
          <table:table-cell table:style-name="ce179" table:number-matrix-columns-spanned="1" table:number-matrix-rows-spanned="1" table:formula="of:=IF([.$D6]=&quot;&quot;;&quot;&quot;;COM.MICROSOFT.TEXTJOIN(CHAR(10);1;IF([$Planning.H$7:.H$17]=[.$D6];[$Planning.$E$7:.$E$17];&quot;&quot;)))">
            <text:p/>
          </table:table-cell>
          <table:table-cell table:style-name="ce179" table:number-matrix-columns-spanned="1" table:number-matrix-rows-spanned="1" table:formula="of:=IF([.$D6]=&quot;&quot;;&quot;&quot;;COM.MICROSOFT.TEXTJOIN(CHAR(10);1;IF([$Planning.I$7:.I$17]=[.$D6];[$Planning.$E$7:.$E$17];&quot;&quot;)))">
            <text:p/>
          </table:table-cell>
          <table:table-cell table:style-name="ce179" table:number-matrix-columns-spanned="1" table:number-matrix-rows-spanned="1" table:formula="of:=IF([.$D6]=&quot;&quot;;&quot;&quot;;COM.MICROSOFT.TEXTJOIN(CHAR(10);1;IF([$Planning.J$7:.J$17]=[.$D6];[$Planning.$E$7:.$E$17];&quot;&quot;)))">
            <text:p/>
          </table:table-cell>
          <table:table-cell table:style-name="ce189" table:number-matrix-columns-spanned="1" table:number-matrix-rows-spanned="1" table:formula="of:=IF([.$D6]=&quot;&quot;;&quot;&quot;;COM.MICROSOFT.TEXTJOIN(CHAR(10);1;IF([$Planning.K$7:.K$17]=[.$D6];[$Planning.$E$7:.$E$17];&quot;&quot;)))">
            <text:p/>
          </table:table-cell>
          <table:table-cell table:style-name="ce195" table:number-matrix-columns-spanned="1" table:number-matrix-rows-spanned="1" table:formula="of:=IF([.$D6]=&quot;&quot;;&quot;&quot;;COM.MICROSOFT.TEXTJOIN(CHAR(10);1;IF([$Planning.L$7:.L$17]=[.$D6];[$Planning.$E$7:.$E$17];&quot;&quot;)))">
            <text:p/>
          </table:table-cell>
          <table:table-cell table:style-name="ce199" table:number-matrix-columns-spanned="1" table:number-matrix-rows-spanned="1" table:formula="of:=IF([.$D6]=&quot;&quot;;&quot;&quot;;COM.MICROSOFT.TEXTJOIN(CHAR(10);1;IF([$Planning.M$7:.M$17]=[.$D6];[$Planning.$E$7:.$E$17];&quot;&quot;)))">
            <text:p/>
          </table:table-cell>
          <table:table-cell table:style-name="ce199" table:number-matrix-columns-spanned="1" table:number-matrix-rows-spanned="1" table:formula="of:=IF([.$D6]=&quot;&quot;;&quot;&quot;;COM.MICROSOFT.TEXTJOIN(CHAR(10);1;IF([$Planning.N$7:.N$17]=[.$D6];[$Planning.$E$7:.$E$17];&quot;&quot;)))">
            <text:p/>
          </table:table-cell>
          <table:table-cell table:style-name="ce199" table:number-matrix-columns-spanned="1" table:number-matrix-rows-spanned="1" table:formula="of:=IF([.$D6]=&quot;&quot;;&quot;&quot;;COM.MICROSOFT.TEXTJOIN(CHAR(10);1;IF([$Planning.O$7:.O$17]=[.$D6];[$Planning.$E$7:.$E$17];&quot;&quot;)))">
            <text:p/>
          </table:table-cell>
          <table:table-cell table:style-name="ce199" table:number-matrix-columns-spanned="1" table:number-matrix-rows-spanned="1" table:formula="of:=IF([.$D6]=&quot;&quot;;&quot;&quot;;COM.MICROSOFT.TEXTJOIN(CHAR(10);1;IF([$Planning.P$7:.P$17]=[.$D6];[$Planning.$E$7:.$E$17];&quot;&quot;)))">
            <text:p/>
          </table:table-cell>
          <table:table-cell table:style-name="ce204" table:number-matrix-columns-spanned="1" table:number-matrix-rows-spanned="1" table:formula="of:=IF([.$D6]=&quot;&quot;;&quot;&quot;;COM.MICROSOFT.TEXTJOIN(CHAR(10);1;IF([$Planning.Q$7:.Q$17]=[.$D6];[$Planning.$E$7:.$E$17];&quot;&quot;)))">
            <text:p/>
          </table:table-cell>
          <table:table-cell table:style-name="ce195" table:number-matrix-columns-spanned="1" table:number-matrix-rows-spanned="1" table:formula="of:=IF([.$D6]=&quot;&quot;;&quot;&quot;;COM.MICROSOFT.TEXTJOIN(CHAR(10);1;IF([$Planning.R$7:.R$17]=[.$D6];[$Planning.$E$7:.$E$17];&quot;&quot;)))">
            <text:p/>
          </table:table-cell>
          <table:table-cell table:style-name="ce199" table:number-matrix-columns-spanned="1" table:number-matrix-rows-spanned="1" table:formula="of:=IF([.$D6]=&quot;&quot;;&quot;&quot;;COM.MICROSOFT.TEXTJOIN(CHAR(10);1;IF([$Planning.S$7:.S$17]=[.$D6];[$Planning.$E$7:.$E$17];&quot;&quot;)))">
            <text:p/>
          </table:table-cell>
          <table:table-cell table:style-name="ce199" table:number-matrix-columns-spanned="1" table:number-matrix-rows-spanned="1" table:formula="of:=IF([.$D6]=&quot;&quot;;&quot;&quot;;COM.MICROSOFT.TEXTJOIN(CHAR(10);1;IF([$Planning.T$7:.T$17]=[.$D6];[$Planning.$E$7:.$E$17];&quot;&quot;)))">
            <text:p/>
          </table:table-cell>
          <table:table-cell table:style-name="ce206" table:number-matrix-columns-spanned="1" table:number-matrix-rows-spanned="1" table:formula="of:=IF([.$D6]=&quot;&quot;;&quot;&quot;;COM.MICROSOFT.TEXTJOIN(CHAR(10);1;IF([$Planning.U$7:.U$17]=[.$D6];[$Planning.$E$7:.$E$17];&quot;&quot;)))" office:value-type="string" office:string-value="S_11" calcext:value-type="string">
            <text:p>S_11</text:p>
          </table:table-cell>
          <table:table-cell table:style-name="ce199" table:number-matrix-columns-spanned="1" table:number-matrix-rows-spanned="1" table:formula="of:=IF([.$D6]=&quot;&quot;;&quot;&quot;;COM.MICROSOFT.TEXTJOIN(CHAR(10);1;IF([$Planning.V$7:.V$17]=[.$D6];[$Planning.$E$7:.$E$17];&quot;&quot;)))">
            <text:p/>
          </table:table-cell>
          <table:table-cell table:style-name="ce204" table:number-matrix-columns-spanned="1" table:number-matrix-rows-spanned="1" table:formula="of:=IF([.$D6]=&quot;&quot;;&quot;&quot;;COM.MICROSOFT.TEXTJOIN(CHAR(10);1;IF([$Planning.W$7:.W$17]=[.$D6];[$Planning.$E$7:.$E$17];&quot;&quot;)))">
            <text:p/>
          </table:table-cell>
          <table:table-cell table:style-name="ce195" table:number-matrix-columns-spanned="1" table:number-matrix-rows-spanned="1" table:formula="of:=IF([.$D6]=&quot;&quot;;&quot;&quot;;COM.MICROSOFT.TEXTJOIN(CHAR(10);1;IF([$Planning.X$7:.X$17]=[.$D6];[$Planning.$E$7:.$E$17];&quot;&quot;)))">
            <text:p/>
          </table:table-cell>
          <table:table-cell table:style-name="ce199" table:number-matrix-columns-spanned="1" table:number-matrix-rows-spanned="1" table:formula="of:=IF([.$D6]=&quot;&quot;;&quot;&quot;;COM.MICROSOFT.TEXTJOIN(CHAR(10);1;IF([$Planning.Y$7:.Y$17]=[.$D6];[$Planning.$E$7:.$E$17];&quot;&quot;)))">
            <text:p/>
          </table:table-cell>
          <table:table-cell table:style-name="ce199" table:number-matrix-columns-spanned="1" table:number-matrix-rows-spanned="1" table:formula="of:=IF([.$D6]=&quot;&quot;;&quot;&quot;;COM.MICROSOFT.TEXTJOIN(CHAR(10);1;IF([$Planning.Z$7:.Z$17]=[.$D6];[$Planning.$E$7:.$E$17];&quot;&quot;)))">
            <text:p/>
          </table:table-cell>
          <table:table-cell table:style-name="ce199" table:number-matrix-columns-spanned="1" table:number-matrix-rows-spanned="1" table:formula="of:=IF([.$D6]=&quot;&quot;;&quot;&quot;;COM.MICROSOFT.TEXTJOIN(CHAR(10);1;IF([$Planning.AA$7:.AA$17]=[.$D6];[$Planning.$E$7:.$E$17];&quot;&quot;)))">
            <text:p/>
          </table:table-cell>
          <table:table-cell table:style-name="ce199" table:number-matrix-columns-spanned="1" table:number-matrix-rows-spanned="1" table:formula="of:=IF([.$D6]=&quot;&quot;;&quot;&quot;;COM.MICROSOFT.TEXTJOIN(CHAR(10);1;IF([$Planning.AB$7:.AB$17]=[.$D6];[$Planning.$E$7:.$E$17];&quot;&quot;)))">
            <text:p/>
          </table:table-cell>
          <table:table-cell table:style-name="ce204" table:number-matrix-columns-spanned="1" table:number-matrix-rows-spanned="1" table:formula="of:=IF([.$D6]=&quot;&quot;;&quot;&quot;;COM.MICROSOFT.TEXTJOIN(CHAR(10);1;IF([$Planning.AC$7:.AC$17]=[.$D6];[$Planning.$E$7:.$E$17];&quot;&quot;)))">
            <text:p/>
          </table:table-cell>
          <table:table-cell table:style-name="ce195" table:number-matrix-columns-spanned="1" table:number-matrix-rows-spanned="1" table:formula="of:=IF([.$D6]=&quot;&quot;;&quot;&quot;;COM.MICROSOFT.TEXTJOIN(CHAR(10);1;IF([$Planning.AD$7:.AD$17]=[.$D6];[$Planning.$E$7:.$E$17];&quot;&quot;)))">
            <text:p/>
          </table:table-cell>
          <table:table-cell table:style-name="ce199" table:number-matrix-columns-spanned="1" table:number-matrix-rows-spanned="1" table:formula="of:=IF([.$D6]=&quot;&quot;;&quot;&quot;;COM.MICROSOFT.TEXTJOIN(CHAR(10);1;IF([$Planning.AE$7:.AE$17]=[.$D6];[$Planning.$E$7:.$E$17];&quot;&quot;)))">
            <text:p/>
          </table:table-cell>
          <table:table-cell table:style-name="ce206" table:number-matrix-columns-spanned="1" table:number-matrix-rows-spanned="1" table:formula="of:=IF([.$D6]=&quot;&quot;;&quot;&quot;;COM.MICROSOFT.TEXTJOIN(CHAR(10);1;IF([$Planning.AF$7:.AF$17]=[.$D6];[$Planning.$E$7:.$E$17];&quot;&quot;)))">
            <text:p/>
          </table:table-cell>
          <table:table-cell table:style-name="ce199" table:number-matrix-columns-spanned="1" table:number-matrix-rows-spanned="1" table:formula="of:=IF([.$D6]=&quot;&quot;;&quot;&quot;;COM.MICROSOFT.TEXTJOIN(CHAR(10);1;IF([$Planning.AG$7:.AG$17]=[.$D6];[$Planning.$E$7:.$E$17];&quot;&quot;)))">
            <text:p/>
          </table:table-cell>
          <table:table-cell table:style-name="ce199" table:number-matrix-columns-spanned="1" table:number-matrix-rows-spanned="1" table:formula="of:=IF([.$D6]=&quot;&quot;;&quot;&quot;;COM.MICROSOFT.TEXTJOIN(CHAR(10);1;IF([$Planning.AH$7:.AH$17]=[.$D6];[$Planning.$E$7:.$E$17];&quot;&quot;)))">
            <text:p/>
          </table:table-cell>
          <table:table-cell table:style-name="ce212" table:number-matrix-columns-spanned="1" table:number-matrix-rows-spanned="1" table:formula="of:=IF([.$D6]=&quot;&quot;;&quot;&quot;;COM.MICROSOFT.TEXTJOIN(CHAR(10);1;IF([$Planning.AI$7:.AI$17]=[.$D6];[$Planning.$E$7:.$E$17];&quot;&quot;)))">
            <text:p/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3"/>
          <table:table-cell table:style-name="Default"/>
          <table:table-cell/>
          <table:table-cell table:style-name="ce175" table:number-columns-repeated="29"/>
          <table:table-cell/>
          <table:table-cell table:style-name="ce215"/>
          <table:table-cell table:number-columns-repeated="867"/>
        </table:table-row>
        <table:table-row table:style-name="ro2">
          <table:table-cell table:number-columns-repeated="38"/>
          <table:table-cell table:style-name="ce142" table:number-columns-repeated="822"/>
          <table:table-cell table:number-columns-repeated="43"/>
        </table:table-row>
        <table:table-row table:style-name="ro2">
          <table:table-cell table:number-columns-repeated="3"/>
          <table:table-cell table:style-name="Default"/>
          <table:table-cell/>
          <table:table-cell table:style-name="ce175" table:number-columns-repeated="29"/>
          <table:table-cell/>
          <table:table-cell table:style-name="ce215"/>
          <table:table-cell table:number-columns-repeated="2"/>
          <table:table-cell table:style-name="ce142" table:number-columns-repeated="822"/>
          <table:table-cell table:number-columns-repeated="43"/>
        </table:table-row>
        <table:table-row table:style-name="ro2">
          <table:table-cell table:number-columns-repeated="38"/>
          <table:table-cell table:style-name="ce142" table:number-columns-repeated="822"/>
          <table:table-cell table:number-columns-repeated="43"/>
        </table:table-row>
        <table:table-row table:style-name="ro2">
          <table:table-cell table:number-columns-repeated="3"/>
          <table:table-cell table:style-name="Default"/>
          <table:table-cell/>
          <table:table-cell table:style-name="ce175" table:number-columns-repeated="29"/>
          <table:table-cell/>
          <table:table-cell table:style-name="ce215"/>
          <table:table-cell table:number-columns-repeated="2"/>
          <table:table-cell table:style-name="ce142" table:number-columns-repeated="822"/>
          <table:table-cell table:number-columns-repeated="43"/>
        </table:table-row>
        <table:table-row table:style-name="ro2" table:number-rows-repeated="6">
          <table:table-cell table:number-columns-repeated="38"/>
          <table:table-cell table:style-name="ce142" table:number-columns-repeated="822"/>
          <table:table-cell table:number-columns-repeated="43"/>
        </table:table-row>
        <table:table-row table:style-name="ro2" table:number-rows-repeated="3">
          <table:table-cell table:number-columns-repeated="4"/>
          <table:table-cell table:style-name="ce114"/>
          <table:table-cell table:style-name="ce142" table:number-columns-repeated="19"/>
          <table:table-cell table:number-columns-repeated="879"/>
        </table:table-row>
        <table:table-row table:style-name="ro2" table:number-rows-repeated="1047422">
          <table:table-cell table:number-columns-repeated="903"/>
        </table:table-row>
        <table:table-row table:style-name="ro1" table:number-rows-repeated="1133">
          <table:table-cell table:number-columns-repeated="903"/>
        </table:table-row>
        <table:table-row table:style-name="ro1">
          <table:table-cell table:number-columns-repeated="903"/>
        </table:table-row>
      </table:table>
      <table:table table:name="Persons" table:style-name="ta2">
        <office:forms form:automatic-focus="false" form:apply-design-mode="false"/>
        <table:table-column table:style-name="co9" table:number-columns-repeated="14" table:default-cell-style-name="Default"/>
        <table:table-column table:style-name="co11" table:default-cell-style-name="Default"/>
        <table:table-row table:style-name="ro4">
          <table:table-cell office:value-type="string" calcext:value-type="string">
            <text:p>Teachers: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GIVEN</text:p>
          </table:table-cell>
          <table:table-cell office:value-type="string" calcext:value-type="string">
            <text:p>T_SHORT</text:p>
          </table:table-cell>
          <table:table-cell table:number-columns-repeated="6"/>
          <table:table-cell office:value-type="string" calcext:value-type="string">
            <text:p>Students: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GIVEN</text:p>
          </table:table-cell>
          <table:table-cell office:value-type="string" calcext:value-type="string">
            <text:p>S_SHORT</text:p>
          </table:table-cell>
          <table:table-cell office:value-type="string" calcext:value-type="string">
            <text:p>ASSIGNED_T1</text:p>
          </table:table-cell>
        </table:table-row>
        <table:table-row table:style-name="ro4">
          <table:table-cell/>
          <table:table-cell office:value-type="string" calcext:value-type="string">
            <text:p>Brown</text:p>
          </table:table-cell>
          <table:table-cell office:value-type="string" calcext:value-type="string">
            <text:p>GEORGE</text:p>
          </table:table-cell>
          <table:table-cell table:style-name="ce160" office:value-type="string" calcext:value-type="string">
            <text:p>GRG</text:p>
          </table:table-cell>
          <table:table-cell table:number-columns-repeated="9"/>
          <table:table-cell office:value-type="string" calcext:value-type="string">
            <text:p>S_01</text:p>
          </table:table-cell>
          <table:table-cell table:style-name="ce161" table:content-validation-name="val6" office:value-type="string" calcext:value-type="string">
            <text:p>JHN</text:p>
          </table:table-cell>
        </table:table-row>
        <table:table-row table:style-name="ro4">
          <table:table-cell/>
          <table:table-cell office:value-type="string" calcext:value-type="string">
            <text:p>Doe</text:p>
          </table:table-cell>
          <table:table-cell office:value-type="string" calcext:value-type="string">
            <text:p>JOHN</text:p>
          </table:table-cell>
          <table:table-cell table:style-name="ce160" office:value-type="string" calcext:value-type="string">
            <text:p>JHN</text:p>
          </table:table-cell>
          <table:table-cell table:number-columns-repeated="9"/>
          <table:table-cell office:value-type="string" calcext:value-type="string">
            <text:p>S_02</text:p>
          </table:table-cell>
          <table:table-cell table:style-name="ce161" table:content-validation-name="val6" office:value-type="string" calcext:value-type="string">
            <text:p>MRY</text:p>
          </table:table-cell>
        </table:table-row>
        <table:table-row table:style-name="ro4">
          <table:table-cell/>
          <table:table-cell office:value-type="string" calcext:value-type="string">
            <text:p>Black</text:p>
          </table:table-cell>
          <table:table-cell office:value-type="string" calcext:value-type="string">
            <text:p>MARY</text:p>
          </table:table-cell>
          <table:table-cell table:style-name="ce160" office:value-type="string" calcext:value-type="string">
            <text:p>MRY</text:p>
          </table:table-cell>
          <table:table-cell table:number-columns-repeated="9"/>
          <table:table-cell office:value-type="string" calcext:value-type="string">
            <text:p>S_03</text:p>
          </table:table-cell>
          <table:table-cell table:style-name="ce161" table:content-validation-name="val6" office:value-type="string" calcext:value-type="string">
            <text:p>MCH</text:p>
          </table:table-cell>
        </table:table-row>
        <table:table-row table:style-name="ro4">
          <table:table-cell/>
          <table:table-cell office:value-type="string" calcext:value-type="string">
            <text:p>Easy</text:p>
          </table:table-cell>
          <table:table-cell office:value-type="string" calcext:value-type="string">
            <text:p>MICHAEL</text:p>
          </table:table-cell>
          <table:table-cell table:style-name="ce160" office:value-type="string" calcext:value-type="string">
            <text:p>MCH</text:p>
          </table:table-cell>
          <table:table-cell table:number-columns-repeated="9"/>
          <table:table-cell office:value-type="string" calcext:value-type="string">
            <text:p>S_04</text:p>
          </table:table-cell>
          <table:table-cell table:style-name="ce161" table:content-validation-name="val6" office:value-type="string" calcext:value-type="string">
            <text:p>TEO</text:p>
          </table:table-cell>
        </table:table-row>
        <table:table-row table:style-name="ro4">
          <table:table-cell/>
          <table:table-cell office:value-type="string" calcext:value-type="string">
            <text:p>White</text:p>
          </table:table-cell>
          <table:table-cell office:value-type="string" calcext:value-type="string">
            <text:p>PETER</text:p>
          </table:table-cell>
          <table:table-cell table:style-name="ce160" office:value-type="string" calcext:value-type="string">
            <text:p>PTR</text:p>
          </table:table-cell>
          <table:table-cell table:number-columns-repeated="9"/>
          <table:table-cell office:value-type="string" calcext:value-type="string">
            <text:p>S_05</text:p>
          </table:table-cell>
          <table:table-cell table:style-name="ce161" table:content-validation-name="val6" office:value-type="string" calcext:value-type="string">
            <text:p>SPH</text:p>
          </table:table-cell>
        </table:table-row>
        <table:table-row table:style-name="ro4">
          <table:table-cell/>
          <table:table-cell office:value-type="string" calcext:value-type="string">
            <text:p>Logan</text:p>
          </table:table-cell>
          <table:table-cell office:value-type="string" calcext:value-type="string">
            <text:p>SOPHIA</text:p>
          </table:table-cell>
          <table:table-cell table:style-name="ce160" table:content-validation-name="val5" office:value-type="string" calcext:value-type="string">
            <text:p>SPH</text:p>
          </table:table-cell>
          <table:table-cell table:number-columns-repeated="9"/>
          <table:table-cell office:value-type="string" calcext:value-type="string">
            <text:p>S_06</text:p>
          </table:table-cell>
          <table:table-cell table:style-name="ce161" table:content-validation-name="val6" office:value-type="string" calcext:value-type="string">
            <text:p>JHN</text:p>
          </table:table-cell>
        </table:table-row>
        <table:table-row table:style-name="ro4">
          <table:table-cell/>
          <table:table-cell office:value-type="string" calcext:value-type="string">
            <text:p>Crane</text:p>
          </table:table-cell>
          <table:table-cell office:value-type="string" calcext:value-type="string">
            <text:p>TEO</text:p>
          </table:table-cell>
          <table:table-cell table:style-name="ce160" table:content-validation-name="val5" office:value-type="string" calcext:value-type="string">
            <text:p>TEO</text:p>
          </table:table-cell>
          <table:table-cell table:number-columns-repeated="9"/>
          <table:table-cell office:value-type="string" calcext:value-type="string">
            <text:p>S_07</text:p>
          </table:table-cell>
          <table:table-cell table:style-name="ce161" table:content-validation-name="val6" office:value-type="string" calcext:value-type="string">
            <text:p>GRG</text:p>
          </table:table-cell>
        </table:table-row>
        <table:table-row table:style-name="ro4">
          <table:table-cell table:number-columns-repeated="3"/>
          <table:table-cell table:style-name="ce160" table:content-validation-name="val5"/>
          <table:table-cell table:number-columns-repeated="9"/>
          <table:table-cell office:value-type="string" calcext:value-type="string">
            <text:p>S_08</text:p>
          </table:table-cell>
          <table:table-cell table:style-name="ce161" table:content-validation-name="val6" office:value-type="string" calcext:value-type="string">
            <text:p>MCH</text:p>
          </table:table-cell>
        </table:table-row>
        <table:table-row table:style-name="ro4">
          <table:table-cell table:number-columns-repeated="3"/>
          <table:table-cell table:style-name="ce160" table:content-validation-name="val5"/>
          <table:table-cell table:number-columns-repeated="9"/>
          <table:table-cell office:value-type="string" calcext:value-type="string">
            <text:p>S_09</text:p>
          </table:table-cell>
          <table:table-cell table:style-name="ce161" table:content-validation-name="val6" office:value-type="string" calcext:value-type="string">
            <text:p>MRY</text:p>
          </table:table-cell>
        </table:table-row>
        <table:table-row table:style-name="ro4">
          <table:table-cell table:number-columns-repeated="3"/>
          <table:table-cell table:style-name="ce160" table:content-validation-name="val5"/>
          <table:table-cell table:number-columns-repeated="9"/>
          <table:table-cell office:value-type="string" calcext:value-type="string">
            <text:p>S_10</text:p>
          </table:table-cell>
          <table:table-cell table:style-name="ce161" table:content-validation-name="val6" office:value-type="string" calcext:value-type="string">
            <text:p>SPH</text:p>
          </table:table-cell>
        </table:table-row>
        <table:table-row table:style-name="ro4">
          <table:table-cell table:number-columns-repeated="3"/>
          <table:table-cell table:style-name="ce160" table:content-validation-name="val5"/>
          <table:table-cell table:number-columns-repeated="9"/>
          <table:table-cell office:value-type="string" calcext:value-type="string">
            <text:p>S_11</text:p>
          </table:table-cell>
          <table:table-cell table:style-name="ce161" table:content-validation-name="val6" office:value-type="string" calcext:value-type="string">
            <text:p>PTR</text:p>
          </table:table-cell>
        </table:table-row>
        <table:table-row table:style-name="ro4" table:number-rows-repeated="5">
          <table:table-cell table:number-columns-repeated="3"/>
          <table:table-cell table:style-name="ce160" table:content-validation-name="val5"/>
          <table:table-cell table:number-columns-repeated="10"/>
          <table:table-cell table:style-name="ce161" table:content-validation-name="val6"/>
        </table:table-row>
        <table:table-row table:style-name="ro4" table:number-rows-repeated="24">
          <table:table-cell table:number-columns-repeated="3"/>
          <table:table-cell table:style-name="ce160"/>
          <table:table-cell table:number-columns-repeated="10"/>
          <table:table-cell table:style-name="ce161" table:content-validation-name="val6"/>
        </table:table-row>
        <table:table-row table:style-name="ro4" table:number-rows-repeated="30">
          <table:table-cell table:number-columns-repeated="14"/>
          <table:table-cell table:style-name="ce161" table:content-validation-name="val6"/>
        </table:table-row>
        <table:table-row table:style-name="ro4" table:number-rows-repeated="1048504">
          <table:table-cell table:number-columns-repeated="15"/>
        </table:table-row>
        <table:table-row table:style-name="ro4">
          <table:table-cell table:number-columns-repeated="15"/>
        </table:table-row>
      </table:table>
      <table:named-expressions/>
      <table:database-ranges>
        <table:database-range table:name="__Anonymous_Sheet_DB__0" table:target-range-address="Planning.D23:Planning.E29" table:contains-header="false">
          <table:sort table:bind-styles-to-content="false">
            <table:sort-by table:field-number="1" table:data-type="automatic"/>
          </table:sort>
        </table:database-range>
        <table:database-range table:name="__Anonymous_Sheet_DB__1" table:target-range-address="PrintingMany.D23:PrintingMany.E29" table:contains-header="false">
          <table:sort table:bind-styles-to-content="false">
            <table:sort-by table:field-number="1" table:data-type="automatic"/>
          </table:sort>
        </table:database-range>
        <table:database-range table:name="__Anonymous_Sheet_DB__2" table:target-range-address="PrintingFewSelected.D18:PrintingFewSelected.E18" table:contains-header="false">
          <table:sort table:bind-styles-to-content="false"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Arial" svg:font-family="Arial"/>
    <style:font-face style:name="Sans" svg:font-family="Sans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reHours" style:family="table-cell" style:parent-style-name="Default">
      <style:table-cell-properties fo:background-color="#407927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Κανονικό_20_2" style:display-name="Κανονικό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csCFwarn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0mm" fo:margin-left="10mm" fo:margin-right="10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/00/0000</text:date>, <text:time style:data-style-name="N2" text:time-value="12:42:36.2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tegral_20_Distrubution" style:display-name="PageStyle_Integral Distrubu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4:22:21.973000000</meta:creation-date>
    <meta:editing-cycles>1</meta:editing-cycles>
    <meta:editing-duration>P0D</meta:editing-duration>
    <meta:generator>LibreOffice/6.1.3.2$Windows_X86_64 LibreOffice_project/86daf60bf00efa86ad547e59e09d6bb77c699acb</meta:generator>
    <dc:title>Tables</dc:title>
    <meta:document-statistic meta:table-count="4" meta:cell-count="1128" meta:object-count="0"/>
  </office:meta>
</office:document-meta>
</file>