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eera1" svg:font-family="Meera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eera" svg:font-family="Meera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rmSection">
      <style:text-properties fo:language="en" fo:country="US" officeooo:rsid="001eb78e" officeooo:paragraph-rsid="001eb78e"/>
    </style:style>
    <style:style style:name="P2" style:family="paragraph" style:parent-style-name="FormSection">
      <style:text-properties officeooo:rsid="002013a7" officeooo:paragraph-rsid="002013a7"/>
    </style:style>
    <style:style style:name="P3" style:family="paragraph" style:parent-style-name="FormSubsection">
      <style:text-properties fo:language="en" fo:country="US" officeooo:paragraph-rsid="001eb78e"/>
    </style:style>
    <style:style style:name="P4" style:family="paragraph" style:parent-style-name="FormSubsection">
      <style:text-properties officeooo:rsid="002013a7" officeooo:paragraph-rsid="002013a7"/>
    </style:style>
    <style:style style:name="P5" style:family="paragraph" style:parent-style-name="Item">
      <style:text-properties fo:language="en" fo:country="US"/>
    </style:style>
    <style:style style:name="P6" style:family="paragraph" style:parent-style-name="Item">
      <style:text-properties officeooo:rsid="002013a7" officeooo:paragraph-rsid="002013a7"/>
    </style:style>
    <style:style style:name="P7" style:family="paragraph" style:parent-style-name="List_20_1" style:list-style-name="List_20_1">
      <style:text-properties fo:language="en" fo:country="US" officeooo:rsid="001faedf" officeooo:paragraph-rsid="002013a7"/>
    </style:style>
    <style:style style:name="P8" style:family="paragraph" style:parent-style-name="List_20_1" style:list-style-name="List_20_1">
      <style:text-properties fo:language="en" fo:country="US" officeooo:paragraph-rsid="002013a7"/>
    </style:style>
    <style:style style:name="P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0" style:family="paragraph">
      <style:paragraph-properties fo:text-align="start"/>
    </style:style>
    <style:style style:name="T1" style:family="text">
      <style:text-properties officeooo:rsid="002013a7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fo:margin-left="0.101cm" fo:margin-right="0.3cm" style:wrap="run-through" style:number-wrapped-paragraphs="no-limit" style:vertical-pos="middle" style:vertical-rel="line" style:horizontal-pos="from-left" style:horizontal-rel="paragraph" draw:wrap-influence-on-position="once-concurrent" loext:allow-overlap="false"/>
    </style:style>
    <style:style style:name="gr3" style:family="graphic">
      <style:graphic-properties draw:textarea-vertical-align="middle" fo:margin-left="0.4cm" fo:margin-right="0.199cm" style:wrap="run-through" style:number-wrapped-paragraphs="no-limit" style:vertical-pos="middle" style:vertical-rel="line" style:horizontal-pos="from-left" style:horizontal-rel="paragraph" draw:wrap-influence-on-position="once-concurrent" loext:allow-overlap="tru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Text Box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sure side</text:p>
      <text:p text:style-name="P3">pump information</text:p>
      <text:p text:style-name="P5">Pump location :</text:p>
      <text:list xml:id="list2304781672" text:style-name="List_20_1">
        <text:list-item>
          <text:p text:style-name="P7"><draw:control text:anchor-type="as-char" draw:z-index="0" draw:name="Shape1" draw:style-name="gr2" draw:text-style-name="P10" svg:width="0.5cm" svg:height="0.802cm" draw:control="control1"/><text:span text:style-name="T1">I</text:span>nternal (submersible) : <draw:control text:anchor-type="as-char" draw:z-index="1" draw:name="Shape2" draw:style-name="gr3" draw:text-style-name="P10" svg:width="0.5cm" svg:height="0.802cm" draw:control="control2"/><text:span text:style-name="T1">ra</text:span>il <draw:control text:anchor-type="as-char" draw:z-index="2" draw:name="Shape2_0" draw:style-name="gr3" draw:text-style-name="P10" svg:width="0.5cm" svg:height="0.802cm" draw:control="control3"/>in pump sleeve</text:p>
        </text:list-item>
        <text:list-item>
          <text:p text:style-name="P8"><text:span text:style-name="T1"><draw:control text:anchor-type="as-char" draw:z-index="5" draw:name="Shape1_0" draw:style-name="gr2" draw:text-style-name="P10" svg:width="0.5cm" svg:height="0.802cm" draw:control="control6"/></text:span><text:span text:style-name="T1">External : </text:span><text:span text:style-name="T1"><draw:control text:anchor-type="as-char" draw:z-index="3" draw:name="Shape2_2" draw:style-name="gr3" draw:text-style-name="P10" svg:width="0.5cm" svg:height="0.802cm" draw:control="control4"/></text:span><text:span text:style-name="T1">flooded suction, </text:span><text:span text:style-name="T1"><draw:control text:anchor-type="as-char" draw:z-index="4" draw:name="Shape2_3" draw:style-name="gr3" draw:text-style-name="P10" svg:width="0.5cm" svg:height="0.802cm" draw:control="control5"/></text:span><text:span text:style-name="T1">suction lift</text:span></text:p>
        </text:list-item>
      </text:list>
      <text:p text:style-name="P2">filtration, treatment, disinfection information</text:p>
      <text:p text:style-name="P4">filtration information</text:p>
      <text:p text:style-name="P6">Number of filters</text:p>
      <text:p text:style-name="P6">List in order of flow to end-use with micron size, type and material:</text:p>
      <text:p text:style-name="Item"><draw:control text:anchor-type="as-char" draw:z-index="6" draw:name="Shape3" draw:style-name="gr1" draw:text-style-name="P9" svg:width="17.001cm" svg:height="4.001cm" draw:control="control7"/></text:p>
      <text:p text:style-name="FormSubsection">Treatment information</text:p>
      <text:p text:style-name="Item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eera1" svg:font-family="Meera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eera" svg:font-family="Meera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Meer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Meera" style:font-size-complex="12pt" style:language-complex="ml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eera" style:font-family-complex="Meer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fo:font-variant="small-caps" style:font-name="Liberation Sans" fo:font-family="'Liberation Sans'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eera1" style:font-family-complex="Meer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eera1" style:font-family-complex="Meer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eera1" style:font-family-complex="Meera"/>
    </style:style>
    <style:style style:name="FormSection" style:family="paragraph" style:parent-style-name="Text_20_body" style:next-style-name="FormSubsection">
      <loext:graphic-properties draw:fill="solid" draw:fill-color="#b2b2b2"/>
      <style:paragraph-properties fo:margin-top="0cm" fo:margin-bottom="0.101cm" loext:contextual-spacing="false" fo:text-align="center" style:justify-single-word="false" fo:background-color="#b2b2b2" fo:padding="0.049cm" fo:border="0.06pt solid #000000" style:join-border="false"/>
      <style:text-properties fo:text-transform="uppercase" style:font-name="Liberation Sans" fo:font-family="'Liberation Sans'" style:font-style-name="Regular" style:font-family-generic="swiss" style:font-pitch="variable" fo:font-size="16pt" fo:font-weight="bold"/>
    </style:style>
    <style:style style:name="FormSubsection" style:family="paragraph" style:parent-style-name="FormSection" style:next-style-name="Item">
      <style:text-properties fo:font-size="12pt"/>
    </style:style>
    <style:style style:name="Item" style:family="paragraph" style:parent-style-name="Text_20_body">
      <style:text-properties style:font-name="Liberation Sans" fo:font-family="'Liberation Sans'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>
      <style:paragraph-properties fo:margin-top="0cm" fo:margin-bottom="0.212cm" loext:contextual-spacing="false"/>
    </style:style>
    <style:style style:name="Numbering_20_Symbols" style:display-name="Numbering Symbols" style:family="text"/>
    <style:style style:name="Definitio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8T10:52:58.379965895</meta:creation-date>
    <dc:date>2020-05-28T11:43:39.000776927</dc:date>
    <meta:editing-duration>PT19M3S</meta:editing-duration>
    <meta:editing-cycles>2</meta:editing-cycles>
    <meta:generator>LibreOffice/6.4.3.2$Linux_X86_64 LibreOffice_project/40$Build-2</meta:generator>
    <meta:document-statistic meta:table-count="0" meta:image-count="0" meta:object-count="0" meta:page-count="1" meta:paragraph-count="11" meta:word-count="46" meta:character-count="306" meta:non-whitespace-character-count="272"/>
  </office:meta>
</office:document-meta>
</file>