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6.9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eutral" style:data-style-name="N108"/>
    <style:style style:name="ce2" style:family="table-cell" style:parent-style-name="Bad" style:data-style-name="N108"/>
    <style:style style:name="ce5" style:family="table-cell" style:parent-style-name="Neutral" style:data-style-name="N108"/>
    <style:style style:name="ce6" style:family="table-cell" style:parent-style-name="Bad" style:data-style-name="N108"/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Expo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pierFeuille?language=Basic&amp;location=document" xlink:type="simple"/>
              </office:event-listeners>
            </form:button>
          </form:form>
        </office:forms>
        <table:shapes>
          <draw:control draw:z-index="0" draw:text-style-name="P1" svg:width="3.686cm" svg:height="1.647cm" svg:x="5.181cm" svg:y="2.151cm" draw:control="control1"/>
        </table:shapes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ossier</text:p>
          </table:table-cell>
          <table:table-cell office:value-type="string" calcext:value-type="string">
            <text:p>C:\Users\Pierre-Yves\Documents\poubelle</text:p>
          </table:table-cell>
        </table:table-row>
        <table:table-row table:style-name="ro1">
          <table:table-cell office:value-type="string" calcext:value-type="string">
            <text:p>Nom de fichier</text:p>
          </table:table-cell>
          <table:table-cell office:value-type="string" calcext:value-type="string">
            <text:p>export.ods</text:p>
          </table:table-cell>
        </table:table-row>
      </table:table>
      <table:table table:name="B" table:style-name="ta1">
        <table:table-column table:style-name="co3" table:default-cell-style-name="Default"/>
        <table:table-row table:style-name="ro1">
          <table:table-cell/>
        </table:table-row>
      </table:table>
      <table:table table:name="C" table:style-name="ta1">
        <office:forms form:automatic-focus="false" form:apply-design-mode="false"/>
        <table:table-column table:style-name="co3" table:default-cell-style-name="ce5"/>
        <table:table-row table:style-name="ro1">
          <table:table-cell table:style-name="Good" office:value-type="string" calcext:value-type="string">
            <text:p>Feuillle C</text:p>
          </table:table-cell>
        </table:table-row>
        <table:table-row table:style-name="ro1">
          <table:table-cell office:value-type="currency" office:currency="EUR" office:value="2300" calcext:value-type="currency">
            <text:p>2 300,00 €</text:p>
          </table:table-cell>
        </table:table-row>
        <table:table-row table:style-name="ro1">
          <table:table-cell office:value-type="currency" office:currency="EUR" office:value="10" calcext:value-type="currency">
            <text:p>10,00 €</text:p>
          </table:table-cell>
        </table:table-row>
        <table:table-row table:style-name="ro1">
          <table:table-cell table:style-name="ce6" table:formula="of:=SUM([.A2:.A3])" office:value-type="currency" office:currency="EUR" office:value="2310" calcext:value-type="currency">
            <text:p>2 31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/00/0000</text:date>, <text:time style:data-style-name="N2" text:time-value="10:22:33.2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2-21T09:40:03.841000000</meta:creation-date>
    <dc:date>2020-02-21T10:23:19.891000000</dc:date>
    <dc:creator>Pierre-Yves SAMYN</dc:creator>
    <meta:editing-duration>PT42M40S</meta:editing-duration>
    <meta:editing-cycles>15</meta:editing-cycles>
    <meta:generator>LibreOffice/6.4.0.3$Windows_X86_64 LibreOffice_project/b0a288ab3d2d4774cb44b62f04d5d28733ac6df8</meta:generator>
    <meta:document-statistic meta:table-count="3" meta:cell-count="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CopierFeuille

dim document   as object
dim dispatcher as object

dim oClassDest as object, oFeuille as object
dim sUrl as string, sNomFic as string

oFeuille = thisComponent.sheets.getByName("A")

sUrl = oFeuille.getCellRangeByName("B1").string
sNomFic = oFeuille.getCellRangeByName("B2").string

if right(sUrl, 1) &lt;&gt;  GetPathSeparator()	 then
	sUrl = sUrl &amp;  GetPathSeparator()	
end if

if right(lcase(sNomFic), 4) &lt;&gt;  ".ods"	 then
	sUrl = sUrl &amp;  sNomFic &amp; ".ods"
else 	
	sUrl = sUrl &amp;  sNomFic
	sNomFic = left(sNomFic, len(sNomFic) - 4)
end if

sUrl = convertToUrl(sUrl)

if fileExists(sUrl) then
	msgbox("Le classeur " &amp; sUrl &amp; " existe déjà")
else	
	oClassDest = stardesktop.loadComponentFromUrl("private:factory/scalc", "_blank", 0, Array())
	oClassDest.storeAsURL(sUrl, Array())
	
	oFeuille = thisComponent.sheets.getByName("C")
	thiscomponent.currentcontroller.activesheet = oFeuille 
	
	document   = ThisComponent.CurrentController.Frame
	dispatcher = createUnoService("com.sun.star.frame.DispatchHelper")
	
	dim args1(2) as new com.sun.star.beans.PropertyValue
	args1(0).Name = "DocName"
	args1(0).Value = sNomFic
	args1(1).Name = "Index"
	args1(1).Value = 1
	args1(2).Name = "Copy"
	args1(2).Value = true
	
	dispatcher.executeDispatch(document, ".uno:Move", "", 0, args1())
	
	oClassDest.storeAsURL(sUrl, Array())
	on error resume next
	oClassDest.close(true)
	on error goto 0
	msgbox "Export terminé"
	
end if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