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960d" officeooo:paragraph-rsid="001451af"/>
    </style:style>
    <style:style style:name="P2" style:family="paragraph" style:parent-style-name="Standard">
      <style:text-properties officeooo:rsid="00174fe1" officeooo:paragraph-rsid="001451af"/>
    </style:style>
    <style:style style:name="P3" style:family="paragraph" style:parent-style-name="Standard">
      <style:text-properties style:use-window-font-color="true" loext:opacity="0%" officeooo:rsid="0019960d" officeooo:paragraph-rsid="001451af"/>
    </style:style>
    <style:style style:name="P4" style:family="paragraph" style:parent-style-name="Standard">
      <style:text-properties style:use-window-font-color="true" loext:opacity="0%" officeooo:rsid="001451af" officeooo:paragraph-rsid="001451af"/>
    </style:style>
    <style:style style:name="P5" style:family="paragraph" style:parent-style-name="Standard">
      <style:text-properties style:use-window-font-color="true" loext:opacity="0%" officeooo:rsid="001451af" officeooo:paragraph-rsid="0017c908"/>
    </style:style>
    <style:style style:name="P6" style:family="paragraph" style:parent-style-name="Standard">
      <style:text-properties style:use-window-font-color="true" loext:opacity="0%" officeooo:rsid="0017c908" officeooo:paragraph-rsid="0017c908"/>
    </style:style>
    <style:style style:name="P7" style:family="paragraph" style:parent-style-name="Standard">
      <style:text-properties fo:color="#ff0000" loext:opacity="100%" officeooo:rsid="0015cdd5" officeooo:paragraph-rsid="0015cdd5"/>
    </style:style>
    <style:style style:name="P8" style:family="paragraph" style:parent-style-name="Standard">
      <style:text-properties fo:color="#ff0000" loext:opacity="100%" officeooo:rsid="001451af" officeooo:paragraph-rsid="0017c908"/>
    </style:style>
    <style:style style:name="P9" style:family="paragraph" style:parent-style-name="Standard">
      <style:text-properties fo:color="#ff0000" loext:opacity="100%" officeooo:rsid="0017c908" officeooo:paragraph-rsid="0017c908"/>
    </style:style>
    <style:style style:name="P10" style:family="paragraph" style:parent-style-name="Standard">
      <style:text-properties fo:color="#ff0000" loext:opacity="100%" officeooo:rsid="00174fe1" officeooo:paragraph-rsid="0015cdd5"/>
    </style:style>
    <style:style style:name="P11" style:family="paragraph" style:parent-style-name="Standard">
      <style:text-properties fo:color="#ff0000" loext:opacity="100%" officeooo:rsid="0019960d" officeooo:paragraph-rsid="0015cdd5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19960d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174fe1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15cdd5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17c908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b6b2b" style:font-style-asian="normal" style:font-weight-asian="normal" style:font-style-complex="normal" style:font-weight-complex="normal"/>
    </style:style>
    <style:style style:name="T7" style:family="text">
      <style:text-properties officeooo:rsid="0019960d"/>
    </style:style>
    <style:style style:name="T8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𝒜</text:span><text:span text:style-name="T2"> </text:span><text:span text:style-name="T1">ℬ 𝒞 𝒟</text:span><text:span text:style-name="T2"> </text:span><text:span text:style-name="T1">ℰ</text:span><text:span text:style-name="T2"> </text:span><text:span text:style-name="T1">ℱ 𝒢</text:span><text:span text:style-name="T2"> </text:span><text:span text:style-name="T1">ℋ ℐ 𝒥 𝒦</text:span><text:span text:style-name="T2"> </text:span><text:span text:style-name="T1">ℒ</text:span><text:span text:style-name="T2"> </text:span><text:span text:style-name="T1">ℳ 𝒩 𝒪 𝒫 ℛ 𝒬 𝒮 𝒯 𝒰 𝒱 𝒲 𝒳 𝒴 𝒵</text:span></text:p>
      <text:p text:style-name="P1"><text:span text:style-name="T3">𝒶</text:span><text:span text:style-name="T1"> 𝒷 𝒸 </text:span><text:span text:style-name="T8">𝒹 ℯ 𝒻 ℊ 𝒽 𝒾 𝒿 𝓀 𝓁 𝓂 𝓃 ℴ 𝓅 𝓆 𝓇 𝓈 𝓉 𝓊 𝓋 𝓌 𝓍 𝓎 𝓏</text:span></text:p>
      <text:p text:style-name="P6"><text:span text:style-name="T1"/></text:p>
      <text:p text:style-name="P7">B E F H I L M R</text:p>
      <text:p text:style-name="P10"><text:span text:style-name="T1">ℬ ℰ ℱ ℋ ℐ</text:span><text:span text:style-name="T2"> </text:span><text:span text:style-name="T1">ℒ ℳ ℛ</text:span></text:p>
      <text:p text:style-name="P7"><text:span text:style-name="T1">e g h o p</text:span></text:p>
      <text:p text:style-name="P11"><text:span text:style-name="T1">ℯ ℊ</text:span><text:span text:style-name="T4"> ℎ</text:span><text:span text:style-name="T1"> </text:span><text:span text:style-name="T5">ℴ</text:span><text:span text:style-name="T1"> ℘</text:span></text:p>
      <text:p text:style-name="P7"/>
      <text:p text:style-name="P7">E F L</text:p>
      <text:p text:style-name="P10">ℰ<text:span text:style-name="T7"> </text:span>ℱ<text:span text:style-name="T7"> </text:span><text:span text:style-name="T1">ℒ</text:span></text:p>
      <text:p text:style-name="P7"><text:span text:style-name="T1">p l</text:span></text:p>
      <text:p text:style-name="P11"><text:span text:style-name="T1">℘</text:span><text:span text:style-name="T4"> ℓ</text:span></text:p>
      <text:p text:style-name="P3"><text:span text:style-name="T1"/></text:p>
      <text:p text:style-name="P5"><text:span text:style-name="T6">𝔄</text:span><text:span text:style-name="T1"> 𝔅 ℭ 𝔇 𝔈 𝔉 𝔊 ℌ</text:span><text:span text:style-name="T4"> ℑ </text:span><text:span text:style-name="T1">𝔍 𝔎 𝔏 𝔐 𝔑 𝔒 𝔓 𝔔</text:span><text:span text:style-name="T4"> ℜ </text:span><text:span text:style-name="T1">𝔖 𝔗 𝔘 𝔙 𝔚 𝔛 𝔜</text:span><text:span text:style-name="T5"> </text:span><text:span text:style-name="T4">ℨ</text:span></text:p>
      <text:p text:style-name="P4"><text:span text:style-name="T1">𝔞 𝔟 𝔠 𝔡 𝔢 𝔣 𝔤 𝔥 𝔦 𝔧 𝔨 𝔩 𝔪 𝔫 𝔬 𝔭 𝔮 𝔯 𝔰 𝔱 𝔲 𝔳 𝔴 𝔵 𝔶 𝔷</text:span></text:p>
      <text:p text:style-name="P6"/>
      <text:p text:style-name="P7"><text:span text:style-name="T1">C H I R</text:span><text:span text:style-name="T5"> Z</text:span></text:p>
      <text:p text:style-name="P8"><text:span text:style-name="T1">ℭ ℌ</text:span><text:span text:style-name="T4"> ℑ ℜ</text:span><text:span text:style-name="T5"> </text:span><text:span text:style-name="T4">ℨ</text:span></text:p>
      <text:p text:style-name="P4"><text:span text:style-name="T1"/></text:p>
      <text:p text:style-name="P5"><text:span text:style-name="T6">𝔸</text:span><text:span text:style-name="T1"> 𝔹 ℂ </text:span><text:span text:style-name="T5">𝔻</text:span><text:span text:style-name="T1"> 𝔼 𝔽 𝔾 </text:span><text:span text:style-name="T4">ℍ </text:span><text:span text:style-name="T1">𝕀 𝕁 𝕂 𝕃 𝕄</text:span><text:span text:style-name="T4"> ℕ </text:span><text:span text:style-name="T1">𝕆</text:span><text:span text:style-name="T4"> ℙ ℝ </text:span><text:span text:style-name="T1">𝕊 𝕋 𝕌 𝕍 𝕎 𝕏 𝕐</text:span><text:span text:style-name="T5"> </text:span><text:span text:style-name="T4">ℤ</text:span></text:p>
      <text:p text:style-name="P4"><text:span text:style-name="T1">𝕒 𝕓 𝕔 𝕕 𝕖 𝕗 𝕘 𝕙 𝕚 𝕛 𝕜 𝕝 𝕞 𝕟 𝕠 𝕡 𝕢 𝕣 𝕤 𝕥 𝕦 𝕧 𝕨 𝕩 𝕪 𝕫</text:span></text:p>
      <text:p text:style-name="P6"/>
      <text:p text:style-name="P7"><text:span text:style-name="T1">H C N P Q R</text:span><text:span text:style-name="T5"> Z</text:span></text:p>
      <text:p text:style-name="P8"><text:span text:style-name="T4">ℍ </text:span><text:span text:style-name="T1">ℂ</text:span><text:span text:style-name="T4"> ℕ ℙ ℚ ℝ</text:span><text:span text:style-name="T5"> </text:span><text:span text:style-name="T4">ℤ</text:span></text:p>
      <text:p text:style-name="P9"><text:span text:style-name="T4"/></text:p>
      <text:p text:style-name="P7"><text:span text:style-name="T1">C N Q R</text:span><text:span text:style-name="T5"> Z</text:span></text:p>
      <text:p text:style-name="P8"><text:span text:style-name="T4">ℂ ℕ ℚ ℝ</text:span><text:span text:style-name="T5"> </text:span><text:span text:style-name="T4">ℤ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" loext:transliteration-spellout="title cardinal" number:transliteration-language="es" number:transliteration-country="AR">
      <number:number number:decimal-places="0" number:min-decimal-places="0" number:min-integer-digits="1"/>
    </number:number-style>
    <number:currency-style style:name="N12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4" loext:transliteration-spellout="title USD" number:transliteration-language="es" number:transliteration-country="AR">
      <number:number number:decimal-places="0" number:min-decimal-places="0" number:min-integer-digits="1"/>
    </number:number-style>
    <number:number-style style:name="N125" loext:transliteration-spellout="title USD" number:transliteration-language="es" number:transliteration-country="AR">
      <number:number number:decimal-places="2" number:min-decimal-places="2" number:min-integer-digits="1"/>
    </number:number-style>
    <number:number-style style:name="N126" loext:transliteration-spellout="upper USD" number:transliteration-language="es" number:transliteration-country="AR">
      <number:number number:decimal-places="0" number:min-decimal-places="0" number:min-integer-digits="1"/>
    </number:number-style>
    <number:number-style style:name="N127" loext:transliteration-spellout="upper USD" number:transliteration-language="es" number:transliteration-country="AR">
      <number:number number:decimal-places="2" number:min-decimal-places="2" number:min-integer-digits="1"/>
    </number:number-style>
    <number:date-style style:name="N12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date-style style:name="N137">
      <number:month number:calendar="jewish" number:style="long" number:textual="true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2T13:27:32.443000000</meta:creation-date>
    <meta:generator>LibreOffice/7.6.4.1$Windows_x86 LibreOffice_project/e19e193f88cd6c0525a17fb7a176ed8e6a3e2aa1</meta:generator>
    <dc:date>2025-08-22T15:07:10.255000000</dc:date>
    <meta:editing-duration>PT1H39M35S</meta:editing-duration>
    <meta:editing-cycles>7</meta:editing-cycles>
    <meta:document-statistic meta:table-count="0" meta:image-count="0" meta:object-count="0" meta:page-count="1" meta:paragraph-count="20" meta:word-count="225" meta:character-count="430" meta:non-whitespace-character-count="225"/>
  </office:meta>
</office:document-meta>
</file>