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16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Info 1</text:p>
          </table:table-cell>
          <table:table-cell table:formula="of:=UDF([.A1])" office:value-type="string" office:string-value="Value of 'Info 1'" calcext:value-type="string">
            <text:p>Value of 'Info 1'</text:p>
          </table:table-cell>
        </table:table-row>
        <table:table-row table:style-name="ro1">
          <table:table-cell office:value-type="string" calcext:value-type="string">
            <text:p>Info 2</text:p>
          </table:table-cell>
          <table:table-cell table:formula="of:=UDF([.A2])" office:value-type="string" office:string-value="Value of 'Info 2'" calcext:value-type="string">
            <text:p>Value of 'Info 2'</text:p>
          </table:table-cell>
        </table:table-row>
        <table:table-row table:style-name="ro1">
          <table:table-cell office:value-type="string" calcext:value-type="string">
            <text:p>Info 3</text:p>
          </table:table-cell>
          <table:table-cell table:formula="of:=UDF([.A3])" office:value-type="string" office:string-value="Value of 'Info 3'" calcext:value-type="string">
            <text:p>Value of 'Info 3'</text:p>
          </table:table-cell>
        </table:table-row>
        <table:table-row table:style-name="ro1">
          <table:table-cell office:value-type="string" calcext:value-type="string">
            <text:p>Number 1</text:p>
          </table:table-cell>
          <table:table-cell table:formula="of:=UDF([.A4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te completed</text:p>
          </table:table-cell>
          <table:table-cell table:formula="of:=UDF([.A5])">
            <text:p/>
          </table:table-cell>
        </table:table-row>
        <table:table-row table:style-name="ro1">
          <table:table-cell office:value-type="string" calcext:value-type="string">
            <text:p>Duration 1</text:p>
          </table:table-cell>
          <table:table-cell table:formula="of:=UDF([.A6])">
            <text:p/>
          </table:table-cell>
        </table:table-row>
        <table:table-row table:style-name="ro1">
          <table:table-cell office:value-type="string" calcext:value-type="string">
            <text:p>Boolean 1</text:p>
          </table:table-cell>
          <table:table-cell table:formula="of:=UDF([.A7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o</text:p>
          </table:table-cell>
          <table:table-cell table:formula="of:=UDF([.A8])" office:value-type="string" office:string-value="#Error!" calcext:value-type="string">
            <text:p>#Error!</text:p>
          </table:table-cell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1">00.00.0000</text:date>, <text:time style:data-style-name="N2" text:time-value="21:08:51.58132688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ee3885777aa7032db5a9b65deec9457448a91162</meta:generator>
    <dc:title>MyDefault1</dc:title>
    <meta:creation-date>2024-12-11T21:08:51.736562154</meta:creation-date>
    <meta:editing-cycles>2</meta:editing-cycles>
    <meta:editing-duration>PT1M38S</meta:editing-duration>
    <meta:initial-creator>Andreas Säger</meta:initial-creator>
    <dc:date>2024-12-11T21:23:11.559945641</dc:date>
    <dc:creator>Andreas Säger</dc:creator>
    <meta:document-statistic meta:table-count="3" meta:cell-count="16" meta:object-count="0"/>
    <meta:user-defined meta:name="Boolean 1" meta:value-type="boolean">true</meta:user-defined>
    <meta:user-defined meta:name="Date completed" meta:value-type="date">2024-12-11</meta:user-defined>
    <meta:user-defined meta:name="Duration 1" meta:value-type="time">P2Y1M20DT2H45M</meta:user-defined>
    <meta:user-defined meta:name="Info 1">Value of 'Info 1'</meta:user-defined>
    <meta:user-defined meta:name="Info 2" meta:value-type="string">Value of 'Info 2'</meta:user-defined>
    <meta:user-defined meta:name="Info 3" meta:value-type="string">Value of 'Info 3'</meta:user-defined>
    <meta:user-defined meta:name="Info 4" meta:value-type="string">Value of 'Info 4'</meta:user-defined>
    <meta:user-defined meta:name="Number 1" meta:value-type="float">1</meta:user-defined>
    <meta:template xlink:type="simple" xlink:actuate="onRequest" xlink:title="MyDefault1" xlink:href="../../../home/andreas/Vorlagen/MyDefault11.ots" meta:date="2024-12-11T21:08:51.629693816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Function UDF(s As String) As Variant
	oDocumentProperties = ThisComponent.getDocumentProperties()
	oUserDefinedProperties = oDocumentProperties.getUserDefinedProperties()
	on error goto NoSuchProperty
		UDF = oUserDefinedProperties.getPropertyValue(s)
exit function
NoSuchProperty:
	UDF = "#Error!"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