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style:writing-mode="page"/>
    </style:style>
    <style:style style:name="Tabella1.B1" style:family="table-cell">
      <style:table-cell-properties fo:padding="0cm" fo:border="none" style:writing-mode="page"/>
    </style:style>
    <style:style style:name="Tabella1.B9" style:family="table-cell" style:data-style-name="N10000">
      <style:table-cell-properties fo:padding="0cm" fo:border="none" style:writing-mode="page"/>
    </style:style>
    <style:style style:name="P1" style:family="paragraph" style:parent-style-name="Table_20_Contents">
      <style:paragraph-properties fo:text-align="center" style:justify-single-word="false"/>
      <style:text-properties officeooo:rsid="001c902f" officeooo:paragraph-rsid="001c902f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e515f" officeooo:paragraph-rsid="001e515f"/>
    </style:style>
    <style:style style:name="P4" style:family="paragraph" style:parent-style-name="Text_20_body">
      <style:text-properties officeooo:rsid="001e78f9" officeooo:paragraph-rsid="001e78f9"/>
    </style: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1" text:name="Q1_1"/>
        <text:user-field-decl office:value-type="float" office:value="2" text:name="Q1_2"/>
        <text:user-field-decl office:value-type="float" office:value="3" text:name="Q1_3"/>
        <text:user-field-decl office:value-type="float" office:value="5" text:name="Q2_2"/>
        <text:user-field-decl office:value-type="float" office:value="4" text:name="Q2_1"/>
        <text:user-field-decl office:value-type="float" office:value="6" text:name="Q2_3"/>
      </text:user-field-decls>
      <text:p text:style-name="P4">Se inserisco un valore vuoto in un campo precedentemente inserito, la somma non si aggiorna.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">Q1</text:p>
          </table:table-cell>
          <table:table-cell table:style-name="Tabella1.B1" office:value-type="string">
            <text:p text:style-name="P1">Q2</text:p>
          </table:table-cell>
          <table:table-cell table:style-name="Tabella1.A1" office:value-type="string">
            <text:p text:style-name="P3">Tot</text:p>
          </table:table-cell>
        </table:table-row>
        <table:table-row>
          <table:table-cell table:style-name="Tabella1.A1" office:value-type="string">
            <text:p text:style-name="P1">(0,5)</text:p>
          </table:table-cell>
          <table:table-cell table:style-name="Tabella1.B1" office:value-type="string">
            <text:p text:style-name="P1">(0,5)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><text:user-field-get style:data-style-name="N0" text:name="Q1_1">1</text:user-field-get></text:p>
          </table:table-cell>
          <table:table-cell table:style-name="Tabella1.B1" office:value-type="string">
            <text:p text:style-name="P2"><text:user-field-get style:data-style-name="N0" text:name="Q2_1">4</text:user-field-get></text:p>
          </table:table-cell>
          <table:table-cell table:style-name="Tabella1.A1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1">(0,5)</text:p>
          </table:table-cell>
          <table:table-cell table:style-name="Tabella1.B1" office:value-type="string">
            <text:p text:style-name="P1">(0,5)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><text:user-field-get style:data-style-name="N0" text:name="Q1_2">2</text:user-field-get></text:p>
          </table:table-cell>
          <table:table-cell table:style-name="Tabella1.B1" office:value-type="string">
            <text:p text:style-name="P2"><text:user-field-get style:data-style-name="N0" text:name="Q2_2">5</text:user-field-get></text:p>
          </table:table-cell>
          <table:table-cell table:style-name="Tabella1.A1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1">(0,5)</text:p>
          </table:table-cell>
          <table:table-cell table:style-name="Tabella1.B1" office:value-type="string">
            <text:p text:style-name="P1">(0,5)</text:p>
          </table:table-cell>
          <table:table-cell table:style-name="Tabella1.A1" office:value-type="string">
            <text:p text:style-name="P1"/>
          </table:table-cell>
        </table:table-row>
        <table:table-row>
          <table:table-cell table:style-name="Tabella1.A1" office:value-type="string">
            <text:p text:style-name="P1"><text:user-field-get style:data-style-name="N0" text:name="Q1_3">3</text:user-field-get></text:p>
          </table:table-cell>
          <table:table-cell table:style-name="Tabella1.B1" office:value-type="string">
            <text:p text:style-name="P2"><text:user-field-get style:data-style-name="N0" text:name="Q2_3">6</text:user-field-get></text:p>
          </table:table-cell>
          <table:table-cell table:style-name="Tabella1.A1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1">Somma Q1</text:p>
          </table:table-cell>
          <table:table-cell table:style-name="Tabella1.B1" office:value-type="string">
            <text:p text:style-name="P1">Somma Q2</text:p>
          </table:table-cell>
          <table:table-cell table:style-name="Tabella1.A1" office:value-type="string">
            <text:p text:style-name="P3">Somma totale</text:p>
          </table:table-cell>
        </table:table-row>
        <table:table-row>
          <table:table-cell table:style-name="Tabella1.A1" office:value-type="string">
            <text:p text:style-name="P1">6 ???</text:p>
          </table:table-cell>
          <table:table-cell table:style-name="Tabella1.B9" table:formula="ooow:Q2_1+Q2_2+Q2_3" office:value-type="float" office:value="15">
            <text:p text:style-name="P2">15</text:p>
          </table:table-cell>
          <table:table-cell table:style-name="Tabella1.A1" office:value-type="string">
            <text:p text:style-name="P2">21 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15:01:46.550886597</meta:creation-date>
    <dc:date>2024-04-25T07:53:11.620145739</dc:date>
    <meta:editing-duration>PT6M3S</meta:editing-duration>
    <meta:editing-cycles>2</meta:editing-cycles>
    <meta:generator>LibreOffice/7.6.4.1$Linux_X86_64 LibreOffice_project/60$Build-1</meta:generator>
    <meta:document-statistic meta:table-count="1" meta:image-count="0" meta:object-count="0" meta:page-count="1" meta:paragraph-count="22" meta:word-count="41" meta:character-count="174" meta:non-whitespace-character-count="155"/>
  </office:meta>
</office:document-meta>
</file>