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98f" officeooo:paragraph-rsid="0001698f"/>
    </style:style>
    <style:style style:name="P2" style:family="paragraph" style:parent-style-name="Standard" style:list-style-name="L1"/>
    <style:style style:name="T1" style:family="text">
      <style:text-properties officeooo:rsid="000169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aragraph is indented on both sides. This paragraph is indented on both sides. This paragraph is indented on both sides. This paragraph is indented on both sides. </text:p>
      <text:p text:style-name="P1"/>
      <text:list xml:id="list9000983999272658977" text:style-name="L1">
        <text:list-item>
          <text:p text:style-name="P2"><text:span text:style-name="T1">This is a list that follow the same paragraph style, but don't follow the right indent. Why?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3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46:05.698000000</meta:creation-date>
    <dc:date>2015-09-08T09:48:27.359000000</dc:date>
    <meta:editing-duration>PT2M21S</meta:editing-duration>
    <meta:editing-cycles>1</meta:editing-cycles>
    <meta:document-statistic meta:table-count="0" meta:image-count="0" meta:object-count="0" meta:page-count="1" meta:paragraph-count="2" meta:word-count="46" meta:character-count="262" meta:non-whitespace-character-count="218"/>
    <meta:generator>LibreOffice/4.4.5.2$Windows_x86 LibreOffice_project/a22f674fd25a3b6f45bdebf25400ed2adff0ff99</meta:generator>
  </office:meta>
</office:document-meta>
</file>