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1'.A1" calcext:value-type="string">
            <text:p>'1'.A1</text:p>
          </table:table-cell>
          <table:table-cell table:formula="of:=ADDRESS(ROW();COLUMN();4;;SHEET())" office:value-type="string" office:string-value="'1'.B1" calcext:value-type="string">
            <text:p>'1'.B1</text:p>
          </table:table-cell>
          <table:table-cell table:formula="of:=ADDRESS(ROW();COLUMN();4;;SHEET())" office:value-type="string" office:string-value="'1'.C1" calcext:value-type="string">
            <text:p>'1'.C1</text:p>
          </table:table-cell>
          <table:table-cell table:formula="of:=ADDRESS(ROW();COLUMN();4;;SHEET())" office:value-type="string" office:string-value="'1'.D1" calcext:value-type="string">
            <text:p>'1'.D1</text:p>
          </table:table-cell>
          <table:table-cell table:formula="of:=ADDRESS(ROW();COLUMN();4;;SHEET())" office:value-type="string" office:string-value="'1'.E1" calcext:value-type="string">
            <text:p>'1'.E1</text:p>
          </table:table-cell>
          <table:table-cell table:formula="of:=ADDRESS(ROW();COLUMN();4;;SHEET())" office:value-type="string" office:string-value="'1'.F1" calcext:value-type="string">
            <text:p>'1'.F1</text:p>
          </table:table-cell>
          <table:table-cell table:formula="of:=ADDRESS(ROW();COLUMN();4;;SHEET())" office:value-type="string" office:string-value="'1'.G1" calcext:value-type="string">
            <text:p>'1'.G1</text:p>
          </table:table-cell>
          <table:table-cell table:formula="of:=ADDRESS(ROW();COLUMN();4;;SHEET())" office:value-type="string" office:string-value="'1'.H1" calcext:value-type="string">
            <text:p>'1'.H1</text:p>
          </table:table-cell>
          <table:table-cell table:formula="of:=ADDRESS(ROW();COLUMN();4;;SHEET())" office:value-type="string" office:string-value="'1'.I1" calcext:value-type="string">
            <text:p>'1'.I1</text:p>
          </table:table-cell>
          <table:table-cell table:formula="of:=ADDRESS(ROW();COLUMN();4;;SHEET())" office:value-type="string" office:string-value="'1'.J1" calcext:value-type="string">
            <text:p>'1'.J1</text:p>
          </table:table-cell>
          <table:table-cell table:formula="of:=ADDRESS(ROW();COLUMN();4;;SHEET())" office:value-type="string" office:string-value="'1'.K1" calcext:value-type="string">
            <text:p>'1'.K1</text:p>
          </table:table-cell>
          <table:table-cell table:formula="of:=ADDRESS(ROW();COLUMN();4;;SHEET())" office:value-type="string" office:string-value="'1'.L1" calcext:value-type="string">
            <text:p>'1'.L1</text:p>
          </table:table-cell>
        </table:table-row>
        <table:table-row table:style-name="ro1">
          <table:table-cell table:formula="of:=ADDRESS(ROW();COLUMN();4;;SHEET())" office:value-type="string" office:string-value="'1'.A2" calcext:value-type="string">
            <text:p>'1'.A2</text:p>
          </table:table-cell>
          <table:table-cell table:formula="of:=ADDRESS(ROW();COLUMN();4;;SHEET())" office:value-type="string" office:string-value="'1'.B2" calcext:value-type="string">
            <text:p>'1'.B2</text:p>
          </table:table-cell>
          <table:table-cell table:formula="of:=ADDRESS(ROW();COLUMN();4;;SHEET())" office:value-type="string" office:string-value="'1'.C2" calcext:value-type="string">
            <text:p>'1'.C2</text:p>
          </table:table-cell>
          <table:table-cell table:formula="of:=ADDRESS(ROW();COLUMN();4;;SHEET())" office:value-type="string" office:string-value="'1'.D2" calcext:value-type="string">
            <text:p>'1'.D2</text:p>
          </table:table-cell>
          <table:table-cell table:formula="of:=ADDRESS(ROW();COLUMN();4;;SHEET())" office:value-type="string" office:string-value="'1'.E2" calcext:value-type="string">
            <text:p>'1'.E2</text:p>
          </table:table-cell>
          <table:table-cell table:formula="of:=ADDRESS(ROW();COLUMN();4;;SHEET())" office:value-type="string" office:string-value="'1'.F2" calcext:value-type="string">
            <text:p>'1'.F2</text:p>
          </table:table-cell>
          <table:table-cell table:formula="of:=ADDRESS(ROW();COLUMN();4;;SHEET())" office:value-type="string" office:string-value="'1'.G2" calcext:value-type="string">
            <text:p>'1'.G2</text:p>
          </table:table-cell>
          <table:table-cell table:formula="of:=ADDRESS(ROW();COLUMN();4;;SHEET())" office:value-type="string" office:string-value="'1'.H2" calcext:value-type="string">
            <text:p>'1'.H2</text:p>
          </table:table-cell>
          <table:table-cell table:formula="of:=ADDRESS(ROW();COLUMN();4;;SHEET())" office:value-type="string" office:string-value="'1'.I2" calcext:value-type="string">
            <text:p>'1'.I2</text:p>
          </table:table-cell>
          <table:table-cell table:formula="of:=ADDRESS(ROW();COLUMN();4;;SHEET())" office:value-type="string" office:string-value="'1'.J2" calcext:value-type="string">
            <text:p>'1'.J2</text:p>
          </table:table-cell>
          <table:table-cell table:formula="of:=ADDRESS(ROW();COLUMN();4;;SHEET())" office:value-type="string" office:string-value="'1'.K2" calcext:value-type="string">
            <text:p>'1'.K2</text:p>
          </table:table-cell>
          <table:table-cell table:formula="of:=ADDRESS(ROW();COLUMN();4;;SHEET())" office:value-type="string" office:string-value="'1'.L2" calcext:value-type="string">
            <text:p>'1'.L2</text:p>
          </table:table-cell>
        </table:table-row>
        <table:table-row table:style-name="ro1">
          <table:table-cell table:formula="of:=ADDRESS(ROW();COLUMN();4;;SHEET())" office:value-type="string" office:string-value="'1'.A3" calcext:value-type="string">
            <text:p>'1'.A3</text:p>
          </table:table-cell>
          <table:table-cell table:formula="of:=ADDRESS(ROW();COLUMN();4;;SHEET())" office:value-type="string" office:string-value="'1'.B3" calcext:value-type="string">
            <text:p>'1'.B3</text:p>
          </table:table-cell>
          <table:table-cell table:formula="of:=ADDRESS(ROW();COLUMN();4;;SHEET())" office:value-type="string" office:string-value="'1'.C3" calcext:value-type="string">
            <text:p>'1'.C3</text:p>
          </table:table-cell>
          <table:table-cell table:formula="of:=ADDRESS(ROW();COLUMN();4;;SHEET())" office:value-type="string" office:string-value="'1'.D3" calcext:value-type="string">
            <text:p>'1'.D3</text:p>
          </table:table-cell>
          <table:table-cell table:formula="of:=ADDRESS(ROW();COLUMN();4;;SHEET())" office:value-type="string" office:string-value="'1'.E3" calcext:value-type="string">
            <text:p>'1'.E3</text:p>
          </table:table-cell>
          <table:table-cell table:formula="of:=ADDRESS(ROW();COLUMN();4;;SHEET())" office:value-type="string" office:string-value="'1'.F3" calcext:value-type="string">
            <text:p>'1'.F3</text:p>
          </table:table-cell>
          <table:table-cell table:formula="of:=ADDRESS(ROW();COLUMN();4;;SHEET())" office:value-type="string" office:string-value="'1'.G3" calcext:value-type="string">
            <text:p>'1'.G3</text:p>
          </table:table-cell>
          <table:table-cell table:formula="of:=ADDRESS(ROW();COLUMN();4;;SHEET())" office:value-type="string" office:string-value="'1'.H3" calcext:value-type="string">
            <text:p>'1'.H3</text:p>
          </table:table-cell>
          <table:table-cell table:formula="of:=ADDRESS(ROW();COLUMN();4;;SHEET())" office:value-type="string" office:string-value="'1'.I3" calcext:value-type="string">
            <text:p>'1'.I3</text:p>
          </table:table-cell>
          <table:table-cell table:formula="of:=ADDRESS(ROW();COLUMN();4;;SHEET())" office:value-type="string" office:string-value="'1'.J3" calcext:value-type="string">
            <text:p>'1'.J3</text:p>
          </table:table-cell>
          <table:table-cell table:formula="of:=ADDRESS(ROW();COLUMN();4;;SHEET())" office:value-type="string" office:string-value="'1'.K3" calcext:value-type="string">
            <text:p>'1'.K3</text:p>
          </table:table-cell>
          <table:table-cell table:formula="of:=ADDRESS(ROW();COLUMN();4;;SHEET())" office:value-type="string" office:string-value="'1'.L3" calcext:value-type="string">
            <text:p>'1'.L3</text:p>
          </table:table-cell>
        </table:table-row>
        <table:table-row table:style-name="ro1">
          <table:table-cell table:formula="of:=ADDRESS(ROW();COLUMN();4;;SHEET())" office:value-type="string" office:string-value="'1'.A4" calcext:value-type="string">
            <text:p>'1'.A4</text:p>
          </table:table-cell>
          <table:table-cell table:formula="of:=ADDRESS(ROW();COLUMN();4;;SHEET())" office:value-type="string" office:string-value="'1'.B4" calcext:value-type="string">
            <text:p>'1'.B4</text:p>
          </table:table-cell>
          <table:table-cell table:formula="of:=ADDRESS(ROW();COLUMN();4;;SHEET())" office:value-type="string" office:string-value="'1'.C4" calcext:value-type="string">
            <text:p>'1'.C4</text:p>
          </table:table-cell>
          <table:table-cell table:formula="of:=ADDRESS(ROW();COLUMN();4;;SHEET())" office:value-type="string" office:string-value="'1'.D4" calcext:value-type="string">
            <text:p>'1'.D4</text:p>
          </table:table-cell>
          <table:table-cell table:formula="of:=ADDRESS(ROW();COLUMN();4;;SHEET())" office:value-type="string" office:string-value="'1'.E4" calcext:value-type="string">
            <text:p>'1'.E4</text:p>
          </table:table-cell>
          <table:table-cell table:formula="of:=ADDRESS(ROW();COLUMN();4;;SHEET())" office:value-type="string" office:string-value="'1'.F4" calcext:value-type="string">
            <text:p>'1'.F4</text:p>
          </table:table-cell>
          <table:table-cell table:formula="of:=ADDRESS(ROW();COLUMN();4;;SHEET())" office:value-type="string" office:string-value="'1'.G4" calcext:value-type="string">
            <text:p>'1'.G4</text:p>
          </table:table-cell>
          <table:table-cell table:formula="of:=ADDRESS(ROW();COLUMN();4;;SHEET())" office:value-type="string" office:string-value="'1'.H4" calcext:value-type="string">
            <text:p>'1'.H4</text:p>
          </table:table-cell>
          <table:table-cell table:formula="of:=ADDRESS(ROW();COLUMN();4;;SHEET())" office:value-type="string" office:string-value="'1'.I4" calcext:value-type="string">
            <text:p>'1'.I4</text:p>
          </table:table-cell>
          <table:table-cell table:formula="of:=ADDRESS(ROW();COLUMN();4;;SHEET())" office:value-type="string" office:string-value="'1'.J4" calcext:value-type="string">
            <text:p>'1'.J4</text:p>
          </table:table-cell>
          <table:table-cell table:formula="of:=ADDRESS(ROW();COLUMN();4;;SHEET())" office:value-type="string" office:string-value="'1'.K4" calcext:value-type="string">
            <text:p>'1'.K4</text:p>
          </table:table-cell>
          <table:table-cell table:formula="of:=ADDRESS(ROW();COLUMN();4;;SHEET())" office:value-type="string" office:string-value="'1'.L4" calcext:value-type="string">
            <text:p>'1'.L4</text:p>
          </table:table-cell>
        </table:table-row>
        <table:table-row table:style-name="ro1">
          <table:table-cell table:formula="of:=ADDRESS(ROW();COLUMN();4;;SHEET())" office:value-type="string" office:string-value="'1'.A5" calcext:value-type="string">
            <text:p>'1'.A5</text:p>
          </table:table-cell>
          <table:table-cell table:formula="of:=ADDRESS(ROW();COLUMN();4;;SHEET())" office:value-type="string" office:string-value="'1'.B5" calcext:value-type="string">
            <text:p>'1'.B5</text:p>
          </table:table-cell>
          <table:table-cell table:formula="of:=ADDRESS(ROW();COLUMN();4;;SHEET())" office:value-type="string" office:string-value="'1'.C5" calcext:value-type="string">
            <text:p>'1'.C5</text:p>
          </table:table-cell>
          <table:table-cell table:formula="of:=ADDRESS(ROW();COLUMN();4;;SHEET())" office:value-type="string" office:string-value="'1'.D5" calcext:value-type="string">
            <text:p>'1'.D5</text:p>
          </table:table-cell>
          <table:table-cell table:formula="of:=ADDRESS(ROW();COLUMN();4;;SHEET())" office:value-type="string" office:string-value="'1'.E5" calcext:value-type="string">
            <text:p>'1'.E5</text:p>
          </table:table-cell>
          <table:table-cell table:formula="of:=ADDRESS(ROW();COLUMN();4;;SHEET())" office:value-type="string" office:string-value="'1'.F5" calcext:value-type="string">
            <text:p>'1'.F5</text:p>
          </table:table-cell>
          <table:table-cell table:formula="of:=ADDRESS(ROW();COLUMN();4;;SHEET())" office:value-type="string" office:string-value="'1'.G5" calcext:value-type="string">
            <text:p>'1'.G5</text:p>
          </table:table-cell>
          <table:table-cell table:formula="of:=ADDRESS(ROW();COLUMN();4;;SHEET())" office:value-type="string" office:string-value="'1'.H5" calcext:value-type="string">
            <text:p>'1'.H5</text:p>
          </table:table-cell>
          <table:table-cell table:formula="of:=ADDRESS(ROW();COLUMN();4;;SHEET())" office:value-type="string" office:string-value="'1'.I5" calcext:value-type="string">
            <text:p>'1'.I5</text:p>
          </table:table-cell>
          <table:table-cell table:formula="of:=ADDRESS(ROW();COLUMN();4;;SHEET())" office:value-type="string" office:string-value="'1'.J5" calcext:value-type="string">
            <text:p>'1'.J5</text:p>
          </table:table-cell>
          <table:table-cell table:formula="of:=ADDRESS(ROW();COLUMN();4;;SHEET())" office:value-type="string" office:string-value="'1'.K5" calcext:value-type="string">
            <text:p>'1'.K5</text:p>
          </table:table-cell>
          <table:table-cell table:formula="of:=ADDRESS(ROW();COLUMN();4;;SHEET())" office:value-type="string" office:string-value="'1'.L5" calcext:value-type="string">
            <text:p>'1'.L5</text:p>
          </table:table-cell>
        </table:table-row>
        <table:table-row table:style-name="ro1">
          <table:table-cell table:formula="of:=ADDRESS(ROW();COLUMN();4;;SHEET())" office:value-type="string" office:string-value="'1'.A6" calcext:value-type="string">
            <text:p>'1'.A6</text:p>
          </table:table-cell>
          <table:table-cell table:formula="of:=ADDRESS(ROW();COLUMN();4;;SHEET())" office:value-type="string" office:string-value="'1'.B6" calcext:value-type="string">
            <text:p>'1'.B6</text:p>
          </table:table-cell>
          <table:table-cell table:formula="of:=ADDRESS(ROW();COLUMN();4;;SHEET())" office:value-type="string" office:string-value="'1'.C6" calcext:value-type="string">
            <text:p>'1'.C6</text:p>
          </table:table-cell>
          <table:table-cell table:formula="of:=ADDRESS(ROW();COLUMN();4;;SHEET())" office:value-type="string" office:string-value="'1'.D6" calcext:value-type="string">
            <text:p>'1'.D6</text:p>
          </table:table-cell>
          <table:table-cell table:formula="of:=ADDRESS(ROW();COLUMN();4;;SHEET())" office:value-type="string" office:string-value="'1'.E6" calcext:value-type="string">
            <text:p>'1'.E6</text:p>
          </table:table-cell>
          <table:table-cell table:formula="of:=ADDRESS(ROW();COLUMN();4;;SHEET())" office:value-type="string" office:string-value="'1'.F6" calcext:value-type="string">
            <text:p>'1'.F6</text:p>
          </table:table-cell>
          <table:table-cell table:formula="of:=ADDRESS(ROW();COLUMN();4;;SHEET())" office:value-type="string" office:string-value="'1'.G6" calcext:value-type="string">
            <text:p>'1'.G6</text:p>
          </table:table-cell>
          <table:table-cell table:formula="of:=ADDRESS(ROW();COLUMN();4;;SHEET())" office:value-type="string" office:string-value="'1'.H6" calcext:value-type="string">
            <text:p>'1'.H6</text:p>
          </table:table-cell>
          <table:table-cell table:formula="of:=ADDRESS(ROW();COLUMN();4;;SHEET())" office:value-type="string" office:string-value="'1'.I6" calcext:value-type="string">
            <text:p>'1'.I6</text:p>
          </table:table-cell>
          <table:table-cell table:formula="of:=ADDRESS(ROW();COLUMN();4;;SHEET())" office:value-type="string" office:string-value="'1'.J6" calcext:value-type="string">
            <text:p>'1'.J6</text:p>
          </table:table-cell>
          <table:table-cell table:formula="of:=ADDRESS(ROW();COLUMN();4;;SHEET())" office:value-type="string" office:string-value="'1'.K6" calcext:value-type="string">
            <text:p>'1'.K6</text:p>
          </table:table-cell>
          <table:table-cell table:formula="of:=ADDRESS(ROW();COLUMN();4;;SHEET())" office:value-type="string" office:string-value="'1'.L6" calcext:value-type="string">
            <text:p>'1'.L6</text:p>
          </table:table-cell>
        </table:table-row>
        <table:table-row table:style-name="ro1">
          <table:table-cell table:formula="of:=ADDRESS(ROW();COLUMN();4;;SHEET())" office:value-type="string" office:string-value="'1'.A7" calcext:value-type="string">
            <text:p>'1'.A7</text:p>
          </table:table-cell>
          <table:table-cell table:formula="of:=ADDRESS(ROW();COLUMN();4;;SHEET())" office:value-type="string" office:string-value="'1'.B7" calcext:value-type="string">
            <text:p>'1'.B7</text:p>
          </table:table-cell>
          <table:table-cell table:formula="of:=ADDRESS(ROW();COLUMN();4;;SHEET())" office:value-type="string" office:string-value="'1'.C7" calcext:value-type="string">
            <text:p>'1'.C7</text:p>
          </table:table-cell>
          <table:table-cell table:formula="of:=ADDRESS(ROW();COLUMN();4;;SHEET())" office:value-type="string" office:string-value="'1'.D7" calcext:value-type="string">
            <text:p>'1'.D7</text:p>
          </table:table-cell>
          <table:table-cell table:formula="of:=ADDRESS(ROW();COLUMN();4;;SHEET())" office:value-type="string" office:string-value="'1'.E7" calcext:value-type="string">
            <text:p>'1'.E7</text:p>
          </table:table-cell>
          <table:table-cell table:formula="of:=ADDRESS(ROW();COLUMN();4;;SHEET())" office:value-type="string" office:string-value="'1'.F7" calcext:value-type="string">
            <text:p>'1'.F7</text:p>
          </table:table-cell>
          <table:table-cell table:formula="of:=ADDRESS(ROW();COLUMN();4;;SHEET())" office:value-type="string" office:string-value="'1'.G7" calcext:value-type="string">
            <text:p>'1'.G7</text:p>
          </table:table-cell>
          <table:table-cell table:formula="of:=ADDRESS(ROW();COLUMN();4;;SHEET())" office:value-type="string" office:string-value="'1'.H7" calcext:value-type="string">
            <text:p>'1'.H7</text:p>
          </table:table-cell>
          <table:table-cell table:formula="of:=ADDRESS(ROW();COLUMN();4;;SHEET())" office:value-type="string" office:string-value="'1'.I7" calcext:value-type="string">
            <text:p>'1'.I7</text:p>
          </table:table-cell>
          <table:table-cell table:formula="of:=ADDRESS(ROW();COLUMN();4;;SHEET())" office:value-type="string" office:string-value="'1'.J7" calcext:value-type="string">
            <text:p>'1'.J7</text:p>
          </table:table-cell>
          <table:table-cell table:formula="of:=ADDRESS(ROW();COLUMN();4;;SHEET())" office:value-type="string" office:string-value="'1'.K7" calcext:value-type="string">
            <text:p>'1'.K7</text:p>
          </table:table-cell>
          <table:table-cell table:formula="of:=ADDRESS(ROW();COLUMN();4;;SHEET())" office:value-type="string" office:string-value="'1'.L7" calcext:value-type="string">
            <text:p>'1'.L7</text:p>
          </table:table-cell>
        </table:table-row>
        <table:table-row table:style-name="ro1">
          <table:table-cell table:formula="of:=ADDRESS(ROW();COLUMN();4;;SHEET())" office:value-type="string" office:string-value="'1'.A8" calcext:value-type="string">
            <text:p>'1'.A8</text:p>
          </table:table-cell>
          <table:table-cell table:formula="of:=ADDRESS(ROW();COLUMN();4;;SHEET())" office:value-type="string" office:string-value="'1'.B8" calcext:value-type="string">
            <text:p>'1'.B8</text:p>
          </table:table-cell>
          <table:table-cell table:formula="of:=ADDRESS(ROW();COLUMN();4;;SHEET())" office:value-type="string" office:string-value="'1'.C8" calcext:value-type="string">
            <text:p>'1'.C8</text:p>
          </table:table-cell>
          <table:table-cell table:formula="of:=ADDRESS(ROW();COLUMN();4;;SHEET())" office:value-type="string" office:string-value="'1'.D8" calcext:value-type="string">
            <text:p>'1'.D8</text:p>
          </table:table-cell>
          <table:table-cell table:formula="of:=ADDRESS(ROW();COLUMN();4;;SHEET())" office:value-type="string" office:string-value="'1'.E8" calcext:value-type="string">
            <text:p>'1'.E8</text:p>
          </table:table-cell>
          <table:table-cell table:formula="of:=ADDRESS(ROW();COLUMN();4;;SHEET())" office:value-type="string" office:string-value="'1'.F8" calcext:value-type="string">
            <text:p>'1'.F8</text:p>
          </table:table-cell>
          <table:table-cell table:formula="of:=ADDRESS(ROW();COLUMN();4;;SHEET())" office:value-type="string" office:string-value="'1'.G8" calcext:value-type="string">
            <text:p>'1'.G8</text:p>
          </table:table-cell>
          <table:table-cell table:formula="of:=ADDRESS(ROW();COLUMN();4;;SHEET())" office:value-type="string" office:string-value="'1'.H8" calcext:value-type="string">
            <text:p>'1'.H8</text:p>
          </table:table-cell>
          <table:table-cell table:formula="of:=ADDRESS(ROW();COLUMN();4;;SHEET())" office:value-type="string" office:string-value="'1'.I8" calcext:value-type="string">
            <text:p>'1'.I8</text:p>
          </table:table-cell>
          <table:table-cell table:formula="of:=ADDRESS(ROW();COLUMN();4;;SHEET())" office:value-type="string" office:string-value="'1'.J8" calcext:value-type="string">
            <text:p>'1'.J8</text:p>
          </table:table-cell>
          <table:table-cell table:formula="of:=ADDRESS(ROW();COLUMN();4;;SHEET())" office:value-type="string" office:string-value="'1'.K8" calcext:value-type="string">
            <text:p>'1'.K8</text:p>
          </table:table-cell>
          <table:table-cell table:formula="of:=ADDRESS(ROW();COLUMN();4;;SHEET())" office:value-type="string" office:string-value="'1'.L8" calcext:value-type="string">
            <text:p>'1'.L8</text:p>
          </table:table-cell>
        </table:table-row>
        <table:table-row table:style-name="ro1">
          <table:table-cell table:formula="of:=ADDRESS(ROW();COLUMN();4;;SHEET())" office:value-type="string" office:string-value="'1'.A9" calcext:value-type="string">
            <text:p>'1'.A9</text:p>
          </table:table-cell>
          <table:table-cell table:formula="of:=ADDRESS(ROW();COLUMN();4;;SHEET())" office:value-type="string" office:string-value="'1'.B9" calcext:value-type="string">
            <text:p>'1'.B9</text:p>
          </table:table-cell>
          <table:table-cell table:formula="of:=ADDRESS(ROW();COLUMN();4;;SHEET())" office:value-type="string" office:string-value="'1'.C9" calcext:value-type="string">
            <text:p>'1'.C9</text:p>
          </table:table-cell>
          <table:table-cell table:formula="of:=ADDRESS(ROW();COLUMN();4;;SHEET())" office:value-type="string" office:string-value="'1'.D9" calcext:value-type="string">
            <text:p>'1'.D9</text:p>
          </table:table-cell>
          <table:table-cell table:formula="of:=ADDRESS(ROW();COLUMN();4;;SHEET())" office:value-type="string" office:string-value="'1'.E9" calcext:value-type="string">
            <text:p>'1'.E9</text:p>
          </table:table-cell>
          <table:table-cell table:formula="of:=ADDRESS(ROW();COLUMN();4;;SHEET())" office:value-type="string" office:string-value="'1'.F9" calcext:value-type="string">
            <text:p>'1'.F9</text:p>
          </table:table-cell>
          <table:table-cell table:formula="of:=ADDRESS(ROW();COLUMN();4;;SHEET())" office:value-type="string" office:string-value="'1'.G9" calcext:value-type="string">
            <text:p>'1'.G9</text:p>
          </table:table-cell>
          <table:table-cell table:formula="of:=ADDRESS(ROW();COLUMN();4;;SHEET())" office:value-type="string" office:string-value="'1'.H9" calcext:value-type="string">
            <text:p>'1'.H9</text:p>
          </table:table-cell>
          <table:table-cell table:formula="of:=ADDRESS(ROW();COLUMN();4;;SHEET())" office:value-type="string" office:string-value="'1'.I9" calcext:value-type="string">
            <text:p>'1'.I9</text:p>
          </table:table-cell>
          <table:table-cell table:formula="of:=ADDRESS(ROW();COLUMN();4;;SHEET())" office:value-type="string" office:string-value="'1'.J9" calcext:value-type="string">
            <text:p>'1'.J9</text:p>
          </table:table-cell>
          <table:table-cell table:formula="of:=ADDRESS(ROW();COLUMN();4;;SHEET())" office:value-type="string" office:string-value="'1'.K9" calcext:value-type="string">
            <text:p>'1'.K9</text:p>
          </table:table-cell>
          <table:table-cell table:formula="of:=ADDRESS(ROW();COLUMN();4;;SHEET())" office:value-type="string" office:string-value="'1'.L9" calcext:value-type="string">
            <text:p>'1'.L9</text:p>
          </table:table-cell>
        </table:table-row>
        <table:table-row table:style-name="ro1">
          <table:table-cell table:formula="of:=ADDRESS(ROW();COLUMN();4;;SHEET())" office:value-type="string" office:string-value="'1'.A10" calcext:value-type="string">
            <text:p>'1'.A10</text:p>
          </table:table-cell>
          <table:table-cell table:formula="of:=ADDRESS(ROW();COLUMN();4;;SHEET())" office:value-type="string" office:string-value="'1'.B10" calcext:value-type="string">
            <text:p>'1'.B10</text:p>
          </table:table-cell>
          <table:table-cell table:formula="of:=ADDRESS(ROW();COLUMN();4;;SHEET())" office:value-type="string" office:string-value="'1'.C10" calcext:value-type="string">
            <text:p>'1'.C10</text:p>
          </table:table-cell>
          <table:table-cell table:formula="of:=ADDRESS(ROW();COLUMN();4;;SHEET())" office:value-type="string" office:string-value="'1'.D10" calcext:value-type="string">
            <text:p>'1'.D10</text:p>
          </table:table-cell>
          <table:table-cell table:formula="of:=ADDRESS(ROW();COLUMN();4;;SHEET())" office:value-type="string" office:string-value="'1'.E10" calcext:value-type="string">
            <text:p>'1'.E10</text:p>
          </table:table-cell>
          <table:table-cell table:formula="of:=ADDRESS(ROW();COLUMN();4;;SHEET())" office:value-type="string" office:string-value="'1'.F10" calcext:value-type="string">
            <text:p>'1'.F10</text:p>
          </table:table-cell>
          <table:table-cell table:formula="of:=ADDRESS(ROW();COLUMN();4;;SHEET())" office:value-type="string" office:string-value="'1'.G10" calcext:value-type="string">
            <text:p>'1'.G10</text:p>
          </table:table-cell>
          <table:table-cell table:formula="of:=ADDRESS(ROW();COLUMN();4;;SHEET())" office:value-type="string" office:string-value="'1'.H10" calcext:value-type="string">
            <text:p>'1'.H10</text:p>
          </table:table-cell>
          <table:table-cell table:formula="of:=ADDRESS(ROW();COLUMN();4;;SHEET())" office:value-type="string" office:string-value="'1'.I10" calcext:value-type="string">
            <text:p>'1'.I10</text:p>
          </table:table-cell>
          <table:table-cell table:formula="of:=ADDRESS(ROW();COLUMN();4;;SHEET())" office:value-type="string" office:string-value="'1'.J10" calcext:value-type="string">
            <text:p>'1'.J10</text:p>
          </table:table-cell>
          <table:table-cell table:formula="of:=ADDRESS(ROW();COLUMN();4;;SHEET())" office:value-type="string" office:string-value="'1'.K10" calcext:value-type="string">
            <text:p>'1'.K10</text:p>
          </table:table-cell>
          <table:table-cell table:formula="of:=ADDRESS(ROW();COLUMN();4;;SHEET())" office:value-type="string" office:string-value="'1'.L10" calcext:value-type="string">
            <text:p>'1'.L10</text:p>
          </table:table-cell>
        </table:table-row>
        <table:table-row table:style-name="ro1">
          <table:table-cell table:formula="of:=ADDRESS(ROW();COLUMN();4;;SHEET())" office:value-type="string" office:string-value="'1'.A11" calcext:value-type="string">
            <text:p>'1'.A11</text:p>
          </table:table-cell>
          <table:table-cell table:formula="of:=ADDRESS(ROW();COLUMN();4;;SHEET())" office:value-type="string" office:string-value="'1'.B11" calcext:value-type="string">
            <text:p>'1'.B11</text:p>
          </table:table-cell>
          <table:table-cell table:formula="of:=ADDRESS(ROW();COLUMN();4;;SHEET())" office:value-type="string" office:string-value="'1'.C11" calcext:value-type="string">
            <text:p>'1'.C11</text:p>
          </table:table-cell>
          <table:table-cell table:formula="of:=ADDRESS(ROW();COLUMN();4;;SHEET())" office:value-type="string" office:string-value="'1'.D11" calcext:value-type="string">
            <text:p>'1'.D11</text:p>
          </table:table-cell>
          <table:table-cell table:formula="of:=ADDRESS(ROW();COLUMN();4;;SHEET())" office:value-type="string" office:string-value="'1'.E11" calcext:value-type="string">
            <text:p>'1'.E11</text:p>
          </table:table-cell>
          <table:table-cell table:formula="of:=ADDRESS(ROW();COLUMN();4;;SHEET())" office:value-type="string" office:string-value="'1'.F11" calcext:value-type="string">
            <text:p>'1'.F11</text:p>
          </table:table-cell>
          <table:table-cell table:formula="of:=ADDRESS(ROW();COLUMN();4;;SHEET())" office:value-type="string" office:string-value="'1'.G11" calcext:value-type="string">
            <text:p>'1'.G11</text:p>
          </table:table-cell>
          <table:table-cell table:formula="of:=ADDRESS(ROW();COLUMN();4;;SHEET())" office:value-type="string" office:string-value="'1'.H11" calcext:value-type="string">
            <text:p>'1'.H11</text:p>
          </table:table-cell>
          <table:table-cell table:formula="of:=ADDRESS(ROW();COLUMN();4;;SHEET())" office:value-type="string" office:string-value="'1'.I11" calcext:value-type="string">
            <text:p>'1'.I11</text:p>
          </table:table-cell>
          <table:table-cell table:formula="of:=ADDRESS(ROW();COLUMN();4;;SHEET())" office:value-type="string" office:string-value="'1'.J11" calcext:value-type="string">
            <text:p>'1'.J11</text:p>
          </table:table-cell>
          <table:table-cell table:formula="of:=ADDRESS(ROW();COLUMN();4;;SHEET())" office:value-type="string" office:string-value="'1'.K11" calcext:value-type="string">
            <text:p>'1'.K11</text:p>
          </table:table-cell>
          <table:table-cell table:formula="of:=ADDRESS(ROW();COLUMN();4;;SHEET())" office:value-type="string" office:string-value="'1'.L11" calcext:value-type="string">
            <text:p>'1'.L11</text:p>
          </table:table-cell>
        </table:table-row>
        <table:table-row table:style-name="ro1">
          <table:table-cell table:formula="of:=ADDRESS(ROW();COLUMN();4;;SHEET())" office:value-type="string" office:string-value="'1'.A12" calcext:value-type="string">
            <text:p>'1'.A12</text:p>
          </table:table-cell>
          <table:table-cell table:formula="of:=ADDRESS(ROW();COLUMN();4;;SHEET())" office:value-type="string" office:string-value="'1'.B12" calcext:value-type="string">
            <text:p>'1'.B12</text:p>
          </table:table-cell>
          <table:table-cell table:formula="of:=ADDRESS(ROW();COLUMN();4;;SHEET())" office:value-type="string" office:string-value="'1'.C12" calcext:value-type="string">
            <text:p>'1'.C12</text:p>
          </table:table-cell>
          <table:table-cell table:formula="of:=ADDRESS(ROW();COLUMN();4;;SHEET())" office:value-type="string" office:string-value="'1'.D12" calcext:value-type="string">
            <text:p>'1'.D12</text:p>
          </table:table-cell>
          <table:table-cell table:formula="of:=ADDRESS(ROW();COLUMN();4;;SHEET())" office:value-type="string" office:string-value="'1'.E12" calcext:value-type="string">
            <text:p>'1'.E12</text:p>
          </table:table-cell>
          <table:table-cell table:formula="of:=ADDRESS(ROW();COLUMN();4;;SHEET())" office:value-type="string" office:string-value="'1'.F12" calcext:value-type="string">
            <text:p>'1'.F12</text:p>
          </table:table-cell>
          <table:table-cell table:formula="of:=ADDRESS(ROW();COLUMN();4;;SHEET())" office:value-type="string" office:string-value="'1'.G12" calcext:value-type="string">
            <text:p>'1'.G12</text:p>
          </table:table-cell>
          <table:table-cell table:formula="of:=ADDRESS(ROW();COLUMN();4;;SHEET())" office:value-type="string" office:string-value="'1'.H12" calcext:value-type="string">
            <text:p>'1'.H12</text:p>
          </table:table-cell>
          <table:table-cell table:formula="of:=ADDRESS(ROW();COLUMN();4;;SHEET())" office:value-type="string" office:string-value="'1'.I12" calcext:value-type="string">
            <text:p>'1'.I12</text:p>
          </table:table-cell>
          <table:table-cell table:formula="of:=ADDRESS(ROW();COLUMN();4;;SHEET())" office:value-type="string" office:string-value="'1'.J12" calcext:value-type="string">
            <text:p>'1'.J12</text:p>
          </table:table-cell>
          <table:table-cell table:formula="of:=ADDRESS(ROW();COLUMN();4;;SHEET())" office:value-type="string" office:string-value="'1'.K12" calcext:value-type="string">
            <text:p>'1'.K12</text:p>
          </table:table-cell>
          <table:table-cell table:formula="of:=ADDRESS(ROW();COLUMN();4;;SHEET())" office:value-type="string" office:string-value="'1'.L12" calcext:value-type="string">
            <text:p>'1'.L12</text:p>
          </table:table-cell>
        </table:table-row>
        <table:table-row table:style-name="ro1">
          <table:table-cell table:formula="of:=ADDRESS(ROW();COLUMN();4;;SHEET())" office:value-type="string" office:string-value="'1'.A13" calcext:value-type="string">
            <text:p>'1'.A13</text:p>
          </table:table-cell>
          <table:table-cell table:formula="of:=ADDRESS(ROW();COLUMN();4;;SHEET())" office:value-type="string" office:string-value="'1'.B13" calcext:value-type="string">
            <text:p>'1'.B13</text:p>
          </table:table-cell>
          <table:table-cell table:formula="of:=ADDRESS(ROW();COLUMN();4;;SHEET())" office:value-type="string" office:string-value="'1'.C13" calcext:value-type="string">
            <text:p>'1'.C13</text:p>
          </table:table-cell>
          <table:table-cell table:formula="of:=ADDRESS(ROW();COLUMN();4;;SHEET())" office:value-type="string" office:string-value="'1'.D13" calcext:value-type="string">
            <text:p>'1'.D13</text:p>
          </table:table-cell>
          <table:table-cell table:formula="of:=ADDRESS(ROW();COLUMN();4;;SHEET())" office:value-type="string" office:string-value="'1'.E13" calcext:value-type="string">
            <text:p>'1'.E13</text:p>
          </table:table-cell>
          <table:table-cell table:formula="of:=ADDRESS(ROW();COLUMN();4;;SHEET())" office:value-type="string" office:string-value="'1'.F13" calcext:value-type="string">
            <text:p>'1'.F13</text:p>
          </table:table-cell>
          <table:table-cell table:formula="of:=ADDRESS(ROW();COLUMN();4;;SHEET())" office:value-type="string" office:string-value="'1'.G13" calcext:value-type="string">
            <text:p>'1'.G13</text:p>
          </table:table-cell>
          <table:table-cell table:formula="of:=ADDRESS(ROW();COLUMN();4;;SHEET())" office:value-type="string" office:string-value="'1'.H13" calcext:value-type="string">
            <text:p>'1'.H13</text:p>
          </table:table-cell>
          <table:table-cell table:formula="of:=ADDRESS(ROW();COLUMN();4;;SHEET())" office:value-type="string" office:string-value="'1'.I13" calcext:value-type="string">
            <text:p>'1'.I13</text:p>
          </table:table-cell>
          <table:table-cell table:formula="of:=ADDRESS(ROW();COLUMN();4;;SHEET())" office:value-type="string" office:string-value="'1'.J13" calcext:value-type="string">
            <text:p>'1'.J13</text:p>
          </table:table-cell>
          <table:table-cell table:formula="of:=ADDRESS(ROW();COLUMN();4;;SHEET())" office:value-type="string" office:string-value="'1'.K13" calcext:value-type="string">
            <text:p>'1'.K13</text:p>
          </table:table-cell>
          <table:table-cell table:formula="of:=ADDRESS(ROW();COLUMN();4;;SHEET())" office:value-type="string" office:string-value="'1'.L13" calcext:value-type="string">
            <text:p>'1'.L13</text:p>
          </table:table-cell>
        </table:table-row>
        <table:table-row table:style-name="ro1">
          <table:table-cell table:formula="of:=ADDRESS(ROW();COLUMN();4;;SHEET())" office:value-type="string" office:string-value="'1'.A14" calcext:value-type="string">
            <text:p>'1'.A14</text:p>
          </table:table-cell>
          <table:table-cell table:formula="of:=ADDRESS(ROW();COLUMN();4;;SHEET())" office:value-type="string" office:string-value="'1'.B14" calcext:value-type="string">
            <text:p>'1'.B14</text:p>
          </table:table-cell>
          <table:table-cell table:formula="of:=ADDRESS(ROW();COLUMN();4;;SHEET())" office:value-type="string" office:string-value="'1'.C14" calcext:value-type="string">
            <text:p>'1'.C14</text:p>
          </table:table-cell>
          <table:table-cell table:formula="of:=ADDRESS(ROW();COLUMN();4;;SHEET())" office:value-type="string" office:string-value="'1'.D14" calcext:value-type="string">
            <text:p>'1'.D14</text:p>
          </table:table-cell>
          <table:table-cell table:formula="of:=ADDRESS(ROW();COLUMN();4;;SHEET())" office:value-type="string" office:string-value="'1'.E14" calcext:value-type="string">
            <text:p>'1'.E14</text:p>
          </table:table-cell>
          <table:table-cell table:formula="of:=ADDRESS(ROW();COLUMN();4;;SHEET())" office:value-type="string" office:string-value="'1'.F14" calcext:value-type="string">
            <text:p>'1'.F14</text:p>
          </table:table-cell>
          <table:table-cell table:formula="of:=ADDRESS(ROW();COLUMN();4;;SHEET())" office:value-type="string" office:string-value="'1'.G14" calcext:value-type="string">
            <text:p>'1'.G14</text:p>
          </table:table-cell>
          <table:table-cell table:formula="of:=ADDRESS(ROW();COLUMN();4;;SHEET())" office:value-type="string" office:string-value="'1'.H14" calcext:value-type="string">
            <text:p>'1'.H14</text:p>
          </table:table-cell>
          <table:table-cell table:formula="of:=ADDRESS(ROW();COLUMN();4;;SHEET())" office:value-type="string" office:string-value="'1'.I14" calcext:value-type="string">
            <text:p>'1'.I14</text:p>
          </table:table-cell>
          <table:table-cell table:formula="of:=ADDRESS(ROW();COLUMN();4;;SHEET())" office:value-type="string" office:string-value="'1'.J14" calcext:value-type="string">
            <text:p>'1'.J14</text:p>
          </table:table-cell>
          <table:table-cell table:formula="of:=ADDRESS(ROW();COLUMN();4;;SHEET())" office:value-type="string" office:string-value="'1'.K14" calcext:value-type="string">
            <text:p>'1'.K14</text:p>
          </table:table-cell>
          <table:table-cell table:formula="of:=ADDRESS(ROW();COLUMN();4;;SHEET())" office:value-type="string" office:string-value="'1'.L14" calcext:value-type="string">
            <text:p>'1'.L14</text:p>
          </table:table-cell>
        </table:table-row>
        <table:table-row table:style-name="ro1">
          <table:table-cell table:formula="of:=ADDRESS(ROW();COLUMN();4;;SHEET())" office:value-type="string" office:string-value="'1'.A15" calcext:value-type="string">
            <text:p>'1'.A15</text:p>
          </table:table-cell>
          <table:table-cell table:formula="of:=ADDRESS(ROW();COLUMN();4;;SHEET())" office:value-type="string" office:string-value="'1'.B15" calcext:value-type="string">
            <text:p>'1'.B15</text:p>
          </table:table-cell>
          <table:table-cell table:formula="of:=ADDRESS(ROW();COLUMN();4;;SHEET())" office:value-type="string" office:string-value="'1'.C15" calcext:value-type="string">
            <text:p>'1'.C15</text:p>
          </table:table-cell>
          <table:table-cell table:formula="of:=ADDRESS(ROW();COLUMN();4;;SHEET())" office:value-type="string" office:string-value="'1'.D15" calcext:value-type="string">
            <text:p>'1'.D15</text:p>
          </table:table-cell>
          <table:table-cell table:formula="of:=ADDRESS(ROW();COLUMN();4;;SHEET())" office:value-type="string" office:string-value="'1'.E15" calcext:value-type="string">
            <text:p>'1'.E15</text:p>
          </table:table-cell>
          <table:table-cell table:formula="of:=ADDRESS(ROW();COLUMN();4;;SHEET())" office:value-type="string" office:string-value="'1'.F15" calcext:value-type="string">
            <text:p>'1'.F15</text:p>
          </table:table-cell>
          <table:table-cell table:formula="of:=ADDRESS(ROW();COLUMN();4;;SHEET())" office:value-type="string" office:string-value="'1'.G15" calcext:value-type="string">
            <text:p>'1'.G15</text:p>
          </table:table-cell>
          <table:table-cell table:formula="of:=ADDRESS(ROW();COLUMN();4;;SHEET())" office:value-type="string" office:string-value="'1'.H15" calcext:value-type="string">
            <text:p>'1'.H15</text:p>
          </table:table-cell>
          <table:table-cell table:formula="of:=ADDRESS(ROW();COLUMN();4;;SHEET())" office:value-type="string" office:string-value="'1'.I15" calcext:value-type="string">
            <text:p>'1'.I15</text:p>
          </table:table-cell>
          <table:table-cell table:formula="of:=ADDRESS(ROW();COLUMN();4;;SHEET())" office:value-type="string" office:string-value="'1'.J15" calcext:value-type="string">
            <text:p>'1'.J15</text:p>
          </table:table-cell>
          <table:table-cell table:formula="of:=ADDRESS(ROW();COLUMN();4;;SHEET())" office:value-type="string" office:string-value="'1'.K15" calcext:value-type="string">
            <text:p>'1'.K15</text:p>
          </table:table-cell>
          <table:table-cell table:formula="of:=ADDRESS(ROW();COLUMN();4;;SHEET())" office:value-type="string" office:string-value="'1'.L15" calcext:value-type="string">
            <text:p>'1'.L15</text:p>
          </table:table-cell>
        </table:table-row>
        <table:table-row table:style-name="ro1">
          <table:table-cell table:formula="of:=ADDRESS(ROW();COLUMN();4;;SHEET())" office:value-type="string" office:string-value="'1'.A16" calcext:value-type="string">
            <text:p>'1'.A16</text:p>
          </table:table-cell>
          <table:table-cell table:formula="of:=ADDRESS(ROW();COLUMN();4;;SHEET())" office:value-type="string" office:string-value="'1'.B16" calcext:value-type="string">
            <text:p>'1'.B16</text:p>
          </table:table-cell>
          <table:table-cell table:formula="of:=ADDRESS(ROW();COLUMN();4;;SHEET())" office:value-type="string" office:string-value="'1'.C16" calcext:value-type="string">
            <text:p>'1'.C16</text:p>
          </table:table-cell>
          <table:table-cell table:formula="of:=ADDRESS(ROW();COLUMN();4;;SHEET())" office:value-type="string" office:string-value="'1'.D16" calcext:value-type="string">
            <text:p>'1'.D16</text:p>
          </table:table-cell>
          <table:table-cell table:formula="of:=ADDRESS(ROW();COLUMN();4;;SHEET())" office:value-type="string" office:string-value="'1'.E16" calcext:value-type="string">
            <text:p>'1'.E16</text:p>
          </table:table-cell>
          <table:table-cell table:formula="of:=ADDRESS(ROW();COLUMN();4;;SHEET())" office:value-type="string" office:string-value="'1'.F16" calcext:value-type="string">
            <text:p>'1'.F16</text:p>
          </table:table-cell>
          <table:table-cell table:formula="of:=ADDRESS(ROW();COLUMN();4;;SHEET())" office:value-type="string" office:string-value="'1'.G16" calcext:value-type="string">
            <text:p>'1'.G16</text:p>
          </table:table-cell>
          <table:table-cell table:formula="of:=ADDRESS(ROW();COLUMN();4;;SHEET())" office:value-type="string" office:string-value="'1'.H16" calcext:value-type="string">
            <text:p>'1'.H16</text:p>
          </table:table-cell>
          <table:table-cell table:formula="of:=ADDRESS(ROW();COLUMN();4;;SHEET())" office:value-type="string" office:string-value="'1'.I16" calcext:value-type="string">
            <text:p>'1'.I16</text:p>
          </table:table-cell>
          <table:table-cell table:formula="of:=ADDRESS(ROW();COLUMN();4;;SHEET())" office:value-type="string" office:string-value="'1'.J16" calcext:value-type="string">
            <text:p>'1'.J16</text:p>
          </table:table-cell>
          <table:table-cell table:formula="of:=ADDRESS(ROW();COLUMN();4;;SHEET())" office:value-type="string" office:string-value="'1'.K16" calcext:value-type="string">
            <text:p>'1'.K16</text:p>
          </table:table-cell>
          <table:table-cell table:formula="of:=ADDRESS(ROW();COLUMN();4;;SHEET())" office:value-type="string" office:string-value="'1'.L16" calcext:value-type="string">
            <text:p>'1'.L16</text:p>
          </table:table-cell>
        </table:table-row>
        <table:table-row table:style-name="ro1">
          <table:table-cell table:formula="of:=ADDRESS(ROW();COLUMN();4;;SHEET())" office:value-type="string" office:string-value="'1'.A17" calcext:value-type="string">
            <text:p>'1'.A17</text:p>
          </table:table-cell>
          <table:table-cell table:formula="of:=ADDRESS(ROW();COLUMN();4;;SHEET())" office:value-type="string" office:string-value="'1'.B17" calcext:value-type="string">
            <text:p>'1'.B17</text:p>
          </table:table-cell>
          <table:table-cell table:formula="of:=ADDRESS(ROW();COLUMN();4;;SHEET())" office:value-type="string" office:string-value="'1'.C17" calcext:value-type="string">
            <text:p>'1'.C17</text:p>
          </table:table-cell>
          <table:table-cell table:formula="of:=ADDRESS(ROW();COLUMN();4;;SHEET())" office:value-type="string" office:string-value="'1'.D17" calcext:value-type="string">
            <text:p>'1'.D17</text:p>
          </table:table-cell>
          <table:table-cell table:formula="of:=ADDRESS(ROW();COLUMN();4;;SHEET())" office:value-type="string" office:string-value="'1'.E17" calcext:value-type="string">
            <text:p>'1'.E17</text:p>
          </table:table-cell>
          <table:table-cell table:formula="of:=ADDRESS(ROW();COLUMN();4;;SHEET())" office:value-type="string" office:string-value="'1'.F17" calcext:value-type="string">
            <text:p>'1'.F17</text:p>
          </table:table-cell>
          <table:table-cell table:formula="of:=ADDRESS(ROW();COLUMN();4;;SHEET())" office:value-type="string" office:string-value="'1'.G17" calcext:value-type="string">
            <text:p>'1'.G17</text:p>
          </table:table-cell>
          <table:table-cell table:formula="of:=ADDRESS(ROW();COLUMN();4;;SHEET())" office:value-type="string" office:string-value="'1'.H17" calcext:value-type="string">
            <text:p>'1'.H17</text:p>
          </table:table-cell>
          <table:table-cell table:formula="of:=ADDRESS(ROW();COLUMN();4;;SHEET())" office:value-type="string" office:string-value="'1'.I17" calcext:value-type="string">
            <text:p>'1'.I17</text:p>
          </table:table-cell>
          <table:table-cell table:formula="of:=ADDRESS(ROW();COLUMN();4;;SHEET())" office:value-type="string" office:string-value="'1'.J17" calcext:value-type="string">
            <text:p>'1'.J17</text:p>
          </table:table-cell>
          <table:table-cell table:formula="of:=ADDRESS(ROW();COLUMN();4;;SHEET())" office:value-type="string" office:string-value="'1'.K17" calcext:value-type="string">
            <text:p>'1'.K17</text:p>
          </table:table-cell>
          <table:table-cell table:formula="of:=ADDRESS(ROW();COLUMN();4;;SHEET())" office:value-type="string" office:string-value="'1'.L17" calcext:value-type="string">
            <text:p>'1'.L17</text:p>
          </table:table-cell>
        </table:table-row>
        <table:table-row table:style-name="ro1">
          <table:table-cell table:formula="of:=ADDRESS(ROW();COLUMN();4;;SHEET())" office:value-type="string" office:string-value="'1'.A18" calcext:value-type="string">
            <text:p>'1'.A18</text:p>
          </table:table-cell>
          <table:table-cell table:formula="of:=ADDRESS(ROW();COLUMN();4;;SHEET())" office:value-type="string" office:string-value="'1'.B18" calcext:value-type="string">
            <text:p>'1'.B18</text:p>
          </table:table-cell>
          <table:table-cell table:formula="of:=ADDRESS(ROW();COLUMN();4;;SHEET())" office:value-type="string" office:string-value="'1'.C18" calcext:value-type="string">
            <text:p>'1'.C18</text:p>
          </table:table-cell>
          <table:table-cell table:formula="of:=ADDRESS(ROW();COLUMN();4;;SHEET())" office:value-type="string" office:string-value="'1'.D18" calcext:value-type="string">
            <text:p>'1'.D18</text:p>
          </table:table-cell>
          <table:table-cell table:formula="of:=ADDRESS(ROW();COLUMN();4;;SHEET())" office:value-type="string" office:string-value="'1'.E18" calcext:value-type="string">
            <text:p>'1'.E18</text:p>
          </table:table-cell>
          <table:table-cell table:formula="of:=ADDRESS(ROW();COLUMN();4;;SHEET())" office:value-type="string" office:string-value="'1'.F18" calcext:value-type="string">
            <text:p>'1'.F18</text:p>
          </table:table-cell>
          <table:table-cell table:formula="of:=ADDRESS(ROW();COLUMN();4;;SHEET())" office:value-type="string" office:string-value="'1'.G18" calcext:value-type="string">
            <text:p>'1'.G18</text:p>
          </table:table-cell>
          <table:table-cell table:formula="of:=ADDRESS(ROW();COLUMN();4;;SHEET())" office:value-type="string" office:string-value="'1'.H18" calcext:value-type="string">
            <text:p>'1'.H18</text:p>
          </table:table-cell>
          <table:table-cell table:formula="of:=ADDRESS(ROW();COLUMN();4;;SHEET())" office:value-type="string" office:string-value="'1'.I18" calcext:value-type="string">
            <text:p>'1'.I18</text:p>
          </table:table-cell>
          <table:table-cell table:formula="of:=ADDRESS(ROW();COLUMN();4;;SHEET())" office:value-type="string" office:string-value="'1'.J18" calcext:value-type="string">
            <text:p>'1'.J18</text:p>
          </table:table-cell>
          <table:table-cell table:formula="of:=ADDRESS(ROW();COLUMN();4;;SHEET())" office:value-type="string" office:string-value="'1'.K18" calcext:value-type="string">
            <text:p>'1'.K18</text:p>
          </table:table-cell>
          <table:table-cell table:formula="of:=ADDRESS(ROW();COLUMN();4;;SHEET())" office:value-type="string" office:string-value="'1'.L18" calcext:value-type="string">
            <text:p>'1'.L18</text:p>
          </table:table-cell>
        </table:table-row>
        <table:table-row table:style-name="ro1">
          <table:table-cell table:formula="of:=ADDRESS(ROW();COLUMN();4;;SHEET())" office:value-type="string" office:string-value="'1'.A19" calcext:value-type="string">
            <text:p>'1'.A19</text:p>
          </table:table-cell>
          <table:table-cell table:formula="of:=ADDRESS(ROW();COLUMN();4;;SHEET())" office:value-type="string" office:string-value="'1'.B19" calcext:value-type="string">
            <text:p>'1'.B19</text:p>
          </table:table-cell>
          <table:table-cell table:formula="of:=ADDRESS(ROW();COLUMN();4;;SHEET())" office:value-type="string" office:string-value="'1'.C19" calcext:value-type="string">
            <text:p>'1'.C19</text:p>
          </table:table-cell>
          <table:table-cell table:formula="of:=ADDRESS(ROW();COLUMN();4;;SHEET())" office:value-type="string" office:string-value="'1'.D19" calcext:value-type="string">
            <text:p>'1'.D19</text:p>
          </table:table-cell>
          <table:table-cell table:formula="of:=ADDRESS(ROW();COLUMN();4;;SHEET())" office:value-type="string" office:string-value="'1'.E19" calcext:value-type="string">
            <text:p>'1'.E19</text:p>
          </table:table-cell>
          <table:table-cell table:formula="of:=ADDRESS(ROW();COLUMN();4;;SHEET())" office:value-type="string" office:string-value="'1'.F19" calcext:value-type="string">
            <text:p>'1'.F19</text:p>
          </table:table-cell>
          <table:table-cell table:formula="of:=ADDRESS(ROW();COLUMN();4;;SHEET())" office:value-type="string" office:string-value="'1'.G19" calcext:value-type="string">
            <text:p>'1'.G19</text:p>
          </table:table-cell>
          <table:table-cell table:formula="of:=ADDRESS(ROW();COLUMN();4;;SHEET())" office:value-type="string" office:string-value="'1'.H19" calcext:value-type="string">
            <text:p>'1'.H19</text:p>
          </table:table-cell>
          <table:table-cell table:formula="of:=ADDRESS(ROW();COLUMN();4;;SHEET())" office:value-type="string" office:string-value="'1'.I19" calcext:value-type="string">
            <text:p>'1'.I19</text:p>
          </table:table-cell>
          <table:table-cell table:formula="of:=ADDRESS(ROW();COLUMN();4;;SHEET())" office:value-type="string" office:string-value="'1'.J19" calcext:value-type="string">
            <text:p>'1'.J19</text:p>
          </table:table-cell>
          <table:table-cell table:formula="of:=ADDRESS(ROW();COLUMN();4;;SHEET())" office:value-type="string" office:string-value="'1'.K19" calcext:value-type="string">
            <text:p>'1'.K19</text:p>
          </table:table-cell>
          <table:table-cell table:formula="of:=ADDRESS(ROW();COLUMN();4;;SHEET())" office:value-type="string" office:string-value="'1'.L19" calcext:value-type="string">
            <text:p>'1'.L19</text:p>
          </table:table-cell>
        </table:table-row>
        <table:table-row table:style-name="ro1">
          <table:table-cell table:formula="of:=ADDRESS(ROW();COLUMN();4;;SHEET())" office:value-type="string" office:string-value="'1'.A20" calcext:value-type="string">
            <text:p>'1'.A20</text:p>
          </table:table-cell>
          <table:table-cell table:formula="of:=ADDRESS(ROW();COLUMN();4;;SHEET())" office:value-type="string" office:string-value="'1'.B20" calcext:value-type="string">
            <text:p>'1'.B20</text:p>
          </table:table-cell>
          <table:table-cell table:formula="of:=ADDRESS(ROW();COLUMN();4;;SHEET())" office:value-type="string" office:string-value="'1'.C20" calcext:value-type="string">
            <text:p>'1'.C20</text:p>
          </table:table-cell>
          <table:table-cell table:formula="of:=ADDRESS(ROW();COLUMN();4;;SHEET())" office:value-type="string" office:string-value="'1'.D20" calcext:value-type="string">
            <text:p>'1'.D20</text:p>
          </table:table-cell>
          <table:table-cell table:formula="of:=ADDRESS(ROW();COLUMN();4;;SHEET())" office:value-type="string" office:string-value="'1'.E20" calcext:value-type="string">
            <text:p>'1'.E20</text:p>
          </table:table-cell>
          <table:table-cell table:formula="of:=ADDRESS(ROW();COLUMN();4;;SHEET())" office:value-type="string" office:string-value="'1'.F20" calcext:value-type="string">
            <text:p>'1'.F20</text:p>
          </table:table-cell>
          <table:table-cell table:formula="of:=ADDRESS(ROW();COLUMN();4;;SHEET())" office:value-type="string" office:string-value="'1'.G20" calcext:value-type="string">
            <text:p>'1'.G20</text:p>
          </table:table-cell>
          <table:table-cell table:formula="of:=ADDRESS(ROW();COLUMN();4;;SHEET())" office:value-type="string" office:string-value="'1'.H20" calcext:value-type="string">
            <text:p>'1'.H20</text:p>
          </table:table-cell>
          <table:table-cell table:formula="of:=ADDRESS(ROW();COLUMN();4;;SHEET())" office:value-type="string" office:string-value="'1'.I20" calcext:value-type="string">
            <text:p>'1'.I20</text:p>
          </table:table-cell>
          <table:table-cell table:formula="of:=ADDRESS(ROW();COLUMN();4;;SHEET())" office:value-type="string" office:string-value="'1'.J20" calcext:value-type="string">
            <text:p>'1'.J20</text:p>
          </table:table-cell>
          <table:table-cell table:formula="of:=ADDRESS(ROW();COLUMN();4;;SHEET())" office:value-type="string" office:string-value="'1'.K20" calcext:value-type="string">
            <text:p>'1'.K20</text:p>
          </table:table-cell>
          <table:table-cell table:formula="of:=ADDRESS(ROW();COLUMN();4;;SHEET())" office:value-type="string" office:string-value="'1'.L20" calcext:value-type="string">
            <text:p>'1'.L20</text:p>
          </table:table-cell>
        </table:table-row>
        <table:table-row table:style-name="ro1">
          <table:table-cell table:formula="of:=ADDRESS(ROW();COLUMN();4;;SHEET())" office:value-type="string" office:string-value="'1'.A21" calcext:value-type="string">
            <text:p>'1'.A21</text:p>
          </table:table-cell>
          <table:table-cell table:formula="of:=ADDRESS(ROW();COLUMN();4;;SHEET())" office:value-type="string" office:string-value="'1'.B21" calcext:value-type="string">
            <text:p>'1'.B21</text:p>
          </table:table-cell>
          <table:table-cell table:formula="of:=ADDRESS(ROW();COLUMN();4;;SHEET())" office:value-type="string" office:string-value="'1'.C21" calcext:value-type="string">
            <text:p>'1'.C21</text:p>
          </table:table-cell>
          <table:table-cell table:formula="of:=ADDRESS(ROW();COLUMN();4;;SHEET())" office:value-type="string" office:string-value="'1'.D21" calcext:value-type="string">
            <text:p>'1'.D21</text:p>
          </table:table-cell>
          <table:table-cell table:formula="of:=ADDRESS(ROW();COLUMN();4;;SHEET())" office:value-type="string" office:string-value="'1'.E21" calcext:value-type="string">
            <text:p>'1'.E21</text:p>
          </table:table-cell>
          <table:table-cell table:formula="of:=ADDRESS(ROW();COLUMN();4;;SHEET())" office:value-type="string" office:string-value="'1'.F21" calcext:value-type="string">
            <text:p>'1'.F21</text:p>
          </table:table-cell>
          <table:table-cell table:formula="of:=ADDRESS(ROW();COLUMN();4;;SHEET())" office:value-type="string" office:string-value="'1'.G21" calcext:value-type="string">
            <text:p>'1'.G21</text:p>
          </table:table-cell>
          <table:table-cell table:formula="of:=ADDRESS(ROW();COLUMN();4;;SHEET())" office:value-type="string" office:string-value="'1'.H21" calcext:value-type="string">
            <text:p>'1'.H21</text:p>
          </table:table-cell>
          <table:table-cell table:formula="of:=ADDRESS(ROW();COLUMN();4;;SHEET())" office:value-type="string" office:string-value="'1'.I21" calcext:value-type="string">
            <text:p>'1'.I21</text:p>
          </table:table-cell>
          <table:table-cell table:formula="of:=ADDRESS(ROW();COLUMN();4;;SHEET())" office:value-type="string" office:string-value="'1'.J21" calcext:value-type="string">
            <text:p>'1'.J21</text:p>
          </table:table-cell>
          <table:table-cell table:formula="of:=ADDRESS(ROW();COLUMN();4;;SHEET())" office:value-type="string" office:string-value="'1'.K21" calcext:value-type="string">
            <text:p>'1'.K21</text:p>
          </table:table-cell>
          <table:table-cell table:formula="of:=ADDRESS(ROW();COLUMN();4;;SHEET())" office:value-type="string" office:string-value="'1'.L21" calcext:value-type="string">
            <text:p>'1'.L21</text:p>
          </table:table-cell>
        </table:table-row>
        <table:table-row table:style-name="ro1">
          <table:table-cell table:formula="of:=ADDRESS(ROW();COLUMN();4;;SHEET())" office:value-type="string" office:string-value="'1'.A22" calcext:value-type="string">
            <text:p>'1'.A22</text:p>
          </table:table-cell>
          <table:table-cell table:formula="of:=ADDRESS(ROW();COLUMN();4;;SHEET())" office:value-type="string" office:string-value="'1'.B22" calcext:value-type="string">
            <text:p>'1'.B22</text:p>
          </table:table-cell>
          <table:table-cell table:formula="of:=ADDRESS(ROW();COLUMN();4;;SHEET())" office:value-type="string" office:string-value="'1'.C22" calcext:value-type="string">
            <text:p>'1'.C22</text:p>
          </table:table-cell>
          <table:table-cell table:formula="of:=ADDRESS(ROW();COLUMN();4;;SHEET())" office:value-type="string" office:string-value="'1'.D22" calcext:value-type="string">
            <text:p>'1'.D22</text:p>
          </table:table-cell>
          <table:table-cell table:formula="of:=ADDRESS(ROW();COLUMN();4;;SHEET())" office:value-type="string" office:string-value="'1'.E22" calcext:value-type="string">
            <text:p>'1'.E22</text:p>
          </table:table-cell>
          <table:table-cell table:formula="of:=ADDRESS(ROW();COLUMN();4;;SHEET())" office:value-type="string" office:string-value="'1'.F22" calcext:value-type="string">
            <text:p>'1'.F22</text:p>
          </table:table-cell>
          <table:table-cell table:formula="of:=ADDRESS(ROW();COLUMN();4;;SHEET())" office:value-type="string" office:string-value="'1'.G22" calcext:value-type="string">
            <text:p>'1'.G22</text:p>
          </table:table-cell>
          <table:table-cell table:formula="of:=ADDRESS(ROW();COLUMN();4;;SHEET())" office:value-type="string" office:string-value="'1'.H22" calcext:value-type="string">
            <text:p>'1'.H22</text:p>
          </table:table-cell>
          <table:table-cell table:formula="of:=ADDRESS(ROW();COLUMN();4;;SHEET())" office:value-type="string" office:string-value="'1'.I22" calcext:value-type="string">
            <text:p>'1'.I22</text:p>
          </table:table-cell>
          <table:table-cell table:formula="of:=ADDRESS(ROW();COLUMN();4;;SHEET())" office:value-type="string" office:string-value="'1'.J22" calcext:value-type="string">
            <text:p>'1'.J22</text:p>
          </table:table-cell>
          <table:table-cell table:formula="of:=ADDRESS(ROW();COLUMN();4;;SHEET())" office:value-type="string" office:string-value="'1'.K22" calcext:value-type="string">
            <text:p>'1'.K22</text:p>
          </table:table-cell>
          <table:table-cell table:formula="of:=ADDRESS(ROW();COLUMN();4;;SHEET())" office:value-type="string" office:string-value="'1'.L22" calcext:value-type="string">
            <text:p>'1'.L22</text:p>
          </table:table-cell>
        </table:table-row>
        <table:table-row table:style-name="ro1">
          <table:table-cell table:formula="of:=ADDRESS(ROW();COLUMN();4;;SHEET())" office:value-type="string" office:string-value="'1'.A23" calcext:value-type="string">
            <text:p>'1'.A23</text:p>
          </table:table-cell>
          <table:table-cell table:formula="of:=ADDRESS(ROW();COLUMN();4;;SHEET())" office:value-type="string" office:string-value="'1'.B23" calcext:value-type="string">
            <text:p>'1'.B23</text:p>
          </table:table-cell>
          <table:table-cell table:formula="of:=ADDRESS(ROW();COLUMN();4;;SHEET())" office:value-type="string" office:string-value="'1'.C23" calcext:value-type="string">
            <text:p>'1'.C23</text:p>
          </table:table-cell>
          <table:table-cell table:formula="of:=ADDRESS(ROW();COLUMN();4;;SHEET())" office:value-type="string" office:string-value="'1'.D23" calcext:value-type="string">
            <text:p>'1'.D23</text:p>
          </table:table-cell>
          <table:table-cell table:formula="of:=ADDRESS(ROW();COLUMN();4;;SHEET())" office:value-type="string" office:string-value="'1'.E23" calcext:value-type="string">
            <text:p>'1'.E23</text:p>
          </table:table-cell>
          <table:table-cell table:formula="of:=ADDRESS(ROW();COLUMN();4;;SHEET())" office:value-type="string" office:string-value="'1'.F23" calcext:value-type="string">
            <text:p>'1'.F23</text:p>
          </table:table-cell>
          <table:table-cell table:formula="of:=ADDRESS(ROW();COLUMN();4;;SHEET())" office:value-type="string" office:string-value="'1'.G23" calcext:value-type="string">
            <text:p>'1'.G23</text:p>
          </table:table-cell>
          <table:table-cell table:formula="of:=ADDRESS(ROW();COLUMN();4;;SHEET())" office:value-type="string" office:string-value="'1'.H23" calcext:value-type="string">
            <text:p>'1'.H23</text:p>
          </table:table-cell>
          <table:table-cell table:formula="of:=ADDRESS(ROW();COLUMN();4;;SHEET())" office:value-type="string" office:string-value="'1'.I23" calcext:value-type="string">
            <text:p>'1'.I23</text:p>
          </table:table-cell>
          <table:table-cell table:formula="of:=ADDRESS(ROW();COLUMN();4;;SHEET())" office:value-type="string" office:string-value="'1'.J23" calcext:value-type="string">
            <text:p>'1'.J23</text:p>
          </table:table-cell>
          <table:table-cell table:formula="of:=ADDRESS(ROW();COLUMN();4;;SHEET())" office:value-type="string" office:string-value="'1'.K23" calcext:value-type="string">
            <text:p>'1'.K23</text:p>
          </table:table-cell>
          <table:table-cell table:formula="of:=ADDRESS(ROW();COLUMN();4;;SHEET())" office:value-type="string" office:string-value="'1'.L23" calcext:value-type="string">
            <text:p>'1'.L23</text:p>
          </table:table-cell>
        </table:table-row>
        <table:table-row table:style-name="ro1">
          <table:table-cell table:formula="of:=ADDRESS(ROW();COLUMN();4;;SHEET())" office:value-type="string" office:string-value="'1'.A24" calcext:value-type="string">
            <text:p>'1'.A24</text:p>
          </table:table-cell>
          <table:table-cell table:formula="of:=ADDRESS(ROW();COLUMN();4;;SHEET())" office:value-type="string" office:string-value="'1'.B24" calcext:value-type="string">
            <text:p>'1'.B24</text:p>
          </table:table-cell>
          <table:table-cell table:formula="of:=ADDRESS(ROW();COLUMN();4;;SHEET())" office:value-type="string" office:string-value="'1'.C24" calcext:value-type="string">
            <text:p>'1'.C24</text:p>
          </table:table-cell>
          <table:table-cell table:formula="of:=ADDRESS(ROW();COLUMN();4;;SHEET())" office:value-type="string" office:string-value="'1'.D24" calcext:value-type="string">
            <text:p>'1'.D24</text:p>
          </table:table-cell>
          <table:table-cell table:formula="of:=ADDRESS(ROW();COLUMN();4;;SHEET())" office:value-type="string" office:string-value="'1'.E24" calcext:value-type="string">
            <text:p>'1'.E24</text:p>
          </table:table-cell>
          <table:table-cell table:formula="of:=ADDRESS(ROW();COLUMN();4;;SHEET())" office:value-type="string" office:string-value="'1'.F24" calcext:value-type="string">
            <text:p>'1'.F24</text:p>
          </table:table-cell>
          <table:table-cell table:formula="of:=ADDRESS(ROW();COLUMN();4;;SHEET())" office:value-type="string" office:string-value="'1'.G24" calcext:value-type="string">
            <text:p>'1'.G24</text:p>
          </table:table-cell>
          <table:table-cell table:formula="of:=ADDRESS(ROW();COLUMN();4;;SHEET())" office:value-type="string" office:string-value="'1'.H24" calcext:value-type="string">
            <text:p>'1'.H24</text:p>
          </table:table-cell>
          <table:table-cell table:formula="of:=ADDRESS(ROW();COLUMN();4;;SHEET())" office:value-type="string" office:string-value="'1'.I24" calcext:value-type="string">
            <text:p>'1'.I24</text:p>
          </table:table-cell>
          <table:table-cell table:formula="of:=ADDRESS(ROW();COLUMN();4;;SHEET())" office:value-type="string" office:string-value="'1'.J24" calcext:value-type="string">
            <text:p>'1'.J24</text:p>
          </table:table-cell>
          <table:table-cell table:formula="of:=ADDRESS(ROW();COLUMN();4;;SHEET())" office:value-type="string" office:string-value="'1'.K24" calcext:value-type="string">
            <text:p>'1'.K24</text:p>
          </table:table-cell>
          <table:table-cell table:formula="of:=ADDRESS(ROW();COLUMN();4;;SHEET())" office:value-type="string" office:string-value="'1'.L24" calcext:value-type="string">
            <text:p>'1'.L24</text:p>
          </table:table-cell>
        </table:table-row>
        <table:table-row table:style-name="ro1">
          <table:table-cell table:formula="of:=ADDRESS(ROW();COLUMN();4;;SHEET())" office:value-type="string" office:string-value="'1'.A25" calcext:value-type="string">
            <text:p>'1'.A25</text:p>
          </table:table-cell>
          <table:table-cell table:formula="of:=ADDRESS(ROW();COLUMN();4;;SHEET())" office:value-type="string" office:string-value="'1'.B25" calcext:value-type="string">
            <text:p>'1'.B25</text:p>
          </table:table-cell>
          <table:table-cell table:formula="of:=ADDRESS(ROW();COLUMN();4;;SHEET())" office:value-type="string" office:string-value="'1'.C25" calcext:value-type="string">
            <text:p>'1'.C25</text:p>
          </table:table-cell>
          <table:table-cell table:formula="of:=ADDRESS(ROW();COLUMN();4;;SHEET())" office:value-type="string" office:string-value="'1'.D25" calcext:value-type="string">
            <text:p>'1'.D25</text:p>
          </table:table-cell>
          <table:table-cell table:formula="of:=ADDRESS(ROW();COLUMN();4;;SHEET())" office:value-type="string" office:string-value="'1'.E25" calcext:value-type="string">
            <text:p>'1'.E25</text:p>
          </table:table-cell>
          <table:table-cell table:formula="of:=ADDRESS(ROW();COLUMN();4;;SHEET())" office:value-type="string" office:string-value="'1'.F25" calcext:value-type="string">
            <text:p>'1'.F25</text:p>
          </table:table-cell>
          <table:table-cell table:formula="of:=ADDRESS(ROW();COLUMN();4;;SHEET())" office:value-type="string" office:string-value="'1'.G25" calcext:value-type="string">
            <text:p>'1'.G25</text:p>
          </table:table-cell>
          <table:table-cell table:formula="of:=ADDRESS(ROW();COLUMN();4;;SHEET())" office:value-type="string" office:string-value="'1'.H25" calcext:value-type="string">
            <text:p>'1'.H25</text:p>
          </table:table-cell>
          <table:table-cell table:formula="of:=ADDRESS(ROW();COLUMN();4;;SHEET())" office:value-type="string" office:string-value="'1'.I25" calcext:value-type="string">
            <text:p>'1'.I25</text:p>
          </table:table-cell>
          <table:table-cell table:formula="of:=ADDRESS(ROW();COLUMN();4;;SHEET())" office:value-type="string" office:string-value="'1'.J25" calcext:value-type="string">
            <text:p>'1'.J25</text:p>
          </table:table-cell>
          <table:table-cell table:formula="of:=ADDRESS(ROW();COLUMN();4;;SHEET())" office:value-type="string" office:string-value="'1'.K25" calcext:value-type="string">
            <text:p>'1'.K25</text:p>
          </table:table-cell>
          <table:table-cell table:formula="of:=ADDRESS(ROW();COLUMN();4;;SHEET())" office:value-type="string" office:string-value="'1'.L25" calcext:value-type="string">
            <text:p>'1'.L25</text:p>
          </table:table-cell>
        </table:table-row>
        <table:table-row table:style-name="ro1">
          <table:table-cell table:formula="of:=ADDRESS(ROW();COLUMN();4;;SHEET())" office:value-type="string" office:string-value="'1'.A26" calcext:value-type="string">
            <text:p>'1'.A26</text:p>
          </table:table-cell>
          <table:table-cell table:formula="of:=ADDRESS(ROW();COLUMN();4;;SHEET())" office:value-type="string" office:string-value="'1'.B26" calcext:value-type="string">
            <text:p>'1'.B26</text:p>
          </table:table-cell>
          <table:table-cell table:formula="of:=ADDRESS(ROW();COLUMN();4;;SHEET())" office:value-type="string" office:string-value="'1'.C26" calcext:value-type="string">
            <text:p>'1'.C26</text:p>
          </table:table-cell>
          <table:table-cell table:formula="of:=ADDRESS(ROW();COLUMN();4;;SHEET())" office:value-type="string" office:string-value="'1'.D26" calcext:value-type="string">
            <text:p>'1'.D26</text:p>
          </table:table-cell>
          <table:table-cell table:formula="of:=ADDRESS(ROW();COLUMN();4;;SHEET())" office:value-type="string" office:string-value="'1'.E26" calcext:value-type="string">
            <text:p>'1'.E26</text:p>
          </table:table-cell>
          <table:table-cell table:formula="of:=ADDRESS(ROW();COLUMN();4;;SHEET())" office:value-type="string" office:string-value="'1'.F26" calcext:value-type="string">
            <text:p>'1'.F26</text:p>
          </table:table-cell>
          <table:table-cell table:formula="of:=ADDRESS(ROW();COLUMN();4;;SHEET())" office:value-type="string" office:string-value="'1'.G26" calcext:value-type="string">
            <text:p>'1'.G26</text:p>
          </table:table-cell>
          <table:table-cell table:formula="of:=ADDRESS(ROW();COLUMN();4;;SHEET())" office:value-type="string" office:string-value="'1'.H26" calcext:value-type="string">
            <text:p>'1'.H26</text:p>
          </table:table-cell>
          <table:table-cell table:formula="of:=ADDRESS(ROW();COLUMN();4;;SHEET())" office:value-type="string" office:string-value="'1'.I26" calcext:value-type="string">
            <text:p>'1'.I26</text:p>
          </table:table-cell>
          <table:table-cell table:formula="of:=ADDRESS(ROW();COLUMN();4;;SHEET())" office:value-type="string" office:string-value="'1'.J26" calcext:value-type="string">
            <text:p>'1'.J26</text:p>
          </table:table-cell>
          <table:table-cell table:formula="of:=ADDRESS(ROW();COLUMN();4;;SHEET())" office:value-type="string" office:string-value="'1'.K26" calcext:value-type="string">
            <text:p>'1'.K26</text:p>
          </table:table-cell>
          <table:table-cell table:formula="of:=ADDRESS(ROW();COLUMN();4;;SHEET())" office:value-type="string" office:string-value="'1'.L26" calcext:value-type="string">
            <text:p>'1'.L26</text:p>
          </table:table-cell>
        </table:table-row>
        <table:table-row table:style-name="ro1">
          <table:table-cell table:formula="of:=ADDRESS(ROW();COLUMN();4;;SHEET())" office:value-type="string" office:string-value="'1'.A27" calcext:value-type="string">
            <text:p>'1'.A27</text:p>
          </table:table-cell>
          <table:table-cell table:formula="of:=ADDRESS(ROW();COLUMN();4;;SHEET())" office:value-type="string" office:string-value="'1'.B27" calcext:value-type="string">
            <text:p>'1'.B27</text:p>
          </table:table-cell>
          <table:table-cell table:formula="of:=ADDRESS(ROW();COLUMN();4;;SHEET())" office:value-type="string" office:string-value="'1'.C27" calcext:value-type="string">
            <text:p>'1'.C27</text:p>
          </table:table-cell>
          <table:table-cell table:formula="of:=ADDRESS(ROW();COLUMN();4;;SHEET())" office:value-type="string" office:string-value="'1'.D27" calcext:value-type="string">
            <text:p>'1'.D27</text:p>
          </table:table-cell>
          <table:table-cell table:formula="of:=ADDRESS(ROW();COLUMN();4;;SHEET())" office:value-type="string" office:string-value="'1'.E27" calcext:value-type="string">
            <text:p>'1'.E27</text:p>
          </table:table-cell>
          <table:table-cell table:formula="of:=ADDRESS(ROW();COLUMN();4;;SHEET())" office:value-type="string" office:string-value="'1'.F27" calcext:value-type="string">
            <text:p>'1'.F27</text:p>
          </table:table-cell>
          <table:table-cell table:formula="of:=ADDRESS(ROW();COLUMN();4;;SHEET())" office:value-type="string" office:string-value="'1'.G27" calcext:value-type="string">
            <text:p>'1'.G27</text:p>
          </table:table-cell>
          <table:table-cell table:formula="of:=ADDRESS(ROW();COLUMN();4;;SHEET())" office:value-type="string" office:string-value="'1'.H27" calcext:value-type="string">
            <text:p>'1'.H27</text:p>
          </table:table-cell>
          <table:table-cell table:formula="of:=ADDRESS(ROW();COLUMN();4;;SHEET())" office:value-type="string" office:string-value="'1'.I27" calcext:value-type="string">
            <text:p>'1'.I27</text:p>
          </table:table-cell>
          <table:table-cell table:formula="of:=ADDRESS(ROW();COLUMN();4;;SHEET())" office:value-type="string" office:string-value="'1'.J27" calcext:value-type="string">
            <text:p>'1'.J27</text:p>
          </table:table-cell>
          <table:table-cell table:formula="of:=ADDRESS(ROW();COLUMN();4;;SHEET())" office:value-type="string" office:string-value="'1'.K27" calcext:value-type="string">
            <text:p>'1'.K27</text:p>
          </table:table-cell>
          <table:table-cell table:formula="of:=ADDRESS(ROW();COLUMN();4;;SHEET())" office:value-type="string" office:string-value="'1'.L27" calcext:value-type="string">
            <text:p>'1'.L27</text:p>
          </table:table-cell>
        </table:table-row>
      </table:table>
      <table:table table:name="Tabelle2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2'.A1" calcext:value-type="string">
            <text:p>'2'.A1</text:p>
          </table:table-cell>
          <table:table-cell table:formula="of:=ADDRESS(ROW();COLUMN();4;;SHEET())" office:value-type="string" office:string-value="'2'.B1" calcext:value-type="string">
            <text:p>'2'.B1</text:p>
          </table:table-cell>
          <table:table-cell table:formula="of:=ADDRESS(ROW();COLUMN();4;;SHEET())" office:value-type="string" office:string-value="'2'.C1" calcext:value-type="string">
            <text:p>'2'.C1</text:p>
          </table:table-cell>
          <table:table-cell table:formula="of:=ADDRESS(ROW();COLUMN();4;;SHEET())" office:value-type="string" office:string-value="'2'.D1" calcext:value-type="string">
            <text:p>'2'.D1</text:p>
          </table:table-cell>
          <table:table-cell table:formula="of:=ADDRESS(ROW();COLUMN();4;;SHEET())" office:value-type="string" office:string-value="'2'.E1" calcext:value-type="string">
            <text:p>'2'.E1</text:p>
          </table:table-cell>
          <table:table-cell table:formula="of:=ADDRESS(ROW();COLUMN();4;;SHEET())" office:value-type="string" office:string-value="'2'.F1" calcext:value-type="string">
            <text:p>'2'.F1</text:p>
          </table:table-cell>
          <table:table-cell table:formula="of:=ADDRESS(ROW();COLUMN();4;;SHEET())" office:value-type="string" office:string-value="'2'.G1" calcext:value-type="string">
            <text:p>'2'.G1</text:p>
          </table:table-cell>
          <table:table-cell table:formula="of:=ADDRESS(ROW();COLUMN();4;;SHEET())" office:value-type="string" office:string-value="'2'.H1" calcext:value-type="string">
            <text:p>'2'.H1</text:p>
          </table:table-cell>
          <table:table-cell table:formula="of:=ADDRESS(ROW();COLUMN();4;;SHEET())" office:value-type="string" office:string-value="'2'.I1" calcext:value-type="string">
            <text:p>'2'.I1</text:p>
          </table:table-cell>
          <table:table-cell table:formula="of:=ADDRESS(ROW();COLUMN();4;;SHEET())" office:value-type="string" office:string-value="'2'.J1" calcext:value-type="string">
            <text:p>'2'.J1</text:p>
          </table:table-cell>
          <table:table-cell table:formula="of:=ADDRESS(ROW();COLUMN();4;;SHEET())" office:value-type="string" office:string-value="'2'.K1" calcext:value-type="string">
            <text:p>'2'.K1</text:p>
          </table:table-cell>
          <table:table-cell table:formula="of:=ADDRESS(ROW();COLUMN();4;;SHEET())" office:value-type="string" office:string-value="'2'.L1" calcext:value-type="string">
            <text:p>'2'.L1</text:p>
          </table:table-cell>
        </table:table-row>
        <table:table-row table:style-name="ro1">
          <table:table-cell table:formula="of:=ADDRESS(ROW();COLUMN();4;;SHEET())" office:value-type="string" office:string-value="'2'.A2" calcext:value-type="string">
            <text:p>'2'.A2</text:p>
          </table:table-cell>
          <table:table-cell table:formula="of:=ADDRESS(ROW();COLUMN();4;;SHEET())" office:value-type="string" office:string-value="'2'.B2" calcext:value-type="string">
            <text:p>'2'.B2</text:p>
          </table:table-cell>
          <table:table-cell table:formula="of:=ADDRESS(ROW();COLUMN();4;;SHEET())" office:value-type="string" office:string-value="'2'.C2" calcext:value-type="string">
            <text:p>'2'.C2</text:p>
          </table:table-cell>
          <table:table-cell table:formula="of:=ADDRESS(ROW();COLUMN();4;;SHEET())" office:value-type="string" office:string-value="'2'.D2" calcext:value-type="string">
            <text:p>'2'.D2</text:p>
          </table:table-cell>
          <table:table-cell table:formula="of:=ADDRESS(ROW();COLUMN();4;;SHEET())" office:value-type="string" office:string-value="'2'.E2" calcext:value-type="string">
            <text:p>'2'.E2</text:p>
          </table:table-cell>
          <table:table-cell table:formula="of:=ADDRESS(ROW();COLUMN();4;;SHEET())" office:value-type="string" office:string-value="'2'.F2" calcext:value-type="string">
            <text:p>'2'.F2</text:p>
          </table:table-cell>
          <table:table-cell table:formula="of:=ADDRESS(ROW();COLUMN();4;;SHEET())" office:value-type="string" office:string-value="'2'.G2" calcext:value-type="string">
            <text:p>'2'.G2</text:p>
          </table:table-cell>
          <table:table-cell table:formula="of:=ADDRESS(ROW();COLUMN();4;;SHEET())" office:value-type="string" office:string-value="'2'.H2" calcext:value-type="string">
            <text:p>'2'.H2</text:p>
          </table:table-cell>
          <table:table-cell table:formula="of:=ADDRESS(ROW();COLUMN();4;;SHEET())" office:value-type="string" office:string-value="'2'.I2" calcext:value-type="string">
            <text:p>'2'.I2</text:p>
          </table:table-cell>
          <table:table-cell table:formula="of:=ADDRESS(ROW();COLUMN();4;;SHEET())" office:value-type="string" office:string-value="'2'.J2" calcext:value-type="string">
            <text:p>'2'.J2</text:p>
          </table:table-cell>
          <table:table-cell table:formula="of:=ADDRESS(ROW();COLUMN();4;;SHEET())" office:value-type="string" office:string-value="'2'.K2" calcext:value-type="string">
            <text:p>'2'.K2</text:p>
          </table:table-cell>
          <table:table-cell table:formula="of:=ADDRESS(ROW();COLUMN();4;;SHEET())" office:value-type="string" office:string-value="'2'.L2" calcext:value-type="string">
            <text:p>'2'.L2</text:p>
          </table:table-cell>
        </table:table-row>
        <table:table-row table:style-name="ro1">
          <table:table-cell table:formula="of:=ADDRESS(ROW();COLUMN();4;;SHEET())" office:value-type="string" office:string-value="'2'.A3" calcext:value-type="string">
            <text:p>'2'.A3</text:p>
          </table:table-cell>
          <table:table-cell table:formula="of:=ADDRESS(ROW();COLUMN();4;;SHEET())" office:value-type="string" office:string-value="'2'.B3" calcext:value-type="string">
            <text:p>'2'.B3</text:p>
          </table:table-cell>
          <table:table-cell table:formula="of:=ADDRESS(ROW();COLUMN();4;;SHEET())" office:value-type="string" office:string-value="'2'.C3" calcext:value-type="string">
            <text:p>'2'.C3</text:p>
          </table:table-cell>
          <table:table-cell table:formula="of:=ADDRESS(ROW();COLUMN();4;;SHEET())" office:value-type="string" office:string-value="'2'.D3" calcext:value-type="string">
            <text:p>'2'.D3</text:p>
          </table:table-cell>
          <table:table-cell table:formula="of:=ADDRESS(ROW();COLUMN();4;;SHEET())" office:value-type="string" office:string-value="'2'.E3" calcext:value-type="string">
            <text:p>'2'.E3</text:p>
          </table:table-cell>
          <table:table-cell table:formula="of:=ADDRESS(ROW();COLUMN();4;;SHEET())" office:value-type="string" office:string-value="'2'.F3" calcext:value-type="string">
            <text:p>'2'.F3</text:p>
          </table:table-cell>
          <table:table-cell table:formula="of:=ADDRESS(ROW();COLUMN();4;;SHEET())" office:value-type="string" office:string-value="'2'.G3" calcext:value-type="string">
            <text:p>'2'.G3</text:p>
          </table:table-cell>
          <table:table-cell table:formula="of:=ADDRESS(ROW();COLUMN();4;;SHEET())" office:value-type="string" office:string-value="'2'.H3" calcext:value-type="string">
            <text:p>'2'.H3</text:p>
          </table:table-cell>
          <table:table-cell table:formula="of:=ADDRESS(ROW();COLUMN();4;;SHEET())" office:value-type="string" office:string-value="'2'.I3" calcext:value-type="string">
            <text:p>'2'.I3</text:p>
          </table:table-cell>
          <table:table-cell table:formula="of:=ADDRESS(ROW();COLUMN();4;;SHEET())" office:value-type="string" office:string-value="'2'.J3" calcext:value-type="string">
            <text:p>'2'.J3</text:p>
          </table:table-cell>
          <table:table-cell table:formula="of:=ADDRESS(ROW();COLUMN();4;;SHEET())" office:value-type="string" office:string-value="'2'.K3" calcext:value-type="string">
            <text:p>'2'.K3</text:p>
          </table:table-cell>
          <table:table-cell table:formula="of:=ADDRESS(ROW();COLUMN();4;;SHEET())" office:value-type="string" office:string-value="'2'.L3" calcext:value-type="string">
            <text:p>'2'.L3</text:p>
          </table:table-cell>
        </table:table-row>
        <table:table-row table:style-name="ro1">
          <table:table-cell table:formula="of:=ADDRESS(ROW();COLUMN();4;;SHEET())" office:value-type="string" office:string-value="'2'.A4" calcext:value-type="string">
            <text:p>'2'.A4</text:p>
          </table:table-cell>
          <table:table-cell table:formula="of:=ADDRESS(ROW();COLUMN();4;;SHEET())" office:value-type="string" office:string-value="'2'.B4" calcext:value-type="string">
            <text:p>'2'.B4</text:p>
          </table:table-cell>
          <table:table-cell table:formula="of:=ADDRESS(ROW();COLUMN();4;;SHEET())" office:value-type="string" office:string-value="'2'.C4" calcext:value-type="string">
            <text:p>'2'.C4</text:p>
          </table:table-cell>
          <table:table-cell table:formula="of:=ADDRESS(ROW();COLUMN();4;;SHEET())" office:value-type="string" office:string-value="'2'.D4" calcext:value-type="string">
            <text:p>'2'.D4</text:p>
          </table:table-cell>
          <table:table-cell table:formula="of:=ADDRESS(ROW();COLUMN();4;;SHEET())" office:value-type="string" office:string-value="'2'.E4" calcext:value-type="string">
            <text:p>'2'.E4</text:p>
          </table:table-cell>
          <table:table-cell table:formula="of:=ADDRESS(ROW();COLUMN();4;;SHEET())" office:value-type="string" office:string-value="'2'.F4" calcext:value-type="string">
            <text:p>'2'.F4</text:p>
          </table:table-cell>
          <table:table-cell table:formula="of:=ADDRESS(ROW();COLUMN();4;;SHEET())" office:value-type="string" office:string-value="'2'.G4" calcext:value-type="string">
            <text:p>'2'.G4</text:p>
          </table:table-cell>
          <table:table-cell table:formula="of:=ADDRESS(ROW();COLUMN();4;;SHEET())" office:value-type="string" office:string-value="'2'.H4" calcext:value-type="string">
            <text:p>'2'.H4</text:p>
          </table:table-cell>
          <table:table-cell table:formula="of:=ADDRESS(ROW();COLUMN();4;;SHEET())" office:value-type="string" office:string-value="'2'.I4" calcext:value-type="string">
            <text:p>'2'.I4</text:p>
          </table:table-cell>
          <table:table-cell table:formula="of:=ADDRESS(ROW();COLUMN();4;;SHEET())" office:value-type="string" office:string-value="'2'.J4" calcext:value-type="string">
            <text:p>'2'.J4</text:p>
          </table:table-cell>
          <table:table-cell table:formula="of:=ADDRESS(ROW();COLUMN();4;;SHEET())" office:value-type="string" office:string-value="'2'.K4" calcext:value-type="string">
            <text:p>'2'.K4</text:p>
          </table:table-cell>
          <table:table-cell table:formula="of:=ADDRESS(ROW();COLUMN();4;;SHEET())" office:value-type="string" office:string-value="'2'.L4" calcext:value-type="string">
            <text:p>'2'.L4</text:p>
          </table:table-cell>
        </table:table-row>
        <table:table-row table:style-name="ro1">
          <table:table-cell table:formula="of:=ADDRESS(ROW();COLUMN();4;;SHEET())" office:value-type="string" office:string-value="'2'.A5" calcext:value-type="string">
            <text:p>'2'.A5</text:p>
          </table:table-cell>
          <table:table-cell table:formula="of:=ADDRESS(ROW();COLUMN();4;;SHEET())" office:value-type="string" office:string-value="'2'.B5" calcext:value-type="string">
            <text:p>'2'.B5</text:p>
          </table:table-cell>
          <table:table-cell table:formula="of:=ADDRESS(ROW();COLUMN();4;;SHEET())" office:value-type="string" office:string-value="'2'.C5" calcext:value-type="string">
            <text:p>'2'.C5</text:p>
          </table:table-cell>
          <table:table-cell table:formula="of:=ADDRESS(ROW();COLUMN();4;;SHEET())" office:value-type="string" office:string-value="'2'.D5" calcext:value-type="string">
            <text:p>'2'.D5</text:p>
          </table:table-cell>
          <table:table-cell table:formula="of:=ADDRESS(ROW();COLUMN();4;;SHEET())" office:value-type="string" office:string-value="'2'.E5" calcext:value-type="string">
            <text:p>'2'.E5</text:p>
          </table:table-cell>
          <table:table-cell table:formula="of:=ADDRESS(ROW();COLUMN();4;;SHEET())" office:value-type="string" office:string-value="'2'.F5" calcext:value-type="string">
            <text:p>'2'.F5</text:p>
          </table:table-cell>
          <table:table-cell table:formula="of:=ADDRESS(ROW();COLUMN();4;;SHEET())" office:value-type="string" office:string-value="'2'.G5" calcext:value-type="string">
            <text:p>'2'.G5</text:p>
          </table:table-cell>
          <table:table-cell table:formula="of:=ADDRESS(ROW();COLUMN();4;;SHEET())" office:value-type="string" office:string-value="'2'.H5" calcext:value-type="string">
            <text:p>'2'.H5</text:p>
          </table:table-cell>
          <table:table-cell table:formula="of:=ADDRESS(ROW();COLUMN();4;;SHEET())" office:value-type="string" office:string-value="'2'.I5" calcext:value-type="string">
            <text:p>'2'.I5</text:p>
          </table:table-cell>
          <table:table-cell table:formula="of:=ADDRESS(ROW();COLUMN();4;;SHEET())" office:value-type="string" office:string-value="'2'.J5" calcext:value-type="string">
            <text:p>'2'.J5</text:p>
          </table:table-cell>
          <table:table-cell table:formula="of:=ADDRESS(ROW();COLUMN();4;;SHEET())" office:value-type="string" office:string-value="'2'.K5" calcext:value-type="string">
            <text:p>'2'.K5</text:p>
          </table:table-cell>
          <table:table-cell table:formula="of:=ADDRESS(ROW();COLUMN();4;;SHEET())" office:value-type="string" office:string-value="'2'.L5" calcext:value-type="string">
            <text:p>'2'.L5</text:p>
          </table:table-cell>
        </table:table-row>
        <table:table-row table:style-name="ro1">
          <table:table-cell table:formula="of:=ADDRESS(ROW();COLUMN();4;;SHEET())" office:value-type="string" office:string-value="'2'.A6" calcext:value-type="string">
            <text:p>'2'.A6</text:p>
          </table:table-cell>
          <table:table-cell table:formula="of:=ADDRESS(ROW();COLUMN();4;;SHEET())" office:value-type="string" office:string-value="'2'.B6" calcext:value-type="string">
            <text:p>'2'.B6</text:p>
          </table:table-cell>
          <table:table-cell table:formula="of:=ADDRESS(ROW();COLUMN();4;;SHEET())" office:value-type="string" office:string-value="'2'.C6" calcext:value-type="string">
            <text:p>'2'.C6</text:p>
          </table:table-cell>
          <table:table-cell table:formula="of:=ADDRESS(ROW();COLUMN();4;;SHEET())" office:value-type="string" office:string-value="'2'.D6" calcext:value-type="string">
            <text:p>'2'.D6</text:p>
          </table:table-cell>
          <table:table-cell table:formula="of:=ADDRESS(ROW();COLUMN();4;;SHEET())" office:value-type="string" office:string-value="'2'.E6" calcext:value-type="string">
            <text:p>'2'.E6</text:p>
          </table:table-cell>
          <table:table-cell table:formula="of:=ADDRESS(ROW();COLUMN();4;;SHEET())" office:value-type="string" office:string-value="'2'.F6" calcext:value-type="string">
            <text:p>'2'.F6</text:p>
          </table:table-cell>
          <table:table-cell table:formula="of:=ADDRESS(ROW();COLUMN();4;;SHEET())" office:value-type="string" office:string-value="'2'.G6" calcext:value-type="string">
            <text:p>'2'.G6</text:p>
          </table:table-cell>
          <table:table-cell table:formula="of:=ADDRESS(ROW();COLUMN();4;;SHEET())" office:value-type="string" office:string-value="'2'.H6" calcext:value-type="string">
            <text:p>'2'.H6</text:p>
          </table:table-cell>
          <table:table-cell table:formula="of:=ADDRESS(ROW();COLUMN();4;;SHEET())" office:value-type="string" office:string-value="'2'.I6" calcext:value-type="string">
            <text:p>'2'.I6</text:p>
          </table:table-cell>
          <table:table-cell table:formula="of:=ADDRESS(ROW();COLUMN();4;;SHEET())" office:value-type="string" office:string-value="'2'.J6" calcext:value-type="string">
            <text:p>'2'.J6</text:p>
          </table:table-cell>
          <table:table-cell table:formula="of:=ADDRESS(ROW();COLUMN();4;;SHEET())" office:value-type="string" office:string-value="'2'.K6" calcext:value-type="string">
            <text:p>'2'.K6</text:p>
          </table:table-cell>
          <table:table-cell table:formula="of:=ADDRESS(ROW();COLUMN();4;;SHEET())" office:value-type="string" office:string-value="'2'.L6" calcext:value-type="string">
            <text:p>'2'.L6</text:p>
          </table:table-cell>
        </table:table-row>
        <table:table-row table:style-name="ro1">
          <table:table-cell table:formula="of:=ADDRESS(ROW();COLUMN();4;;SHEET())" office:value-type="string" office:string-value="'2'.A7" calcext:value-type="string">
            <text:p>'2'.A7</text:p>
          </table:table-cell>
          <table:table-cell table:formula="of:=ADDRESS(ROW();COLUMN();4;;SHEET())" office:value-type="string" office:string-value="'2'.B7" calcext:value-type="string">
            <text:p>'2'.B7</text:p>
          </table:table-cell>
          <table:table-cell table:formula="of:=ADDRESS(ROW();COLUMN();4;;SHEET())" office:value-type="string" office:string-value="'2'.C7" calcext:value-type="string">
            <text:p>'2'.C7</text:p>
          </table:table-cell>
          <table:table-cell table:formula="of:=ADDRESS(ROW();COLUMN();4;;SHEET())" office:value-type="string" office:string-value="'2'.D7" calcext:value-type="string">
            <text:p>'2'.D7</text:p>
          </table:table-cell>
          <table:table-cell table:formula="of:=ADDRESS(ROW();COLUMN();4;;SHEET())" office:value-type="string" office:string-value="'2'.E7" calcext:value-type="string">
            <text:p>'2'.E7</text:p>
          </table:table-cell>
          <table:table-cell table:formula="of:=ADDRESS(ROW();COLUMN();4;;SHEET())" office:value-type="string" office:string-value="'2'.F7" calcext:value-type="string">
            <text:p>'2'.F7</text:p>
          </table:table-cell>
          <table:table-cell table:formula="of:=ADDRESS(ROW();COLUMN();4;;SHEET())" office:value-type="string" office:string-value="'2'.G7" calcext:value-type="string">
            <text:p>'2'.G7</text:p>
          </table:table-cell>
          <table:table-cell table:formula="of:=ADDRESS(ROW();COLUMN();4;;SHEET())" office:value-type="string" office:string-value="'2'.H7" calcext:value-type="string">
            <text:p>'2'.H7</text:p>
          </table:table-cell>
          <table:table-cell table:formula="of:=ADDRESS(ROW();COLUMN();4;;SHEET())" office:value-type="string" office:string-value="'2'.I7" calcext:value-type="string">
            <text:p>'2'.I7</text:p>
          </table:table-cell>
          <table:table-cell table:formula="of:=ADDRESS(ROW();COLUMN();4;;SHEET())" office:value-type="string" office:string-value="'2'.J7" calcext:value-type="string">
            <text:p>'2'.J7</text:p>
          </table:table-cell>
          <table:table-cell table:formula="of:=ADDRESS(ROW();COLUMN();4;;SHEET())" office:value-type="string" office:string-value="'2'.K7" calcext:value-type="string">
            <text:p>'2'.K7</text:p>
          </table:table-cell>
          <table:table-cell table:formula="of:=ADDRESS(ROW();COLUMN();4;;SHEET())" office:value-type="string" office:string-value="'2'.L7" calcext:value-type="string">
            <text:p>'2'.L7</text:p>
          </table:table-cell>
        </table:table-row>
        <table:table-row table:style-name="ro1">
          <table:table-cell table:formula="of:=ADDRESS(ROW();COLUMN();4;;SHEET())" office:value-type="string" office:string-value="'2'.A8" calcext:value-type="string">
            <text:p>'2'.A8</text:p>
          </table:table-cell>
          <table:table-cell table:formula="of:=ADDRESS(ROW();COLUMN();4;;SHEET())" office:value-type="string" office:string-value="'2'.B8" calcext:value-type="string">
            <text:p>'2'.B8</text:p>
          </table:table-cell>
          <table:table-cell table:formula="of:=ADDRESS(ROW();COLUMN();4;;SHEET())" office:value-type="string" office:string-value="'2'.C8" calcext:value-type="string">
            <text:p>'2'.C8</text:p>
          </table:table-cell>
          <table:table-cell table:formula="of:=ADDRESS(ROW();COLUMN();4;;SHEET())" office:value-type="string" office:string-value="'2'.D8" calcext:value-type="string">
            <text:p>'2'.D8</text:p>
          </table:table-cell>
          <table:table-cell table:formula="of:=ADDRESS(ROW();COLUMN();4;;SHEET())" office:value-type="string" office:string-value="'2'.E8" calcext:value-type="string">
            <text:p>'2'.E8</text:p>
          </table:table-cell>
          <table:table-cell table:formula="of:=ADDRESS(ROW();COLUMN();4;;SHEET())" office:value-type="string" office:string-value="'2'.F8" calcext:value-type="string">
            <text:p>'2'.F8</text:p>
          </table:table-cell>
          <table:table-cell table:formula="of:=ADDRESS(ROW();COLUMN();4;;SHEET())" office:value-type="string" office:string-value="'2'.G8" calcext:value-type="string">
            <text:p>'2'.G8</text:p>
          </table:table-cell>
          <table:table-cell table:formula="of:=ADDRESS(ROW();COLUMN();4;;SHEET())" office:value-type="string" office:string-value="'2'.H8" calcext:value-type="string">
            <text:p>'2'.H8</text:p>
          </table:table-cell>
          <table:table-cell table:formula="of:=ADDRESS(ROW();COLUMN();4;;SHEET())" office:value-type="string" office:string-value="'2'.I8" calcext:value-type="string">
            <text:p>'2'.I8</text:p>
          </table:table-cell>
          <table:table-cell table:formula="of:=ADDRESS(ROW();COLUMN();4;;SHEET())" office:value-type="string" office:string-value="'2'.J8" calcext:value-type="string">
            <text:p>'2'.J8</text:p>
          </table:table-cell>
          <table:table-cell table:formula="of:=ADDRESS(ROW();COLUMN();4;;SHEET())" office:value-type="string" office:string-value="'2'.K8" calcext:value-type="string">
            <text:p>'2'.K8</text:p>
          </table:table-cell>
          <table:table-cell table:formula="of:=ADDRESS(ROW();COLUMN();4;;SHEET())" office:value-type="string" office:string-value="'2'.L8" calcext:value-type="string">
            <text:p>'2'.L8</text:p>
          </table:table-cell>
        </table:table-row>
        <table:table-row table:style-name="ro1">
          <table:table-cell table:formula="of:=ADDRESS(ROW();COLUMN();4;;SHEET())" office:value-type="string" office:string-value="'2'.A9" calcext:value-type="string">
            <text:p>'2'.A9</text:p>
          </table:table-cell>
          <table:table-cell table:formula="of:=ADDRESS(ROW();COLUMN();4;;SHEET())" office:value-type="string" office:string-value="'2'.B9" calcext:value-type="string">
            <text:p>'2'.B9</text:p>
          </table:table-cell>
          <table:table-cell table:formula="of:=ADDRESS(ROW();COLUMN();4;;SHEET())" office:value-type="string" office:string-value="'2'.C9" calcext:value-type="string">
            <text:p>'2'.C9</text:p>
          </table:table-cell>
          <table:table-cell table:formula="of:=ADDRESS(ROW();COLUMN();4;;SHEET())" office:value-type="string" office:string-value="'2'.D9" calcext:value-type="string">
            <text:p>'2'.D9</text:p>
          </table:table-cell>
          <table:table-cell table:formula="of:=ADDRESS(ROW();COLUMN();4;;SHEET())" office:value-type="string" office:string-value="'2'.E9" calcext:value-type="string">
            <text:p>'2'.E9</text:p>
          </table:table-cell>
          <table:table-cell table:formula="of:=ADDRESS(ROW();COLUMN();4;;SHEET())" office:value-type="string" office:string-value="'2'.F9" calcext:value-type="string">
            <text:p>'2'.F9</text:p>
          </table:table-cell>
          <table:table-cell table:formula="of:=ADDRESS(ROW();COLUMN();4;;SHEET())" office:value-type="string" office:string-value="'2'.G9" calcext:value-type="string">
            <text:p>'2'.G9</text:p>
          </table:table-cell>
          <table:table-cell table:formula="of:=ADDRESS(ROW();COLUMN();4;;SHEET())" office:value-type="string" office:string-value="'2'.H9" calcext:value-type="string">
            <text:p>'2'.H9</text:p>
          </table:table-cell>
          <table:table-cell table:formula="of:=ADDRESS(ROW();COLUMN();4;;SHEET())" office:value-type="string" office:string-value="'2'.I9" calcext:value-type="string">
            <text:p>'2'.I9</text:p>
          </table:table-cell>
          <table:table-cell table:formula="of:=ADDRESS(ROW();COLUMN();4;;SHEET())" office:value-type="string" office:string-value="'2'.J9" calcext:value-type="string">
            <text:p>'2'.J9</text:p>
          </table:table-cell>
          <table:table-cell table:formula="of:=ADDRESS(ROW();COLUMN();4;;SHEET())" office:value-type="string" office:string-value="'2'.K9" calcext:value-type="string">
            <text:p>'2'.K9</text:p>
          </table:table-cell>
          <table:table-cell table:formula="of:=ADDRESS(ROW();COLUMN();4;;SHEET())" office:value-type="string" office:string-value="'2'.L9" calcext:value-type="string">
            <text:p>'2'.L9</text:p>
          </table:table-cell>
        </table:table-row>
        <table:table-row table:style-name="ro1">
          <table:table-cell table:formula="of:=ADDRESS(ROW();COLUMN();4;;SHEET())" office:value-type="string" office:string-value="'2'.A10" calcext:value-type="string">
            <text:p>'2'.A10</text:p>
          </table:table-cell>
          <table:table-cell table:formula="of:=ADDRESS(ROW();COLUMN();4;;SHEET())" office:value-type="string" office:string-value="'2'.B10" calcext:value-type="string">
            <text:p>'2'.B10</text:p>
          </table:table-cell>
          <table:table-cell table:formula="of:=ADDRESS(ROW();COLUMN();4;;SHEET())" office:value-type="string" office:string-value="'2'.C10" calcext:value-type="string">
            <text:p>'2'.C10</text:p>
          </table:table-cell>
          <table:table-cell table:formula="of:=ADDRESS(ROW();COLUMN();4;;SHEET())" office:value-type="string" office:string-value="'2'.D10" calcext:value-type="string">
            <text:p>'2'.D10</text:p>
          </table:table-cell>
          <table:table-cell table:formula="of:=ADDRESS(ROW();COLUMN();4;;SHEET())" office:value-type="string" office:string-value="'2'.E10" calcext:value-type="string">
            <text:p>'2'.E10</text:p>
          </table:table-cell>
          <table:table-cell table:formula="of:=ADDRESS(ROW();COLUMN();4;;SHEET())" office:value-type="string" office:string-value="'2'.F10" calcext:value-type="string">
            <text:p>'2'.F10</text:p>
          </table:table-cell>
          <table:table-cell table:formula="of:=ADDRESS(ROW();COLUMN();4;;SHEET())" office:value-type="string" office:string-value="'2'.G10" calcext:value-type="string">
            <text:p>'2'.G10</text:p>
          </table:table-cell>
          <table:table-cell table:formula="of:=ADDRESS(ROW();COLUMN();4;;SHEET())" office:value-type="string" office:string-value="'2'.H10" calcext:value-type="string">
            <text:p>'2'.H10</text:p>
          </table:table-cell>
          <table:table-cell table:formula="of:=ADDRESS(ROW();COLUMN();4;;SHEET())" office:value-type="string" office:string-value="'2'.I10" calcext:value-type="string">
            <text:p>'2'.I10</text:p>
          </table:table-cell>
          <table:table-cell table:formula="of:=ADDRESS(ROW();COLUMN();4;;SHEET())" office:value-type="string" office:string-value="'2'.J10" calcext:value-type="string">
            <text:p>'2'.J10</text:p>
          </table:table-cell>
          <table:table-cell table:formula="of:=ADDRESS(ROW();COLUMN();4;;SHEET())" office:value-type="string" office:string-value="'2'.K10" calcext:value-type="string">
            <text:p>'2'.K10</text:p>
          </table:table-cell>
          <table:table-cell table:formula="of:=ADDRESS(ROW();COLUMN();4;;SHEET())" office:value-type="string" office:string-value="'2'.L10" calcext:value-type="string">
            <text:p>'2'.L10</text:p>
          </table:table-cell>
        </table:table-row>
        <table:table-row table:style-name="ro1">
          <table:table-cell table:formula="of:=ADDRESS(ROW();COLUMN();4;;SHEET())" office:value-type="string" office:string-value="'2'.A11" calcext:value-type="string">
            <text:p>'2'.A11</text:p>
          </table:table-cell>
          <table:table-cell table:formula="of:=ADDRESS(ROW();COLUMN();4;;SHEET())" office:value-type="string" office:string-value="'2'.B11" calcext:value-type="string">
            <text:p>'2'.B11</text:p>
          </table:table-cell>
          <table:table-cell table:formula="of:=ADDRESS(ROW();COLUMN();4;;SHEET())" office:value-type="string" office:string-value="'2'.C11" calcext:value-type="string">
            <text:p>'2'.C11</text:p>
          </table:table-cell>
          <table:table-cell table:formula="of:=ADDRESS(ROW();COLUMN();4;;SHEET())" office:value-type="string" office:string-value="'2'.D11" calcext:value-type="string">
            <text:p>'2'.D11</text:p>
          </table:table-cell>
          <table:table-cell table:formula="of:=ADDRESS(ROW();COLUMN();4;;SHEET())" office:value-type="string" office:string-value="'2'.E11" calcext:value-type="string">
            <text:p>'2'.E11</text:p>
          </table:table-cell>
          <table:table-cell table:formula="of:=ADDRESS(ROW();COLUMN();4;;SHEET())" office:value-type="string" office:string-value="'2'.F11" calcext:value-type="string">
            <text:p>'2'.F11</text:p>
          </table:table-cell>
          <table:table-cell table:formula="of:=ADDRESS(ROW();COLUMN();4;;SHEET())" office:value-type="string" office:string-value="'2'.G11" calcext:value-type="string">
            <text:p>'2'.G11</text:p>
          </table:table-cell>
          <table:table-cell table:formula="of:=ADDRESS(ROW();COLUMN();4;;SHEET())" office:value-type="string" office:string-value="'2'.H11" calcext:value-type="string">
            <text:p>'2'.H11</text:p>
          </table:table-cell>
          <table:table-cell table:formula="of:=ADDRESS(ROW();COLUMN();4;;SHEET())" office:value-type="string" office:string-value="'2'.I11" calcext:value-type="string">
            <text:p>'2'.I11</text:p>
          </table:table-cell>
          <table:table-cell table:formula="of:=ADDRESS(ROW();COLUMN();4;;SHEET())" office:value-type="string" office:string-value="'2'.J11" calcext:value-type="string">
            <text:p>'2'.J11</text:p>
          </table:table-cell>
          <table:table-cell table:formula="of:=ADDRESS(ROW();COLUMN();4;;SHEET())" office:value-type="string" office:string-value="'2'.K11" calcext:value-type="string">
            <text:p>'2'.K11</text:p>
          </table:table-cell>
          <table:table-cell table:formula="of:=ADDRESS(ROW();COLUMN();4;;SHEET())" office:value-type="string" office:string-value="'2'.L11" calcext:value-type="string">
            <text:p>'2'.L11</text:p>
          </table:table-cell>
        </table:table-row>
        <table:table-row table:style-name="ro1">
          <table:table-cell table:formula="of:=ADDRESS(ROW();COLUMN();4;;SHEET())" office:value-type="string" office:string-value="'2'.A12" calcext:value-type="string">
            <text:p>'2'.A12</text:p>
          </table:table-cell>
          <table:table-cell table:formula="of:=ADDRESS(ROW();COLUMN();4;;SHEET())" office:value-type="string" office:string-value="'2'.B12" calcext:value-type="string">
            <text:p>'2'.B12</text:p>
          </table:table-cell>
          <table:table-cell table:formula="of:=ADDRESS(ROW();COLUMN();4;;SHEET())" office:value-type="string" office:string-value="'2'.C12" calcext:value-type="string">
            <text:p>'2'.C12</text:p>
          </table:table-cell>
          <table:table-cell table:formula="of:=ADDRESS(ROW();COLUMN();4;;SHEET())" office:value-type="string" office:string-value="'2'.D12" calcext:value-type="string">
            <text:p>'2'.D12</text:p>
          </table:table-cell>
          <table:table-cell table:formula="of:=ADDRESS(ROW();COLUMN();4;;SHEET())" office:value-type="string" office:string-value="'2'.E12" calcext:value-type="string">
            <text:p>'2'.E12</text:p>
          </table:table-cell>
          <table:table-cell table:formula="of:=ADDRESS(ROW();COLUMN();4;;SHEET())" office:value-type="string" office:string-value="'2'.F12" calcext:value-type="string">
            <text:p>'2'.F12</text:p>
          </table:table-cell>
          <table:table-cell table:formula="of:=ADDRESS(ROW();COLUMN();4;;SHEET())" office:value-type="string" office:string-value="'2'.G12" calcext:value-type="string">
            <text:p>'2'.G12</text:p>
          </table:table-cell>
          <table:table-cell table:formula="of:=ADDRESS(ROW();COLUMN();4;;SHEET())" office:value-type="string" office:string-value="'2'.H12" calcext:value-type="string">
            <text:p>'2'.H12</text:p>
          </table:table-cell>
          <table:table-cell table:formula="of:=ADDRESS(ROW();COLUMN();4;;SHEET())" office:value-type="string" office:string-value="'2'.I12" calcext:value-type="string">
            <text:p>'2'.I12</text:p>
          </table:table-cell>
          <table:table-cell table:formula="of:=ADDRESS(ROW();COLUMN();4;;SHEET())" office:value-type="string" office:string-value="'2'.J12" calcext:value-type="string">
            <text:p>'2'.J12</text:p>
          </table:table-cell>
          <table:table-cell table:formula="of:=ADDRESS(ROW();COLUMN();4;;SHEET())" office:value-type="string" office:string-value="'2'.K12" calcext:value-type="string">
            <text:p>'2'.K12</text:p>
          </table:table-cell>
          <table:table-cell table:formula="of:=ADDRESS(ROW();COLUMN();4;;SHEET())" office:value-type="string" office:string-value="'2'.L12" calcext:value-type="string">
            <text:p>'2'.L12</text:p>
          </table:table-cell>
        </table:table-row>
        <table:table-row table:style-name="ro1">
          <table:table-cell table:formula="of:=ADDRESS(ROW();COLUMN();4;;SHEET())" office:value-type="string" office:string-value="'2'.A13" calcext:value-type="string">
            <text:p>'2'.A13</text:p>
          </table:table-cell>
          <table:table-cell table:formula="of:=ADDRESS(ROW();COLUMN();4;;SHEET())" office:value-type="string" office:string-value="'2'.B13" calcext:value-type="string">
            <text:p>'2'.B13</text:p>
          </table:table-cell>
          <table:table-cell table:formula="of:=ADDRESS(ROW();COLUMN();4;;SHEET())" office:value-type="string" office:string-value="'2'.C13" calcext:value-type="string">
            <text:p>'2'.C13</text:p>
          </table:table-cell>
          <table:table-cell table:formula="of:=ADDRESS(ROW();COLUMN();4;;SHEET())" office:value-type="string" office:string-value="'2'.D13" calcext:value-type="string">
            <text:p>'2'.D13</text:p>
          </table:table-cell>
          <table:table-cell table:formula="of:=ADDRESS(ROW();COLUMN();4;;SHEET())" office:value-type="string" office:string-value="'2'.E13" calcext:value-type="string">
            <text:p>'2'.E13</text:p>
          </table:table-cell>
          <table:table-cell table:formula="of:=ADDRESS(ROW();COLUMN();4;;SHEET())" office:value-type="string" office:string-value="'2'.F13" calcext:value-type="string">
            <text:p>'2'.F13</text:p>
          </table:table-cell>
          <table:table-cell table:formula="of:=ADDRESS(ROW();COLUMN();4;;SHEET())" office:value-type="string" office:string-value="'2'.G13" calcext:value-type="string">
            <text:p>'2'.G13</text:p>
          </table:table-cell>
          <table:table-cell table:formula="of:=ADDRESS(ROW();COLUMN();4;;SHEET())" office:value-type="string" office:string-value="'2'.H13" calcext:value-type="string">
            <text:p>'2'.H13</text:p>
          </table:table-cell>
          <table:table-cell table:formula="of:=ADDRESS(ROW();COLUMN();4;;SHEET())" office:value-type="string" office:string-value="'2'.I13" calcext:value-type="string">
            <text:p>'2'.I13</text:p>
          </table:table-cell>
          <table:table-cell table:formula="of:=ADDRESS(ROW();COLUMN();4;;SHEET())" office:value-type="string" office:string-value="'2'.J13" calcext:value-type="string">
            <text:p>'2'.J13</text:p>
          </table:table-cell>
          <table:table-cell table:formula="of:=ADDRESS(ROW();COLUMN();4;;SHEET())" office:value-type="string" office:string-value="'2'.K13" calcext:value-type="string">
            <text:p>'2'.K13</text:p>
          </table:table-cell>
          <table:table-cell table:formula="of:=ADDRESS(ROW();COLUMN();4;;SHEET())" office:value-type="string" office:string-value="'2'.L13" calcext:value-type="string">
            <text:p>'2'.L13</text:p>
          </table:table-cell>
        </table:table-row>
        <table:table-row table:style-name="ro1">
          <table:table-cell table:formula="of:=ADDRESS(ROW();COLUMN();4;;SHEET())" office:value-type="string" office:string-value="'2'.A14" calcext:value-type="string">
            <text:p>'2'.A14</text:p>
          </table:table-cell>
          <table:table-cell table:formula="of:=ADDRESS(ROW();COLUMN();4;;SHEET())" office:value-type="string" office:string-value="'2'.B14" calcext:value-type="string">
            <text:p>'2'.B14</text:p>
          </table:table-cell>
          <table:table-cell table:formula="of:=ADDRESS(ROW();COLUMN();4;;SHEET())" office:value-type="string" office:string-value="'2'.C14" calcext:value-type="string">
            <text:p>'2'.C14</text:p>
          </table:table-cell>
          <table:table-cell table:formula="of:=ADDRESS(ROW();COLUMN();4;;SHEET())" office:value-type="string" office:string-value="'2'.D14" calcext:value-type="string">
            <text:p>'2'.D14</text:p>
          </table:table-cell>
          <table:table-cell table:formula="of:=ADDRESS(ROW();COLUMN();4;;SHEET())" office:value-type="string" office:string-value="'2'.E14" calcext:value-type="string">
            <text:p>'2'.E14</text:p>
          </table:table-cell>
          <table:table-cell table:formula="of:=ADDRESS(ROW();COLUMN();4;;SHEET())" office:value-type="string" office:string-value="'2'.F14" calcext:value-type="string">
            <text:p>'2'.F14</text:p>
          </table:table-cell>
          <table:table-cell table:formula="of:=ADDRESS(ROW();COLUMN();4;;SHEET())" office:value-type="string" office:string-value="'2'.G14" calcext:value-type="string">
            <text:p>'2'.G14</text:p>
          </table:table-cell>
          <table:table-cell table:formula="of:=ADDRESS(ROW();COLUMN();4;;SHEET())" office:value-type="string" office:string-value="'2'.H14" calcext:value-type="string">
            <text:p>'2'.H14</text:p>
          </table:table-cell>
          <table:table-cell table:formula="of:=ADDRESS(ROW();COLUMN();4;;SHEET())" office:value-type="string" office:string-value="'2'.I14" calcext:value-type="string">
            <text:p>'2'.I14</text:p>
          </table:table-cell>
          <table:table-cell table:formula="of:=ADDRESS(ROW();COLUMN();4;;SHEET())" office:value-type="string" office:string-value="'2'.J14" calcext:value-type="string">
            <text:p>'2'.J14</text:p>
          </table:table-cell>
          <table:table-cell table:formula="of:=ADDRESS(ROW();COLUMN();4;;SHEET())" office:value-type="string" office:string-value="'2'.K14" calcext:value-type="string">
            <text:p>'2'.K14</text:p>
          </table:table-cell>
          <table:table-cell table:formula="of:=ADDRESS(ROW();COLUMN();4;;SHEET())" office:value-type="string" office:string-value="'2'.L14" calcext:value-type="string">
            <text:p>'2'.L14</text:p>
          </table:table-cell>
        </table:table-row>
        <table:table-row table:style-name="ro1">
          <table:table-cell table:formula="of:=ADDRESS(ROW();COLUMN();4;;SHEET())" office:value-type="string" office:string-value="'2'.A15" calcext:value-type="string">
            <text:p>'2'.A15</text:p>
          </table:table-cell>
          <table:table-cell table:formula="of:=ADDRESS(ROW();COLUMN();4;;SHEET())" office:value-type="string" office:string-value="'2'.B15" calcext:value-type="string">
            <text:p>'2'.B15</text:p>
          </table:table-cell>
          <table:table-cell table:formula="of:=ADDRESS(ROW();COLUMN();4;;SHEET())" office:value-type="string" office:string-value="'2'.C15" calcext:value-type="string">
            <text:p>'2'.C15</text:p>
          </table:table-cell>
          <table:table-cell table:formula="of:=ADDRESS(ROW();COLUMN();4;;SHEET())" office:value-type="string" office:string-value="'2'.D15" calcext:value-type="string">
            <text:p>'2'.D15</text:p>
          </table:table-cell>
          <table:table-cell table:formula="of:=ADDRESS(ROW();COLUMN();4;;SHEET())" office:value-type="string" office:string-value="'2'.E15" calcext:value-type="string">
            <text:p>'2'.E15</text:p>
          </table:table-cell>
          <table:table-cell table:formula="of:=ADDRESS(ROW();COLUMN();4;;SHEET())" office:value-type="string" office:string-value="'2'.F15" calcext:value-type="string">
            <text:p>'2'.F15</text:p>
          </table:table-cell>
          <table:table-cell table:formula="of:=ADDRESS(ROW();COLUMN();4;;SHEET())" office:value-type="string" office:string-value="'2'.G15" calcext:value-type="string">
            <text:p>'2'.G15</text:p>
          </table:table-cell>
          <table:table-cell table:formula="of:=ADDRESS(ROW();COLUMN();4;;SHEET())" office:value-type="string" office:string-value="'2'.H15" calcext:value-type="string">
            <text:p>'2'.H15</text:p>
          </table:table-cell>
          <table:table-cell table:formula="of:=ADDRESS(ROW();COLUMN();4;;SHEET())" office:value-type="string" office:string-value="'2'.I15" calcext:value-type="string">
            <text:p>'2'.I15</text:p>
          </table:table-cell>
          <table:table-cell table:formula="of:=ADDRESS(ROW();COLUMN();4;;SHEET())" office:value-type="string" office:string-value="'2'.J15" calcext:value-type="string">
            <text:p>'2'.J15</text:p>
          </table:table-cell>
          <table:table-cell table:formula="of:=ADDRESS(ROW();COLUMN();4;;SHEET())" office:value-type="string" office:string-value="'2'.K15" calcext:value-type="string">
            <text:p>'2'.K15</text:p>
          </table:table-cell>
          <table:table-cell table:formula="of:=ADDRESS(ROW();COLUMN();4;;SHEET())" office:value-type="string" office:string-value="'2'.L15" calcext:value-type="string">
            <text:p>'2'.L15</text:p>
          </table:table-cell>
        </table:table-row>
        <table:table-row table:style-name="ro1">
          <table:table-cell table:formula="of:=ADDRESS(ROW();COLUMN();4;;SHEET())" office:value-type="string" office:string-value="'2'.A16" calcext:value-type="string">
            <text:p>'2'.A16</text:p>
          </table:table-cell>
          <table:table-cell table:formula="of:=ADDRESS(ROW();COLUMN();4;;SHEET())" office:value-type="string" office:string-value="'2'.B16" calcext:value-type="string">
            <text:p>'2'.B16</text:p>
          </table:table-cell>
          <table:table-cell table:formula="of:=ADDRESS(ROW();COLUMN();4;;SHEET())" office:value-type="string" office:string-value="'2'.C16" calcext:value-type="string">
            <text:p>'2'.C16</text:p>
          </table:table-cell>
          <table:table-cell table:formula="of:=ADDRESS(ROW();COLUMN();4;;SHEET())" office:value-type="string" office:string-value="'2'.D16" calcext:value-type="string">
            <text:p>'2'.D16</text:p>
          </table:table-cell>
          <table:table-cell table:formula="of:=ADDRESS(ROW();COLUMN();4;;SHEET())" office:value-type="string" office:string-value="'2'.E16" calcext:value-type="string">
            <text:p>'2'.E16</text:p>
          </table:table-cell>
          <table:table-cell table:formula="of:=ADDRESS(ROW();COLUMN();4;;SHEET())" office:value-type="string" office:string-value="'2'.F16" calcext:value-type="string">
            <text:p>'2'.F16</text:p>
          </table:table-cell>
          <table:table-cell table:formula="of:=ADDRESS(ROW();COLUMN();4;;SHEET())" office:value-type="string" office:string-value="'2'.G16" calcext:value-type="string">
            <text:p>'2'.G16</text:p>
          </table:table-cell>
          <table:table-cell table:formula="of:=ADDRESS(ROW();COLUMN();4;;SHEET())" office:value-type="string" office:string-value="'2'.H16" calcext:value-type="string">
            <text:p>'2'.H16</text:p>
          </table:table-cell>
          <table:table-cell table:formula="of:=ADDRESS(ROW();COLUMN();4;;SHEET())" office:value-type="string" office:string-value="'2'.I16" calcext:value-type="string">
            <text:p>'2'.I16</text:p>
          </table:table-cell>
          <table:table-cell table:formula="of:=ADDRESS(ROW();COLUMN();4;;SHEET())" office:value-type="string" office:string-value="'2'.J16" calcext:value-type="string">
            <text:p>'2'.J16</text:p>
          </table:table-cell>
          <table:table-cell table:formula="of:=ADDRESS(ROW();COLUMN();4;;SHEET())" office:value-type="string" office:string-value="'2'.K16" calcext:value-type="string">
            <text:p>'2'.K16</text:p>
          </table:table-cell>
          <table:table-cell table:formula="of:=ADDRESS(ROW();COLUMN();4;;SHEET())" office:value-type="string" office:string-value="'2'.L16" calcext:value-type="string">
            <text:p>'2'.L16</text:p>
          </table:table-cell>
        </table:table-row>
        <table:table-row table:style-name="ro1">
          <table:table-cell table:formula="of:=ADDRESS(ROW();COLUMN();4;;SHEET())" office:value-type="string" office:string-value="'2'.A17" calcext:value-type="string">
            <text:p>'2'.A17</text:p>
          </table:table-cell>
          <table:table-cell table:formula="of:=ADDRESS(ROW();COLUMN();4;;SHEET())" office:value-type="string" office:string-value="'2'.B17" calcext:value-type="string">
            <text:p>'2'.B17</text:p>
          </table:table-cell>
          <table:table-cell table:formula="of:=ADDRESS(ROW();COLUMN();4;;SHEET())" office:value-type="string" office:string-value="'2'.C17" calcext:value-type="string">
            <text:p>'2'.C17</text:p>
          </table:table-cell>
          <table:table-cell table:formula="of:=ADDRESS(ROW();COLUMN();4;;SHEET())" office:value-type="string" office:string-value="'2'.D17" calcext:value-type="string">
            <text:p>'2'.D17</text:p>
          </table:table-cell>
          <table:table-cell table:formula="of:=ADDRESS(ROW();COLUMN();4;;SHEET())" office:value-type="string" office:string-value="'2'.E17" calcext:value-type="string">
            <text:p>'2'.E17</text:p>
          </table:table-cell>
          <table:table-cell table:formula="of:=ADDRESS(ROW();COLUMN();4;;SHEET())" office:value-type="string" office:string-value="'2'.F17" calcext:value-type="string">
            <text:p>'2'.F17</text:p>
          </table:table-cell>
          <table:table-cell table:formula="of:=ADDRESS(ROW();COLUMN();4;;SHEET())" office:value-type="string" office:string-value="'2'.G17" calcext:value-type="string">
            <text:p>'2'.G17</text:p>
          </table:table-cell>
          <table:table-cell table:formula="of:=ADDRESS(ROW();COLUMN();4;;SHEET())" office:value-type="string" office:string-value="'2'.H17" calcext:value-type="string">
            <text:p>'2'.H17</text:p>
          </table:table-cell>
          <table:table-cell table:formula="of:=ADDRESS(ROW();COLUMN();4;;SHEET())" office:value-type="string" office:string-value="'2'.I17" calcext:value-type="string">
            <text:p>'2'.I17</text:p>
          </table:table-cell>
          <table:table-cell table:formula="of:=ADDRESS(ROW();COLUMN();4;;SHEET())" office:value-type="string" office:string-value="'2'.J17" calcext:value-type="string">
            <text:p>'2'.J17</text:p>
          </table:table-cell>
          <table:table-cell table:formula="of:=ADDRESS(ROW();COLUMN();4;;SHEET())" office:value-type="string" office:string-value="'2'.K17" calcext:value-type="string">
            <text:p>'2'.K17</text:p>
          </table:table-cell>
          <table:table-cell table:formula="of:=ADDRESS(ROW();COLUMN();4;;SHEET())" office:value-type="string" office:string-value="'2'.L17" calcext:value-type="string">
            <text:p>'2'.L17</text:p>
          </table:table-cell>
        </table:table-row>
        <table:table-row table:style-name="ro1">
          <table:table-cell table:formula="of:=ADDRESS(ROW();COLUMN();4;;SHEET())" office:value-type="string" office:string-value="'2'.A18" calcext:value-type="string">
            <text:p>'2'.A18</text:p>
          </table:table-cell>
          <table:table-cell table:formula="of:=ADDRESS(ROW();COLUMN();4;;SHEET())" office:value-type="string" office:string-value="'2'.B18" calcext:value-type="string">
            <text:p>'2'.B18</text:p>
          </table:table-cell>
          <table:table-cell table:formula="of:=ADDRESS(ROW();COLUMN();4;;SHEET())" office:value-type="string" office:string-value="'2'.C18" calcext:value-type="string">
            <text:p>'2'.C18</text:p>
          </table:table-cell>
          <table:table-cell table:formula="of:=ADDRESS(ROW();COLUMN();4;;SHEET())" office:value-type="string" office:string-value="'2'.D18" calcext:value-type="string">
            <text:p>'2'.D18</text:p>
          </table:table-cell>
          <table:table-cell table:formula="of:=ADDRESS(ROW();COLUMN();4;;SHEET())" office:value-type="string" office:string-value="'2'.E18" calcext:value-type="string">
            <text:p>'2'.E18</text:p>
          </table:table-cell>
          <table:table-cell table:formula="of:=ADDRESS(ROW();COLUMN();4;;SHEET())" office:value-type="string" office:string-value="'2'.F18" calcext:value-type="string">
            <text:p>'2'.F18</text:p>
          </table:table-cell>
          <table:table-cell table:formula="of:=ADDRESS(ROW();COLUMN();4;;SHEET())" office:value-type="string" office:string-value="'2'.G18" calcext:value-type="string">
            <text:p>'2'.G18</text:p>
          </table:table-cell>
          <table:table-cell table:formula="of:=ADDRESS(ROW();COLUMN();4;;SHEET())" office:value-type="string" office:string-value="'2'.H18" calcext:value-type="string">
            <text:p>'2'.H18</text:p>
          </table:table-cell>
          <table:table-cell table:formula="of:=ADDRESS(ROW();COLUMN();4;;SHEET())" office:value-type="string" office:string-value="'2'.I18" calcext:value-type="string">
            <text:p>'2'.I18</text:p>
          </table:table-cell>
          <table:table-cell table:formula="of:=ADDRESS(ROW();COLUMN();4;;SHEET())" office:value-type="string" office:string-value="'2'.J18" calcext:value-type="string">
            <text:p>'2'.J18</text:p>
          </table:table-cell>
          <table:table-cell table:formula="of:=ADDRESS(ROW();COLUMN();4;;SHEET())" office:value-type="string" office:string-value="'2'.K18" calcext:value-type="string">
            <text:p>'2'.K18</text:p>
          </table:table-cell>
          <table:table-cell table:formula="of:=ADDRESS(ROW();COLUMN();4;;SHEET())" office:value-type="string" office:string-value="'2'.L18" calcext:value-type="string">
            <text:p>'2'.L18</text:p>
          </table:table-cell>
        </table:table-row>
        <table:table-row table:style-name="ro1">
          <table:table-cell table:formula="of:=ADDRESS(ROW();COLUMN();4;;SHEET())" office:value-type="string" office:string-value="'2'.A19" calcext:value-type="string">
            <text:p>'2'.A19</text:p>
          </table:table-cell>
          <table:table-cell table:formula="of:=ADDRESS(ROW();COLUMN();4;;SHEET())" office:value-type="string" office:string-value="'2'.B19" calcext:value-type="string">
            <text:p>'2'.B19</text:p>
          </table:table-cell>
          <table:table-cell table:formula="of:=ADDRESS(ROW();COLUMN();4;;SHEET())" office:value-type="string" office:string-value="'2'.C19" calcext:value-type="string">
            <text:p>'2'.C19</text:p>
          </table:table-cell>
          <table:table-cell table:formula="of:=ADDRESS(ROW();COLUMN();4;;SHEET())" office:value-type="string" office:string-value="'2'.D19" calcext:value-type="string">
            <text:p>'2'.D19</text:p>
          </table:table-cell>
          <table:table-cell table:formula="of:=ADDRESS(ROW();COLUMN();4;;SHEET())" office:value-type="string" office:string-value="'2'.E19" calcext:value-type="string">
            <text:p>'2'.E19</text:p>
          </table:table-cell>
          <table:table-cell table:formula="of:=ADDRESS(ROW();COLUMN();4;;SHEET())" office:value-type="string" office:string-value="'2'.F19" calcext:value-type="string">
            <text:p>'2'.F19</text:p>
          </table:table-cell>
          <table:table-cell table:formula="of:=ADDRESS(ROW();COLUMN();4;;SHEET())" office:value-type="string" office:string-value="'2'.G19" calcext:value-type="string">
            <text:p>'2'.G19</text:p>
          </table:table-cell>
          <table:table-cell table:formula="of:=ADDRESS(ROW();COLUMN();4;;SHEET())" office:value-type="string" office:string-value="'2'.H19" calcext:value-type="string">
            <text:p>'2'.H19</text:p>
          </table:table-cell>
          <table:table-cell table:formula="of:=ADDRESS(ROW();COLUMN();4;;SHEET())" office:value-type="string" office:string-value="'2'.I19" calcext:value-type="string">
            <text:p>'2'.I19</text:p>
          </table:table-cell>
          <table:table-cell table:formula="of:=ADDRESS(ROW();COLUMN();4;;SHEET())" office:value-type="string" office:string-value="'2'.J19" calcext:value-type="string">
            <text:p>'2'.J19</text:p>
          </table:table-cell>
          <table:table-cell table:formula="of:=ADDRESS(ROW();COLUMN();4;;SHEET())" office:value-type="string" office:string-value="'2'.K19" calcext:value-type="string">
            <text:p>'2'.K19</text:p>
          </table:table-cell>
          <table:table-cell table:formula="of:=ADDRESS(ROW();COLUMN();4;;SHEET())" office:value-type="string" office:string-value="'2'.L19" calcext:value-type="string">
            <text:p>'2'.L19</text:p>
          </table:table-cell>
        </table:table-row>
        <table:table-row table:style-name="ro1">
          <table:table-cell table:formula="of:=ADDRESS(ROW();COLUMN();4;;SHEET())" office:value-type="string" office:string-value="'2'.A20" calcext:value-type="string">
            <text:p>'2'.A20</text:p>
          </table:table-cell>
          <table:table-cell table:formula="of:=ADDRESS(ROW();COLUMN();4;;SHEET())" office:value-type="string" office:string-value="'2'.B20" calcext:value-type="string">
            <text:p>'2'.B20</text:p>
          </table:table-cell>
          <table:table-cell table:formula="of:=ADDRESS(ROW();COLUMN();4;;SHEET())" office:value-type="string" office:string-value="'2'.C20" calcext:value-type="string">
            <text:p>'2'.C20</text:p>
          </table:table-cell>
          <table:table-cell table:formula="of:=ADDRESS(ROW();COLUMN();4;;SHEET())" office:value-type="string" office:string-value="'2'.D20" calcext:value-type="string">
            <text:p>'2'.D20</text:p>
          </table:table-cell>
          <table:table-cell table:formula="of:=ADDRESS(ROW();COLUMN();4;;SHEET())" office:value-type="string" office:string-value="'2'.E20" calcext:value-type="string">
            <text:p>'2'.E20</text:p>
          </table:table-cell>
          <table:table-cell table:formula="of:=ADDRESS(ROW();COLUMN();4;;SHEET())" office:value-type="string" office:string-value="'2'.F20" calcext:value-type="string">
            <text:p>'2'.F20</text:p>
          </table:table-cell>
          <table:table-cell table:formula="of:=ADDRESS(ROW();COLUMN();4;;SHEET())" office:value-type="string" office:string-value="'2'.G20" calcext:value-type="string">
            <text:p>'2'.G20</text:p>
          </table:table-cell>
          <table:table-cell table:formula="of:=ADDRESS(ROW();COLUMN();4;;SHEET())" office:value-type="string" office:string-value="'2'.H20" calcext:value-type="string">
            <text:p>'2'.H20</text:p>
          </table:table-cell>
          <table:table-cell table:formula="of:=ADDRESS(ROW();COLUMN();4;;SHEET())" office:value-type="string" office:string-value="'2'.I20" calcext:value-type="string">
            <text:p>'2'.I20</text:p>
          </table:table-cell>
          <table:table-cell table:formula="of:=ADDRESS(ROW();COLUMN();4;;SHEET())" office:value-type="string" office:string-value="'2'.J20" calcext:value-type="string">
            <text:p>'2'.J20</text:p>
          </table:table-cell>
          <table:table-cell table:formula="of:=ADDRESS(ROW();COLUMN();4;;SHEET())" office:value-type="string" office:string-value="'2'.K20" calcext:value-type="string">
            <text:p>'2'.K20</text:p>
          </table:table-cell>
          <table:table-cell table:formula="of:=ADDRESS(ROW();COLUMN();4;;SHEET())" office:value-type="string" office:string-value="'2'.L20" calcext:value-type="string">
            <text:p>'2'.L20</text:p>
          </table:table-cell>
        </table:table-row>
        <table:table-row table:style-name="ro1">
          <table:table-cell table:formula="of:=ADDRESS(ROW();COLUMN();4;;SHEET())" office:value-type="string" office:string-value="'2'.A21" calcext:value-type="string">
            <text:p>'2'.A21</text:p>
          </table:table-cell>
          <table:table-cell table:formula="of:=ADDRESS(ROW();COLUMN();4;;SHEET())" office:value-type="string" office:string-value="'2'.B21" calcext:value-type="string">
            <text:p>'2'.B21</text:p>
          </table:table-cell>
          <table:table-cell table:formula="of:=ADDRESS(ROW();COLUMN();4;;SHEET())" office:value-type="string" office:string-value="'2'.C21" calcext:value-type="string">
            <text:p>'2'.C21</text:p>
          </table:table-cell>
          <table:table-cell table:formula="of:=ADDRESS(ROW();COLUMN();4;;SHEET())" office:value-type="string" office:string-value="'2'.D21" calcext:value-type="string">
            <text:p>'2'.D21</text:p>
          </table:table-cell>
          <table:table-cell table:formula="of:=ADDRESS(ROW();COLUMN();4;;SHEET())" office:value-type="string" office:string-value="'2'.E21" calcext:value-type="string">
            <text:p>'2'.E21</text:p>
          </table:table-cell>
          <table:table-cell table:formula="of:=ADDRESS(ROW();COLUMN();4;;SHEET())" office:value-type="string" office:string-value="'2'.F21" calcext:value-type="string">
            <text:p>'2'.F21</text:p>
          </table:table-cell>
          <table:table-cell table:formula="of:=ADDRESS(ROW();COLUMN();4;;SHEET())" office:value-type="string" office:string-value="'2'.G21" calcext:value-type="string">
            <text:p>'2'.G21</text:p>
          </table:table-cell>
          <table:table-cell table:formula="of:=ADDRESS(ROW();COLUMN();4;;SHEET())" office:value-type="string" office:string-value="'2'.H21" calcext:value-type="string">
            <text:p>'2'.H21</text:p>
          </table:table-cell>
          <table:table-cell table:formula="of:=ADDRESS(ROW();COLUMN();4;;SHEET())" office:value-type="string" office:string-value="'2'.I21" calcext:value-type="string">
            <text:p>'2'.I21</text:p>
          </table:table-cell>
          <table:table-cell table:formula="of:=ADDRESS(ROW();COLUMN();4;;SHEET())" office:value-type="string" office:string-value="'2'.J21" calcext:value-type="string">
            <text:p>'2'.J21</text:p>
          </table:table-cell>
          <table:table-cell table:formula="of:=ADDRESS(ROW();COLUMN();4;;SHEET())" office:value-type="string" office:string-value="'2'.K21" calcext:value-type="string">
            <text:p>'2'.K21</text:p>
          </table:table-cell>
          <table:table-cell table:formula="of:=ADDRESS(ROW();COLUMN();4;;SHEET())" office:value-type="string" office:string-value="'2'.L21" calcext:value-type="string">
            <text:p>'2'.L21</text:p>
          </table:table-cell>
        </table:table-row>
        <table:table-row table:style-name="ro1">
          <table:table-cell table:formula="of:=ADDRESS(ROW();COLUMN();4;;SHEET())" office:value-type="string" office:string-value="'2'.A22" calcext:value-type="string">
            <text:p>'2'.A22</text:p>
          </table:table-cell>
          <table:table-cell table:formula="of:=ADDRESS(ROW();COLUMN();4;;SHEET())" office:value-type="string" office:string-value="'2'.B22" calcext:value-type="string">
            <text:p>'2'.B22</text:p>
          </table:table-cell>
          <table:table-cell table:formula="of:=ADDRESS(ROW();COLUMN();4;;SHEET())" office:value-type="string" office:string-value="'2'.C22" calcext:value-type="string">
            <text:p>'2'.C22</text:p>
          </table:table-cell>
          <table:table-cell table:formula="of:=ADDRESS(ROW();COLUMN();4;;SHEET())" office:value-type="string" office:string-value="'2'.D22" calcext:value-type="string">
            <text:p>'2'.D22</text:p>
          </table:table-cell>
          <table:table-cell table:formula="of:=ADDRESS(ROW();COLUMN();4;;SHEET())" office:value-type="string" office:string-value="'2'.E22" calcext:value-type="string">
            <text:p>'2'.E22</text:p>
          </table:table-cell>
          <table:table-cell table:formula="of:=ADDRESS(ROW();COLUMN();4;;SHEET())" office:value-type="string" office:string-value="'2'.F22" calcext:value-type="string">
            <text:p>'2'.F22</text:p>
          </table:table-cell>
          <table:table-cell table:formula="of:=ADDRESS(ROW();COLUMN();4;;SHEET())" office:value-type="string" office:string-value="'2'.G22" calcext:value-type="string">
            <text:p>'2'.G22</text:p>
          </table:table-cell>
          <table:table-cell table:formula="of:=ADDRESS(ROW();COLUMN();4;;SHEET())" office:value-type="string" office:string-value="'2'.H22" calcext:value-type="string">
            <text:p>'2'.H22</text:p>
          </table:table-cell>
          <table:table-cell table:formula="of:=ADDRESS(ROW();COLUMN();4;;SHEET())" office:value-type="string" office:string-value="'2'.I22" calcext:value-type="string">
            <text:p>'2'.I22</text:p>
          </table:table-cell>
          <table:table-cell table:formula="of:=ADDRESS(ROW();COLUMN();4;;SHEET())" office:value-type="string" office:string-value="'2'.J22" calcext:value-type="string">
            <text:p>'2'.J22</text:p>
          </table:table-cell>
          <table:table-cell table:formula="of:=ADDRESS(ROW();COLUMN();4;;SHEET())" office:value-type="string" office:string-value="'2'.K22" calcext:value-type="string">
            <text:p>'2'.K22</text:p>
          </table:table-cell>
          <table:table-cell table:formula="of:=ADDRESS(ROW();COLUMN();4;;SHEET())" office:value-type="string" office:string-value="'2'.L22" calcext:value-type="string">
            <text:p>'2'.L22</text:p>
          </table:table-cell>
        </table:table-row>
        <table:table-row table:style-name="ro1">
          <table:table-cell table:formula="of:=ADDRESS(ROW();COLUMN();4;;SHEET())" office:value-type="string" office:string-value="'2'.A23" calcext:value-type="string">
            <text:p>'2'.A23</text:p>
          </table:table-cell>
          <table:table-cell table:formula="of:=ADDRESS(ROW();COLUMN();4;;SHEET())" office:value-type="string" office:string-value="'2'.B23" calcext:value-type="string">
            <text:p>'2'.B23</text:p>
          </table:table-cell>
          <table:table-cell table:formula="of:=ADDRESS(ROW();COLUMN();4;;SHEET())" office:value-type="string" office:string-value="'2'.C23" calcext:value-type="string">
            <text:p>'2'.C23</text:p>
          </table:table-cell>
          <table:table-cell table:formula="of:=ADDRESS(ROW();COLUMN();4;;SHEET())" office:value-type="string" office:string-value="'2'.D23" calcext:value-type="string">
            <text:p>'2'.D23</text:p>
          </table:table-cell>
          <table:table-cell table:formula="of:=ADDRESS(ROW();COLUMN();4;;SHEET())" office:value-type="string" office:string-value="'2'.E23" calcext:value-type="string">
            <text:p>'2'.E23</text:p>
          </table:table-cell>
          <table:table-cell table:formula="of:=ADDRESS(ROW();COLUMN();4;;SHEET())" office:value-type="string" office:string-value="'2'.F23" calcext:value-type="string">
            <text:p>'2'.F23</text:p>
          </table:table-cell>
          <table:table-cell table:formula="of:=ADDRESS(ROW();COLUMN();4;;SHEET())" office:value-type="string" office:string-value="'2'.G23" calcext:value-type="string">
            <text:p>'2'.G23</text:p>
          </table:table-cell>
          <table:table-cell table:formula="of:=ADDRESS(ROW();COLUMN();4;;SHEET())" office:value-type="string" office:string-value="'2'.H23" calcext:value-type="string">
            <text:p>'2'.H23</text:p>
          </table:table-cell>
          <table:table-cell table:formula="of:=ADDRESS(ROW();COLUMN();4;;SHEET())" office:value-type="string" office:string-value="'2'.I23" calcext:value-type="string">
            <text:p>'2'.I23</text:p>
          </table:table-cell>
          <table:table-cell table:formula="of:=ADDRESS(ROW();COLUMN();4;;SHEET())" office:value-type="string" office:string-value="'2'.J23" calcext:value-type="string">
            <text:p>'2'.J23</text:p>
          </table:table-cell>
          <table:table-cell table:formula="of:=ADDRESS(ROW();COLUMN();4;;SHEET())" office:value-type="string" office:string-value="'2'.K23" calcext:value-type="string">
            <text:p>'2'.K23</text:p>
          </table:table-cell>
          <table:table-cell table:formula="of:=ADDRESS(ROW();COLUMN();4;;SHEET())" office:value-type="string" office:string-value="'2'.L23" calcext:value-type="string">
            <text:p>'2'.L23</text:p>
          </table:table-cell>
        </table:table-row>
        <table:table-row table:style-name="ro1">
          <table:table-cell table:formula="of:=ADDRESS(ROW();COLUMN();4;;SHEET())" office:value-type="string" office:string-value="'2'.A24" calcext:value-type="string">
            <text:p>'2'.A24</text:p>
          </table:table-cell>
          <table:table-cell table:formula="of:=ADDRESS(ROW();COLUMN();4;;SHEET())" office:value-type="string" office:string-value="'2'.B24" calcext:value-type="string">
            <text:p>'2'.B24</text:p>
          </table:table-cell>
          <table:table-cell table:formula="of:=ADDRESS(ROW();COLUMN();4;;SHEET())" office:value-type="string" office:string-value="'2'.C24" calcext:value-type="string">
            <text:p>'2'.C24</text:p>
          </table:table-cell>
          <table:table-cell table:formula="of:=ADDRESS(ROW();COLUMN();4;;SHEET())" office:value-type="string" office:string-value="'2'.D24" calcext:value-type="string">
            <text:p>'2'.D24</text:p>
          </table:table-cell>
          <table:table-cell table:formula="of:=ADDRESS(ROW();COLUMN();4;;SHEET())" office:value-type="string" office:string-value="'2'.E24" calcext:value-type="string">
            <text:p>'2'.E24</text:p>
          </table:table-cell>
          <table:table-cell table:formula="of:=ADDRESS(ROW();COLUMN();4;;SHEET())" office:value-type="string" office:string-value="'2'.F24" calcext:value-type="string">
            <text:p>'2'.F24</text:p>
          </table:table-cell>
          <table:table-cell table:formula="of:=ADDRESS(ROW();COLUMN();4;;SHEET())" office:value-type="string" office:string-value="'2'.G24" calcext:value-type="string">
            <text:p>'2'.G24</text:p>
          </table:table-cell>
          <table:table-cell table:formula="of:=ADDRESS(ROW();COLUMN();4;;SHEET())" office:value-type="string" office:string-value="'2'.H24" calcext:value-type="string">
            <text:p>'2'.H24</text:p>
          </table:table-cell>
          <table:table-cell table:formula="of:=ADDRESS(ROW();COLUMN();4;;SHEET())" office:value-type="string" office:string-value="'2'.I24" calcext:value-type="string">
            <text:p>'2'.I24</text:p>
          </table:table-cell>
          <table:table-cell table:formula="of:=ADDRESS(ROW();COLUMN();4;;SHEET())" office:value-type="string" office:string-value="'2'.J24" calcext:value-type="string">
            <text:p>'2'.J24</text:p>
          </table:table-cell>
          <table:table-cell table:formula="of:=ADDRESS(ROW();COLUMN();4;;SHEET())" office:value-type="string" office:string-value="'2'.K24" calcext:value-type="string">
            <text:p>'2'.K24</text:p>
          </table:table-cell>
          <table:table-cell table:formula="of:=ADDRESS(ROW();COLUMN();4;;SHEET())" office:value-type="string" office:string-value="'2'.L24" calcext:value-type="string">
            <text:p>'2'.L24</text:p>
          </table:table-cell>
        </table:table-row>
        <table:table-row table:style-name="ro1">
          <table:table-cell table:formula="of:=ADDRESS(ROW();COLUMN();4;;SHEET())" office:value-type="string" office:string-value="'2'.A25" calcext:value-type="string">
            <text:p>'2'.A25</text:p>
          </table:table-cell>
          <table:table-cell table:formula="of:=ADDRESS(ROW();COLUMN();4;;SHEET())" office:value-type="string" office:string-value="'2'.B25" calcext:value-type="string">
            <text:p>'2'.B25</text:p>
          </table:table-cell>
          <table:table-cell table:formula="of:=ADDRESS(ROW();COLUMN();4;;SHEET())" office:value-type="string" office:string-value="'2'.C25" calcext:value-type="string">
            <text:p>'2'.C25</text:p>
          </table:table-cell>
          <table:table-cell table:formula="of:=ADDRESS(ROW();COLUMN();4;;SHEET())" office:value-type="string" office:string-value="'2'.D25" calcext:value-type="string">
            <text:p>'2'.D25</text:p>
          </table:table-cell>
          <table:table-cell table:formula="of:=ADDRESS(ROW();COLUMN();4;;SHEET())" office:value-type="string" office:string-value="'2'.E25" calcext:value-type="string">
            <text:p>'2'.E25</text:p>
          </table:table-cell>
          <table:table-cell table:formula="of:=ADDRESS(ROW();COLUMN();4;;SHEET())" office:value-type="string" office:string-value="'2'.F25" calcext:value-type="string">
            <text:p>'2'.F25</text:p>
          </table:table-cell>
          <table:table-cell table:formula="of:=ADDRESS(ROW();COLUMN();4;;SHEET())" office:value-type="string" office:string-value="'2'.G25" calcext:value-type="string">
            <text:p>'2'.G25</text:p>
          </table:table-cell>
          <table:table-cell table:formula="of:=ADDRESS(ROW();COLUMN();4;;SHEET())" office:value-type="string" office:string-value="'2'.H25" calcext:value-type="string">
            <text:p>'2'.H25</text:p>
          </table:table-cell>
          <table:table-cell table:formula="of:=ADDRESS(ROW();COLUMN();4;;SHEET())" office:value-type="string" office:string-value="'2'.I25" calcext:value-type="string">
            <text:p>'2'.I25</text:p>
          </table:table-cell>
          <table:table-cell table:formula="of:=ADDRESS(ROW();COLUMN();4;;SHEET())" office:value-type="string" office:string-value="'2'.J25" calcext:value-type="string">
            <text:p>'2'.J25</text:p>
          </table:table-cell>
          <table:table-cell table:formula="of:=ADDRESS(ROW();COLUMN();4;;SHEET())" office:value-type="string" office:string-value="'2'.K25" calcext:value-type="string">
            <text:p>'2'.K25</text:p>
          </table:table-cell>
          <table:table-cell table:formula="of:=ADDRESS(ROW();COLUMN();4;;SHEET())" office:value-type="string" office:string-value="'2'.L25" calcext:value-type="string">
            <text:p>'2'.L25</text:p>
          </table:table-cell>
        </table:table-row>
        <table:table-row table:style-name="ro1">
          <table:table-cell table:formula="of:=ADDRESS(ROW();COLUMN();4;;SHEET())" office:value-type="string" office:string-value="'2'.A26" calcext:value-type="string">
            <text:p>'2'.A26</text:p>
          </table:table-cell>
          <table:table-cell table:formula="of:=ADDRESS(ROW();COLUMN();4;;SHEET())" office:value-type="string" office:string-value="'2'.B26" calcext:value-type="string">
            <text:p>'2'.B26</text:p>
          </table:table-cell>
          <table:table-cell table:formula="of:=ADDRESS(ROW();COLUMN();4;;SHEET())" office:value-type="string" office:string-value="'2'.C26" calcext:value-type="string">
            <text:p>'2'.C26</text:p>
          </table:table-cell>
          <table:table-cell table:formula="of:=ADDRESS(ROW();COLUMN();4;;SHEET())" office:value-type="string" office:string-value="'2'.D26" calcext:value-type="string">
            <text:p>'2'.D26</text:p>
          </table:table-cell>
          <table:table-cell table:formula="of:=ADDRESS(ROW();COLUMN();4;;SHEET())" office:value-type="string" office:string-value="'2'.E26" calcext:value-type="string">
            <text:p>'2'.E26</text:p>
          </table:table-cell>
          <table:table-cell table:formula="of:=ADDRESS(ROW();COLUMN();4;;SHEET())" office:value-type="string" office:string-value="'2'.F26" calcext:value-type="string">
            <text:p>'2'.F26</text:p>
          </table:table-cell>
          <table:table-cell table:formula="of:=ADDRESS(ROW();COLUMN();4;;SHEET())" office:value-type="string" office:string-value="'2'.G26" calcext:value-type="string">
            <text:p>'2'.G26</text:p>
          </table:table-cell>
          <table:table-cell table:formula="of:=ADDRESS(ROW();COLUMN();4;;SHEET())" office:value-type="string" office:string-value="'2'.H26" calcext:value-type="string">
            <text:p>'2'.H26</text:p>
          </table:table-cell>
          <table:table-cell table:formula="of:=ADDRESS(ROW();COLUMN();4;;SHEET())" office:value-type="string" office:string-value="'2'.I26" calcext:value-type="string">
            <text:p>'2'.I26</text:p>
          </table:table-cell>
          <table:table-cell table:formula="of:=ADDRESS(ROW();COLUMN();4;;SHEET())" office:value-type="string" office:string-value="'2'.J26" calcext:value-type="string">
            <text:p>'2'.J26</text:p>
          </table:table-cell>
          <table:table-cell table:formula="of:=ADDRESS(ROW();COLUMN();4;;SHEET())" office:value-type="string" office:string-value="'2'.K26" calcext:value-type="string">
            <text:p>'2'.K26</text:p>
          </table:table-cell>
          <table:table-cell table:formula="of:=ADDRESS(ROW();COLUMN();4;;SHEET())" office:value-type="string" office:string-value="'2'.L26" calcext:value-type="string">
            <text:p>'2'.L26</text:p>
          </table:table-cell>
        </table:table-row>
        <table:table-row table:style-name="ro1">
          <table:table-cell table:formula="of:=ADDRESS(ROW();COLUMN();4;;SHEET())" office:value-type="string" office:string-value="'2'.A27" calcext:value-type="string">
            <text:p>'2'.A27</text:p>
          </table:table-cell>
          <table:table-cell table:formula="of:=ADDRESS(ROW();COLUMN();4;;SHEET())" office:value-type="string" office:string-value="'2'.B27" calcext:value-type="string">
            <text:p>'2'.B27</text:p>
          </table:table-cell>
          <table:table-cell table:formula="of:=ADDRESS(ROW();COLUMN();4;;SHEET())" office:value-type="string" office:string-value="'2'.C27" calcext:value-type="string">
            <text:p>'2'.C27</text:p>
          </table:table-cell>
          <table:table-cell table:formula="of:=ADDRESS(ROW();COLUMN();4;;SHEET())" office:value-type="string" office:string-value="'2'.D27" calcext:value-type="string">
            <text:p>'2'.D27</text:p>
          </table:table-cell>
          <table:table-cell table:formula="of:=ADDRESS(ROW();COLUMN();4;;SHEET())" office:value-type="string" office:string-value="'2'.E27" calcext:value-type="string">
            <text:p>'2'.E27</text:p>
          </table:table-cell>
          <table:table-cell table:formula="of:=ADDRESS(ROW();COLUMN();4;;SHEET())" office:value-type="string" office:string-value="'2'.F27" calcext:value-type="string">
            <text:p>'2'.F27</text:p>
          </table:table-cell>
          <table:table-cell table:formula="of:=ADDRESS(ROW();COLUMN();4;;SHEET())" office:value-type="string" office:string-value="'2'.G27" calcext:value-type="string">
            <text:p>'2'.G27</text:p>
          </table:table-cell>
          <table:table-cell table:formula="of:=ADDRESS(ROW();COLUMN();4;;SHEET())" office:value-type="string" office:string-value="'2'.H27" calcext:value-type="string">
            <text:p>'2'.H27</text:p>
          </table:table-cell>
          <table:table-cell table:formula="of:=ADDRESS(ROW();COLUMN();4;;SHEET())" office:value-type="string" office:string-value="'2'.I27" calcext:value-type="string">
            <text:p>'2'.I27</text:p>
          </table:table-cell>
          <table:table-cell table:formula="of:=ADDRESS(ROW();COLUMN();4;;SHEET())" office:value-type="string" office:string-value="'2'.J27" calcext:value-type="string">
            <text:p>'2'.J27</text:p>
          </table:table-cell>
          <table:table-cell table:formula="of:=ADDRESS(ROW();COLUMN();4;;SHEET())" office:value-type="string" office:string-value="'2'.K27" calcext:value-type="string">
            <text:p>'2'.K27</text:p>
          </table:table-cell>
          <table:table-cell table:formula="of:=ADDRESS(ROW();COLUMN();4;;SHEET())" office:value-type="string" office:string-value="'2'.L27" calcext:value-type="string">
            <text:p>'2'.L27</text:p>
          </table:table-cell>
        </table:table-row>
      </table:table>
      <table:table table:name="Tabelle3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3'.A1" calcext:value-type="string">
            <text:p>'3'.A1</text:p>
          </table:table-cell>
          <table:table-cell table:formula="of:=ADDRESS(ROW();COLUMN();4;;SHEET())" office:value-type="string" office:string-value="'3'.B1" calcext:value-type="string">
            <text:p>'3'.B1</text:p>
          </table:table-cell>
          <table:table-cell table:formula="of:=ADDRESS(ROW();COLUMN();4;;SHEET())" office:value-type="string" office:string-value="'3'.C1" calcext:value-type="string">
            <text:p>'3'.C1</text:p>
          </table:table-cell>
          <table:table-cell table:formula="of:=ADDRESS(ROW();COLUMN();4;;SHEET())" office:value-type="string" office:string-value="'3'.D1" calcext:value-type="string">
            <text:p>'3'.D1</text:p>
          </table:table-cell>
          <table:table-cell table:formula="of:=ADDRESS(ROW();COLUMN();4;;SHEET())" office:value-type="string" office:string-value="'3'.E1" calcext:value-type="string">
            <text:p>'3'.E1</text:p>
          </table:table-cell>
          <table:table-cell table:formula="of:=ADDRESS(ROW();COLUMN();4;;SHEET())" office:value-type="string" office:string-value="'3'.F1" calcext:value-type="string">
            <text:p>'3'.F1</text:p>
          </table:table-cell>
          <table:table-cell table:formula="of:=ADDRESS(ROW();COLUMN();4;;SHEET())" office:value-type="string" office:string-value="'3'.G1" calcext:value-type="string">
            <text:p>'3'.G1</text:p>
          </table:table-cell>
          <table:table-cell table:formula="of:=ADDRESS(ROW();COLUMN();4;;SHEET())" office:value-type="string" office:string-value="'3'.H1" calcext:value-type="string">
            <text:p>'3'.H1</text:p>
          </table:table-cell>
          <table:table-cell table:formula="of:=ADDRESS(ROW();COLUMN();4;;SHEET())" office:value-type="string" office:string-value="'3'.I1" calcext:value-type="string">
            <text:p>'3'.I1</text:p>
          </table:table-cell>
          <table:table-cell table:formula="of:=ADDRESS(ROW();COLUMN();4;;SHEET())" office:value-type="string" office:string-value="'3'.J1" calcext:value-type="string">
            <text:p>'3'.J1</text:p>
          </table:table-cell>
          <table:table-cell table:formula="of:=ADDRESS(ROW();COLUMN();4;;SHEET())" office:value-type="string" office:string-value="'3'.K1" calcext:value-type="string">
            <text:p>'3'.K1</text:p>
          </table:table-cell>
          <table:table-cell table:formula="of:=ADDRESS(ROW();COLUMN();4;;SHEET())" office:value-type="string" office:string-value="'3'.L1" calcext:value-type="string">
            <text:p>'3'.L1</text:p>
          </table:table-cell>
        </table:table-row>
        <table:table-row table:style-name="ro1">
          <table:table-cell table:formula="of:=ADDRESS(ROW();COLUMN();4;;SHEET())" office:value-type="string" office:string-value="'3'.A2" calcext:value-type="string">
            <text:p>'3'.A2</text:p>
          </table:table-cell>
          <table:table-cell table:formula="of:=ADDRESS(ROW();COLUMN();4;;SHEET())" office:value-type="string" office:string-value="'3'.B2" calcext:value-type="string">
            <text:p>'3'.B2</text:p>
          </table:table-cell>
          <table:table-cell table:formula="of:=ADDRESS(ROW();COLUMN();4;;SHEET())" office:value-type="string" office:string-value="'3'.C2" calcext:value-type="string">
            <text:p>'3'.C2</text:p>
          </table:table-cell>
          <table:table-cell table:formula="of:=ADDRESS(ROW();COLUMN();4;;SHEET())" office:value-type="string" office:string-value="'3'.D2" calcext:value-type="string">
            <text:p>'3'.D2</text:p>
          </table:table-cell>
          <table:table-cell table:formula="of:=ADDRESS(ROW();COLUMN();4;;SHEET())" office:value-type="string" office:string-value="'3'.E2" calcext:value-type="string">
            <text:p>'3'.E2</text:p>
          </table:table-cell>
          <table:table-cell table:formula="of:=ADDRESS(ROW();COLUMN();4;;SHEET())" office:value-type="string" office:string-value="'3'.F2" calcext:value-type="string">
            <text:p>'3'.F2</text:p>
          </table:table-cell>
          <table:table-cell table:formula="of:=ADDRESS(ROW();COLUMN();4;;SHEET())" office:value-type="string" office:string-value="'3'.G2" calcext:value-type="string">
            <text:p>'3'.G2</text:p>
          </table:table-cell>
          <table:table-cell table:formula="of:=ADDRESS(ROW();COLUMN();4;;SHEET())" office:value-type="string" office:string-value="'3'.H2" calcext:value-type="string">
            <text:p>'3'.H2</text:p>
          </table:table-cell>
          <table:table-cell table:formula="of:=ADDRESS(ROW();COLUMN();4;;SHEET())" office:value-type="string" office:string-value="'3'.I2" calcext:value-type="string">
            <text:p>'3'.I2</text:p>
          </table:table-cell>
          <table:table-cell table:formula="of:=ADDRESS(ROW();COLUMN();4;;SHEET())" office:value-type="string" office:string-value="'3'.J2" calcext:value-type="string">
            <text:p>'3'.J2</text:p>
          </table:table-cell>
          <table:table-cell table:formula="of:=ADDRESS(ROW();COLUMN();4;;SHEET())" office:value-type="string" office:string-value="'3'.K2" calcext:value-type="string">
            <text:p>'3'.K2</text:p>
          </table:table-cell>
          <table:table-cell table:formula="of:=ADDRESS(ROW();COLUMN();4;;SHEET())" office:value-type="string" office:string-value="'3'.L2" calcext:value-type="string">
            <text:p>'3'.L2</text:p>
          </table:table-cell>
        </table:table-row>
        <table:table-row table:style-name="ro1">
          <table:table-cell table:formula="of:=ADDRESS(ROW();COLUMN();4;;SHEET())" office:value-type="string" office:string-value="'3'.A3" calcext:value-type="string">
            <text:p>'3'.A3</text:p>
          </table:table-cell>
          <table:table-cell table:formula="of:=ADDRESS(ROW();COLUMN();4;;SHEET())" office:value-type="string" office:string-value="'3'.B3" calcext:value-type="string">
            <text:p>'3'.B3</text:p>
          </table:table-cell>
          <table:table-cell table:formula="of:=ADDRESS(ROW();COLUMN();4;;SHEET())" office:value-type="string" office:string-value="'3'.C3" calcext:value-type="string">
            <text:p>'3'.C3</text:p>
          </table:table-cell>
          <table:table-cell table:formula="of:=ADDRESS(ROW();COLUMN();4;;SHEET())" office:value-type="string" office:string-value="'3'.D3" calcext:value-type="string">
            <text:p>'3'.D3</text:p>
          </table:table-cell>
          <table:table-cell table:formula="of:=ADDRESS(ROW();COLUMN();4;;SHEET())" office:value-type="string" office:string-value="'3'.E3" calcext:value-type="string">
            <text:p>'3'.E3</text:p>
          </table:table-cell>
          <table:table-cell table:formula="of:=ADDRESS(ROW();COLUMN();4;;SHEET())" office:value-type="string" office:string-value="'3'.F3" calcext:value-type="string">
            <text:p>'3'.F3</text:p>
          </table:table-cell>
          <table:table-cell table:formula="of:=ADDRESS(ROW();COLUMN();4;;SHEET())" office:value-type="string" office:string-value="'3'.G3" calcext:value-type="string">
            <text:p>'3'.G3</text:p>
          </table:table-cell>
          <table:table-cell table:formula="of:=ADDRESS(ROW();COLUMN();4;;SHEET())" office:value-type="string" office:string-value="'3'.H3" calcext:value-type="string">
            <text:p>'3'.H3</text:p>
          </table:table-cell>
          <table:table-cell table:formula="of:=ADDRESS(ROW();COLUMN();4;;SHEET())" office:value-type="string" office:string-value="'3'.I3" calcext:value-type="string">
            <text:p>'3'.I3</text:p>
          </table:table-cell>
          <table:table-cell table:formula="of:=ADDRESS(ROW();COLUMN();4;;SHEET())" office:value-type="string" office:string-value="'3'.J3" calcext:value-type="string">
            <text:p>'3'.J3</text:p>
          </table:table-cell>
          <table:table-cell table:formula="of:=ADDRESS(ROW();COLUMN();4;;SHEET())" office:value-type="string" office:string-value="'3'.K3" calcext:value-type="string">
            <text:p>'3'.K3</text:p>
          </table:table-cell>
          <table:table-cell table:formula="of:=ADDRESS(ROW();COLUMN();4;;SHEET())" office:value-type="string" office:string-value="'3'.L3" calcext:value-type="string">
            <text:p>'3'.L3</text:p>
          </table:table-cell>
        </table:table-row>
        <table:table-row table:style-name="ro1">
          <table:table-cell table:formula="of:=ADDRESS(ROW();COLUMN();4;;SHEET())" office:value-type="string" office:string-value="'3'.A4" calcext:value-type="string">
            <text:p>'3'.A4</text:p>
          </table:table-cell>
          <table:table-cell table:formula="of:=ADDRESS(ROW();COLUMN();4;;SHEET())" office:value-type="string" office:string-value="'3'.B4" calcext:value-type="string">
            <text:p>'3'.B4</text:p>
          </table:table-cell>
          <table:table-cell table:formula="of:=ADDRESS(ROW();COLUMN();4;;SHEET())" office:value-type="string" office:string-value="'3'.C4" calcext:value-type="string">
            <text:p>'3'.C4</text:p>
          </table:table-cell>
          <table:table-cell table:formula="of:=ADDRESS(ROW();COLUMN();4;;SHEET())" office:value-type="string" office:string-value="'3'.D4" calcext:value-type="string">
            <text:p>'3'.D4</text:p>
          </table:table-cell>
          <table:table-cell table:formula="of:=ADDRESS(ROW();COLUMN();4;;SHEET())" office:value-type="string" office:string-value="'3'.E4" calcext:value-type="string">
            <text:p>'3'.E4</text:p>
          </table:table-cell>
          <table:table-cell table:formula="of:=ADDRESS(ROW();COLUMN();4;;SHEET())" office:value-type="string" office:string-value="'3'.F4" calcext:value-type="string">
            <text:p>'3'.F4</text:p>
          </table:table-cell>
          <table:table-cell table:formula="of:=ADDRESS(ROW();COLUMN();4;;SHEET())" office:value-type="string" office:string-value="'3'.G4" calcext:value-type="string">
            <text:p>'3'.G4</text:p>
          </table:table-cell>
          <table:table-cell table:formula="of:=ADDRESS(ROW();COLUMN();4;;SHEET())" office:value-type="string" office:string-value="'3'.H4" calcext:value-type="string">
            <text:p>'3'.H4</text:p>
          </table:table-cell>
          <table:table-cell table:formula="of:=ADDRESS(ROW();COLUMN();4;;SHEET())" office:value-type="string" office:string-value="'3'.I4" calcext:value-type="string">
            <text:p>'3'.I4</text:p>
          </table:table-cell>
          <table:table-cell table:formula="of:=ADDRESS(ROW();COLUMN();4;;SHEET())" office:value-type="string" office:string-value="'3'.J4" calcext:value-type="string">
            <text:p>'3'.J4</text:p>
          </table:table-cell>
          <table:table-cell table:formula="of:=ADDRESS(ROW();COLUMN();4;;SHEET())" office:value-type="string" office:string-value="'3'.K4" calcext:value-type="string">
            <text:p>'3'.K4</text:p>
          </table:table-cell>
          <table:table-cell table:formula="of:=ADDRESS(ROW();COLUMN();4;;SHEET())" office:value-type="string" office:string-value="'3'.L4" calcext:value-type="string">
            <text:p>'3'.L4</text:p>
          </table:table-cell>
        </table:table-row>
        <table:table-row table:style-name="ro1">
          <table:table-cell table:formula="of:=ADDRESS(ROW();COLUMN();4;;SHEET())" office:value-type="string" office:string-value="'3'.A5" calcext:value-type="string">
            <text:p>'3'.A5</text:p>
          </table:table-cell>
          <table:table-cell table:formula="of:=ADDRESS(ROW();COLUMN();4;;SHEET())" office:value-type="string" office:string-value="'3'.B5" calcext:value-type="string">
            <text:p>'3'.B5</text:p>
          </table:table-cell>
          <table:table-cell table:formula="of:=ADDRESS(ROW();COLUMN();4;;SHEET())" office:value-type="string" office:string-value="'3'.C5" calcext:value-type="string">
            <text:p>'3'.C5</text:p>
          </table:table-cell>
          <table:table-cell table:formula="of:=ADDRESS(ROW();COLUMN();4;;SHEET())" office:value-type="string" office:string-value="'3'.D5" calcext:value-type="string">
            <text:p>'3'.D5</text:p>
          </table:table-cell>
          <table:table-cell table:formula="of:=ADDRESS(ROW();COLUMN();4;;SHEET())" office:value-type="string" office:string-value="'3'.E5" calcext:value-type="string">
            <text:p>'3'.E5</text:p>
          </table:table-cell>
          <table:table-cell table:formula="of:=ADDRESS(ROW();COLUMN();4;;SHEET())" office:value-type="string" office:string-value="'3'.F5" calcext:value-type="string">
            <text:p>'3'.F5</text:p>
          </table:table-cell>
          <table:table-cell table:formula="of:=ADDRESS(ROW();COLUMN();4;;SHEET())" office:value-type="string" office:string-value="'3'.G5" calcext:value-type="string">
            <text:p>'3'.G5</text:p>
          </table:table-cell>
          <table:table-cell table:formula="of:=ADDRESS(ROW();COLUMN();4;;SHEET())" office:value-type="string" office:string-value="'3'.H5" calcext:value-type="string">
            <text:p>'3'.H5</text:p>
          </table:table-cell>
          <table:table-cell table:formula="of:=ADDRESS(ROW();COLUMN();4;;SHEET())" office:value-type="string" office:string-value="'3'.I5" calcext:value-type="string">
            <text:p>'3'.I5</text:p>
          </table:table-cell>
          <table:table-cell table:formula="of:=ADDRESS(ROW();COLUMN();4;;SHEET())" office:value-type="string" office:string-value="'3'.J5" calcext:value-type="string">
            <text:p>'3'.J5</text:p>
          </table:table-cell>
          <table:table-cell table:formula="of:=ADDRESS(ROW();COLUMN();4;;SHEET())" office:value-type="string" office:string-value="'3'.K5" calcext:value-type="string">
            <text:p>'3'.K5</text:p>
          </table:table-cell>
          <table:table-cell table:formula="of:=ADDRESS(ROW();COLUMN();4;;SHEET())" office:value-type="string" office:string-value="'3'.L5" calcext:value-type="string">
            <text:p>'3'.L5</text:p>
          </table:table-cell>
        </table:table-row>
        <table:table-row table:style-name="ro1">
          <table:table-cell table:formula="of:=ADDRESS(ROW();COLUMN();4;;SHEET())" office:value-type="string" office:string-value="'3'.A6" calcext:value-type="string">
            <text:p>'3'.A6</text:p>
          </table:table-cell>
          <table:table-cell table:formula="of:=ADDRESS(ROW();COLUMN();4;;SHEET())" office:value-type="string" office:string-value="'3'.B6" calcext:value-type="string">
            <text:p>'3'.B6</text:p>
          </table:table-cell>
          <table:table-cell table:formula="of:=ADDRESS(ROW();COLUMN();4;;SHEET())" office:value-type="string" office:string-value="'3'.C6" calcext:value-type="string">
            <text:p>'3'.C6</text:p>
          </table:table-cell>
          <table:table-cell table:formula="of:=ADDRESS(ROW();COLUMN();4;;SHEET())" office:value-type="string" office:string-value="'3'.D6" calcext:value-type="string">
            <text:p>'3'.D6</text:p>
          </table:table-cell>
          <table:table-cell table:formula="of:=ADDRESS(ROW();COLUMN();4;;SHEET())" office:value-type="string" office:string-value="'3'.E6" calcext:value-type="string">
            <text:p>'3'.E6</text:p>
          </table:table-cell>
          <table:table-cell table:formula="of:=ADDRESS(ROW();COLUMN();4;;SHEET())" office:value-type="string" office:string-value="'3'.F6" calcext:value-type="string">
            <text:p>'3'.F6</text:p>
          </table:table-cell>
          <table:table-cell table:formula="of:=ADDRESS(ROW();COLUMN();4;;SHEET())" office:value-type="string" office:string-value="'3'.G6" calcext:value-type="string">
            <text:p>'3'.G6</text:p>
          </table:table-cell>
          <table:table-cell table:formula="of:=ADDRESS(ROW();COLUMN();4;;SHEET())" office:value-type="string" office:string-value="'3'.H6" calcext:value-type="string">
            <text:p>'3'.H6</text:p>
          </table:table-cell>
          <table:table-cell table:formula="of:=ADDRESS(ROW();COLUMN();4;;SHEET())" office:value-type="string" office:string-value="'3'.I6" calcext:value-type="string">
            <text:p>'3'.I6</text:p>
          </table:table-cell>
          <table:table-cell table:formula="of:=ADDRESS(ROW();COLUMN();4;;SHEET())" office:value-type="string" office:string-value="'3'.J6" calcext:value-type="string">
            <text:p>'3'.J6</text:p>
          </table:table-cell>
          <table:table-cell table:formula="of:=ADDRESS(ROW();COLUMN();4;;SHEET())" office:value-type="string" office:string-value="'3'.K6" calcext:value-type="string">
            <text:p>'3'.K6</text:p>
          </table:table-cell>
          <table:table-cell table:formula="of:=ADDRESS(ROW();COLUMN();4;;SHEET())" office:value-type="string" office:string-value="'3'.L6" calcext:value-type="string">
            <text:p>'3'.L6</text:p>
          </table:table-cell>
        </table:table-row>
        <table:table-row table:style-name="ro1">
          <table:table-cell table:formula="of:=ADDRESS(ROW();COLUMN();4;;SHEET())" office:value-type="string" office:string-value="'3'.A7" calcext:value-type="string">
            <text:p>'3'.A7</text:p>
          </table:table-cell>
          <table:table-cell table:formula="of:=ADDRESS(ROW();COLUMN();4;;SHEET())" office:value-type="string" office:string-value="'3'.B7" calcext:value-type="string">
            <text:p>'3'.B7</text:p>
          </table:table-cell>
          <table:table-cell table:formula="of:=ADDRESS(ROW();COLUMN();4;;SHEET())" office:value-type="string" office:string-value="'3'.C7" calcext:value-type="string">
            <text:p>'3'.C7</text:p>
          </table:table-cell>
          <table:table-cell table:formula="of:=ADDRESS(ROW();COLUMN();4;;SHEET())" office:value-type="string" office:string-value="'3'.D7" calcext:value-type="string">
            <text:p>'3'.D7</text:p>
          </table:table-cell>
          <table:table-cell table:formula="of:=ADDRESS(ROW();COLUMN();4;;SHEET())" office:value-type="string" office:string-value="'3'.E7" calcext:value-type="string">
            <text:p>'3'.E7</text:p>
          </table:table-cell>
          <table:table-cell table:formula="of:=ADDRESS(ROW();COLUMN();4;;SHEET())" office:value-type="string" office:string-value="'3'.F7" calcext:value-type="string">
            <text:p>'3'.F7</text:p>
          </table:table-cell>
          <table:table-cell table:formula="of:=ADDRESS(ROW();COLUMN();4;;SHEET())" office:value-type="string" office:string-value="'3'.G7" calcext:value-type="string">
            <text:p>'3'.G7</text:p>
          </table:table-cell>
          <table:table-cell table:formula="of:=ADDRESS(ROW();COLUMN();4;;SHEET())" office:value-type="string" office:string-value="'3'.H7" calcext:value-type="string">
            <text:p>'3'.H7</text:p>
          </table:table-cell>
          <table:table-cell table:formula="of:=ADDRESS(ROW();COLUMN();4;;SHEET())" office:value-type="string" office:string-value="'3'.I7" calcext:value-type="string">
            <text:p>'3'.I7</text:p>
          </table:table-cell>
          <table:table-cell table:formula="of:=ADDRESS(ROW();COLUMN();4;;SHEET())" office:value-type="string" office:string-value="'3'.J7" calcext:value-type="string">
            <text:p>'3'.J7</text:p>
          </table:table-cell>
          <table:table-cell table:formula="of:=ADDRESS(ROW();COLUMN();4;;SHEET())" office:value-type="string" office:string-value="'3'.K7" calcext:value-type="string">
            <text:p>'3'.K7</text:p>
          </table:table-cell>
          <table:table-cell table:formula="of:=ADDRESS(ROW();COLUMN();4;;SHEET())" office:value-type="string" office:string-value="'3'.L7" calcext:value-type="string">
            <text:p>'3'.L7</text:p>
          </table:table-cell>
        </table:table-row>
        <table:table-row table:style-name="ro1">
          <table:table-cell table:formula="of:=ADDRESS(ROW();COLUMN();4;;SHEET())" office:value-type="string" office:string-value="'3'.A8" calcext:value-type="string">
            <text:p>'3'.A8</text:p>
          </table:table-cell>
          <table:table-cell table:formula="of:=ADDRESS(ROW();COLUMN();4;;SHEET())" office:value-type="string" office:string-value="'3'.B8" calcext:value-type="string">
            <text:p>'3'.B8</text:p>
          </table:table-cell>
          <table:table-cell table:formula="of:=ADDRESS(ROW();COLUMN();4;;SHEET())" office:value-type="string" office:string-value="'3'.C8" calcext:value-type="string">
            <text:p>'3'.C8</text:p>
          </table:table-cell>
          <table:table-cell table:formula="of:=ADDRESS(ROW();COLUMN();4;;SHEET())" office:value-type="string" office:string-value="'3'.D8" calcext:value-type="string">
            <text:p>'3'.D8</text:p>
          </table:table-cell>
          <table:table-cell table:formula="of:=ADDRESS(ROW();COLUMN();4;;SHEET())" office:value-type="string" office:string-value="'3'.E8" calcext:value-type="string">
            <text:p>'3'.E8</text:p>
          </table:table-cell>
          <table:table-cell table:formula="of:=ADDRESS(ROW();COLUMN();4;;SHEET())" office:value-type="string" office:string-value="'3'.F8" calcext:value-type="string">
            <text:p>'3'.F8</text:p>
          </table:table-cell>
          <table:table-cell table:formula="of:=ADDRESS(ROW();COLUMN();4;;SHEET())" office:value-type="string" office:string-value="'3'.G8" calcext:value-type="string">
            <text:p>'3'.G8</text:p>
          </table:table-cell>
          <table:table-cell table:formula="of:=ADDRESS(ROW();COLUMN();4;;SHEET())" office:value-type="string" office:string-value="'3'.H8" calcext:value-type="string">
            <text:p>'3'.H8</text:p>
          </table:table-cell>
          <table:table-cell table:formula="of:=ADDRESS(ROW();COLUMN();4;;SHEET())" office:value-type="string" office:string-value="'3'.I8" calcext:value-type="string">
            <text:p>'3'.I8</text:p>
          </table:table-cell>
          <table:table-cell table:formula="of:=ADDRESS(ROW();COLUMN();4;;SHEET())" office:value-type="string" office:string-value="'3'.J8" calcext:value-type="string">
            <text:p>'3'.J8</text:p>
          </table:table-cell>
          <table:table-cell table:formula="of:=ADDRESS(ROW();COLUMN();4;;SHEET())" office:value-type="string" office:string-value="'3'.K8" calcext:value-type="string">
            <text:p>'3'.K8</text:p>
          </table:table-cell>
          <table:table-cell table:formula="of:=ADDRESS(ROW();COLUMN();4;;SHEET())" office:value-type="string" office:string-value="'3'.L8" calcext:value-type="string">
            <text:p>'3'.L8</text:p>
          </table:table-cell>
        </table:table-row>
        <table:table-row table:style-name="ro1">
          <table:table-cell table:formula="of:=ADDRESS(ROW();COLUMN();4;;SHEET())" office:value-type="string" office:string-value="'3'.A9" calcext:value-type="string">
            <text:p>'3'.A9</text:p>
          </table:table-cell>
          <table:table-cell table:formula="of:=ADDRESS(ROW();COLUMN();4;;SHEET())" office:value-type="string" office:string-value="'3'.B9" calcext:value-type="string">
            <text:p>'3'.B9</text:p>
          </table:table-cell>
          <table:table-cell table:formula="of:=ADDRESS(ROW();COLUMN();4;;SHEET())" office:value-type="string" office:string-value="'3'.C9" calcext:value-type="string">
            <text:p>'3'.C9</text:p>
          </table:table-cell>
          <table:table-cell table:formula="of:=ADDRESS(ROW();COLUMN();4;;SHEET())" office:value-type="string" office:string-value="'3'.D9" calcext:value-type="string">
            <text:p>'3'.D9</text:p>
          </table:table-cell>
          <table:table-cell table:formula="of:=ADDRESS(ROW();COLUMN();4;;SHEET())" office:value-type="string" office:string-value="'3'.E9" calcext:value-type="string">
            <text:p>'3'.E9</text:p>
          </table:table-cell>
          <table:table-cell table:formula="of:=ADDRESS(ROW();COLUMN();4;;SHEET())" office:value-type="string" office:string-value="'3'.F9" calcext:value-type="string">
            <text:p>'3'.F9</text:p>
          </table:table-cell>
          <table:table-cell table:formula="of:=ADDRESS(ROW();COLUMN();4;;SHEET())" office:value-type="string" office:string-value="'3'.G9" calcext:value-type="string">
            <text:p>'3'.G9</text:p>
          </table:table-cell>
          <table:table-cell table:formula="of:=ADDRESS(ROW();COLUMN();4;;SHEET())" office:value-type="string" office:string-value="'3'.H9" calcext:value-type="string">
            <text:p>'3'.H9</text:p>
          </table:table-cell>
          <table:table-cell table:formula="of:=ADDRESS(ROW();COLUMN();4;;SHEET())" office:value-type="string" office:string-value="'3'.I9" calcext:value-type="string">
            <text:p>'3'.I9</text:p>
          </table:table-cell>
          <table:table-cell table:formula="of:=ADDRESS(ROW();COLUMN();4;;SHEET())" office:value-type="string" office:string-value="'3'.J9" calcext:value-type="string">
            <text:p>'3'.J9</text:p>
          </table:table-cell>
          <table:table-cell table:formula="of:=ADDRESS(ROW();COLUMN();4;;SHEET())" office:value-type="string" office:string-value="'3'.K9" calcext:value-type="string">
            <text:p>'3'.K9</text:p>
          </table:table-cell>
          <table:table-cell table:formula="of:=ADDRESS(ROW();COLUMN();4;;SHEET())" office:value-type="string" office:string-value="'3'.L9" calcext:value-type="string">
            <text:p>'3'.L9</text:p>
          </table:table-cell>
        </table:table-row>
        <table:table-row table:style-name="ro1">
          <table:table-cell table:formula="of:=ADDRESS(ROW();COLUMN();4;;SHEET())" office:value-type="string" office:string-value="'3'.A10" calcext:value-type="string">
            <text:p>'3'.A10</text:p>
          </table:table-cell>
          <table:table-cell table:formula="of:=ADDRESS(ROW();COLUMN();4;;SHEET())" office:value-type="string" office:string-value="'3'.B10" calcext:value-type="string">
            <text:p>'3'.B10</text:p>
          </table:table-cell>
          <table:table-cell table:formula="of:=ADDRESS(ROW();COLUMN();4;;SHEET())" office:value-type="string" office:string-value="'3'.C10" calcext:value-type="string">
            <text:p>'3'.C10</text:p>
          </table:table-cell>
          <table:table-cell table:formula="of:=ADDRESS(ROW();COLUMN();4;;SHEET())" office:value-type="string" office:string-value="'3'.D10" calcext:value-type="string">
            <text:p>'3'.D10</text:p>
          </table:table-cell>
          <table:table-cell table:formula="of:=ADDRESS(ROW();COLUMN();4;;SHEET())" office:value-type="string" office:string-value="'3'.E10" calcext:value-type="string">
            <text:p>'3'.E10</text:p>
          </table:table-cell>
          <table:table-cell table:formula="of:=ADDRESS(ROW();COLUMN();4;;SHEET())" office:value-type="string" office:string-value="'3'.F10" calcext:value-type="string">
            <text:p>'3'.F10</text:p>
          </table:table-cell>
          <table:table-cell table:formula="of:=ADDRESS(ROW();COLUMN();4;;SHEET())" office:value-type="string" office:string-value="'3'.G10" calcext:value-type="string">
            <text:p>'3'.G10</text:p>
          </table:table-cell>
          <table:table-cell table:formula="of:=ADDRESS(ROW();COLUMN();4;;SHEET())" office:value-type="string" office:string-value="'3'.H10" calcext:value-type="string">
            <text:p>'3'.H10</text:p>
          </table:table-cell>
          <table:table-cell table:formula="of:=ADDRESS(ROW();COLUMN();4;;SHEET())" office:value-type="string" office:string-value="'3'.I10" calcext:value-type="string">
            <text:p>'3'.I10</text:p>
          </table:table-cell>
          <table:table-cell table:formula="of:=ADDRESS(ROW();COLUMN();4;;SHEET())" office:value-type="string" office:string-value="'3'.J10" calcext:value-type="string">
            <text:p>'3'.J10</text:p>
          </table:table-cell>
          <table:table-cell table:formula="of:=ADDRESS(ROW();COLUMN();4;;SHEET())" office:value-type="string" office:string-value="'3'.K10" calcext:value-type="string">
            <text:p>'3'.K10</text:p>
          </table:table-cell>
          <table:table-cell table:formula="of:=ADDRESS(ROW();COLUMN();4;;SHEET())" office:value-type="string" office:string-value="'3'.L10" calcext:value-type="string">
            <text:p>'3'.L10</text:p>
          </table:table-cell>
        </table:table-row>
        <table:table-row table:style-name="ro1">
          <table:table-cell table:formula="of:=ADDRESS(ROW();COLUMN();4;;SHEET())" office:value-type="string" office:string-value="'3'.A11" calcext:value-type="string">
            <text:p>'3'.A11</text:p>
          </table:table-cell>
          <table:table-cell table:formula="of:=ADDRESS(ROW();COLUMN();4;;SHEET())" office:value-type="string" office:string-value="'3'.B11" calcext:value-type="string">
            <text:p>'3'.B11</text:p>
          </table:table-cell>
          <table:table-cell table:formula="of:=ADDRESS(ROW();COLUMN();4;;SHEET())" office:value-type="string" office:string-value="'3'.C11" calcext:value-type="string">
            <text:p>'3'.C11</text:p>
          </table:table-cell>
          <table:table-cell table:formula="of:=ADDRESS(ROW();COLUMN();4;;SHEET())" office:value-type="string" office:string-value="'3'.D11" calcext:value-type="string">
            <text:p>'3'.D11</text:p>
          </table:table-cell>
          <table:table-cell table:formula="of:=ADDRESS(ROW();COLUMN();4;;SHEET())" office:value-type="string" office:string-value="'3'.E11" calcext:value-type="string">
            <text:p>'3'.E11</text:p>
          </table:table-cell>
          <table:table-cell table:formula="of:=ADDRESS(ROW();COLUMN();4;;SHEET())" office:value-type="string" office:string-value="'3'.F11" calcext:value-type="string">
            <text:p>'3'.F11</text:p>
          </table:table-cell>
          <table:table-cell table:formula="of:=ADDRESS(ROW();COLUMN();4;;SHEET())" office:value-type="string" office:string-value="'3'.G11" calcext:value-type="string">
            <text:p>'3'.G11</text:p>
          </table:table-cell>
          <table:table-cell table:formula="of:=ADDRESS(ROW();COLUMN();4;;SHEET())" office:value-type="string" office:string-value="'3'.H11" calcext:value-type="string">
            <text:p>'3'.H11</text:p>
          </table:table-cell>
          <table:table-cell table:formula="of:=ADDRESS(ROW();COLUMN();4;;SHEET())" office:value-type="string" office:string-value="'3'.I11" calcext:value-type="string">
            <text:p>'3'.I11</text:p>
          </table:table-cell>
          <table:table-cell table:formula="of:=ADDRESS(ROW();COLUMN();4;;SHEET())" office:value-type="string" office:string-value="'3'.J11" calcext:value-type="string">
            <text:p>'3'.J11</text:p>
          </table:table-cell>
          <table:table-cell table:formula="of:=ADDRESS(ROW();COLUMN();4;;SHEET())" office:value-type="string" office:string-value="'3'.K11" calcext:value-type="string">
            <text:p>'3'.K11</text:p>
          </table:table-cell>
          <table:table-cell table:formula="of:=ADDRESS(ROW();COLUMN();4;;SHEET())" office:value-type="string" office:string-value="'3'.L11" calcext:value-type="string">
            <text:p>'3'.L11</text:p>
          </table:table-cell>
        </table:table-row>
        <table:table-row table:style-name="ro1">
          <table:table-cell table:formula="of:=ADDRESS(ROW();COLUMN();4;;SHEET())" office:value-type="string" office:string-value="'3'.A12" calcext:value-type="string">
            <text:p>'3'.A12</text:p>
          </table:table-cell>
          <table:table-cell table:formula="of:=ADDRESS(ROW();COLUMN();4;;SHEET())" office:value-type="string" office:string-value="'3'.B12" calcext:value-type="string">
            <text:p>'3'.B12</text:p>
          </table:table-cell>
          <table:table-cell table:formula="of:=ADDRESS(ROW();COLUMN();4;;SHEET())" office:value-type="string" office:string-value="'3'.C12" calcext:value-type="string">
            <text:p>'3'.C12</text:p>
          </table:table-cell>
          <table:table-cell table:formula="of:=ADDRESS(ROW();COLUMN();4;;SHEET())" office:value-type="string" office:string-value="'3'.D12" calcext:value-type="string">
            <text:p>'3'.D12</text:p>
          </table:table-cell>
          <table:table-cell table:formula="of:=ADDRESS(ROW();COLUMN();4;;SHEET())" office:value-type="string" office:string-value="'3'.E12" calcext:value-type="string">
            <text:p>'3'.E12</text:p>
          </table:table-cell>
          <table:table-cell table:formula="of:=ADDRESS(ROW();COLUMN();4;;SHEET())" office:value-type="string" office:string-value="'3'.F12" calcext:value-type="string">
            <text:p>'3'.F12</text:p>
          </table:table-cell>
          <table:table-cell table:formula="of:=ADDRESS(ROW();COLUMN();4;;SHEET())" office:value-type="string" office:string-value="'3'.G12" calcext:value-type="string">
            <text:p>'3'.G12</text:p>
          </table:table-cell>
          <table:table-cell table:formula="of:=ADDRESS(ROW();COLUMN();4;;SHEET())" office:value-type="string" office:string-value="'3'.H12" calcext:value-type="string">
            <text:p>'3'.H12</text:p>
          </table:table-cell>
          <table:table-cell table:formula="of:=ADDRESS(ROW();COLUMN();4;;SHEET())" office:value-type="string" office:string-value="'3'.I12" calcext:value-type="string">
            <text:p>'3'.I12</text:p>
          </table:table-cell>
          <table:table-cell table:formula="of:=ADDRESS(ROW();COLUMN();4;;SHEET())" office:value-type="string" office:string-value="'3'.J12" calcext:value-type="string">
            <text:p>'3'.J12</text:p>
          </table:table-cell>
          <table:table-cell table:formula="of:=ADDRESS(ROW();COLUMN();4;;SHEET())" office:value-type="string" office:string-value="'3'.K12" calcext:value-type="string">
            <text:p>'3'.K12</text:p>
          </table:table-cell>
          <table:table-cell table:formula="of:=ADDRESS(ROW();COLUMN();4;;SHEET())" office:value-type="string" office:string-value="'3'.L12" calcext:value-type="string">
            <text:p>'3'.L12</text:p>
          </table:table-cell>
        </table:table-row>
        <table:table-row table:style-name="ro1">
          <table:table-cell table:formula="of:=ADDRESS(ROW();COLUMN();4;;SHEET())" office:value-type="string" office:string-value="'3'.A13" calcext:value-type="string">
            <text:p>'3'.A13</text:p>
          </table:table-cell>
          <table:table-cell table:formula="of:=ADDRESS(ROW();COLUMN();4;;SHEET())" office:value-type="string" office:string-value="'3'.B13" calcext:value-type="string">
            <text:p>'3'.B13</text:p>
          </table:table-cell>
          <table:table-cell table:formula="of:=ADDRESS(ROW();COLUMN();4;;SHEET())" office:value-type="string" office:string-value="'3'.C13" calcext:value-type="string">
            <text:p>'3'.C13</text:p>
          </table:table-cell>
          <table:table-cell table:formula="of:=ADDRESS(ROW();COLUMN();4;;SHEET())" office:value-type="string" office:string-value="'3'.D13" calcext:value-type="string">
            <text:p>'3'.D13</text:p>
          </table:table-cell>
          <table:table-cell table:formula="of:=ADDRESS(ROW();COLUMN();4;;SHEET())" office:value-type="string" office:string-value="'3'.E13" calcext:value-type="string">
            <text:p>'3'.E13</text:p>
          </table:table-cell>
          <table:table-cell table:formula="of:=ADDRESS(ROW();COLUMN();4;;SHEET())" office:value-type="string" office:string-value="'3'.F13" calcext:value-type="string">
            <text:p>'3'.F13</text:p>
          </table:table-cell>
          <table:table-cell table:formula="of:=ADDRESS(ROW();COLUMN();4;;SHEET())" office:value-type="string" office:string-value="'3'.G13" calcext:value-type="string">
            <text:p>'3'.G13</text:p>
          </table:table-cell>
          <table:table-cell table:formula="of:=ADDRESS(ROW();COLUMN();4;;SHEET())" office:value-type="string" office:string-value="'3'.H13" calcext:value-type="string">
            <text:p>'3'.H13</text:p>
          </table:table-cell>
          <table:table-cell table:formula="of:=ADDRESS(ROW();COLUMN();4;;SHEET())" office:value-type="string" office:string-value="'3'.I13" calcext:value-type="string">
            <text:p>'3'.I13</text:p>
          </table:table-cell>
          <table:table-cell table:formula="of:=ADDRESS(ROW();COLUMN();4;;SHEET())" office:value-type="string" office:string-value="'3'.J13" calcext:value-type="string">
            <text:p>'3'.J13</text:p>
          </table:table-cell>
          <table:table-cell table:formula="of:=ADDRESS(ROW();COLUMN();4;;SHEET())" office:value-type="string" office:string-value="'3'.K13" calcext:value-type="string">
            <text:p>'3'.K13</text:p>
          </table:table-cell>
          <table:table-cell table:formula="of:=ADDRESS(ROW();COLUMN();4;;SHEET())" office:value-type="string" office:string-value="'3'.L13" calcext:value-type="string">
            <text:p>'3'.L13</text:p>
          </table:table-cell>
        </table:table-row>
        <table:table-row table:style-name="ro1">
          <table:table-cell table:formula="of:=ADDRESS(ROW();COLUMN();4;;SHEET())" office:value-type="string" office:string-value="'3'.A14" calcext:value-type="string">
            <text:p>'3'.A14</text:p>
          </table:table-cell>
          <table:table-cell table:formula="of:=ADDRESS(ROW();COLUMN();4;;SHEET())" office:value-type="string" office:string-value="'3'.B14" calcext:value-type="string">
            <text:p>'3'.B14</text:p>
          </table:table-cell>
          <table:table-cell table:formula="of:=ADDRESS(ROW();COLUMN();4;;SHEET())" office:value-type="string" office:string-value="'3'.C14" calcext:value-type="string">
            <text:p>'3'.C14</text:p>
          </table:table-cell>
          <table:table-cell table:formula="of:=ADDRESS(ROW();COLUMN();4;;SHEET())" office:value-type="string" office:string-value="'3'.D14" calcext:value-type="string">
            <text:p>'3'.D14</text:p>
          </table:table-cell>
          <table:table-cell table:formula="of:=ADDRESS(ROW();COLUMN();4;;SHEET())" office:value-type="string" office:string-value="'3'.E14" calcext:value-type="string">
            <text:p>'3'.E14</text:p>
          </table:table-cell>
          <table:table-cell table:formula="of:=ADDRESS(ROW();COLUMN();4;;SHEET())" office:value-type="string" office:string-value="'3'.F14" calcext:value-type="string">
            <text:p>'3'.F14</text:p>
          </table:table-cell>
          <table:table-cell table:formula="of:=ADDRESS(ROW();COLUMN();4;;SHEET())" office:value-type="string" office:string-value="'3'.G14" calcext:value-type="string">
            <text:p>'3'.G14</text:p>
          </table:table-cell>
          <table:table-cell table:formula="of:=ADDRESS(ROW();COLUMN();4;;SHEET())" office:value-type="string" office:string-value="'3'.H14" calcext:value-type="string">
            <text:p>'3'.H14</text:p>
          </table:table-cell>
          <table:table-cell table:formula="of:=ADDRESS(ROW();COLUMN();4;;SHEET())" office:value-type="string" office:string-value="'3'.I14" calcext:value-type="string">
            <text:p>'3'.I14</text:p>
          </table:table-cell>
          <table:table-cell table:formula="of:=ADDRESS(ROW();COLUMN();4;;SHEET())" office:value-type="string" office:string-value="'3'.J14" calcext:value-type="string">
            <text:p>'3'.J14</text:p>
          </table:table-cell>
          <table:table-cell table:formula="of:=ADDRESS(ROW();COLUMN();4;;SHEET())" office:value-type="string" office:string-value="'3'.K14" calcext:value-type="string">
            <text:p>'3'.K14</text:p>
          </table:table-cell>
          <table:table-cell table:formula="of:=ADDRESS(ROW();COLUMN();4;;SHEET())" office:value-type="string" office:string-value="'3'.L14" calcext:value-type="string">
            <text:p>'3'.L14</text:p>
          </table:table-cell>
        </table:table-row>
        <table:table-row table:style-name="ro1">
          <table:table-cell table:formula="of:=ADDRESS(ROW();COLUMN();4;;SHEET())" office:value-type="string" office:string-value="'3'.A15" calcext:value-type="string">
            <text:p>'3'.A15</text:p>
          </table:table-cell>
          <table:table-cell table:formula="of:=ADDRESS(ROW();COLUMN();4;;SHEET())" office:value-type="string" office:string-value="'3'.B15" calcext:value-type="string">
            <text:p>'3'.B15</text:p>
          </table:table-cell>
          <table:table-cell table:formula="of:=ADDRESS(ROW();COLUMN();4;;SHEET())" office:value-type="string" office:string-value="'3'.C15" calcext:value-type="string">
            <text:p>'3'.C15</text:p>
          </table:table-cell>
          <table:table-cell table:formula="of:=ADDRESS(ROW();COLUMN();4;;SHEET())" office:value-type="string" office:string-value="'3'.D15" calcext:value-type="string">
            <text:p>'3'.D15</text:p>
          </table:table-cell>
          <table:table-cell table:formula="of:=ADDRESS(ROW();COLUMN();4;;SHEET())" office:value-type="string" office:string-value="'3'.E15" calcext:value-type="string">
            <text:p>'3'.E15</text:p>
          </table:table-cell>
          <table:table-cell table:formula="of:=ADDRESS(ROW();COLUMN();4;;SHEET())" office:value-type="string" office:string-value="'3'.F15" calcext:value-type="string">
            <text:p>'3'.F15</text:p>
          </table:table-cell>
          <table:table-cell table:formula="of:=ADDRESS(ROW();COLUMN();4;;SHEET())" office:value-type="string" office:string-value="'3'.G15" calcext:value-type="string">
            <text:p>'3'.G15</text:p>
          </table:table-cell>
          <table:table-cell table:formula="of:=ADDRESS(ROW();COLUMN();4;;SHEET())" office:value-type="string" office:string-value="'3'.H15" calcext:value-type="string">
            <text:p>'3'.H15</text:p>
          </table:table-cell>
          <table:table-cell table:formula="of:=ADDRESS(ROW();COLUMN();4;;SHEET())" office:value-type="string" office:string-value="'3'.I15" calcext:value-type="string">
            <text:p>'3'.I15</text:p>
          </table:table-cell>
          <table:table-cell table:formula="of:=ADDRESS(ROW();COLUMN();4;;SHEET())" office:value-type="string" office:string-value="'3'.J15" calcext:value-type="string">
            <text:p>'3'.J15</text:p>
          </table:table-cell>
          <table:table-cell table:formula="of:=ADDRESS(ROW();COLUMN();4;;SHEET())" office:value-type="string" office:string-value="'3'.K15" calcext:value-type="string">
            <text:p>'3'.K15</text:p>
          </table:table-cell>
          <table:table-cell table:formula="of:=ADDRESS(ROW();COLUMN();4;;SHEET())" office:value-type="string" office:string-value="'3'.L15" calcext:value-type="string">
            <text:p>'3'.L15</text:p>
          </table:table-cell>
        </table:table-row>
        <table:table-row table:style-name="ro1">
          <table:table-cell table:formula="of:=ADDRESS(ROW();COLUMN();4;;SHEET())" office:value-type="string" office:string-value="'3'.A16" calcext:value-type="string">
            <text:p>'3'.A16</text:p>
          </table:table-cell>
          <table:table-cell table:formula="of:=ADDRESS(ROW();COLUMN();4;;SHEET())" office:value-type="string" office:string-value="'3'.B16" calcext:value-type="string">
            <text:p>'3'.B16</text:p>
          </table:table-cell>
          <table:table-cell table:formula="of:=ADDRESS(ROW();COLUMN();4;;SHEET())" office:value-type="string" office:string-value="'3'.C16" calcext:value-type="string">
            <text:p>'3'.C16</text:p>
          </table:table-cell>
          <table:table-cell table:formula="of:=ADDRESS(ROW();COLUMN();4;;SHEET())" office:value-type="string" office:string-value="'3'.D16" calcext:value-type="string">
            <text:p>'3'.D16</text:p>
          </table:table-cell>
          <table:table-cell table:formula="of:=ADDRESS(ROW();COLUMN();4;;SHEET())" office:value-type="string" office:string-value="'3'.E16" calcext:value-type="string">
            <text:p>'3'.E16</text:p>
          </table:table-cell>
          <table:table-cell table:formula="of:=ADDRESS(ROW();COLUMN();4;;SHEET())" office:value-type="string" office:string-value="'3'.F16" calcext:value-type="string">
            <text:p>'3'.F16</text:p>
          </table:table-cell>
          <table:table-cell table:formula="of:=ADDRESS(ROW();COLUMN();4;;SHEET())" office:value-type="string" office:string-value="'3'.G16" calcext:value-type="string">
            <text:p>'3'.G16</text:p>
          </table:table-cell>
          <table:table-cell table:formula="of:=ADDRESS(ROW();COLUMN();4;;SHEET())" office:value-type="string" office:string-value="'3'.H16" calcext:value-type="string">
            <text:p>'3'.H16</text:p>
          </table:table-cell>
          <table:table-cell table:formula="of:=ADDRESS(ROW();COLUMN();4;;SHEET())" office:value-type="string" office:string-value="'3'.I16" calcext:value-type="string">
            <text:p>'3'.I16</text:p>
          </table:table-cell>
          <table:table-cell table:formula="of:=ADDRESS(ROW();COLUMN();4;;SHEET())" office:value-type="string" office:string-value="'3'.J16" calcext:value-type="string">
            <text:p>'3'.J16</text:p>
          </table:table-cell>
          <table:table-cell table:formula="of:=ADDRESS(ROW();COLUMN();4;;SHEET())" office:value-type="string" office:string-value="'3'.K16" calcext:value-type="string">
            <text:p>'3'.K16</text:p>
          </table:table-cell>
          <table:table-cell table:formula="of:=ADDRESS(ROW();COLUMN();4;;SHEET())" office:value-type="string" office:string-value="'3'.L16" calcext:value-type="string">
            <text:p>'3'.L16</text:p>
          </table:table-cell>
        </table:table-row>
        <table:table-row table:style-name="ro1">
          <table:table-cell table:formula="of:=ADDRESS(ROW();COLUMN();4;;SHEET())" office:value-type="string" office:string-value="'3'.A17" calcext:value-type="string">
            <text:p>'3'.A17</text:p>
          </table:table-cell>
          <table:table-cell table:formula="of:=ADDRESS(ROW();COLUMN();4;;SHEET())" office:value-type="string" office:string-value="'3'.B17" calcext:value-type="string">
            <text:p>'3'.B17</text:p>
          </table:table-cell>
          <table:table-cell table:formula="of:=ADDRESS(ROW();COLUMN();4;;SHEET())" office:value-type="string" office:string-value="'3'.C17" calcext:value-type="string">
            <text:p>'3'.C17</text:p>
          </table:table-cell>
          <table:table-cell table:formula="of:=ADDRESS(ROW();COLUMN();4;;SHEET())" office:value-type="string" office:string-value="'3'.D17" calcext:value-type="string">
            <text:p>'3'.D17</text:p>
          </table:table-cell>
          <table:table-cell table:formula="of:=ADDRESS(ROW();COLUMN();4;;SHEET())" office:value-type="string" office:string-value="'3'.E17" calcext:value-type="string">
            <text:p>'3'.E17</text:p>
          </table:table-cell>
          <table:table-cell table:formula="of:=ADDRESS(ROW();COLUMN();4;;SHEET())" office:value-type="string" office:string-value="'3'.F17" calcext:value-type="string">
            <text:p>'3'.F17</text:p>
          </table:table-cell>
          <table:table-cell table:formula="of:=ADDRESS(ROW();COLUMN();4;;SHEET())" office:value-type="string" office:string-value="'3'.G17" calcext:value-type="string">
            <text:p>'3'.G17</text:p>
          </table:table-cell>
          <table:table-cell table:formula="of:=ADDRESS(ROW();COLUMN();4;;SHEET())" office:value-type="string" office:string-value="'3'.H17" calcext:value-type="string">
            <text:p>'3'.H17</text:p>
          </table:table-cell>
          <table:table-cell table:formula="of:=ADDRESS(ROW();COLUMN();4;;SHEET())" office:value-type="string" office:string-value="'3'.I17" calcext:value-type="string">
            <text:p>'3'.I17</text:p>
          </table:table-cell>
          <table:table-cell table:formula="of:=ADDRESS(ROW();COLUMN();4;;SHEET())" office:value-type="string" office:string-value="'3'.J17" calcext:value-type="string">
            <text:p>'3'.J17</text:p>
          </table:table-cell>
          <table:table-cell table:formula="of:=ADDRESS(ROW();COLUMN();4;;SHEET())" office:value-type="string" office:string-value="'3'.K17" calcext:value-type="string">
            <text:p>'3'.K17</text:p>
          </table:table-cell>
          <table:table-cell table:formula="of:=ADDRESS(ROW();COLUMN();4;;SHEET())" office:value-type="string" office:string-value="'3'.L17" calcext:value-type="string">
            <text:p>'3'.L17</text:p>
          </table:table-cell>
        </table:table-row>
        <table:table-row table:style-name="ro1">
          <table:table-cell table:formula="of:=ADDRESS(ROW();COLUMN();4;;SHEET())" office:value-type="string" office:string-value="'3'.A18" calcext:value-type="string">
            <text:p>'3'.A18</text:p>
          </table:table-cell>
          <table:table-cell table:formula="of:=ADDRESS(ROW();COLUMN();4;;SHEET())" office:value-type="string" office:string-value="'3'.B18" calcext:value-type="string">
            <text:p>'3'.B18</text:p>
          </table:table-cell>
          <table:table-cell table:formula="of:=ADDRESS(ROW();COLUMN();4;;SHEET())" office:value-type="string" office:string-value="'3'.C18" calcext:value-type="string">
            <text:p>'3'.C18</text:p>
          </table:table-cell>
          <table:table-cell table:formula="of:=ADDRESS(ROW();COLUMN();4;;SHEET())" office:value-type="string" office:string-value="'3'.D18" calcext:value-type="string">
            <text:p>'3'.D18</text:p>
          </table:table-cell>
          <table:table-cell table:formula="of:=ADDRESS(ROW();COLUMN();4;;SHEET())" office:value-type="string" office:string-value="'3'.E18" calcext:value-type="string">
            <text:p>'3'.E18</text:p>
          </table:table-cell>
          <table:table-cell table:formula="of:=ADDRESS(ROW();COLUMN();4;;SHEET())" office:value-type="string" office:string-value="'3'.F18" calcext:value-type="string">
            <text:p>'3'.F18</text:p>
          </table:table-cell>
          <table:table-cell table:formula="of:=ADDRESS(ROW();COLUMN();4;;SHEET())" office:value-type="string" office:string-value="'3'.G18" calcext:value-type="string">
            <text:p>'3'.G18</text:p>
          </table:table-cell>
          <table:table-cell table:formula="of:=ADDRESS(ROW();COLUMN();4;;SHEET())" office:value-type="string" office:string-value="'3'.H18" calcext:value-type="string">
            <text:p>'3'.H18</text:p>
          </table:table-cell>
          <table:table-cell table:formula="of:=ADDRESS(ROW();COLUMN();4;;SHEET())" office:value-type="string" office:string-value="'3'.I18" calcext:value-type="string">
            <text:p>'3'.I18</text:p>
          </table:table-cell>
          <table:table-cell table:formula="of:=ADDRESS(ROW();COLUMN();4;;SHEET())" office:value-type="string" office:string-value="'3'.J18" calcext:value-type="string">
            <text:p>'3'.J18</text:p>
          </table:table-cell>
          <table:table-cell table:formula="of:=ADDRESS(ROW();COLUMN();4;;SHEET())" office:value-type="string" office:string-value="'3'.K18" calcext:value-type="string">
            <text:p>'3'.K18</text:p>
          </table:table-cell>
          <table:table-cell table:formula="of:=ADDRESS(ROW();COLUMN();4;;SHEET())" office:value-type="string" office:string-value="'3'.L18" calcext:value-type="string">
            <text:p>'3'.L18</text:p>
          </table:table-cell>
        </table:table-row>
        <table:table-row table:style-name="ro1">
          <table:table-cell table:formula="of:=ADDRESS(ROW();COLUMN();4;;SHEET())" office:value-type="string" office:string-value="'3'.A19" calcext:value-type="string">
            <text:p>'3'.A19</text:p>
          </table:table-cell>
          <table:table-cell table:formula="of:=ADDRESS(ROW();COLUMN();4;;SHEET())" office:value-type="string" office:string-value="'3'.B19" calcext:value-type="string">
            <text:p>'3'.B19</text:p>
          </table:table-cell>
          <table:table-cell table:formula="of:=ADDRESS(ROW();COLUMN();4;;SHEET())" office:value-type="string" office:string-value="'3'.C19" calcext:value-type="string">
            <text:p>'3'.C19</text:p>
          </table:table-cell>
          <table:table-cell table:formula="of:=ADDRESS(ROW();COLUMN();4;;SHEET())" office:value-type="string" office:string-value="'3'.D19" calcext:value-type="string">
            <text:p>'3'.D19</text:p>
          </table:table-cell>
          <table:table-cell table:formula="of:=ADDRESS(ROW();COLUMN();4;;SHEET())" office:value-type="string" office:string-value="'3'.E19" calcext:value-type="string">
            <text:p>'3'.E19</text:p>
          </table:table-cell>
          <table:table-cell table:formula="of:=ADDRESS(ROW();COLUMN();4;;SHEET())" office:value-type="string" office:string-value="'3'.F19" calcext:value-type="string">
            <text:p>'3'.F19</text:p>
          </table:table-cell>
          <table:table-cell table:formula="of:=ADDRESS(ROW();COLUMN();4;;SHEET())" office:value-type="string" office:string-value="'3'.G19" calcext:value-type="string">
            <text:p>'3'.G19</text:p>
          </table:table-cell>
          <table:table-cell table:formula="of:=ADDRESS(ROW();COLUMN();4;;SHEET())" office:value-type="string" office:string-value="'3'.H19" calcext:value-type="string">
            <text:p>'3'.H19</text:p>
          </table:table-cell>
          <table:table-cell table:formula="of:=ADDRESS(ROW();COLUMN();4;;SHEET())" office:value-type="string" office:string-value="'3'.I19" calcext:value-type="string">
            <text:p>'3'.I19</text:p>
          </table:table-cell>
          <table:table-cell table:formula="of:=ADDRESS(ROW();COLUMN();4;;SHEET())" office:value-type="string" office:string-value="'3'.J19" calcext:value-type="string">
            <text:p>'3'.J19</text:p>
          </table:table-cell>
          <table:table-cell table:formula="of:=ADDRESS(ROW();COLUMN();4;;SHEET())" office:value-type="string" office:string-value="'3'.K19" calcext:value-type="string">
            <text:p>'3'.K19</text:p>
          </table:table-cell>
          <table:table-cell table:formula="of:=ADDRESS(ROW();COLUMN();4;;SHEET())" office:value-type="string" office:string-value="'3'.L19" calcext:value-type="string">
            <text:p>'3'.L19</text:p>
          </table:table-cell>
        </table:table-row>
        <table:table-row table:style-name="ro1">
          <table:table-cell table:formula="of:=ADDRESS(ROW();COLUMN();4;;SHEET())" office:value-type="string" office:string-value="'3'.A20" calcext:value-type="string">
            <text:p>'3'.A20</text:p>
          </table:table-cell>
          <table:table-cell table:formula="of:=ADDRESS(ROW();COLUMN();4;;SHEET())" office:value-type="string" office:string-value="'3'.B20" calcext:value-type="string">
            <text:p>'3'.B20</text:p>
          </table:table-cell>
          <table:table-cell table:formula="of:=ADDRESS(ROW();COLUMN();4;;SHEET())" office:value-type="string" office:string-value="'3'.C20" calcext:value-type="string">
            <text:p>'3'.C20</text:p>
          </table:table-cell>
          <table:table-cell table:formula="of:=ADDRESS(ROW();COLUMN();4;;SHEET())" office:value-type="string" office:string-value="'3'.D20" calcext:value-type="string">
            <text:p>'3'.D20</text:p>
          </table:table-cell>
          <table:table-cell table:formula="of:=ADDRESS(ROW();COLUMN();4;;SHEET())" office:value-type="string" office:string-value="'3'.E20" calcext:value-type="string">
            <text:p>'3'.E20</text:p>
          </table:table-cell>
          <table:table-cell table:formula="of:=ADDRESS(ROW();COLUMN();4;;SHEET())" office:value-type="string" office:string-value="'3'.F20" calcext:value-type="string">
            <text:p>'3'.F20</text:p>
          </table:table-cell>
          <table:table-cell table:formula="of:=ADDRESS(ROW();COLUMN();4;;SHEET())" office:value-type="string" office:string-value="'3'.G20" calcext:value-type="string">
            <text:p>'3'.G20</text:p>
          </table:table-cell>
          <table:table-cell table:formula="of:=ADDRESS(ROW();COLUMN();4;;SHEET())" office:value-type="string" office:string-value="'3'.H20" calcext:value-type="string">
            <text:p>'3'.H20</text:p>
          </table:table-cell>
          <table:table-cell table:formula="of:=ADDRESS(ROW();COLUMN();4;;SHEET())" office:value-type="string" office:string-value="'3'.I20" calcext:value-type="string">
            <text:p>'3'.I20</text:p>
          </table:table-cell>
          <table:table-cell table:formula="of:=ADDRESS(ROW();COLUMN();4;;SHEET())" office:value-type="string" office:string-value="'3'.J20" calcext:value-type="string">
            <text:p>'3'.J20</text:p>
          </table:table-cell>
          <table:table-cell table:formula="of:=ADDRESS(ROW();COLUMN();4;;SHEET())" office:value-type="string" office:string-value="'3'.K20" calcext:value-type="string">
            <text:p>'3'.K20</text:p>
          </table:table-cell>
          <table:table-cell table:formula="of:=ADDRESS(ROW();COLUMN();4;;SHEET())" office:value-type="string" office:string-value="'3'.L20" calcext:value-type="string">
            <text:p>'3'.L20</text:p>
          </table:table-cell>
        </table:table-row>
        <table:table-row table:style-name="ro1">
          <table:table-cell table:formula="of:=ADDRESS(ROW();COLUMN();4;;SHEET())" office:value-type="string" office:string-value="'3'.A21" calcext:value-type="string">
            <text:p>'3'.A21</text:p>
          </table:table-cell>
          <table:table-cell table:formula="of:=ADDRESS(ROW();COLUMN();4;;SHEET())" office:value-type="string" office:string-value="'3'.B21" calcext:value-type="string">
            <text:p>'3'.B21</text:p>
          </table:table-cell>
          <table:table-cell table:formula="of:=ADDRESS(ROW();COLUMN();4;;SHEET())" office:value-type="string" office:string-value="'3'.C21" calcext:value-type="string">
            <text:p>'3'.C21</text:p>
          </table:table-cell>
          <table:table-cell table:formula="of:=ADDRESS(ROW();COLUMN();4;;SHEET())" office:value-type="string" office:string-value="'3'.D21" calcext:value-type="string">
            <text:p>'3'.D21</text:p>
          </table:table-cell>
          <table:table-cell table:formula="of:=ADDRESS(ROW();COLUMN();4;;SHEET())" office:value-type="string" office:string-value="'3'.E21" calcext:value-type="string">
            <text:p>'3'.E21</text:p>
          </table:table-cell>
          <table:table-cell table:formula="of:=ADDRESS(ROW();COLUMN();4;;SHEET())" office:value-type="string" office:string-value="'3'.F21" calcext:value-type="string">
            <text:p>'3'.F21</text:p>
          </table:table-cell>
          <table:table-cell table:formula="of:=ADDRESS(ROW();COLUMN();4;;SHEET())" office:value-type="string" office:string-value="'3'.G21" calcext:value-type="string">
            <text:p>'3'.G21</text:p>
          </table:table-cell>
          <table:table-cell table:formula="of:=ADDRESS(ROW();COLUMN();4;;SHEET())" office:value-type="string" office:string-value="'3'.H21" calcext:value-type="string">
            <text:p>'3'.H21</text:p>
          </table:table-cell>
          <table:table-cell table:formula="of:=ADDRESS(ROW();COLUMN();4;;SHEET())" office:value-type="string" office:string-value="'3'.I21" calcext:value-type="string">
            <text:p>'3'.I21</text:p>
          </table:table-cell>
          <table:table-cell table:formula="of:=ADDRESS(ROW();COLUMN();4;;SHEET())" office:value-type="string" office:string-value="'3'.J21" calcext:value-type="string">
            <text:p>'3'.J21</text:p>
          </table:table-cell>
          <table:table-cell table:formula="of:=ADDRESS(ROW();COLUMN();4;;SHEET())" office:value-type="string" office:string-value="'3'.K21" calcext:value-type="string">
            <text:p>'3'.K21</text:p>
          </table:table-cell>
          <table:table-cell table:formula="of:=ADDRESS(ROW();COLUMN();4;;SHEET())" office:value-type="string" office:string-value="'3'.L21" calcext:value-type="string">
            <text:p>'3'.L21</text:p>
          </table:table-cell>
        </table:table-row>
        <table:table-row table:style-name="ro1">
          <table:table-cell table:formula="of:=ADDRESS(ROW();COLUMN();4;;SHEET())" office:value-type="string" office:string-value="'3'.A22" calcext:value-type="string">
            <text:p>'3'.A22</text:p>
          </table:table-cell>
          <table:table-cell table:formula="of:=ADDRESS(ROW();COLUMN();4;;SHEET())" office:value-type="string" office:string-value="'3'.B22" calcext:value-type="string">
            <text:p>'3'.B22</text:p>
          </table:table-cell>
          <table:table-cell table:formula="of:=ADDRESS(ROW();COLUMN();4;;SHEET())" office:value-type="string" office:string-value="'3'.C22" calcext:value-type="string">
            <text:p>'3'.C22</text:p>
          </table:table-cell>
          <table:table-cell table:formula="of:=ADDRESS(ROW();COLUMN();4;;SHEET())" office:value-type="string" office:string-value="'3'.D22" calcext:value-type="string">
            <text:p>'3'.D22</text:p>
          </table:table-cell>
          <table:table-cell table:formula="of:=ADDRESS(ROW();COLUMN();4;;SHEET())" office:value-type="string" office:string-value="'3'.E22" calcext:value-type="string">
            <text:p>'3'.E22</text:p>
          </table:table-cell>
          <table:table-cell table:formula="of:=ADDRESS(ROW();COLUMN();4;;SHEET())" office:value-type="string" office:string-value="'3'.F22" calcext:value-type="string">
            <text:p>'3'.F22</text:p>
          </table:table-cell>
          <table:table-cell table:formula="of:=ADDRESS(ROW();COLUMN();4;;SHEET())" office:value-type="string" office:string-value="'3'.G22" calcext:value-type="string">
            <text:p>'3'.G22</text:p>
          </table:table-cell>
          <table:table-cell table:formula="of:=ADDRESS(ROW();COLUMN();4;;SHEET())" office:value-type="string" office:string-value="'3'.H22" calcext:value-type="string">
            <text:p>'3'.H22</text:p>
          </table:table-cell>
          <table:table-cell table:formula="of:=ADDRESS(ROW();COLUMN();4;;SHEET())" office:value-type="string" office:string-value="'3'.I22" calcext:value-type="string">
            <text:p>'3'.I22</text:p>
          </table:table-cell>
          <table:table-cell table:formula="of:=ADDRESS(ROW();COLUMN();4;;SHEET())" office:value-type="string" office:string-value="'3'.J22" calcext:value-type="string">
            <text:p>'3'.J22</text:p>
          </table:table-cell>
          <table:table-cell table:formula="of:=ADDRESS(ROW();COLUMN();4;;SHEET())" office:value-type="string" office:string-value="'3'.K22" calcext:value-type="string">
            <text:p>'3'.K22</text:p>
          </table:table-cell>
          <table:table-cell table:formula="of:=ADDRESS(ROW();COLUMN();4;;SHEET())" office:value-type="string" office:string-value="'3'.L22" calcext:value-type="string">
            <text:p>'3'.L22</text:p>
          </table:table-cell>
        </table:table-row>
        <table:table-row table:style-name="ro1">
          <table:table-cell table:formula="of:=ADDRESS(ROW();COLUMN();4;;SHEET())" office:value-type="string" office:string-value="'3'.A23" calcext:value-type="string">
            <text:p>'3'.A23</text:p>
          </table:table-cell>
          <table:table-cell table:formula="of:=ADDRESS(ROW();COLUMN();4;;SHEET())" office:value-type="string" office:string-value="'3'.B23" calcext:value-type="string">
            <text:p>'3'.B23</text:p>
          </table:table-cell>
          <table:table-cell table:formula="of:=ADDRESS(ROW();COLUMN();4;;SHEET())" office:value-type="string" office:string-value="'3'.C23" calcext:value-type="string">
            <text:p>'3'.C23</text:p>
          </table:table-cell>
          <table:table-cell table:formula="of:=ADDRESS(ROW();COLUMN();4;;SHEET())" office:value-type="string" office:string-value="'3'.D23" calcext:value-type="string">
            <text:p>'3'.D23</text:p>
          </table:table-cell>
          <table:table-cell table:formula="of:=ADDRESS(ROW();COLUMN();4;;SHEET())" office:value-type="string" office:string-value="'3'.E23" calcext:value-type="string">
            <text:p>'3'.E23</text:p>
          </table:table-cell>
          <table:table-cell table:formula="of:=ADDRESS(ROW();COLUMN();4;;SHEET())" office:value-type="string" office:string-value="'3'.F23" calcext:value-type="string">
            <text:p>'3'.F23</text:p>
          </table:table-cell>
          <table:table-cell table:formula="of:=ADDRESS(ROW();COLUMN();4;;SHEET())" office:value-type="string" office:string-value="'3'.G23" calcext:value-type="string">
            <text:p>'3'.G23</text:p>
          </table:table-cell>
          <table:table-cell table:formula="of:=ADDRESS(ROW();COLUMN();4;;SHEET())" office:value-type="string" office:string-value="'3'.H23" calcext:value-type="string">
            <text:p>'3'.H23</text:p>
          </table:table-cell>
          <table:table-cell table:formula="of:=ADDRESS(ROW();COLUMN();4;;SHEET())" office:value-type="string" office:string-value="'3'.I23" calcext:value-type="string">
            <text:p>'3'.I23</text:p>
          </table:table-cell>
          <table:table-cell table:formula="of:=ADDRESS(ROW();COLUMN();4;;SHEET())" office:value-type="string" office:string-value="'3'.J23" calcext:value-type="string">
            <text:p>'3'.J23</text:p>
          </table:table-cell>
          <table:table-cell table:formula="of:=ADDRESS(ROW();COLUMN();4;;SHEET())" office:value-type="string" office:string-value="'3'.K23" calcext:value-type="string">
            <text:p>'3'.K23</text:p>
          </table:table-cell>
          <table:table-cell table:formula="of:=ADDRESS(ROW();COLUMN();4;;SHEET())" office:value-type="string" office:string-value="'3'.L23" calcext:value-type="string">
            <text:p>'3'.L23</text:p>
          </table:table-cell>
        </table:table-row>
        <table:table-row table:style-name="ro1">
          <table:table-cell table:formula="of:=ADDRESS(ROW();COLUMN();4;;SHEET())" office:value-type="string" office:string-value="'3'.A24" calcext:value-type="string">
            <text:p>'3'.A24</text:p>
          </table:table-cell>
          <table:table-cell table:formula="of:=ADDRESS(ROW();COLUMN();4;;SHEET())" office:value-type="string" office:string-value="'3'.B24" calcext:value-type="string">
            <text:p>'3'.B24</text:p>
          </table:table-cell>
          <table:table-cell table:formula="of:=ADDRESS(ROW();COLUMN();4;;SHEET())" office:value-type="string" office:string-value="'3'.C24" calcext:value-type="string">
            <text:p>'3'.C24</text:p>
          </table:table-cell>
          <table:table-cell table:formula="of:=ADDRESS(ROW();COLUMN();4;;SHEET())" office:value-type="string" office:string-value="'3'.D24" calcext:value-type="string">
            <text:p>'3'.D24</text:p>
          </table:table-cell>
          <table:table-cell table:formula="of:=ADDRESS(ROW();COLUMN();4;;SHEET())" office:value-type="string" office:string-value="'3'.E24" calcext:value-type="string">
            <text:p>'3'.E24</text:p>
          </table:table-cell>
          <table:table-cell table:formula="of:=ADDRESS(ROW();COLUMN();4;;SHEET())" office:value-type="string" office:string-value="'3'.F24" calcext:value-type="string">
            <text:p>'3'.F24</text:p>
          </table:table-cell>
          <table:table-cell table:formula="of:=ADDRESS(ROW();COLUMN();4;;SHEET())" office:value-type="string" office:string-value="'3'.G24" calcext:value-type="string">
            <text:p>'3'.G24</text:p>
          </table:table-cell>
          <table:table-cell table:formula="of:=ADDRESS(ROW();COLUMN();4;;SHEET())" office:value-type="string" office:string-value="'3'.H24" calcext:value-type="string">
            <text:p>'3'.H24</text:p>
          </table:table-cell>
          <table:table-cell table:formula="of:=ADDRESS(ROW();COLUMN();4;;SHEET())" office:value-type="string" office:string-value="'3'.I24" calcext:value-type="string">
            <text:p>'3'.I24</text:p>
          </table:table-cell>
          <table:table-cell table:formula="of:=ADDRESS(ROW();COLUMN();4;;SHEET())" office:value-type="string" office:string-value="'3'.J24" calcext:value-type="string">
            <text:p>'3'.J24</text:p>
          </table:table-cell>
          <table:table-cell table:formula="of:=ADDRESS(ROW();COLUMN();4;;SHEET())" office:value-type="string" office:string-value="'3'.K24" calcext:value-type="string">
            <text:p>'3'.K24</text:p>
          </table:table-cell>
          <table:table-cell table:formula="of:=ADDRESS(ROW();COLUMN();4;;SHEET())" office:value-type="string" office:string-value="'3'.L24" calcext:value-type="string">
            <text:p>'3'.L24</text:p>
          </table:table-cell>
        </table:table-row>
        <table:table-row table:style-name="ro1">
          <table:table-cell table:formula="of:=ADDRESS(ROW();COLUMN();4;;SHEET())" office:value-type="string" office:string-value="'3'.A25" calcext:value-type="string">
            <text:p>'3'.A25</text:p>
          </table:table-cell>
          <table:table-cell table:formula="of:=ADDRESS(ROW();COLUMN();4;;SHEET())" office:value-type="string" office:string-value="'3'.B25" calcext:value-type="string">
            <text:p>'3'.B25</text:p>
          </table:table-cell>
          <table:table-cell table:formula="of:=ADDRESS(ROW();COLUMN();4;;SHEET())" office:value-type="string" office:string-value="'3'.C25" calcext:value-type="string">
            <text:p>'3'.C25</text:p>
          </table:table-cell>
          <table:table-cell table:formula="of:=ADDRESS(ROW();COLUMN();4;;SHEET())" office:value-type="string" office:string-value="'3'.D25" calcext:value-type="string">
            <text:p>'3'.D25</text:p>
          </table:table-cell>
          <table:table-cell table:formula="of:=ADDRESS(ROW();COLUMN();4;;SHEET())" office:value-type="string" office:string-value="'3'.E25" calcext:value-type="string">
            <text:p>'3'.E25</text:p>
          </table:table-cell>
          <table:table-cell table:formula="of:=ADDRESS(ROW();COLUMN();4;;SHEET())" office:value-type="string" office:string-value="'3'.F25" calcext:value-type="string">
            <text:p>'3'.F25</text:p>
          </table:table-cell>
          <table:table-cell table:formula="of:=ADDRESS(ROW();COLUMN();4;;SHEET())" office:value-type="string" office:string-value="'3'.G25" calcext:value-type="string">
            <text:p>'3'.G25</text:p>
          </table:table-cell>
          <table:table-cell table:formula="of:=ADDRESS(ROW();COLUMN();4;;SHEET())" office:value-type="string" office:string-value="'3'.H25" calcext:value-type="string">
            <text:p>'3'.H25</text:p>
          </table:table-cell>
          <table:table-cell table:formula="of:=ADDRESS(ROW();COLUMN();4;;SHEET())" office:value-type="string" office:string-value="'3'.I25" calcext:value-type="string">
            <text:p>'3'.I25</text:p>
          </table:table-cell>
          <table:table-cell table:formula="of:=ADDRESS(ROW();COLUMN();4;;SHEET())" office:value-type="string" office:string-value="'3'.J25" calcext:value-type="string">
            <text:p>'3'.J25</text:p>
          </table:table-cell>
          <table:table-cell table:formula="of:=ADDRESS(ROW();COLUMN();4;;SHEET())" office:value-type="string" office:string-value="'3'.K25" calcext:value-type="string">
            <text:p>'3'.K25</text:p>
          </table:table-cell>
          <table:table-cell table:formula="of:=ADDRESS(ROW();COLUMN();4;;SHEET())" office:value-type="string" office:string-value="'3'.L25" calcext:value-type="string">
            <text:p>'3'.L25</text:p>
          </table:table-cell>
        </table:table-row>
        <table:table-row table:style-name="ro1">
          <table:table-cell table:formula="of:=ADDRESS(ROW();COLUMN();4;;SHEET())" office:value-type="string" office:string-value="'3'.A26" calcext:value-type="string">
            <text:p>'3'.A26</text:p>
          </table:table-cell>
          <table:table-cell table:formula="of:=ADDRESS(ROW();COLUMN();4;;SHEET())" office:value-type="string" office:string-value="'3'.B26" calcext:value-type="string">
            <text:p>'3'.B26</text:p>
          </table:table-cell>
          <table:table-cell table:formula="of:=ADDRESS(ROW();COLUMN();4;;SHEET())" office:value-type="string" office:string-value="'3'.C26" calcext:value-type="string">
            <text:p>'3'.C26</text:p>
          </table:table-cell>
          <table:table-cell table:formula="of:=ADDRESS(ROW();COLUMN();4;;SHEET())" office:value-type="string" office:string-value="'3'.D26" calcext:value-type="string">
            <text:p>'3'.D26</text:p>
          </table:table-cell>
          <table:table-cell table:formula="of:=ADDRESS(ROW();COLUMN();4;;SHEET())" office:value-type="string" office:string-value="'3'.E26" calcext:value-type="string">
            <text:p>'3'.E26</text:p>
          </table:table-cell>
          <table:table-cell table:formula="of:=ADDRESS(ROW();COLUMN();4;;SHEET())" office:value-type="string" office:string-value="'3'.F26" calcext:value-type="string">
            <text:p>'3'.F26</text:p>
          </table:table-cell>
          <table:table-cell table:formula="of:=ADDRESS(ROW();COLUMN();4;;SHEET())" office:value-type="string" office:string-value="'3'.G26" calcext:value-type="string">
            <text:p>'3'.G26</text:p>
          </table:table-cell>
          <table:table-cell table:formula="of:=ADDRESS(ROW();COLUMN();4;;SHEET())" office:value-type="string" office:string-value="'3'.H26" calcext:value-type="string">
            <text:p>'3'.H26</text:p>
          </table:table-cell>
          <table:table-cell table:formula="of:=ADDRESS(ROW();COLUMN();4;;SHEET())" office:value-type="string" office:string-value="'3'.I26" calcext:value-type="string">
            <text:p>'3'.I26</text:p>
          </table:table-cell>
          <table:table-cell table:formula="of:=ADDRESS(ROW();COLUMN();4;;SHEET())" office:value-type="string" office:string-value="'3'.J26" calcext:value-type="string">
            <text:p>'3'.J26</text:p>
          </table:table-cell>
          <table:table-cell table:formula="of:=ADDRESS(ROW();COLUMN();4;;SHEET())" office:value-type="string" office:string-value="'3'.K26" calcext:value-type="string">
            <text:p>'3'.K26</text:p>
          </table:table-cell>
          <table:table-cell table:formula="of:=ADDRESS(ROW();COLUMN();4;;SHEET())" office:value-type="string" office:string-value="'3'.L26" calcext:value-type="string">
            <text:p>'3'.L26</text:p>
          </table:table-cell>
        </table:table-row>
        <table:table-row table:style-name="ro1">
          <table:table-cell table:formula="of:=ADDRESS(ROW();COLUMN();4;;SHEET())" office:value-type="string" office:string-value="'3'.A27" calcext:value-type="string">
            <text:p>'3'.A27</text:p>
          </table:table-cell>
          <table:table-cell table:formula="of:=ADDRESS(ROW();COLUMN();4;;SHEET())" office:value-type="string" office:string-value="'3'.B27" calcext:value-type="string">
            <text:p>'3'.B27</text:p>
          </table:table-cell>
          <table:table-cell table:formula="of:=ADDRESS(ROW();COLUMN();4;;SHEET())" office:value-type="string" office:string-value="'3'.C27" calcext:value-type="string">
            <text:p>'3'.C27</text:p>
          </table:table-cell>
          <table:table-cell table:formula="of:=ADDRESS(ROW();COLUMN();4;;SHEET())" office:value-type="string" office:string-value="'3'.D27" calcext:value-type="string">
            <text:p>'3'.D27</text:p>
          </table:table-cell>
          <table:table-cell table:formula="of:=ADDRESS(ROW();COLUMN();4;;SHEET())" office:value-type="string" office:string-value="'3'.E27" calcext:value-type="string">
            <text:p>'3'.E27</text:p>
          </table:table-cell>
          <table:table-cell table:formula="of:=ADDRESS(ROW();COLUMN();4;;SHEET())" office:value-type="string" office:string-value="'3'.F27" calcext:value-type="string">
            <text:p>'3'.F27</text:p>
          </table:table-cell>
          <table:table-cell table:formula="of:=ADDRESS(ROW();COLUMN();4;;SHEET())" office:value-type="string" office:string-value="'3'.G27" calcext:value-type="string">
            <text:p>'3'.G27</text:p>
          </table:table-cell>
          <table:table-cell table:formula="of:=ADDRESS(ROW();COLUMN();4;;SHEET())" office:value-type="string" office:string-value="'3'.H27" calcext:value-type="string">
            <text:p>'3'.H27</text:p>
          </table:table-cell>
          <table:table-cell table:formula="of:=ADDRESS(ROW();COLUMN();4;;SHEET())" office:value-type="string" office:string-value="'3'.I27" calcext:value-type="string">
            <text:p>'3'.I27</text:p>
          </table:table-cell>
          <table:table-cell table:formula="of:=ADDRESS(ROW();COLUMN();4;;SHEET())" office:value-type="string" office:string-value="'3'.J27" calcext:value-type="string">
            <text:p>'3'.J27</text:p>
          </table:table-cell>
          <table:table-cell table:formula="of:=ADDRESS(ROW();COLUMN();4;;SHEET())" office:value-type="string" office:string-value="'3'.K27" calcext:value-type="string">
            <text:p>'3'.K27</text:p>
          </table:table-cell>
          <table:table-cell table:formula="of:=ADDRESS(ROW();COLUMN();4;;SHEET())" office:value-type="string" office:string-value="'3'.L27" calcext:value-type="string">
            <text:p>'3'.L27</text:p>
          </table:table-cell>
        </table:table-row>
      </table:table>
      <table:table table:name="Tabelle4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4'.A1" calcext:value-type="string">
            <text:p>'4'.A1</text:p>
          </table:table-cell>
          <table:table-cell table:formula="of:=ADDRESS(ROW();COLUMN();4;;SHEET())" office:value-type="string" office:string-value="'4'.B1" calcext:value-type="string">
            <text:p>'4'.B1</text:p>
          </table:table-cell>
          <table:table-cell table:formula="of:=ADDRESS(ROW();COLUMN();4;;SHEET())" office:value-type="string" office:string-value="'4'.C1" calcext:value-type="string">
            <text:p>'4'.C1</text:p>
          </table:table-cell>
          <table:table-cell table:formula="of:=ADDRESS(ROW();COLUMN();4;;SHEET())" office:value-type="string" office:string-value="'4'.D1" calcext:value-type="string">
            <text:p>'4'.D1</text:p>
          </table:table-cell>
          <table:table-cell table:formula="of:=ADDRESS(ROW();COLUMN();4;;SHEET())" office:value-type="string" office:string-value="'4'.E1" calcext:value-type="string">
            <text:p>'4'.E1</text:p>
          </table:table-cell>
          <table:table-cell table:formula="of:=ADDRESS(ROW();COLUMN();4;;SHEET())" office:value-type="string" office:string-value="'4'.F1" calcext:value-type="string">
            <text:p>'4'.F1</text:p>
          </table:table-cell>
          <table:table-cell table:formula="of:=ADDRESS(ROW();COLUMN();4;;SHEET())" office:value-type="string" office:string-value="'4'.G1" calcext:value-type="string">
            <text:p>'4'.G1</text:p>
          </table:table-cell>
          <table:table-cell table:formula="of:=ADDRESS(ROW();COLUMN();4;;SHEET())" office:value-type="string" office:string-value="'4'.H1" calcext:value-type="string">
            <text:p>'4'.H1</text:p>
          </table:table-cell>
          <table:table-cell table:formula="of:=ADDRESS(ROW();COLUMN();4;;SHEET())" office:value-type="string" office:string-value="'4'.I1" calcext:value-type="string">
            <text:p>'4'.I1</text:p>
          </table:table-cell>
          <table:table-cell table:formula="of:=ADDRESS(ROW();COLUMN();4;;SHEET())" office:value-type="string" office:string-value="'4'.J1" calcext:value-type="string">
            <text:p>'4'.J1</text:p>
          </table:table-cell>
          <table:table-cell table:formula="of:=ADDRESS(ROW();COLUMN();4;;SHEET())" office:value-type="string" office:string-value="'4'.K1" calcext:value-type="string">
            <text:p>'4'.K1</text:p>
          </table:table-cell>
          <table:table-cell table:formula="of:=ADDRESS(ROW();COLUMN();4;;SHEET())" office:value-type="string" office:string-value="'4'.L1" calcext:value-type="string">
            <text:p>'4'.L1</text:p>
          </table:table-cell>
        </table:table-row>
        <table:table-row table:style-name="ro1">
          <table:table-cell table:formula="of:=ADDRESS(ROW();COLUMN();4;;SHEET())" office:value-type="string" office:string-value="'4'.A2" calcext:value-type="string">
            <text:p>'4'.A2</text:p>
          </table:table-cell>
          <table:table-cell table:formula="of:=ADDRESS(ROW();COLUMN();4;;SHEET())" office:value-type="string" office:string-value="'4'.B2" calcext:value-type="string">
            <text:p>'4'.B2</text:p>
          </table:table-cell>
          <table:table-cell table:formula="of:=ADDRESS(ROW();COLUMN();4;;SHEET())" office:value-type="string" office:string-value="'4'.C2" calcext:value-type="string">
            <text:p>'4'.C2</text:p>
          </table:table-cell>
          <table:table-cell table:formula="of:=ADDRESS(ROW();COLUMN();4;;SHEET())" office:value-type="string" office:string-value="'4'.D2" calcext:value-type="string">
            <text:p>'4'.D2</text:p>
          </table:table-cell>
          <table:table-cell table:formula="of:=ADDRESS(ROW();COLUMN();4;;SHEET())" office:value-type="string" office:string-value="'4'.E2" calcext:value-type="string">
            <text:p>'4'.E2</text:p>
          </table:table-cell>
          <table:table-cell table:formula="of:=ADDRESS(ROW();COLUMN();4;;SHEET())" office:value-type="string" office:string-value="'4'.F2" calcext:value-type="string">
            <text:p>'4'.F2</text:p>
          </table:table-cell>
          <table:table-cell table:formula="of:=ADDRESS(ROW();COLUMN();4;;SHEET())" office:value-type="string" office:string-value="'4'.G2" calcext:value-type="string">
            <text:p>'4'.G2</text:p>
          </table:table-cell>
          <table:table-cell table:formula="of:=ADDRESS(ROW();COLUMN();4;;SHEET())" office:value-type="string" office:string-value="'4'.H2" calcext:value-type="string">
            <text:p>'4'.H2</text:p>
          </table:table-cell>
          <table:table-cell table:formula="of:=ADDRESS(ROW();COLUMN();4;;SHEET())" office:value-type="string" office:string-value="'4'.I2" calcext:value-type="string">
            <text:p>'4'.I2</text:p>
          </table:table-cell>
          <table:table-cell table:formula="of:=ADDRESS(ROW();COLUMN();4;;SHEET())" office:value-type="string" office:string-value="'4'.J2" calcext:value-type="string">
            <text:p>'4'.J2</text:p>
          </table:table-cell>
          <table:table-cell table:formula="of:=ADDRESS(ROW();COLUMN();4;;SHEET())" office:value-type="string" office:string-value="'4'.K2" calcext:value-type="string">
            <text:p>'4'.K2</text:p>
          </table:table-cell>
          <table:table-cell table:formula="of:=ADDRESS(ROW();COLUMN();4;;SHEET())" office:value-type="string" office:string-value="'4'.L2" calcext:value-type="string">
            <text:p>'4'.L2</text:p>
          </table:table-cell>
        </table:table-row>
        <table:table-row table:style-name="ro1">
          <table:table-cell table:formula="of:=ADDRESS(ROW();COLUMN();4;;SHEET())" office:value-type="string" office:string-value="'4'.A3" calcext:value-type="string">
            <text:p>'4'.A3</text:p>
          </table:table-cell>
          <table:table-cell table:formula="of:=ADDRESS(ROW();COLUMN();4;;SHEET())" office:value-type="string" office:string-value="'4'.B3" calcext:value-type="string">
            <text:p>'4'.B3</text:p>
          </table:table-cell>
          <table:table-cell table:formula="of:=ADDRESS(ROW();COLUMN();4;;SHEET())" office:value-type="string" office:string-value="'4'.C3" calcext:value-type="string">
            <text:p>'4'.C3</text:p>
          </table:table-cell>
          <table:table-cell table:formula="of:=ADDRESS(ROW();COLUMN();4;;SHEET())" office:value-type="string" office:string-value="'4'.D3" calcext:value-type="string">
            <text:p>'4'.D3</text:p>
          </table:table-cell>
          <table:table-cell table:formula="of:=ADDRESS(ROW();COLUMN();4;;SHEET())" office:value-type="string" office:string-value="'4'.E3" calcext:value-type="string">
            <text:p>'4'.E3</text:p>
          </table:table-cell>
          <table:table-cell table:formula="of:=ADDRESS(ROW();COLUMN();4;;SHEET())" office:value-type="string" office:string-value="'4'.F3" calcext:value-type="string">
            <text:p>'4'.F3</text:p>
          </table:table-cell>
          <table:table-cell table:formula="of:=ADDRESS(ROW();COLUMN();4;;SHEET())" office:value-type="string" office:string-value="'4'.G3" calcext:value-type="string">
            <text:p>'4'.G3</text:p>
          </table:table-cell>
          <table:table-cell table:formula="of:=ADDRESS(ROW();COLUMN();4;;SHEET())" office:value-type="string" office:string-value="'4'.H3" calcext:value-type="string">
            <text:p>'4'.H3</text:p>
          </table:table-cell>
          <table:table-cell table:formula="of:=ADDRESS(ROW();COLUMN();4;;SHEET())" office:value-type="string" office:string-value="'4'.I3" calcext:value-type="string">
            <text:p>'4'.I3</text:p>
          </table:table-cell>
          <table:table-cell table:formula="of:=ADDRESS(ROW();COLUMN();4;;SHEET())" office:value-type="string" office:string-value="'4'.J3" calcext:value-type="string">
            <text:p>'4'.J3</text:p>
          </table:table-cell>
          <table:table-cell table:formula="of:=ADDRESS(ROW();COLUMN();4;;SHEET())" office:value-type="string" office:string-value="'4'.K3" calcext:value-type="string">
            <text:p>'4'.K3</text:p>
          </table:table-cell>
          <table:table-cell table:formula="of:=ADDRESS(ROW();COLUMN();4;;SHEET())" office:value-type="string" office:string-value="'4'.L3" calcext:value-type="string">
            <text:p>'4'.L3</text:p>
          </table:table-cell>
        </table:table-row>
        <table:table-row table:style-name="ro1">
          <table:table-cell table:formula="of:=ADDRESS(ROW();COLUMN();4;;SHEET())" office:value-type="string" office:string-value="'4'.A4" calcext:value-type="string">
            <text:p>'4'.A4</text:p>
          </table:table-cell>
          <table:table-cell table:formula="of:=ADDRESS(ROW();COLUMN();4;;SHEET())" office:value-type="string" office:string-value="'4'.B4" calcext:value-type="string">
            <text:p>'4'.B4</text:p>
          </table:table-cell>
          <table:table-cell table:formula="of:=ADDRESS(ROW();COLUMN();4;;SHEET())" office:value-type="string" office:string-value="'4'.C4" calcext:value-type="string">
            <text:p>'4'.C4</text:p>
          </table:table-cell>
          <table:table-cell table:formula="of:=ADDRESS(ROW();COLUMN();4;;SHEET())" office:value-type="string" office:string-value="'4'.D4" calcext:value-type="string">
            <text:p>'4'.D4</text:p>
          </table:table-cell>
          <table:table-cell table:formula="of:=ADDRESS(ROW();COLUMN();4;;SHEET())" office:value-type="string" office:string-value="'4'.E4" calcext:value-type="string">
            <text:p>'4'.E4</text:p>
          </table:table-cell>
          <table:table-cell table:formula="of:=ADDRESS(ROW();COLUMN();4;;SHEET())" office:value-type="string" office:string-value="'4'.F4" calcext:value-type="string">
            <text:p>'4'.F4</text:p>
          </table:table-cell>
          <table:table-cell table:formula="of:=ADDRESS(ROW();COLUMN();4;;SHEET())" office:value-type="string" office:string-value="'4'.G4" calcext:value-type="string">
            <text:p>'4'.G4</text:p>
          </table:table-cell>
          <table:table-cell table:formula="of:=ADDRESS(ROW();COLUMN();4;;SHEET())" office:value-type="string" office:string-value="'4'.H4" calcext:value-type="string">
            <text:p>'4'.H4</text:p>
          </table:table-cell>
          <table:table-cell table:formula="of:=ADDRESS(ROW();COLUMN();4;;SHEET())" office:value-type="string" office:string-value="'4'.I4" calcext:value-type="string">
            <text:p>'4'.I4</text:p>
          </table:table-cell>
          <table:table-cell table:formula="of:=ADDRESS(ROW();COLUMN();4;;SHEET())" office:value-type="string" office:string-value="'4'.J4" calcext:value-type="string">
            <text:p>'4'.J4</text:p>
          </table:table-cell>
          <table:table-cell table:formula="of:=ADDRESS(ROW();COLUMN();4;;SHEET())" office:value-type="string" office:string-value="'4'.K4" calcext:value-type="string">
            <text:p>'4'.K4</text:p>
          </table:table-cell>
          <table:table-cell table:formula="of:=ADDRESS(ROW();COLUMN();4;;SHEET())" office:value-type="string" office:string-value="'4'.L4" calcext:value-type="string">
            <text:p>'4'.L4</text:p>
          </table:table-cell>
        </table:table-row>
        <table:table-row table:style-name="ro1">
          <table:table-cell table:formula="of:=ADDRESS(ROW();COLUMN();4;;SHEET())" office:value-type="string" office:string-value="'4'.A5" calcext:value-type="string">
            <text:p>'4'.A5</text:p>
          </table:table-cell>
          <table:table-cell table:formula="of:=ADDRESS(ROW();COLUMN();4;;SHEET())" office:value-type="string" office:string-value="'4'.B5" calcext:value-type="string">
            <text:p>'4'.B5</text:p>
          </table:table-cell>
          <table:table-cell table:formula="of:=ADDRESS(ROW();COLUMN();4;;SHEET())" office:value-type="string" office:string-value="'4'.C5" calcext:value-type="string">
            <text:p>'4'.C5</text:p>
          </table:table-cell>
          <table:table-cell table:formula="of:=ADDRESS(ROW();COLUMN();4;;SHEET())" office:value-type="string" office:string-value="'4'.D5" calcext:value-type="string">
            <text:p>'4'.D5</text:p>
          </table:table-cell>
          <table:table-cell table:formula="of:=ADDRESS(ROW();COLUMN();4;;SHEET())" office:value-type="string" office:string-value="'4'.E5" calcext:value-type="string">
            <text:p>'4'.E5</text:p>
          </table:table-cell>
          <table:table-cell table:formula="of:=ADDRESS(ROW();COLUMN();4;;SHEET())" office:value-type="string" office:string-value="'4'.F5" calcext:value-type="string">
            <text:p>'4'.F5</text:p>
          </table:table-cell>
          <table:table-cell table:formula="of:=ADDRESS(ROW();COLUMN();4;;SHEET())" office:value-type="string" office:string-value="'4'.G5" calcext:value-type="string">
            <text:p>'4'.G5</text:p>
          </table:table-cell>
          <table:table-cell table:formula="of:=ADDRESS(ROW();COLUMN();4;;SHEET())" office:value-type="string" office:string-value="'4'.H5" calcext:value-type="string">
            <text:p>'4'.H5</text:p>
          </table:table-cell>
          <table:table-cell table:formula="of:=ADDRESS(ROW();COLUMN();4;;SHEET())" office:value-type="string" office:string-value="'4'.I5" calcext:value-type="string">
            <text:p>'4'.I5</text:p>
          </table:table-cell>
          <table:table-cell table:formula="of:=ADDRESS(ROW();COLUMN();4;;SHEET())" office:value-type="string" office:string-value="'4'.J5" calcext:value-type="string">
            <text:p>'4'.J5</text:p>
          </table:table-cell>
          <table:table-cell table:formula="of:=ADDRESS(ROW();COLUMN();4;;SHEET())" office:value-type="string" office:string-value="'4'.K5" calcext:value-type="string">
            <text:p>'4'.K5</text:p>
          </table:table-cell>
          <table:table-cell table:formula="of:=ADDRESS(ROW();COLUMN();4;;SHEET())" office:value-type="string" office:string-value="'4'.L5" calcext:value-type="string">
            <text:p>'4'.L5</text:p>
          </table:table-cell>
        </table:table-row>
        <table:table-row table:style-name="ro1">
          <table:table-cell table:formula="of:=ADDRESS(ROW();COLUMN();4;;SHEET())" office:value-type="string" office:string-value="'4'.A6" calcext:value-type="string">
            <text:p>'4'.A6</text:p>
          </table:table-cell>
          <table:table-cell table:formula="of:=ADDRESS(ROW();COLUMN();4;;SHEET())" office:value-type="string" office:string-value="'4'.B6" calcext:value-type="string">
            <text:p>'4'.B6</text:p>
          </table:table-cell>
          <table:table-cell table:formula="of:=ADDRESS(ROW();COLUMN();4;;SHEET())" office:value-type="string" office:string-value="'4'.C6" calcext:value-type="string">
            <text:p>'4'.C6</text:p>
          </table:table-cell>
          <table:table-cell table:formula="of:=ADDRESS(ROW();COLUMN();4;;SHEET())" office:value-type="string" office:string-value="'4'.D6" calcext:value-type="string">
            <text:p>'4'.D6</text:p>
          </table:table-cell>
          <table:table-cell table:formula="of:=ADDRESS(ROW();COLUMN();4;;SHEET())" office:value-type="string" office:string-value="'4'.E6" calcext:value-type="string">
            <text:p>'4'.E6</text:p>
          </table:table-cell>
          <table:table-cell table:formula="of:=ADDRESS(ROW();COLUMN();4;;SHEET())" office:value-type="string" office:string-value="'4'.F6" calcext:value-type="string">
            <text:p>'4'.F6</text:p>
          </table:table-cell>
          <table:table-cell table:formula="of:=ADDRESS(ROW();COLUMN();4;;SHEET())" office:value-type="string" office:string-value="'4'.G6" calcext:value-type="string">
            <text:p>'4'.G6</text:p>
          </table:table-cell>
          <table:table-cell table:formula="of:=ADDRESS(ROW();COLUMN();4;;SHEET())" office:value-type="string" office:string-value="'4'.H6" calcext:value-type="string">
            <text:p>'4'.H6</text:p>
          </table:table-cell>
          <table:table-cell table:formula="of:=ADDRESS(ROW();COLUMN();4;;SHEET())" office:value-type="string" office:string-value="'4'.I6" calcext:value-type="string">
            <text:p>'4'.I6</text:p>
          </table:table-cell>
          <table:table-cell table:formula="of:=ADDRESS(ROW();COLUMN();4;;SHEET())" office:value-type="string" office:string-value="'4'.J6" calcext:value-type="string">
            <text:p>'4'.J6</text:p>
          </table:table-cell>
          <table:table-cell table:formula="of:=ADDRESS(ROW();COLUMN();4;;SHEET())" office:value-type="string" office:string-value="'4'.K6" calcext:value-type="string">
            <text:p>'4'.K6</text:p>
          </table:table-cell>
          <table:table-cell table:formula="of:=ADDRESS(ROW();COLUMN();4;;SHEET())" office:value-type="string" office:string-value="'4'.L6" calcext:value-type="string">
            <text:p>'4'.L6</text:p>
          </table:table-cell>
        </table:table-row>
        <table:table-row table:style-name="ro1">
          <table:table-cell table:formula="of:=ADDRESS(ROW();COLUMN();4;;SHEET())" office:value-type="string" office:string-value="'4'.A7" calcext:value-type="string">
            <text:p>'4'.A7</text:p>
          </table:table-cell>
          <table:table-cell table:formula="of:=ADDRESS(ROW();COLUMN();4;;SHEET())" office:value-type="string" office:string-value="'4'.B7" calcext:value-type="string">
            <text:p>'4'.B7</text:p>
          </table:table-cell>
          <table:table-cell table:formula="of:=ADDRESS(ROW();COLUMN();4;;SHEET())" office:value-type="string" office:string-value="'4'.C7" calcext:value-type="string">
            <text:p>'4'.C7</text:p>
          </table:table-cell>
          <table:table-cell table:formula="of:=ADDRESS(ROW();COLUMN();4;;SHEET())" office:value-type="string" office:string-value="'4'.D7" calcext:value-type="string">
            <text:p>'4'.D7</text:p>
          </table:table-cell>
          <table:table-cell table:formula="of:=ADDRESS(ROW();COLUMN();4;;SHEET())" office:value-type="string" office:string-value="'4'.E7" calcext:value-type="string">
            <text:p>'4'.E7</text:p>
          </table:table-cell>
          <table:table-cell table:formula="of:=ADDRESS(ROW();COLUMN();4;;SHEET())" office:value-type="string" office:string-value="'4'.F7" calcext:value-type="string">
            <text:p>'4'.F7</text:p>
          </table:table-cell>
          <table:table-cell table:formula="of:=ADDRESS(ROW();COLUMN();4;;SHEET())" office:value-type="string" office:string-value="'4'.G7" calcext:value-type="string">
            <text:p>'4'.G7</text:p>
          </table:table-cell>
          <table:table-cell table:formula="of:=ADDRESS(ROW();COLUMN();4;;SHEET())" office:value-type="string" office:string-value="'4'.H7" calcext:value-type="string">
            <text:p>'4'.H7</text:p>
          </table:table-cell>
          <table:table-cell table:formula="of:=ADDRESS(ROW();COLUMN();4;;SHEET())" office:value-type="string" office:string-value="'4'.I7" calcext:value-type="string">
            <text:p>'4'.I7</text:p>
          </table:table-cell>
          <table:table-cell table:formula="of:=ADDRESS(ROW();COLUMN();4;;SHEET())" office:value-type="string" office:string-value="'4'.J7" calcext:value-type="string">
            <text:p>'4'.J7</text:p>
          </table:table-cell>
          <table:table-cell table:formula="of:=ADDRESS(ROW();COLUMN();4;;SHEET())" office:value-type="string" office:string-value="'4'.K7" calcext:value-type="string">
            <text:p>'4'.K7</text:p>
          </table:table-cell>
          <table:table-cell table:formula="of:=ADDRESS(ROW();COLUMN();4;;SHEET())" office:value-type="string" office:string-value="'4'.L7" calcext:value-type="string">
            <text:p>'4'.L7</text:p>
          </table:table-cell>
        </table:table-row>
        <table:table-row table:style-name="ro1">
          <table:table-cell table:formula="of:=ADDRESS(ROW();COLUMN();4;;SHEET())" office:value-type="string" office:string-value="'4'.A8" calcext:value-type="string">
            <text:p>'4'.A8</text:p>
          </table:table-cell>
          <table:table-cell table:formula="of:=ADDRESS(ROW();COLUMN();4;;SHEET())" office:value-type="string" office:string-value="'4'.B8" calcext:value-type="string">
            <text:p>'4'.B8</text:p>
          </table:table-cell>
          <table:table-cell table:formula="of:=ADDRESS(ROW();COLUMN();4;;SHEET())" office:value-type="string" office:string-value="'4'.C8" calcext:value-type="string">
            <text:p>'4'.C8</text:p>
          </table:table-cell>
          <table:table-cell table:formula="of:=ADDRESS(ROW();COLUMN();4;;SHEET())" office:value-type="string" office:string-value="'4'.D8" calcext:value-type="string">
            <text:p>'4'.D8</text:p>
          </table:table-cell>
          <table:table-cell table:formula="of:=ADDRESS(ROW();COLUMN();4;;SHEET())" office:value-type="string" office:string-value="'4'.E8" calcext:value-type="string">
            <text:p>'4'.E8</text:p>
          </table:table-cell>
          <table:table-cell table:formula="of:=ADDRESS(ROW();COLUMN();4;;SHEET())" office:value-type="string" office:string-value="'4'.F8" calcext:value-type="string">
            <text:p>'4'.F8</text:p>
          </table:table-cell>
          <table:table-cell table:formula="of:=ADDRESS(ROW();COLUMN();4;;SHEET())" office:value-type="string" office:string-value="'4'.G8" calcext:value-type="string">
            <text:p>'4'.G8</text:p>
          </table:table-cell>
          <table:table-cell table:formula="of:=ADDRESS(ROW();COLUMN();4;;SHEET())" office:value-type="string" office:string-value="'4'.H8" calcext:value-type="string">
            <text:p>'4'.H8</text:p>
          </table:table-cell>
          <table:table-cell table:formula="of:=ADDRESS(ROW();COLUMN();4;;SHEET())" office:value-type="string" office:string-value="'4'.I8" calcext:value-type="string">
            <text:p>'4'.I8</text:p>
          </table:table-cell>
          <table:table-cell table:formula="of:=ADDRESS(ROW();COLUMN();4;;SHEET())" office:value-type="string" office:string-value="'4'.J8" calcext:value-type="string">
            <text:p>'4'.J8</text:p>
          </table:table-cell>
          <table:table-cell table:formula="of:=ADDRESS(ROW();COLUMN();4;;SHEET())" office:value-type="string" office:string-value="'4'.K8" calcext:value-type="string">
            <text:p>'4'.K8</text:p>
          </table:table-cell>
          <table:table-cell table:formula="of:=ADDRESS(ROW();COLUMN();4;;SHEET())" office:value-type="string" office:string-value="'4'.L8" calcext:value-type="string">
            <text:p>'4'.L8</text:p>
          </table:table-cell>
        </table:table-row>
        <table:table-row table:style-name="ro1">
          <table:table-cell table:formula="of:=ADDRESS(ROW();COLUMN();4;;SHEET())" office:value-type="string" office:string-value="'4'.A9" calcext:value-type="string">
            <text:p>'4'.A9</text:p>
          </table:table-cell>
          <table:table-cell table:formula="of:=ADDRESS(ROW();COLUMN();4;;SHEET())" office:value-type="string" office:string-value="'4'.B9" calcext:value-type="string">
            <text:p>'4'.B9</text:p>
          </table:table-cell>
          <table:table-cell table:formula="of:=ADDRESS(ROW();COLUMN();4;;SHEET())" office:value-type="string" office:string-value="'4'.C9" calcext:value-type="string">
            <text:p>'4'.C9</text:p>
          </table:table-cell>
          <table:table-cell table:formula="of:=ADDRESS(ROW();COLUMN();4;;SHEET())" office:value-type="string" office:string-value="'4'.D9" calcext:value-type="string">
            <text:p>'4'.D9</text:p>
          </table:table-cell>
          <table:table-cell table:formula="of:=ADDRESS(ROW();COLUMN();4;;SHEET())" office:value-type="string" office:string-value="'4'.E9" calcext:value-type="string">
            <text:p>'4'.E9</text:p>
          </table:table-cell>
          <table:table-cell table:formula="of:=ADDRESS(ROW();COLUMN();4;;SHEET())" office:value-type="string" office:string-value="'4'.F9" calcext:value-type="string">
            <text:p>'4'.F9</text:p>
          </table:table-cell>
          <table:table-cell table:formula="of:=ADDRESS(ROW();COLUMN();4;;SHEET())" office:value-type="string" office:string-value="'4'.G9" calcext:value-type="string">
            <text:p>'4'.G9</text:p>
          </table:table-cell>
          <table:table-cell table:formula="of:=ADDRESS(ROW();COLUMN();4;;SHEET())" office:value-type="string" office:string-value="'4'.H9" calcext:value-type="string">
            <text:p>'4'.H9</text:p>
          </table:table-cell>
          <table:table-cell table:formula="of:=ADDRESS(ROW();COLUMN();4;;SHEET())" office:value-type="string" office:string-value="'4'.I9" calcext:value-type="string">
            <text:p>'4'.I9</text:p>
          </table:table-cell>
          <table:table-cell table:formula="of:=ADDRESS(ROW();COLUMN();4;;SHEET())" office:value-type="string" office:string-value="'4'.J9" calcext:value-type="string">
            <text:p>'4'.J9</text:p>
          </table:table-cell>
          <table:table-cell table:formula="of:=ADDRESS(ROW();COLUMN();4;;SHEET())" office:value-type="string" office:string-value="'4'.K9" calcext:value-type="string">
            <text:p>'4'.K9</text:p>
          </table:table-cell>
          <table:table-cell table:formula="of:=ADDRESS(ROW();COLUMN();4;;SHEET())" office:value-type="string" office:string-value="'4'.L9" calcext:value-type="string">
            <text:p>'4'.L9</text:p>
          </table:table-cell>
        </table:table-row>
        <table:table-row table:style-name="ro1">
          <table:table-cell table:formula="of:=ADDRESS(ROW();COLUMN();4;;SHEET())" office:value-type="string" office:string-value="'4'.A10" calcext:value-type="string">
            <text:p>'4'.A10</text:p>
          </table:table-cell>
          <table:table-cell table:formula="of:=ADDRESS(ROW();COLUMN();4;;SHEET())" office:value-type="string" office:string-value="'4'.B10" calcext:value-type="string">
            <text:p>'4'.B10</text:p>
          </table:table-cell>
          <table:table-cell table:formula="of:=ADDRESS(ROW();COLUMN();4;;SHEET())" office:value-type="string" office:string-value="'4'.C10" calcext:value-type="string">
            <text:p>'4'.C10</text:p>
          </table:table-cell>
          <table:table-cell table:formula="of:=ADDRESS(ROW();COLUMN();4;;SHEET())" office:value-type="string" office:string-value="'4'.D10" calcext:value-type="string">
            <text:p>'4'.D10</text:p>
          </table:table-cell>
          <table:table-cell table:formula="of:=ADDRESS(ROW();COLUMN();4;;SHEET())" office:value-type="string" office:string-value="'4'.E10" calcext:value-type="string">
            <text:p>'4'.E10</text:p>
          </table:table-cell>
          <table:table-cell table:formula="of:=ADDRESS(ROW();COLUMN();4;;SHEET())" office:value-type="string" office:string-value="'4'.F10" calcext:value-type="string">
            <text:p>'4'.F10</text:p>
          </table:table-cell>
          <table:table-cell table:formula="of:=ADDRESS(ROW();COLUMN();4;;SHEET())" office:value-type="string" office:string-value="'4'.G10" calcext:value-type="string">
            <text:p>'4'.G10</text:p>
          </table:table-cell>
          <table:table-cell table:formula="of:=ADDRESS(ROW();COLUMN();4;;SHEET())" office:value-type="string" office:string-value="'4'.H10" calcext:value-type="string">
            <text:p>'4'.H10</text:p>
          </table:table-cell>
          <table:table-cell table:formula="of:=ADDRESS(ROW();COLUMN();4;;SHEET())" office:value-type="string" office:string-value="'4'.I10" calcext:value-type="string">
            <text:p>'4'.I10</text:p>
          </table:table-cell>
          <table:table-cell table:formula="of:=ADDRESS(ROW();COLUMN();4;;SHEET())" office:value-type="string" office:string-value="'4'.J10" calcext:value-type="string">
            <text:p>'4'.J10</text:p>
          </table:table-cell>
          <table:table-cell table:formula="of:=ADDRESS(ROW();COLUMN();4;;SHEET())" office:value-type="string" office:string-value="'4'.K10" calcext:value-type="string">
            <text:p>'4'.K10</text:p>
          </table:table-cell>
          <table:table-cell table:formula="of:=ADDRESS(ROW();COLUMN();4;;SHEET())" office:value-type="string" office:string-value="'4'.L10" calcext:value-type="string">
            <text:p>'4'.L10</text:p>
          </table:table-cell>
        </table:table-row>
        <table:table-row table:style-name="ro1">
          <table:table-cell table:formula="of:=ADDRESS(ROW();COLUMN();4;;SHEET())" office:value-type="string" office:string-value="'4'.A11" calcext:value-type="string">
            <text:p>'4'.A11</text:p>
          </table:table-cell>
          <table:table-cell table:formula="of:=ADDRESS(ROW();COLUMN();4;;SHEET())" office:value-type="string" office:string-value="'4'.B11" calcext:value-type="string">
            <text:p>'4'.B11</text:p>
          </table:table-cell>
          <table:table-cell table:formula="of:=ADDRESS(ROW();COLUMN();4;;SHEET())" office:value-type="string" office:string-value="'4'.C11" calcext:value-type="string">
            <text:p>'4'.C11</text:p>
          </table:table-cell>
          <table:table-cell table:formula="of:=ADDRESS(ROW();COLUMN();4;;SHEET())" office:value-type="string" office:string-value="'4'.D11" calcext:value-type="string">
            <text:p>'4'.D11</text:p>
          </table:table-cell>
          <table:table-cell table:formula="of:=ADDRESS(ROW();COLUMN();4;;SHEET())" office:value-type="string" office:string-value="'4'.E11" calcext:value-type="string">
            <text:p>'4'.E11</text:p>
          </table:table-cell>
          <table:table-cell table:formula="of:=ADDRESS(ROW();COLUMN();4;;SHEET())" office:value-type="string" office:string-value="'4'.F11" calcext:value-type="string">
            <text:p>'4'.F11</text:p>
          </table:table-cell>
          <table:table-cell table:formula="of:=ADDRESS(ROW();COLUMN();4;;SHEET())" office:value-type="string" office:string-value="'4'.G11" calcext:value-type="string">
            <text:p>'4'.G11</text:p>
          </table:table-cell>
          <table:table-cell table:formula="of:=ADDRESS(ROW();COLUMN();4;;SHEET())" office:value-type="string" office:string-value="'4'.H11" calcext:value-type="string">
            <text:p>'4'.H11</text:p>
          </table:table-cell>
          <table:table-cell table:formula="of:=ADDRESS(ROW();COLUMN();4;;SHEET())" office:value-type="string" office:string-value="'4'.I11" calcext:value-type="string">
            <text:p>'4'.I11</text:p>
          </table:table-cell>
          <table:table-cell table:formula="of:=ADDRESS(ROW();COLUMN();4;;SHEET())" office:value-type="string" office:string-value="'4'.J11" calcext:value-type="string">
            <text:p>'4'.J11</text:p>
          </table:table-cell>
          <table:table-cell table:formula="of:=ADDRESS(ROW();COLUMN();4;;SHEET())" office:value-type="string" office:string-value="'4'.K11" calcext:value-type="string">
            <text:p>'4'.K11</text:p>
          </table:table-cell>
          <table:table-cell table:formula="of:=ADDRESS(ROW();COLUMN();4;;SHEET())" office:value-type="string" office:string-value="'4'.L11" calcext:value-type="string">
            <text:p>'4'.L11</text:p>
          </table:table-cell>
        </table:table-row>
        <table:table-row table:style-name="ro1">
          <table:table-cell table:formula="of:=ADDRESS(ROW();COLUMN();4;;SHEET())" office:value-type="string" office:string-value="'4'.A12" calcext:value-type="string">
            <text:p>'4'.A12</text:p>
          </table:table-cell>
          <table:table-cell table:formula="of:=ADDRESS(ROW();COLUMN();4;;SHEET())" office:value-type="string" office:string-value="'4'.B12" calcext:value-type="string">
            <text:p>'4'.B12</text:p>
          </table:table-cell>
          <table:table-cell table:formula="of:=ADDRESS(ROW();COLUMN();4;;SHEET())" office:value-type="string" office:string-value="'4'.C12" calcext:value-type="string">
            <text:p>'4'.C12</text:p>
          </table:table-cell>
          <table:table-cell table:formula="of:=ADDRESS(ROW();COLUMN();4;;SHEET())" office:value-type="string" office:string-value="'4'.D12" calcext:value-type="string">
            <text:p>'4'.D12</text:p>
          </table:table-cell>
          <table:table-cell table:formula="of:=ADDRESS(ROW();COLUMN();4;;SHEET())" office:value-type="string" office:string-value="'4'.E12" calcext:value-type="string">
            <text:p>'4'.E12</text:p>
          </table:table-cell>
          <table:table-cell table:formula="of:=ADDRESS(ROW();COLUMN();4;;SHEET())" office:value-type="string" office:string-value="'4'.F12" calcext:value-type="string">
            <text:p>'4'.F12</text:p>
          </table:table-cell>
          <table:table-cell table:formula="of:=ADDRESS(ROW();COLUMN();4;;SHEET())" office:value-type="string" office:string-value="'4'.G12" calcext:value-type="string">
            <text:p>'4'.G12</text:p>
          </table:table-cell>
          <table:table-cell table:formula="of:=ADDRESS(ROW();COLUMN();4;;SHEET())" office:value-type="string" office:string-value="'4'.H12" calcext:value-type="string">
            <text:p>'4'.H12</text:p>
          </table:table-cell>
          <table:table-cell table:formula="of:=ADDRESS(ROW();COLUMN();4;;SHEET())" office:value-type="string" office:string-value="'4'.I12" calcext:value-type="string">
            <text:p>'4'.I12</text:p>
          </table:table-cell>
          <table:table-cell table:formula="of:=ADDRESS(ROW();COLUMN();4;;SHEET())" office:value-type="string" office:string-value="'4'.J12" calcext:value-type="string">
            <text:p>'4'.J12</text:p>
          </table:table-cell>
          <table:table-cell table:formula="of:=ADDRESS(ROW();COLUMN();4;;SHEET())" office:value-type="string" office:string-value="'4'.K12" calcext:value-type="string">
            <text:p>'4'.K12</text:p>
          </table:table-cell>
          <table:table-cell table:formula="of:=ADDRESS(ROW();COLUMN();4;;SHEET())" office:value-type="string" office:string-value="'4'.L12" calcext:value-type="string">
            <text:p>'4'.L12</text:p>
          </table:table-cell>
        </table:table-row>
        <table:table-row table:style-name="ro1">
          <table:table-cell table:formula="of:=ADDRESS(ROW();COLUMN();4;;SHEET())" office:value-type="string" office:string-value="'4'.A13" calcext:value-type="string">
            <text:p>'4'.A13</text:p>
          </table:table-cell>
          <table:table-cell table:formula="of:=ADDRESS(ROW();COLUMN();4;;SHEET())" office:value-type="string" office:string-value="'4'.B13" calcext:value-type="string">
            <text:p>'4'.B13</text:p>
          </table:table-cell>
          <table:table-cell table:formula="of:=ADDRESS(ROW();COLUMN();4;;SHEET())" office:value-type="string" office:string-value="'4'.C13" calcext:value-type="string">
            <text:p>'4'.C13</text:p>
          </table:table-cell>
          <table:table-cell table:formula="of:=ADDRESS(ROW();COLUMN();4;;SHEET())" office:value-type="string" office:string-value="'4'.D13" calcext:value-type="string">
            <text:p>'4'.D13</text:p>
          </table:table-cell>
          <table:table-cell table:formula="of:=ADDRESS(ROW();COLUMN();4;;SHEET())" office:value-type="string" office:string-value="'4'.E13" calcext:value-type="string">
            <text:p>'4'.E13</text:p>
          </table:table-cell>
          <table:table-cell table:formula="of:=ADDRESS(ROW();COLUMN();4;;SHEET())" office:value-type="string" office:string-value="'4'.F13" calcext:value-type="string">
            <text:p>'4'.F13</text:p>
          </table:table-cell>
          <table:table-cell table:formula="of:=ADDRESS(ROW();COLUMN();4;;SHEET())" office:value-type="string" office:string-value="'4'.G13" calcext:value-type="string">
            <text:p>'4'.G13</text:p>
          </table:table-cell>
          <table:table-cell table:formula="of:=ADDRESS(ROW();COLUMN();4;;SHEET())" office:value-type="string" office:string-value="'4'.H13" calcext:value-type="string">
            <text:p>'4'.H13</text:p>
          </table:table-cell>
          <table:table-cell table:formula="of:=ADDRESS(ROW();COLUMN();4;;SHEET())" office:value-type="string" office:string-value="'4'.I13" calcext:value-type="string">
            <text:p>'4'.I13</text:p>
          </table:table-cell>
          <table:table-cell table:formula="of:=ADDRESS(ROW();COLUMN();4;;SHEET())" office:value-type="string" office:string-value="'4'.J13" calcext:value-type="string">
            <text:p>'4'.J13</text:p>
          </table:table-cell>
          <table:table-cell table:formula="of:=ADDRESS(ROW();COLUMN();4;;SHEET())" office:value-type="string" office:string-value="'4'.K13" calcext:value-type="string">
            <text:p>'4'.K13</text:p>
          </table:table-cell>
          <table:table-cell table:formula="of:=ADDRESS(ROW();COLUMN();4;;SHEET())" office:value-type="string" office:string-value="'4'.L13" calcext:value-type="string">
            <text:p>'4'.L13</text:p>
          </table:table-cell>
        </table:table-row>
        <table:table-row table:style-name="ro1">
          <table:table-cell table:formula="of:=ADDRESS(ROW();COLUMN();4;;SHEET())" office:value-type="string" office:string-value="'4'.A14" calcext:value-type="string">
            <text:p>'4'.A14</text:p>
          </table:table-cell>
          <table:table-cell table:formula="of:=ADDRESS(ROW();COLUMN();4;;SHEET())" office:value-type="string" office:string-value="'4'.B14" calcext:value-type="string">
            <text:p>'4'.B14</text:p>
          </table:table-cell>
          <table:table-cell table:formula="of:=ADDRESS(ROW();COLUMN();4;;SHEET())" office:value-type="string" office:string-value="'4'.C14" calcext:value-type="string">
            <text:p>'4'.C14</text:p>
          </table:table-cell>
          <table:table-cell table:formula="of:=ADDRESS(ROW();COLUMN();4;;SHEET())" office:value-type="string" office:string-value="'4'.D14" calcext:value-type="string">
            <text:p>'4'.D14</text:p>
          </table:table-cell>
          <table:table-cell table:formula="of:=ADDRESS(ROW();COLUMN();4;;SHEET())" office:value-type="string" office:string-value="'4'.E14" calcext:value-type="string">
            <text:p>'4'.E14</text:p>
          </table:table-cell>
          <table:table-cell table:formula="of:=ADDRESS(ROW();COLUMN();4;;SHEET())" office:value-type="string" office:string-value="'4'.F14" calcext:value-type="string">
            <text:p>'4'.F14</text:p>
          </table:table-cell>
          <table:table-cell table:formula="of:=ADDRESS(ROW();COLUMN();4;;SHEET())" office:value-type="string" office:string-value="'4'.G14" calcext:value-type="string">
            <text:p>'4'.G14</text:p>
          </table:table-cell>
          <table:table-cell table:formula="of:=ADDRESS(ROW();COLUMN();4;;SHEET())" office:value-type="string" office:string-value="'4'.H14" calcext:value-type="string">
            <text:p>'4'.H14</text:p>
          </table:table-cell>
          <table:table-cell table:formula="of:=ADDRESS(ROW();COLUMN();4;;SHEET())" office:value-type="string" office:string-value="'4'.I14" calcext:value-type="string">
            <text:p>'4'.I14</text:p>
          </table:table-cell>
          <table:table-cell table:formula="of:=ADDRESS(ROW();COLUMN();4;;SHEET())" office:value-type="string" office:string-value="'4'.J14" calcext:value-type="string">
            <text:p>'4'.J14</text:p>
          </table:table-cell>
          <table:table-cell table:formula="of:=ADDRESS(ROW();COLUMN();4;;SHEET())" office:value-type="string" office:string-value="'4'.K14" calcext:value-type="string">
            <text:p>'4'.K14</text:p>
          </table:table-cell>
          <table:table-cell table:formula="of:=ADDRESS(ROW();COLUMN();4;;SHEET())" office:value-type="string" office:string-value="'4'.L14" calcext:value-type="string">
            <text:p>'4'.L14</text:p>
          </table:table-cell>
        </table:table-row>
        <table:table-row table:style-name="ro1">
          <table:table-cell table:formula="of:=ADDRESS(ROW();COLUMN();4;;SHEET())" office:value-type="string" office:string-value="'4'.A15" calcext:value-type="string">
            <text:p>'4'.A15</text:p>
          </table:table-cell>
          <table:table-cell table:formula="of:=ADDRESS(ROW();COLUMN();4;;SHEET())" office:value-type="string" office:string-value="'4'.B15" calcext:value-type="string">
            <text:p>'4'.B15</text:p>
          </table:table-cell>
          <table:table-cell table:formula="of:=ADDRESS(ROW();COLUMN();4;;SHEET())" office:value-type="string" office:string-value="'4'.C15" calcext:value-type="string">
            <text:p>'4'.C15</text:p>
          </table:table-cell>
          <table:table-cell table:formula="of:=ADDRESS(ROW();COLUMN();4;;SHEET())" office:value-type="string" office:string-value="'4'.D15" calcext:value-type="string">
            <text:p>'4'.D15</text:p>
          </table:table-cell>
          <table:table-cell table:formula="of:=ADDRESS(ROW();COLUMN();4;;SHEET())" office:value-type="string" office:string-value="'4'.E15" calcext:value-type="string">
            <text:p>'4'.E15</text:p>
          </table:table-cell>
          <table:table-cell table:formula="of:=ADDRESS(ROW();COLUMN();4;;SHEET())" office:value-type="string" office:string-value="'4'.F15" calcext:value-type="string">
            <text:p>'4'.F15</text:p>
          </table:table-cell>
          <table:table-cell table:formula="of:=ADDRESS(ROW();COLUMN();4;;SHEET())" office:value-type="string" office:string-value="'4'.G15" calcext:value-type="string">
            <text:p>'4'.G15</text:p>
          </table:table-cell>
          <table:table-cell table:formula="of:=ADDRESS(ROW();COLUMN();4;;SHEET())" office:value-type="string" office:string-value="'4'.H15" calcext:value-type="string">
            <text:p>'4'.H15</text:p>
          </table:table-cell>
          <table:table-cell table:formula="of:=ADDRESS(ROW();COLUMN();4;;SHEET())" office:value-type="string" office:string-value="'4'.I15" calcext:value-type="string">
            <text:p>'4'.I15</text:p>
          </table:table-cell>
          <table:table-cell table:formula="of:=ADDRESS(ROW();COLUMN();4;;SHEET())" office:value-type="string" office:string-value="'4'.J15" calcext:value-type="string">
            <text:p>'4'.J15</text:p>
          </table:table-cell>
          <table:table-cell table:formula="of:=ADDRESS(ROW();COLUMN();4;;SHEET())" office:value-type="string" office:string-value="'4'.K15" calcext:value-type="string">
            <text:p>'4'.K15</text:p>
          </table:table-cell>
          <table:table-cell table:formula="of:=ADDRESS(ROW();COLUMN();4;;SHEET())" office:value-type="string" office:string-value="'4'.L15" calcext:value-type="string">
            <text:p>'4'.L15</text:p>
          </table:table-cell>
        </table:table-row>
        <table:table-row table:style-name="ro1">
          <table:table-cell table:formula="of:=ADDRESS(ROW();COLUMN();4;;SHEET())" office:value-type="string" office:string-value="'4'.A16" calcext:value-type="string">
            <text:p>'4'.A16</text:p>
          </table:table-cell>
          <table:table-cell table:formula="of:=ADDRESS(ROW();COLUMN();4;;SHEET())" office:value-type="string" office:string-value="'4'.B16" calcext:value-type="string">
            <text:p>'4'.B16</text:p>
          </table:table-cell>
          <table:table-cell table:formula="of:=ADDRESS(ROW();COLUMN();4;;SHEET())" office:value-type="string" office:string-value="'4'.C16" calcext:value-type="string">
            <text:p>'4'.C16</text:p>
          </table:table-cell>
          <table:table-cell table:formula="of:=ADDRESS(ROW();COLUMN();4;;SHEET())" office:value-type="string" office:string-value="'4'.D16" calcext:value-type="string">
            <text:p>'4'.D16</text:p>
          </table:table-cell>
          <table:table-cell table:formula="of:=ADDRESS(ROW();COLUMN();4;;SHEET())" office:value-type="string" office:string-value="'4'.E16" calcext:value-type="string">
            <text:p>'4'.E16</text:p>
          </table:table-cell>
          <table:table-cell table:formula="of:=ADDRESS(ROW();COLUMN();4;;SHEET())" office:value-type="string" office:string-value="'4'.F16" calcext:value-type="string">
            <text:p>'4'.F16</text:p>
          </table:table-cell>
          <table:table-cell table:formula="of:=ADDRESS(ROW();COLUMN();4;;SHEET())" office:value-type="string" office:string-value="'4'.G16" calcext:value-type="string">
            <text:p>'4'.G16</text:p>
          </table:table-cell>
          <table:table-cell table:formula="of:=ADDRESS(ROW();COLUMN();4;;SHEET())" office:value-type="string" office:string-value="'4'.H16" calcext:value-type="string">
            <text:p>'4'.H16</text:p>
          </table:table-cell>
          <table:table-cell table:formula="of:=ADDRESS(ROW();COLUMN();4;;SHEET())" office:value-type="string" office:string-value="'4'.I16" calcext:value-type="string">
            <text:p>'4'.I16</text:p>
          </table:table-cell>
          <table:table-cell table:formula="of:=ADDRESS(ROW();COLUMN();4;;SHEET())" office:value-type="string" office:string-value="'4'.J16" calcext:value-type="string">
            <text:p>'4'.J16</text:p>
          </table:table-cell>
          <table:table-cell table:formula="of:=ADDRESS(ROW();COLUMN();4;;SHEET())" office:value-type="string" office:string-value="'4'.K16" calcext:value-type="string">
            <text:p>'4'.K16</text:p>
          </table:table-cell>
          <table:table-cell table:formula="of:=ADDRESS(ROW();COLUMN();4;;SHEET())" office:value-type="string" office:string-value="'4'.L16" calcext:value-type="string">
            <text:p>'4'.L16</text:p>
          </table:table-cell>
        </table:table-row>
        <table:table-row table:style-name="ro1">
          <table:table-cell table:formula="of:=ADDRESS(ROW();COLUMN();4;;SHEET())" office:value-type="string" office:string-value="'4'.A17" calcext:value-type="string">
            <text:p>'4'.A17</text:p>
          </table:table-cell>
          <table:table-cell table:formula="of:=ADDRESS(ROW();COLUMN();4;;SHEET())" office:value-type="string" office:string-value="'4'.B17" calcext:value-type="string">
            <text:p>'4'.B17</text:p>
          </table:table-cell>
          <table:table-cell table:formula="of:=ADDRESS(ROW();COLUMN();4;;SHEET())" office:value-type="string" office:string-value="'4'.C17" calcext:value-type="string">
            <text:p>'4'.C17</text:p>
          </table:table-cell>
          <table:table-cell table:formula="of:=ADDRESS(ROW();COLUMN();4;;SHEET())" office:value-type="string" office:string-value="'4'.D17" calcext:value-type="string">
            <text:p>'4'.D17</text:p>
          </table:table-cell>
          <table:table-cell table:formula="of:=ADDRESS(ROW();COLUMN();4;;SHEET())" office:value-type="string" office:string-value="'4'.E17" calcext:value-type="string">
            <text:p>'4'.E17</text:p>
          </table:table-cell>
          <table:table-cell table:formula="of:=ADDRESS(ROW();COLUMN();4;;SHEET())" office:value-type="string" office:string-value="'4'.F17" calcext:value-type="string">
            <text:p>'4'.F17</text:p>
          </table:table-cell>
          <table:table-cell table:formula="of:=ADDRESS(ROW();COLUMN();4;;SHEET())" office:value-type="string" office:string-value="'4'.G17" calcext:value-type="string">
            <text:p>'4'.G17</text:p>
          </table:table-cell>
          <table:table-cell table:formula="of:=ADDRESS(ROW();COLUMN();4;;SHEET())" office:value-type="string" office:string-value="'4'.H17" calcext:value-type="string">
            <text:p>'4'.H17</text:p>
          </table:table-cell>
          <table:table-cell table:formula="of:=ADDRESS(ROW();COLUMN();4;;SHEET())" office:value-type="string" office:string-value="'4'.I17" calcext:value-type="string">
            <text:p>'4'.I17</text:p>
          </table:table-cell>
          <table:table-cell table:formula="of:=ADDRESS(ROW();COLUMN();4;;SHEET())" office:value-type="string" office:string-value="'4'.J17" calcext:value-type="string">
            <text:p>'4'.J17</text:p>
          </table:table-cell>
          <table:table-cell table:formula="of:=ADDRESS(ROW();COLUMN();4;;SHEET())" office:value-type="string" office:string-value="'4'.K17" calcext:value-type="string">
            <text:p>'4'.K17</text:p>
          </table:table-cell>
          <table:table-cell table:formula="of:=ADDRESS(ROW();COLUMN();4;;SHEET())" office:value-type="string" office:string-value="'4'.L17" calcext:value-type="string">
            <text:p>'4'.L17</text:p>
          </table:table-cell>
        </table:table-row>
        <table:table-row table:style-name="ro1">
          <table:table-cell table:formula="of:=ADDRESS(ROW();COLUMN();4;;SHEET())" office:value-type="string" office:string-value="'4'.A18" calcext:value-type="string">
            <text:p>'4'.A18</text:p>
          </table:table-cell>
          <table:table-cell table:formula="of:=ADDRESS(ROW();COLUMN();4;;SHEET())" office:value-type="string" office:string-value="'4'.B18" calcext:value-type="string">
            <text:p>'4'.B18</text:p>
          </table:table-cell>
          <table:table-cell table:formula="of:=ADDRESS(ROW();COLUMN();4;;SHEET())" office:value-type="string" office:string-value="'4'.C18" calcext:value-type="string">
            <text:p>'4'.C18</text:p>
          </table:table-cell>
          <table:table-cell table:formula="of:=ADDRESS(ROW();COLUMN();4;;SHEET())" office:value-type="string" office:string-value="'4'.D18" calcext:value-type="string">
            <text:p>'4'.D18</text:p>
          </table:table-cell>
          <table:table-cell table:formula="of:=ADDRESS(ROW();COLUMN();4;;SHEET())" office:value-type="string" office:string-value="'4'.E18" calcext:value-type="string">
            <text:p>'4'.E18</text:p>
          </table:table-cell>
          <table:table-cell table:formula="of:=ADDRESS(ROW();COLUMN();4;;SHEET())" office:value-type="string" office:string-value="'4'.F18" calcext:value-type="string">
            <text:p>'4'.F18</text:p>
          </table:table-cell>
          <table:table-cell table:formula="of:=ADDRESS(ROW();COLUMN();4;;SHEET())" office:value-type="string" office:string-value="'4'.G18" calcext:value-type="string">
            <text:p>'4'.G18</text:p>
          </table:table-cell>
          <table:table-cell table:formula="of:=ADDRESS(ROW();COLUMN();4;;SHEET())" office:value-type="string" office:string-value="'4'.H18" calcext:value-type="string">
            <text:p>'4'.H18</text:p>
          </table:table-cell>
          <table:table-cell table:formula="of:=ADDRESS(ROW();COLUMN();4;;SHEET())" office:value-type="string" office:string-value="'4'.I18" calcext:value-type="string">
            <text:p>'4'.I18</text:p>
          </table:table-cell>
          <table:table-cell table:formula="of:=ADDRESS(ROW();COLUMN();4;;SHEET())" office:value-type="string" office:string-value="'4'.J18" calcext:value-type="string">
            <text:p>'4'.J18</text:p>
          </table:table-cell>
          <table:table-cell table:formula="of:=ADDRESS(ROW();COLUMN();4;;SHEET())" office:value-type="string" office:string-value="'4'.K18" calcext:value-type="string">
            <text:p>'4'.K18</text:p>
          </table:table-cell>
          <table:table-cell table:formula="of:=ADDRESS(ROW();COLUMN();4;;SHEET())" office:value-type="string" office:string-value="'4'.L18" calcext:value-type="string">
            <text:p>'4'.L18</text:p>
          </table:table-cell>
        </table:table-row>
        <table:table-row table:style-name="ro1">
          <table:table-cell table:formula="of:=ADDRESS(ROW();COLUMN();4;;SHEET())" office:value-type="string" office:string-value="'4'.A19" calcext:value-type="string">
            <text:p>'4'.A19</text:p>
          </table:table-cell>
          <table:table-cell table:formula="of:=ADDRESS(ROW();COLUMN();4;;SHEET())" office:value-type="string" office:string-value="'4'.B19" calcext:value-type="string">
            <text:p>'4'.B19</text:p>
          </table:table-cell>
          <table:table-cell table:formula="of:=ADDRESS(ROW();COLUMN();4;;SHEET())" office:value-type="string" office:string-value="'4'.C19" calcext:value-type="string">
            <text:p>'4'.C19</text:p>
          </table:table-cell>
          <table:table-cell table:formula="of:=ADDRESS(ROW();COLUMN();4;;SHEET())" office:value-type="string" office:string-value="'4'.D19" calcext:value-type="string">
            <text:p>'4'.D19</text:p>
          </table:table-cell>
          <table:table-cell table:formula="of:=ADDRESS(ROW();COLUMN();4;;SHEET())" office:value-type="string" office:string-value="'4'.E19" calcext:value-type="string">
            <text:p>'4'.E19</text:p>
          </table:table-cell>
          <table:table-cell table:formula="of:=ADDRESS(ROW();COLUMN();4;;SHEET())" office:value-type="string" office:string-value="'4'.F19" calcext:value-type="string">
            <text:p>'4'.F19</text:p>
          </table:table-cell>
          <table:table-cell table:formula="of:=ADDRESS(ROW();COLUMN();4;;SHEET())" office:value-type="string" office:string-value="'4'.G19" calcext:value-type="string">
            <text:p>'4'.G19</text:p>
          </table:table-cell>
          <table:table-cell table:formula="of:=ADDRESS(ROW();COLUMN();4;;SHEET())" office:value-type="string" office:string-value="'4'.H19" calcext:value-type="string">
            <text:p>'4'.H19</text:p>
          </table:table-cell>
          <table:table-cell table:formula="of:=ADDRESS(ROW();COLUMN();4;;SHEET())" office:value-type="string" office:string-value="'4'.I19" calcext:value-type="string">
            <text:p>'4'.I19</text:p>
          </table:table-cell>
          <table:table-cell table:formula="of:=ADDRESS(ROW();COLUMN();4;;SHEET())" office:value-type="string" office:string-value="'4'.J19" calcext:value-type="string">
            <text:p>'4'.J19</text:p>
          </table:table-cell>
          <table:table-cell table:formula="of:=ADDRESS(ROW();COLUMN();4;;SHEET())" office:value-type="string" office:string-value="'4'.K19" calcext:value-type="string">
            <text:p>'4'.K19</text:p>
          </table:table-cell>
          <table:table-cell table:formula="of:=ADDRESS(ROW();COLUMN();4;;SHEET())" office:value-type="string" office:string-value="'4'.L19" calcext:value-type="string">
            <text:p>'4'.L19</text:p>
          </table:table-cell>
        </table:table-row>
        <table:table-row table:style-name="ro1">
          <table:table-cell table:formula="of:=ADDRESS(ROW();COLUMN();4;;SHEET())" office:value-type="string" office:string-value="'4'.A20" calcext:value-type="string">
            <text:p>'4'.A20</text:p>
          </table:table-cell>
          <table:table-cell table:formula="of:=ADDRESS(ROW();COLUMN();4;;SHEET())" office:value-type="string" office:string-value="'4'.B20" calcext:value-type="string">
            <text:p>'4'.B20</text:p>
          </table:table-cell>
          <table:table-cell table:formula="of:=ADDRESS(ROW();COLUMN();4;;SHEET())" office:value-type="string" office:string-value="'4'.C20" calcext:value-type="string">
            <text:p>'4'.C20</text:p>
          </table:table-cell>
          <table:table-cell table:formula="of:=ADDRESS(ROW();COLUMN();4;;SHEET())" office:value-type="string" office:string-value="'4'.D20" calcext:value-type="string">
            <text:p>'4'.D20</text:p>
          </table:table-cell>
          <table:table-cell table:formula="of:=ADDRESS(ROW();COLUMN();4;;SHEET())" office:value-type="string" office:string-value="'4'.E20" calcext:value-type="string">
            <text:p>'4'.E20</text:p>
          </table:table-cell>
          <table:table-cell table:formula="of:=ADDRESS(ROW();COLUMN();4;;SHEET())" office:value-type="string" office:string-value="'4'.F20" calcext:value-type="string">
            <text:p>'4'.F20</text:p>
          </table:table-cell>
          <table:table-cell table:formula="of:=ADDRESS(ROW();COLUMN();4;;SHEET())" office:value-type="string" office:string-value="'4'.G20" calcext:value-type="string">
            <text:p>'4'.G20</text:p>
          </table:table-cell>
          <table:table-cell table:formula="of:=ADDRESS(ROW();COLUMN();4;;SHEET())" office:value-type="string" office:string-value="'4'.H20" calcext:value-type="string">
            <text:p>'4'.H20</text:p>
          </table:table-cell>
          <table:table-cell table:formula="of:=ADDRESS(ROW();COLUMN();4;;SHEET())" office:value-type="string" office:string-value="'4'.I20" calcext:value-type="string">
            <text:p>'4'.I20</text:p>
          </table:table-cell>
          <table:table-cell table:formula="of:=ADDRESS(ROW();COLUMN();4;;SHEET())" office:value-type="string" office:string-value="'4'.J20" calcext:value-type="string">
            <text:p>'4'.J20</text:p>
          </table:table-cell>
          <table:table-cell table:formula="of:=ADDRESS(ROW();COLUMN();4;;SHEET())" office:value-type="string" office:string-value="'4'.K20" calcext:value-type="string">
            <text:p>'4'.K20</text:p>
          </table:table-cell>
          <table:table-cell table:formula="of:=ADDRESS(ROW();COLUMN();4;;SHEET())" office:value-type="string" office:string-value="'4'.L20" calcext:value-type="string">
            <text:p>'4'.L20</text:p>
          </table:table-cell>
        </table:table-row>
        <table:table-row table:style-name="ro1">
          <table:table-cell table:formula="of:=ADDRESS(ROW();COLUMN();4;;SHEET())" office:value-type="string" office:string-value="'4'.A21" calcext:value-type="string">
            <text:p>'4'.A21</text:p>
          </table:table-cell>
          <table:table-cell table:formula="of:=ADDRESS(ROW();COLUMN();4;;SHEET())" office:value-type="string" office:string-value="'4'.B21" calcext:value-type="string">
            <text:p>'4'.B21</text:p>
          </table:table-cell>
          <table:table-cell table:formula="of:=ADDRESS(ROW();COLUMN();4;;SHEET())" office:value-type="string" office:string-value="'4'.C21" calcext:value-type="string">
            <text:p>'4'.C21</text:p>
          </table:table-cell>
          <table:table-cell table:formula="of:=ADDRESS(ROW();COLUMN();4;;SHEET())" office:value-type="string" office:string-value="'4'.D21" calcext:value-type="string">
            <text:p>'4'.D21</text:p>
          </table:table-cell>
          <table:table-cell table:formula="of:=ADDRESS(ROW();COLUMN();4;;SHEET())" office:value-type="string" office:string-value="'4'.E21" calcext:value-type="string">
            <text:p>'4'.E21</text:p>
          </table:table-cell>
          <table:table-cell table:formula="of:=ADDRESS(ROW();COLUMN();4;;SHEET())" office:value-type="string" office:string-value="'4'.F21" calcext:value-type="string">
            <text:p>'4'.F21</text:p>
          </table:table-cell>
          <table:table-cell table:formula="of:=ADDRESS(ROW();COLUMN();4;;SHEET())" office:value-type="string" office:string-value="'4'.G21" calcext:value-type="string">
            <text:p>'4'.G21</text:p>
          </table:table-cell>
          <table:table-cell table:formula="of:=ADDRESS(ROW();COLUMN();4;;SHEET())" office:value-type="string" office:string-value="'4'.H21" calcext:value-type="string">
            <text:p>'4'.H21</text:p>
          </table:table-cell>
          <table:table-cell table:formula="of:=ADDRESS(ROW();COLUMN();4;;SHEET())" office:value-type="string" office:string-value="'4'.I21" calcext:value-type="string">
            <text:p>'4'.I21</text:p>
          </table:table-cell>
          <table:table-cell table:formula="of:=ADDRESS(ROW();COLUMN();4;;SHEET())" office:value-type="string" office:string-value="'4'.J21" calcext:value-type="string">
            <text:p>'4'.J21</text:p>
          </table:table-cell>
          <table:table-cell table:formula="of:=ADDRESS(ROW();COLUMN();4;;SHEET())" office:value-type="string" office:string-value="'4'.K21" calcext:value-type="string">
            <text:p>'4'.K21</text:p>
          </table:table-cell>
          <table:table-cell table:formula="of:=ADDRESS(ROW();COLUMN();4;;SHEET())" office:value-type="string" office:string-value="'4'.L21" calcext:value-type="string">
            <text:p>'4'.L21</text:p>
          </table:table-cell>
        </table:table-row>
        <table:table-row table:style-name="ro1">
          <table:table-cell table:formula="of:=ADDRESS(ROW();COLUMN();4;;SHEET())" office:value-type="string" office:string-value="'4'.A22" calcext:value-type="string">
            <text:p>'4'.A22</text:p>
          </table:table-cell>
          <table:table-cell table:formula="of:=ADDRESS(ROW();COLUMN();4;;SHEET())" office:value-type="string" office:string-value="'4'.B22" calcext:value-type="string">
            <text:p>'4'.B22</text:p>
          </table:table-cell>
          <table:table-cell table:formula="of:=ADDRESS(ROW();COLUMN();4;;SHEET())" office:value-type="string" office:string-value="'4'.C22" calcext:value-type="string">
            <text:p>'4'.C22</text:p>
          </table:table-cell>
          <table:table-cell table:formula="of:=ADDRESS(ROW();COLUMN();4;;SHEET())" office:value-type="string" office:string-value="'4'.D22" calcext:value-type="string">
            <text:p>'4'.D22</text:p>
          </table:table-cell>
          <table:table-cell table:formula="of:=ADDRESS(ROW();COLUMN();4;;SHEET())" office:value-type="string" office:string-value="'4'.E22" calcext:value-type="string">
            <text:p>'4'.E22</text:p>
          </table:table-cell>
          <table:table-cell table:formula="of:=ADDRESS(ROW();COLUMN();4;;SHEET())" office:value-type="string" office:string-value="'4'.F22" calcext:value-type="string">
            <text:p>'4'.F22</text:p>
          </table:table-cell>
          <table:table-cell table:formula="of:=ADDRESS(ROW();COLUMN();4;;SHEET())" office:value-type="string" office:string-value="'4'.G22" calcext:value-type="string">
            <text:p>'4'.G22</text:p>
          </table:table-cell>
          <table:table-cell table:formula="of:=ADDRESS(ROW();COLUMN();4;;SHEET())" office:value-type="string" office:string-value="'4'.H22" calcext:value-type="string">
            <text:p>'4'.H22</text:p>
          </table:table-cell>
          <table:table-cell table:formula="of:=ADDRESS(ROW();COLUMN();4;;SHEET())" office:value-type="string" office:string-value="'4'.I22" calcext:value-type="string">
            <text:p>'4'.I22</text:p>
          </table:table-cell>
          <table:table-cell table:formula="of:=ADDRESS(ROW();COLUMN();4;;SHEET())" office:value-type="string" office:string-value="'4'.J22" calcext:value-type="string">
            <text:p>'4'.J22</text:p>
          </table:table-cell>
          <table:table-cell table:formula="of:=ADDRESS(ROW();COLUMN();4;;SHEET())" office:value-type="string" office:string-value="'4'.K22" calcext:value-type="string">
            <text:p>'4'.K22</text:p>
          </table:table-cell>
          <table:table-cell table:formula="of:=ADDRESS(ROW();COLUMN();4;;SHEET())" office:value-type="string" office:string-value="'4'.L22" calcext:value-type="string">
            <text:p>'4'.L22</text:p>
          </table:table-cell>
        </table:table-row>
        <table:table-row table:style-name="ro1">
          <table:table-cell table:formula="of:=ADDRESS(ROW();COLUMN();4;;SHEET())" office:value-type="string" office:string-value="'4'.A23" calcext:value-type="string">
            <text:p>'4'.A23</text:p>
          </table:table-cell>
          <table:table-cell table:formula="of:=ADDRESS(ROW();COLUMN();4;;SHEET())" office:value-type="string" office:string-value="'4'.B23" calcext:value-type="string">
            <text:p>'4'.B23</text:p>
          </table:table-cell>
          <table:table-cell table:formula="of:=ADDRESS(ROW();COLUMN();4;;SHEET())" office:value-type="string" office:string-value="'4'.C23" calcext:value-type="string">
            <text:p>'4'.C23</text:p>
          </table:table-cell>
          <table:table-cell table:formula="of:=ADDRESS(ROW();COLUMN();4;;SHEET())" office:value-type="string" office:string-value="'4'.D23" calcext:value-type="string">
            <text:p>'4'.D23</text:p>
          </table:table-cell>
          <table:table-cell table:formula="of:=ADDRESS(ROW();COLUMN();4;;SHEET())" office:value-type="string" office:string-value="'4'.E23" calcext:value-type="string">
            <text:p>'4'.E23</text:p>
          </table:table-cell>
          <table:table-cell table:formula="of:=ADDRESS(ROW();COLUMN();4;;SHEET())" office:value-type="string" office:string-value="'4'.F23" calcext:value-type="string">
            <text:p>'4'.F23</text:p>
          </table:table-cell>
          <table:table-cell table:formula="of:=ADDRESS(ROW();COLUMN();4;;SHEET())" office:value-type="string" office:string-value="'4'.G23" calcext:value-type="string">
            <text:p>'4'.G23</text:p>
          </table:table-cell>
          <table:table-cell table:formula="of:=ADDRESS(ROW();COLUMN();4;;SHEET())" office:value-type="string" office:string-value="'4'.H23" calcext:value-type="string">
            <text:p>'4'.H23</text:p>
          </table:table-cell>
          <table:table-cell table:formula="of:=ADDRESS(ROW();COLUMN();4;;SHEET())" office:value-type="string" office:string-value="'4'.I23" calcext:value-type="string">
            <text:p>'4'.I23</text:p>
          </table:table-cell>
          <table:table-cell table:formula="of:=ADDRESS(ROW();COLUMN();4;;SHEET())" office:value-type="string" office:string-value="'4'.J23" calcext:value-type="string">
            <text:p>'4'.J23</text:p>
          </table:table-cell>
          <table:table-cell table:formula="of:=ADDRESS(ROW();COLUMN();4;;SHEET())" office:value-type="string" office:string-value="'4'.K23" calcext:value-type="string">
            <text:p>'4'.K23</text:p>
          </table:table-cell>
          <table:table-cell table:formula="of:=ADDRESS(ROW();COLUMN();4;;SHEET())" office:value-type="string" office:string-value="'4'.L23" calcext:value-type="string">
            <text:p>'4'.L23</text:p>
          </table:table-cell>
        </table:table-row>
        <table:table-row table:style-name="ro1">
          <table:table-cell table:formula="of:=ADDRESS(ROW();COLUMN();4;;SHEET())" office:value-type="string" office:string-value="'4'.A24" calcext:value-type="string">
            <text:p>'4'.A24</text:p>
          </table:table-cell>
          <table:table-cell table:formula="of:=ADDRESS(ROW();COLUMN();4;;SHEET())" office:value-type="string" office:string-value="'4'.B24" calcext:value-type="string">
            <text:p>'4'.B24</text:p>
          </table:table-cell>
          <table:table-cell table:formula="of:=ADDRESS(ROW();COLUMN();4;;SHEET())" office:value-type="string" office:string-value="'4'.C24" calcext:value-type="string">
            <text:p>'4'.C24</text:p>
          </table:table-cell>
          <table:table-cell table:formula="of:=ADDRESS(ROW();COLUMN();4;;SHEET())" office:value-type="string" office:string-value="'4'.D24" calcext:value-type="string">
            <text:p>'4'.D24</text:p>
          </table:table-cell>
          <table:table-cell table:formula="of:=ADDRESS(ROW();COLUMN();4;;SHEET())" office:value-type="string" office:string-value="'4'.E24" calcext:value-type="string">
            <text:p>'4'.E24</text:p>
          </table:table-cell>
          <table:table-cell table:formula="of:=ADDRESS(ROW();COLUMN();4;;SHEET())" office:value-type="string" office:string-value="'4'.F24" calcext:value-type="string">
            <text:p>'4'.F24</text:p>
          </table:table-cell>
          <table:table-cell table:formula="of:=ADDRESS(ROW();COLUMN();4;;SHEET())" office:value-type="string" office:string-value="'4'.G24" calcext:value-type="string">
            <text:p>'4'.G24</text:p>
          </table:table-cell>
          <table:table-cell table:formula="of:=ADDRESS(ROW();COLUMN();4;;SHEET())" office:value-type="string" office:string-value="'4'.H24" calcext:value-type="string">
            <text:p>'4'.H24</text:p>
          </table:table-cell>
          <table:table-cell table:formula="of:=ADDRESS(ROW();COLUMN();4;;SHEET())" office:value-type="string" office:string-value="'4'.I24" calcext:value-type="string">
            <text:p>'4'.I24</text:p>
          </table:table-cell>
          <table:table-cell table:formula="of:=ADDRESS(ROW();COLUMN();4;;SHEET())" office:value-type="string" office:string-value="'4'.J24" calcext:value-type="string">
            <text:p>'4'.J24</text:p>
          </table:table-cell>
          <table:table-cell table:formula="of:=ADDRESS(ROW();COLUMN();4;;SHEET())" office:value-type="string" office:string-value="'4'.K24" calcext:value-type="string">
            <text:p>'4'.K24</text:p>
          </table:table-cell>
          <table:table-cell table:formula="of:=ADDRESS(ROW();COLUMN();4;;SHEET())" office:value-type="string" office:string-value="'4'.L24" calcext:value-type="string">
            <text:p>'4'.L24</text:p>
          </table:table-cell>
        </table:table-row>
        <table:table-row table:style-name="ro1">
          <table:table-cell table:formula="of:=ADDRESS(ROW();COLUMN();4;;SHEET())" office:value-type="string" office:string-value="'4'.A25" calcext:value-type="string">
            <text:p>'4'.A25</text:p>
          </table:table-cell>
          <table:table-cell table:formula="of:=ADDRESS(ROW();COLUMN();4;;SHEET())" office:value-type="string" office:string-value="'4'.B25" calcext:value-type="string">
            <text:p>'4'.B25</text:p>
          </table:table-cell>
          <table:table-cell table:formula="of:=ADDRESS(ROW();COLUMN();4;;SHEET())" office:value-type="string" office:string-value="'4'.C25" calcext:value-type="string">
            <text:p>'4'.C25</text:p>
          </table:table-cell>
          <table:table-cell table:formula="of:=ADDRESS(ROW();COLUMN();4;;SHEET())" office:value-type="string" office:string-value="'4'.D25" calcext:value-type="string">
            <text:p>'4'.D25</text:p>
          </table:table-cell>
          <table:table-cell table:formula="of:=ADDRESS(ROW();COLUMN();4;;SHEET())" office:value-type="string" office:string-value="'4'.E25" calcext:value-type="string">
            <text:p>'4'.E25</text:p>
          </table:table-cell>
          <table:table-cell table:formula="of:=ADDRESS(ROW();COLUMN();4;;SHEET())" office:value-type="string" office:string-value="'4'.F25" calcext:value-type="string">
            <text:p>'4'.F25</text:p>
          </table:table-cell>
          <table:table-cell table:formula="of:=ADDRESS(ROW();COLUMN();4;;SHEET())" office:value-type="string" office:string-value="'4'.G25" calcext:value-type="string">
            <text:p>'4'.G25</text:p>
          </table:table-cell>
          <table:table-cell table:formula="of:=ADDRESS(ROW();COLUMN();4;;SHEET())" office:value-type="string" office:string-value="'4'.H25" calcext:value-type="string">
            <text:p>'4'.H25</text:p>
          </table:table-cell>
          <table:table-cell table:formula="of:=ADDRESS(ROW();COLUMN();4;;SHEET())" office:value-type="string" office:string-value="'4'.I25" calcext:value-type="string">
            <text:p>'4'.I25</text:p>
          </table:table-cell>
          <table:table-cell table:formula="of:=ADDRESS(ROW();COLUMN();4;;SHEET())" office:value-type="string" office:string-value="'4'.J25" calcext:value-type="string">
            <text:p>'4'.J25</text:p>
          </table:table-cell>
          <table:table-cell table:formula="of:=ADDRESS(ROW();COLUMN();4;;SHEET())" office:value-type="string" office:string-value="'4'.K25" calcext:value-type="string">
            <text:p>'4'.K25</text:p>
          </table:table-cell>
          <table:table-cell table:formula="of:=ADDRESS(ROW();COLUMN();4;;SHEET())" office:value-type="string" office:string-value="'4'.L25" calcext:value-type="string">
            <text:p>'4'.L25</text:p>
          </table:table-cell>
        </table:table-row>
        <table:table-row table:style-name="ro1">
          <table:table-cell table:formula="of:=ADDRESS(ROW();COLUMN();4;;SHEET())" office:value-type="string" office:string-value="'4'.A26" calcext:value-type="string">
            <text:p>'4'.A26</text:p>
          </table:table-cell>
          <table:table-cell table:formula="of:=ADDRESS(ROW();COLUMN();4;;SHEET())" office:value-type="string" office:string-value="'4'.B26" calcext:value-type="string">
            <text:p>'4'.B26</text:p>
          </table:table-cell>
          <table:table-cell table:formula="of:=ADDRESS(ROW();COLUMN();4;;SHEET())" office:value-type="string" office:string-value="'4'.C26" calcext:value-type="string">
            <text:p>'4'.C26</text:p>
          </table:table-cell>
          <table:table-cell table:formula="of:=ADDRESS(ROW();COLUMN();4;;SHEET())" office:value-type="string" office:string-value="'4'.D26" calcext:value-type="string">
            <text:p>'4'.D26</text:p>
          </table:table-cell>
          <table:table-cell table:formula="of:=ADDRESS(ROW();COLUMN();4;;SHEET())" office:value-type="string" office:string-value="'4'.E26" calcext:value-type="string">
            <text:p>'4'.E26</text:p>
          </table:table-cell>
          <table:table-cell table:formula="of:=ADDRESS(ROW();COLUMN();4;;SHEET())" office:value-type="string" office:string-value="'4'.F26" calcext:value-type="string">
            <text:p>'4'.F26</text:p>
          </table:table-cell>
          <table:table-cell table:formula="of:=ADDRESS(ROW();COLUMN();4;;SHEET())" office:value-type="string" office:string-value="'4'.G26" calcext:value-type="string">
            <text:p>'4'.G26</text:p>
          </table:table-cell>
          <table:table-cell table:formula="of:=ADDRESS(ROW();COLUMN();4;;SHEET())" office:value-type="string" office:string-value="'4'.H26" calcext:value-type="string">
            <text:p>'4'.H26</text:p>
          </table:table-cell>
          <table:table-cell table:formula="of:=ADDRESS(ROW();COLUMN();4;;SHEET())" office:value-type="string" office:string-value="'4'.I26" calcext:value-type="string">
            <text:p>'4'.I26</text:p>
          </table:table-cell>
          <table:table-cell table:formula="of:=ADDRESS(ROW();COLUMN();4;;SHEET())" office:value-type="string" office:string-value="'4'.J26" calcext:value-type="string">
            <text:p>'4'.J26</text:p>
          </table:table-cell>
          <table:table-cell table:formula="of:=ADDRESS(ROW();COLUMN();4;;SHEET())" office:value-type="string" office:string-value="'4'.K26" calcext:value-type="string">
            <text:p>'4'.K26</text:p>
          </table:table-cell>
          <table:table-cell table:formula="of:=ADDRESS(ROW();COLUMN();4;;SHEET())" office:value-type="string" office:string-value="'4'.L26" calcext:value-type="string">
            <text:p>'4'.L26</text:p>
          </table:table-cell>
        </table:table-row>
        <table:table-row table:style-name="ro1">
          <table:table-cell table:formula="of:=ADDRESS(ROW();COLUMN();4;;SHEET())" office:value-type="string" office:string-value="'4'.A27" calcext:value-type="string">
            <text:p>'4'.A27</text:p>
          </table:table-cell>
          <table:table-cell table:formula="of:=ADDRESS(ROW();COLUMN();4;;SHEET())" office:value-type="string" office:string-value="'4'.B27" calcext:value-type="string">
            <text:p>'4'.B27</text:p>
          </table:table-cell>
          <table:table-cell table:formula="of:=ADDRESS(ROW();COLUMN();4;;SHEET())" office:value-type="string" office:string-value="'4'.C27" calcext:value-type="string">
            <text:p>'4'.C27</text:p>
          </table:table-cell>
          <table:table-cell table:formula="of:=ADDRESS(ROW();COLUMN();4;;SHEET())" office:value-type="string" office:string-value="'4'.D27" calcext:value-type="string">
            <text:p>'4'.D27</text:p>
          </table:table-cell>
          <table:table-cell table:formula="of:=ADDRESS(ROW();COLUMN();4;;SHEET())" office:value-type="string" office:string-value="'4'.E27" calcext:value-type="string">
            <text:p>'4'.E27</text:p>
          </table:table-cell>
          <table:table-cell table:formula="of:=ADDRESS(ROW();COLUMN();4;;SHEET())" office:value-type="string" office:string-value="'4'.F27" calcext:value-type="string">
            <text:p>'4'.F27</text:p>
          </table:table-cell>
          <table:table-cell table:formula="of:=ADDRESS(ROW();COLUMN();4;;SHEET())" office:value-type="string" office:string-value="'4'.G27" calcext:value-type="string">
            <text:p>'4'.G27</text:p>
          </table:table-cell>
          <table:table-cell table:formula="of:=ADDRESS(ROW();COLUMN();4;;SHEET())" office:value-type="string" office:string-value="'4'.H27" calcext:value-type="string">
            <text:p>'4'.H27</text:p>
          </table:table-cell>
          <table:table-cell table:formula="of:=ADDRESS(ROW();COLUMN();4;;SHEET())" office:value-type="string" office:string-value="'4'.I27" calcext:value-type="string">
            <text:p>'4'.I27</text:p>
          </table:table-cell>
          <table:table-cell table:formula="of:=ADDRESS(ROW();COLUMN();4;;SHEET())" office:value-type="string" office:string-value="'4'.J27" calcext:value-type="string">
            <text:p>'4'.J27</text:p>
          </table:table-cell>
          <table:table-cell table:formula="of:=ADDRESS(ROW();COLUMN();4;;SHEET())" office:value-type="string" office:string-value="'4'.K27" calcext:value-type="string">
            <text:p>'4'.K27</text:p>
          </table:table-cell>
          <table:table-cell table:formula="of:=ADDRESS(ROW();COLUMN();4;;SHEET())" office:value-type="string" office:string-value="'4'.L27" calcext:value-type="string">
            <text:p>'4'.L27</text:p>
          </table:table-cell>
        </table:table-row>
      </table:table>
      <table:table table:name="Tabelle5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5'.A1" calcext:value-type="string">
            <text:p>'5'.A1</text:p>
          </table:table-cell>
          <table:table-cell table:formula="of:=ADDRESS(ROW();COLUMN();4;;SHEET())" office:value-type="string" office:string-value="'5'.B1" calcext:value-type="string">
            <text:p>'5'.B1</text:p>
          </table:table-cell>
          <table:table-cell table:formula="of:=ADDRESS(ROW();COLUMN();4;;SHEET())" office:value-type="string" office:string-value="'5'.C1" calcext:value-type="string">
            <text:p>'5'.C1</text:p>
          </table:table-cell>
          <table:table-cell table:formula="of:=ADDRESS(ROW();COLUMN();4;;SHEET())" office:value-type="string" office:string-value="'5'.D1" calcext:value-type="string">
            <text:p>'5'.D1</text:p>
          </table:table-cell>
          <table:table-cell table:formula="of:=ADDRESS(ROW();COLUMN();4;;SHEET())" office:value-type="string" office:string-value="'5'.E1" calcext:value-type="string">
            <text:p>'5'.E1</text:p>
          </table:table-cell>
          <table:table-cell table:formula="of:=ADDRESS(ROW();COLUMN();4;;SHEET())" office:value-type="string" office:string-value="'5'.F1" calcext:value-type="string">
            <text:p>'5'.F1</text:p>
          </table:table-cell>
          <table:table-cell table:formula="of:=ADDRESS(ROW();COLUMN();4;;SHEET())" office:value-type="string" office:string-value="'5'.G1" calcext:value-type="string">
            <text:p>'5'.G1</text:p>
          </table:table-cell>
          <table:table-cell table:formula="of:=ADDRESS(ROW();COLUMN();4;;SHEET())" office:value-type="string" office:string-value="'5'.H1" calcext:value-type="string">
            <text:p>'5'.H1</text:p>
          </table:table-cell>
          <table:table-cell table:formula="of:=ADDRESS(ROW();COLUMN();4;;SHEET())" office:value-type="string" office:string-value="'5'.I1" calcext:value-type="string">
            <text:p>'5'.I1</text:p>
          </table:table-cell>
          <table:table-cell table:formula="of:=ADDRESS(ROW();COLUMN();4;;SHEET())" office:value-type="string" office:string-value="'5'.J1" calcext:value-type="string">
            <text:p>'5'.J1</text:p>
          </table:table-cell>
          <table:table-cell table:formula="of:=ADDRESS(ROW();COLUMN();4;;SHEET())" office:value-type="string" office:string-value="'5'.K1" calcext:value-type="string">
            <text:p>'5'.K1</text:p>
          </table:table-cell>
          <table:table-cell table:formula="of:=ADDRESS(ROW();COLUMN();4;;SHEET())" office:value-type="string" office:string-value="'5'.L1" calcext:value-type="string">
            <text:p>'5'.L1</text:p>
          </table:table-cell>
        </table:table-row>
        <table:table-row table:style-name="ro1">
          <table:table-cell table:formula="of:=ADDRESS(ROW();COLUMN();4;;SHEET())" office:value-type="string" office:string-value="'5'.A2" calcext:value-type="string">
            <text:p>'5'.A2</text:p>
          </table:table-cell>
          <table:table-cell table:formula="of:=ADDRESS(ROW();COLUMN();4;;SHEET())" office:value-type="string" office:string-value="'5'.B2" calcext:value-type="string">
            <text:p>'5'.B2</text:p>
          </table:table-cell>
          <table:table-cell table:formula="of:=ADDRESS(ROW();COLUMN();4;;SHEET())" office:value-type="string" office:string-value="'5'.C2" calcext:value-type="string">
            <text:p>'5'.C2</text:p>
          </table:table-cell>
          <table:table-cell table:formula="of:=ADDRESS(ROW();COLUMN();4;;SHEET())" office:value-type="string" office:string-value="'5'.D2" calcext:value-type="string">
            <text:p>'5'.D2</text:p>
          </table:table-cell>
          <table:table-cell table:formula="of:=ADDRESS(ROW();COLUMN();4;;SHEET())" office:value-type="string" office:string-value="'5'.E2" calcext:value-type="string">
            <text:p>'5'.E2</text:p>
          </table:table-cell>
          <table:table-cell table:formula="of:=ADDRESS(ROW();COLUMN();4;;SHEET())" office:value-type="string" office:string-value="'5'.F2" calcext:value-type="string">
            <text:p>'5'.F2</text:p>
          </table:table-cell>
          <table:table-cell table:formula="of:=ADDRESS(ROW();COLUMN();4;;SHEET())" office:value-type="string" office:string-value="'5'.G2" calcext:value-type="string">
            <text:p>'5'.G2</text:p>
          </table:table-cell>
          <table:table-cell table:formula="of:=ADDRESS(ROW();COLUMN();4;;SHEET())" office:value-type="string" office:string-value="'5'.H2" calcext:value-type="string">
            <text:p>'5'.H2</text:p>
          </table:table-cell>
          <table:table-cell table:formula="of:=ADDRESS(ROW();COLUMN();4;;SHEET())" office:value-type="string" office:string-value="'5'.I2" calcext:value-type="string">
            <text:p>'5'.I2</text:p>
          </table:table-cell>
          <table:table-cell table:formula="of:=ADDRESS(ROW();COLUMN();4;;SHEET())" office:value-type="string" office:string-value="'5'.J2" calcext:value-type="string">
            <text:p>'5'.J2</text:p>
          </table:table-cell>
          <table:table-cell table:formula="of:=ADDRESS(ROW();COLUMN();4;;SHEET())" office:value-type="string" office:string-value="'5'.K2" calcext:value-type="string">
            <text:p>'5'.K2</text:p>
          </table:table-cell>
          <table:table-cell table:formula="of:=ADDRESS(ROW();COLUMN();4;;SHEET())" office:value-type="string" office:string-value="'5'.L2" calcext:value-type="string">
            <text:p>'5'.L2</text:p>
          </table:table-cell>
        </table:table-row>
        <table:table-row table:style-name="ro1">
          <table:table-cell table:formula="of:=ADDRESS(ROW();COLUMN();4;;SHEET())" office:value-type="string" office:string-value="'5'.A3" calcext:value-type="string">
            <text:p>'5'.A3</text:p>
          </table:table-cell>
          <table:table-cell table:formula="of:=ADDRESS(ROW();COLUMN();4;;SHEET())" office:value-type="string" office:string-value="'5'.B3" calcext:value-type="string">
            <text:p>'5'.B3</text:p>
          </table:table-cell>
          <table:table-cell table:formula="of:=ADDRESS(ROW();COLUMN();4;;SHEET())" office:value-type="string" office:string-value="'5'.C3" calcext:value-type="string">
            <text:p>'5'.C3</text:p>
          </table:table-cell>
          <table:table-cell table:formula="of:=ADDRESS(ROW();COLUMN();4;;SHEET())" office:value-type="string" office:string-value="'5'.D3" calcext:value-type="string">
            <text:p>'5'.D3</text:p>
          </table:table-cell>
          <table:table-cell table:formula="of:=ADDRESS(ROW();COLUMN();4;;SHEET())" office:value-type="string" office:string-value="'5'.E3" calcext:value-type="string">
            <text:p>'5'.E3</text:p>
          </table:table-cell>
          <table:table-cell table:formula="of:=ADDRESS(ROW();COLUMN();4;;SHEET())" office:value-type="string" office:string-value="'5'.F3" calcext:value-type="string">
            <text:p>'5'.F3</text:p>
          </table:table-cell>
          <table:table-cell table:formula="of:=ADDRESS(ROW();COLUMN();4;;SHEET())" office:value-type="string" office:string-value="'5'.G3" calcext:value-type="string">
            <text:p>'5'.G3</text:p>
          </table:table-cell>
          <table:table-cell table:formula="of:=ADDRESS(ROW();COLUMN();4;;SHEET())" office:value-type="string" office:string-value="'5'.H3" calcext:value-type="string">
            <text:p>'5'.H3</text:p>
          </table:table-cell>
          <table:table-cell table:formula="of:=ADDRESS(ROW();COLUMN();4;;SHEET())" office:value-type="string" office:string-value="'5'.I3" calcext:value-type="string">
            <text:p>'5'.I3</text:p>
          </table:table-cell>
          <table:table-cell table:formula="of:=ADDRESS(ROW();COLUMN();4;;SHEET())" office:value-type="string" office:string-value="'5'.J3" calcext:value-type="string">
            <text:p>'5'.J3</text:p>
          </table:table-cell>
          <table:table-cell table:formula="of:=ADDRESS(ROW();COLUMN();4;;SHEET())" office:value-type="string" office:string-value="'5'.K3" calcext:value-type="string">
            <text:p>'5'.K3</text:p>
          </table:table-cell>
          <table:table-cell table:formula="of:=ADDRESS(ROW();COLUMN();4;;SHEET())" office:value-type="string" office:string-value="'5'.L3" calcext:value-type="string">
            <text:p>'5'.L3</text:p>
          </table:table-cell>
        </table:table-row>
        <table:table-row table:style-name="ro1">
          <table:table-cell table:formula="of:=ADDRESS(ROW();COLUMN();4;;SHEET())" office:value-type="string" office:string-value="'5'.A4" calcext:value-type="string">
            <text:p>'5'.A4</text:p>
          </table:table-cell>
          <table:table-cell table:formula="of:=ADDRESS(ROW();COLUMN();4;;SHEET())" office:value-type="string" office:string-value="'5'.B4" calcext:value-type="string">
            <text:p>'5'.B4</text:p>
          </table:table-cell>
          <table:table-cell table:formula="of:=ADDRESS(ROW();COLUMN();4;;SHEET())" office:value-type="string" office:string-value="'5'.C4" calcext:value-type="string">
            <text:p>'5'.C4</text:p>
          </table:table-cell>
          <table:table-cell table:formula="of:=ADDRESS(ROW();COLUMN();4;;SHEET())" office:value-type="string" office:string-value="'5'.D4" calcext:value-type="string">
            <text:p>'5'.D4</text:p>
          </table:table-cell>
          <table:table-cell table:formula="of:=ADDRESS(ROW();COLUMN();4;;SHEET())" office:value-type="string" office:string-value="'5'.E4" calcext:value-type="string">
            <text:p>'5'.E4</text:p>
          </table:table-cell>
          <table:table-cell table:formula="of:=ADDRESS(ROW();COLUMN();4;;SHEET())" office:value-type="string" office:string-value="'5'.F4" calcext:value-type="string">
            <text:p>'5'.F4</text:p>
          </table:table-cell>
          <table:table-cell table:formula="of:=ADDRESS(ROW();COLUMN();4;;SHEET())" office:value-type="string" office:string-value="'5'.G4" calcext:value-type="string">
            <text:p>'5'.G4</text:p>
          </table:table-cell>
          <table:table-cell table:formula="of:=ADDRESS(ROW();COLUMN();4;;SHEET())" office:value-type="string" office:string-value="'5'.H4" calcext:value-type="string">
            <text:p>'5'.H4</text:p>
          </table:table-cell>
          <table:table-cell table:formula="of:=ADDRESS(ROW();COLUMN();4;;SHEET())" office:value-type="string" office:string-value="'5'.I4" calcext:value-type="string">
            <text:p>'5'.I4</text:p>
          </table:table-cell>
          <table:table-cell table:formula="of:=ADDRESS(ROW();COLUMN();4;;SHEET())" office:value-type="string" office:string-value="'5'.J4" calcext:value-type="string">
            <text:p>'5'.J4</text:p>
          </table:table-cell>
          <table:table-cell table:formula="of:=ADDRESS(ROW();COLUMN();4;;SHEET())" office:value-type="string" office:string-value="'5'.K4" calcext:value-type="string">
            <text:p>'5'.K4</text:p>
          </table:table-cell>
          <table:table-cell table:formula="of:=ADDRESS(ROW();COLUMN();4;;SHEET())" office:value-type="string" office:string-value="'5'.L4" calcext:value-type="string">
            <text:p>'5'.L4</text:p>
          </table:table-cell>
        </table:table-row>
        <table:table-row table:style-name="ro1">
          <table:table-cell table:formula="of:=ADDRESS(ROW();COLUMN();4;;SHEET())" office:value-type="string" office:string-value="'5'.A5" calcext:value-type="string">
            <text:p>'5'.A5</text:p>
          </table:table-cell>
          <table:table-cell table:formula="of:=ADDRESS(ROW();COLUMN();4;;SHEET())" office:value-type="string" office:string-value="'5'.B5" calcext:value-type="string">
            <text:p>'5'.B5</text:p>
          </table:table-cell>
          <table:table-cell table:formula="of:=ADDRESS(ROW();COLUMN();4;;SHEET())" office:value-type="string" office:string-value="'5'.C5" calcext:value-type="string">
            <text:p>'5'.C5</text:p>
          </table:table-cell>
          <table:table-cell table:formula="of:=ADDRESS(ROW();COLUMN();4;;SHEET())" office:value-type="string" office:string-value="'5'.D5" calcext:value-type="string">
            <text:p>'5'.D5</text:p>
          </table:table-cell>
          <table:table-cell table:formula="of:=ADDRESS(ROW();COLUMN();4;;SHEET())" office:value-type="string" office:string-value="'5'.E5" calcext:value-type="string">
            <text:p>'5'.E5</text:p>
          </table:table-cell>
          <table:table-cell table:formula="of:=ADDRESS(ROW();COLUMN();4;;SHEET())" office:value-type="string" office:string-value="'5'.F5" calcext:value-type="string">
            <text:p>'5'.F5</text:p>
          </table:table-cell>
          <table:table-cell table:formula="of:=ADDRESS(ROW();COLUMN();4;;SHEET())" office:value-type="string" office:string-value="'5'.G5" calcext:value-type="string">
            <text:p>'5'.G5</text:p>
          </table:table-cell>
          <table:table-cell table:formula="of:=ADDRESS(ROW();COLUMN();4;;SHEET())" office:value-type="string" office:string-value="'5'.H5" calcext:value-type="string">
            <text:p>'5'.H5</text:p>
          </table:table-cell>
          <table:table-cell table:formula="of:=ADDRESS(ROW();COLUMN();4;;SHEET())" office:value-type="string" office:string-value="'5'.I5" calcext:value-type="string">
            <text:p>'5'.I5</text:p>
          </table:table-cell>
          <table:table-cell table:formula="of:=ADDRESS(ROW();COLUMN();4;;SHEET())" office:value-type="string" office:string-value="'5'.J5" calcext:value-type="string">
            <text:p>'5'.J5</text:p>
          </table:table-cell>
          <table:table-cell table:formula="of:=ADDRESS(ROW();COLUMN();4;;SHEET())" office:value-type="string" office:string-value="'5'.K5" calcext:value-type="string">
            <text:p>'5'.K5</text:p>
          </table:table-cell>
          <table:table-cell table:formula="of:=ADDRESS(ROW();COLUMN();4;;SHEET())" office:value-type="string" office:string-value="'5'.L5" calcext:value-type="string">
            <text:p>'5'.L5</text:p>
          </table:table-cell>
        </table:table-row>
        <table:table-row table:style-name="ro1">
          <table:table-cell table:formula="of:=ADDRESS(ROW();COLUMN();4;;SHEET())" office:value-type="string" office:string-value="'5'.A6" calcext:value-type="string">
            <text:p>'5'.A6</text:p>
          </table:table-cell>
          <table:table-cell table:formula="of:=ADDRESS(ROW();COLUMN();4;;SHEET())" office:value-type="string" office:string-value="'5'.B6" calcext:value-type="string">
            <text:p>'5'.B6</text:p>
          </table:table-cell>
          <table:table-cell table:formula="of:=ADDRESS(ROW();COLUMN();4;;SHEET())" office:value-type="string" office:string-value="'5'.C6" calcext:value-type="string">
            <text:p>'5'.C6</text:p>
          </table:table-cell>
          <table:table-cell table:formula="of:=ADDRESS(ROW();COLUMN();4;;SHEET())" office:value-type="string" office:string-value="'5'.D6" calcext:value-type="string">
            <text:p>'5'.D6</text:p>
          </table:table-cell>
          <table:table-cell table:formula="of:=ADDRESS(ROW();COLUMN();4;;SHEET())" office:value-type="string" office:string-value="'5'.E6" calcext:value-type="string">
            <text:p>'5'.E6</text:p>
          </table:table-cell>
          <table:table-cell table:formula="of:=ADDRESS(ROW();COLUMN();4;;SHEET())" office:value-type="string" office:string-value="'5'.F6" calcext:value-type="string">
            <text:p>'5'.F6</text:p>
          </table:table-cell>
          <table:table-cell table:formula="of:=ADDRESS(ROW();COLUMN();4;;SHEET())" office:value-type="string" office:string-value="'5'.G6" calcext:value-type="string">
            <text:p>'5'.G6</text:p>
          </table:table-cell>
          <table:table-cell table:formula="of:=ADDRESS(ROW();COLUMN();4;;SHEET())" office:value-type="string" office:string-value="'5'.H6" calcext:value-type="string">
            <text:p>'5'.H6</text:p>
          </table:table-cell>
          <table:table-cell table:formula="of:=ADDRESS(ROW();COLUMN();4;;SHEET())" office:value-type="string" office:string-value="'5'.I6" calcext:value-type="string">
            <text:p>'5'.I6</text:p>
          </table:table-cell>
          <table:table-cell table:formula="of:=ADDRESS(ROW();COLUMN();4;;SHEET())" office:value-type="string" office:string-value="'5'.J6" calcext:value-type="string">
            <text:p>'5'.J6</text:p>
          </table:table-cell>
          <table:table-cell table:formula="of:=ADDRESS(ROW();COLUMN();4;;SHEET())" office:value-type="string" office:string-value="'5'.K6" calcext:value-type="string">
            <text:p>'5'.K6</text:p>
          </table:table-cell>
          <table:table-cell table:formula="of:=ADDRESS(ROW();COLUMN();4;;SHEET())" office:value-type="string" office:string-value="'5'.L6" calcext:value-type="string">
            <text:p>'5'.L6</text:p>
          </table:table-cell>
        </table:table-row>
        <table:table-row table:style-name="ro1">
          <table:table-cell table:formula="of:=ADDRESS(ROW();COLUMN();4;;SHEET())" office:value-type="string" office:string-value="'5'.A7" calcext:value-type="string">
            <text:p>'5'.A7</text:p>
          </table:table-cell>
          <table:table-cell table:formula="of:=ADDRESS(ROW();COLUMN();4;;SHEET())" office:value-type="string" office:string-value="'5'.B7" calcext:value-type="string">
            <text:p>'5'.B7</text:p>
          </table:table-cell>
          <table:table-cell table:formula="of:=ADDRESS(ROW();COLUMN();4;;SHEET())" office:value-type="string" office:string-value="'5'.C7" calcext:value-type="string">
            <text:p>'5'.C7</text:p>
          </table:table-cell>
          <table:table-cell table:formula="of:=ADDRESS(ROW();COLUMN();4;;SHEET())" office:value-type="string" office:string-value="'5'.D7" calcext:value-type="string">
            <text:p>'5'.D7</text:p>
          </table:table-cell>
          <table:table-cell table:formula="of:=ADDRESS(ROW();COLUMN();4;;SHEET())" office:value-type="string" office:string-value="'5'.E7" calcext:value-type="string">
            <text:p>'5'.E7</text:p>
          </table:table-cell>
          <table:table-cell table:formula="of:=ADDRESS(ROW();COLUMN();4;;SHEET())" office:value-type="string" office:string-value="'5'.F7" calcext:value-type="string">
            <text:p>'5'.F7</text:p>
          </table:table-cell>
          <table:table-cell table:formula="of:=ADDRESS(ROW();COLUMN();4;;SHEET())" office:value-type="string" office:string-value="'5'.G7" calcext:value-type="string">
            <text:p>'5'.G7</text:p>
          </table:table-cell>
          <table:table-cell table:formula="of:=ADDRESS(ROW();COLUMN();4;;SHEET())" office:value-type="string" office:string-value="'5'.H7" calcext:value-type="string">
            <text:p>'5'.H7</text:p>
          </table:table-cell>
          <table:table-cell table:formula="of:=ADDRESS(ROW();COLUMN();4;;SHEET())" office:value-type="string" office:string-value="'5'.I7" calcext:value-type="string">
            <text:p>'5'.I7</text:p>
          </table:table-cell>
          <table:table-cell table:formula="of:=ADDRESS(ROW();COLUMN();4;;SHEET())" office:value-type="string" office:string-value="'5'.J7" calcext:value-type="string">
            <text:p>'5'.J7</text:p>
          </table:table-cell>
          <table:table-cell table:formula="of:=ADDRESS(ROW();COLUMN();4;;SHEET())" office:value-type="string" office:string-value="'5'.K7" calcext:value-type="string">
            <text:p>'5'.K7</text:p>
          </table:table-cell>
          <table:table-cell table:formula="of:=ADDRESS(ROW();COLUMN();4;;SHEET())" office:value-type="string" office:string-value="'5'.L7" calcext:value-type="string">
            <text:p>'5'.L7</text:p>
          </table:table-cell>
        </table:table-row>
        <table:table-row table:style-name="ro1">
          <table:table-cell table:formula="of:=ADDRESS(ROW();COLUMN();4;;SHEET())" office:value-type="string" office:string-value="'5'.A8" calcext:value-type="string">
            <text:p>'5'.A8</text:p>
          </table:table-cell>
          <table:table-cell table:formula="of:=ADDRESS(ROW();COLUMN();4;;SHEET())" office:value-type="string" office:string-value="'5'.B8" calcext:value-type="string">
            <text:p>'5'.B8</text:p>
          </table:table-cell>
          <table:table-cell table:formula="of:=ADDRESS(ROW();COLUMN();4;;SHEET())" office:value-type="string" office:string-value="'5'.C8" calcext:value-type="string">
            <text:p>'5'.C8</text:p>
          </table:table-cell>
          <table:table-cell table:formula="of:=ADDRESS(ROW();COLUMN();4;;SHEET())" office:value-type="string" office:string-value="'5'.D8" calcext:value-type="string">
            <text:p>'5'.D8</text:p>
          </table:table-cell>
          <table:table-cell table:formula="of:=ADDRESS(ROW();COLUMN();4;;SHEET())" office:value-type="string" office:string-value="'5'.E8" calcext:value-type="string">
            <text:p>'5'.E8</text:p>
          </table:table-cell>
          <table:table-cell table:formula="of:=ADDRESS(ROW();COLUMN();4;;SHEET())" office:value-type="string" office:string-value="'5'.F8" calcext:value-type="string">
            <text:p>'5'.F8</text:p>
          </table:table-cell>
          <table:table-cell table:formula="of:=ADDRESS(ROW();COLUMN();4;;SHEET())" office:value-type="string" office:string-value="'5'.G8" calcext:value-type="string">
            <text:p>'5'.G8</text:p>
          </table:table-cell>
          <table:table-cell table:formula="of:=ADDRESS(ROW();COLUMN();4;;SHEET())" office:value-type="string" office:string-value="'5'.H8" calcext:value-type="string">
            <text:p>'5'.H8</text:p>
          </table:table-cell>
          <table:table-cell table:formula="of:=ADDRESS(ROW();COLUMN();4;;SHEET())" office:value-type="string" office:string-value="'5'.I8" calcext:value-type="string">
            <text:p>'5'.I8</text:p>
          </table:table-cell>
          <table:table-cell table:formula="of:=ADDRESS(ROW();COLUMN();4;;SHEET())" office:value-type="string" office:string-value="'5'.J8" calcext:value-type="string">
            <text:p>'5'.J8</text:p>
          </table:table-cell>
          <table:table-cell table:formula="of:=ADDRESS(ROW();COLUMN();4;;SHEET())" office:value-type="string" office:string-value="'5'.K8" calcext:value-type="string">
            <text:p>'5'.K8</text:p>
          </table:table-cell>
          <table:table-cell table:formula="of:=ADDRESS(ROW();COLUMN();4;;SHEET())" office:value-type="string" office:string-value="'5'.L8" calcext:value-type="string">
            <text:p>'5'.L8</text:p>
          </table:table-cell>
        </table:table-row>
        <table:table-row table:style-name="ro1">
          <table:table-cell table:formula="of:=ADDRESS(ROW();COLUMN();4;;SHEET())" office:value-type="string" office:string-value="'5'.A9" calcext:value-type="string">
            <text:p>'5'.A9</text:p>
          </table:table-cell>
          <table:table-cell table:formula="of:=ADDRESS(ROW();COLUMN();4;;SHEET())" office:value-type="string" office:string-value="'5'.B9" calcext:value-type="string">
            <text:p>'5'.B9</text:p>
          </table:table-cell>
          <table:table-cell table:formula="of:=ADDRESS(ROW();COLUMN();4;;SHEET())" office:value-type="string" office:string-value="'5'.C9" calcext:value-type="string">
            <text:p>'5'.C9</text:p>
          </table:table-cell>
          <table:table-cell table:formula="of:=ADDRESS(ROW();COLUMN();4;;SHEET())" office:value-type="string" office:string-value="'5'.D9" calcext:value-type="string">
            <text:p>'5'.D9</text:p>
          </table:table-cell>
          <table:table-cell table:formula="of:=ADDRESS(ROW();COLUMN();4;;SHEET())" office:value-type="string" office:string-value="'5'.E9" calcext:value-type="string">
            <text:p>'5'.E9</text:p>
          </table:table-cell>
          <table:table-cell table:formula="of:=ADDRESS(ROW();COLUMN();4;;SHEET())" office:value-type="string" office:string-value="'5'.F9" calcext:value-type="string">
            <text:p>'5'.F9</text:p>
          </table:table-cell>
          <table:table-cell table:formula="of:=ADDRESS(ROW();COLUMN();4;;SHEET())" office:value-type="string" office:string-value="'5'.G9" calcext:value-type="string">
            <text:p>'5'.G9</text:p>
          </table:table-cell>
          <table:table-cell table:formula="of:=ADDRESS(ROW();COLUMN();4;;SHEET())" office:value-type="string" office:string-value="'5'.H9" calcext:value-type="string">
            <text:p>'5'.H9</text:p>
          </table:table-cell>
          <table:table-cell table:formula="of:=ADDRESS(ROW();COLUMN();4;;SHEET())" office:value-type="string" office:string-value="'5'.I9" calcext:value-type="string">
            <text:p>'5'.I9</text:p>
          </table:table-cell>
          <table:table-cell table:formula="of:=ADDRESS(ROW();COLUMN();4;;SHEET())" office:value-type="string" office:string-value="'5'.J9" calcext:value-type="string">
            <text:p>'5'.J9</text:p>
          </table:table-cell>
          <table:table-cell table:formula="of:=ADDRESS(ROW();COLUMN();4;;SHEET())" office:value-type="string" office:string-value="'5'.K9" calcext:value-type="string">
            <text:p>'5'.K9</text:p>
          </table:table-cell>
          <table:table-cell table:formula="of:=ADDRESS(ROW();COLUMN();4;;SHEET())" office:value-type="string" office:string-value="'5'.L9" calcext:value-type="string">
            <text:p>'5'.L9</text:p>
          </table:table-cell>
        </table:table-row>
        <table:table-row table:style-name="ro1">
          <table:table-cell table:formula="of:=ADDRESS(ROW();COLUMN();4;;SHEET())" office:value-type="string" office:string-value="'5'.A10" calcext:value-type="string">
            <text:p>'5'.A10</text:p>
          </table:table-cell>
          <table:table-cell table:formula="of:=ADDRESS(ROW();COLUMN();4;;SHEET())" office:value-type="string" office:string-value="'5'.B10" calcext:value-type="string">
            <text:p>'5'.B10</text:p>
          </table:table-cell>
          <table:table-cell table:formula="of:=ADDRESS(ROW();COLUMN();4;;SHEET())" office:value-type="string" office:string-value="'5'.C10" calcext:value-type="string">
            <text:p>'5'.C10</text:p>
          </table:table-cell>
          <table:table-cell table:formula="of:=ADDRESS(ROW();COLUMN();4;;SHEET())" office:value-type="string" office:string-value="'5'.D10" calcext:value-type="string">
            <text:p>'5'.D10</text:p>
          </table:table-cell>
          <table:table-cell table:formula="of:=ADDRESS(ROW();COLUMN();4;;SHEET())" office:value-type="string" office:string-value="'5'.E10" calcext:value-type="string">
            <text:p>'5'.E10</text:p>
          </table:table-cell>
          <table:table-cell table:formula="of:=ADDRESS(ROW();COLUMN();4;;SHEET())" office:value-type="string" office:string-value="'5'.F10" calcext:value-type="string">
            <text:p>'5'.F10</text:p>
          </table:table-cell>
          <table:table-cell table:formula="of:=ADDRESS(ROW();COLUMN();4;;SHEET())" office:value-type="string" office:string-value="'5'.G10" calcext:value-type="string">
            <text:p>'5'.G10</text:p>
          </table:table-cell>
          <table:table-cell table:formula="of:=ADDRESS(ROW();COLUMN();4;;SHEET())" office:value-type="string" office:string-value="'5'.H10" calcext:value-type="string">
            <text:p>'5'.H10</text:p>
          </table:table-cell>
          <table:table-cell table:formula="of:=ADDRESS(ROW();COLUMN();4;;SHEET())" office:value-type="string" office:string-value="'5'.I10" calcext:value-type="string">
            <text:p>'5'.I10</text:p>
          </table:table-cell>
          <table:table-cell table:formula="of:=ADDRESS(ROW();COLUMN();4;;SHEET())" office:value-type="string" office:string-value="'5'.J10" calcext:value-type="string">
            <text:p>'5'.J10</text:p>
          </table:table-cell>
          <table:table-cell table:formula="of:=ADDRESS(ROW();COLUMN();4;;SHEET())" office:value-type="string" office:string-value="'5'.K10" calcext:value-type="string">
            <text:p>'5'.K10</text:p>
          </table:table-cell>
          <table:table-cell table:formula="of:=ADDRESS(ROW();COLUMN();4;;SHEET())" office:value-type="string" office:string-value="'5'.L10" calcext:value-type="string">
            <text:p>'5'.L10</text:p>
          </table:table-cell>
        </table:table-row>
        <table:table-row table:style-name="ro1">
          <table:table-cell table:formula="of:=ADDRESS(ROW();COLUMN();4;;SHEET())" office:value-type="string" office:string-value="'5'.A11" calcext:value-type="string">
            <text:p>'5'.A11</text:p>
          </table:table-cell>
          <table:table-cell table:formula="of:=ADDRESS(ROW();COLUMN();4;;SHEET())" office:value-type="string" office:string-value="'5'.B11" calcext:value-type="string">
            <text:p>'5'.B11</text:p>
          </table:table-cell>
          <table:table-cell table:formula="of:=ADDRESS(ROW();COLUMN();4;;SHEET())" office:value-type="string" office:string-value="'5'.C11" calcext:value-type="string">
            <text:p>'5'.C11</text:p>
          </table:table-cell>
          <table:table-cell table:formula="of:=ADDRESS(ROW();COLUMN();4;;SHEET())" office:value-type="string" office:string-value="'5'.D11" calcext:value-type="string">
            <text:p>'5'.D11</text:p>
          </table:table-cell>
          <table:table-cell table:formula="of:=ADDRESS(ROW();COLUMN();4;;SHEET())" office:value-type="string" office:string-value="'5'.E11" calcext:value-type="string">
            <text:p>'5'.E11</text:p>
          </table:table-cell>
          <table:table-cell table:formula="of:=ADDRESS(ROW();COLUMN();4;;SHEET())" office:value-type="string" office:string-value="'5'.F11" calcext:value-type="string">
            <text:p>'5'.F11</text:p>
          </table:table-cell>
          <table:table-cell table:formula="of:=ADDRESS(ROW();COLUMN();4;;SHEET())" office:value-type="string" office:string-value="'5'.G11" calcext:value-type="string">
            <text:p>'5'.G11</text:p>
          </table:table-cell>
          <table:table-cell table:formula="of:=ADDRESS(ROW();COLUMN();4;;SHEET())" office:value-type="string" office:string-value="'5'.H11" calcext:value-type="string">
            <text:p>'5'.H11</text:p>
          </table:table-cell>
          <table:table-cell table:formula="of:=ADDRESS(ROW();COLUMN();4;;SHEET())" office:value-type="string" office:string-value="'5'.I11" calcext:value-type="string">
            <text:p>'5'.I11</text:p>
          </table:table-cell>
          <table:table-cell table:formula="of:=ADDRESS(ROW();COLUMN();4;;SHEET())" office:value-type="string" office:string-value="'5'.J11" calcext:value-type="string">
            <text:p>'5'.J11</text:p>
          </table:table-cell>
          <table:table-cell table:formula="of:=ADDRESS(ROW();COLUMN();4;;SHEET())" office:value-type="string" office:string-value="'5'.K11" calcext:value-type="string">
            <text:p>'5'.K11</text:p>
          </table:table-cell>
          <table:table-cell table:formula="of:=ADDRESS(ROW();COLUMN();4;;SHEET())" office:value-type="string" office:string-value="'5'.L11" calcext:value-type="string">
            <text:p>'5'.L11</text:p>
          </table:table-cell>
        </table:table-row>
        <table:table-row table:style-name="ro1">
          <table:table-cell table:formula="of:=ADDRESS(ROW();COLUMN();4;;SHEET())" office:value-type="string" office:string-value="'5'.A12" calcext:value-type="string">
            <text:p>'5'.A12</text:p>
          </table:table-cell>
          <table:table-cell table:formula="of:=ADDRESS(ROW();COLUMN();4;;SHEET())" office:value-type="string" office:string-value="'5'.B12" calcext:value-type="string">
            <text:p>'5'.B12</text:p>
          </table:table-cell>
          <table:table-cell table:formula="of:=ADDRESS(ROW();COLUMN();4;;SHEET())" office:value-type="string" office:string-value="'5'.C12" calcext:value-type="string">
            <text:p>'5'.C12</text:p>
          </table:table-cell>
          <table:table-cell table:formula="of:=ADDRESS(ROW();COLUMN();4;;SHEET())" office:value-type="string" office:string-value="'5'.D12" calcext:value-type="string">
            <text:p>'5'.D12</text:p>
          </table:table-cell>
          <table:table-cell table:formula="of:=ADDRESS(ROW();COLUMN();4;;SHEET())" office:value-type="string" office:string-value="'5'.E12" calcext:value-type="string">
            <text:p>'5'.E12</text:p>
          </table:table-cell>
          <table:table-cell table:formula="of:=ADDRESS(ROW();COLUMN();4;;SHEET())" office:value-type="string" office:string-value="'5'.F12" calcext:value-type="string">
            <text:p>'5'.F12</text:p>
          </table:table-cell>
          <table:table-cell table:formula="of:=ADDRESS(ROW();COLUMN();4;;SHEET())" office:value-type="string" office:string-value="'5'.G12" calcext:value-type="string">
            <text:p>'5'.G12</text:p>
          </table:table-cell>
          <table:table-cell table:formula="of:=ADDRESS(ROW();COLUMN();4;;SHEET())" office:value-type="string" office:string-value="'5'.H12" calcext:value-type="string">
            <text:p>'5'.H12</text:p>
          </table:table-cell>
          <table:table-cell table:formula="of:=ADDRESS(ROW();COLUMN();4;;SHEET())" office:value-type="string" office:string-value="'5'.I12" calcext:value-type="string">
            <text:p>'5'.I12</text:p>
          </table:table-cell>
          <table:table-cell table:formula="of:=ADDRESS(ROW();COLUMN();4;;SHEET())" office:value-type="string" office:string-value="'5'.J12" calcext:value-type="string">
            <text:p>'5'.J12</text:p>
          </table:table-cell>
          <table:table-cell table:formula="of:=ADDRESS(ROW();COLUMN();4;;SHEET())" office:value-type="string" office:string-value="'5'.K12" calcext:value-type="string">
            <text:p>'5'.K12</text:p>
          </table:table-cell>
          <table:table-cell table:formula="of:=ADDRESS(ROW();COLUMN();4;;SHEET())" office:value-type="string" office:string-value="'5'.L12" calcext:value-type="string">
            <text:p>'5'.L12</text:p>
          </table:table-cell>
        </table:table-row>
        <table:table-row table:style-name="ro1">
          <table:table-cell table:formula="of:=ADDRESS(ROW();COLUMN();4;;SHEET())" office:value-type="string" office:string-value="'5'.A13" calcext:value-type="string">
            <text:p>'5'.A13</text:p>
          </table:table-cell>
          <table:table-cell table:formula="of:=ADDRESS(ROW();COLUMN();4;;SHEET())" office:value-type="string" office:string-value="'5'.B13" calcext:value-type="string">
            <text:p>'5'.B13</text:p>
          </table:table-cell>
          <table:table-cell table:formula="of:=ADDRESS(ROW();COLUMN();4;;SHEET())" office:value-type="string" office:string-value="'5'.C13" calcext:value-type="string">
            <text:p>'5'.C13</text:p>
          </table:table-cell>
          <table:table-cell table:formula="of:=ADDRESS(ROW();COLUMN();4;;SHEET())" office:value-type="string" office:string-value="'5'.D13" calcext:value-type="string">
            <text:p>'5'.D13</text:p>
          </table:table-cell>
          <table:table-cell table:formula="of:=ADDRESS(ROW();COLUMN();4;;SHEET())" office:value-type="string" office:string-value="'5'.E13" calcext:value-type="string">
            <text:p>'5'.E13</text:p>
          </table:table-cell>
          <table:table-cell table:formula="of:=ADDRESS(ROW();COLUMN();4;;SHEET())" office:value-type="string" office:string-value="'5'.F13" calcext:value-type="string">
            <text:p>'5'.F13</text:p>
          </table:table-cell>
          <table:table-cell table:formula="of:=ADDRESS(ROW();COLUMN();4;;SHEET())" office:value-type="string" office:string-value="'5'.G13" calcext:value-type="string">
            <text:p>'5'.G13</text:p>
          </table:table-cell>
          <table:table-cell table:formula="of:=ADDRESS(ROW();COLUMN();4;;SHEET())" office:value-type="string" office:string-value="'5'.H13" calcext:value-type="string">
            <text:p>'5'.H13</text:p>
          </table:table-cell>
          <table:table-cell table:formula="of:=ADDRESS(ROW();COLUMN();4;;SHEET())" office:value-type="string" office:string-value="'5'.I13" calcext:value-type="string">
            <text:p>'5'.I13</text:p>
          </table:table-cell>
          <table:table-cell table:formula="of:=ADDRESS(ROW();COLUMN();4;;SHEET())" office:value-type="string" office:string-value="'5'.J13" calcext:value-type="string">
            <text:p>'5'.J13</text:p>
          </table:table-cell>
          <table:table-cell table:formula="of:=ADDRESS(ROW();COLUMN();4;;SHEET())" office:value-type="string" office:string-value="'5'.K13" calcext:value-type="string">
            <text:p>'5'.K13</text:p>
          </table:table-cell>
          <table:table-cell table:formula="of:=ADDRESS(ROW();COLUMN();4;;SHEET())" office:value-type="string" office:string-value="'5'.L13" calcext:value-type="string">
            <text:p>'5'.L13</text:p>
          </table:table-cell>
        </table:table-row>
        <table:table-row table:style-name="ro1">
          <table:table-cell table:formula="of:=ADDRESS(ROW();COLUMN();4;;SHEET())" office:value-type="string" office:string-value="'5'.A14" calcext:value-type="string">
            <text:p>'5'.A14</text:p>
          </table:table-cell>
          <table:table-cell table:formula="of:=ADDRESS(ROW();COLUMN();4;;SHEET())" office:value-type="string" office:string-value="'5'.B14" calcext:value-type="string">
            <text:p>'5'.B14</text:p>
          </table:table-cell>
          <table:table-cell table:formula="of:=ADDRESS(ROW();COLUMN();4;;SHEET())" office:value-type="string" office:string-value="'5'.C14" calcext:value-type="string">
            <text:p>'5'.C14</text:p>
          </table:table-cell>
          <table:table-cell table:formula="of:=ADDRESS(ROW();COLUMN();4;;SHEET())" office:value-type="string" office:string-value="'5'.D14" calcext:value-type="string">
            <text:p>'5'.D14</text:p>
          </table:table-cell>
          <table:table-cell table:formula="of:=ADDRESS(ROW();COLUMN();4;;SHEET())" office:value-type="string" office:string-value="'5'.E14" calcext:value-type="string">
            <text:p>'5'.E14</text:p>
          </table:table-cell>
          <table:table-cell table:formula="of:=ADDRESS(ROW();COLUMN();4;;SHEET())" office:value-type="string" office:string-value="'5'.F14" calcext:value-type="string">
            <text:p>'5'.F14</text:p>
          </table:table-cell>
          <table:table-cell table:formula="of:=ADDRESS(ROW();COLUMN();4;;SHEET())" office:value-type="string" office:string-value="'5'.G14" calcext:value-type="string">
            <text:p>'5'.G14</text:p>
          </table:table-cell>
          <table:table-cell table:formula="of:=ADDRESS(ROW();COLUMN();4;;SHEET())" office:value-type="string" office:string-value="'5'.H14" calcext:value-type="string">
            <text:p>'5'.H14</text:p>
          </table:table-cell>
          <table:table-cell table:formula="of:=ADDRESS(ROW();COLUMN();4;;SHEET())" office:value-type="string" office:string-value="'5'.I14" calcext:value-type="string">
            <text:p>'5'.I14</text:p>
          </table:table-cell>
          <table:table-cell table:formula="of:=ADDRESS(ROW();COLUMN();4;;SHEET())" office:value-type="string" office:string-value="'5'.J14" calcext:value-type="string">
            <text:p>'5'.J14</text:p>
          </table:table-cell>
          <table:table-cell table:formula="of:=ADDRESS(ROW();COLUMN();4;;SHEET())" office:value-type="string" office:string-value="'5'.K14" calcext:value-type="string">
            <text:p>'5'.K14</text:p>
          </table:table-cell>
          <table:table-cell table:formula="of:=ADDRESS(ROW();COLUMN();4;;SHEET())" office:value-type="string" office:string-value="'5'.L14" calcext:value-type="string">
            <text:p>'5'.L14</text:p>
          </table:table-cell>
        </table:table-row>
        <table:table-row table:style-name="ro1">
          <table:table-cell table:formula="of:=ADDRESS(ROW();COLUMN();4;;SHEET())" office:value-type="string" office:string-value="'5'.A15" calcext:value-type="string">
            <text:p>'5'.A15</text:p>
          </table:table-cell>
          <table:table-cell table:formula="of:=ADDRESS(ROW();COLUMN();4;;SHEET())" office:value-type="string" office:string-value="'5'.B15" calcext:value-type="string">
            <text:p>'5'.B15</text:p>
          </table:table-cell>
          <table:table-cell table:formula="of:=ADDRESS(ROW();COLUMN();4;;SHEET())" office:value-type="string" office:string-value="'5'.C15" calcext:value-type="string">
            <text:p>'5'.C15</text:p>
          </table:table-cell>
          <table:table-cell table:formula="of:=ADDRESS(ROW();COLUMN();4;;SHEET())" office:value-type="string" office:string-value="'5'.D15" calcext:value-type="string">
            <text:p>'5'.D15</text:p>
          </table:table-cell>
          <table:table-cell table:formula="of:=ADDRESS(ROW();COLUMN();4;;SHEET())" office:value-type="string" office:string-value="'5'.E15" calcext:value-type="string">
            <text:p>'5'.E15</text:p>
          </table:table-cell>
          <table:table-cell table:formula="of:=ADDRESS(ROW();COLUMN();4;;SHEET())" office:value-type="string" office:string-value="'5'.F15" calcext:value-type="string">
            <text:p>'5'.F15</text:p>
          </table:table-cell>
          <table:table-cell table:formula="of:=ADDRESS(ROW();COLUMN();4;;SHEET())" office:value-type="string" office:string-value="'5'.G15" calcext:value-type="string">
            <text:p>'5'.G15</text:p>
          </table:table-cell>
          <table:table-cell table:formula="of:=ADDRESS(ROW();COLUMN();4;;SHEET())" office:value-type="string" office:string-value="'5'.H15" calcext:value-type="string">
            <text:p>'5'.H15</text:p>
          </table:table-cell>
          <table:table-cell table:formula="of:=ADDRESS(ROW();COLUMN();4;;SHEET())" office:value-type="string" office:string-value="'5'.I15" calcext:value-type="string">
            <text:p>'5'.I15</text:p>
          </table:table-cell>
          <table:table-cell table:formula="of:=ADDRESS(ROW();COLUMN();4;;SHEET())" office:value-type="string" office:string-value="'5'.J15" calcext:value-type="string">
            <text:p>'5'.J15</text:p>
          </table:table-cell>
          <table:table-cell table:formula="of:=ADDRESS(ROW();COLUMN();4;;SHEET())" office:value-type="string" office:string-value="'5'.K15" calcext:value-type="string">
            <text:p>'5'.K15</text:p>
          </table:table-cell>
          <table:table-cell table:formula="of:=ADDRESS(ROW();COLUMN();4;;SHEET())" office:value-type="string" office:string-value="'5'.L15" calcext:value-type="string">
            <text:p>'5'.L15</text:p>
          </table:table-cell>
        </table:table-row>
        <table:table-row table:style-name="ro1">
          <table:table-cell table:formula="of:=ADDRESS(ROW();COLUMN();4;;SHEET())" office:value-type="string" office:string-value="'5'.A16" calcext:value-type="string">
            <text:p>'5'.A16</text:p>
          </table:table-cell>
          <table:table-cell table:formula="of:=ADDRESS(ROW();COLUMN();4;;SHEET())" office:value-type="string" office:string-value="'5'.B16" calcext:value-type="string">
            <text:p>'5'.B16</text:p>
          </table:table-cell>
          <table:table-cell table:formula="of:=ADDRESS(ROW();COLUMN();4;;SHEET())" office:value-type="string" office:string-value="'5'.C16" calcext:value-type="string">
            <text:p>'5'.C16</text:p>
          </table:table-cell>
          <table:table-cell table:formula="of:=ADDRESS(ROW();COLUMN();4;;SHEET())" office:value-type="string" office:string-value="'5'.D16" calcext:value-type="string">
            <text:p>'5'.D16</text:p>
          </table:table-cell>
          <table:table-cell table:formula="of:=ADDRESS(ROW();COLUMN();4;;SHEET())" office:value-type="string" office:string-value="'5'.E16" calcext:value-type="string">
            <text:p>'5'.E16</text:p>
          </table:table-cell>
          <table:table-cell table:formula="of:=ADDRESS(ROW();COLUMN();4;;SHEET())" office:value-type="string" office:string-value="'5'.F16" calcext:value-type="string">
            <text:p>'5'.F16</text:p>
          </table:table-cell>
          <table:table-cell table:formula="of:=ADDRESS(ROW();COLUMN();4;;SHEET())" office:value-type="string" office:string-value="'5'.G16" calcext:value-type="string">
            <text:p>'5'.G16</text:p>
          </table:table-cell>
          <table:table-cell table:formula="of:=ADDRESS(ROW();COLUMN();4;;SHEET())" office:value-type="string" office:string-value="'5'.H16" calcext:value-type="string">
            <text:p>'5'.H16</text:p>
          </table:table-cell>
          <table:table-cell table:formula="of:=ADDRESS(ROW();COLUMN();4;;SHEET())" office:value-type="string" office:string-value="'5'.I16" calcext:value-type="string">
            <text:p>'5'.I16</text:p>
          </table:table-cell>
          <table:table-cell table:formula="of:=ADDRESS(ROW();COLUMN();4;;SHEET())" office:value-type="string" office:string-value="'5'.J16" calcext:value-type="string">
            <text:p>'5'.J16</text:p>
          </table:table-cell>
          <table:table-cell table:formula="of:=ADDRESS(ROW();COLUMN();4;;SHEET())" office:value-type="string" office:string-value="'5'.K16" calcext:value-type="string">
            <text:p>'5'.K16</text:p>
          </table:table-cell>
          <table:table-cell table:formula="of:=ADDRESS(ROW();COLUMN();4;;SHEET())" office:value-type="string" office:string-value="'5'.L16" calcext:value-type="string">
            <text:p>'5'.L16</text:p>
          </table:table-cell>
        </table:table-row>
        <table:table-row table:style-name="ro1">
          <table:table-cell table:formula="of:=ADDRESS(ROW();COLUMN();4;;SHEET())" office:value-type="string" office:string-value="'5'.A17" calcext:value-type="string">
            <text:p>'5'.A17</text:p>
          </table:table-cell>
          <table:table-cell table:formula="of:=ADDRESS(ROW();COLUMN();4;;SHEET())" office:value-type="string" office:string-value="'5'.B17" calcext:value-type="string">
            <text:p>'5'.B17</text:p>
          </table:table-cell>
          <table:table-cell table:formula="of:=ADDRESS(ROW();COLUMN();4;;SHEET())" office:value-type="string" office:string-value="'5'.C17" calcext:value-type="string">
            <text:p>'5'.C17</text:p>
          </table:table-cell>
          <table:table-cell table:formula="of:=ADDRESS(ROW();COLUMN();4;;SHEET())" office:value-type="string" office:string-value="'5'.D17" calcext:value-type="string">
            <text:p>'5'.D17</text:p>
          </table:table-cell>
          <table:table-cell table:formula="of:=ADDRESS(ROW();COLUMN();4;;SHEET())" office:value-type="string" office:string-value="'5'.E17" calcext:value-type="string">
            <text:p>'5'.E17</text:p>
          </table:table-cell>
          <table:table-cell table:formula="of:=ADDRESS(ROW();COLUMN();4;;SHEET())" office:value-type="string" office:string-value="'5'.F17" calcext:value-type="string">
            <text:p>'5'.F17</text:p>
          </table:table-cell>
          <table:table-cell table:formula="of:=ADDRESS(ROW();COLUMN();4;;SHEET())" office:value-type="string" office:string-value="'5'.G17" calcext:value-type="string">
            <text:p>'5'.G17</text:p>
          </table:table-cell>
          <table:table-cell table:formula="of:=ADDRESS(ROW();COLUMN();4;;SHEET())" office:value-type="string" office:string-value="'5'.H17" calcext:value-type="string">
            <text:p>'5'.H17</text:p>
          </table:table-cell>
          <table:table-cell table:formula="of:=ADDRESS(ROW();COLUMN();4;;SHEET())" office:value-type="string" office:string-value="'5'.I17" calcext:value-type="string">
            <text:p>'5'.I17</text:p>
          </table:table-cell>
          <table:table-cell table:formula="of:=ADDRESS(ROW();COLUMN();4;;SHEET())" office:value-type="string" office:string-value="'5'.J17" calcext:value-type="string">
            <text:p>'5'.J17</text:p>
          </table:table-cell>
          <table:table-cell table:formula="of:=ADDRESS(ROW();COLUMN();4;;SHEET())" office:value-type="string" office:string-value="'5'.K17" calcext:value-type="string">
            <text:p>'5'.K17</text:p>
          </table:table-cell>
          <table:table-cell table:formula="of:=ADDRESS(ROW();COLUMN();4;;SHEET())" office:value-type="string" office:string-value="'5'.L17" calcext:value-type="string">
            <text:p>'5'.L17</text:p>
          </table:table-cell>
        </table:table-row>
        <table:table-row table:style-name="ro1">
          <table:table-cell table:formula="of:=ADDRESS(ROW();COLUMN();4;;SHEET())" office:value-type="string" office:string-value="'5'.A18" calcext:value-type="string">
            <text:p>'5'.A18</text:p>
          </table:table-cell>
          <table:table-cell table:formula="of:=ADDRESS(ROW();COLUMN();4;;SHEET())" office:value-type="string" office:string-value="'5'.B18" calcext:value-type="string">
            <text:p>'5'.B18</text:p>
          </table:table-cell>
          <table:table-cell table:formula="of:=ADDRESS(ROW();COLUMN();4;;SHEET())" office:value-type="string" office:string-value="'5'.C18" calcext:value-type="string">
            <text:p>'5'.C18</text:p>
          </table:table-cell>
          <table:table-cell table:formula="of:=ADDRESS(ROW();COLUMN();4;;SHEET())" office:value-type="string" office:string-value="'5'.D18" calcext:value-type="string">
            <text:p>'5'.D18</text:p>
          </table:table-cell>
          <table:table-cell table:formula="of:=ADDRESS(ROW();COLUMN();4;;SHEET())" office:value-type="string" office:string-value="'5'.E18" calcext:value-type="string">
            <text:p>'5'.E18</text:p>
          </table:table-cell>
          <table:table-cell table:formula="of:=ADDRESS(ROW();COLUMN();4;;SHEET())" office:value-type="string" office:string-value="'5'.F18" calcext:value-type="string">
            <text:p>'5'.F18</text:p>
          </table:table-cell>
          <table:table-cell table:formula="of:=ADDRESS(ROW();COLUMN();4;;SHEET())" office:value-type="string" office:string-value="'5'.G18" calcext:value-type="string">
            <text:p>'5'.G18</text:p>
          </table:table-cell>
          <table:table-cell table:formula="of:=ADDRESS(ROW();COLUMN();4;;SHEET())" office:value-type="string" office:string-value="'5'.H18" calcext:value-type="string">
            <text:p>'5'.H18</text:p>
          </table:table-cell>
          <table:table-cell table:formula="of:=ADDRESS(ROW();COLUMN();4;;SHEET())" office:value-type="string" office:string-value="'5'.I18" calcext:value-type="string">
            <text:p>'5'.I18</text:p>
          </table:table-cell>
          <table:table-cell table:formula="of:=ADDRESS(ROW();COLUMN();4;;SHEET())" office:value-type="string" office:string-value="'5'.J18" calcext:value-type="string">
            <text:p>'5'.J18</text:p>
          </table:table-cell>
          <table:table-cell table:formula="of:=ADDRESS(ROW();COLUMN();4;;SHEET())" office:value-type="string" office:string-value="'5'.K18" calcext:value-type="string">
            <text:p>'5'.K18</text:p>
          </table:table-cell>
          <table:table-cell table:formula="of:=ADDRESS(ROW();COLUMN();4;;SHEET())" office:value-type="string" office:string-value="'5'.L18" calcext:value-type="string">
            <text:p>'5'.L18</text:p>
          </table:table-cell>
        </table:table-row>
        <table:table-row table:style-name="ro1">
          <table:table-cell table:formula="of:=ADDRESS(ROW();COLUMN();4;;SHEET())" office:value-type="string" office:string-value="'5'.A19" calcext:value-type="string">
            <text:p>'5'.A19</text:p>
          </table:table-cell>
          <table:table-cell table:formula="of:=ADDRESS(ROW();COLUMN();4;;SHEET())" office:value-type="string" office:string-value="'5'.B19" calcext:value-type="string">
            <text:p>'5'.B19</text:p>
          </table:table-cell>
          <table:table-cell table:formula="of:=ADDRESS(ROW();COLUMN();4;;SHEET())" office:value-type="string" office:string-value="'5'.C19" calcext:value-type="string">
            <text:p>'5'.C19</text:p>
          </table:table-cell>
          <table:table-cell table:formula="of:=ADDRESS(ROW();COLUMN();4;;SHEET())" office:value-type="string" office:string-value="'5'.D19" calcext:value-type="string">
            <text:p>'5'.D19</text:p>
          </table:table-cell>
          <table:table-cell table:formula="of:=ADDRESS(ROW();COLUMN();4;;SHEET())" office:value-type="string" office:string-value="'5'.E19" calcext:value-type="string">
            <text:p>'5'.E19</text:p>
          </table:table-cell>
          <table:table-cell table:formula="of:=ADDRESS(ROW();COLUMN();4;;SHEET())" office:value-type="string" office:string-value="'5'.F19" calcext:value-type="string">
            <text:p>'5'.F19</text:p>
          </table:table-cell>
          <table:table-cell table:formula="of:=ADDRESS(ROW();COLUMN();4;;SHEET())" office:value-type="string" office:string-value="'5'.G19" calcext:value-type="string">
            <text:p>'5'.G19</text:p>
          </table:table-cell>
          <table:table-cell table:formula="of:=ADDRESS(ROW();COLUMN();4;;SHEET())" office:value-type="string" office:string-value="'5'.H19" calcext:value-type="string">
            <text:p>'5'.H19</text:p>
          </table:table-cell>
          <table:table-cell table:formula="of:=ADDRESS(ROW();COLUMN();4;;SHEET())" office:value-type="string" office:string-value="'5'.I19" calcext:value-type="string">
            <text:p>'5'.I19</text:p>
          </table:table-cell>
          <table:table-cell table:formula="of:=ADDRESS(ROW();COLUMN();4;;SHEET())" office:value-type="string" office:string-value="'5'.J19" calcext:value-type="string">
            <text:p>'5'.J19</text:p>
          </table:table-cell>
          <table:table-cell table:formula="of:=ADDRESS(ROW();COLUMN();4;;SHEET())" office:value-type="string" office:string-value="'5'.K19" calcext:value-type="string">
            <text:p>'5'.K19</text:p>
          </table:table-cell>
          <table:table-cell table:formula="of:=ADDRESS(ROW();COLUMN();4;;SHEET())" office:value-type="string" office:string-value="'5'.L19" calcext:value-type="string">
            <text:p>'5'.L19</text:p>
          </table:table-cell>
        </table:table-row>
        <table:table-row table:style-name="ro1">
          <table:table-cell table:formula="of:=ADDRESS(ROW();COLUMN();4;;SHEET())" office:value-type="string" office:string-value="'5'.A20" calcext:value-type="string">
            <text:p>'5'.A20</text:p>
          </table:table-cell>
          <table:table-cell table:formula="of:=ADDRESS(ROW();COLUMN();4;;SHEET())" office:value-type="string" office:string-value="'5'.B20" calcext:value-type="string">
            <text:p>'5'.B20</text:p>
          </table:table-cell>
          <table:table-cell table:formula="of:=ADDRESS(ROW();COLUMN();4;;SHEET())" office:value-type="string" office:string-value="'5'.C20" calcext:value-type="string">
            <text:p>'5'.C20</text:p>
          </table:table-cell>
          <table:table-cell table:formula="of:=ADDRESS(ROW();COLUMN();4;;SHEET())" office:value-type="string" office:string-value="'5'.D20" calcext:value-type="string">
            <text:p>'5'.D20</text:p>
          </table:table-cell>
          <table:table-cell table:formula="of:=ADDRESS(ROW();COLUMN();4;;SHEET())" office:value-type="string" office:string-value="'5'.E20" calcext:value-type="string">
            <text:p>'5'.E20</text:p>
          </table:table-cell>
          <table:table-cell table:formula="of:=ADDRESS(ROW();COLUMN();4;;SHEET())" office:value-type="string" office:string-value="'5'.F20" calcext:value-type="string">
            <text:p>'5'.F20</text:p>
          </table:table-cell>
          <table:table-cell table:formula="of:=ADDRESS(ROW();COLUMN();4;;SHEET())" office:value-type="string" office:string-value="'5'.G20" calcext:value-type="string">
            <text:p>'5'.G20</text:p>
          </table:table-cell>
          <table:table-cell table:formula="of:=ADDRESS(ROW();COLUMN();4;;SHEET())" office:value-type="string" office:string-value="'5'.H20" calcext:value-type="string">
            <text:p>'5'.H20</text:p>
          </table:table-cell>
          <table:table-cell table:formula="of:=ADDRESS(ROW();COLUMN();4;;SHEET())" office:value-type="string" office:string-value="'5'.I20" calcext:value-type="string">
            <text:p>'5'.I20</text:p>
          </table:table-cell>
          <table:table-cell table:formula="of:=ADDRESS(ROW();COLUMN();4;;SHEET())" office:value-type="string" office:string-value="'5'.J20" calcext:value-type="string">
            <text:p>'5'.J20</text:p>
          </table:table-cell>
          <table:table-cell table:formula="of:=ADDRESS(ROW();COLUMN();4;;SHEET())" office:value-type="string" office:string-value="'5'.K20" calcext:value-type="string">
            <text:p>'5'.K20</text:p>
          </table:table-cell>
          <table:table-cell table:formula="of:=ADDRESS(ROW();COLUMN();4;;SHEET())" office:value-type="string" office:string-value="'5'.L20" calcext:value-type="string">
            <text:p>'5'.L20</text:p>
          </table:table-cell>
        </table:table-row>
        <table:table-row table:style-name="ro1">
          <table:table-cell table:formula="of:=ADDRESS(ROW();COLUMN();4;;SHEET())" office:value-type="string" office:string-value="'5'.A21" calcext:value-type="string">
            <text:p>'5'.A21</text:p>
          </table:table-cell>
          <table:table-cell table:formula="of:=ADDRESS(ROW();COLUMN();4;;SHEET())" office:value-type="string" office:string-value="'5'.B21" calcext:value-type="string">
            <text:p>'5'.B21</text:p>
          </table:table-cell>
          <table:table-cell table:formula="of:=ADDRESS(ROW();COLUMN();4;;SHEET())" office:value-type="string" office:string-value="'5'.C21" calcext:value-type="string">
            <text:p>'5'.C21</text:p>
          </table:table-cell>
          <table:table-cell table:formula="of:=ADDRESS(ROW();COLUMN();4;;SHEET())" office:value-type="string" office:string-value="'5'.D21" calcext:value-type="string">
            <text:p>'5'.D21</text:p>
          </table:table-cell>
          <table:table-cell table:formula="of:=ADDRESS(ROW();COLUMN();4;;SHEET())" office:value-type="string" office:string-value="'5'.E21" calcext:value-type="string">
            <text:p>'5'.E21</text:p>
          </table:table-cell>
          <table:table-cell table:formula="of:=ADDRESS(ROW();COLUMN();4;;SHEET())" office:value-type="string" office:string-value="'5'.F21" calcext:value-type="string">
            <text:p>'5'.F21</text:p>
          </table:table-cell>
          <table:table-cell table:formula="of:=ADDRESS(ROW();COLUMN();4;;SHEET())" office:value-type="string" office:string-value="'5'.G21" calcext:value-type="string">
            <text:p>'5'.G21</text:p>
          </table:table-cell>
          <table:table-cell table:formula="of:=ADDRESS(ROW();COLUMN();4;;SHEET())" office:value-type="string" office:string-value="'5'.H21" calcext:value-type="string">
            <text:p>'5'.H21</text:p>
          </table:table-cell>
          <table:table-cell table:formula="of:=ADDRESS(ROW();COLUMN();4;;SHEET())" office:value-type="string" office:string-value="'5'.I21" calcext:value-type="string">
            <text:p>'5'.I21</text:p>
          </table:table-cell>
          <table:table-cell table:formula="of:=ADDRESS(ROW();COLUMN();4;;SHEET())" office:value-type="string" office:string-value="'5'.J21" calcext:value-type="string">
            <text:p>'5'.J21</text:p>
          </table:table-cell>
          <table:table-cell table:formula="of:=ADDRESS(ROW();COLUMN();4;;SHEET())" office:value-type="string" office:string-value="'5'.K21" calcext:value-type="string">
            <text:p>'5'.K21</text:p>
          </table:table-cell>
          <table:table-cell table:formula="of:=ADDRESS(ROW();COLUMN();4;;SHEET())" office:value-type="string" office:string-value="'5'.L21" calcext:value-type="string">
            <text:p>'5'.L21</text:p>
          </table:table-cell>
        </table:table-row>
        <table:table-row table:style-name="ro1">
          <table:table-cell table:formula="of:=ADDRESS(ROW();COLUMN();4;;SHEET())" office:value-type="string" office:string-value="'5'.A22" calcext:value-type="string">
            <text:p>'5'.A22</text:p>
          </table:table-cell>
          <table:table-cell table:formula="of:=ADDRESS(ROW();COLUMN();4;;SHEET())" office:value-type="string" office:string-value="'5'.B22" calcext:value-type="string">
            <text:p>'5'.B22</text:p>
          </table:table-cell>
          <table:table-cell table:formula="of:=ADDRESS(ROW();COLUMN();4;;SHEET())" office:value-type="string" office:string-value="'5'.C22" calcext:value-type="string">
            <text:p>'5'.C22</text:p>
          </table:table-cell>
          <table:table-cell table:formula="of:=ADDRESS(ROW();COLUMN();4;;SHEET())" office:value-type="string" office:string-value="'5'.D22" calcext:value-type="string">
            <text:p>'5'.D22</text:p>
          </table:table-cell>
          <table:table-cell table:formula="of:=ADDRESS(ROW();COLUMN();4;;SHEET())" office:value-type="string" office:string-value="'5'.E22" calcext:value-type="string">
            <text:p>'5'.E22</text:p>
          </table:table-cell>
          <table:table-cell table:formula="of:=ADDRESS(ROW();COLUMN();4;;SHEET())" office:value-type="string" office:string-value="'5'.F22" calcext:value-type="string">
            <text:p>'5'.F22</text:p>
          </table:table-cell>
          <table:table-cell table:formula="of:=ADDRESS(ROW();COLUMN();4;;SHEET())" office:value-type="string" office:string-value="'5'.G22" calcext:value-type="string">
            <text:p>'5'.G22</text:p>
          </table:table-cell>
          <table:table-cell table:formula="of:=ADDRESS(ROW();COLUMN();4;;SHEET())" office:value-type="string" office:string-value="'5'.H22" calcext:value-type="string">
            <text:p>'5'.H22</text:p>
          </table:table-cell>
          <table:table-cell table:formula="of:=ADDRESS(ROW();COLUMN();4;;SHEET())" office:value-type="string" office:string-value="'5'.I22" calcext:value-type="string">
            <text:p>'5'.I22</text:p>
          </table:table-cell>
          <table:table-cell table:formula="of:=ADDRESS(ROW();COLUMN();4;;SHEET())" office:value-type="string" office:string-value="'5'.J22" calcext:value-type="string">
            <text:p>'5'.J22</text:p>
          </table:table-cell>
          <table:table-cell table:formula="of:=ADDRESS(ROW();COLUMN();4;;SHEET())" office:value-type="string" office:string-value="'5'.K22" calcext:value-type="string">
            <text:p>'5'.K22</text:p>
          </table:table-cell>
          <table:table-cell table:formula="of:=ADDRESS(ROW();COLUMN();4;;SHEET())" office:value-type="string" office:string-value="'5'.L22" calcext:value-type="string">
            <text:p>'5'.L22</text:p>
          </table:table-cell>
        </table:table-row>
        <table:table-row table:style-name="ro1">
          <table:table-cell table:formula="of:=ADDRESS(ROW();COLUMN();4;;SHEET())" office:value-type="string" office:string-value="'5'.A23" calcext:value-type="string">
            <text:p>'5'.A23</text:p>
          </table:table-cell>
          <table:table-cell table:formula="of:=ADDRESS(ROW();COLUMN();4;;SHEET())" office:value-type="string" office:string-value="'5'.B23" calcext:value-type="string">
            <text:p>'5'.B23</text:p>
          </table:table-cell>
          <table:table-cell table:formula="of:=ADDRESS(ROW();COLUMN();4;;SHEET())" office:value-type="string" office:string-value="'5'.C23" calcext:value-type="string">
            <text:p>'5'.C23</text:p>
          </table:table-cell>
          <table:table-cell table:formula="of:=ADDRESS(ROW();COLUMN();4;;SHEET())" office:value-type="string" office:string-value="'5'.D23" calcext:value-type="string">
            <text:p>'5'.D23</text:p>
          </table:table-cell>
          <table:table-cell table:formula="of:=ADDRESS(ROW();COLUMN();4;;SHEET())" office:value-type="string" office:string-value="'5'.E23" calcext:value-type="string">
            <text:p>'5'.E23</text:p>
          </table:table-cell>
          <table:table-cell table:formula="of:=ADDRESS(ROW();COLUMN();4;;SHEET())" office:value-type="string" office:string-value="'5'.F23" calcext:value-type="string">
            <text:p>'5'.F23</text:p>
          </table:table-cell>
          <table:table-cell table:formula="of:=ADDRESS(ROW();COLUMN();4;;SHEET())" office:value-type="string" office:string-value="'5'.G23" calcext:value-type="string">
            <text:p>'5'.G23</text:p>
          </table:table-cell>
          <table:table-cell table:formula="of:=ADDRESS(ROW();COLUMN();4;;SHEET())" office:value-type="string" office:string-value="'5'.H23" calcext:value-type="string">
            <text:p>'5'.H23</text:p>
          </table:table-cell>
          <table:table-cell table:formula="of:=ADDRESS(ROW();COLUMN();4;;SHEET())" office:value-type="string" office:string-value="'5'.I23" calcext:value-type="string">
            <text:p>'5'.I23</text:p>
          </table:table-cell>
          <table:table-cell table:formula="of:=ADDRESS(ROW();COLUMN();4;;SHEET())" office:value-type="string" office:string-value="'5'.J23" calcext:value-type="string">
            <text:p>'5'.J23</text:p>
          </table:table-cell>
          <table:table-cell table:formula="of:=ADDRESS(ROW();COLUMN();4;;SHEET())" office:value-type="string" office:string-value="'5'.K23" calcext:value-type="string">
            <text:p>'5'.K23</text:p>
          </table:table-cell>
          <table:table-cell table:formula="of:=ADDRESS(ROW();COLUMN();4;;SHEET())" office:value-type="string" office:string-value="'5'.L23" calcext:value-type="string">
            <text:p>'5'.L23</text:p>
          </table:table-cell>
        </table:table-row>
        <table:table-row table:style-name="ro1">
          <table:table-cell table:formula="of:=ADDRESS(ROW();COLUMN();4;;SHEET())" office:value-type="string" office:string-value="'5'.A24" calcext:value-type="string">
            <text:p>'5'.A24</text:p>
          </table:table-cell>
          <table:table-cell table:formula="of:=ADDRESS(ROW();COLUMN();4;;SHEET())" office:value-type="string" office:string-value="'5'.B24" calcext:value-type="string">
            <text:p>'5'.B24</text:p>
          </table:table-cell>
          <table:table-cell table:formula="of:=ADDRESS(ROW();COLUMN();4;;SHEET())" office:value-type="string" office:string-value="'5'.C24" calcext:value-type="string">
            <text:p>'5'.C24</text:p>
          </table:table-cell>
          <table:table-cell table:formula="of:=ADDRESS(ROW();COLUMN();4;;SHEET())" office:value-type="string" office:string-value="'5'.D24" calcext:value-type="string">
            <text:p>'5'.D24</text:p>
          </table:table-cell>
          <table:table-cell table:formula="of:=ADDRESS(ROW();COLUMN();4;;SHEET())" office:value-type="string" office:string-value="'5'.E24" calcext:value-type="string">
            <text:p>'5'.E24</text:p>
          </table:table-cell>
          <table:table-cell table:formula="of:=ADDRESS(ROW();COLUMN();4;;SHEET())" office:value-type="string" office:string-value="'5'.F24" calcext:value-type="string">
            <text:p>'5'.F24</text:p>
          </table:table-cell>
          <table:table-cell table:formula="of:=ADDRESS(ROW();COLUMN();4;;SHEET())" office:value-type="string" office:string-value="'5'.G24" calcext:value-type="string">
            <text:p>'5'.G24</text:p>
          </table:table-cell>
          <table:table-cell table:formula="of:=ADDRESS(ROW();COLUMN();4;;SHEET())" office:value-type="string" office:string-value="'5'.H24" calcext:value-type="string">
            <text:p>'5'.H24</text:p>
          </table:table-cell>
          <table:table-cell table:formula="of:=ADDRESS(ROW();COLUMN();4;;SHEET())" office:value-type="string" office:string-value="'5'.I24" calcext:value-type="string">
            <text:p>'5'.I24</text:p>
          </table:table-cell>
          <table:table-cell table:formula="of:=ADDRESS(ROW();COLUMN();4;;SHEET())" office:value-type="string" office:string-value="'5'.J24" calcext:value-type="string">
            <text:p>'5'.J24</text:p>
          </table:table-cell>
          <table:table-cell table:formula="of:=ADDRESS(ROW();COLUMN();4;;SHEET())" office:value-type="string" office:string-value="'5'.K24" calcext:value-type="string">
            <text:p>'5'.K24</text:p>
          </table:table-cell>
          <table:table-cell table:formula="of:=ADDRESS(ROW();COLUMN();4;;SHEET())" office:value-type="string" office:string-value="'5'.L24" calcext:value-type="string">
            <text:p>'5'.L24</text:p>
          </table:table-cell>
        </table:table-row>
        <table:table-row table:style-name="ro1">
          <table:table-cell table:formula="of:=ADDRESS(ROW();COLUMN();4;;SHEET())" office:value-type="string" office:string-value="'5'.A25" calcext:value-type="string">
            <text:p>'5'.A25</text:p>
          </table:table-cell>
          <table:table-cell table:formula="of:=ADDRESS(ROW();COLUMN();4;;SHEET())" office:value-type="string" office:string-value="'5'.B25" calcext:value-type="string">
            <text:p>'5'.B25</text:p>
          </table:table-cell>
          <table:table-cell table:formula="of:=ADDRESS(ROW();COLUMN();4;;SHEET())" office:value-type="string" office:string-value="'5'.C25" calcext:value-type="string">
            <text:p>'5'.C25</text:p>
          </table:table-cell>
          <table:table-cell table:formula="of:=ADDRESS(ROW();COLUMN();4;;SHEET())" office:value-type="string" office:string-value="'5'.D25" calcext:value-type="string">
            <text:p>'5'.D25</text:p>
          </table:table-cell>
          <table:table-cell table:formula="of:=ADDRESS(ROW();COLUMN();4;;SHEET())" office:value-type="string" office:string-value="'5'.E25" calcext:value-type="string">
            <text:p>'5'.E25</text:p>
          </table:table-cell>
          <table:table-cell table:formula="of:=ADDRESS(ROW();COLUMN();4;;SHEET())" office:value-type="string" office:string-value="'5'.F25" calcext:value-type="string">
            <text:p>'5'.F25</text:p>
          </table:table-cell>
          <table:table-cell table:formula="of:=ADDRESS(ROW();COLUMN();4;;SHEET())" office:value-type="string" office:string-value="'5'.G25" calcext:value-type="string">
            <text:p>'5'.G25</text:p>
          </table:table-cell>
          <table:table-cell table:formula="of:=ADDRESS(ROW();COLUMN();4;;SHEET())" office:value-type="string" office:string-value="'5'.H25" calcext:value-type="string">
            <text:p>'5'.H25</text:p>
          </table:table-cell>
          <table:table-cell table:formula="of:=ADDRESS(ROW();COLUMN();4;;SHEET())" office:value-type="string" office:string-value="'5'.I25" calcext:value-type="string">
            <text:p>'5'.I25</text:p>
          </table:table-cell>
          <table:table-cell table:formula="of:=ADDRESS(ROW();COLUMN();4;;SHEET())" office:value-type="string" office:string-value="'5'.J25" calcext:value-type="string">
            <text:p>'5'.J25</text:p>
          </table:table-cell>
          <table:table-cell table:formula="of:=ADDRESS(ROW();COLUMN();4;;SHEET())" office:value-type="string" office:string-value="'5'.K25" calcext:value-type="string">
            <text:p>'5'.K25</text:p>
          </table:table-cell>
          <table:table-cell table:formula="of:=ADDRESS(ROW();COLUMN();4;;SHEET())" office:value-type="string" office:string-value="'5'.L25" calcext:value-type="string">
            <text:p>'5'.L25</text:p>
          </table:table-cell>
        </table:table-row>
        <table:table-row table:style-name="ro1">
          <table:table-cell table:formula="of:=ADDRESS(ROW();COLUMN();4;;SHEET())" office:value-type="string" office:string-value="'5'.A26" calcext:value-type="string">
            <text:p>'5'.A26</text:p>
          </table:table-cell>
          <table:table-cell table:formula="of:=ADDRESS(ROW();COLUMN();4;;SHEET())" office:value-type="string" office:string-value="'5'.B26" calcext:value-type="string">
            <text:p>'5'.B26</text:p>
          </table:table-cell>
          <table:table-cell table:formula="of:=ADDRESS(ROW();COLUMN();4;;SHEET())" office:value-type="string" office:string-value="'5'.C26" calcext:value-type="string">
            <text:p>'5'.C26</text:p>
          </table:table-cell>
          <table:table-cell table:formula="of:=ADDRESS(ROW();COLUMN();4;;SHEET())" office:value-type="string" office:string-value="'5'.D26" calcext:value-type="string">
            <text:p>'5'.D26</text:p>
          </table:table-cell>
          <table:table-cell table:formula="of:=ADDRESS(ROW();COLUMN();4;;SHEET())" office:value-type="string" office:string-value="'5'.E26" calcext:value-type="string">
            <text:p>'5'.E26</text:p>
          </table:table-cell>
          <table:table-cell table:formula="of:=ADDRESS(ROW();COLUMN();4;;SHEET())" office:value-type="string" office:string-value="'5'.F26" calcext:value-type="string">
            <text:p>'5'.F26</text:p>
          </table:table-cell>
          <table:table-cell table:formula="of:=ADDRESS(ROW();COLUMN();4;;SHEET())" office:value-type="string" office:string-value="'5'.G26" calcext:value-type="string">
            <text:p>'5'.G26</text:p>
          </table:table-cell>
          <table:table-cell table:formula="of:=ADDRESS(ROW();COLUMN();4;;SHEET())" office:value-type="string" office:string-value="'5'.H26" calcext:value-type="string">
            <text:p>'5'.H26</text:p>
          </table:table-cell>
          <table:table-cell table:formula="of:=ADDRESS(ROW();COLUMN();4;;SHEET())" office:value-type="string" office:string-value="'5'.I26" calcext:value-type="string">
            <text:p>'5'.I26</text:p>
          </table:table-cell>
          <table:table-cell table:formula="of:=ADDRESS(ROW();COLUMN();4;;SHEET())" office:value-type="string" office:string-value="'5'.J26" calcext:value-type="string">
            <text:p>'5'.J26</text:p>
          </table:table-cell>
          <table:table-cell table:formula="of:=ADDRESS(ROW();COLUMN();4;;SHEET())" office:value-type="string" office:string-value="'5'.K26" calcext:value-type="string">
            <text:p>'5'.K26</text:p>
          </table:table-cell>
          <table:table-cell table:formula="of:=ADDRESS(ROW();COLUMN();4;;SHEET())" office:value-type="string" office:string-value="'5'.L26" calcext:value-type="string">
            <text:p>'5'.L26</text:p>
          </table:table-cell>
        </table:table-row>
        <table:table-row table:style-name="ro1">
          <table:table-cell table:formula="of:=ADDRESS(ROW();COLUMN();4;;SHEET())" office:value-type="string" office:string-value="'5'.A27" calcext:value-type="string">
            <text:p>'5'.A27</text:p>
          </table:table-cell>
          <table:table-cell table:formula="of:=ADDRESS(ROW();COLUMN();4;;SHEET())" office:value-type="string" office:string-value="'5'.B27" calcext:value-type="string">
            <text:p>'5'.B27</text:p>
          </table:table-cell>
          <table:table-cell table:formula="of:=ADDRESS(ROW();COLUMN();4;;SHEET())" office:value-type="string" office:string-value="'5'.C27" calcext:value-type="string">
            <text:p>'5'.C27</text:p>
          </table:table-cell>
          <table:table-cell table:formula="of:=ADDRESS(ROW();COLUMN();4;;SHEET())" office:value-type="string" office:string-value="'5'.D27" calcext:value-type="string">
            <text:p>'5'.D27</text:p>
          </table:table-cell>
          <table:table-cell table:formula="of:=ADDRESS(ROW();COLUMN();4;;SHEET())" office:value-type="string" office:string-value="'5'.E27" calcext:value-type="string">
            <text:p>'5'.E27</text:p>
          </table:table-cell>
          <table:table-cell table:formula="of:=ADDRESS(ROW();COLUMN();4;;SHEET())" office:value-type="string" office:string-value="'5'.F27" calcext:value-type="string">
            <text:p>'5'.F27</text:p>
          </table:table-cell>
          <table:table-cell table:formula="of:=ADDRESS(ROW();COLUMN();4;;SHEET())" office:value-type="string" office:string-value="'5'.G27" calcext:value-type="string">
            <text:p>'5'.G27</text:p>
          </table:table-cell>
          <table:table-cell table:formula="of:=ADDRESS(ROW();COLUMN();4;;SHEET())" office:value-type="string" office:string-value="'5'.H27" calcext:value-type="string">
            <text:p>'5'.H27</text:p>
          </table:table-cell>
          <table:table-cell table:formula="of:=ADDRESS(ROW();COLUMN();4;;SHEET())" office:value-type="string" office:string-value="'5'.I27" calcext:value-type="string">
            <text:p>'5'.I27</text:p>
          </table:table-cell>
          <table:table-cell table:formula="of:=ADDRESS(ROW();COLUMN();4;;SHEET())" office:value-type="string" office:string-value="'5'.J27" calcext:value-type="string">
            <text:p>'5'.J27</text:p>
          </table:table-cell>
          <table:table-cell table:formula="of:=ADDRESS(ROW();COLUMN();4;;SHEET())" office:value-type="string" office:string-value="'5'.K27" calcext:value-type="string">
            <text:p>'5'.K27</text:p>
          </table:table-cell>
          <table:table-cell table:formula="of:=ADDRESS(ROW();COLUMN();4;;SHEET())" office:value-type="string" office:string-value="'5'.L27" calcext:value-type="string">
            <text:p>'5'.L27</text:p>
          </table:table-cell>
        </table:table-row>
      </table:table>
      <table:table table:name="Tabelle6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6'.A1" calcext:value-type="string">
            <text:p>'6'.A1</text:p>
          </table:table-cell>
          <table:table-cell table:formula="of:=ADDRESS(ROW();COLUMN();4;;SHEET())" office:value-type="string" office:string-value="'6'.B1" calcext:value-type="string">
            <text:p>'6'.B1</text:p>
          </table:table-cell>
          <table:table-cell table:formula="of:=ADDRESS(ROW();COLUMN();4;;SHEET())" office:value-type="string" office:string-value="'6'.C1" calcext:value-type="string">
            <text:p>'6'.C1</text:p>
          </table:table-cell>
          <table:table-cell table:formula="of:=ADDRESS(ROW();COLUMN();4;;SHEET())" office:value-type="string" office:string-value="'6'.D1" calcext:value-type="string">
            <text:p>'6'.D1</text:p>
          </table:table-cell>
          <table:table-cell table:formula="of:=ADDRESS(ROW();COLUMN();4;;SHEET())" office:value-type="string" office:string-value="'6'.E1" calcext:value-type="string">
            <text:p>'6'.E1</text:p>
          </table:table-cell>
          <table:table-cell table:formula="of:=ADDRESS(ROW();COLUMN();4;;SHEET())" office:value-type="string" office:string-value="'6'.F1" calcext:value-type="string">
            <text:p>'6'.F1</text:p>
          </table:table-cell>
          <table:table-cell table:formula="of:=ADDRESS(ROW();COLUMN();4;;SHEET())" office:value-type="string" office:string-value="'6'.G1" calcext:value-type="string">
            <text:p>'6'.G1</text:p>
          </table:table-cell>
          <table:table-cell table:formula="of:=ADDRESS(ROW();COLUMN();4;;SHEET())" office:value-type="string" office:string-value="'6'.H1" calcext:value-type="string">
            <text:p>'6'.H1</text:p>
          </table:table-cell>
          <table:table-cell table:formula="of:=ADDRESS(ROW();COLUMN();4;;SHEET())" office:value-type="string" office:string-value="'6'.I1" calcext:value-type="string">
            <text:p>'6'.I1</text:p>
          </table:table-cell>
          <table:table-cell table:formula="of:=ADDRESS(ROW();COLUMN();4;;SHEET())" office:value-type="string" office:string-value="'6'.J1" calcext:value-type="string">
            <text:p>'6'.J1</text:p>
          </table:table-cell>
          <table:table-cell table:formula="of:=ADDRESS(ROW();COLUMN();4;;SHEET())" office:value-type="string" office:string-value="'6'.K1" calcext:value-type="string">
            <text:p>'6'.K1</text:p>
          </table:table-cell>
          <table:table-cell table:formula="of:=ADDRESS(ROW();COLUMN();4;;SHEET())" office:value-type="string" office:string-value="'6'.L1" calcext:value-type="string">
            <text:p>'6'.L1</text:p>
          </table:table-cell>
        </table:table-row>
        <table:table-row table:style-name="ro1">
          <table:table-cell table:formula="of:=ADDRESS(ROW();COLUMN();4;;SHEET())" office:value-type="string" office:string-value="'6'.A2" calcext:value-type="string">
            <text:p>'6'.A2</text:p>
          </table:table-cell>
          <table:table-cell table:formula="of:=ADDRESS(ROW();COLUMN();4;;SHEET())" office:value-type="string" office:string-value="'6'.B2" calcext:value-type="string">
            <text:p>'6'.B2</text:p>
          </table:table-cell>
          <table:table-cell table:formula="of:=ADDRESS(ROW();COLUMN();4;;SHEET())" office:value-type="string" office:string-value="'6'.C2" calcext:value-type="string">
            <text:p>'6'.C2</text:p>
          </table:table-cell>
          <table:table-cell table:formula="of:=ADDRESS(ROW();COLUMN();4;;SHEET())" office:value-type="string" office:string-value="'6'.D2" calcext:value-type="string">
            <text:p>'6'.D2</text:p>
          </table:table-cell>
          <table:table-cell table:formula="of:=ADDRESS(ROW();COLUMN();4;;SHEET())" office:value-type="string" office:string-value="'6'.E2" calcext:value-type="string">
            <text:p>'6'.E2</text:p>
          </table:table-cell>
          <table:table-cell table:formula="of:=ADDRESS(ROW();COLUMN();4;;SHEET())" office:value-type="string" office:string-value="'6'.F2" calcext:value-type="string">
            <text:p>'6'.F2</text:p>
          </table:table-cell>
          <table:table-cell table:formula="of:=ADDRESS(ROW();COLUMN();4;;SHEET())" office:value-type="string" office:string-value="'6'.G2" calcext:value-type="string">
            <text:p>'6'.G2</text:p>
          </table:table-cell>
          <table:table-cell table:formula="of:=ADDRESS(ROW();COLUMN();4;;SHEET())" office:value-type="string" office:string-value="'6'.H2" calcext:value-type="string">
            <text:p>'6'.H2</text:p>
          </table:table-cell>
          <table:table-cell table:formula="of:=ADDRESS(ROW();COLUMN();4;;SHEET())" office:value-type="string" office:string-value="'6'.I2" calcext:value-type="string">
            <text:p>'6'.I2</text:p>
          </table:table-cell>
          <table:table-cell table:formula="of:=ADDRESS(ROW();COLUMN();4;;SHEET())" office:value-type="string" office:string-value="'6'.J2" calcext:value-type="string">
            <text:p>'6'.J2</text:p>
          </table:table-cell>
          <table:table-cell table:formula="of:=ADDRESS(ROW();COLUMN();4;;SHEET())" office:value-type="string" office:string-value="'6'.K2" calcext:value-type="string">
            <text:p>'6'.K2</text:p>
          </table:table-cell>
          <table:table-cell table:formula="of:=ADDRESS(ROW();COLUMN();4;;SHEET())" office:value-type="string" office:string-value="'6'.L2" calcext:value-type="string">
            <text:p>'6'.L2</text:p>
          </table:table-cell>
        </table:table-row>
        <table:table-row table:style-name="ro1">
          <table:table-cell table:formula="of:=ADDRESS(ROW();COLUMN();4;;SHEET())" office:value-type="string" office:string-value="'6'.A3" calcext:value-type="string">
            <text:p>'6'.A3</text:p>
          </table:table-cell>
          <table:table-cell table:formula="of:=ADDRESS(ROW();COLUMN();4;;SHEET())" office:value-type="string" office:string-value="'6'.B3" calcext:value-type="string">
            <text:p>'6'.B3</text:p>
          </table:table-cell>
          <table:table-cell table:formula="of:=ADDRESS(ROW();COLUMN();4;;SHEET())" office:value-type="string" office:string-value="'6'.C3" calcext:value-type="string">
            <text:p>'6'.C3</text:p>
          </table:table-cell>
          <table:table-cell table:formula="of:=ADDRESS(ROW();COLUMN();4;;SHEET())" office:value-type="string" office:string-value="'6'.D3" calcext:value-type="string">
            <text:p>'6'.D3</text:p>
          </table:table-cell>
          <table:table-cell table:formula="of:=ADDRESS(ROW();COLUMN();4;;SHEET())" office:value-type="string" office:string-value="'6'.E3" calcext:value-type="string">
            <text:p>'6'.E3</text:p>
          </table:table-cell>
          <table:table-cell table:formula="of:=ADDRESS(ROW();COLUMN();4;;SHEET())" office:value-type="string" office:string-value="'6'.F3" calcext:value-type="string">
            <text:p>'6'.F3</text:p>
          </table:table-cell>
          <table:table-cell table:formula="of:=ADDRESS(ROW();COLUMN();4;;SHEET())" office:value-type="string" office:string-value="'6'.G3" calcext:value-type="string">
            <text:p>'6'.G3</text:p>
          </table:table-cell>
          <table:table-cell table:formula="of:=ADDRESS(ROW();COLUMN();4;;SHEET())" office:value-type="string" office:string-value="'6'.H3" calcext:value-type="string">
            <text:p>'6'.H3</text:p>
          </table:table-cell>
          <table:table-cell table:formula="of:=ADDRESS(ROW();COLUMN();4;;SHEET())" office:value-type="string" office:string-value="'6'.I3" calcext:value-type="string">
            <text:p>'6'.I3</text:p>
          </table:table-cell>
          <table:table-cell table:formula="of:=ADDRESS(ROW();COLUMN();4;;SHEET())" office:value-type="string" office:string-value="'6'.J3" calcext:value-type="string">
            <text:p>'6'.J3</text:p>
          </table:table-cell>
          <table:table-cell table:formula="of:=ADDRESS(ROW();COLUMN();4;;SHEET())" office:value-type="string" office:string-value="'6'.K3" calcext:value-type="string">
            <text:p>'6'.K3</text:p>
          </table:table-cell>
          <table:table-cell table:formula="of:=ADDRESS(ROW();COLUMN();4;;SHEET())" office:value-type="string" office:string-value="'6'.L3" calcext:value-type="string">
            <text:p>'6'.L3</text:p>
          </table:table-cell>
        </table:table-row>
        <table:table-row table:style-name="ro1">
          <table:table-cell table:formula="of:=ADDRESS(ROW();COLUMN();4;;SHEET())" office:value-type="string" office:string-value="'6'.A4" calcext:value-type="string">
            <text:p>'6'.A4</text:p>
          </table:table-cell>
          <table:table-cell table:formula="of:=ADDRESS(ROW();COLUMN();4;;SHEET())" office:value-type="string" office:string-value="'6'.B4" calcext:value-type="string">
            <text:p>'6'.B4</text:p>
          </table:table-cell>
          <table:table-cell table:formula="of:=ADDRESS(ROW();COLUMN();4;;SHEET())" office:value-type="string" office:string-value="'6'.C4" calcext:value-type="string">
            <text:p>'6'.C4</text:p>
          </table:table-cell>
          <table:table-cell table:formula="of:=ADDRESS(ROW();COLUMN();4;;SHEET())" office:value-type="string" office:string-value="'6'.D4" calcext:value-type="string">
            <text:p>'6'.D4</text:p>
          </table:table-cell>
          <table:table-cell table:formula="of:=ADDRESS(ROW();COLUMN();4;;SHEET())" office:value-type="string" office:string-value="'6'.E4" calcext:value-type="string">
            <text:p>'6'.E4</text:p>
          </table:table-cell>
          <table:table-cell table:formula="of:=ADDRESS(ROW();COLUMN();4;;SHEET())" office:value-type="string" office:string-value="'6'.F4" calcext:value-type="string">
            <text:p>'6'.F4</text:p>
          </table:table-cell>
          <table:table-cell table:formula="of:=ADDRESS(ROW();COLUMN();4;;SHEET())" office:value-type="string" office:string-value="'6'.G4" calcext:value-type="string">
            <text:p>'6'.G4</text:p>
          </table:table-cell>
          <table:table-cell table:formula="of:=ADDRESS(ROW();COLUMN();4;;SHEET())" office:value-type="string" office:string-value="'6'.H4" calcext:value-type="string">
            <text:p>'6'.H4</text:p>
          </table:table-cell>
          <table:table-cell table:formula="of:=ADDRESS(ROW();COLUMN();4;;SHEET())" office:value-type="string" office:string-value="'6'.I4" calcext:value-type="string">
            <text:p>'6'.I4</text:p>
          </table:table-cell>
          <table:table-cell table:formula="of:=ADDRESS(ROW();COLUMN();4;;SHEET())" office:value-type="string" office:string-value="'6'.J4" calcext:value-type="string">
            <text:p>'6'.J4</text:p>
          </table:table-cell>
          <table:table-cell table:formula="of:=ADDRESS(ROW();COLUMN();4;;SHEET())" office:value-type="string" office:string-value="'6'.K4" calcext:value-type="string">
            <text:p>'6'.K4</text:p>
          </table:table-cell>
          <table:table-cell table:formula="of:=ADDRESS(ROW();COLUMN();4;;SHEET())" office:value-type="string" office:string-value="'6'.L4" calcext:value-type="string">
            <text:p>'6'.L4</text:p>
          </table:table-cell>
        </table:table-row>
        <table:table-row table:style-name="ro1">
          <table:table-cell table:formula="of:=ADDRESS(ROW();COLUMN();4;;SHEET())" office:value-type="string" office:string-value="'6'.A5" calcext:value-type="string">
            <text:p>'6'.A5</text:p>
          </table:table-cell>
          <table:table-cell table:formula="of:=ADDRESS(ROW();COLUMN();4;;SHEET())" office:value-type="string" office:string-value="'6'.B5" calcext:value-type="string">
            <text:p>'6'.B5</text:p>
          </table:table-cell>
          <table:table-cell table:formula="of:=ADDRESS(ROW();COLUMN();4;;SHEET())" office:value-type="string" office:string-value="'6'.C5" calcext:value-type="string">
            <text:p>'6'.C5</text:p>
          </table:table-cell>
          <table:table-cell table:formula="of:=ADDRESS(ROW();COLUMN();4;;SHEET())" office:value-type="string" office:string-value="'6'.D5" calcext:value-type="string">
            <text:p>'6'.D5</text:p>
          </table:table-cell>
          <table:table-cell table:formula="of:=ADDRESS(ROW();COLUMN();4;;SHEET())" office:value-type="string" office:string-value="'6'.E5" calcext:value-type="string">
            <text:p>'6'.E5</text:p>
          </table:table-cell>
          <table:table-cell table:formula="of:=ADDRESS(ROW();COLUMN();4;;SHEET())" office:value-type="string" office:string-value="'6'.F5" calcext:value-type="string">
            <text:p>'6'.F5</text:p>
          </table:table-cell>
          <table:table-cell table:formula="of:=ADDRESS(ROW();COLUMN();4;;SHEET())" office:value-type="string" office:string-value="'6'.G5" calcext:value-type="string">
            <text:p>'6'.G5</text:p>
          </table:table-cell>
          <table:table-cell table:formula="of:=ADDRESS(ROW();COLUMN();4;;SHEET())" office:value-type="string" office:string-value="'6'.H5" calcext:value-type="string">
            <text:p>'6'.H5</text:p>
          </table:table-cell>
          <table:table-cell table:formula="of:=ADDRESS(ROW();COLUMN();4;;SHEET())" office:value-type="string" office:string-value="'6'.I5" calcext:value-type="string">
            <text:p>'6'.I5</text:p>
          </table:table-cell>
          <table:table-cell table:formula="of:=ADDRESS(ROW();COLUMN();4;;SHEET())" office:value-type="string" office:string-value="'6'.J5" calcext:value-type="string">
            <text:p>'6'.J5</text:p>
          </table:table-cell>
          <table:table-cell table:formula="of:=ADDRESS(ROW();COLUMN();4;;SHEET())" office:value-type="string" office:string-value="'6'.K5" calcext:value-type="string">
            <text:p>'6'.K5</text:p>
          </table:table-cell>
          <table:table-cell table:formula="of:=ADDRESS(ROW();COLUMN();4;;SHEET())" office:value-type="string" office:string-value="'6'.L5" calcext:value-type="string">
            <text:p>'6'.L5</text:p>
          </table:table-cell>
        </table:table-row>
        <table:table-row table:style-name="ro1">
          <table:table-cell table:formula="of:=ADDRESS(ROW();COLUMN();4;;SHEET())" office:value-type="string" office:string-value="'6'.A6" calcext:value-type="string">
            <text:p>'6'.A6</text:p>
          </table:table-cell>
          <table:table-cell table:formula="of:=ADDRESS(ROW();COLUMN();4;;SHEET())" office:value-type="string" office:string-value="'6'.B6" calcext:value-type="string">
            <text:p>'6'.B6</text:p>
          </table:table-cell>
          <table:table-cell table:formula="of:=ADDRESS(ROW();COLUMN();4;;SHEET())" office:value-type="string" office:string-value="'6'.C6" calcext:value-type="string">
            <text:p>'6'.C6</text:p>
          </table:table-cell>
          <table:table-cell table:formula="of:=ADDRESS(ROW();COLUMN();4;;SHEET())" office:value-type="string" office:string-value="'6'.D6" calcext:value-type="string">
            <text:p>'6'.D6</text:p>
          </table:table-cell>
          <table:table-cell table:formula="of:=ADDRESS(ROW();COLUMN();4;;SHEET())" office:value-type="string" office:string-value="'6'.E6" calcext:value-type="string">
            <text:p>'6'.E6</text:p>
          </table:table-cell>
          <table:table-cell table:formula="of:=ADDRESS(ROW();COLUMN();4;;SHEET())" office:value-type="string" office:string-value="'6'.F6" calcext:value-type="string">
            <text:p>'6'.F6</text:p>
          </table:table-cell>
          <table:table-cell table:formula="of:=ADDRESS(ROW();COLUMN();4;;SHEET())" office:value-type="string" office:string-value="'6'.G6" calcext:value-type="string">
            <text:p>'6'.G6</text:p>
          </table:table-cell>
          <table:table-cell table:formula="of:=ADDRESS(ROW();COLUMN();4;;SHEET())" office:value-type="string" office:string-value="'6'.H6" calcext:value-type="string">
            <text:p>'6'.H6</text:p>
          </table:table-cell>
          <table:table-cell table:formula="of:=ADDRESS(ROW();COLUMN();4;;SHEET())" office:value-type="string" office:string-value="'6'.I6" calcext:value-type="string">
            <text:p>'6'.I6</text:p>
          </table:table-cell>
          <table:table-cell table:formula="of:=ADDRESS(ROW();COLUMN();4;;SHEET())" office:value-type="string" office:string-value="'6'.J6" calcext:value-type="string">
            <text:p>'6'.J6</text:p>
          </table:table-cell>
          <table:table-cell table:formula="of:=ADDRESS(ROW();COLUMN();4;;SHEET())" office:value-type="string" office:string-value="'6'.K6" calcext:value-type="string">
            <text:p>'6'.K6</text:p>
          </table:table-cell>
          <table:table-cell table:formula="of:=ADDRESS(ROW();COLUMN();4;;SHEET())" office:value-type="string" office:string-value="'6'.L6" calcext:value-type="string">
            <text:p>'6'.L6</text:p>
          </table:table-cell>
        </table:table-row>
        <table:table-row table:style-name="ro1">
          <table:table-cell table:formula="of:=ADDRESS(ROW();COLUMN();4;;SHEET())" office:value-type="string" office:string-value="'6'.A7" calcext:value-type="string">
            <text:p>'6'.A7</text:p>
          </table:table-cell>
          <table:table-cell table:formula="of:=ADDRESS(ROW();COLUMN();4;;SHEET())" office:value-type="string" office:string-value="'6'.B7" calcext:value-type="string">
            <text:p>'6'.B7</text:p>
          </table:table-cell>
          <table:table-cell table:formula="of:=ADDRESS(ROW();COLUMN();4;;SHEET())" office:value-type="string" office:string-value="'6'.C7" calcext:value-type="string">
            <text:p>'6'.C7</text:p>
          </table:table-cell>
          <table:table-cell table:formula="of:=ADDRESS(ROW();COLUMN();4;;SHEET())" office:value-type="string" office:string-value="'6'.D7" calcext:value-type="string">
            <text:p>'6'.D7</text:p>
          </table:table-cell>
          <table:table-cell table:formula="of:=ADDRESS(ROW();COLUMN();4;;SHEET())" office:value-type="string" office:string-value="'6'.E7" calcext:value-type="string">
            <text:p>'6'.E7</text:p>
          </table:table-cell>
          <table:table-cell table:formula="of:=ADDRESS(ROW();COLUMN();4;;SHEET())" office:value-type="string" office:string-value="'6'.F7" calcext:value-type="string">
            <text:p>'6'.F7</text:p>
          </table:table-cell>
          <table:table-cell table:formula="of:=ADDRESS(ROW();COLUMN();4;;SHEET())" office:value-type="string" office:string-value="'6'.G7" calcext:value-type="string">
            <text:p>'6'.G7</text:p>
          </table:table-cell>
          <table:table-cell table:formula="of:=ADDRESS(ROW();COLUMN();4;;SHEET())" office:value-type="string" office:string-value="'6'.H7" calcext:value-type="string">
            <text:p>'6'.H7</text:p>
          </table:table-cell>
          <table:table-cell table:formula="of:=ADDRESS(ROW();COLUMN();4;;SHEET())" office:value-type="string" office:string-value="'6'.I7" calcext:value-type="string">
            <text:p>'6'.I7</text:p>
          </table:table-cell>
          <table:table-cell table:formula="of:=ADDRESS(ROW();COLUMN();4;;SHEET())" office:value-type="string" office:string-value="'6'.J7" calcext:value-type="string">
            <text:p>'6'.J7</text:p>
          </table:table-cell>
          <table:table-cell table:formula="of:=ADDRESS(ROW();COLUMN();4;;SHEET())" office:value-type="string" office:string-value="'6'.K7" calcext:value-type="string">
            <text:p>'6'.K7</text:p>
          </table:table-cell>
          <table:table-cell table:formula="of:=ADDRESS(ROW();COLUMN();4;;SHEET())" office:value-type="string" office:string-value="'6'.L7" calcext:value-type="string">
            <text:p>'6'.L7</text:p>
          </table:table-cell>
        </table:table-row>
        <table:table-row table:style-name="ro1">
          <table:table-cell table:formula="of:=ADDRESS(ROW();COLUMN();4;;SHEET())" office:value-type="string" office:string-value="'6'.A8" calcext:value-type="string">
            <text:p>'6'.A8</text:p>
          </table:table-cell>
          <table:table-cell table:formula="of:=ADDRESS(ROW();COLUMN();4;;SHEET())" office:value-type="string" office:string-value="'6'.B8" calcext:value-type="string">
            <text:p>'6'.B8</text:p>
          </table:table-cell>
          <table:table-cell table:formula="of:=ADDRESS(ROW();COLUMN();4;;SHEET())" office:value-type="string" office:string-value="'6'.C8" calcext:value-type="string">
            <text:p>'6'.C8</text:p>
          </table:table-cell>
          <table:table-cell table:formula="of:=ADDRESS(ROW();COLUMN();4;;SHEET())" office:value-type="string" office:string-value="'6'.D8" calcext:value-type="string">
            <text:p>'6'.D8</text:p>
          </table:table-cell>
          <table:table-cell table:formula="of:=ADDRESS(ROW();COLUMN();4;;SHEET())" office:value-type="string" office:string-value="'6'.E8" calcext:value-type="string">
            <text:p>'6'.E8</text:p>
          </table:table-cell>
          <table:table-cell table:formula="of:=ADDRESS(ROW();COLUMN();4;;SHEET())" office:value-type="string" office:string-value="'6'.F8" calcext:value-type="string">
            <text:p>'6'.F8</text:p>
          </table:table-cell>
          <table:table-cell table:formula="of:=ADDRESS(ROW();COLUMN();4;;SHEET())" office:value-type="string" office:string-value="'6'.G8" calcext:value-type="string">
            <text:p>'6'.G8</text:p>
          </table:table-cell>
          <table:table-cell table:formula="of:=ADDRESS(ROW();COLUMN();4;;SHEET())" office:value-type="string" office:string-value="'6'.H8" calcext:value-type="string">
            <text:p>'6'.H8</text:p>
          </table:table-cell>
          <table:table-cell table:formula="of:=ADDRESS(ROW();COLUMN();4;;SHEET())" office:value-type="string" office:string-value="'6'.I8" calcext:value-type="string">
            <text:p>'6'.I8</text:p>
          </table:table-cell>
          <table:table-cell table:formula="of:=ADDRESS(ROW();COLUMN();4;;SHEET())" office:value-type="string" office:string-value="'6'.J8" calcext:value-type="string">
            <text:p>'6'.J8</text:p>
          </table:table-cell>
          <table:table-cell table:formula="of:=ADDRESS(ROW();COLUMN();4;;SHEET())" office:value-type="string" office:string-value="'6'.K8" calcext:value-type="string">
            <text:p>'6'.K8</text:p>
          </table:table-cell>
          <table:table-cell table:formula="of:=ADDRESS(ROW();COLUMN();4;;SHEET())" office:value-type="string" office:string-value="'6'.L8" calcext:value-type="string">
            <text:p>'6'.L8</text:p>
          </table:table-cell>
        </table:table-row>
        <table:table-row table:style-name="ro1">
          <table:table-cell table:formula="of:=ADDRESS(ROW();COLUMN();4;;SHEET())" office:value-type="string" office:string-value="'6'.A9" calcext:value-type="string">
            <text:p>'6'.A9</text:p>
          </table:table-cell>
          <table:table-cell table:formula="of:=ADDRESS(ROW();COLUMN();4;;SHEET())" office:value-type="string" office:string-value="'6'.B9" calcext:value-type="string">
            <text:p>'6'.B9</text:p>
          </table:table-cell>
          <table:table-cell table:formula="of:=ADDRESS(ROW();COLUMN();4;;SHEET())" office:value-type="string" office:string-value="'6'.C9" calcext:value-type="string">
            <text:p>'6'.C9</text:p>
          </table:table-cell>
          <table:table-cell table:formula="of:=ADDRESS(ROW();COLUMN();4;;SHEET())" office:value-type="string" office:string-value="'6'.D9" calcext:value-type="string">
            <text:p>'6'.D9</text:p>
          </table:table-cell>
          <table:table-cell table:formula="of:=ADDRESS(ROW();COLUMN();4;;SHEET())" office:value-type="string" office:string-value="'6'.E9" calcext:value-type="string">
            <text:p>'6'.E9</text:p>
          </table:table-cell>
          <table:table-cell table:formula="of:=ADDRESS(ROW();COLUMN();4;;SHEET())" office:value-type="string" office:string-value="'6'.F9" calcext:value-type="string">
            <text:p>'6'.F9</text:p>
          </table:table-cell>
          <table:table-cell table:formula="of:=ADDRESS(ROW();COLUMN();4;;SHEET())" office:value-type="string" office:string-value="'6'.G9" calcext:value-type="string">
            <text:p>'6'.G9</text:p>
          </table:table-cell>
          <table:table-cell table:formula="of:=ADDRESS(ROW();COLUMN();4;;SHEET())" office:value-type="string" office:string-value="'6'.H9" calcext:value-type="string">
            <text:p>'6'.H9</text:p>
          </table:table-cell>
          <table:table-cell table:formula="of:=ADDRESS(ROW();COLUMN();4;;SHEET())" office:value-type="string" office:string-value="'6'.I9" calcext:value-type="string">
            <text:p>'6'.I9</text:p>
          </table:table-cell>
          <table:table-cell table:formula="of:=ADDRESS(ROW();COLUMN();4;;SHEET())" office:value-type="string" office:string-value="'6'.J9" calcext:value-type="string">
            <text:p>'6'.J9</text:p>
          </table:table-cell>
          <table:table-cell table:formula="of:=ADDRESS(ROW();COLUMN();4;;SHEET())" office:value-type="string" office:string-value="'6'.K9" calcext:value-type="string">
            <text:p>'6'.K9</text:p>
          </table:table-cell>
          <table:table-cell table:formula="of:=ADDRESS(ROW();COLUMN();4;;SHEET())" office:value-type="string" office:string-value="'6'.L9" calcext:value-type="string">
            <text:p>'6'.L9</text:p>
          </table:table-cell>
        </table:table-row>
        <table:table-row table:style-name="ro1">
          <table:table-cell table:formula="of:=ADDRESS(ROW();COLUMN();4;;SHEET())" office:value-type="string" office:string-value="'6'.A10" calcext:value-type="string">
            <text:p>'6'.A10</text:p>
          </table:table-cell>
          <table:table-cell table:formula="of:=ADDRESS(ROW();COLUMN();4;;SHEET())" office:value-type="string" office:string-value="'6'.B10" calcext:value-type="string">
            <text:p>'6'.B10</text:p>
          </table:table-cell>
          <table:table-cell table:formula="of:=ADDRESS(ROW();COLUMN();4;;SHEET())" office:value-type="string" office:string-value="'6'.C10" calcext:value-type="string">
            <text:p>'6'.C10</text:p>
          </table:table-cell>
          <table:table-cell table:formula="of:=ADDRESS(ROW();COLUMN();4;;SHEET())" office:value-type="string" office:string-value="'6'.D10" calcext:value-type="string">
            <text:p>'6'.D10</text:p>
          </table:table-cell>
          <table:table-cell table:formula="of:=ADDRESS(ROW();COLUMN();4;;SHEET())" office:value-type="string" office:string-value="'6'.E10" calcext:value-type="string">
            <text:p>'6'.E10</text:p>
          </table:table-cell>
          <table:table-cell table:formula="of:=ADDRESS(ROW();COLUMN();4;;SHEET())" office:value-type="string" office:string-value="'6'.F10" calcext:value-type="string">
            <text:p>'6'.F10</text:p>
          </table:table-cell>
          <table:table-cell table:formula="of:=ADDRESS(ROW();COLUMN();4;;SHEET())" office:value-type="string" office:string-value="'6'.G10" calcext:value-type="string">
            <text:p>'6'.G10</text:p>
          </table:table-cell>
          <table:table-cell table:formula="of:=ADDRESS(ROW();COLUMN();4;;SHEET())" office:value-type="string" office:string-value="'6'.H10" calcext:value-type="string">
            <text:p>'6'.H10</text:p>
          </table:table-cell>
          <table:table-cell table:formula="of:=ADDRESS(ROW();COLUMN();4;;SHEET())" office:value-type="string" office:string-value="'6'.I10" calcext:value-type="string">
            <text:p>'6'.I10</text:p>
          </table:table-cell>
          <table:table-cell table:formula="of:=ADDRESS(ROW();COLUMN();4;;SHEET())" office:value-type="string" office:string-value="'6'.J10" calcext:value-type="string">
            <text:p>'6'.J10</text:p>
          </table:table-cell>
          <table:table-cell table:formula="of:=ADDRESS(ROW();COLUMN();4;;SHEET())" office:value-type="string" office:string-value="'6'.K10" calcext:value-type="string">
            <text:p>'6'.K10</text:p>
          </table:table-cell>
          <table:table-cell table:formula="of:=ADDRESS(ROW();COLUMN();4;;SHEET())" office:value-type="string" office:string-value="'6'.L10" calcext:value-type="string">
            <text:p>'6'.L10</text:p>
          </table:table-cell>
        </table:table-row>
        <table:table-row table:style-name="ro1">
          <table:table-cell table:formula="of:=ADDRESS(ROW();COLUMN();4;;SHEET())" office:value-type="string" office:string-value="'6'.A11" calcext:value-type="string">
            <text:p>'6'.A11</text:p>
          </table:table-cell>
          <table:table-cell table:formula="of:=ADDRESS(ROW();COLUMN();4;;SHEET())" office:value-type="string" office:string-value="'6'.B11" calcext:value-type="string">
            <text:p>'6'.B11</text:p>
          </table:table-cell>
          <table:table-cell table:formula="of:=ADDRESS(ROW();COLUMN();4;;SHEET())" office:value-type="string" office:string-value="'6'.C11" calcext:value-type="string">
            <text:p>'6'.C11</text:p>
          </table:table-cell>
          <table:table-cell table:formula="of:=ADDRESS(ROW();COLUMN();4;;SHEET())" office:value-type="string" office:string-value="'6'.D11" calcext:value-type="string">
            <text:p>'6'.D11</text:p>
          </table:table-cell>
          <table:table-cell table:formula="of:=ADDRESS(ROW();COLUMN();4;;SHEET())" office:value-type="string" office:string-value="'6'.E11" calcext:value-type="string">
            <text:p>'6'.E11</text:p>
          </table:table-cell>
          <table:table-cell table:formula="of:=ADDRESS(ROW();COLUMN();4;;SHEET())" office:value-type="string" office:string-value="'6'.F11" calcext:value-type="string">
            <text:p>'6'.F11</text:p>
          </table:table-cell>
          <table:table-cell table:formula="of:=ADDRESS(ROW();COLUMN();4;;SHEET())" office:value-type="string" office:string-value="'6'.G11" calcext:value-type="string">
            <text:p>'6'.G11</text:p>
          </table:table-cell>
          <table:table-cell table:formula="of:=ADDRESS(ROW();COLUMN();4;;SHEET())" office:value-type="string" office:string-value="'6'.H11" calcext:value-type="string">
            <text:p>'6'.H11</text:p>
          </table:table-cell>
          <table:table-cell table:formula="of:=ADDRESS(ROW();COLUMN();4;;SHEET())" office:value-type="string" office:string-value="'6'.I11" calcext:value-type="string">
            <text:p>'6'.I11</text:p>
          </table:table-cell>
          <table:table-cell table:formula="of:=ADDRESS(ROW();COLUMN();4;;SHEET())" office:value-type="string" office:string-value="'6'.J11" calcext:value-type="string">
            <text:p>'6'.J11</text:p>
          </table:table-cell>
          <table:table-cell table:formula="of:=ADDRESS(ROW();COLUMN();4;;SHEET())" office:value-type="string" office:string-value="'6'.K11" calcext:value-type="string">
            <text:p>'6'.K11</text:p>
          </table:table-cell>
          <table:table-cell table:formula="of:=ADDRESS(ROW();COLUMN();4;;SHEET())" office:value-type="string" office:string-value="'6'.L11" calcext:value-type="string">
            <text:p>'6'.L11</text:p>
          </table:table-cell>
        </table:table-row>
        <table:table-row table:style-name="ro1">
          <table:table-cell table:formula="of:=ADDRESS(ROW();COLUMN();4;;SHEET())" office:value-type="string" office:string-value="'6'.A12" calcext:value-type="string">
            <text:p>'6'.A12</text:p>
          </table:table-cell>
          <table:table-cell table:formula="of:=ADDRESS(ROW();COLUMN();4;;SHEET())" office:value-type="string" office:string-value="'6'.B12" calcext:value-type="string">
            <text:p>'6'.B12</text:p>
          </table:table-cell>
          <table:table-cell table:formula="of:=ADDRESS(ROW();COLUMN();4;;SHEET())" office:value-type="string" office:string-value="'6'.C12" calcext:value-type="string">
            <text:p>'6'.C12</text:p>
          </table:table-cell>
          <table:table-cell table:formula="of:=ADDRESS(ROW();COLUMN();4;;SHEET())" office:value-type="string" office:string-value="'6'.D12" calcext:value-type="string">
            <text:p>'6'.D12</text:p>
          </table:table-cell>
          <table:table-cell table:formula="of:=ADDRESS(ROW();COLUMN();4;;SHEET())" office:value-type="string" office:string-value="'6'.E12" calcext:value-type="string">
            <text:p>'6'.E12</text:p>
          </table:table-cell>
          <table:table-cell table:formula="of:=ADDRESS(ROW();COLUMN();4;;SHEET())" office:value-type="string" office:string-value="'6'.F12" calcext:value-type="string">
            <text:p>'6'.F12</text:p>
          </table:table-cell>
          <table:table-cell table:formula="of:=ADDRESS(ROW();COLUMN();4;;SHEET())" office:value-type="string" office:string-value="'6'.G12" calcext:value-type="string">
            <text:p>'6'.G12</text:p>
          </table:table-cell>
          <table:table-cell table:formula="of:=ADDRESS(ROW();COLUMN();4;;SHEET())" office:value-type="string" office:string-value="'6'.H12" calcext:value-type="string">
            <text:p>'6'.H12</text:p>
          </table:table-cell>
          <table:table-cell table:formula="of:=ADDRESS(ROW();COLUMN();4;;SHEET())" office:value-type="string" office:string-value="'6'.I12" calcext:value-type="string">
            <text:p>'6'.I12</text:p>
          </table:table-cell>
          <table:table-cell table:formula="of:=ADDRESS(ROW();COLUMN();4;;SHEET())" office:value-type="string" office:string-value="'6'.J12" calcext:value-type="string">
            <text:p>'6'.J12</text:p>
          </table:table-cell>
          <table:table-cell table:formula="of:=ADDRESS(ROW();COLUMN();4;;SHEET())" office:value-type="string" office:string-value="'6'.K12" calcext:value-type="string">
            <text:p>'6'.K12</text:p>
          </table:table-cell>
          <table:table-cell table:formula="of:=ADDRESS(ROW();COLUMN();4;;SHEET())" office:value-type="string" office:string-value="'6'.L12" calcext:value-type="string">
            <text:p>'6'.L12</text:p>
          </table:table-cell>
        </table:table-row>
        <table:table-row table:style-name="ro1">
          <table:table-cell table:formula="of:=ADDRESS(ROW();COLUMN();4;;SHEET())" office:value-type="string" office:string-value="'6'.A13" calcext:value-type="string">
            <text:p>'6'.A13</text:p>
          </table:table-cell>
          <table:table-cell table:formula="of:=ADDRESS(ROW();COLUMN();4;;SHEET())" office:value-type="string" office:string-value="'6'.B13" calcext:value-type="string">
            <text:p>'6'.B13</text:p>
          </table:table-cell>
          <table:table-cell table:formula="of:=ADDRESS(ROW();COLUMN();4;;SHEET())" office:value-type="string" office:string-value="'6'.C13" calcext:value-type="string">
            <text:p>'6'.C13</text:p>
          </table:table-cell>
          <table:table-cell table:formula="of:=ADDRESS(ROW();COLUMN();4;;SHEET())" office:value-type="string" office:string-value="'6'.D13" calcext:value-type="string">
            <text:p>'6'.D13</text:p>
          </table:table-cell>
          <table:table-cell table:formula="of:=ADDRESS(ROW();COLUMN();4;;SHEET())" office:value-type="string" office:string-value="'6'.E13" calcext:value-type="string">
            <text:p>'6'.E13</text:p>
          </table:table-cell>
          <table:table-cell table:formula="of:=ADDRESS(ROW();COLUMN();4;;SHEET())" office:value-type="string" office:string-value="'6'.F13" calcext:value-type="string">
            <text:p>'6'.F13</text:p>
          </table:table-cell>
          <table:table-cell table:formula="of:=ADDRESS(ROW();COLUMN();4;;SHEET())" office:value-type="string" office:string-value="'6'.G13" calcext:value-type="string">
            <text:p>'6'.G13</text:p>
          </table:table-cell>
          <table:table-cell table:formula="of:=ADDRESS(ROW();COLUMN();4;;SHEET())" office:value-type="string" office:string-value="'6'.H13" calcext:value-type="string">
            <text:p>'6'.H13</text:p>
          </table:table-cell>
          <table:table-cell table:formula="of:=ADDRESS(ROW();COLUMN();4;;SHEET())" office:value-type="string" office:string-value="'6'.I13" calcext:value-type="string">
            <text:p>'6'.I13</text:p>
          </table:table-cell>
          <table:table-cell table:formula="of:=ADDRESS(ROW();COLUMN();4;;SHEET())" office:value-type="string" office:string-value="'6'.J13" calcext:value-type="string">
            <text:p>'6'.J13</text:p>
          </table:table-cell>
          <table:table-cell table:formula="of:=ADDRESS(ROW();COLUMN();4;;SHEET())" office:value-type="string" office:string-value="'6'.K13" calcext:value-type="string">
            <text:p>'6'.K13</text:p>
          </table:table-cell>
          <table:table-cell table:formula="of:=ADDRESS(ROW();COLUMN();4;;SHEET())" office:value-type="string" office:string-value="'6'.L13" calcext:value-type="string">
            <text:p>'6'.L13</text:p>
          </table:table-cell>
        </table:table-row>
        <table:table-row table:style-name="ro1">
          <table:table-cell table:formula="of:=ADDRESS(ROW();COLUMN();4;;SHEET())" office:value-type="string" office:string-value="'6'.A14" calcext:value-type="string">
            <text:p>'6'.A14</text:p>
          </table:table-cell>
          <table:table-cell table:formula="of:=ADDRESS(ROW();COLUMN();4;;SHEET())" office:value-type="string" office:string-value="'6'.B14" calcext:value-type="string">
            <text:p>'6'.B14</text:p>
          </table:table-cell>
          <table:table-cell table:formula="of:=ADDRESS(ROW();COLUMN();4;;SHEET())" office:value-type="string" office:string-value="'6'.C14" calcext:value-type="string">
            <text:p>'6'.C14</text:p>
          </table:table-cell>
          <table:table-cell table:formula="of:=ADDRESS(ROW();COLUMN();4;;SHEET())" office:value-type="string" office:string-value="'6'.D14" calcext:value-type="string">
            <text:p>'6'.D14</text:p>
          </table:table-cell>
          <table:table-cell table:formula="of:=ADDRESS(ROW();COLUMN();4;;SHEET())" office:value-type="string" office:string-value="'6'.E14" calcext:value-type="string">
            <text:p>'6'.E14</text:p>
          </table:table-cell>
          <table:table-cell table:formula="of:=ADDRESS(ROW();COLUMN();4;;SHEET())" office:value-type="string" office:string-value="'6'.F14" calcext:value-type="string">
            <text:p>'6'.F14</text:p>
          </table:table-cell>
          <table:table-cell table:formula="of:=ADDRESS(ROW();COLUMN();4;;SHEET())" office:value-type="string" office:string-value="'6'.G14" calcext:value-type="string">
            <text:p>'6'.G14</text:p>
          </table:table-cell>
          <table:table-cell table:formula="of:=ADDRESS(ROW();COLUMN();4;;SHEET())" office:value-type="string" office:string-value="'6'.H14" calcext:value-type="string">
            <text:p>'6'.H14</text:p>
          </table:table-cell>
          <table:table-cell table:formula="of:=ADDRESS(ROW();COLUMN();4;;SHEET())" office:value-type="string" office:string-value="'6'.I14" calcext:value-type="string">
            <text:p>'6'.I14</text:p>
          </table:table-cell>
          <table:table-cell table:formula="of:=ADDRESS(ROW();COLUMN();4;;SHEET())" office:value-type="string" office:string-value="'6'.J14" calcext:value-type="string">
            <text:p>'6'.J14</text:p>
          </table:table-cell>
          <table:table-cell table:formula="of:=ADDRESS(ROW();COLUMN();4;;SHEET())" office:value-type="string" office:string-value="'6'.K14" calcext:value-type="string">
            <text:p>'6'.K14</text:p>
          </table:table-cell>
          <table:table-cell table:formula="of:=ADDRESS(ROW();COLUMN();4;;SHEET())" office:value-type="string" office:string-value="'6'.L14" calcext:value-type="string">
            <text:p>'6'.L14</text:p>
          </table:table-cell>
        </table:table-row>
        <table:table-row table:style-name="ro1">
          <table:table-cell table:formula="of:=ADDRESS(ROW();COLUMN();4;;SHEET())" office:value-type="string" office:string-value="'6'.A15" calcext:value-type="string">
            <text:p>'6'.A15</text:p>
          </table:table-cell>
          <table:table-cell table:formula="of:=ADDRESS(ROW();COLUMN();4;;SHEET())" office:value-type="string" office:string-value="'6'.B15" calcext:value-type="string">
            <text:p>'6'.B15</text:p>
          </table:table-cell>
          <table:table-cell table:formula="of:=ADDRESS(ROW();COLUMN();4;;SHEET())" office:value-type="string" office:string-value="'6'.C15" calcext:value-type="string">
            <text:p>'6'.C15</text:p>
          </table:table-cell>
          <table:table-cell table:formula="of:=ADDRESS(ROW();COLUMN();4;;SHEET())" office:value-type="string" office:string-value="'6'.D15" calcext:value-type="string">
            <text:p>'6'.D15</text:p>
          </table:table-cell>
          <table:table-cell table:formula="of:=ADDRESS(ROW();COLUMN();4;;SHEET())" office:value-type="string" office:string-value="'6'.E15" calcext:value-type="string">
            <text:p>'6'.E15</text:p>
          </table:table-cell>
          <table:table-cell table:formula="of:=ADDRESS(ROW();COLUMN();4;;SHEET())" office:value-type="string" office:string-value="'6'.F15" calcext:value-type="string">
            <text:p>'6'.F15</text:p>
          </table:table-cell>
          <table:table-cell table:formula="of:=ADDRESS(ROW();COLUMN();4;;SHEET())" office:value-type="string" office:string-value="'6'.G15" calcext:value-type="string">
            <text:p>'6'.G15</text:p>
          </table:table-cell>
          <table:table-cell table:formula="of:=ADDRESS(ROW();COLUMN();4;;SHEET())" office:value-type="string" office:string-value="'6'.H15" calcext:value-type="string">
            <text:p>'6'.H15</text:p>
          </table:table-cell>
          <table:table-cell table:formula="of:=ADDRESS(ROW();COLUMN();4;;SHEET())" office:value-type="string" office:string-value="'6'.I15" calcext:value-type="string">
            <text:p>'6'.I15</text:p>
          </table:table-cell>
          <table:table-cell table:formula="of:=ADDRESS(ROW();COLUMN();4;;SHEET())" office:value-type="string" office:string-value="'6'.J15" calcext:value-type="string">
            <text:p>'6'.J15</text:p>
          </table:table-cell>
          <table:table-cell table:formula="of:=ADDRESS(ROW();COLUMN();4;;SHEET())" office:value-type="string" office:string-value="'6'.K15" calcext:value-type="string">
            <text:p>'6'.K15</text:p>
          </table:table-cell>
          <table:table-cell table:formula="of:=ADDRESS(ROW();COLUMN();4;;SHEET())" office:value-type="string" office:string-value="'6'.L15" calcext:value-type="string">
            <text:p>'6'.L15</text:p>
          </table:table-cell>
        </table:table-row>
        <table:table-row table:style-name="ro1">
          <table:table-cell table:formula="of:=ADDRESS(ROW();COLUMN();4;;SHEET())" office:value-type="string" office:string-value="'6'.A16" calcext:value-type="string">
            <text:p>'6'.A16</text:p>
          </table:table-cell>
          <table:table-cell table:formula="of:=ADDRESS(ROW();COLUMN();4;;SHEET())" office:value-type="string" office:string-value="'6'.B16" calcext:value-type="string">
            <text:p>'6'.B16</text:p>
          </table:table-cell>
          <table:table-cell table:formula="of:=ADDRESS(ROW();COLUMN();4;;SHEET())" office:value-type="string" office:string-value="'6'.C16" calcext:value-type="string">
            <text:p>'6'.C16</text:p>
          </table:table-cell>
          <table:table-cell table:formula="of:=ADDRESS(ROW();COLUMN();4;;SHEET())" office:value-type="string" office:string-value="'6'.D16" calcext:value-type="string">
            <text:p>'6'.D16</text:p>
          </table:table-cell>
          <table:table-cell table:formula="of:=ADDRESS(ROW();COLUMN();4;;SHEET())" office:value-type="string" office:string-value="'6'.E16" calcext:value-type="string">
            <text:p>'6'.E16</text:p>
          </table:table-cell>
          <table:table-cell table:formula="of:=ADDRESS(ROW();COLUMN();4;;SHEET())" office:value-type="string" office:string-value="'6'.F16" calcext:value-type="string">
            <text:p>'6'.F16</text:p>
          </table:table-cell>
          <table:table-cell table:formula="of:=ADDRESS(ROW();COLUMN();4;;SHEET())" office:value-type="string" office:string-value="'6'.G16" calcext:value-type="string">
            <text:p>'6'.G16</text:p>
          </table:table-cell>
          <table:table-cell table:formula="of:=ADDRESS(ROW();COLUMN();4;;SHEET())" office:value-type="string" office:string-value="'6'.H16" calcext:value-type="string">
            <text:p>'6'.H16</text:p>
          </table:table-cell>
          <table:table-cell table:formula="of:=ADDRESS(ROW();COLUMN();4;;SHEET())" office:value-type="string" office:string-value="'6'.I16" calcext:value-type="string">
            <text:p>'6'.I16</text:p>
          </table:table-cell>
          <table:table-cell table:formula="of:=ADDRESS(ROW();COLUMN();4;;SHEET())" office:value-type="string" office:string-value="'6'.J16" calcext:value-type="string">
            <text:p>'6'.J16</text:p>
          </table:table-cell>
          <table:table-cell table:formula="of:=ADDRESS(ROW();COLUMN();4;;SHEET())" office:value-type="string" office:string-value="'6'.K16" calcext:value-type="string">
            <text:p>'6'.K16</text:p>
          </table:table-cell>
          <table:table-cell table:formula="of:=ADDRESS(ROW();COLUMN();4;;SHEET())" office:value-type="string" office:string-value="'6'.L16" calcext:value-type="string">
            <text:p>'6'.L16</text:p>
          </table:table-cell>
        </table:table-row>
        <table:table-row table:style-name="ro1">
          <table:table-cell table:formula="of:=ADDRESS(ROW();COLUMN();4;;SHEET())" office:value-type="string" office:string-value="'6'.A17" calcext:value-type="string">
            <text:p>'6'.A17</text:p>
          </table:table-cell>
          <table:table-cell table:formula="of:=ADDRESS(ROW();COLUMN();4;;SHEET())" office:value-type="string" office:string-value="'6'.B17" calcext:value-type="string">
            <text:p>'6'.B17</text:p>
          </table:table-cell>
          <table:table-cell table:formula="of:=ADDRESS(ROW();COLUMN();4;;SHEET())" office:value-type="string" office:string-value="'6'.C17" calcext:value-type="string">
            <text:p>'6'.C17</text:p>
          </table:table-cell>
          <table:table-cell table:formula="of:=ADDRESS(ROW();COLUMN();4;;SHEET())" office:value-type="string" office:string-value="'6'.D17" calcext:value-type="string">
            <text:p>'6'.D17</text:p>
          </table:table-cell>
          <table:table-cell table:formula="of:=ADDRESS(ROW();COLUMN();4;;SHEET())" office:value-type="string" office:string-value="'6'.E17" calcext:value-type="string">
            <text:p>'6'.E17</text:p>
          </table:table-cell>
          <table:table-cell table:formula="of:=ADDRESS(ROW();COLUMN();4;;SHEET())" office:value-type="string" office:string-value="'6'.F17" calcext:value-type="string">
            <text:p>'6'.F17</text:p>
          </table:table-cell>
          <table:table-cell table:formula="of:=ADDRESS(ROW();COLUMN();4;;SHEET())" office:value-type="string" office:string-value="'6'.G17" calcext:value-type="string">
            <text:p>'6'.G17</text:p>
          </table:table-cell>
          <table:table-cell table:formula="of:=ADDRESS(ROW();COLUMN();4;;SHEET())" office:value-type="string" office:string-value="'6'.H17" calcext:value-type="string">
            <text:p>'6'.H17</text:p>
          </table:table-cell>
          <table:table-cell table:formula="of:=ADDRESS(ROW();COLUMN();4;;SHEET())" office:value-type="string" office:string-value="'6'.I17" calcext:value-type="string">
            <text:p>'6'.I17</text:p>
          </table:table-cell>
          <table:table-cell table:formula="of:=ADDRESS(ROW();COLUMN();4;;SHEET())" office:value-type="string" office:string-value="'6'.J17" calcext:value-type="string">
            <text:p>'6'.J17</text:p>
          </table:table-cell>
          <table:table-cell table:formula="of:=ADDRESS(ROW();COLUMN();4;;SHEET())" office:value-type="string" office:string-value="'6'.K17" calcext:value-type="string">
            <text:p>'6'.K17</text:p>
          </table:table-cell>
          <table:table-cell table:formula="of:=ADDRESS(ROW();COLUMN();4;;SHEET())" office:value-type="string" office:string-value="'6'.L17" calcext:value-type="string">
            <text:p>'6'.L17</text:p>
          </table:table-cell>
        </table:table-row>
        <table:table-row table:style-name="ro1">
          <table:table-cell table:formula="of:=ADDRESS(ROW();COLUMN();4;;SHEET())" office:value-type="string" office:string-value="'6'.A18" calcext:value-type="string">
            <text:p>'6'.A18</text:p>
          </table:table-cell>
          <table:table-cell table:formula="of:=ADDRESS(ROW();COLUMN();4;;SHEET())" office:value-type="string" office:string-value="'6'.B18" calcext:value-type="string">
            <text:p>'6'.B18</text:p>
          </table:table-cell>
          <table:table-cell table:formula="of:=ADDRESS(ROW();COLUMN();4;;SHEET())" office:value-type="string" office:string-value="'6'.C18" calcext:value-type="string">
            <text:p>'6'.C18</text:p>
          </table:table-cell>
          <table:table-cell table:formula="of:=ADDRESS(ROW();COLUMN();4;;SHEET())" office:value-type="string" office:string-value="'6'.D18" calcext:value-type="string">
            <text:p>'6'.D18</text:p>
          </table:table-cell>
          <table:table-cell table:formula="of:=ADDRESS(ROW();COLUMN();4;;SHEET())" office:value-type="string" office:string-value="'6'.E18" calcext:value-type="string">
            <text:p>'6'.E18</text:p>
          </table:table-cell>
          <table:table-cell table:formula="of:=ADDRESS(ROW();COLUMN();4;;SHEET())" office:value-type="string" office:string-value="'6'.F18" calcext:value-type="string">
            <text:p>'6'.F18</text:p>
          </table:table-cell>
          <table:table-cell table:formula="of:=ADDRESS(ROW();COLUMN();4;;SHEET())" office:value-type="string" office:string-value="'6'.G18" calcext:value-type="string">
            <text:p>'6'.G18</text:p>
          </table:table-cell>
          <table:table-cell table:formula="of:=ADDRESS(ROW();COLUMN();4;;SHEET())" office:value-type="string" office:string-value="'6'.H18" calcext:value-type="string">
            <text:p>'6'.H18</text:p>
          </table:table-cell>
          <table:table-cell table:formula="of:=ADDRESS(ROW();COLUMN();4;;SHEET())" office:value-type="string" office:string-value="'6'.I18" calcext:value-type="string">
            <text:p>'6'.I18</text:p>
          </table:table-cell>
          <table:table-cell table:formula="of:=ADDRESS(ROW();COLUMN();4;;SHEET())" office:value-type="string" office:string-value="'6'.J18" calcext:value-type="string">
            <text:p>'6'.J18</text:p>
          </table:table-cell>
          <table:table-cell table:formula="of:=ADDRESS(ROW();COLUMN();4;;SHEET())" office:value-type="string" office:string-value="'6'.K18" calcext:value-type="string">
            <text:p>'6'.K18</text:p>
          </table:table-cell>
          <table:table-cell table:formula="of:=ADDRESS(ROW();COLUMN();4;;SHEET())" office:value-type="string" office:string-value="'6'.L18" calcext:value-type="string">
            <text:p>'6'.L18</text:p>
          </table:table-cell>
        </table:table-row>
        <table:table-row table:style-name="ro1">
          <table:table-cell table:formula="of:=ADDRESS(ROW();COLUMN();4;;SHEET())" office:value-type="string" office:string-value="'6'.A19" calcext:value-type="string">
            <text:p>'6'.A19</text:p>
          </table:table-cell>
          <table:table-cell table:formula="of:=ADDRESS(ROW();COLUMN();4;;SHEET())" office:value-type="string" office:string-value="'6'.B19" calcext:value-type="string">
            <text:p>'6'.B19</text:p>
          </table:table-cell>
          <table:table-cell table:formula="of:=ADDRESS(ROW();COLUMN();4;;SHEET())" office:value-type="string" office:string-value="'6'.C19" calcext:value-type="string">
            <text:p>'6'.C19</text:p>
          </table:table-cell>
          <table:table-cell table:formula="of:=ADDRESS(ROW();COLUMN();4;;SHEET())" office:value-type="string" office:string-value="'6'.D19" calcext:value-type="string">
            <text:p>'6'.D19</text:p>
          </table:table-cell>
          <table:table-cell table:formula="of:=ADDRESS(ROW();COLUMN();4;;SHEET())" office:value-type="string" office:string-value="'6'.E19" calcext:value-type="string">
            <text:p>'6'.E19</text:p>
          </table:table-cell>
          <table:table-cell table:formula="of:=ADDRESS(ROW();COLUMN();4;;SHEET())" office:value-type="string" office:string-value="'6'.F19" calcext:value-type="string">
            <text:p>'6'.F19</text:p>
          </table:table-cell>
          <table:table-cell table:formula="of:=ADDRESS(ROW();COLUMN();4;;SHEET())" office:value-type="string" office:string-value="'6'.G19" calcext:value-type="string">
            <text:p>'6'.G19</text:p>
          </table:table-cell>
          <table:table-cell table:formula="of:=ADDRESS(ROW();COLUMN();4;;SHEET())" office:value-type="string" office:string-value="'6'.H19" calcext:value-type="string">
            <text:p>'6'.H19</text:p>
          </table:table-cell>
          <table:table-cell table:formula="of:=ADDRESS(ROW();COLUMN();4;;SHEET())" office:value-type="string" office:string-value="'6'.I19" calcext:value-type="string">
            <text:p>'6'.I19</text:p>
          </table:table-cell>
          <table:table-cell table:formula="of:=ADDRESS(ROW();COLUMN();4;;SHEET())" office:value-type="string" office:string-value="'6'.J19" calcext:value-type="string">
            <text:p>'6'.J19</text:p>
          </table:table-cell>
          <table:table-cell table:formula="of:=ADDRESS(ROW();COLUMN();4;;SHEET())" office:value-type="string" office:string-value="'6'.K19" calcext:value-type="string">
            <text:p>'6'.K19</text:p>
          </table:table-cell>
          <table:table-cell table:formula="of:=ADDRESS(ROW();COLUMN();4;;SHEET())" office:value-type="string" office:string-value="'6'.L19" calcext:value-type="string">
            <text:p>'6'.L19</text:p>
          </table:table-cell>
        </table:table-row>
        <table:table-row table:style-name="ro1">
          <table:table-cell table:formula="of:=ADDRESS(ROW();COLUMN();4;;SHEET())" office:value-type="string" office:string-value="'6'.A20" calcext:value-type="string">
            <text:p>'6'.A20</text:p>
          </table:table-cell>
          <table:table-cell table:formula="of:=ADDRESS(ROW();COLUMN();4;;SHEET())" office:value-type="string" office:string-value="'6'.B20" calcext:value-type="string">
            <text:p>'6'.B20</text:p>
          </table:table-cell>
          <table:table-cell table:formula="of:=ADDRESS(ROW();COLUMN();4;;SHEET())" office:value-type="string" office:string-value="'6'.C20" calcext:value-type="string">
            <text:p>'6'.C20</text:p>
          </table:table-cell>
          <table:table-cell table:formula="of:=ADDRESS(ROW();COLUMN();4;;SHEET())" office:value-type="string" office:string-value="'6'.D20" calcext:value-type="string">
            <text:p>'6'.D20</text:p>
          </table:table-cell>
          <table:table-cell table:formula="of:=ADDRESS(ROW();COLUMN();4;;SHEET())" office:value-type="string" office:string-value="'6'.E20" calcext:value-type="string">
            <text:p>'6'.E20</text:p>
          </table:table-cell>
          <table:table-cell table:formula="of:=ADDRESS(ROW();COLUMN();4;;SHEET())" office:value-type="string" office:string-value="'6'.F20" calcext:value-type="string">
            <text:p>'6'.F20</text:p>
          </table:table-cell>
          <table:table-cell table:formula="of:=ADDRESS(ROW();COLUMN();4;;SHEET())" office:value-type="string" office:string-value="'6'.G20" calcext:value-type="string">
            <text:p>'6'.G20</text:p>
          </table:table-cell>
          <table:table-cell table:formula="of:=ADDRESS(ROW();COLUMN();4;;SHEET())" office:value-type="string" office:string-value="'6'.H20" calcext:value-type="string">
            <text:p>'6'.H20</text:p>
          </table:table-cell>
          <table:table-cell table:formula="of:=ADDRESS(ROW();COLUMN();4;;SHEET())" office:value-type="string" office:string-value="'6'.I20" calcext:value-type="string">
            <text:p>'6'.I20</text:p>
          </table:table-cell>
          <table:table-cell table:formula="of:=ADDRESS(ROW();COLUMN();4;;SHEET())" office:value-type="string" office:string-value="'6'.J20" calcext:value-type="string">
            <text:p>'6'.J20</text:p>
          </table:table-cell>
          <table:table-cell table:formula="of:=ADDRESS(ROW();COLUMN();4;;SHEET())" office:value-type="string" office:string-value="'6'.K20" calcext:value-type="string">
            <text:p>'6'.K20</text:p>
          </table:table-cell>
          <table:table-cell table:formula="of:=ADDRESS(ROW();COLUMN();4;;SHEET())" office:value-type="string" office:string-value="'6'.L20" calcext:value-type="string">
            <text:p>'6'.L20</text:p>
          </table:table-cell>
        </table:table-row>
        <table:table-row table:style-name="ro1">
          <table:table-cell table:formula="of:=ADDRESS(ROW();COLUMN();4;;SHEET())" office:value-type="string" office:string-value="'6'.A21" calcext:value-type="string">
            <text:p>'6'.A21</text:p>
          </table:table-cell>
          <table:table-cell table:formula="of:=ADDRESS(ROW();COLUMN();4;;SHEET())" office:value-type="string" office:string-value="'6'.B21" calcext:value-type="string">
            <text:p>'6'.B21</text:p>
          </table:table-cell>
          <table:table-cell table:formula="of:=ADDRESS(ROW();COLUMN();4;;SHEET())" office:value-type="string" office:string-value="'6'.C21" calcext:value-type="string">
            <text:p>'6'.C21</text:p>
          </table:table-cell>
          <table:table-cell table:formula="of:=ADDRESS(ROW();COLUMN();4;;SHEET())" office:value-type="string" office:string-value="'6'.D21" calcext:value-type="string">
            <text:p>'6'.D21</text:p>
          </table:table-cell>
          <table:table-cell table:formula="of:=ADDRESS(ROW();COLUMN();4;;SHEET())" office:value-type="string" office:string-value="'6'.E21" calcext:value-type="string">
            <text:p>'6'.E21</text:p>
          </table:table-cell>
          <table:table-cell table:formula="of:=ADDRESS(ROW();COLUMN();4;;SHEET())" office:value-type="string" office:string-value="'6'.F21" calcext:value-type="string">
            <text:p>'6'.F21</text:p>
          </table:table-cell>
          <table:table-cell table:formula="of:=ADDRESS(ROW();COLUMN();4;;SHEET())" office:value-type="string" office:string-value="'6'.G21" calcext:value-type="string">
            <text:p>'6'.G21</text:p>
          </table:table-cell>
          <table:table-cell table:formula="of:=ADDRESS(ROW();COLUMN();4;;SHEET())" office:value-type="string" office:string-value="'6'.H21" calcext:value-type="string">
            <text:p>'6'.H21</text:p>
          </table:table-cell>
          <table:table-cell table:formula="of:=ADDRESS(ROW();COLUMN();4;;SHEET())" office:value-type="string" office:string-value="'6'.I21" calcext:value-type="string">
            <text:p>'6'.I21</text:p>
          </table:table-cell>
          <table:table-cell table:formula="of:=ADDRESS(ROW();COLUMN();4;;SHEET())" office:value-type="string" office:string-value="'6'.J21" calcext:value-type="string">
            <text:p>'6'.J21</text:p>
          </table:table-cell>
          <table:table-cell table:formula="of:=ADDRESS(ROW();COLUMN();4;;SHEET())" office:value-type="string" office:string-value="'6'.K21" calcext:value-type="string">
            <text:p>'6'.K21</text:p>
          </table:table-cell>
          <table:table-cell table:formula="of:=ADDRESS(ROW();COLUMN();4;;SHEET())" office:value-type="string" office:string-value="'6'.L21" calcext:value-type="string">
            <text:p>'6'.L21</text:p>
          </table:table-cell>
        </table:table-row>
        <table:table-row table:style-name="ro1">
          <table:table-cell table:formula="of:=ADDRESS(ROW();COLUMN();4;;SHEET())" office:value-type="string" office:string-value="'6'.A22" calcext:value-type="string">
            <text:p>'6'.A22</text:p>
          </table:table-cell>
          <table:table-cell table:formula="of:=ADDRESS(ROW();COLUMN();4;;SHEET())" office:value-type="string" office:string-value="'6'.B22" calcext:value-type="string">
            <text:p>'6'.B22</text:p>
          </table:table-cell>
          <table:table-cell table:formula="of:=ADDRESS(ROW();COLUMN();4;;SHEET())" office:value-type="string" office:string-value="'6'.C22" calcext:value-type="string">
            <text:p>'6'.C22</text:p>
          </table:table-cell>
          <table:table-cell table:formula="of:=ADDRESS(ROW();COLUMN();4;;SHEET())" office:value-type="string" office:string-value="'6'.D22" calcext:value-type="string">
            <text:p>'6'.D22</text:p>
          </table:table-cell>
          <table:table-cell table:formula="of:=ADDRESS(ROW();COLUMN();4;;SHEET())" office:value-type="string" office:string-value="'6'.E22" calcext:value-type="string">
            <text:p>'6'.E22</text:p>
          </table:table-cell>
          <table:table-cell table:formula="of:=ADDRESS(ROW();COLUMN();4;;SHEET())" office:value-type="string" office:string-value="'6'.F22" calcext:value-type="string">
            <text:p>'6'.F22</text:p>
          </table:table-cell>
          <table:table-cell table:formula="of:=ADDRESS(ROW();COLUMN();4;;SHEET())" office:value-type="string" office:string-value="'6'.G22" calcext:value-type="string">
            <text:p>'6'.G22</text:p>
          </table:table-cell>
          <table:table-cell table:formula="of:=ADDRESS(ROW();COLUMN();4;;SHEET())" office:value-type="string" office:string-value="'6'.H22" calcext:value-type="string">
            <text:p>'6'.H22</text:p>
          </table:table-cell>
          <table:table-cell table:formula="of:=ADDRESS(ROW();COLUMN();4;;SHEET())" office:value-type="string" office:string-value="'6'.I22" calcext:value-type="string">
            <text:p>'6'.I22</text:p>
          </table:table-cell>
          <table:table-cell table:formula="of:=ADDRESS(ROW();COLUMN();4;;SHEET())" office:value-type="string" office:string-value="'6'.J22" calcext:value-type="string">
            <text:p>'6'.J22</text:p>
          </table:table-cell>
          <table:table-cell table:formula="of:=ADDRESS(ROW();COLUMN();4;;SHEET())" office:value-type="string" office:string-value="'6'.K22" calcext:value-type="string">
            <text:p>'6'.K22</text:p>
          </table:table-cell>
          <table:table-cell table:formula="of:=ADDRESS(ROW();COLUMN();4;;SHEET())" office:value-type="string" office:string-value="'6'.L22" calcext:value-type="string">
            <text:p>'6'.L22</text:p>
          </table:table-cell>
        </table:table-row>
        <table:table-row table:style-name="ro1">
          <table:table-cell table:formula="of:=ADDRESS(ROW();COLUMN();4;;SHEET())" office:value-type="string" office:string-value="'6'.A23" calcext:value-type="string">
            <text:p>'6'.A23</text:p>
          </table:table-cell>
          <table:table-cell table:formula="of:=ADDRESS(ROW();COLUMN();4;;SHEET())" office:value-type="string" office:string-value="'6'.B23" calcext:value-type="string">
            <text:p>'6'.B23</text:p>
          </table:table-cell>
          <table:table-cell table:formula="of:=ADDRESS(ROW();COLUMN();4;;SHEET())" office:value-type="string" office:string-value="'6'.C23" calcext:value-type="string">
            <text:p>'6'.C23</text:p>
          </table:table-cell>
          <table:table-cell table:formula="of:=ADDRESS(ROW();COLUMN();4;;SHEET())" office:value-type="string" office:string-value="'6'.D23" calcext:value-type="string">
            <text:p>'6'.D23</text:p>
          </table:table-cell>
          <table:table-cell table:formula="of:=ADDRESS(ROW();COLUMN();4;;SHEET())" office:value-type="string" office:string-value="'6'.E23" calcext:value-type="string">
            <text:p>'6'.E23</text:p>
          </table:table-cell>
          <table:table-cell table:formula="of:=ADDRESS(ROW();COLUMN();4;;SHEET())" office:value-type="string" office:string-value="'6'.F23" calcext:value-type="string">
            <text:p>'6'.F23</text:p>
          </table:table-cell>
          <table:table-cell table:formula="of:=ADDRESS(ROW();COLUMN();4;;SHEET())" office:value-type="string" office:string-value="'6'.G23" calcext:value-type="string">
            <text:p>'6'.G23</text:p>
          </table:table-cell>
          <table:table-cell table:formula="of:=ADDRESS(ROW();COLUMN();4;;SHEET())" office:value-type="string" office:string-value="'6'.H23" calcext:value-type="string">
            <text:p>'6'.H23</text:p>
          </table:table-cell>
          <table:table-cell table:formula="of:=ADDRESS(ROW();COLUMN();4;;SHEET())" office:value-type="string" office:string-value="'6'.I23" calcext:value-type="string">
            <text:p>'6'.I23</text:p>
          </table:table-cell>
          <table:table-cell table:formula="of:=ADDRESS(ROW();COLUMN();4;;SHEET())" office:value-type="string" office:string-value="'6'.J23" calcext:value-type="string">
            <text:p>'6'.J23</text:p>
          </table:table-cell>
          <table:table-cell table:formula="of:=ADDRESS(ROW();COLUMN();4;;SHEET())" office:value-type="string" office:string-value="'6'.K23" calcext:value-type="string">
            <text:p>'6'.K23</text:p>
          </table:table-cell>
          <table:table-cell table:formula="of:=ADDRESS(ROW();COLUMN();4;;SHEET())" office:value-type="string" office:string-value="'6'.L23" calcext:value-type="string">
            <text:p>'6'.L23</text:p>
          </table:table-cell>
        </table:table-row>
        <table:table-row table:style-name="ro1">
          <table:table-cell table:formula="of:=ADDRESS(ROW();COLUMN();4;;SHEET())" office:value-type="string" office:string-value="'6'.A24" calcext:value-type="string">
            <text:p>'6'.A24</text:p>
          </table:table-cell>
          <table:table-cell table:formula="of:=ADDRESS(ROW();COLUMN();4;;SHEET())" office:value-type="string" office:string-value="'6'.B24" calcext:value-type="string">
            <text:p>'6'.B24</text:p>
          </table:table-cell>
          <table:table-cell table:formula="of:=ADDRESS(ROW();COLUMN();4;;SHEET())" office:value-type="string" office:string-value="'6'.C24" calcext:value-type="string">
            <text:p>'6'.C24</text:p>
          </table:table-cell>
          <table:table-cell table:formula="of:=ADDRESS(ROW();COLUMN();4;;SHEET())" office:value-type="string" office:string-value="'6'.D24" calcext:value-type="string">
            <text:p>'6'.D24</text:p>
          </table:table-cell>
          <table:table-cell table:formula="of:=ADDRESS(ROW();COLUMN();4;;SHEET())" office:value-type="string" office:string-value="'6'.E24" calcext:value-type="string">
            <text:p>'6'.E24</text:p>
          </table:table-cell>
          <table:table-cell table:formula="of:=ADDRESS(ROW();COLUMN();4;;SHEET())" office:value-type="string" office:string-value="'6'.F24" calcext:value-type="string">
            <text:p>'6'.F24</text:p>
          </table:table-cell>
          <table:table-cell table:formula="of:=ADDRESS(ROW();COLUMN();4;;SHEET())" office:value-type="string" office:string-value="'6'.G24" calcext:value-type="string">
            <text:p>'6'.G24</text:p>
          </table:table-cell>
          <table:table-cell table:formula="of:=ADDRESS(ROW();COLUMN();4;;SHEET())" office:value-type="string" office:string-value="'6'.H24" calcext:value-type="string">
            <text:p>'6'.H24</text:p>
          </table:table-cell>
          <table:table-cell table:formula="of:=ADDRESS(ROW();COLUMN();4;;SHEET())" office:value-type="string" office:string-value="'6'.I24" calcext:value-type="string">
            <text:p>'6'.I24</text:p>
          </table:table-cell>
          <table:table-cell table:formula="of:=ADDRESS(ROW();COLUMN();4;;SHEET())" office:value-type="string" office:string-value="'6'.J24" calcext:value-type="string">
            <text:p>'6'.J24</text:p>
          </table:table-cell>
          <table:table-cell table:formula="of:=ADDRESS(ROW();COLUMN();4;;SHEET())" office:value-type="string" office:string-value="'6'.K24" calcext:value-type="string">
            <text:p>'6'.K24</text:p>
          </table:table-cell>
          <table:table-cell table:formula="of:=ADDRESS(ROW();COLUMN();4;;SHEET())" office:value-type="string" office:string-value="'6'.L24" calcext:value-type="string">
            <text:p>'6'.L24</text:p>
          </table:table-cell>
        </table:table-row>
        <table:table-row table:style-name="ro1">
          <table:table-cell table:formula="of:=ADDRESS(ROW();COLUMN();4;;SHEET())" office:value-type="string" office:string-value="'6'.A25" calcext:value-type="string">
            <text:p>'6'.A25</text:p>
          </table:table-cell>
          <table:table-cell table:formula="of:=ADDRESS(ROW();COLUMN();4;;SHEET())" office:value-type="string" office:string-value="'6'.B25" calcext:value-type="string">
            <text:p>'6'.B25</text:p>
          </table:table-cell>
          <table:table-cell table:formula="of:=ADDRESS(ROW();COLUMN();4;;SHEET())" office:value-type="string" office:string-value="'6'.C25" calcext:value-type="string">
            <text:p>'6'.C25</text:p>
          </table:table-cell>
          <table:table-cell table:formula="of:=ADDRESS(ROW();COLUMN();4;;SHEET())" office:value-type="string" office:string-value="'6'.D25" calcext:value-type="string">
            <text:p>'6'.D25</text:p>
          </table:table-cell>
          <table:table-cell table:formula="of:=ADDRESS(ROW();COLUMN();4;;SHEET())" office:value-type="string" office:string-value="'6'.E25" calcext:value-type="string">
            <text:p>'6'.E25</text:p>
          </table:table-cell>
          <table:table-cell table:formula="of:=ADDRESS(ROW();COLUMN();4;;SHEET())" office:value-type="string" office:string-value="'6'.F25" calcext:value-type="string">
            <text:p>'6'.F25</text:p>
          </table:table-cell>
          <table:table-cell table:formula="of:=ADDRESS(ROW();COLUMN();4;;SHEET())" office:value-type="string" office:string-value="'6'.G25" calcext:value-type="string">
            <text:p>'6'.G25</text:p>
          </table:table-cell>
          <table:table-cell table:formula="of:=ADDRESS(ROW();COLUMN();4;;SHEET())" office:value-type="string" office:string-value="'6'.H25" calcext:value-type="string">
            <text:p>'6'.H25</text:p>
          </table:table-cell>
          <table:table-cell table:formula="of:=ADDRESS(ROW();COLUMN();4;;SHEET())" office:value-type="string" office:string-value="'6'.I25" calcext:value-type="string">
            <text:p>'6'.I25</text:p>
          </table:table-cell>
          <table:table-cell table:formula="of:=ADDRESS(ROW();COLUMN();4;;SHEET())" office:value-type="string" office:string-value="'6'.J25" calcext:value-type="string">
            <text:p>'6'.J25</text:p>
          </table:table-cell>
          <table:table-cell table:formula="of:=ADDRESS(ROW();COLUMN();4;;SHEET())" office:value-type="string" office:string-value="'6'.K25" calcext:value-type="string">
            <text:p>'6'.K25</text:p>
          </table:table-cell>
          <table:table-cell table:formula="of:=ADDRESS(ROW();COLUMN();4;;SHEET())" office:value-type="string" office:string-value="'6'.L25" calcext:value-type="string">
            <text:p>'6'.L25</text:p>
          </table:table-cell>
        </table:table-row>
        <table:table-row table:style-name="ro1">
          <table:table-cell table:formula="of:=ADDRESS(ROW();COLUMN();4;;SHEET())" office:value-type="string" office:string-value="'6'.A26" calcext:value-type="string">
            <text:p>'6'.A26</text:p>
          </table:table-cell>
          <table:table-cell table:formula="of:=ADDRESS(ROW();COLUMN();4;;SHEET())" office:value-type="string" office:string-value="'6'.B26" calcext:value-type="string">
            <text:p>'6'.B26</text:p>
          </table:table-cell>
          <table:table-cell table:formula="of:=ADDRESS(ROW();COLUMN();4;;SHEET())" office:value-type="string" office:string-value="'6'.C26" calcext:value-type="string">
            <text:p>'6'.C26</text:p>
          </table:table-cell>
          <table:table-cell table:formula="of:=ADDRESS(ROW();COLUMN();4;;SHEET())" office:value-type="string" office:string-value="'6'.D26" calcext:value-type="string">
            <text:p>'6'.D26</text:p>
          </table:table-cell>
          <table:table-cell table:formula="of:=ADDRESS(ROW();COLUMN();4;;SHEET())" office:value-type="string" office:string-value="'6'.E26" calcext:value-type="string">
            <text:p>'6'.E26</text:p>
          </table:table-cell>
          <table:table-cell table:formula="of:=ADDRESS(ROW();COLUMN();4;;SHEET())" office:value-type="string" office:string-value="'6'.F26" calcext:value-type="string">
            <text:p>'6'.F26</text:p>
          </table:table-cell>
          <table:table-cell table:formula="of:=ADDRESS(ROW();COLUMN();4;;SHEET())" office:value-type="string" office:string-value="'6'.G26" calcext:value-type="string">
            <text:p>'6'.G26</text:p>
          </table:table-cell>
          <table:table-cell table:formula="of:=ADDRESS(ROW();COLUMN();4;;SHEET())" office:value-type="string" office:string-value="'6'.H26" calcext:value-type="string">
            <text:p>'6'.H26</text:p>
          </table:table-cell>
          <table:table-cell table:formula="of:=ADDRESS(ROW();COLUMN();4;;SHEET())" office:value-type="string" office:string-value="'6'.I26" calcext:value-type="string">
            <text:p>'6'.I26</text:p>
          </table:table-cell>
          <table:table-cell table:formula="of:=ADDRESS(ROW();COLUMN();4;;SHEET())" office:value-type="string" office:string-value="'6'.J26" calcext:value-type="string">
            <text:p>'6'.J26</text:p>
          </table:table-cell>
          <table:table-cell table:formula="of:=ADDRESS(ROW();COLUMN();4;;SHEET())" office:value-type="string" office:string-value="'6'.K26" calcext:value-type="string">
            <text:p>'6'.K26</text:p>
          </table:table-cell>
          <table:table-cell table:formula="of:=ADDRESS(ROW();COLUMN();4;;SHEET())" office:value-type="string" office:string-value="'6'.L26" calcext:value-type="string">
            <text:p>'6'.L26</text:p>
          </table:table-cell>
        </table:table-row>
        <table:table-row table:style-name="ro1">
          <table:table-cell table:formula="of:=ADDRESS(ROW();COLUMN();4;;SHEET())" office:value-type="string" office:string-value="'6'.A27" calcext:value-type="string">
            <text:p>'6'.A27</text:p>
          </table:table-cell>
          <table:table-cell table:formula="of:=ADDRESS(ROW();COLUMN();4;;SHEET())" office:value-type="string" office:string-value="'6'.B27" calcext:value-type="string">
            <text:p>'6'.B27</text:p>
          </table:table-cell>
          <table:table-cell table:formula="of:=ADDRESS(ROW();COLUMN();4;;SHEET())" office:value-type="string" office:string-value="'6'.C27" calcext:value-type="string">
            <text:p>'6'.C27</text:p>
          </table:table-cell>
          <table:table-cell table:formula="of:=ADDRESS(ROW();COLUMN();4;;SHEET())" office:value-type="string" office:string-value="'6'.D27" calcext:value-type="string">
            <text:p>'6'.D27</text:p>
          </table:table-cell>
          <table:table-cell table:formula="of:=ADDRESS(ROW();COLUMN();4;;SHEET())" office:value-type="string" office:string-value="'6'.E27" calcext:value-type="string">
            <text:p>'6'.E27</text:p>
          </table:table-cell>
          <table:table-cell table:formula="of:=ADDRESS(ROW();COLUMN();4;;SHEET())" office:value-type="string" office:string-value="'6'.F27" calcext:value-type="string">
            <text:p>'6'.F27</text:p>
          </table:table-cell>
          <table:table-cell table:formula="of:=ADDRESS(ROW();COLUMN();4;;SHEET())" office:value-type="string" office:string-value="'6'.G27" calcext:value-type="string">
            <text:p>'6'.G27</text:p>
          </table:table-cell>
          <table:table-cell table:formula="of:=ADDRESS(ROW();COLUMN();4;;SHEET())" office:value-type="string" office:string-value="'6'.H27" calcext:value-type="string">
            <text:p>'6'.H27</text:p>
          </table:table-cell>
          <table:table-cell table:formula="of:=ADDRESS(ROW();COLUMN();4;;SHEET())" office:value-type="string" office:string-value="'6'.I27" calcext:value-type="string">
            <text:p>'6'.I27</text:p>
          </table:table-cell>
          <table:table-cell table:formula="of:=ADDRESS(ROW();COLUMN();4;;SHEET())" office:value-type="string" office:string-value="'6'.J27" calcext:value-type="string">
            <text:p>'6'.J27</text:p>
          </table:table-cell>
          <table:table-cell table:formula="of:=ADDRESS(ROW();COLUMN();4;;SHEET())" office:value-type="string" office:string-value="'6'.K27" calcext:value-type="string">
            <text:p>'6'.K27</text:p>
          </table:table-cell>
          <table:table-cell table:formula="of:=ADDRESS(ROW();COLUMN();4;;SHEET())" office:value-type="string" office:string-value="'6'.L27" calcext:value-type="string">
            <text:p>'6'.L27</text:p>
          </table:table-cell>
        </table:table-row>
      </table:table>
      <table:table table:name="Tabelle7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7'.A1" calcext:value-type="string">
            <text:p>'7'.A1</text:p>
          </table:table-cell>
          <table:table-cell table:formula="of:=ADDRESS(ROW();COLUMN();4;;SHEET())" office:value-type="string" office:string-value="'7'.B1" calcext:value-type="string">
            <text:p>'7'.B1</text:p>
          </table:table-cell>
          <table:table-cell table:formula="of:=ADDRESS(ROW();COLUMN();4;;SHEET())" office:value-type="string" office:string-value="'7'.C1" calcext:value-type="string">
            <text:p>'7'.C1</text:p>
          </table:table-cell>
          <table:table-cell table:formula="of:=ADDRESS(ROW();COLUMN();4;;SHEET())" office:value-type="string" office:string-value="'7'.D1" calcext:value-type="string">
            <text:p>'7'.D1</text:p>
          </table:table-cell>
          <table:table-cell table:formula="of:=ADDRESS(ROW();COLUMN();4;;SHEET())" office:value-type="string" office:string-value="'7'.E1" calcext:value-type="string">
            <text:p>'7'.E1</text:p>
          </table:table-cell>
          <table:table-cell table:formula="of:=ADDRESS(ROW();COLUMN();4;;SHEET())" office:value-type="string" office:string-value="'7'.F1" calcext:value-type="string">
            <text:p>'7'.F1</text:p>
          </table:table-cell>
          <table:table-cell table:formula="of:=ADDRESS(ROW();COLUMN();4;;SHEET())" office:value-type="string" office:string-value="'7'.G1" calcext:value-type="string">
            <text:p>'7'.G1</text:p>
          </table:table-cell>
          <table:table-cell table:formula="of:=ADDRESS(ROW();COLUMN();4;;SHEET())" office:value-type="string" office:string-value="'7'.H1" calcext:value-type="string">
            <text:p>'7'.H1</text:p>
          </table:table-cell>
          <table:table-cell table:formula="of:=ADDRESS(ROW();COLUMN();4;;SHEET())" office:value-type="string" office:string-value="'7'.I1" calcext:value-type="string">
            <text:p>'7'.I1</text:p>
          </table:table-cell>
          <table:table-cell table:formula="of:=ADDRESS(ROW();COLUMN();4;;SHEET())" office:value-type="string" office:string-value="'7'.J1" calcext:value-type="string">
            <text:p>'7'.J1</text:p>
          </table:table-cell>
          <table:table-cell table:formula="of:=ADDRESS(ROW();COLUMN();4;;SHEET())" office:value-type="string" office:string-value="'7'.K1" calcext:value-type="string">
            <text:p>'7'.K1</text:p>
          </table:table-cell>
          <table:table-cell table:formula="of:=ADDRESS(ROW();COLUMN();4;;SHEET())" office:value-type="string" office:string-value="'7'.L1" calcext:value-type="string">
            <text:p>'7'.L1</text:p>
          </table:table-cell>
        </table:table-row>
        <table:table-row table:style-name="ro1">
          <table:table-cell table:formula="of:=ADDRESS(ROW();COLUMN();4;;SHEET())" office:value-type="string" office:string-value="'7'.A2" calcext:value-type="string">
            <text:p>'7'.A2</text:p>
          </table:table-cell>
          <table:table-cell table:formula="of:=ADDRESS(ROW();COLUMN();4;;SHEET())" office:value-type="string" office:string-value="'7'.B2" calcext:value-type="string">
            <text:p>'7'.B2</text:p>
          </table:table-cell>
          <table:table-cell table:formula="of:=ADDRESS(ROW();COLUMN();4;;SHEET())" office:value-type="string" office:string-value="'7'.C2" calcext:value-type="string">
            <text:p>'7'.C2</text:p>
          </table:table-cell>
          <table:table-cell table:formula="of:=ADDRESS(ROW();COLUMN();4;;SHEET())" office:value-type="string" office:string-value="'7'.D2" calcext:value-type="string">
            <text:p>'7'.D2</text:p>
          </table:table-cell>
          <table:table-cell table:formula="of:=ADDRESS(ROW();COLUMN();4;;SHEET())" office:value-type="string" office:string-value="'7'.E2" calcext:value-type="string">
            <text:p>'7'.E2</text:p>
          </table:table-cell>
          <table:table-cell table:formula="of:=ADDRESS(ROW();COLUMN();4;;SHEET())" office:value-type="string" office:string-value="'7'.F2" calcext:value-type="string">
            <text:p>'7'.F2</text:p>
          </table:table-cell>
          <table:table-cell table:formula="of:=ADDRESS(ROW();COLUMN();4;;SHEET())" office:value-type="string" office:string-value="'7'.G2" calcext:value-type="string">
            <text:p>'7'.G2</text:p>
          </table:table-cell>
          <table:table-cell table:formula="of:=ADDRESS(ROW();COLUMN();4;;SHEET())" office:value-type="string" office:string-value="'7'.H2" calcext:value-type="string">
            <text:p>'7'.H2</text:p>
          </table:table-cell>
          <table:table-cell table:formula="of:=ADDRESS(ROW();COLUMN();4;;SHEET())" office:value-type="string" office:string-value="'7'.I2" calcext:value-type="string">
            <text:p>'7'.I2</text:p>
          </table:table-cell>
          <table:table-cell table:formula="of:=ADDRESS(ROW();COLUMN();4;;SHEET())" office:value-type="string" office:string-value="'7'.J2" calcext:value-type="string">
            <text:p>'7'.J2</text:p>
          </table:table-cell>
          <table:table-cell table:formula="of:=ADDRESS(ROW();COLUMN();4;;SHEET())" office:value-type="string" office:string-value="'7'.K2" calcext:value-type="string">
            <text:p>'7'.K2</text:p>
          </table:table-cell>
          <table:table-cell table:formula="of:=ADDRESS(ROW();COLUMN();4;;SHEET())" office:value-type="string" office:string-value="'7'.L2" calcext:value-type="string">
            <text:p>'7'.L2</text:p>
          </table:table-cell>
        </table:table-row>
        <table:table-row table:style-name="ro1">
          <table:table-cell table:formula="of:=ADDRESS(ROW();COLUMN();4;;SHEET())" office:value-type="string" office:string-value="'7'.A3" calcext:value-type="string">
            <text:p>'7'.A3</text:p>
          </table:table-cell>
          <table:table-cell table:formula="of:=ADDRESS(ROW();COLUMN();4;;SHEET())" office:value-type="string" office:string-value="'7'.B3" calcext:value-type="string">
            <text:p>'7'.B3</text:p>
          </table:table-cell>
          <table:table-cell table:formula="of:=ADDRESS(ROW();COLUMN();4;;SHEET())" office:value-type="string" office:string-value="'7'.C3" calcext:value-type="string">
            <text:p>'7'.C3</text:p>
          </table:table-cell>
          <table:table-cell table:formula="of:=ADDRESS(ROW();COLUMN();4;;SHEET())" office:value-type="string" office:string-value="'7'.D3" calcext:value-type="string">
            <text:p>'7'.D3</text:p>
          </table:table-cell>
          <table:table-cell table:formula="of:=ADDRESS(ROW();COLUMN();4;;SHEET())" office:value-type="string" office:string-value="'7'.E3" calcext:value-type="string">
            <text:p>'7'.E3</text:p>
          </table:table-cell>
          <table:table-cell table:formula="of:=ADDRESS(ROW();COLUMN();4;;SHEET())" office:value-type="string" office:string-value="'7'.F3" calcext:value-type="string">
            <text:p>'7'.F3</text:p>
          </table:table-cell>
          <table:table-cell table:formula="of:=ADDRESS(ROW();COLUMN();4;;SHEET())" office:value-type="string" office:string-value="'7'.G3" calcext:value-type="string">
            <text:p>'7'.G3</text:p>
          </table:table-cell>
          <table:table-cell table:formula="of:=ADDRESS(ROW();COLUMN();4;;SHEET())" office:value-type="string" office:string-value="'7'.H3" calcext:value-type="string">
            <text:p>'7'.H3</text:p>
          </table:table-cell>
          <table:table-cell table:formula="of:=ADDRESS(ROW();COLUMN();4;;SHEET())" office:value-type="string" office:string-value="'7'.I3" calcext:value-type="string">
            <text:p>'7'.I3</text:p>
          </table:table-cell>
          <table:table-cell table:formula="of:=ADDRESS(ROW();COLUMN();4;;SHEET())" office:value-type="string" office:string-value="'7'.J3" calcext:value-type="string">
            <text:p>'7'.J3</text:p>
          </table:table-cell>
          <table:table-cell table:formula="of:=ADDRESS(ROW();COLUMN();4;;SHEET())" office:value-type="string" office:string-value="'7'.K3" calcext:value-type="string">
            <text:p>'7'.K3</text:p>
          </table:table-cell>
          <table:table-cell table:formula="of:=ADDRESS(ROW();COLUMN();4;;SHEET())" office:value-type="string" office:string-value="'7'.L3" calcext:value-type="string">
            <text:p>'7'.L3</text:p>
          </table:table-cell>
        </table:table-row>
        <table:table-row table:style-name="ro1">
          <table:table-cell table:formula="of:=ADDRESS(ROW();COLUMN();4;;SHEET())" office:value-type="string" office:string-value="'7'.A4" calcext:value-type="string">
            <text:p>'7'.A4</text:p>
          </table:table-cell>
          <table:table-cell table:formula="of:=ADDRESS(ROW();COLUMN();4;;SHEET())" office:value-type="string" office:string-value="'7'.B4" calcext:value-type="string">
            <text:p>'7'.B4</text:p>
          </table:table-cell>
          <table:table-cell table:formula="of:=ADDRESS(ROW();COLUMN();4;;SHEET())" office:value-type="string" office:string-value="'7'.C4" calcext:value-type="string">
            <text:p>'7'.C4</text:p>
          </table:table-cell>
          <table:table-cell table:formula="of:=ADDRESS(ROW();COLUMN();4;;SHEET())" office:value-type="string" office:string-value="'7'.D4" calcext:value-type="string">
            <text:p>'7'.D4</text:p>
          </table:table-cell>
          <table:table-cell table:formula="of:=ADDRESS(ROW();COLUMN();4;;SHEET())" office:value-type="string" office:string-value="'7'.E4" calcext:value-type="string">
            <text:p>'7'.E4</text:p>
          </table:table-cell>
          <table:table-cell table:formula="of:=ADDRESS(ROW();COLUMN();4;;SHEET())" office:value-type="string" office:string-value="'7'.F4" calcext:value-type="string">
            <text:p>'7'.F4</text:p>
          </table:table-cell>
          <table:table-cell table:formula="of:=ADDRESS(ROW();COLUMN();4;;SHEET())" office:value-type="string" office:string-value="'7'.G4" calcext:value-type="string">
            <text:p>'7'.G4</text:p>
          </table:table-cell>
          <table:table-cell table:formula="of:=ADDRESS(ROW();COLUMN();4;;SHEET())" office:value-type="string" office:string-value="'7'.H4" calcext:value-type="string">
            <text:p>'7'.H4</text:p>
          </table:table-cell>
          <table:table-cell table:formula="of:=ADDRESS(ROW();COLUMN();4;;SHEET())" office:value-type="string" office:string-value="'7'.I4" calcext:value-type="string">
            <text:p>'7'.I4</text:p>
          </table:table-cell>
          <table:table-cell table:formula="of:=ADDRESS(ROW();COLUMN();4;;SHEET())" office:value-type="string" office:string-value="'7'.J4" calcext:value-type="string">
            <text:p>'7'.J4</text:p>
          </table:table-cell>
          <table:table-cell table:formula="of:=ADDRESS(ROW();COLUMN();4;;SHEET())" office:value-type="string" office:string-value="'7'.K4" calcext:value-type="string">
            <text:p>'7'.K4</text:p>
          </table:table-cell>
          <table:table-cell table:formula="of:=ADDRESS(ROW();COLUMN();4;;SHEET())" office:value-type="string" office:string-value="'7'.L4" calcext:value-type="string">
            <text:p>'7'.L4</text:p>
          </table:table-cell>
        </table:table-row>
        <table:table-row table:style-name="ro1">
          <table:table-cell table:formula="of:=ADDRESS(ROW();COLUMN();4;;SHEET())" office:value-type="string" office:string-value="'7'.A5" calcext:value-type="string">
            <text:p>'7'.A5</text:p>
          </table:table-cell>
          <table:table-cell table:formula="of:=ADDRESS(ROW();COLUMN();4;;SHEET())" office:value-type="string" office:string-value="'7'.B5" calcext:value-type="string">
            <text:p>'7'.B5</text:p>
          </table:table-cell>
          <table:table-cell table:formula="of:=ADDRESS(ROW();COLUMN();4;;SHEET())" office:value-type="string" office:string-value="'7'.C5" calcext:value-type="string">
            <text:p>'7'.C5</text:p>
          </table:table-cell>
          <table:table-cell table:formula="of:=ADDRESS(ROW();COLUMN();4;;SHEET())" office:value-type="string" office:string-value="'7'.D5" calcext:value-type="string">
            <text:p>'7'.D5</text:p>
          </table:table-cell>
          <table:table-cell table:formula="of:=ADDRESS(ROW();COLUMN();4;;SHEET())" office:value-type="string" office:string-value="'7'.E5" calcext:value-type="string">
            <text:p>'7'.E5</text:p>
          </table:table-cell>
          <table:table-cell table:formula="of:=ADDRESS(ROW();COLUMN();4;;SHEET())" office:value-type="string" office:string-value="'7'.F5" calcext:value-type="string">
            <text:p>'7'.F5</text:p>
          </table:table-cell>
          <table:table-cell table:formula="of:=ADDRESS(ROW();COLUMN();4;;SHEET())" office:value-type="string" office:string-value="'7'.G5" calcext:value-type="string">
            <text:p>'7'.G5</text:p>
          </table:table-cell>
          <table:table-cell table:formula="of:=ADDRESS(ROW();COLUMN();4;;SHEET())" office:value-type="string" office:string-value="'7'.H5" calcext:value-type="string">
            <text:p>'7'.H5</text:p>
          </table:table-cell>
          <table:table-cell table:formula="of:=ADDRESS(ROW();COLUMN();4;;SHEET())" office:value-type="string" office:string-value="'7'.I5" calcext:value-type="string">
            <text:p>'7'.I5</text:p>
          </table:table-cell>
          <table:table-cell table:formula="of:=ADDRESS(ROW();COLUMN();4;;SHEET())" office:value-type="string" office:string-value="'7'.J5" calcext:value-type="string">
            <text:p>'7'.J5</text:p>
          </table:table-cell>
          <table:table-cell table:formula="of:=ADDRESS(ROW();COLUMN();4;;SHEET())" office:value-type="string" office:string-value="'7'.K5" calcext:value-type="string">
            <text:p>'7'.K5</text:p>
          </table:table-cell>
          <table:table-cell table:formula="of:=ADDRESS(ROW();COLUMN();4;;SHEET())" office:value-type="string" office:string-value="'7'.L5" calcext:value-type="string">
            <text:p>'7'.L5</text:p>
          </table:table-cell>
        </table:table-row>
        <table:table-row table:style-name="ro1">
          <table:table-cell table:formula="of:=ADDRESS(ROW();COLUMN();4;;SHEET())" office:value-type="string" office:string-value="'7'.A6" calcext:value-type="string">
            <text:p>'7'.A6</text:p>
          </table:table-cell>
          <table:table-cell table:formula="of:=ADDRESS(ROW();COLUMN();4;;SHEET())" office:value-type="string" office:string-value="'7'.B6" calcext:value-type="string">
            <text:p>'7'.B6</text:p>
          </table:table-cell>
          <table:table-cell table:formula="of:=ADDRESS(ROW();COLUMN();4;;SHEET())" office:value-type="string" office:string-value="'7'.C6" calcext:value-type="string">
            <text:p>'7'.C6</text:p>
          </table:table-cell>
          <table:table-cell table:formula="of:=ADDRESS(ROW();COLUMN();4;;SHEET())" office:value-type="string" office:string-value="'7'.D6" calcext:value-type="string">
            <text:p>'7'.D6</text:p>
          </table:table-cell>
          <table:table-cell table:formula="of:=ADDRESS(ROW();COLUMN();4;;SHEET())" office:value-type="string" office:string-value="'7'.E6" calcext:value-type="string">
            <text:p>'7'.E6</text:p>
          </table:table-cell>
          <table:table-cell table:formula="of:=ADDRESS(ROW();COLUMN();4;;SHEET())" office:value-type="string" office:string-value="'7'.F6" calcext:value-type="string">
            <text:p>'7'.F6</text:p>
          </table:table-cell>
          <table:table-cell table:formula="of:=ADDRESS(ROW();COLUMN();4;;SHEET())" office:value-type="string" office:string-value="'7'.G6" calcext:value-type="string">
            <text:p>'7'.G6</text:p>
          </table:table-cell>
          <table:table-cell table:formula="of:=ADDRESS(ROW();COLUMN();4;;SHEET())" office:value-type="string" office:string-value="'7'.H6" calcext:value-type="string">
            <text:p>'7'.H6</text:p>
          </table:table-cell>
          <table:table-cell table:formula="of:=ADDRESS(ROW();COLUMN();4;;SHEET())" office:value-type="string" office:string-value="'7'.I6" calcext:value-type="string">
            <text:p>'7'.I6</text:p>
          </table:table-cell>
          <table:table-cell table:formula="of:=ADDRESS(ROW();COLUMN();4;;SHEET())" office:value-type="string" office:string-value="'7'.J6" calcext:value-type="string">
            <text:p>'7'.J6</text:p>
          </table:table-cell>
          <table:table-cell table:formula="of:=ADDRESS(ROW();COLUMN();4;;SHEET())" office:value-type="string" office:string-value="'7'.K6" calcext:value-type="string">
            <text:p>'7'.K6</text:p>
          </table:table-cell>
          <table:table-cell table:formula="of:=ADDRESS(ROW();COLUMN();4;;SHEET())" office:value-type="string" office:string-value="'7'.L6" calcext:value-type="string">
            <text:p>'7'.L6</text:p>
          </table:table-cell>
        </table:table-row>
        <table:table-row table:style-name="ro1">
          <table:table-cell table:formula="of:=ADDRESS(ROW();COLUMN();4;;SHEET())" office:value-type="string" office:string-value="'7'.A7" calcext:value-type="string">
            <text:p>'7'.A7</text:p>
          </table:table-cell>
          <table:table-cell table:formula="of:=ADDRESS(ROW();COLUMN();4;;SHEET())" office:value-type="string" office:string-value="'7'.B7" calcext:value-type="string">
            <text:p>'7'.B7</text:p>
          </table:table-cell>
          <table:table-cell table:formula="of:=ADDRESS(ROW();COLUMN();4;;SHEET())" office:value-type="string" office:string-value="'7'.C7" calcext:value-type="string">
            <text:p>'7'.C7</text:p>
          </table:table-cell>
          <table:table-cell table:formula="of:=ADDRESS(ROW();COLUMN();4;;SHEET())" office:value-type="string" office:string-value="'7'.D7" calcext:value-type="string">
            <text:p>'7'.D7</text:p>
          </table:table-cell>
          <table:table-cell table:formula="of:=ADDRESS(ROW();COLUMN();4;;SHEET())" office:value-type="string" office:string-value="'7'.E7" calcext:value-type="string">
            <text:p>'7'.E7</text:p>
          </table:table-cell>
          <table:table-cell table:formula="of:=ADDRESS(ROW();COLUMN();4;;SHEET())" office:value-type="string" office:string-value="'7'.F7" calcext:value-type="string">
            <text:p>'7'.F7</text:p>
          </table:table-cell>
          <table:table-cell table:formula="of:=ADDRESS(ROW();COLUMN();4;;SHEET())" office:value-type="string" office:string-value="'7'.G7" calcext:value-type="string">
            <text:p>'7'.G7</text:p>
          </table:table-cell>
          <table:table-cell table:formula="of:=ADDRESS(ROW();COLUMN();4;;SHEET())" office:value-type="string" office:string-value="'7'.H7" calcext:value-type="string">
            <text:p>'7'.H7</text:p>
          </table:table-cell>
          <table:table-cell table:formula="of:=ADDRESS(ROW();COLUMN();4;;SHEET())" office:value-type="string" office:string-value="'7'.I7" calcext:value-type="string">
            <text:p>'7'.I7</text:p>
          </table:table-cell>
          <table:table-cell table:formula="of:=ADDRESS(ROW();COLUMN();4;;SHEET())" office:value-type="string" office:string-value="'7'.J7" calcext:value-type="string">
            <text:p>'7'.J7</text:p>
          </table:table-cell>
          <table:table-cell table:formula="of:=ADDRESS(ROW();COLUMN();4;;SHEET())" office:value-type="string" office:string-value="'7'.K7" calcext:value-type="string">
            <text:p>'7'.K7</text:p>
          </table:table-cell>
          <table:table-cell table:formula="of:=ADDRESS(ROW();COLUMN();4;;SHEET())" office:value-type="string" office:string-value="'7'.L7" calcext:value-type="string">
            <text:p>'7'.L7</text:p>
          </table:table-cell>
        </table:table-row>
        <table:table-row table:style-name="ro1">
          <table:table-cell table:formula="of:=ADDRESS(ROW();COLUMN();4;;SHEET())" office:value-type="string" office:string-value="'7'.A8" calcext:value-type="string">
            <text:p>'7'.A8</text:p>
          </table:table-cell>
          <table:table-cell table:formula="of:=ADDRESS(ROW();COLUMN();4;;SHEET())" office:value-type="string" office:string-value="'7'.B8" calcext:value-type="string">
            <text:p>'7'.B8</text:p>
          </table:table-cell>
          <table:table-cell table:formula="of:=ADDRESS(ROW();COLUMN();4;;SHEET())" office:value-type="string" office:string-value="'7'.C8" calcext:value-type="string">
            <text:p>'7'.C8</text:p>
          </table:table-cell>
          <table:table-cell table:formula="of:=ADDRESS(ROW();COLUMN();4;;SHEET())" office:value-type="string" office:string-value="'7'.D8" calcext:value-type="string">
            <text:p>'7'.D8</text:p>
          </table:table-cell>
          <table:table-cell table:formula="of:=ADDRESS(ROW();COLUMN();4;;SHEET())" office:value-type="string" office:string-value="'7'.E8" calcext:value-type="string">
            <text:p>'7'.E8</text:p>
          </table:table-cell>
          <table:table-cell table:formula="of:=ADDRESS(ROW();COLUMN();4;;SHEET())" office:value-type="string" office:string-value="'7'.F8" calcext:value-type="string">
            <text:p>'7'.F8</text:p>
          </table:table-cell>
          <table:table-cell table:formula="of:=ADDRESS(ROW();COLUMN();4;;SHEET())" office:value-type="string" office:string-value="'7'.G8" calcext:value-type="string">
            <text:p>'7'.G8</text:p>
          </table:table-cell>
          <table:table-cell table:formula="of:=ADDRESS(ROW();COLUMN();4;;SHEET())" office:value-type="string" office:string-value="'7'.H8" calcext:value-type="string">
            <text:p>'7'.H8</text:p>
          </table:table-cell>
          <table:table-cell table:formula="of:=ADDRESS(ROW();COLUMN();4;;SHEET())" office:value-type="string" office:string-value="'7'.I8" calcext:value-type="string">
            <text:p>'7'.I8</text:p>
          </table:table-cell>
          <table:table-cell table:formula="of:=ADDRESS(ROW();COLUMN();4;;SHEET())" office:value-type="string" office:string-value="'7'.J8" calcext:value-type="string">
            <text:p>'7'.J8</text:p>
          </table:table-cell>
          <table:table-cell table:formula="of:=ADDRESS(ROW();COLUMN();4;;SHEET())" office:value-type="string" office:string-value="'7'.K8" calcext:value-type="string">
            <text:p>'7'.K8</text:p>
          </table:table-cell>
          <table:table-cell table:formula="of:=ADDRESS(ROW();COLUMN();4;;SHEET())" office:value-type="string" office:string-value="'7'.L8" calcext:value-type="string">
            <text:p>'7'.L8</text:p>
          </table:table-cell>
        </table:table-row>
        <table:table-row table:style-name="ro1">
          <table:table-cell table:formula="of:=ADDRESS(ROW();COLUMN();4;;SHEET())" office:value-type="string" office:string-value="'7'.A9" calcext:value-type="string">
            <text:p>'7'.A9</text:p>
          </table:table-cell>
          <table:table-cell table:formula="of:=ADDRESS(ROW();COLUMN();4;;SHEET())" office:value-type="string" office:string-value="'7'.B9" calcext:value-type="string">
            <text:p>'7'.B9</text:p>
          </table:table-cell>
          <table:table-cell table:formula="of:=ADDRESS(ROW();COLUMN();4;;SHEET())" office:value-type="string" office:string-value="'7'.C9" calcext:value-type="string">
            <text:p>'7'.C9</text:p>
          </table:table-cell>
          <table:table-cell table:formula="of:=ADDRESS(ROW();COLUMN();4;;SHEET())" office:value-type="string" office:string-value="'7'.D9" calcext:value-type="string">
            <text:p>'7'.D9</text:p>
          </table:table-cell>
          <table:table-cell table:formula="of:=ADDRESS(ROW();COLUMN();4;;SHEET())" office:value-type="string" office:string-value="'7'.E9" calcext:value-type="string">
            <text:p>'7'.E9</text:p>
          </table:table-cell>
          <table:table-cell table:formula="of:=ADDRESS(ROW();COLUMN();4;;SHEET())" office:value-type="string" office:string-value="'7'.F9" calcext:value-type="string">
            <text:p>'7'.F9</text:p>
          </table:table-cell>
          <table:table-cell table:formula="of:=ADDRESS(ROW();COLUMN();4;;SHEET())" office:value-type="string" office:string-value="'7'.G9" calcext:value-type="string">
            <text:p>'7'.G9</text:p>
          </table:table-cell>
          <table:table-cell table:formula="of:=ADDRESS(ROW();COLUMN();4;;SHEET())" office:value-type="string" office:string-value="'7'.H9" calcext:value-type="string">
            <text:p>'7'.H9</text:p>
          </table:table-cell>
          <table:table-cell table:formula="of:=ADDRESS(ROW();COLUMN();4;;SHEET())" office:value-type="string" office:string-value="'7'.I9" calcext:value-type="string">
            <text:p>'7'.I9</text:p>
          </table:table-cell>
          <table:table-cell table:formula="of:=ADDRESS(ROW();COLUMN();4;;SHEET())" office:value-type="string" office:string-value="'7'.J9" calcext:value-type="string">
            <text:p>'7'.J9</text:p>
          </table:table-cell>
          <table:table-cell table:formula="of:=ADDRESS(ROW();COLUMN();4;;SHEET())" office:value-type="string" office:string-value="'7'.K9" calcext:value-type="string">
            <text:p>'7'.K9</text:p>
          </table:table-cell>
          <table:table-cell table:formula="of:=ADDRESS(ROW();COLUMN();4;;SHEET())" office:value-type="string" office:string-value="'7'.L9" calcext:value-type="string">
            <text:p>'7'.L9</text:p>
          </table:table-cell>
        </table:table-row>
        <table:table-row table:style-name="ro1">
          <table:table-cell table:formula="of:=ADDRESS(ROW();COLUMN();4;;SHEET())" office:value-type="string" office:string-value="'7'.A10" calcext:value-type="string">
            <text:p>'7'.A10</text:p>
          </table:table-cell>
          <table:table-cell table:formula="of:=ADDRESS(ROW();COLUMN();4;;SHEET())" office:value-type="string" office:string-value="'7'.B10" calcext:value-type="string">
            <text:p>'7'.B10</text:p>
          </table:table-cell>
          <table:table-cell table:formula="of:=ADDRESS(ROW();COLUMN();4;;SHEET())" office:value-type="string" office:string-value="'7'.C10" calcext:value-type="string">
            <text:p>'7'.C10</text:p>
          </table:table-cell>
          <table:table-cell table:formula="of:=ADDRESS(ROW();COLUMN();4;;SHEET())" office:value-type="string" office:string-value="'7'.D10" calcext:value-type="string">
            <text:p>'7'.D10</text:p>
          </table:table-cell>
          <table:table-cell table:formula="of:=ADDRESS(ROW();COLUMN();4;;SHEET())" office:value-type="string" office:string-value="'7'.E10" calcext:value-type="string">
            <text:p>'7'.E10</text:p>
          </table:table-cell>
          <table:table-cell table:formula="of:=ADDRESS(ROW();COLUMN();4;;SHEET())" office:value-type="string" office:string-value="'7'.F10" calcext:value-type="string">
            <text:p>'7'.F10</text:p>
          </table:table-cell>
          <table:table-cell table:formula="of:=ADDRESS(ROW();COLUMN();4;;SHEET())" office:value-type="string" office:string-value="'7'.G10" calcext:value-type="string">
            <text:p>'7'.G10</text:p>
          </table:table-cell>
          <table:table-cell table:formula="of:=ADDRESS(ROW();COLUMN();4;;SHEET())" office:value-type="string" office:string-value="'7'.H10" calcext:value-type="string">
            <text:p>'7'.H10</text:p>
          </table:table-cell>
          <table:table-cell table:formula="of:=ADDRESS(ROW();COLUMN();4;;SHEET())" office:value-type="string" office:string-value="'7'.I10" calcext:value-type="string">
            <text:p>'7'.I10</text:p>
          </table:table-cell>
          <table:table-cell table:formula="of:=ADDRESS(ROW();COLUMN();4;;SHEET())" office:value-type="string" office:string-value="'7'.J10" calcext:value-type="string">
            <text:p>'7'.J10</text:p>
          </table:table-cell>
          <table:table-cell table:formula="of:=ADDRESS(ROW();COLUMN();4;;SHEET())" office:value-type="string" office:string-value="'7'.K10" calcext:value-type="string">
            <text:p>'7'.K10</text:p>
          </table:table-cell>
          <table:table-cell table:formula="of:=ADDRESS(ROW();COLUMN();4;;SHEET())" office:value-type="string" office:string-value="'7'.L10" calcext:value-type="string">
            <text:p>'7'.L10</text:p>
          </table:table-cell>
        </table:table-row>
        <table:table-row table:style-name="ro1">
          <table:table-cell table:formula="of:=ADDRESS(ROW();COLUMN();4;;SHEET())" office:value-type="string" office:string-value="'7'.A11" calcext:value-type="string">
            <text:p>'7'.A11</text:p>
          </table:table-cell>
          <table:table-cell table:formula="of:=ADDRESS(ROW();COLUMN();4;;SHEET())" office:value-type="string" office:string-value="'7'.B11" calcext:value-type="string">
            <text:p>'7'.B11</text:p>
          </table:table-cell>
          <table:table-cell table:formula="of:=ADDRESS(ROW();COLUMN();4;;SHEET())" office:value-type="string" office:string-value="'7'.C11" calcext:value-type="string">
            <text:p>'7'.C11</text:p>
          </table:table-cell>
          <table:table-cell table:formula="of:=ADDRESS(ROW();COLUMN();4;;SHEET())" office:value-type="string" office:string-value="'7'.D11" calcext:value-type="string">
            <text:p>'7'.D11</text:p>
          </table:table-cell>
          <table:table-cell table:formula="of:=ADDRESS(ROW();COLUMN();4;;SHEET())" office:value-type="string" office:string-value="'7'.E11" calcext:value-type="string">
            <text:p>'7'.E11</text:p>
          </table:table-cell>
          <table:table-cell table:formula="of:=ADDRESS(ROW();COLUMN();4;;SHEET())" office:value-type="string" office:string-value="'7'.F11" calcext:value-type="string">
            <text:p>'7'.F11</text:p>
          </table:table-cell>
          <table:table-cell table:formula="of:=ADDRESS(ROW();COLUMN();4;;SHEET())" office:value-type="string" office:string-value="'7'.G11" calcext:value-type="string">
            <text:p>'7'.G11</text:p>
          </table:table-cell>
          <table:table-cell table:formula="of:=ADDRESS(ROW();COLUMN();4;;SHEET())" office:value-type="string" office:string-value="'7'.H11" calcext:value-type="string">
            <text:p>'7'.H11</text:p>
          </table:table-cell>
          <table:table-cell table:formula="of:=ADDRESS(ROW();COLUMN();4;;SHEET())" office:value-type="string" office:string-value="'7'.I11" calcext:value-type="string">
            <text:p>'7'.I11</text:p>
          </table:table-cell>
          <table:table-cell table:formula="of:=ADDRESS(ROW();COLUMN();4;;SHEET())" office:value-type="string" office:string-value="'7'.J11" calcext:value-type="string">
            <text:p>'7'.J11</text:p>
          </table:table-cell>
          <table:table-cell table:formula="of:=ADDRESS(ROW();COLUMN();4;;SHEET())" office:value-type="string" office:string-value="'7'.K11" calcext:value-type="string">
            <text:p>'7'.K11</text:p>
          </table:table-cell>
          <table:table-cell table:formula="of:=ADDRESS(ROW();COLUMN();4;;SHEET())" office:value-type="string" office:string-value="'7'.L11" calcext:value-type="string">
            <text:p>'7'.L11</text:p>
          </table:table-cell>
        </table:table-row>
        <table:table-row table:style-name="ro1">
          <table:table-cell table:formula="of:=ADDRESS(ROW();COLUMN();4;;SHEET())" office:value-type="string" office:string-value="'7'.A12" calcext:value-type="string">
            <text:p>'7'.A12</text:p>
          </table:table-cell>
          <table:table-cell table:formula="of:=ADDRESS(ROW();COLUMN();4;;SHEET())" office:value-type="string" office:string-value="'7'.B12" calcext:value-type="string">
            <text:p>'7'.B12</text:p>
          </table:table-cell>
          <table:table-cell table:formula="of:=ADDRESS(ROW();COLUMN();4;;SHEET())" office:value-type="string" office:string-value="'7'.C12" calcext:value-type="string">
            <text:p>'7'.C12</text:p>
          </table:table-cell>
          <table:table-cell table:formula="of:=ADDRESS(ROW();COLUMN();4;;SHEET())" office:value-type="string" office:string-value="'7'.D12" calcext:value-type="string">
            <text:p>'7'.D12</text:p>
          </table:table-cell>
          <table:table-cell table:formula="of:=ADDRESS(ROW();COLUMN();4;;SHEET())" office:value-type="string" office:string-value="'7'.E12" calcext:value-type="string">
            <text:p>'7'.E12</text:p>
          </table:table-cell>
          <table:table-cell table:formula="of:=ADDRESS(ROW();COLUMN();4;;SHEET())" office:value-type="string" office:string-value="'7'.F12" calcext:value-type="string">
            <text:p>'7'.F12</text:p>
          </table:table-cell>
          <table:table-cell table:formula="of:=ADDRESS(ROW();COLUMN();4;;SHEET())" office:value-type="string" office:string-value="'7'.G12" calcext:value-type="string">
            <text:p>'7'.G12</text:p>
          </table:table-cell>
          <table:table-cell table:formula="of:=ADDRESS(ROW();COLUMN();4;;SHEET())" office:value-type="string" office:string-value="'7'.H12" calcext:value-type="string">
            <text:p>'7'.H12</text:p>
          </table:table-cell>
          <table:table-cell table:formula="of:=ADDRESS(ROW();COLUMN();4;;SHEET())" office:value-type="string" office:string-value="'7'.I12" calcext:value-type="string">
            <text:p>'7'.I12</text:p>
          </table:table-cell>
          <table:table-cell table:formula="of:=ADDRESS(ROW();COLUMN();4;;SHEET())" office:value-type="string" office:string-value="'7'.J12" calcext:value-type="string">
            <text:p>'7'.J12</text:p>
          </table:table-cell>
          <table:table-cell table:formula="of:=ADDRESS(ROW();COLUMN();4;;SHEET())" office:value-type="string" office:string-value="'7'.K12" calcext:value-type="string">
            <text:p>'7'.K12</text:p>
          </table:table-cell>
          <table:table-cell table:formula="of:=ADDRESS(ROW();COLUMN();4;;SHEET())" office:value-type="string" office:string-value="'7'.L12" calcext:value-type="string">
            <text:p>'7'.L12</text:p>
          </table:table-cell>
        </table:table-row>
        <table:table-row table:style-name="ro1">
          <table:table-cell table:formula="of:=ADDRESS(ROW();COLUMN();4;;SHEET())" office:value-type="string" office:string-value="'7'.A13" calcext:value-type="string">
            <text:p>'7'.A13</text:p>
          </table:table-cell>
          <table:table-cell table:formula="of:=ADDRESS(ROW();COLUMN();4;;SHEET())" office:value-type="string" office:string-value="'7'.B13" calcext:value-type="string">
            <text:p>'7'.B13</text:p>
          </table:table-cell>
          <table:table-cell table:formula="of:=ADDRESS(ROW();COLUMN();4;;SHEET())" office:value-type="string" office:string-value="'7'.C13" calcext:value-type="string">
            <text:p>'7'.C13</text:p>
          </table:table-cell>
          <table:table-cell table:formula="of:=ADDRESS(ROW();COLUMN();4;;SHEET())" office:value-type="string" office:string-value="'7'.D13" calcext:value-type="string">
            <text:p>'7'.D13</text:p>
          </table:table-cell>
          <table:table-cell table:formula="of:=ADDRESS(ROW();COLUMN();4;;SHEET())" office:value-type="string" office:string-value="'7'.E13" calcext:value-type="string">
            <text:p>'7'.E13</text:p>
          </table:table-cell>
          <table:table-cell table:formula="of:=ADDRESS(ROW();COLUMN();4;;SHEET())" office:value-type="string" office:string-value="'7'.F13" calcext:value-type="string">
            <text:p>'7'.F13</text:p>
          </table:table-cell>
          <table:table-cell table:formula="of:=ADDRESS(ROW();COLUMN();4;;SHEET())" office:value-type="string" office:string-value="'7'.G13" calcext:value-type="string">
            <text:p>'7'.G13</text:p>
          </table:table-cell>
          <table:table-cell table:formula="of:=ADDRESS(ROW();COLUMN();4;;SHEET())" office:value-type="string" office:string-value="'7'.H13" calcext:value-type="string">
            <text:p>'7'.H13</text:p>
          </table:table-cell>
          <table:table-cell table:formula="of:=ADDRESS(ROW();COLUMN();4;;SHEET())" office:value-type="string" office:string-value="'7'.I13" calcext:value-type="string">
            <text:p>'7'.I13</text:p>
          </table:table-cell>
          <table:table-cell table:formula="of:=ADDRESS(ROW();COLUMN();4;;SHEET())" office:value-type="string" office:string-value="'7'.J13" calcext:value-type="string">
            <text:p>'7'.J13</text:p>
          </table:table-cell>
          <table:table-cell table:formula="of:=ADDRESS(ROW();COLUMN();4;;SHEET())" office:value-type="string" office:string-value="'7'.K13" calcext:value-type="string">
            <text:p>'7'.K13</text:p>
          </table:table-cell>
          <table:table-cell table:formula="of:=ADDRESS(ROW();COLUMN();4;;SHEET())" office:value-type="string" office:string-value="'7'.L13" calcext:value-type="string">
            <text:p>'7'.L13</text:p>
          </table:table-cell>
        </table:table-row>
        <table:table-row table:style-name="ro1">
          <table:table-cell table:formula="of:=ADDRESS(ROW();COLUMN();4;;SHEET())" office:value-type="string" office:string-value="'7'.A14" calcext:value-type="string">
            <text:p>'7'.A14</text:p>
          </table:table-cell>
          <table:table-cell table:formula="of:=ADDRESS(ROW();COLUMN();4;;SHEET())" office:value-type="string" office:string-value="'7'.B14" calcext:value-type="string">
            <text:p>'7'.B14</text:p>
          </table:table-cell>
          <table:table-cell table:formula="of:=ADDRESS(ROW();COLUMN();4;;SHEET())" office:value-type="string" office:string-value="'7'.C14" calcext:value-type="string">
            <text:p>'7'.C14</text:p>
          </table:table-cell>
          <table:table-cell table:formula="of:=ADDRESS(ROW();COLUMN();4;;SHEET())" office:value-type="string" office:string-value="'7'.D14" calcext:value-type="string">
            <text:p>'7'.D14</text:p>
          </table:table-cell>
          <table:table-cell table:formula="of:=ADDRESS(ROW();COLUMN();4;;SHEET())" office:value-type="string" office:string-value="'7'.E14" calcext:value-type="string">
            <text:p>'7'.E14</text:p>
          </table:table-cell>
          <table:table-cell table:formula="of:=ADDRESS(ROW();COLUMN();4;;SHEET())" office:value-type="string" office:string-value="'7'.F14" calcext:value-type="string">
            <text:p>'7'.F14</text:p>
          </table:table-cell>
          <table:table-cell table:formula="of:=ADDRESS(ROW();COLUMN();4;;SHEET())" office:value-type="string" office:string-value="'7'.G14" calcext:value-type="string">
            <text:p>'7'.G14</text:p>
          </table:table-cell>
          <table:table-cell table:formula="of:=ADDRESS(ROW();COLUMN();4;;SHEET())" office:value-type="string" office:string-value="'7'.H14" calcext:value-type="string">
            <text:p>'7'.H14</text:p>
          </table:table-cell>
          <table:table-cell table:formula="of:=ADDRESS(ROW();COLUMN();4;;SHEET())" office:value-type="string" office:string-value="'7'.I14" calcext:value-type="string">
            <text:p>'7'.I14</text:p>
          </table:table-cell>
          <table:table-cell table:formula="of:=ADDRESS(ROW();COLUMN();4;;SHEET())" office:value-type="string" office:string-value="'7'.J14" calcext:value-type="string">
            <text:p>'7'.J14</text:p>
          </table:table-cell>
          <table:table-cell table:formula="of:=ADDRESS(ROW();COLUMN();4;;SHEET())" office:value-type="string" office:string-value="'7'.K14" calcext:value-type="string">
            <text:p>'7'.K14</text:p>
          </table:table-cell>
          <table:table-cell table:formula="of:=ADDRESS(ROW();COLUMN();4;;SHEET())" office:value-type="string" office:string-value="'7'.L14" calcext:value-type="string">
            <text:p>'7'.L14</text:p>
          </table:table-cell>
        </table:table-row>
        <table:table-row table:style-name="ro1">
          <table:table-cell table:formula="of:=ADDRESS(ROW();COLUMN();4;;SHEET())" office:value-type="string" office:string-value="'7'.A15" calcext:value-type="string">
            <text:p>'7'.A15</text:p>
          </table:table-cell>
          <table:table-cell table:formula="of:=ADDRESS(ROW();COLUMN();4;;SHEET())" office:value-type="string" office:string-value="'7'.B15" calcext:value-type="string">
            <text:p>'7'.B15</text:p>
          </table:table-cell>
          <table:table-cell table:formula="of:=ADDRESS(ROW();COLUMN();4;;SHEET())" office:value-type="string" office:string-value="'7'.C15" calcext:value-type="string">
            <text:p>'7'.C15</text:p>
          </table:table-cell>
          <table:table-cell table:formula="of:=ADDRESS(ROW();COLUMN();4;;SHEET())" office:value-type="string" office:string-value="'7'.D15" calcext:value-type="string">
            <text:p>'7'.D15</text:p>
          </table:table-cell>
          <table:table-cell table:formula="of:=ADDRESS(ROW();COLUMN();4;;SHEET())" office:value-type="string" office:string-value="'7'.E15" calcext:value-type="string">
            <text:p>'7'.E15</text:p>
          </table:table-cell>
          <table:table-cell table:formula="of:=ADDRESS(ROW();COLUMN();4;;SHEET())" office:value-type="string" office:string-value="'7'.F15" calcext:value-type="string">
            <text:p>'7'.F15</text:p>
          </table:table-cell>
          <table:table-cell table:formula="of:=ADDRESS(ROW();COLUMN();4;;SHEET())" office:value-type="string" office:string-value="'7'.G15" calcext:value-type="string">
            <text:p>'7'.G15</text:p>
          </table:table-cell>
          <table:table-cell table:formula="of:=ADDRESS(ROW();COLUMN();4;;SHEET())" office:value-type="string" office:string-value="'7'.H15" calcext:value-type="string">
            <text:p>'7'.H15</text:p>
          </table:table-cell>
          <table:table-cell table:formula="of:=ADDRESS(ROW();COLUMN();4;;SHEET())" office:value-type="string" office:string-value="'7'.I15" calcext:value-type="string">
            <text:p>'7'.I15</text:p>
          </table:table-cell>
          <table:table-cell table:formula="of:=ADDRESS(ROW();COLUMN();4;;SHEET())" office:value-type="string" office:string-value="'7'.J15" calcext:value-type="string">
            <text:p>'7'.J15</text:p>
          </table:table-cell>
          <table:table-cell table:formula="of:=ADDRESS(ROW();COLUMN();4;;SHEET())" office:value-type="string" office:string-value="'7'.K15" calcext:value-type="string">
            <text:p>'7'.K15</text:p>
          </table:table-cell>
          <table:table-cell table:formula="of:=ADDRESS(ROW();COLUMN();4;;SHEET())" office:value-type="string" office:string-value="'7'.L15" calcext:value-type="string">
            <text:p>'7'.L15</text:p>
          </table:table-cell>
        </table:table-row>
        <table:table-row table:style-name="ro1">
          <table:table-cell table:formula="of:=ADDRESS(ROW();COLUMN();4;;SHEET())" office:value-type="string" office:string-value="'7'.A16" calcext:value-type="string">
            <text:p>'7'.A16</text:p>
          </table:table-cell>
          <table:table-cell table:formula="of:=ADDRESS(ROW();COLUMN();4;;SHEET())" office:value-type="string" office:string-value="'7'.B16" calcext:value-type="string">
            <text:p>'7'.B16</text:p>
          </table:table-cell>
          <table:table-cell table:formula="of:=ADDRESS(ROW();COLUMN();4;;SHEET())" office:value-type="string" office:string-value="'7'.C16" calcext:value-type="string">
            <text:p>'7'.C16</text:p>
          </table:table-cell>
          <table:table-cell table:formula="of:=ADDRESS(ROW();COLUMN();4;;SHEET())" office:value-type="string" office:string-value="'7'.D16" calcext:value-type="string">
            <text:p>'7'.D16</text:p>
          </table:table-cell>
          <table:table-cell table:formula="of:=ADDRESS(ROW();COLUMN();4;;SHEET())" office:value-type="string" office:string-value="'7'.E16" calcext:value-type="string">
            <text:p>'7'.E16</text:p>
          </table:table-cell>
          <table:table-cell table:formula="of:=ADDRESS(ROW();COLUMN();4;;SHEET())" office:value-type="string" office:string-value="'7'.F16" calcext:value-type="string">
            <text:p>'7'.F16</text:p>
          </table:table-cell>
          <table:table-cell table:formula="of:=ADDRESS(ROW();COLUMN();4;;SHEET())" office:value-type="string" office:string-value="'7'.G16" calcext:value-type="string">
            <text:p>'7'.G16</text:p>
          </table:table-cell>
          <table:table-cell table:formula="of:=ADDRESS(ROW();COLUMN();4;;SHEET())" office:value-type="string" office:string-value="'7'.H16" calcext:value-type="string">
            <text:p>'7'.H16</text:p>
          </table:table-cell>
          <table:table-cell table:formula="of:=ADDRESS(ROW();COLUMN();4;;SHEET())" office:value-type="string" office:string-value="'7'.I16" calcext:value-type="string">
            <text:p>'7'.I16</text:p>
          </table:table-cell>
          <table:table-cell table:formula="of:=ADDRESS(ROW();COLUMN();4;;SHEET())" office:value-type="string" office:string-value="'7'.J16" calcext:value-type="string">
            <text:p>'7'.J16</text:p>
          </table:table-cell>
          <table:table-cell table:formula="of:=ADDRESS(ROW();COLUMN();4;;SHEET())" office:value-type="string" office:string-value="'7'.K16" calcext:value-type="string">
            <text:p>'7'.K16</text:p>
          </table:table-cell>
          <table:table-cell table:formula="of:=ADDRESS(ROW();COLUMN();4;;SHEET())" office:value-type="string" office:string-value="'7'.L16" calcext:value-type="string">
            <text:p>'7'.L16</text:p>
          </table:table-cell>
        </table:table-row>
        <table:table-row table:style-name="ro1">
          <table:table-cell table:formula="of:=ADDRESS(ROW();COLUMN();4;;SHEET())" office:value-type="string" office:string-value="'7'.A17" calcext:value-type="string">
            <text:p>'7'.A17</text:p>
          </table:table-cell>
          <table:table-cell table:formula="of:=ADDRESS(ROW();COLUMN();4;;SHEET())" office:value-type="string" office:string-value="'7'.B17" calcext:value-type="string">
            <text:p>'7'.B17</text:p>
          </table:table-cell>
          <table:table-cell table:formula="of:=ADDRESS(ROW();COLUMN();4;;SHEET())" office:value-type="string" office:string-value="'7'.C17" calcext:value-type="string">
            <text:p>'7'.C17</text:p>
          </table:table-cell>
          <table:table-cell table:formula="of:=ADDRESS(ROW();COLUMN();4;;SHEET())" office:value-type="string" office:string-value="'7'.D17" calcext:value-type="string">
            <text:p>'7'.D17</text:p>
          </table:table-cell>
          <table:table-cell table:formula="of:=ADDRESS(ROW();COLUMN();4;;SHEET())" office:value-type="string" office:string-value="'7'.E17" calcext:value-type="string">
            <text:p>'7'.E17</text:p>
          </table:table-cell>
          <table:table-cell table:formula="of:=ADDRESS(ROW();COLUMN();4;;SHEET())" office:value-type="string" office:string-value="'7'.F17" calcext:value-type="string">
            <text:p>'7'.F17</text:p>
          </table:table-cell>
          <table:table-cell table:formula="of:=ADDRESS(ROW();COLUMN();4;;SHEET())" office:value-type="string" office:string-value="'7'.G17" calcext:value-type="string">
            <text:p>'7'.G17</text:p>
          </table:table-cell>
          <table:table-cell table:formula="of:=ADDRESS(ROW();COLUMN();4;;SHEET())" office:value-type="string" office:string-value="'7'.H17" calcext:value-type="string">
            <text:p>'7'.H17</text:p>
          </table:table-cell>
          <table:table-cell table:formula="of:=ADDRESS(ROW();COLUMN();4;;SHEET())" office:value-type="string" office:string-value="'7'.I17" calcext:value-type="string">
            <text:p>'7'.I17</text:p>
          </table:table-cell>
          <table:table-cell table:formula="of:=ADDRESS(ROW();COLUMN();4;;SHEET())" office:value-type="string" office:string-value="'7'.J17" calcext:value-type="string">
            <text:p>'7'.J17</text:p>
          </table:table-cell>
          <table:table-cell table:formula="of:=ADDRESS(ROW();COLUMN();4;;SHEET())" office:value-type="string" office:string-value="'7'.K17" calcext:value-type="string">
            <text:p>'7'.K17</text:p>
          </table:table-cell>
          <table:table-cell table:formula="of:=ADDRESS(ROW();COLUMN();4;;SHEET())" office:value-type="string" office:string-value="'7'.L17" calcext:value-type="string">
            <text:p>'7'.L17</text:p>
          </table:table-cell>
        </table:table-row>
        <table:table-row table:style-name="ro1">
          <table:table-cell table:formula="of:=ADDRESS(ROW();COLUMN();4;;SHEET())" office:value-type="string" office:string-value="'7'.A18" calcext:value-type="string">
            <text:p>'7'.A18</text:p>
          </table:table-cell>
          <table:table-cell table:formula="of:=ADDRESS(ROW();COLUMN();4;;SHEET())" office:value-type="string" office:string-value="'7'.B18" calcext:value-type="string">
            <text:p>'7'.B18</text:p>
          </table:table-cell>
          <table:table-cell table:formula="of:=ADDRESS(ROW();COLUMN();4;;SHEET())" office:value-type="string" office:string-value="'7'.C18" calcext:value-type="string">
            <text:p>'7'.C18</text:p>
          </table:table-cell>
          <table:table-cell table:formula="of:=ADDRESS(ROW();COLUMN();4;;SHEET())" office:value-type="string" office:string-value="'7'.D18" calcext:value-type="string">
            <text:p>'7'.D18</text:p>
          </table:table-cell>
          <table:table-cell table:formula="of:=ADDRESS(ROW();COLUMN();4;;SHEET())" office:value-type="string" office:string-value="'7'.E18" calcext:value-type="string">
            <text:p>'7'.E18</text:p>
          </table:table-cell>
          <table:table-cell table:formula="of:=ADDRESS(ROW();COLUMN();4;;SHEET())" office:value-type="string" office:string-value="'7'.F18" calcext:value-type="string">
            <text:p>'7'.F18</text:p>
          </table:table-cell>
          <table:table-cell table:formula="of:=ADDRESS(ROW();COLUMN();4;;SHEET())" office:value-type="string" office:string-value="'7'.G18" calcext:value-type="string">
            <text:p>'7'.G18</text:p>
          </table:table-cell>
          <table:table-cell table:formula="of:=ADDRESS(ROW();COLUMN();4;;SHEET())" office:value-type="string" office:string-value="'7'.H18" calcext:value-type="string">
            <text:p>'7'.H18</text:p>
          </table:table-cell>
          <table:table-cell table:formula="of:=ADDRESS(ROW();COLUMN();4;;SHEET())" office:value-type="string" office:string-value="'7'.I18" calcext:value-type="string">
            <text:p>'7'.I18</text:p>
          </table:table-cell>
          <table:table-cell table:formula="of:=ADDRESS(ROW();COLUMN();4;;SHEET())" office:value-type="string" office:string-value="'7'.J18" calcext:value-type="string">
            <text:p>'7'.J18</text:p>
          </table:table-cell>
          <table:table-cell table:formula="of:=ADDRESS(ROW();COLUMN();4;;SHEET())" office:value-type="string" office:string-value="'7'.K18" calcext:value-type="string">
            <text:p>'7'.K18</text:p>
          </table:table-cell>
          <table:table-cell table:formula="of:=ADDRESS(ROW();COLUMN();4;;SHEET())" office:value-type="string" office:string-value="'7'.L18" calcext:value-type="string">
            <text:p>'7'.L18</text:p>
          </table:table-cell>
        </table:table-row>
        <table:table-row table:style-name="ro1">
          <table:table-cell table:formula="of:=ADDRESS(ROW();COLUMN();4;;SHEET())" office:value-type="string" office:string-value="'7'.A19" calcext:value-type="string">
            <text:p>'7'.A19</text:p>
          </table:table-cell>
          <table:table-cell table:formula="of:=ADDRESS(ROW();COLUMN();4;;SHEET())" office:value-type="string" office:string-value="'7'.B19" calcext:value-type="string">
            <text:p>'7'.B19</text:p>
          </table:table-cell>
          <table:table-cell table:formula="of:=ADDRESS(ROW();COLUMN();4;;SHEET())" office:value-type="string" office:string-value="'7'.C19" calcext:value-type="string">
            <text:p>'7'.C19</text:p>
          </table:table-cell>
          <table:table-cell table:formula="of:=ADDRESS(ROW();COLUMN();4;;SHEET())" office:value-type="string" office:string-value="'7'.D19" calcext:value-type="string">
            <text:p>'7'.D19</text:p>
          </table:table-cell>
          <table:table-cell table:formula="of:=ADDRESS(ROW();COLUMN();4;;SHEET())" office:value-type="string" office:string-value="'7'.E19" calcext:value-type="string">
            <text:p>'7'.E19</text:p>
          </table:table-cell>
          <table:table-cell table:formula="of:=ADDRESS(ROW();COLUMN();4;;SHEET())" office:value-type="string" office:string-value="'7'.F19" calcext:value-type="string">
            <text:p>'7'.F19</text:p>
          </table:table-cell>
          <table:table-cell table:formula="of:=ADDRESS(ROW();COLUMN();4;;SHEET())" office:value-type="string" office:string-value="'7'.G19" calcext:value-type="string">
            <text:p>'7'.G19</text:p>
          </table:table-cell>
          <table:table-cell table:formula="of:=ADDRESS(ROW();COLUMN();4;;SHEET())" office:value-type="string" office:string-value="'7'.H19" calcext:value-type="string">
            <text:p>'7'.H19</text:p>
          </table:table-cell>
          <table:table-cell table:formula="of:=ADDRESS(ROW();COLUMN();4;;SHEET())" office:value-type="string" office:string-value="'7'.I19" calcext:value-type="string">
            <text:p>'7'.I19</text:p>
          </table:table-cell>
          <table:table-cell table:formula="of:=ADDRESS(ROW();COLUMN();4;;SHEET())" office:value-type="string" office:string-value="'7'.J19" calcext:value-type="string">
            <text:p>'7'.J19</text:p>
          </table:table-cell>
          <table:table-cell table:formula="of:=ADDRESS(ROW();COLUMN();4;;SHEET())" office:value-type="string" office:string-value="'7'.K19" calcext:value-type="string">
            <text:p>'7'.K19</text:p>
          </table:table-cell>
          <table:table-cell table:formula="of:=ADDRESS(ROW();COLUMN();4;;SHEET())" office:value-type="string" office:string-value="'7'.L19" calcext:value-type="string">
            <text:p>'7'.L19</text:p>
          </table:table-cell>
        </table:table-row>
        <table:table-row table:style-name="ro1">
          <table:table-cell table:formula="of:=ADDRESS(ROW();COLUMN();4;;SHEET())" office:value-type="string" office:string-value="'7'.A20" calcext:value-type="string">
            <text:p>'7'.A20</text:p>
          </table:table-cell>
          <table:table-cell table:formula="of:=ADDRESS(ROW();COLUMN();4;;SHEET())" office:value-type="string" office:string-value="'7'.B20" calcext:value-type="string">
            <text:p>'7'.B20</text:p>
          </table:table-cell>
          <table:table-cell table:formula="of:=ADDRESS(ROW();COLUMN();4;;SHEET())" office:value-type="string" office:string-value="'7'.C20" calcext:value-type="string">
            <text:p>'7'.C20</text:p>
          </table:table-cell>
          <table:table-cell table:formula="of:=ADDRESS(ROW();COLUMN();4;;SHEET())" office:value-type="string" office:string-value="'7'.D20" calcext:value-type="string">
            <text:p>'7'.D20</text:p>
          </table:table-cell>
          <table:table-cell table:formula="of:=ADDRESS(ROW();COLUMN();4;;SHEET())" office:value-type="string" office:string-value="'7'.E20" calcext:value-type="string">
            <text:p>'7'.E20</text:p>
          </table:table-cell>
          <table:table-cell table:formula="of:=ADDRESS(ROW();COLUMN();4;;SHEET())" office:value-type="string" office:string-value="'7'.F20" calcext:value-type="string">
            <text:p>'7'.F20</text:p>
          </table:table-cell>
          <table:table-cell table:formula="of:=ADDRESS(ROW();COLUMN();4;;SHEET())" office:value-type="string" office:string-value="'7'.G20" calcext:value-type="string">
            <text:p>'7'.G20</text:p>
          </table:table-cell>
          <table:table-cell table:formula="of:=ADDRESS(ROW();COLUMN();4;;SHEET())" office:value-type="string" office:string-value="'7'.H20" calcext:value-type="string">
            <text:p>'7'.H20</text:p>
          </table:table-cell>
          <table:table-cell table:formula="of:=ADDRESS(ROW();COLUMN();4;;SHEET())" office:value-type="string" office:string-value="'7'.I20" calcext:value-type="string">
            <text:p>'7'.I20</text:p>
          </table:table-cell>
          <table:table-cell table:formula="of:=ADDRESS(ROW();COLUMN();4;;SHEET())" office:value-type="string" office:string-value="'7'.J20" calcext:value-type="string">
            <text:p>'7'.J20</text:p>
          </table:table-cell>
          <table:table-cell table:formula="of:=ADDRESS(ROW();COLUMN();4;;SHEET())" office:value-type="string" office:string-value="'7'.K20" calcext:value-type="string">
            <text:p>'7'.K20</text:p>
          </table:table-cell>
          <table:table-cell table:formula="of:=ADDRESS(ROW();COLUMN();4;;SHEET())" office:value-type="string" office:string-value="'7'.L20" calcext:value-type="string">
            <text:p>'7'.L20</text:p>
          </table:table-cell>
        </table:table-row>
        <table:table-row table:style-name="ro1">
          <table:table-cell table:formula="of:=ADDRESS(ROW();COLUMN();4;;SHEET())" office:value-type="string" office:string-value="'7'.A21" calcext:value-type="string">
            <text:p>'7'.A21</text:p>
          </table:table-cell>
          <table:table-cell table:formula="of:=ADDRESS(ROW();COLUMN();4;;SHEET())" office:value-type="string" office:string-value="'7'.B21" calcext:value-type="string">
            <text:p>'7'.B21</text:p>
          </table:table-cell>
          <table:table-cell table:formula="of:=ADDRESS(ROW();COLUMN();4;;SHEET())" office:value-type="string" office:string-value="'7'.C21" calcext:value-type="string">
            <text:p>'7'.C21</text:p>
          </table:table-cell>
          <table:table-cell table:formula="of:=ADDRESS(ROW();COLUMN();4;;SHEET())" office:value-type="string" office:string-value="'7'.D21" calcext:value-type="string">
            <text:p>'7'.D21</text:p>
          </table:table-cell>
          <table:table-cell table:formula="of:=ADDRESS(ROW();COLUMN();4;;SHEET())" office:value-type="string" office:string-value="'7'.E21" calcext:value-type="string">
            <text:p>'7'.E21</text:p>
          </table:table-cell>
          <table:table-cell table:formula="of:=ADDRESS(ROW();COLUMN();4;;SHEET())" office:value-type="string" office:string-value="'7'.F21" calcext:value-type="string">
            <text:p>'7'.F21</text:p>
          </table:table-cell>
          <table:table-cell table:formula="of:=ADDRESS(ROW();COLUMN();4;;SHEET())" office:value-type="string" office:string-value="'7'.G21" calcext:value-type="string">
            <text:p>'7'.G21</text:p>
          </table:table-cell>
          <table:table-cell table:formula="of:=ADDRESS(ROW();COLUMN();4;;SHEET())" office:value-type="string" office:string-value="'7'.H21" calcext:value-type="string">
            <text:p>'7'.H21</text:p>
          </table:table-cell>
          <table:table-cell table:formula="of:=ADDRESS(ROW();COLUMN();4;;SHEET())" office:value-type="string" office:string-value="'7'.I21" calcext:value-type="string">
            <text:p>'7'.I21</text:p>
          </table:table-cell>
          <table:table-cell table:formula="of:=ADDRESS(ROW();COLUMN();4;;SHEET())" office:value-type="string" office:string-value="'7'.J21" calcext:value-type="string">
            <text:p>'7'.J21</text:p>
          </table:table-cell>
          <table:table-cell table:formula="of:=ADDRESS(ROW();COLUMN();4;;SHEET())" office:value-type="string" office:string-value="'7'.K21" calcext:value-type="string">
            <text:p>'7'.K21</text:p>
          </table:table-cell>
          <table:table-cell table:formula="of:=ADDRESS(ROW();COLUMN();4;;SHEET())" office:value-type="string" office:string-value="'7'.L21" calcext:value-type="string">
            <text:p>'7'.L21</text:p>
          </table:table-cell>
        </table:table-row>
        <table:table-row table:style-name="ro1">
          <table:table-cell table:formula="of:=ADDRESS(ROW();COLUMN();4;;SHEET())" office:value-type="string" office:string-value="'7'.A22" calcext:value-type="string">
            <text:p>'7'.A22</text:p>
          </table:table-cell>
          <table:table-cell table:formula="of:=ADDRESS(ROW();COLUMN();4;;SHEET())" office:value-type="string" office:string-value="'7'.B22" calcext:value-type="string">
            <text:p>'7'.B22</text:p>
          </table:table-cell>
          <table:table-cell table:formula="of:=ADDRESS(ROW();COLUMN();4;;SHEET())" office:value-type="string" office:string-value="'7'.C22" calcext:value-type="string">
            <text:p>'7'.C22</text:p>
          </table:table-cell>
          <table:table-cell table:formula="of:=ADDRESS(ROW();COLUMN();4;;SHEET())" office:value-type="string" office:string-value="'7'.D22" calcext:value-type="string">
            <text:p>'7'.D22</text:p>
          </table:table-cell>
          <table:table-cell table:formula="of:=ADDRESS(ROW();COLUMN();4;;SHEET())" office:value-type="string" office:string-value="'7'.E22" calcext:value-type="string">
            <text:p>'7'.E22</text:p>
          </table:table-cell>
          <table:table-cell table:formula="of:=ADDRESS(ROW();COLUMN();4;;SHEET())" office:value-type="string" office:string-value="'7'.F22" calcext:value-type="string">
            <text:p>'7'.F22</text:p>
          </table:table-cell>
          <table:table-cell table:formula="of:=ADDRESS(ROW();COLUMN();4;;SHEET())" office:value-type="string" office:string-value="'7'.G22" calcext:value-type="string">
            <text:p>'7'.G22</text:p>
          </table:table-cell>
          <table:table-cell table:formula="of:=ADDRESS(ROW();COLUMN();4;;SHEET())" office:value-type="string" office:string-value="'7'.H22" calcext:value-type="string">
            <text:p>'7'.H22</text:p>
          </table:table-cell>
          <table:table-cell table:formula="of:=ADDRESS(ROW();COLUMN();4;;SHEET())" office:value-type="string" office:string-value="'7'.I22" calcext:value-type="string">
            <text:p>'7'.I22</text:p>
          </table:table-cell>
          <table:table-cell table:formula="of:=ADDRESS(ROW();COLUMN();4;;SHEET())" office:value-type="string" office:string-value="'7'.J22" calcext:value-type="string">
            <text:p>'7'.J22</text:p>
          </table:table-cell>
          <table:table-cell table:formula="of:=ADDRESS(ROW();COLUMN();4;;SHEET())" office:value-type="string" office:string-value="'7'.K22" calcext:value-type="string">
            <text:p>'7'.K22</text:p>
          </table:table-cell>
          <table:table-cell table:formula="of:=ADDRESS(ROW();COLUMN();4;;SHEET())" office:value-type="string" office:string-value="'7'.L22" calcext:value-type="string">
            <text:p>'7'.L22</text:p>
          </table:table-cell>
        </table:table-row>
        <table:table-row table:style-name="ro1">
          <table:table-cell table:formula="of:=ADDRESS(ROW();COLUMN();4;;SHEET())" office:value-type="string" office:string-value="'7'.A23" calcext:value-type="string">
            <text:p>'7'.A23</text:p>
          </table:table-cell>
          <table:table-cell table:formula="of:=ADDRESS(ROW();COLUMN();4;;SHEET())" office:value-type="string" office:string-value="'7'.B23" calcext:value-type="string">
            <text:p>'7'.B23</text:p>
          </table:table-cell>
          <table:table-cell table:formula="of:=ADDRESS(ROW();COLUMN();4;;SHEET())" office:value-type="string" office:string-value="'7'.C23" calcext:value-type="string">
            <text:p>'7'.C23</text:p>
          </table:table-cell>
          <table:table-cell table:formula="of:=ADDRESS(ROW();COLUMN();4;;SHEET())" office:value-type="string" office:string-value="'7'.D23" calcext:value-type="string">
            <text:p>'7'.D23</text:p>
          </table:table-cell>
          <table:table-cell table:formula="of:=ADDRESS(ROW();COLUMN();4;;SHEET())" office:value-type="string" office:string-value="'7'.E23" calcext:value-type="string">
            <text:p>'7'.E23</text:p>
          </table:table-cell>
          <table:table-cell table:formula="of:=ADDRESS(ROW();COLUMN();4;;SHEET())" office:value-type="string" office:string-value="'7'.F23" calcext:value-type="string">
            <text:p>'7'.F23</text:p>
          </table:table-cell>
          <table:table-cell table:formula="of:=ADDRESS(ROW();COLUMN();4;;SHEET())" office:value-type="string" office:string-value="'7'.G23" calcext:value-type="string">
            <text:p>'7'.G23</text:p>
          </table:table-cell>
          <table:table-cell table:formula="of:=ADDRESS(ROW();COLUMN();4;;SHEET())" office:value-type="string" office:string-value="'7'.H23" calcext:value-type="string">
            <text:p>'7'.H23</text:p>
          </table:table-cell>
          <table:table-cell table:formula="of:=ADDRESS(ROW();COLUMN();4;;SHEET())" office:value-type="string" office:string-value="'7'.I23" calcext:value-type="string">
            <text:p>'7'.I23</text:p>
          </table:table-cell>
          <table:table-cell table:formula="of:=ADDRESS(ROW();COLUMN();4;;SHEET())" office:value-type="string" office:string-value="'7'.J23" calcext:value-type="string">
            <text:p>'7'.J23</text:p>
          </table:table-cell>
          <table:table-cell table:formula="of:=ADDRESS(ROW();COLUMN();4;;SHEET())" office:value-type="string" office:string-value="'7'.K23" calcext:value-type="string">
            <text:p>'7'.K23</text:p>
          </table:table-cell>
          <table:table-cell table:formula="of:=ADDRESS(ROW();COLUMN();4;;SHEET())" office:value-type="string" office:string-value="'7'.L23" calcext:value-type="string">
            <text:p>'7'.L23</text:p>
          </table:table-cell>
        </table:table-row>
        <table:table-row table:style-name="ro1">
          <table:table-cell table:formula="of:=ADDRESS(ROW();COLUMN();4;;SHEET())" office:value-type="string" office:string-value="'7'.A24" calcext:value-type="string">
            <text:p>'7'.A24</text:p>
          </table:table-cell>
          <table:table-cell table:formula="of:=ADDRESS(ROW();COLUMN();4;;SHEET())" office:value-type="string" office:string-value="'7'.B24" calcext:value-type="string">
            <text:p>'7'.B24</text:p>
          </table:table-cell>
          <table:table-cell table:formula="of:=ADDRESS(ROW();COLUMN();4;;SHEET())" office:value-type="string" office:string-value="'7'.C24" calcext:value-type="string">
            <text:p>'7'.C24</text:p>
          </table:table-cell>
          <table:table-cell table:formula="of:=ADDRESS(ROW();COLUMN();4;;SHEET())" office:value-type="string" office:string-value="'7'.D24" calcext:value-type="string">
            <text:p>'7'.D24</text:p>
          </table:table-cell>
          <table:table-cell table:formula="of:=ADDRESS(ROW();COLUMN();4;;SHEET())" office:value-type="string" office:string-value="'7'.E24" calcext:value-type="string">
            <text:p>'7'.E24</text:p>
          </table:table-cell>
          <table:table-cell table:formula="of:=ADDRESS(ROW();COLUMN();4;;SHEET())" office:value-type="string" office:string-value="'7'.F24" calcext:value-type="string">
            <text:p>'7'.F24</text:p>
          </table:table-cell>
          <table:table-cell table:formula="of:=ADDRESS(ROW();COLUMN();4;;SHEET())" office:value-type="string" office:string-value="'7'.G24" calcext:value-type="string">
            <text:p>'7'.G24</text:p>
          </table:table-cell>
          <table:table-cell table:formula="of:=ADDRESS(ROW();COLUMN();4;;SHEET())" office:value-type="string" office:string-value="'7'.H24" calcext:value-type="string">
            <text:p>'7'.H24</text:p>
          </table:table-cell>
          <table:table-cell table:formula="of:=ADDRESS(ROW();COLUMN();4;;SHEET())" office:value-type="string" office:string-value="'7'.I24" calcext:value-type="string">
            <text:p>'7'.I24</text:p>
          </table:table-cell>
          <table:table-cell table:formula="of:=ADDRESS(ROW();COLUMN();4;;SHEET())" office:value-type="string" office:string-value="'7'.J24" calcext:value-type="string">
            <text:p>'7'.J24</text:p>
          </table:table-cell>
          <table:table-cell table:formula="of:=ADDRESS(ROW();COLUMN();4;;SHEET())" office:value-type="string" office:string-value="'7'.K24" calcext:value-type="string">
            <text:p>'7'.K24</text:p>
          </table:table-cell>
          <table:table-cell table:formula="of:=ADDRESS(ROW();COLUMN();4;;SHEET())" office:value-type="string" office:string-value="'7'.L24" calcext:value-type="string">
            <text:p>'7'.L24</text:p>
          </table:table-cell>
        </table:table-row>
        <table:table-row table:style-name="ro1">
          <table:table-cell table:formula="of:=ADDRESS(ROW();COLUMN();4;;SHEET())" office:value-type="string" office:string-value="'7'.A25" calcext:value-type="string">
            <text:p>'7'.A25</text:p>
          </table:table-cell>
          <table:table-cell table:formula="of:=ADDRESS(ROW();COLUMN();4;;SHEET())" office:value-type="string" office:string-value="'7'.B25" calcext:value-type="string">
            <text:p>'7'.B25</text:p>
          </table:table-cell>
          <table:table-cell table:formula="of:=ADDRESS(ROW();COLUMN();4;;SHEET())" office:value-type="string" office:string-value="'7'.C25" calcext:value-type="string">
            <text:p>'7'.C25</text:p>
          </table:table-cell>
          <table:table-cell table:formula="of:=ADDRESS(ROW();COLUMN();4;;SHEET())" office:value-type="string" office:string-value="'7'.D25" calcext:value-type="string">
            <text:p>'7'.D25</text:p>
          </table:table-cell>
          <table:table-cell table:formula="of:=ADDRESS(ROW();COLUMN();4;;SHEET())" office:value-type="string" office:string-value="'7'.E25" calcext:value-type="string">
            <text:p>'7'.E25</text:p>
          </table:table-cell>
          <table:table-cell table:formula="of:=ADDRESS(ROW();COLUMN();4;;SHEET())" office:value-type="string" office:string-value="'7'.F25" calcext:value-type="string">
            <text:p>'7'.F25</text:p>
          </table:table-cell>
          <table:table-cell table:formula="of:=ADDRESS(ROW();COLUMN();4;;SHEET())" office:value-type="string" office:string-value="'7'.G25" calcext:value-type="string">
            <text:p>'7'.G25</text:p>
          </table:table-cell>
          <table:table-cell table:formula="of:=ADDRESS(ROW();COLUMN();4;;SHEET())" office:value-type="string" office:string-value="'7'.H25" calcext:value-type="string">
            <text:p>'7'.H25</text:p>
          </table:table-cell>
          <table:table-cell table:formula="of:=ADDRESS(ROW();COLUMN();4;;SHEET())" office:value-type="string" office:string-value="'7'.I25" calcext:value-type="string">
            <text:p>'7'.I25</text:p>
          </table:table-cell>
          <table:table-cell table:formula="of:=ADDRESS(ROW();COLUMN();4;;SHEET())" office:value-type="string" office:string-value="'7'.J25" calcext:value-type="string">
            <text:p>'7'.J25</text:p>
          </table:table-cell>
          <table:table-cell table:formula="of:=ADDRESS(ROW();COLUMN();4;;SHEET())" office:value-type="string" office:string-value="'7'.K25" calcext:value-type="string">
            <text:p>'7'.K25</text:p>
          </table:table-cell>
          <table:table-cell table:formula="of:=ADDRESS(ROW();COLUMN();4;;SHEET())" office:value-type="string" office:string-value="'7'.L25" calcext:value-type="string">
            <text:p>'7'.L25</text:p>
          </table:table-cell>
        </table:table-row>
        <table:table-row table:style-name="ro1">
          <table:table-cell table:formula="of:=ADDRESS(ROW();COLUMN();4;;SHEET())" office:value-type="string" office:string-value="'7'.A26" calcext:value-type="string">
            <text:p>'7'.A26</text:p>
          </table:table-cell>
          <table:table-cell table:formula="of:=ADDRESS(ROW();COLUMN();4;;SHEET())" office:value-type="string" office:string-value="'7'.B26" calcext:value-type="string">
            <text:p>'7'.B26</text:p>
          </table:table-cell>
          <table:table-cell table:formula="of:=ADDRESS(ROW();COLUMN();4;;SHEET())" office:value-type="string" office:string-value="'7'.C26" calcext:value-type="string">
            <text:p>'7'.C26</text:p>
          </table:table-cell>
          <table:table-cell table:formula="of:=ADDRESS(ROW();COLUMN();4;;SHEET())" office:value-type="string" office:string-value="'7'.D26" calcext:value-type="string">
            <text:p>'7'.D26</text:p>
          </table:table-cell>
          <table:table-cell table:formula="of:=ADDRESS(ROW();COLUMN();4;;SHEET())" office:value-type="string" office:string-value="'7'.E26" calcext:value-type="string">
            <text:p>'7'.E26</text:p>
          </table:table-cell>
          <table:table-cell table:formula="of:=ADDRESS(ROW();COLUMN();4;;SHEET())" office:value-type="string" office:string-value="'7'.F26" calcext:value-type="string">
            <text:p>'7'.F26</text:p>
          </table:table-cell>
          <table:table-cell table:formula="of:=ADDRESS(ROW();COLUMN();4;;SHEET())" office:value-type="string" office:string-value="'7'.G26" calcext:value-type="string">
            <text:p>'7'.G26</text:p>
          </table:table-cell>
          <table:table-cell table:formula="of:=ADDRESS(ROW();COLUMN();4;;SHEET())" office:value-type="string" office:string-value="'7'.H26" calcext:value-type="string">
            <text:p>'7'.H26</text:p>
          </table:table-cell>
          <table:table-cell table:formula="of:=ADDRESS(ROW();COLUMN();4;;SHEET())" office:value-type="string" office:string-value="'7'.I26" calcext:value-type="string">
            <text:p>'7'.I26</text:p>
          </table:table-cell>
          <table:table-cell table:formula="of:=ADDRESS(ROW();COLUMN();4;;SHEET())" office:value-type="string" office:string-value="'7'.J26" calcext:value-type="string">
            <text:p>'7'.J26</text:p>
          </table:table-cell>
          <table:table-cell table:formula="of:=ADDRESS(ROW();COLUMN();4;;SHEET())" office:value-type="string" office:string-value="'7'.K26" calcext:value-type="string">
            <text:p>'7'.K26</text:p>
          </table:table-cell>
          <table:table-cell table:formula="of:=ADDRESS(ROW();COLUMN();4;;SHEET())" office:value-type="string" office:string-value="'7'.L26" calcext:value-type="string">
            <text:p>'7'.L26</text:p>
          </table:table-cell>
        </table:table-row>
        <table:table-row table:style-name="ro1">
          <table:table-cell table:formula="of:=ADDRESS(ROW();COLUMN();4;;SHEET())" office:value-type="string" office:string-value="'7'.A27" calcext:value-type="string">
            <text:p>'7'.A27</text:p>
          </table:table-cell>
          <table:table-cell table:formula="of:=ADDRESS(ROW();COLUMN();4;;SHEET())" office:value-type="string" office:string-value="'7'.B27" calcext:value-type="string">
            <text:p>'7'.B27</text:p>
          </table:table-cell>
          <table:table-cell table:formula="of:=ADDRESS(ROW();COLUMN();4;;SHEET())" office:value-type="string" office:string-value="'7'.C27" calcext:value-type="string">
            <text:p>'7'.C27</text:p>
          </table:table-cell>
          <table:table-cell table:formula="of:=ADDRESS(ROW();COLUMN();4;;SHEET())" office:value-type="string" office:string-value="'7'.D27" calcext:value-type="string">
            <text:p>'7'.D27</text:p>
          </table:table-cell>
          <table:table-cell table:formula="of:=ADDRESS(ROW();COLUMN();4;;SHEET())" office:value-type="string" office:string-value="'7'.E27" calcext:value-type="string">
            <text:p>'7'.E27</text:p>
          </table:table-cell>
          <table:table-cell table:formula="of:=ADDRESS(ROW();COLUMN();4;;SHEET())" office:value-type="string" office:string-value="'7'.F27" calcext:value-type="string">
            <text:p>'7'.F27</text:p>
          </table:table-cell>
          <table:table-cell table:formula="of:=ADDRESS(ROW();COLUMN();4;;SHEET())" office:value-type="string" office:string-value="'7'.G27" calcext:value-type="string">
            <text:p>'7'.G27</text:p>
          </table:table-cell>
          <table:table-cell table:formula="of:=ADDRESS(ROW();COLUMN();4;;SHEET())" office:value-type="string" office:string-value="'7'.H27" calcext:value-type="string">
            <text:p>'7'.H27</text:p>
          </table:table-cell>
          <table:table-cell table:formula="of:=ADDRESS(ROW();COLUMN();4;;SHEET())" office:value-type="string" office:string-value="'7'.I27" calcext:value-type="string">
            <text:p>'7'.I27</text:p>
          </table:table-cell>
          <table:table-cell table:formula="of:=ADDRESS(ROW();COLUMN();4;;SHEET())" office:value-type="string" office:string-value="'7'.J27" calcext:value-type="string">
            <text:p>'7'.J27</text:p>
          </table:table-cell>
          <table:table-cell table:formula="of:=ADDRESS(ROW();COLUMN();4;;SHEET())" office:value-type="string" office:string-value="'7'.K27" calcext:value-type="string">
            <text:p>'7'.K27</text:p>
          </table:table-cell>
          <table:table-cell table:formula="of:=ADDRESS(ROW();COLUMN();4;;SHEET())" office:value-type="string" office:string-value="'7'.L27" calcext:value-type="string">
            <text:p>'7'.L27</text:p>
          </table:table-cell>
        </table:table-row>
      </table:table>
      <table:table table:name="Tabelle8" table:style-name="ta1">
        <table:table-column table:style-name="co1" table:number-columns-repeated="12" table:default-cell-style-name="Default"/>
        <table:table-row table:style-name="ro1">
          <table:table-cell table:formula="of:=ADDRESS(ROW();COLUMN();4;;SHEET())" office:value-type="string" office:string-value="'8'.A1" calcext:value-type="string">
            <text:p>'8'.A1</text:p>
          </table:table-cell>
          <table:table-cell table:formula="of:=ADDRESS(ROW();COLUMN();4;;SHEET())" office:value-type="string" office:string-value="'8'.B1" calcext:value-type="string">
            <text:p>'8'.B1</text:p>
          </table:table-cell>
          <table:table-cell table:formula="of:=ADDRESS(ROW();COLUMN();4;;SHEET())" office:value-type="string" office:string-value="'8'.C1" calcext:value-type="string">
            <text:p>'8'.C1</text:p>
          </table:table-cell>
          <table:table-cell table:formula="of:=ADDRESS(ROW();COLUMN();4;;SHEET())" office:value-type="string" office:string-value="'8'.D1" calcext:value-type="string">
            <text:p>'8'.D1</text:p>
          </table:table-cell>
          <table:table-cell table:formula="of:=ADDRESS(ROW();COLUMN();4;;SHEET())" office:value-type="string" office:string-value="'8'.E1" calcext:value-type="string">
            <text:p>'8'.E1</text:p>
          </table:table-cell>
          <table:table-cell table:formula="of:=ADDRESS(ROW();COLUMN();4;;SHEET())" office:value-type="string" office:string-value="'8'.F1" calcext:value-type="string">
            <text:p>'8'.F1</text:p>
          </table:table-cell>
          <table:table-cell table:formula="of:=ADDRESS(ROW();COLUMN();4;;SHEET())" office:value-type="string" office:string-value="'8'.G1" calcext:value-type="string">
            <text:p>'8'.G1</text:p>
          </table:table-cell>
          <table:table-cell table:formula="of:=ADDRESS(ROW();COLUMN();4;;SHEET())" office:value-type="string" office:string-value="'8'.H1" calcext:value-type="string">
            <text:p>'8'.H1</text:p>
          </table:table-cell>
          <table:table-cell table:formula="of:=ADDRESS(ROW();COLUMN();4;;SHEET())" office:value-type="string" office:string-value="'8'.I1" calcext:value-type="string">
            <text:p>'8'.I1</text:p>
          </table:table-cell>
          <table:table-cell table:formula="of:=ADDRESS(ROW();COLUMN();4;;SHEET())" office:value-type="string" office:string-value="'8'.J1" calcext:value-type="string">
            <text:p>'8'.J1</text:p>
          </table:table-cell>
          <table:table-cell table:formula="of:=ADDRESS(ROW();COLUMN();4;;SHEET())" office:value-type="string" office:string-value="'8'.K1" calcext:value-type="string">
            <text:p>'8'.K1</text:p>
          </table:table-cell>
          <table:table-cell table:formula="of:=ADDRESS(ROW();COLUMN();4;;SHEET())" office:value-type="string" office:string-value="'8'.L1" calcext:value-type="string">
            <text:p>'8'.L1</text:p>
          </table:table-cell>
        </table:table-row>
        <table:table-row table:style-name="ro1">
          <table:table-cell table:formula="of:=ADDRESS(ROW();COLUMN();4;;SHEET())" office:value-type="string" office:string-value="'8'.A2" calcext:value-type="string">
            <text:p>'8'.A2</text:p>
          </table:table-cell>
          <table:table-cell table:formula="of:=ADDRESS(ROW();COLUMN();4;;SHEET())" office:value-type="string" office:string-value="'8'.B2" calcext:value-type="string">
            <text:p>'8'.B2</text:p>
          </table:table-cell>
          <table:table-cell table:formula="of:=ADDRESS(ROW();COLUMN();4;;SHEET())" office:value-type="string" office:string-value="'8'.C2" calcext:value-type="string">
            <text:p>'8'.C2</text:p>
          </table:table-cell>
          <table:table-cell table:formula="of:=ADDRESS(ROW();COLUMN();4;;SHEET())" office:value-type="string" office:string-value="'8'.D2" calcext:value-type="string">
            <text:p>'8'.D2</text:p>
          </table:table-cell>
          <table:table-cell table:formula="of:=ADDRESS(ROW();COLUMN();4;;SHEET())" office:value-type="string" office:string-value="'8'.E2" calcext:value-type="string">
            <text:p>'8'.E2</text:p>
          </table:table-cell>
          <table:table-cell table:formula="of:=ADDRESS(ROW();COLUMN();4;;SHEET())" office:value-type="string" office:string-value="'8'.F2" calcext:value-type="string">
            <text:p>'8'.F2</text:p>
          </table:table-cell>
          <table:table-cell table:formula="of:=ADDRESS(ROW();COLUMN();4;;SHEET())" office:value-type="string" office:string-value="'8'.G2" calcext:value-type="string">
            <text:p>'8'.G2</text:p>
          </table:table-cell>
          <table:table-cell table:formula="of:=ADDRESS(ROW();COLUMN();4;;SHEET())" office:value-type="string" office:string-value="'8'.H2" calcext:value-type="string">
            <text:p>'8'.H2</text:p>
          </table:table-cell>
          <table:table-cell table:formula="of:=ADDRESS(ROW();COLUMN();4;;SHEET())" office:value-type="string" office:string-value="'8'.I2" calcext:value-type="string">
            <text:p>'8'.I2</text:p>
          </table:table-cell>
          <table:table-cell table:formula="of:=ADDRESS(ROW();COLUMN();4;;SHEET())" office:value-type="string" office:string-value="'8'.J2" calcext:value-type="string">
            <text:p>'8'.J2</text:p>
          </table:table-cell>
          <table:table-cell table:formula="of:=ADDRESS(ROW();COLUMN();4;;SHEET())" office:value-type="string" office:string-value="'8'.K2" calcext:value-type="string">
            <text:p>'8'.K2</text:p>
          </table:table-cell>
          <table:table-cell table:formula="of:=ADDRESS(ROW();COLUMN();4;;SHEET())" office:value-type="string" office:string-value="'8'.L2" calcext:value-type="string">
            <text:p>'8'.L2</text:p>
          </table:table-cell>
        </table:table-row>
        <table:table-row table:style-name="ro1">
          <table:table-cell table:formula="of:=ADDRESS(ROW();COLUMN();4;;SHEET())" office:value-type="string" office:string-value="'8'.A3" calcext:value-type="string">
            <text:p>'8'.A3</text:p>
          </table:table-cell>
          <table:table-cell table:formula="of:=ADDRESS(ROW();COLUMN();4;;SHEET())" office:value-type="string" office:string-value="'8'.B3" calcext:value-type="string">
            <text:p>'8'.B3</text:p>
          </table:table-cell>
          <table:table-cell table:formula="of:=ADDRESS(ROW();COLUMN();4;;SHEET())" office:value-type="string" office:string-value="'8'.C3" calcext:value-type="string">
            <text:p>'8'.C3</text:p>
          </table:table-cell>
          <table:table-cell table:formula="of:=ADDRESS(ROW();COLUMN();4;;SHEET())" office:value-type="string" office:string-value="'8'.D3" calcext:value-type="string">
            <text:p>'8'.D3</text:p>
          </table:table-cell>
          <table:table-cell table:formula="of:=ADDRESS(ROW();COLUMN();4;;SHEET())" office:value-type="string" office:string-value="'8'.E3" calcext:value-type="string">
            <text:p>'8'.E3</text:p>
          </table:table-cell>
          <table:table-cell table:formula="of:=ADDRESS(ROW();COLUMN();4;;SHEET())" office:value-type="string" office:string-value="'8'.F3" calcext:value-type="string">
            <text:p>'8'.F3</text:p>
          </table:table-cell>
          <table:table-cell table:formula="of:=ADDRESS(ROW();COLUMN();4;;SHEET())" office:value-type="string" office:string-value="'8'.G3" calcext:value-type="string">
            <text:p>'8'.G3</text:p>
          </table:table-cell>
          <table:table-cell table:formula="of:=ADDRESS(ROW();COLUMN();4;;SHEET())" office:value-type="string" office:string-value="'8'.H3" calcext:value-type="string">
            <text:p>'8'.H3</text:p>
          </table:table-cell>
          <table:table-cell table:formula="of:=ADDRESS(ROW();COLUMN();4;;SHEET())" office:value-type="string" office:string-value="'8'.I3" calcext:value-type="string">
            <text:p>'8'.I3</text:p>
          </table:table-cell>
          <table:table-cell table:formula="of:=ADDRESS(ROW();COLUMN();4;;SHEET())" office:value-type="string" office:string-value="'8'.J3" calcext:value-type="string">
            <text:p>'8'.J3</text:p>
          </table:table-cell>
          <table:table-cell table:formula="of:=ADDRESS(ROW();COLUMN();4;;SHEET())" office:value-type="string" office:string-value="'8'.K3" calcext:value-type="string">
            <text:p>'8'.K3</text:p>
          </table:table-cell>
          <table:table-cell table:formula="of:=ADDRESS(ROW();COLUMN();4;;SHEET())" office:value-type="string" office:string-value="'8'.L3" calcext:value-type="string">
            <text:p>'8'.L3</text:p>
          </table:table-cell>
        </table:table-row>
        <table:table-row table:style-name="ro1">
          <table:table-cell table:formula="of:=ADDRESS(ROW();COLUMN();4;;SHEET())" office:value-type="string" office:string-value="'8'.A4" calcext:value-type="string">
            <text:p>'8'.A4</text:p>
          </table:table-cell>
          <table:table-cell table:formula="of:=ADDRESS(ROW();COLUMN();4;;SHEET())" office:value-type="string" office:string-value="'8'.B4" calcext:value-type="string">
            <text:p>'8'.B4</text:p>
          </table:table-cell>
          <table:table-cell table:formula="of:=ADDRESS(ROW();COLUMN();4;;SHEET())" office:value-type="string" office:string-value="'8'.C4" calcext:value-type="string">
            <text:p>'8'.C4</text:p>
          </table:table-cell>
          <table:table-cell table:formula="of:=ADDRESS(ROW();COLUMN();4;;SHEET())" office:value-type="string" office:string-value="'8'.D4" calcext:value-type="string">
            <text:p>'8'.D4</text:p>
          </table:table-cell>
          <table:table-cell table:formula="of:=ADDRESS(ROW();COLUMN();4;;SHEET())" office:value-type="string" office:string-value="'8'.E4" calcext:value-type="string">
            <text:p>'8'.E4</text:p>
          </table:table-cell>
          <table:table-cell table:formula="of:=ADDRESS(ROW();COLUMN();4;;SHEET())" office:value-type="string" office:string-value="'8'.F4" calcext:value-type="string">
            <text:p>'8'.F4</text:p>
          </table:table-cell>
          <table:table-cell table:formula="of:=ADDRESS(ROW();COLUMN();4;;SHEET())" office:value-type="string" office:string-value="'8'.G4" calcext:value-type="string">
            <text:p>'8'.G4</text:p>
          </table:table-cell>
          <table:table-cell table:formula="of:=ADDRESS(ROW();COLUMN();4;;SHEET())" office:value-type="string" office:string-value="'8'.H4" calcext:value-type="string">
            <text:p>'8'.H4</text:p>
          </table:table-cell>
          <table:table-cell table:formula="of:=ADDRESS(ROW();COLUMN();4;;SHEET())" office:value-type="string" office:string-value="'8'.I4" calcext:value-type="string">
            <text:p>'8'.I4</text:p>
          </table:table-cell>
          <table:table-cell table:formula="of:=ADDRESS(ROW();COLUMN();4;;SHEET())" office:value-type="string" office:string-value="'8'.J4" calcext:value-type="string">
            <text:p>'8'.J4</text:p>
          </table:table-cell>
          <table:table-cell table:formula="of:=ADDRESS(ROW();COLUMN();4;;SHEET())" office:value-type="string" office:string-value="'8'.K4" calcext:value-type="string">
            <text:p>'8'.K4</text:p>
          </table:table-cell>
          <table:table-cell table:formula="of:=ADDRESS(ROW();COLUMN();4;;SHEET())" office:value-type="string" office:string-value="'8'.L4" calcext:value-type="string">
            <text:p>'8'.L4</text:p>
          </table:table-cell>
        </table:table-row>
        <table:table-row table:style-name="ro1">
          <table:table-cell table:formula="of:=ADDRESS(ROW();COLUMN();4;;SHEET())" office:value-type="string" office:string-value="'8'.A5" calcext:value-type="string">
            <text:p>'8'.A5</text:p>
          </table:table-cell>
          <table:table-cell table:formula="of:=ADDRESS(ROW();COLUMN();4;;SHEET())" office:value-type="string" office:string-value="'8'.B5" calcext:value-type="string">
            <text:p>'8'.B5</text:p>
          </table:table-cell>
          <table:table-cell table:formula="of:=ADDRESS(ROW();COLUMN();4;;SHEET())" office:value-type="string" office:string-value="'8'.C5" calcext:value-type="string">
            <text:p>'8'.C5</text:p>
          </table:table-cell>
          <table:table-cell table:formula="of:=ADDRESS(ROW();COLUMN();4;;SHEET())" office:value-type="string" office:string-value="'8'.D5" calcext:value-type="string">
            <text:p>'8'.D5</text:p>
          </table:table-cell>
          <table:table-cell table:formula="of:=ADDRESS(ROW();COLUMN();4;;SHEET())" office:value-type="string" office:string-value="'8'.E5" calcext:value-type="string">
            <text:p>'8'.E5</text:p>
          </table:table-cell>
          <table:table-cell table:formula="of:=ADDRESS(ROW();COLUMN();4;;SHEET())" office:value-type="string" office:string-value="'8'.F5" calcext:value-type="string">
            <text:p>'8'.F5</text:p>
          </table:table-cell>
          <table:table-cell table:formula="of:=ADDRESS(ROW();COLUMN();4;;SHEET())" office:value-type="string" office:string-value="'8'.G5" calcext:value-type="string">
            <text:p>'8'.G5</text:p>
          </table:table-cell>
          <table:table-cell table:formula="of:=ADDRESS(ROW();COLUMN();4;;SHEET())" office:value-type="string" office:string-value="'8'.H5" calcext:value-type="string">
            <text:p>'8'.H5</text:p>
          </table:table-cell>
          <table:table-cell table:formula="of:=ADDRESS(ROW();COLUMN();4;;SHEET())" office:value-type="string" office:string-value="'8'.I5" calcext:value-type="string">
            <text:p>'8'.I5</text:p>
          </table:table-cell>
          <table:table-cell table:formula="of:=ADDRESS(ROW();COLUMN();4;;SHEET())" office:value-type="string" office:string-value="'8'.J5" calcext:value-type="string">
            <text:p>'8'.J5</text:p>
          </table:table-cell>
          <table:table-cell table:formula="of:=ADDRESS(ROW();COLUMN();4;;SHEET())" office:value-type="string" office:string-value="'8'.K5" calcext:value-type="string">
            <text:p>'8'.K5</text:p>
          </table:table-cell>
          <table:table-cell table:formula="of:=ADDRESS(ROW();COLUMN();4;;SHEET())" office:value-type="string" office:string-value="'8'.L5" calcext:value-type="string">
            <text:p>'8'.L5</text:p>
          </table:table-cell>
        </table:table-row>
        <table:table-row table:style-name="ro1">
          <table:table-cell table:formula="of:=ADDRESS(ROW();COLUMN();4;;SHEET())" office:value-type="string" office:string-value="'8'.A6" calcext:value-type="string">
            <text:p>'8'.A6</text:p>
          </table:table-cell>
          <table:table-cell table:formula="of:=ADDRESS(ROW();COLUMN();4;;SHEET())" office:value-type="string" office:string-value="'8'.B6" calcext:value-type="string">
            <text:p>'8'.B6</text:p>
          </table:table-cell>
          <table:table-cell table:formula="of:=ADDRESS(ROW();COLUMN();4;;SHEET())" office:value-type="string" office:string-value="'8'.C6" calcext:value-type="string">
            <text:p>'8'.C6</text:p>
          </table:table-cell>
          <table:table-cell table:formula="of:=ADDRESS(ROW();COLUMN();4;;SHEET())" office:value-type="string" office:string-value="'8'.D6" calcext:value-type="string">
            <text:p>'8'.D6</text:p>
          </table:table-cell>
          <table:table-cell table:formula="of:=ADDRESS(ROW();COLUMN();4;;SHEET())" office:value-type="string" office:string-value="'8'.E6" calcext:value-type="string">
            <text:p>'8'.E6</text:p>
          </table:table-cell>
          <table:table-cell table:formula="of:=ADDRESS(ROW();COLUMN();4;;SHEET())" office:value-type="string" office:string-value="'8'.F6" calcext:value-type="string">
            <text:p>'8'.F6</text:p>
          </table:table-cell>
          <table:table-cell table:formula="of:=ADDRESS(ROW();COLUMN();4;;SHEET())" office:value-type="string" office:string-value="'8'.G6" calcext:value-type="string">
            <text:p>'8'.G6</text:p>
          </table:table-cell>
          <table:table-cell table:formula="of:=ADDRESS(ROW();COLUMN();4;;SHEET())" office:value-type="string" office:string-value="'8'.H6" calcext:value-type="string">
            <text:p>'8'.H6</text:p>
          </table:table-cell>
          <table:table-cell table:formula="of:=ADDRESS(ROW();COLUMN();4;;SHEET())" office:value-type="string" office:string-value="'8'.I6" calcext:value-type="string">
            <text:p>'8'.I6</text:p>
          </table:table-cell>
          <table:table-cell table:formula="of:=ADDRESS(ROW();COLUMN();4;;SHEET())" office:value-type="string" office:string-value="'8'.J6" calcext:value-type="string">
            <text:p>'8'.J6</text:p>
          </table:table-cell>
          <table:table-cell table:formula="of:=ADDRESS(ROW();COLUMN();4;;SHEET())" office:value-type="string" office:string-value="'8'.K6" calcext:value-type="string">
            <text:p>'8'.K6</text:p>
          </table:table-cell>
          <table:table-cell table:formula="of:=ADDRESS(ROW();COLUMN();4;;SHEET())" office:value-type="string" office:string-value="'8'.L6" calcext:value-type="string">
            <text:p>'8'.L6</text:p>
          </table:table-cell>
        </table:table-row>
        <table:table-row table:style-name="ro1">
          <table:table-cell table:formula="of:=ADDRESS(ROW();COLUMN();4;;SHEET())" office:value-type="string" office:string-value="'8'.A7" calcext:value-type="string">
            <text:p>'8'.A7</text:p>
          </table:table-cell>
          <table:table-cell table:formula="of:=ADDRESS(ROW();COLUMN();4;;SHEET())" office:value-type="string" office:string-value="'8'.B7" calcext:value-type="string">
            <text:p>'8'.B7</text:p>
          </table:table-cell>
          <table:table-cell table:formula="of:=ADDRESS(ROW();COLUMN();4;;SHEET())" office:value-type="string" office:string-value="'8'.C7" calcext:value-type="string">
            <text:p>'8'.C7</text:p>
          </table:table-cell>
          <table:table-cell table:formula="of:=ADDRESS(ROW();COLUMN();4;;SHEET())" office:value-type="string" office:string-value="'8'.D7" calcext:value-type="string">
            <text:p>'8'.D7</text:p>
          </table:table-cell>
          <table:table-cell table:formula="of:=ADDRESS(ROW();COLUMN();4;;SHEET())" office:value-type="string" office:string-value="'8'.E7" calcext:value-type="string">
            <text:p>'8'.E7</text:p>
          </table:table-cell>
          <table:table-cell table:formula="of:=ADDRESS(ROW();COLUMN();4;;SHEET())" office:value-type="string" office:string-value="'8'.F7" calcext:value-type="string">
            <text:p>'8'.F7</text:p>
          </table:table-cell>
          <table:table-cell table:formula="of:=ADDRESS(ROW();COLUMN();4;;SHEET())" office:value-type="string" office:string-value="'8'.G7" calcext:value-type="string">
            <text:p>'8'.G7</text:p>
          </table:table-cell>
          <table:table-cell table:formula="of:=ADDRESS(ROW();COLUMN();4;;SHEET())" office:value-type="string" office:string-value="'8'.H7" calcext:value-type="string">
            <text:p>'8'.H7</text:p>
          </table:table-cell>
          <table:table-cell table:formula="of:=ADDRESS(ROW();COLUMN();4;;SHEET())" office:value-type="string" office:string-value="'8'.I7" calcext:value-type="string">
            <text:p>'8'.I7</text:p>
          </table:table-cell>
          <table:table-cell table:formula="of:=ADDRESS(ROW();COLUMN();4;;SHEET())" office:value-type="string" office:string-value="'8'.J7" calcext:value-type="string">
            <text:p>'8'.J7</text:p>
          </table:table-cell>
          <table:table-cell table:formula="of:=ADDRESS(ROW();COLUMN();4;;SHEET())" office:value-type="string" office:string-value="'8'.K7" calcext:value-type="string">
            <text:p>'8'.K7</text:p>
          </table:table-cell>
          <table:table-cell table:formula="of:=ADDRESS(ROW();COLUMN();4;;SHEET())" office:value-type="string" office:string-value="'8'.L7" calcext:value-type="string">
            <text:p>'8'.L7</text:p>
          </table:table-cell>
        </table:table-row>
        <table:table-row table:style-name="ro1">
          <table:table-cell table:formula="of:=ADDRESS(ROW();COLUMN();4;;SHEET())" office:value-type="string" office:string-value="'8'.A8" calcext:value-type="string">
            <text:p>'8'.A8</text:p>
          </table:table-cell>
          <table:table-cell table:formula="of:=ADDRESS(ROW();COLUMN();4;;SHEET())" office:value-type="string" office:string-value="'8'.B8" calcext:value-type="string">
            <text:p>'8'.B8</text:p>
          </table:table-cell>
          <table:table-cell table:formula="of:=ADDRESS(ROW();COLUMN();4;;SHEET())" office:value-type="string" office:string-value="'8'.C8" calcext:value-type="string">
            <text:p>'8'.C8</text:p>
          </table:table-cell>
          <table:table-cell table:formula="of:=ADDRESS(ROW();COLUMN();4;;SHEET())" office:value-type="string" office:string-value="'8'.D8" calcext:value-type="string">
            <text:p>'8'.D8</text:p>
          </table:table-cell>
          <table:table-cell table:formula="of:=ADDRESS(ROW();COLUMN();4;;SHEET())" office:value-type="string" office:string-value="'8'.E8" calcext:value-type="string">
            <text:p>'8'.E8</text:p>
          </table:table-cell>
          <table:table-cell table:formula="of:=ADDRESS(ROW();COLUMN();4;;SHEET())" office:value-type="string" office:string-value="'8'.F8" calcext:value-type="string">
            <text:p>'8'.F8</text:p>
          </table:table-cell>
          <table:table-cell table:formula="of:=ADDRESS(ROW();COLUMN();4;;SHEET())" office:value-type="string" office:string-value="'8'.G8" calcext:value-type="string">
            <text:p>'8'.G8</text:p>
          </table:table-cell>
          <table:table-cell table:formula="of:=ADDRESS(ROW();COLUMN();4;;SHEET())" office:value-type="string" office:string-value="'8'.H8" calcext:value-type="string">
            <text:p>'8'.H8</text:p>
          </table:table-cell>
          <table:table-cell table:formula="of:=ADDRESS(ROW();COLUMN();4;;SHEET())" office:value-type="string" office:string-value="'8'.I8" calcext:value-type="string">
            <text:p>'8'.I8</text:p>
          </table:table-cell>
          <table:table-cell table:formula="of:=ADDRESS(ROW();COLUMN();4;;SHEET())" office:value-type="string" office:string-value="'8'.J8" calcext:value-type="string">
            <text:p>'8'.J8</text:p>
          </table:table-cell>
          <table:table-cell table:formula="of:=ADDRESS(ROW();COLUMN();4;;SHEET())" office:value-type="string" office:string-value="'8'.K8" calcext:value-type="string">
            <text:p>'8'.K8</text:p>
          </table:table-cell>
          <table:table-cell table:formula="of:=ADDRESS(ROW();COLUMN();4;;SHEET())" office:value-type="string" office:string-value="'8'.L8" calcext:value-type="string">
            <text:p>'8'.L8</text:p>
          </table:table-cell>
        </table:table-row>
        <table:table-row table:style-name="ro1">
          <table:table-cell table:formula="of:=ADDRESS(ROW();COLUMN();4;;SHEET())" office:value-type="string" office:string-value="'8'.A9" calcext:value-type="string">
            <text:p>'8'.A9</text:p>
          </table:table-cell>
          <table:table-cell table:formula="of:=ADDRESS(ROW();COLUMN();4;;SHEET())" office:value-type="string" office:string-value="'8'.B9" calcext:value-type="string">
            <text:p>'8'.B9</text:p>
          </table:table-cell>
          <table:table-cell table:formula="of:=ADDRESS(ROW();COLUMN();4;;SHEET())" office:value-type="string" office:string-value="'8'.C9" calcext:value-type="string">
            <text:p>'8'.C9</text:p>
          </table:table-cell>
          <table:table-cell table:formula="of:=ADDRESS(ROW();COLUMN();4;;SHEET())" office:value-type="string" office:string-value="'8'.D9" calcext:value-type="string">
            <text:p>'8'.D9</text:p>
          </table:table-cell>
          <table:table-cell table:formula="of:=ADDRESS(ROW();COLUMN();4;;SHEET())" office:value-type="string" office:string-value="'8'.E9" calcext:value-type="string">
            <text:p>'8'.E9</text:p>
          </table:table-cell>
          <table:table-cell table:formula="of:=ADDRESS(ROW();COLUMN();4;;SHEET())" office:value-type="string" office:string-value="'8'.F9" calcext:value-type="string">
            <text:p>'8'.F9</text:p>
          </table:table-cell>
          <table:table-cell table:formula="of:=ADDRESS(ROW();COLUMN();4;;SHEET())" office:value-type="string" office:string-value="'8'.G9" calcext:value-type="string">
            <text:p>'8'.G9</text:p>
          </table:table-cell>
          <table:table-cell table:formula="of:=ADDRESS(ROW();COLUMN();4;;SHEET())" office:value-type="string" office:string-value="'8'.H9" calcext:value-type="string">
            <text:p>'8'.H9</text:p>
          </table:table-cell>
          <table:table-cell table:formula="of:=ADDRESS(ROW();COLUMN();4;;SHEET())" office:value-type="string" office:string-value="'8'.I9" calcext:value-type="string">
            <text:p>'8'.I9</text:p>
          </table:table-cell>
          <table:table-cell table:formula="of:=ADDRESS(ROW();COLUMN();4;;SHEET())" office:value-type="string" office:string-value="'8'.J9" calcext:value-type="string">
            <text:p>'8'.J9</text:p>
          </table:table-cell>
          <table:table-cell table:formula="of:=ADDRESS(ROW();COLUMN();4;;SHEET())" office:value-type="string" office:string-value="'8'.K9" calcext:value-type="string">
            <text:p>'8'.K9</text:p>
          </table:table-cell>
          <table:table-cell table:formula="of:=ADDRESS(ROW();COLUMN();4;;SHEET())" office:value-type="string" office:string-value="'8'.L9" calcext:value-type="string">
            <text:p>'8'.L9</text:p>
          </table:table-cell>
        </table:table-row>
        <table:table-row table:style-name="ro1">
          <table:table-cell table:formula="of:=ADDRESS(ROW();COLUMN();4;;SHEET())" office:value-type="string" office:string-value="'8'.A10" calcext:value-type="string">
            <text:p>'8'.A10</text:p>
          </table:table-cell>
          <table:table-cell table:formula="of:=ADDRESS(ROW();COLUMN();4;;SHEET())" office:value-type="string" office:string-value="'8'.B10" calcext:value-type="string">
            <text:p>'8'.B10</text:p>
          </table:table-cell>
          <table:table-cell table:formula="of:=ADDRESS(ROW();COLUMN();4;;SHEET())" office:value-type="string" office:string-value="'8'.C10" calcext:value-type="string">
            <text:p>'8'.C10</text:p>
          </table:table-cell>
          <table:table-cell table:formula="of:=ADDRESS(ROW();COLUMN();4;;SHEET())" office:value-type="string" office:string-value="'8'.D10" calcext:value-type="string">
            <text:p>'8'.D10</text:p>
          </table:table-cell>
          <table:table-cell table:formula="of:=ADDRESS(ROW();COLUMN();4;;SHEET())" office:value-type="string" office:string-value="'8'.E10" calcext:value-type="string">
            <text:p>'8'.E10</text:p>
          </table:table-cell>
          <table:table-cell table:formula="of:=ADDRESS(ROW();COLUMN();4;;SHEET())" office:value-type="string" office:string-value="'8'.F10" calcext:value-type="string">
            <text:p>'8'.F10</text:p>
          </table:table-cell>
          <table:table-cell table:formula="of:=ADDRESS(ROW();COLUMN();4;;SHEET())" office:value-type="string" office:string-value="'8'.G10" calcext:value-type="string">
            <text:p>'8'.G10</text:p>
          </table:table-cell>
          <table:table-cell table:formula="of:=ADDRESS(ROW();COLUMN();4;;SHEET())" office:value-type="string" office:string-value="'8'.H10" calcext:value-type="string">
            <text:p>'8'.H10</text:p>
          </table:table-cell>
          <table:table-cell table:formula="of:=ADDRESS(ROW();COLUMN();4;;SHEET())" office:value-type="string" office:string-value="'8'.I10" calcext:value-type="string">
            <text:p>'8'.I10</text:p>
          </table:table-cell>
          <table:table-cell table:formula="of:=ADDRESS(ROW();COLUMN();4;;SHEET())" office:value-type="string" office:string-value="'8'.J10" calcext:value-type="string">
            <text:p>'8'.J10</text:p>
          </table:table-cell>
          <table:table-cell table:formula="of:=ADDRESS(ROW();COLUMN();4;;SHEET())" office:value-type="string" office:string-value="'8'.K10" calcext:value-type="string">
            <text:p>'8'.K10</text:p>
          </table:table-cell>
          <table:table-cell table:formula="of:=ADDRESS(ROW();COLUMN();4;;SHEET())" office:value-type="string" office:string-value="'8'.L10" calcext:value-type="string">
            <text:p>'8'.L10</text:p>
          </table:table-cell>
        </table:table-row>
        <table:table-row table:style-name="ro1">
          <table:table-cell table:formula="of:=ADDRESS(ROW();COLUMN();4;;SHEET())" office:value-type="string" office:string-value="'8'.A11" calcext:value-type="string">
            <text:p>'8'.A11</text:p>
          </table:table-cell>
          <table:table-cell table:formula="of:=ADDRESS(ROW();COLUMN();4;;SHEET())" office:value-type="string" office:string-value="'8'.B11" calcext:value-type="string">
            <text:p>'8'.B11</text:p>
          </table:table-cell>
          <table:table-cell table:formula="of:=ADDRESS(ROW();COLUMN();4;;SHEET())" office:value-type="string" office:string-value="'8'.C11" calcext:value-type="string">
            <text:p>'8'.C11</text:p>
          </table:table-cell>
          <table:table-cell table:formula="of:=ADDRESS(ROW();COLUMN();4;;SHEET())" office:value-type="string" office:string-value="'8'.D11" calcext:value-type="string">
            <text:p>'8'.D11</text:p>
          </table:table-cell>
          <table:table-cell table:formula="of:=ADDRESS(ROW();COLUMN();4;;SHEET())" office:value-type="string" office:string-value="'8'.E11" calcext:value-type="string">
            <text:p>'8'.E11</text:p>
          </table:table-cell>
          <table:table-cell table:formula="of:=ADDRESS(ROW();COLUMN();4;;SHEET())" office:value-type="string" office:string-value="'8'.F11" calcext:value-type="string">
            <text:p>'8'.F11</text:p>
          </table:table-cell>
          <table:table-cell table:formula="of:=ADDRESS(ROW();COLUMN();4;;SHEET())" office:value-type="string" office:string-value="'8'.G11" calcext:value-type="string">
            <text:p>'8'.G11</text:p>
          </table:table-cell>
          <table:table-cell table:formula="of:=ADDRESS(ROW();COLUMN();4;;SHEET())" office:value-type="string" office:string-value="'8'.H11" calcext:value-type="string">
            <text:p>'8'.H11</text:p>
          </table:table-cell>
          <table:table-cell table:formula="of:=ADDRESS(ROW();COLUMN();4;;SHEET())" office:value-type="string" office:string-value="'8'.I11" calcext:value-type="string">
            <text:p>'8'.I11</text:p>
          </table:table-cell>
          <table:table-cell table:formula="of:=ADDRESS(ROW();COLUMN();4;;SHEET())" office:value-type="string" office:string-value="'8'.J11" calcext:value-type="string">
            <text:p>'8'.J11</text:p>
          </table:table-cell>
          <table:table-cell table:formula="of:=ADDRESS(ROW();COLUMN();4;;SHEET())" office:value-type="string" office:string-value="'8'.K11" calcext:value-type="string">
            <text:p>'8'.K11</text:p>
          </table:table-cell>
          <table:table-cell table:formula="of:=ADDRESS(ROW();COLUMN();4;;SHEET())" office:value-type="string" office:string-value="'8'.L11" calcext:value-type="string">
            <text:p>'8'.L11</text:p>
          </table:table-cell>
        </table:table-row>
        <table:table-row table:style-name="ro1">
          <table:table-cell table:formula="of:=ADDRESS(ROW();COLUMN();4;;SHEET())" office:value-type="string" office:string-value="'8'.A12" calcext:value-type="string">
            <text:p>'8'.A12</text:p>
          </table:table-cell>
          <table:table-cell table:formula="of:=ADDRESS(ROW();COLUMN();4;;SHEET())" office:value-type="string" office:string-value="'8'.B12" calcext:value-type="string">
            <text:p>'8'.B12</text:p>
          </table:table-cell>
          <table:table-cell table:formula="of:=ADDRESS(ROW();COLUMN();4;;SHEET())" office:value-type="string" office:string-value="'8'.C12" calcext:value-type="string">
            <text:p>'8'.C12</text:p>
          </table:table-cell>
          <table:table-cell table:formula="of:=ADDRESS(ROW();COLUMN();4;;SHEET())" office:value-type="string" office:string-value="'8'.D12" calcext:value-type="string">
            <text:p>'8'.D12</text:p>
          </table:table-cell>
          <table:table-cell table:formula="of:=ADDRESS(ROW();COLUMN();4;;SHEET())" office:value-type="string" office:string-value="'8'.E12" calcext:value-type="string">
            <text:p>'8'.E12</text:p>
          </table:table-cell>
          <table:table-cell table:formula="of:=ADDRESS(ROW();COLUMN();4;;SHEET())" office:value-type="string" office:string-value="'8'.F12" calcext:value-type="string">
            <text:p>'8'.F12</text:p>
          </table:table-cell>
          <table:table-cell table:formula="of:=ADDRESS(ROW();COLUMN();4;;SHEET())" office:value-type="string" office:string-value="'8'.G12" calcext:value-type="string">
            <text:p>'8'.G12</text:p>
          </table:table-cell>
          <table:table-cell table:formula="of:=ADDRESS(ROW();COLUMN();4;;SHEET())" office:value-type="string" office:string-value="'8'.H12" calcext:value-type="string">
            <text:p>'8'.H12</text:p>
          </table:table-cell>
          <table:table-cell table:formula="of:=ADDRESS(ROW();COLUMN();4;;SHEET())" office:value-type="string" office:string-value="'8'.I12" calcext:value-type="string">
            <text:p>'8'.I12</text:p>
          </table:table-cell>
          <table:table-cell table:formula="of:=ADDRESS(ROW();COLUMN();4;;SHEET())" office:value-type="string" office:string-value="'8'.J12" calcext:value-type="string">
            <text:p>'8'.J12</text:p>
          </table:table-cell>
          <table:table-cell table:formula="of:=ADDRESS(ROW();COLUMN();4;;SHEET())" office:value-type="string" office:string-value="'8'.K12" calcext:value-type="string">
            <text:p>'8'.K12</text:p>
          </table:table-cell>
          <table:table-cell table:formula="of:=ADDRESS(ROW();COLUMN();4;;SHEET())" office:value-type="string" office:string-value="'8'.L12" calcext:value-type="string">
            <text:p>'8'.L12</text:p>
          </table:table-cell>
        </table:table-row>
        <table:table-row table:style-name="ro1">
          <table:table-cell table:formula="of:=ADDRESS(ROW();COLUMN();4;;SHEET())" office:value-type="string" office:string-value="'8'.A13" calcext:value-type="string">
            <text:p>'8'.A13</text:p>
          </table:table-cell>
          <table:table-cell table:formula="of:=ADDRESS(ROW();COLUMN();4;;SHEET())" office:value-type="string" office:string-value="'8'.B13" calcext:value-type="string">
            <text:p>'8'.B13</text:p>
          </table:table-cell>
          <table:table-cell table:formula="of:=ADDRESS(ROW();COLUMN();4;;SHEET())" office:value-type="string" office:string-value="'8'.C13" calcext:value-type="string">
            <text:p>'8'.C13</text:p>
          </table:table-cell>
          <table:table-cell table:formula="of:=ADDRESS(ROW();COLUMN();4;;SHEET())" office:value-type="string" office:string-value="'8'.D13" calcext:value-type="string">
            <text:p>'8'.D13</text:p>
          </table:table-cell>
          <table:table-cell table:formula="of:=ADDRESS(ROW();COLUMN();4;;SHEET())" office:value-type="string" office:string-value="'8'.E13" calcext:value-type="string">
            <text:p>'8'.E13</text:p>
          </table:table-cell>
          <table:table-cell table:formula="of:=ADDRESS(ROW();COLUMN();4;;SHEET())" office:value-type="string" office:string-value="'8'.F13" calcext:value-type="string">
            <text:p>'8'.F13</text:p>
          </table:table-cell>
          <table:table-cell table:formula="of:=ADDRESS(ROW();COLUMN();4;;SHEET())" office:value-type="string" office:string-value="'8'.G13" calcext:value-type="string">
            <text:p>'8'.G13</text:p>
          </table:table-cell>
          <table:table-cell table:formula="of:=ADDRESS(ROW();COLUMN();4;;SHEET())" office:value-type="string" office:string-value="'8'.H13" calcext:value-type="string">
            <text:p>'8'.H13</text:p>
          </table:table-cell>
          <table:table-cell table:formula="of:=ADDRESS(ROW();COLUMN();4;;SHEET())" office:value-type="string" office:string-value="'8'.I13" calcext:value-type="string">
            <text:p>'8'.I13</text:p>
          </table:table-cell>
          <table:table-cell table:formula="of:=ADDRESS(ROW();COLUMN();4;;SHEET())" office:value-type="string" office:string-value="'8'.J13" calcext:value-type="string">
            <text:p>'8'.J13</text:p>
          </table:table-cell>
          <table:table-cell table:formula="of:=ADDRESS(ROW();COLUMN();4;;SHEET())" office:value-type="string" office:string-value="'8'.K13" calcext:value-type="string">
            <text:p>'8'.K13</text:p>
          </table:table-cell>
          <table:table-cell table:formula="of:=ADDRESS(ROW();COLUMN();4;;SHEET())" office:value-type="string" office:string-value="'8'.L13" calcext:value-type="string">
            <text:p>'8'.L13</text:p>
          </table:table-cell>
        </table:table-row>
        <table:table-row table:style-name="ro1">
          <table:table-cell table:formula="of:=ADDRESS(ROW();COLUMN();4;;SHEET())" office:value-type="string" office:string-value="'8'.A14" calcext:value-type="string">
            <text:p>'8'.A14</text:p>
          </table:table-cell>
          <table:table-cell table:formula="of:=ADDRESS(ROW();COLUMN();4;;SHEET())" office:value-type="string" office:string-value="'8'.B14" calcext:value-type="string">
            <text:p>'8'.B14</text:p>
          </table:table-cell>
          <table:table-cell table:formula="of:=ADDRESS(ROW();COLUMN();4;;SHEET())" office:value-type="string" office:string-value="'8'.C14" calcext:value-type="string">
            <text:p>'8'.C14</text:p>
          </table:table-cell>
          <table:table-cell table:formula="of:=ADDRESS(ROW();COLUMN();4;;SHEET())" office:value-type="string" office:string-value="'8'.D14" calcext:value-type="string">
            <text:p>'8'.D14</text:p>
          </table:table-cell>
          <table:table-cell table:formula="of:=ADDRESS(ROW();COLUMN();4;;SHEET())" office:value-type="string" office:string-value="'8'.E14" calcext:value-type="string">
            <text:p>'8'.E14</text:p>
          </table:table-cell>
          <table:table-cell table:formula="of:=ADDRESS(ROW();COLUMN();4;;SHEET())" office:value-type="string" office:string-value="'8'.F14" calcext:value-type="string">
            <text:p>'8'.F14</text:p>
          </table:table-cell>
          <table:table-cell table:formula="of:=ADDRESS(ROW();COLUMN();4;;SHEET())" office:value-type="string" office:string-value="'8'.G14" calcext:value-type="string">
            <text:p>'8'.G14</text:p>
          </table:table-cell>
          <table:table-cell table:formula="of:=ADDRESS(ROW();COLUMN();4;;SHEET())" office:value-type="string" office:string-value="'8'.H14" calcext:value-type="string">
            <text:p>'8'.H14</text:p>
          </table:table-cell>
          <table:table-cell table:formula="of:=ADDRESS(ROW();COLUMN();4;;SHEET())" office:value-type="string" office:string-value="'8'.I14" calcext:value-type="string">
            <text:p>'8'.I14</text:p>
          </table:table-cell>
          <table:table-cell table:formula="of:=ADDRESS(ROW();COLUMN();4;;SHEET())" office:value-type="string" office:string-value="'8'.J14" calcext:value-type="string">
            <text:p>'8'.J14</text:p>
          </table:table-cell>
          <table:table-cell table:formula="of:=ADDRESS(ROW();COLUMN();4;;SHEET())" office:value-type="string" office:string-value="'8'.K14" calcext:value-type="string">
            <text:p>'8'.K14</text:p>
          </table:table-cell>
          <table:table-cell table:formula="of:=ADDRESS(ROW();COLUMN();4;;SHEET())" office:value-type="string" office:string-value="'8'.L14" calcext:value-type="string">
            <text:p>'8'.L14</text:p>
          </table:table-cell>
        </table:table-row>
        <table:table-row table:style-name="ro1">
          <table:table-cell table:formula="of:=ADDRESS(ROW();COLUMN();4;;SHEET())" office:value-type="string" office:string-value="'8'.A15" calcext:value-type="string">
            <text:p>'8'.A15</text:p>
          </table:table-cell>
          <table:table-cell table:formula="of:=ADDRESS(ROW();COLUMN();4;;SHEET())" office:value-type="string" office:string-value="'8'.B15" calcext:value-type="string">
            <text:p>'8'.B15</text:p>
          </table:table-cell>
          <table:table-cell table:formula="of:=ADDRESS(ROW();COLUMN();4;;SHEET())" office:value-type="string" office:string-value="'8'.C15" calcext:value-type="string">
            <text:p>'8'.C15</text:p>
          </table:table-cell>
          <table:table-cell table:formula="of:=ADDRESS(ROW();COLUMN();4;;SHEET())" office:value-type="string" office:string-value="'8'.D15" calcext:value-type="string">
            <text:p>'8'.D15</text:p>
          </table:table-cell>
          <table:table-cell table:formula="of:=ADDRESS(ROW();COLUMN();4;;SHEET())" office:value-type="string" office:string-value="'8'.E15" calcext:value-type="string">
            <text:p>'8'.E15</text:p>
          </table:table-cell>
          <table:table-cell table:formula="of:=ADDRESS(ROW();COLUMN();4;;SHEET())" office:value-type="string" office:string-value="'8'.F15" calcext:value-type="string">
            <text:p>'8'.F15</text:p>
          </table:table-cell>
          <table:table-cell table:formula="of:=ADDRESS(ROW();COLUMN();4;;SHEET())" office:value-type="string" office:string-value="'8'.G15" calcext:value-type="string">
            <text:p>'8'.G15</text:p>
          </table:table-cell>
          <table:table-cell table:formula="of:=ADDRESS(ROW();COLUMN();4;;SHEET())" office:value-type="string" office:string-value="'8'.H15" calcext:value-type="string">
            <text:p>'8'.H15</text:p>
          </table:table-cell>
          <table:table-cell table:formula="of:=ADDRESS(ROW();COLUMN();4;;SHEET())" office:value-type="string" office:string-value="'8'.I15" calcext:value-type="string">
            <text:p>'8'.I15</text:p>
          </table:table-cell>
          <table:table-cell table:formula="of:=ADDRESS(ROW();COLUMN();4;;SHEET())" office:value-type="string" office:string-value="'8'.J15" calcext:value-type="string">
            <text:p>'8'.J15</text:p>
          </table:table-cell>
          <table:table-cell table:formula="of:=ADDRESS(ROW();COLUMN();4;;SHEET())" office:value-type="string" office:string-value="'8'.K15" calcext:value-type="string">
            <text:p>'8'.K15</text:p>
          </table:table-cell>
          <table:table-cell table:formula="of:=ADDRESS(ROW();COLUMN();4;;SHEET())" office:value-type="string" office:string-value="'8'.L15" calcext:value-type="string">
            <text:p>'8'.L15</text:p>
          </table:table-cell>
        </table:table-row>
        <table:table-row table:style-name="ro1">
          <table:table-cell table:formula="of:=ADDRESS(ROW();COLUMN();4;;SHEET())" office:value-type="string" office:string-value="'8'.A16" calcext:value-type="string">
            <text:p>'8'.A16</text:p>
          </table:table-cell>
          <table:table-cell table:formula="of:=ADDRESS(ROW();COLUMN();4;;SHEET())" office:value-type="string" office:string-value="'8'.B16" calcext:value-type="string">
            <text:p>'8'.B16</text:p>
          </table:table-cell>
          <table:table-cell table:formula="of:=ADDRESS(ROW();COLUMN();4;;SHEET())" office:value-type="string" office:string-value="'8'.C16" calcext:value-type="string">
            <text:p>'8'.C16</text:p>
          </table:table-cell>
          <table:table-cell table:formula="of:=ADDRESS(ROW();COLUMN();4;;SHEET())" office:value-type="string" office:string-value="'8'.D16" calcext:value-type="string">
            <text:p>'8'.D16</text:p>
          </table:table-cell>
          <table:table-cell table:formula="of:=ADDRESS(ROW();COLUMN();4;;SHEET())" office:value-type="string" office:string-value="'8'.E16" calcext:value-type="string">
            <text:p>'8'.E16</text:p>
          </table:table-cell>
          <table:table-cell table:formula="of:=ADDRESS(ROW();COLUMN();4;;SHEET())" office:value-type="string" office:string-value="'8'.F16" calcext:value-type="string">
            <text:p>'8'.F16</text:p>
          </table:table-cell>
          <table:table-cell table:formula="of:=ADDRESS(ROW();COLUMN();4;;SHEET())" office:value-type="string" office:string-value="'8'.G16" calcext:value-type="string">
            <text:p>'8'.G16</text:p>
          </table:table-cell>
          <table:table-cell table:formula="of:=ADDRESS(ROW();COLUMN();4;;SHEET())" office:value-type="string" office:string-value="'8'.H16" calcext:value-type="string">
            <text:p>'8'.H16</text:p>
          </table:table-cell>
          <table:table-cell table:formula="of:=ADDRESS(ROW();COLUMN();4;;SHEET())" office:value-type="string" office:string-value="'8'.I16" calcext:value-type="string">
            <text:p>'8'.I16</text:p>
          </table:table-cell>
          <table:table-cell table:formula="of:=ADDRESS(ROW();COLUMN();4;;SHEET())" office:value-type="string" office:string-value="'8'.J16" calcext:value-type="string">
            <text:p>'8'.J16</text:p>
          </table:table-cell>
          <table:table-cell table:formula="of:=ADDRESS(ROW();COLUMN();4;;SHEET())" office:value-type="string" office:string-value="'8'.K16" calcext:value-type="string">
            <text:p>'8'.K16</text:p>
          </table:table-cell>
          <table:table-cell table:formula="of:=ADDRESS(ROW();COLUMN();4;;SHEET())" office:value-type="string" office:string-value="'8'.L16" calcext:value-type="string">
            <text:p>'8'.L16</text:p>
          </table:table-cell>
        </table:table-row>
        <table:table-row table:style-name="ro1">
          <table:table-cell table:formula="of:=ADDRESS(ROW();COLUMN();4;;SHEET())" office:value-type="string" office:string-value="'8'.A17" calcext:value-type="string">
            <text:p>'8'.A17</text:p>
          </table:table-cell>
          <table:table-cell table:formula="of:=ADDRESS(ROW();COLUMN();4;;SHEET())" office:value-type="string" office:string-value="'8'.B17" calcext:value-type="string">
            <text:p>'8'.B17</text:p>
          </table:table-cell>
          <table:table-cell table:formula="of:=ADDRESS(ROW();COLUMN();4;;SHEET())" office:value-type="string" office:string-value="'8'.C17" calcext:value-type="string">
            <text:p>'8'.C17</text:p>
          </table:table-cell>
          <table:table-cell table:formula="of:=ADDRESS(ROW();COLUMN();4;;SHEET())" office:value-type="string" office:string-value="'8'.D17" calcext:value-type="string">
            <text:p>'8'.D17</text:p>
          </table:table-cell>
          <table:table-cell table:formula="of:=ADDRESS(ROW();COLUMN();4;;SHEET())" office:value-type="string" office:string-value="'8'.E17" calcext:value-type="string">
            <text:p>'8'.E17</text:p>
          </table:table-cell>
          <table:table-cell table:formula="of:=ADDRESS(ROW();COLUMN();4;;SHEET())" office:value-type="string" office:string-value="'8'.F17" calcext:value-type="string">
            <text:p>'8'.F17</text:p>
          </table:table-cell>
          <table:table-cell table:formula="of:=ADDRESS(ROW();COLUMN();4;;SHEET())" office:value-type="string" office:string-value="'8'.G17" calcext:value-type="string">
            <text:p>'8'.G17</text:p>
          </table:table-cell>
          <table:table-cell table:formula="of:=ADDRESS(ROW();COLUMN();4;;SHEET())" office:value-type="string" office:string-value="'8'.H17" calcext:value-type="string">
            <text:p>'8'.H17</text:p>
          </table:table-cell>
          <table:table-cell table:formula="of:=ADDRESS(ROW();COLUMN();4;;SHEET())" office:value-type="string" office:string-value="'8'.I17" calcext:value-type="string">
            <text:p>'8'.I17</text:p>
          </table:table-cell>
          <table:table-cell table:formula="of:=ADDRESS(ROW();COLUMN();4;;SHEET())" office:value-type="string" office:string-value="'8'.J17" calcext:value-type="string">
            <text:p>'8'.J17</text:p>
          </table:table-cell>
          <table:table-cell table:formula="of:=ADDRESS(ROW();COLUMN();4;;SHEET())" office:value-type="string" office:string-value="'8'.K17" calcext:value-type="string">
            <text:p>'8'.K17</text:p>
          </table:table-cell>
          <table:table-cell table:formula="of:=ADDRESS(ROW();COLUMN();4;;SHEET())" office:value-type="string" office:string-value="'8'.L17" calcext:value-type="string">
            <text:p>'8'.L17</text:p>
          </table:table-cell>
        </table:table-row>
        <table:table-row table:style-name="ro1">
          <table:table-cell table:formula="of:=ADDRESS(ROW();COLUMN();4;;SHEET())" office:value-type="string" office:string-value="'8'.A18" calcext:value-type="string">
            <text:p>'8'.A18</text:p>
          </table:table-cell>
          <table:table-cell table:formula="of:=ADDRESS(ROW();COLUMN();4;;SHEET())" office:value-type="string" office:string-value="'8'.B18" calcext:value-type="string">
            <text:p>'8'.B18</text:p>
          </table:table-cell>
          <table:table-cell table:formula="of:=ADDRESS(ROW();COLUMN();4;;SHEET())" office:value-type="string" office:string-value="'8'.C18" calcext:value-type="string">
            <text:p>'8'.C18</text:p>
          </table:table-cell>
          <table:table-cell table:formula="of:=ADDRESS(ROW();COLUMN();4;;SHEET())" office:value-type="string" office:string-value="'8'.D18" calcext:value-type="string">
            <text:p>'8'.D18</text:p>
          </table:table-cell>
          <table:table-cell table:formula="of:=ADDRESS(ROW();COLUMN();4;;SHEET())" office:value-type="string" office:string-value="'8'.E18" calcext:value-type="string">
            <text:p>'8'.E18</text:p>
          </table:table-cell>
          <table:table-cell table:formula="of:=ADDRESS(ROW();COLUMN();4;;SHEET())" office:value-type="string" office:string-value="'8'.F18" calcext:value-type="string">
            <text:p>'8'.F18</text:p>
          </table:table-cell>
          <table:table-cell table:formula="of:=ADDRESS(ROW();COLUMN();4;;SHEET())" office:value-type="string" office:string-value="'8'.G18" calcext:value-type="string">
            <text:p>'8'.G18</text:p>
          </table:table-cell>
          <table:table-cell table:formula="of:=ADDRESS(ROW();COLUMN();4;;SHEET())" office:value-type="string" office:string-value="'8'.H18" calcext:value-type="string">
            <text:p>'8'.H18</text:p>
          </table:table-cell>
          <table:table-cell table:formula="of:=ADDRESS(ROW();COLUMN();4;;SHEET())" office:value-type="string" office:string-value="'8'.I18" calcext:value-type="string">
            <text:p>'8'.I18</text:p>
          </table:table-cell>
          <table:table-cell table:formula="of:=ADDRESS(ROW();COLUMN();4;;SHEET())" office:value-type="string" office:string-value="'8'.J18" calcext:value-type="string">
            <text:p>'8'.J18</text:p>
          </table:table-cell>
          <table:table-cell table:formula="of:=ADDRESS(ROW();COLUMN();4;;SHEET())" office:value-type="string" office:string-value="'8'.K18" calcext:value-type="string">
            <text:p>'8'.K18</text:p>
          </table:table-cell>
          <table:table-cell table:formula="of:=ADDRESS(ROW();COLUMN();4;;SHEET())" office:value-type="string" office:string-value="'8'.L18" calcext:value-type="string">
            <text:p>'8'.L18</text:p>
          </table:table-cell>
        </table:table-row>
        <table:table-row table:style-name="ro1">
          <table:table-cell table:formula="of:=ADDRESS(ROW();COLUMN();4;;SHEET())" office:value-type="string" office:string-value="'8'.A19" calcext:value-type="string">
            <text:p>'8'.A19</text:p>
          </table:table-cell>
          <table:table-cell table:formula="of:=ADDRESS(ROW();COLUMN();4;;SHEET())" office:value-type="string" office:string-value="'8'.B19" calcext:value-type="string">
            <text:p>'8'.B19</text:p>
          </table:table-cell>
          <table:table-cell table:formula="of:=ADDRESS(ROW();COLUMN();4;;SHEET())" office:value-type="string" office:string-value="'8'.C19" calcext:value-type="string">
            <text:p>'8'.C19</text:p>
          </table:table-cell>
          <table:table-cell table:formula="of:=ADDRESS(ROW();COLUMN();4;;SHEET())" office:value-type="string" office:string-value="'8'.D19" calcext:value-type="string">
            <text:p>'8'.D19</text:p>
          </table:table-cell>
          <table:table-cell table:formula="of:=ADDRESS(ROW();COLUMN();4;;SHEET())" office:value-type="string" office:string-value="'8'.E19" calcext:value-type="string">
            <text:p>'8'.E19</text:p>
          </table:table-cell>
          <table:table-cell table:formula="of:=ADDRESS(ROW();COLUMN();4;;SHEET())" office:value-type="string" office:string-value="'8'.F19" calcext:value-type="string">
            <text:p>'8'.F19</text:p>
          </table:table-cell>
          <table:table-cell table:formula="of:=ADDRESS(ROW();COLUMN();4;;SHEET())" office:value-type="string" office:string-value="'8'.G19" calcext:value-type="string">
            <text:p>'8'.G19</text:p>
          </table:table-cell>
          <table:table-cell table:formula="of:=ADDRESS(ROW();COLUMN();4;;SHEET())" office:value-type="string" office:string-value="'8'.H19" calcext:value-type="string">
            <text:p>'8'.H19</text:p>
          </table:table-cell>
          <table:table-cell table:formula="of:=ADDRESS(ROW();COLUMN();4;;SHEET())" office:value-type="string" office:string-value="'8'.I19" calcext:value-type="string">
            <text:p>'8'.I19</text:p>
          </table:table-cell>
          <table:table-cell table:formula="of:=ADDRESS(ROW();COLUMN();4;;SHEET())" office:value-type="string" office:string-value="'8'.J19" calcext:value-type="string">
            <text:p>'8'.J19</text:p>
          </table:table-cell>
          <table:table-cell table:formula="of:=ADDRESS(ROW();COLUMN();4;;SHEET())" office:value-type="string" office:string-value="'8'.K19" calcext:value-type="string">
            <text:p>'8'.K19</text:p>
          </table:table-cell>
          <table:table-cell table:formula="of:=ADDRESS(ROW();COLUMN();4;;SHEET())" office:value-type="string" office:string-value="'8'.L19" calcext:value-type="string">
            <text:p>'8'.L19</text:p>
          </table:table-cell>
        </table:table-row>
        <table:table-row table:style-name="ro1">
          <table:table-cell table:formula="of:=ADDRESS(ROW();COLUMN();4;;SHEET())" office:value-type="string" office:string-value="'8'.A20" calcext:value-type="string">
            <text:p>'8'.A20</text:p>
          </table:table-cell>
          <table:table-cell table:formula="of:=ADDRESS(ROW();COLUMN();4;;SHEET())" office:value-type="string" office:string-value="'8'.B20" calcext:value-type="string">
            <text:p>'8'.B20</text:p>
          </table:table-cell>
          <table:table-cell table:formula="of:=ADDRESS(ROW();COLUMN();4;;SHEET())" office:value-type="string" office:string-value="'8'.C20" calcext:value-type="string">
            <text:p>'8'.C20</text:p>
          </table:table-cell>
          <table:table-cell table:formula="of:=ADDRESS(ROW();COLUMN();4;;SHEET())" office:value-type="string" office:string-value="'8'.D20" calcext:value-type="string">
            <text:p>'8'.D20</text:p>
          </table:table-cell>
          <table:table-cell table:formula="of:=ADDRESS(ROW();COLUMN();4;;SHEET())" office:value-type="string" office:string-value="'8'.E20" calcext:value-type="string">
            <text:p>'8'.E20</text:p>
          </table:table-cell>
          <table:table-cell table:formula="of:=ADDRESS(ROW();COLUMN();4;;SHEET())" office:value-type="string" office:string-value="'8'.F20" calcext:value-type="string">
            <text:p>'8'.F20</text:p>
          </table:table-cell>
          <table:table-cell table:formula="of:=ADDRESS(ROW();COLUMN();4;;SHEET())" office:value-type="string" office:string-value="'8'.G20" calcext:value-type="string">
            <text:p>'8'.G20</text:p>
          </table:table-cell>
          <table:table-cell table:formula="of:=ADDRESS(ROW();COLUMN();4;;SHEET())" office:value-type="string" office:string-value="'8'.H20" calcext:value-type="string">
            <text:p>'8'.H20</text:p>
          </table:table-cell>
          <table:table-cell table:formula="of:=ADDRESS(ROW();COLUMN();4;;SHEET())" office:value-type="string" office:string-value="'8'.I20" calcext:value-type="string">
            <text:p>'8'.I20</text:p>
          </table:table-cell>
          <table:table-cell table:formula="of:=ADDRESS(ROW();COLUMN();4;;SHEET())" office:value-type="string" office:string-value="'8'.J20" calcext:value-type="string">
            <text:p>'8'.J20</text:p>
          </table:table-cell>
          <table:table-cell table:formula="of:=ADDRESS(ROW();COLUMN();4;;SHEET())" office:value-type="string" office:string-value="'8'.K20" calcext:value-type="string">
            <text:p>'8'.K20</text:p>
          </table:table-cell>
          <table:table-cell table:formula="of:=ADDRESS(ROW();COLUMN();4;;SHEET())" office:value-type="string" office:string-value="'8'.L20" calcext:value-type="string">
            <text:p>'8'.L20</text:p>
          </table:table-cell>
        </table:table-row>
        <table:table-row table:style-name="ro1">
          <table:table-cell table:formula="of:=ADDRESS(ROW();COLUMN();4;;SHEET())" office:value-type="string" office:string-value="'8'.A21" calcext:value-type="string">
            <text:p>'8'.A21</text:p>
          </table:table-cell>
          <table:table-cell table:formula="of:=ADDRESS(ROW();COLUMN();4;;SHEET())" office:value-type="string" office:string-value="'8'.B21" calcext:value-type="string">
            <text:p>'8'.B21</text:p>
          </table:table-cell>
          <table:table-cell table:formula="of:=ADDRESS(ROW();COLUMN();4;;SHEET())" office:value-type="string" office:string-value="'8'.C21" calcext:value-type="string">
            <text:p>'8'.C21</text:p>
          </table:table-cell>
          <table:table-cell table:formula="of:=ADDRESS(ROW();COLUMN();4;;SHEET())" office:value-type="string" office:string-value="'8'.D21" calcext:value-type="string">
            <text:p>'8'.D21</text:p>
          </table:table-cell>
          <table:table-cell table:formula="of:=ADDRESS(ROW();COLUMN();4;;SHEET())" office:value-type="string" office:string-value="'8'.E21" calcext:value-type="string">
            <text:p>'8'.E21</text:p>
          </table:table-cell>
          <table:table-cell table:formula="of:=ADDRESS(ROW();COLUMN();4;;SHEET())" office:value-type="string" office:string-value="'8'.F21" calcext:value-type="string">
            <text:p>'8'.F21</text:p>
          </table:table-cell>
          <table:table-cell table:formula="of:=ADDRESS(ROW();COLUMN();4;;SHEET())" office:value-type="string" office:string-value="'8'.G21" calcext:value-type="string">
            <text:p>'8'.G21</text:p>
          </table:table-cell>
          <table:table-cell table:formula="of:=ADDRESS(ROW();COLUMN();4;;SHEET())" office:value-type="string" office:string-value="'8'.H21" calcext:value-type="string">
            <text:p>'8'.H21</text:p>
          </table:table-cell>
          <table:table-cell table:formula="of:=ADDRESS(ROW();COLUMN();4;;SHEET())" office:value-type="string" office:string-value="'8'.I21" calcext:value-type="string">
            <text:p>'8'.I21</text:p>
          </table:table-cell>
          <table:table-cell table:formula="of:=ADDRESS(ROW();COLUMN();4;;SHEET())" office:value-type="string" office:string-value="'8'.J21" calcext:value-type="string">
            <text:p>'8'.J21</text:p>
          </table:table-cell>
          <table:table-cell table:formula="of:=ADDRESS(ROW();COLUMN();4;;SHEET())" office:value-type="string" office:string-value="'8'.K21" calcext:value-type="string">
            <text:p>'8'.K21</text:p>
          </table:table-cell>
          <table:table-cell table:formula="of:=ADDRESS(ROW();COLUMN();4;;SHEET())" office:value-type="string" office:string-value="'8'.L21" calcext:value-type="string">
            <text:p>'8'.L21</text:p>
          </table:table-cell>
        </table:table-row>
        <table:table-row table:style-name="ro1">
          <table:table-cell table:formula="of:=ADDRESS(ROW();COLUMN();4;;SHEET())" office:value-type="string" office:string-value="'8'.A22" calcext:value-type="string">
            <text:p>'8'.A22</text:p>
          </table:table-cell>
          <table:table-cell table:formula="of:=ADDRESS(ROW();COLUMN();4;;SHEET())" office:value-type="string" office:string-value="'8'.B22" calcext:value-type="string">
            <text:p>'8'.B22</text:p>
          </table:table-cell>
          <table:table-cell table:formula="of:=ADDRESS(ROW();COLUMN();4;;SHEET())" office:value-type="string" office:string-value="'8'.C22" calcext:value-type="string">
            <text:p>'8'.C22</text:p>
          </table:table-cell>
          <table:table-cell table:formula="of:=ADDRESS(ROW();COLUMN();4;;SHEET())" office:value-type="string" office:string-value="'8'.D22" calcext:value-type="string">
            <text:p>'8'.D22</text:p>
          </table:table-cell>
          <table:table-cell table:formula="of:=ADDRESS(ROW();COLUMN();4;;SHEET())" office:value-type="string" office:string-value="'8'.E22" calcext:value-type="string">
            <text:p>'8'.E22</text:p>
          </table:table-cell>
          <table:table-cell table:formula="of:=ADDRESS(ROW();COLUMN();4;;SHEET())" office:value-type="string" office:string-value="'8'.F22" calcext:value-type="string">
            <text:p>'8'.F22</text:p>
          </table:table-cell>
          <table:table-cell table:formula="of:=ADDRESS(ROW();COLUMN();4;;SHEET())" office:value-type="string" office:string-value="'8'.G22" calcext:value-type="string">
            <text:p>'8'.G22</text:p>
          </table:table-cell>
          <table:table-cell table:formula="of:=ADDRESS(ROW();COLUMN();4;;SHEET())" office:value-type="string" office:string-value="'8'.H22" calcext:value-type="string">
            <text:p>'8'.H22</text:p>
          </table:table-cell>
          <table:table-cell table:formula="of:=ADDRESS(ROW();COLUMN();4;;SHEET())" office:value-type="string" office:string-value="'8'.I22" calcext:value-type="string">
            <text:p>'8'.I22</text:p>
          </table:table-cell>
          <table:table-cell table:formula="of:=ADDRESS(ROW();COLUMN();4;;SHEET())" office:value-type="string" office:string-value="'8'.J22" calcext:value-type="string">
            <text:p>'8'.J22</text:p>
          </table:table-cell>
          <table:table-cell table:formula="of:=ADDRESS(ROW();COLUMN();4;;SHEET())" office:value-type="string" office:string-value="'8'.K22" calcext:value-type="string">
            <text:p>'8'.K22</text:p>
          </table:table-cell>
          <table:table-cell table:formula="of:=ADDRESS(ROW();COLUMN();4;;SHEET())" office:value-type="string" office:string-value="'8'.L22" calcext:value-type="string">
            <text:p>'8'.L22</text:p>
          </table:table-cell>
        </table:table-row>
        <table:table-row table:style-name="ro1">
          <table:table-cell table:formula="of:=ADDRESS(ROW();COLUMN();4;;SHEET())" office:value-type="string" office:string-value="'8'.A23" calcext:value-type="string">
            <text:p>'8'.A23</text:p>
          </table:table-cell>
          <table:table-cell table:formula="of:=ADDRESS(ROW();COLUMN();4;;SHEET())" office:value-type="string" office:string-value="'8'.B23" calcext:value-type="string">
            <text:p>'8'.B23</text:p>
          </table:table-cell>
          <table:table-cell table:formula="of:=ADDRESS(ROW();COLUMN();4;;SHEET())" office:value-type="string" office:string-value="'8'.C23" calcext:value-type="string">
            <text:p>'8'.C23</text:p>
          </table:table-cell>
          <table:table-cell table:formula="of:=ADDRESS(ROW();COLUMN();4;;SHEET())" office:value-type="string" office:string-value="'8'.D23" calcext:value-type="string">
            <text:p>'8'.D23</text:p>
          </table:table-cell>
          <table:table-cell table:formula="of:=ADDRESS(ROW();COLUMN();4;;SHEET())" office:value-type="string" office:string-value="'8'.E23" calcext:value-type="string">
            <text:p>'8'.E23</text:p>
          </table:table-cell>
          <table:table-cell table:formula="of:=ADDRESS(ROW();COLUMN();4;;SHEET())" office:value-type="string" office:string-value="'8'.F23" calcext:value-type="string">
            <text:p>'8'.F23</text:p>
          </table:table-cell>
          <table:table-cell table:formula="of:=ADDRESS(ROW();COLUMN();4;;SHEET())" office:value-type="string" office:string-value="'8'.G23" calcext:value-type="string">
            <text:p>'8'.G23</text:p>
          </table:table-cell>
          <table:table-cell table:formula="of:=ADDRESS(ROW();COLUMN();4;;SHEET())" office:value-type="string" office:string-value="'8'.H23" calcext:value-type="string">
            <text:p>'8'.H23</text:p>
          </table:table-cell>
          <table:table-cell table:formula="of:=ADDRESS(ROW();COLUMN();4;;SHEET())" office:value-type="string" office:string-value="'8'.I23" calcext:value-type="string">
            <text:p>'8'.I23</text:p>
          </table:table-cell>
          <table:table-cell table:formula="of:=ADDRESS(ROW();COLUMN();4;;SHEET())" office:value-type="string" office:string-value="'8'.J23" calcext:value-type="string">
            <text:p>'8'.J23</text:p>
          </table:table-cell>
          <table:table-cell table:formula="of:=ADDRESS(ROW();COLUMN();4;;SHEET())" office:value-type="string" office:string-value="'8'.K23" calcext:value-type="string">
            <text:p>'8'.K23</text:p>
          </table:table-cell>
          <table:table-cell table:formula="of:=ADDRESS(ROW();COLUMN();4;;SHEET())" office:value-type="string" office:string-value="'8'.L23" calcext:value-type="string">
            <text:p>'8'.L23</text:p>
          </table:table-cell>
        </table:table-row>
        <table:table-row table:style-name="ro1">
          <table:table-cell table:formula="of:=ADDRESS(ROW();COLUMN();4;;SHEET())" office:value-type="string" office:string-value="'8'.A24" calcext:value-type="string">
            <text:p>'8'.A24</text:p>
          </table:table-cell>
          <table:table-cell table:formula="of:=ADDRESS(ROW();COLUMN();4;;SHEET())" office:value-type="string" office:string-value="'8'.B24" calcext:value-type="string">
            <text:p>'8'.B24</text:p>
          </table:table-cell>
          <table:table-cell table:formula="of:=ADDRESS(ROW();COLUMN();4;;SHEET())" office:value-type="string" office:string-value="'8'.C24" calcext:value-type="string">
            <text:p>'8'.C24</text:p>
          </table:table-cell>
          <table:table-cell table:formula="of:=ADDRESS(ROW();COLUMN();4;;SHEET())" office:value-type="string" office:string-value="'8'.D24" calcext:value-type="string">
            <text:p>'8'.D24</text:p>
          </table:table-cell>
          <table:table-cell table:formula="of:=ADDRESS(ROW();COLUMN();4;;SHEET())" office:value-type="string" office:string-value="'8'.E24" calcext:value-type="string">
            <text:p>'8'.E24</text:p>
          </table:table-cell>
          <table:table-cell table:formula="of:=ADDRESS(ROW();COLUMN();4;;SHEET())" office:value-type="string" office:string-value="'8'.F24" calcext:value-type="string">
            <text:p>'8'.F24</text:p>
          </table:table-cell>
          <table:table-cell table:formula="of:=ADDRESS(ROW();COLUMN();4;;SHEET())" office:value-type="string" office:string-value="'8'.G24" calcext:value-type="string">
            <text:p>'8'.G24</text:p>
          </table:table-cell>
          <table:table-cell table:formula="of:=ADDRESS(ROW();COLUMN();4;;SHEET())" office:value-type="string" office:string-value="'8'.H24" calcext:value-type="string">
            <text:p>'8'.H24</text:p>
          </table:table-cell>
          <table:table-cell table:formula="of:=ADDRESS(ROW();COLUMN();4;;SHEET())" office:value-type="string" office:string-value="'8'.I24" calcext:value-type="string">
            <text:p>'8'.I24</text:p>
          </table:table-cell>
          <table:table-cell table:formula="of:=ADDRESS(ROW();COLUMN();4;;SHEET())" office:value-type="string" office:string-value="'8'.J24" calcext:value-type="string">
            <text:p>'8'.J24</text:p>
          </table:table-cell>
          <table:table-cell table:formula="of:=ADDRESS(ROW();COLUMN();4;;SHEET())" office:value-type="string" office:string-value="'8'.K24" calcext:value-type="string">
            <text:p>'8'.K24</text:p>
          </table:table-cell>
          <table:table-cell table:formula="of:=ADDRESS(ROW();COLUMN();4;;SHEET())" office:value-type="string" office:string-value="'8'.L24" calcext:value-type="string">
            <text:p>'8'.L24</text:p>
          </table:table-cell>
        </table:table-row>
        <table:table-row table:style-name="ro1">
          <table:table-cell table:formula="of:=ADDRESS(ROW();COLUMN();4;;SHEET())" office:value-type="string" office:string-value="'8'.A25" calcext:value-type="string">
            <text:p>'8'.A25</text:p>
          </table:table-cell>
          <table:table-cell table:formula="of:=ADDRESS(ROW();COLUMN();4;;SHEET())" office:value-type="string" office:string-value="'8'.B25" calcext:value-type="string">
            <text:p>'8'.B25</text:p>
          </table:table-cell>
          <table:table-cell table:formula="of:=ADDRESS(ROW();COLUMN();4;;SHEET())" office:value-type="string" office:string-value="'8'.C25" calcext:value-type="string">
            <text:p>'8'.C25</text:p>
          </table:table-cell>
          <table:table-cell table:formula="of:=ADDRESS(ROW();COLUMN();4;;SHEET())" office:value-type="string" office:string-value="'8'.D25" calcext:value-type="string">
            <text:p>'8'.D25</text:p>
          </table:table-cell>
          <table:table-cell table:formula="of:=ADDRESS(ROW();COLUMN();4;;SHEET())" office:value-type="string" office:string-value="'8'.E25" calcext:value-type="string">
            <text:p>'8'.E25</text:p>
          </table:table-cell>
          <table:table-cell table:formula="of:=ADDRESS(ROW();COLUMN();4;;SHEET())" office:value-type="string" office:string-value="'8'.F25" calcext:value-type="string">
            <text:p>'8'.F25</text:p>
          </table:table-cell>
          <table:table-cell table:formula="of:=ADDRESS(ROW();COLUMN();4;;SHEET())" office:value-type="string" office:string-value="'8'.G25" calcext:value-type="string">
            <text:p>'8'.G25</text:p>
          </table:table-cell>
          <table:table-cell table:formula="of:=ADDRESS(ROW();COLUMN();4;;SHEET())" office:value-type="string" office:string-value="'8'.H25" calcext:value-type="string">
            <text:p>'8'.H25</text:p>
          </table:table-cell>
          <table:table-cell table:formula="of:=ADDRESS(ROW();COLUMN();4;;SHEET())" office:value-type="string" office:string-value="'8'.I25" calcext:value-type="string">
            <text:p>'8'.I25</text:p>
          </table:table-cell>
          <table:table-cell table:formula="of:=ADDRESS(ROW();COLUMN();4;;SHEET())" office:value-type="string" office:string-value="'8'.J25" calcext:value-type="string">
            <text:p>'8'.J25</text:p>
          </table:table-cell>
          <table:table-cell table:formula="of:=ADDRESS(ROW();COLUMN();4;;SHEET())" office:value-type="string" office:string-value="'8'.K25" calcext:value-type="string">
            <text:p>'8'.K25</text:p>
          </table:table-cell>
          <table:table-cell table:formula="of:=ADDRESS(ROW();COLUMN();4;;SHEET())" office:value-type="string" office:string-value="'8'.L25" calcext:value-type="string">
            <text:p>'8'.L25</text:p>
          </table:table-cell>
        </table:table-row>
        <table:table-row table:style-name="ro1">
          <table:table-cell table:formula="of:=ADDRESS(ROW();COLUMN();4;;SHEET())" office:value-type="string" office:string-value="'8'.A26" calcext:value-type="string">
            <text:p>'8'.A26</text:p>
          </table:table-cell>
          <table:table-cell table:formula="of:=ADDRESS(ROW();COLUMN();4;;SHEET())" office:value-type="string" office:string-value="'8'.B26" calcext:value-type="string">
            <text:p>'8'.B26</text:p>
          </table:table-cell>
          <table:table-cell table:formula="of:=ADDRESS(ROW();COLUMN();4;;SHEET())" office:value-type="string" office:string-value="'8'.C26" calcext:value-type="string">
            <text:p>'8'.C26</text:p>
          </table:table-cell>
          <table:table-cell table:formula="of:=ADDRESS(ROW();COLUMN();4;;SHEET())" office:value-type="string" office:string-value="'8'.D26" calcext:value-type="string">
            <text:p>'8'.D26</text:p>
          </table:table-cell>
          <table:table-cell table:formula="of:=ADDRESS(ROW();COLUMN();4;;SHEET())" office:value-type="string" office:string-value="'8'.E26" calcext:value-type="string">
            <text:p>'8'.E26</text:p>
          </table:table-cell>
          <table:table-cell table:formula="of:=ADDRESS(ROW();COLUMN();4;;SHEET())" office:value-type="string" office:string-value="'8'.F26" calcext:value-type="string">
            <text:p>'8'.F26</text:p>
          </table:table-cell>
          <table:table-cell table:formula="of:=ADDRESS(ROW();COLUMN();4;;SHEET())" office:value-type="string" office:string-value="'8'.G26" calcext:value-type="string">
            <text:p>'8'.G26</text:p>
          </table:table-cell>
          <table:table-cell table:formula="of:=ADDRESS(ROW();COLUMN();4;;SHEET())" office:value-type="string" office:string-value="'8'.H26" calcext:value-type="string">
            <text:p>'8'.H26</text:p>
          </table:table-cell>
          <table:table-cell table:formula="of:=ADDRESS(ROW();COLUMN();4;;SHEET())" office:value-type="string" office:string-value="'8'.I26" calcext:value-type="string">
            <text:p>'8'.I26</text:p>
          </table:table-cell>
          <table:table-cell table:formula="of:=ADDRESS(ROW();COLUMN();4;;SHEET())" office:value-type="string" office:string-value="'8'.J26" calcext:value-type="string">
            <text:p>'8'.J26</text:p>
          </table:table-cell>
          <table:table-cell table:formula="of:=ADDRESS(ROW();COLUMN();4;;SHEET())" office:value-type="string" office:string-value="'8'.K26" calcext:value-type="string">
            <text:p>'8'.K26</text:p>
          </table:table-cell>
          <table:table-cell table:formula="of:=ADDRESS(ROW();COLUMN();4;;SHEET())" office:value-type="string" office:string-value="'8'.L26" calcext:value-type="string">
            <text:p>'8'.L26</text:p>
          </table:table-cell>
        </table:table-row>
        <table:table-row table:style-name="ro1">
          <table:table-cell table:formula="of:=ADDRESS(ROW();COLUMN();4;;SHEET())" office:value-type="string" office:string-value="'8'.A27" calcext:value-type="string">
            <text:p>'8'.A27</text:p>
          </table:table-cell>
          <table:table-cell table:formula="of:=ADDRESS(ROW();COLUMN();4;;SHEET())" office:value-type="string" office:string-value="'8'.B27" calcext:value-type="string">
            <text:p>'8'.B27</text:p>
          </table:table-cell>
          <table:table-cell table:formula="of:=ADDRESS(ROW();COLUMN();4;;SHEET())" office:value-type="string" office:string-value="'8'.C27" calcext:value-type="string">
            <text:p>'8'.C27</text:p>
          </table:table-cell>
          <table:table-cell table:formula="of:=ADDRESS(ROW();COLUMN();4;;SHEET())" office:value-type="string" office:string-value="'8'.D27" calcext:value-type="string">
            <text:p>'8'.D27</text:p>
          </table:table-cell>
          <table:table-cell table:formula="of:=ADDRESS(ROW();COLUMN();4;;SHEET())" office:value-type="string" office:string-value="'8'.E27" calcext:value-type="string">
            <text:p>'8'.E27</text:p>
          </table:table-cell>
          <table:table-cell table:formula="of:=ADDRESS(ROW();COLUMN();4;;SHEET())" office:value-type="string" office:string-value="'8'.F27" calcext:value-type="string">
            <text:p>'8'.F27</text:p>
          </table:table-cell>
          <table:table-cell table:formula="of:=ADDRESS(ROW();COLUMN();4;;SHEET())" office:value-type="string" office:string-value="'8'.G27" calcext:value-type="string">
            <text:p>'8'.G27</text:p>
          </table:table-cell>
          <table:table-cell table:formula="of:=ADDRESS(ROW();COLUMN();4;;SHEET())" office:value-type="string" office:string-value="'8'.H27" calcext:value-type="string">
            <text:p>'8'.H27</text:p>
          </table:table-cell>
          <table:table-cell table:formula="of:=ADDRESS(ROW();COLUMN();4;;SHEET())" office:value-type="string" office:string-value="'8'.I27" calcext:value-type="string">
            <text:p>'8'.I27</text:p>
          </table:table-cell>
          <table:table-cell table:formula="of:=ADDRESS(ROW();COLUMN();4;;SHEET())" office:value-type="string" office:string-value="'8'.J27" calcext:value-type="string">
            <text:p>'8'.J27</text:p>
          </table:table-cell>
          <table:table-cell table:formula="of:=ADDRESS(ROW();COLUMN();4;;SHEET())" office:value-type="string" office:string-value="'8'.K27" calcext:value-type="string">
            <text:p>'8'.K27</text:p>
          </table:table-cell>
          <table:table-cell table:formula="of:=ADDRESS(ROW();COLUMN();4;;SHEET())" office:value-type="string" office:string-value="'8'.L27" calcext:value-type="string">
            <text:p>'8'.L27</text:p>
          </table:table-cell>
        </table:table-row>
      </table:table>
      <table:table table:name="Tabelle9" table:style-name="ta2">
        <table:table-column table:style-name="co1" table:number-columns-repeated="5" table:default-cell-style-name="Default"/>
        <table:table-row table:style-name="ro1">
          <table:table-cell table:formula="of:=['file:///C:/Users/Rezeption/Test/Spreadsheet%201.ods'#$'Test 1'.A1]" office:value-type="string" office:string-value="'1'.A1" calcext:value-type="string">
            <text:p>'1'.A1</text:p>
          </table:table-cell>
          <table:table-cell table:formula="of:=['file:///C:/Users/Rezeption/Test/Spreadsheet%201.ods'#$'Test 1'.B1]" office:value-type="string" office:string-value="'1'.B1" calcext:value-type="string">
            <text:p>'1'.B1</text:p>
          </table:table-cell>
          <table:table-cell table:formula="of:=['file:///C:/Users/Rezeption/Test/Spreadsheet%201.ods'#$'Test 1'.C1]" office:value-type="string" office:string-value="'1'.C1" calcext:value-type="string">
            <text:p>'1'.C1</text:p>
          </table:table-cell>
          <table:table-cell table:formula="of:=['file:///C:/Users/Rezeption/Test/Spreadsheet%201.ods'#$'Test 1'.D1]" office:value-type="string" office:string-value="'1'.D1" calcext:value-type="string">
            <text:p>'1'.D1</text:p>
          </table:table-cell>
          <table:table-cell table:formula="of:=['file:///C:/Users/Rezeption/Test/Spreadsheet%201.ods'#$'Test 1'.E1]" office:value-type="string" office:string-value="'1'.E1" calcext:value-type="string">
            <text:p>'1'.E1</text:p>
          </table:table-cell>
        </table:table-row>
        <table:table-row table:style-name="ro1">
          <table:table-cell table:formula="of:=['file:///C:/Users/Rezeption/Test/Spreadsheet%201.ods'#$'Test 1'.A2]" office:value-type="string" office:string-value="'1'.A2" calcext:value-type="string">
            <text:p>'1'.A2</text:p>
          </table:table-cell>
          <table:table-cell table:formula="of:=['file:///C:/Users/Rezeption/Test/Spreadsheet%201.ods'#$'Test 1'.B2]" office:value-type="string" office:string-value="'1'.B2" calcext:value-type="string">
            <text:p>'1'.B2</text:p>
          </table:table-cell>
          <table:table-cell table:formula="of:=['file:///C:/Users/Rezeption/Test/Spreadsheet%201.ods'#$'Test 1'.C2]" office:value-type="string" office:string-value="'1'.C2" calcext:value-type="string">
            <text:p>'1'.C2</text:p>
          </table:table-cell>
          <table:table-cell table:formula="of:=['file:///C:/Users/Rezeption/Test/Spreadsheet%201.ods'#$'Test 1'.D2]" office:value-type="string" office:string-value="'1'.D2" calcext:value-type="string">
            <text:p>'1'.D2</text:p>
          </table:table-cell>
          <table:table-cell table:formula="of:=['file:///C:/Users/Rezeption/Test/Spreadsheet%201.ods'#$'Test 1'.E2]" office:value-type="string" office:string-value="'1'.E2" calcext:value-type="string">
            <text:p>'1'.E2</text:p>
          </table:table-cell>
        </table:table-row>
        <table:table-row table:style-name="ro1">
          <table:table-cell table:formula="of:=['file:///C:/Users/Rezeption/Test/Spreadsheet%201.ods'#$'Test 1'.A3]" office:value-type="string" office:string-value="'1'.A3" calcext:value-type="string">
            <text:p>'1'.A3</text:p>
          </table:table-cell>
          <table:table-cell table:formula="of:=['file:///C:/Users/Rezeption/Test/Spreadsheet%201.ods'#$'Test 1'.B3]" office:value-type="string" office:string-value="'1'.B3" calcext:value-type="string">
            <text:p>'1'.B3</text:p>
          </table:table-cell>
          <table:table-cell table:formula="of:=['file:///C:/Users/Rezeption/Test/Spreadsheet%201.ods'#$'Test 1'.C3]" office:value-type="string" office:string-value="'1'.C3" calcext:value-type="string">
            <text:p>'1'.C3</text:p>
          </table:table-cell>
          <table:table-cell table:formula="of:=['file:///C:/Users/Rezeption/Test/Spreadsheet%201.ods'#$'Test 1'.D3]" office:value-type="string" office:string-value="'1'.D3" calcext:value-type="string">
            <text:p>'1'.D3</text:p>
          </table:table-cell>
          <table:table-cell table:formula="of:=['file:///C:/Users/Rezeption/Test/Spreadsheet%201.ods'#$'Test 1'.E3]" office:value-type="string" office:string-value="'1'.E3" calcext:value-type="string">
            <text:p>'1'.E3</text:p>
          </table:table-cell>
        </table:table-row>
        <table:table-row table:style-name="ro1">
          <table:table-cell table:formula="of:=['file:///C:/Users/Rezeption/Test/Spreadsheet%201.ods'#$'Test 1'.A4]" office:value-type="string" office:string-value="'1'.A4" calcext:value-type="string">
            <text:p>'1'.A4</text:p>
          </table:table-cell>
          <table:table-cell table:formula="of:=['file:///C:/Users/Rezeption/Test/Spreadsheet%201.ods'#$'Test 1'.B4]" office:value-type="string" office:string-value="'1'.B4" calcext:value-type="string">
            <text:p>'1'.B4</text:p>
          </table:table-cell>
          <table:table-cell table:formula="of:=['file:///C:/Users/Rezeption/Test/Spreadsheet%201.ods'#$'Test 1'.C4]" office:value-type="string" office:string-value="'1'.C4" calcext:value-type="string">
            <text:p>'1'.C4</text:p>
          </table:table-cell>
          <table:table-cell table:formula="of:=['file:///C:/Users/Rezeption/Test/Spreadsheet%201.ods'#$'Test 1'.D4]" office:value-type="string" office:string-value="'1'.D4" calcext:value-type="string">
            <text:p>'1'.D4</text:p>
          </table:table-cell>
          <table:table-cell table:formula="of:=['file:///C:/Users/Rezeption/Test/Spreadsheet%201.ods'#$'Test 1'.E4]" office:value-type="string" office:string-value="'1'.E4" calcext:value-type="string">
            <text:p>'1'.E4</text:p>
          </table:table-cell>
        </table:table-row>
        <table:table-row table:style-name="ro1">
          <table:table-cell table:formula="of:=['file:///C:/Users/Rezeption/Test/Spreadsheet%201.ods'#$'Test 1'.A5]" office:value-type="string" office:string-value="'1'.A5" calcext:value-type="string">
            <text:p>'1'.A5</text:p>
          </table:table-cell>
          <table:table-cell table:formula="of:=['file:///C:/Users/Rezeption/Test/Spreadsheet%201.ods'#$'Test 1'.B5]" office:value-type="string" office:string-value="'1'.B5" calcext:value-type="string">
            <text:p>'1'.B5</text:p>
          </table:table-cell>
          <table:table-cell table:formula="of:=['file:///C:/Users/Rezeption/Test/Spreadsheet%201.ods'#$'Test 1'.C5]" office:value-type="string" office:string-value="'1'.C5" calcext:value-type="string">
            <text:p>'1'.C5</text:p>
          </table:table-cell>
          <table:table-cell table:formula="of:=['file:///C:/Users/Rezeption/Test/Spreadsheet%201.ods'#$'Test 1'.D5]" office:value-type="string" office:string-value="'1'.D5" calcext:value-type="string">
            <text:p>'1'.D5</text:p>
          </table:table-cell>
          <table:table-cell table:formula="of:=['file:///C:/Users/Rezeption/Test/Spreadsheet%201.ods'#$'Test 1'.E5]" office:value-type="string" office:string-value="'1'.E5" calcext:value-type="string">
            <text:p>'1'.E5</text:p>
          </table:table-cell>
        </table:table-row>
        <table:table-row table:style-name="ro1">
          <table:table-cell table:formula="of:=['file:///C:/Users/Rezeption/Test/Spreadsheet%201.ods'#$'Test 1'.A6]" office:value-type="string" office:string-value="'1'.A6" calcext:value-type="string">
            <text:p>'1'.A6</text:p>
          </table:table-cell>
          <table:table-cell table:formula="of:=['file:///C:/Users/Rezeption/Test/Spreadsheet%201.ods'#$'Test 1'.B6]" office:value-type="string" office:string-value="'1'.B6" calcext:value-type="string">
            <text:p>'1'.B6</text:p>
          </table:table-cell>
          <table:table-cell table:formula="of:=['file:///C:/Users/Rezeption/Test/Spreadsheet%201.ods'#$'Test 1'.C6]" office:value-type="string" office:string-value="'1'.C6" calcext:value-type="string">
            <text:p>'1'.C6</text:p>
          </table:table-cell>
          <table:table-cell table:formula="of:=['file:///C:/Users/Rezeption/Test/Spreadsheet%201.ods'#$'Test 1'.D6]" office:value-type="string" office:string-value="'1'.D6" calcext:value-type="string">
            <text:p>'1'.D6</text:p>
          </table:table-cell>
          <table:table-cell table:formula="of:=['file:///C:/Users/Rezeption/Test/Spreadsheet%201.ods'#$'Test 1'.E6]" office:value-type="string" office:string-value="'1'.E6" calcext:value-type="string">
            <text:p>'1'.E6</text:p>
          </table:table-cell>
        </table:table-row>
        <table:table-row table:style-name="ro1">
          <table:table-cell table:formula="of:=['file:///C:/Users/Rezeption/Test/Spreadsheet%201.ods'#$'Test 1'.A7]" office:value-type="string" office:string-value="'1'.A7" calcext:value-type="string">
            <text:p>'1'.A7</text:p>
          </table:table-cell>
          <table:table-cell table:formula="of:=['file:///C:/Users/Rezeption/Test/Spreadsheet%201.ods'#$'Test 1'.B7]" office:value-type="string" office:string-value="'1'.B7" calcext:value-type="string">
            <text:p>'1'.B7</text:p>
          </table:table-cell>
          <table:table-cell table:formula="of:=['file:///C:/Users/Rezeption/Test/Spreadsheet%201.ods'#$'Test 1'.C7]" office:value-type="string" office:string-value="'1'.C7" calcext:value-type="string">
            <text:p>'1'.C7</text:p>
          </table:table-cell>
          <table:table-cell table:formula="of:=['file:///C:/Users/Rezeption/Test/Spreadsheet%201.ods'#$'Test 1'.D7]" office:value-type="string" office:string-value="'1'.D7" calcext:value-type="string">
            <text:p>'1'.D7</text:p>
          </table:table-cell>
          <table:table-cell table:formula="of:=['file:///C:/Users/Rezeption/Test/Spreadsheet%201.ods'#$'Test 1'.E7]" office:value-type="string" office:string-value="'1'.E7" calcext:value-type="string">
            <text:p>'1'.E7</text:p>
          </table:table-cell>
        </table:table-row>
        <table:table-row table:style-name="ro1">
          <table:table-cell table:formula="of:=['file:///C:/Users/Rezeption/Test/Spreadsheet%201.ods'#$'Test 1'.A8]" office:value-type="string" office:string-value="'1'.A8" calcext:value-type="string">
            <text:p>'1'.A8</text:p>
          </table:table-cell>
          <table:table-cell table:formula="of:=['file:///C:/Users/Rezeption/Test/Spreadsheet%201.ods'#$'Test 1'.B8]" office:value-type="string" office:string-value="'1'.B8" calcext:value-type="string">
            <text:p>'1'.B8</text:p>
          </table:table-cell>
          <table:table-cell table:formula="of:=['file:///C:/Users/Rezeption/Test/Spreadsheet%201.ods'#$'Test 1'.C8]" office:value-type="string" office:string-value="'1'.C8" calcext:value-type="string">
            <text:p>'1'.C8</text:p>
          </table:table-cell>
          <table:table-cell table:formula="of:=['file:///C:/Users/Rezeption/Test/Spreadsheet%201.ods'#$'Test 1'.D8]" office:value-type="string" office:string-value="'1'.D8" calcext:value-type="string">
            <text:p>'1'.D8</text:p>
          </table:table-cell>
          <table:table-cell table:formula="of:=['file:///C:/Users/Rezeption/Test/Spreadsheet%201.ods'#$'Test 1'.E8]" office:value-type="string" office:string-value="'1'.E8" calcext:value-type="string">
            <text:p>'1'.E8</text:p>
          </table:table-cell>
        </table:table-row>
        <table:table-row table:style-name="ro1">
          <table:table-cell table:formula="of:=['file:///C:/Users/Rezeption/Test/Spreadsheet%201.ods'#$'Test 1'.A9]" office:value-type="string" office:string-value="'1'.A9" calcext:value-type="string">
            <text:p>'1'.A9</text:p>
          </table:table-cell>
          <table:table-cell table:formula="of:=['file:///C:/Users/Rezeption/Test/Spreadsheet%201.ods'#$'Test 1'.B9]" office:value-type="string" office:string-value="'1'.B9" calcext:value-type="string">
            <text:p>'1'.B9</text:p>
          </table:table-cell>
          <table:table-cell table:formula="of:=['file:///C:/Users/Rezeption/Test/Spreadsheet%201.ods'#$'Test 1'.C9]" office:value-type="string" office:string-value="'1'.C9" calcext:value-type="string">
            <text:p>'1'.C9</text:p>
          </table:table-cell>
          <table:table-cell table:formula="of:=['file:///C:/Users/Rezeption/Test/Spreadsheet%201.ods'#$'Test 1'.D9]" office:value-type="string" office:string-value="'1'.D9" calcext:value-type="string">
            <text:p>'1'.D9</text:p>
          </table:table-cell>
          <table:table-cell table:formula="of:=['file:///C:/Users/Rezeption/Test/Spreadsheet%201.ods'#$'Test 1'.E9]" office:value-type="string" office:string-value="'1'.E9" calcext:value-type="string">
            <text:p>'1'.E9</text:p>
          </table:table-cell>
        </table:table-row>
        <table:table-row table:style-name="ro1">
          <table:table-cell table:formula="of:=['file:///C:/Users/Rezeption/Test/Spreadsheet%201.ods'#$'Test 1'.A10]" office:value-type="string" office:string-value="'1'.A10" calcext:value-type="string">
            <text:p>'1'.A10</text:p>
          </table:table-cell>
          <table:table-cell table:formula="of:=['file:///C:/Users/Rezeption/Test/Spreadsheet%201.ods'#$'Test 1'.B10]" office:value-type="string" office:string-value="'1'.B10" calcext:value-type="string">
            <text:p>'1'.B10</text:p>
          </table:table-cell>
          <table:table-cell table:formula="of:=['file:///C:/Users/Rezeption/Test/Spreadsheet%201.ods'#$'Test 1'.C10]" office:value-type="string" office:string-value="'1'.C10" calcext:value-type="string">
            <text:p>'1'.C10</text:p>
          </table:table-cell>
          <table:table-cell table:formula="of:=['file:///C:/Users/Rezeption/Test/Spreadsheet%201.ods'#$'Test 1'.D10]" office:value-type="string" office:string-value="'1'.D10" calcext:value-type="string">
            <text:p>'1'.D10</text:p>
          </table:table-cell>
          <table:table-cell table:formula="of:=['file:///C:/Users/Rezeption/Test/Spreadsheet%201.ods'#$'Test 1'.E10]" office:value-type="string" office:string-value="'1'.E10" calcext:value-type="string">
            <text:p>'1'.E10</text:p>
          </table:table-cell>
        </table:table-row>
        <table:table-row table:style-name="ro1">
          <table:table-cell table:formula="of:=['file:///C:/Users/Rezeption/Test/Spreadsheet%201.ods'#$'Test 1'.A11]" office:value-type="string" office:string-value="'1'.A11" calcext:value-type="string">
            <text:p>'1'.A11</text:p>
          </table:table-cell>
          <table:table-cell table:formula="of:=['file:///C:/Users/Rezeption/Test/Spreadsheet%201.ods'#$'Test 1'.B11]" office:value-type="string" office:string-value="'1'.B11" calcext:value-type="string">
            <text:p>'1'.B11</text:p>
          </table:table-cell>
          <table:table-cell table:formula="of:=['file:///C:/Users/Rezeption/Test/Spreadsheet%201.ods'#$'Test 1'.C11]" office:value-type="string" office:string-value="'1'.C11" calcext:value-type="string">
            <text:p>'1'.C11</text:p>
          </table:table-cell>
          <table:table-cell table:formula="of:=['file:///C:/Users/Rezeption/Test/Spreadsheet%201.ods'#$'Test 1'.D11]" office:value-type="string" office:string-value="'1'.D11" calcext:value-type="string">
            <text:p>'1'.D11</text:p>
          </table:table-cell>
          <table:table-cell table:formula="of:=['file:///C:/Users/Rezeption/Test/Spreadsheet%201.ods'#$'Test 1'.E11]" office:value-type="string" office:string-value="'1'.E11" calcext:value-type="string">
            <text:p>'1'.E11</text:p>
          </table:table-cell>
        </table:table-row>
        <table:table-row table:style-name="ro1">
          <table:table-cell table:formula="of:=['file:///C:/Users/Rezeption/Test/Spreadsheet%201.ods'#$'Test 1'.A12]" office:value-type="string" office:string-value="'1'.A12" calcext:value-type="string">
            <text:p>'1'.A12</text:p>
          </table:table-cell>
          <table:table-cell table:formula="of:=['file:///C:/Users/Rezeption/Test/Spreadsheet%201.ods'#$'Test 1'.B12]" office:value-type="string" office:string-value="'1'.B12" calcext:value-type="string">
            <text:p>'1'.B12</text:p>
          </table:table-cell>
          <table:table-cell table:formula="of:=['file:///C:/Users/Rezeption/Test/Spreadsheet%201.ods'#$'Test 1'.C12]" office:value-type="string" office:string-value="'1'.C12" calcext:value-type="string">
            <text:p>'1'.C12</text:p>
          </table:table-cell>
          <table:table-cell table:formula="of:=['file:///C:/Users/Rezeption/Test/Spreadsheet%201.ods'#$'Test 1'.D12]" office:value-type="string" office:string-value="'1'.D12" calcext:value-type="string">
            <text:p>'1'.D12</text:p>
          </table:table-cell>
          <table:table-cell table:formula="of:=['file:///C:/Users/Rezeption/Test/Spreadsheet%201.ods'#$'Test 1'.E12]" office:value-type="string" office:string-value="'1'.E12" calcext:value-type="string">
            <text:p>'1'.E12</text:p>
          </table:table-cell>
        </table:table-row>
        <table:table-row table:style-name="ro1">
          <table:table-cell table:formula="of:=['file:///C:/Users/Rezeption/Test/Spreadsheet%201.ods'#$'Test 1'.A13]" office:value-type="float" office:value="0" calcext:value-type="float">
            <text:p>0</text:p>
          </table:table-cell>
          <table:table-cell table:formula="of:=['file:///C:/Users/Rezeption/Test/Spreadsheet%201.ods'#$'Test 1'.B13]" office:value-type="float" office:value="0" calcext:value-type="float">
            <text:p>0</text:p>
          </table:table-cell>
          <table:table-cell table:formula="of:=['file:///C:/Users/Rezeption/Test/Spreadsheet%201.ods'#$'Test 1'.C13]" office:value-type="float" office:value="0" calcext:value-type="float">
            <text:p>0</text:p>
          </table:table-cell>
          <table:table-cell table:formula="of:=['file:///C:/Users/Rezeption/Test/Spreadsheet%201.ods'#$'Test 1'.D13]" office:value-type="float" office:value="0" calcext:value-type="float">
            <text:p>0</text:p>
          </table:table-cell>
          <table:table-cell table:formula="of:=['file:///C:/Users/Rezeption/Test/Spreadsheet%201.ods'#$'Test 1'.E13]" office:value-type="float" office:value="0" calcext:value-type="float">
            <text:p>0</text:p>
          </table:table-cell>
        </table:table-row>
        <table:table-row table:style-name="ro1">
          <table:table-cell table:formula="of:=['file:///C:/Users/Rezeption/Test/Spreadsheet%201.ods'#$'Test 1'.A14]" office:value-type="float" office:value="0" calcext:value-type="float">
            <text:p>0</text:p>
          </table:table-cell>
          <table:table-cell table:formula="of:=['file:///C:/Users/Rezeption/Test/Spreadsheet%201.ods'#$'Test 1'.B14]" office:value-type="float" office:value="0" calcext:value-type="float">
            <text:p>0</text:p>
          </table:table-cell>
          <table:table-cell table:formula="of:=['file:///C:/Users/Rezeption/Test/Spreadsheet%201.ods'#$'Test 1'.C14]" office:value-type="float" office:value="0" calcext:value-type="float">
            <text:p>0</text:p>
          </table:table-cell>
          <table:table-cell table:formula="of:=['file:///C:/Users/Rezeption/Test/Spreadsheet%201.ods'#$'Test 1'.D14]" office:value-type="float" office:value="0" calcext:value-type="float">
            <text:p>0</text:p>
          </table:table-cell>
          <table:table-cell table:formula="of:=['file:///C:/Users/Rezeption/Test/Spreadsheet%201.ods'#$'Test 1'.E14]" office:value-type="float" office:value="0" calcext:value-type="float">
            <text:p>0</text:p>
          </table:table-cell>
        </table:table-row>
        <table:table-row table:style-name="ro1">
          <table:table-cell table:formula="of:=['file:///C:/Users/Rezeption/Test/Spreadsheet%201.ods'#$'Test 1'.A15]" office:value-type="float" office:value="0" calcext:value-type="float">
            <text:p>0</text:p>
          </table:table-cell>
          <table:table-cell table:formula="of:=['file:///C:/Users/Rezeption/Test/Spreadsheet%201.ods'#$'Test 1'.B15]" office:value-type="float" office:value="0" calcext:value-type="float">
            <text:p>0</text:p>
          </table:table-cell>
          <table:table-cell table:formula="of:=['file:///C:/Users/Rezeption/Test/Spreadsheet%201.ods'#$'Test 1'.C15]" office:value-type="float" office:value="0" calcext:value-type="float">
            <text:p>0</text:p>
          </table:table-cell>
          <table:table-cell table:formula="of:=['file:///C:/Users/Rezeption/Test/Spreadsheet%201.ods'#$'Test 1'.D15]" office:value-type="float" office:value="0" calcext:value-type="float">
            <text:p>0</text:p>
          </table:table-cell>
          <table:table-cell table:formula="of:=['file:///C:/Users/Rezeption/Test/Spreadsheet%201.ods'#$'Test 1'.E15]" office:value-type="float" office:value="0" calcext:value-type="float">
            <text:p>0</text:p>
          </table:table-cell>
        </table:table-row>
        <table:table-row table:style-name="ro1">
          <table:table-cell table:formula="of:=['file:///C:/Users/Rezeption/Test/Spreadsheet%201.ods'#$'Test 1'.A16]" office:value-type="float" office:value="0" calcext:value-type="float">
            <text:p>0</text:p>
          </table:table-cell>
          <table:table-cell table:formula="of:=['file:///C:/Users/Rezeption/Test/Spreadsheet%201.ods'#$'Test 1'.B16]" office:value-type="float" office:value="0" calcext:value-type="float">
            <text:p>0</text:p>
          </table:table-cell>
          <table:table-cell table:formula="of:=['file:///C:/Users/Rezeption/Test/Spreadsheet%201.ods'#$'Test 1'.C16]" office:value-type="float" office:value="0" calcext:value-type="float">
            <text:p>0</text:p>
          </table:table-cell>
          <table:table-cell table:formula="of:=['file:///C:/Users/Rezeption/Test/Spreadsheet%201.ods'#$'Test 1'.D16]" office:value-type="float" office:value="0" calcext:value-type="float">
            <text:p>0</text:p>
          </table:table-cell>
          <table:table-cell table:formula="of:=['file:///C:/Users/Rezeption/Test/Spreadsheet%201.ods'#$'Test 1'.E16]" office:value-type="float" office:value="0" calcext:value-type="float">
            <text:p>0</text:p>
          </table:table-cell>
        </table:table-row>
        <table:table-row table:style-name="ro1">
          <table:table-cell table:formula="of:=['file:///C:/Users/Rezeption/Test/Spreadsheet%201.ods'#$'Test 1'.A17]" office:value-type="float" office:value="0" calcext:value-type="float">
            <text:p>0</text:p>
          </table:table-cell>
          <table:table-cell table:formula="of:=['file:///C:/Users/Rezeption/Test/Spreadsheet%201.ods'#$'Test 1'.B17]" office:value-type="float" office:value="0" calcext:value-type="float">
            <text:p>0</text:p>
          </table:table-cell>
          <table:table-cell table:formula="of:=['file:///C:/Users/Rezeption/Test/Spreadsheet%201.ods'#$'Test 1'.C17]" office:value-type="float" office:value="0" calcext:value-type="float">
            <text:p>0</text:p>
          </table:table-cell>
          <table:table-cell table:formula="of:=['file:///C:/Users/Rezeption/Test/Spreadsheet%201.ods'#$'Test 1'.D17]" office:value-type="float" office:value="0" calcext:value-type="float">
            <text:p>0</text:p>
          </table:table-cell>
          <table:table-cell table:formula="of:=['file:///C:/Users/Rezeption/Test/Spreadsheet%201.ods'#$'Test 1'.E17]" office:value-type="float" office:value="0" calcext:value-type="float">
            <text:p>0</text:p>
          </table:table-cell>
        </table:table-row>
        <table:table-row table:style-name="ro1">
          <table:table-cell table:formula="of:=['file:///C:/Users/Rezeption/Test/Spreadsheet%201.ods'#$'Test 1'.A18]" office:value-type="float" office:value="0" calcext:value-type="float">
            <text:p>0</text:p>
          </table:table-cell>
          <table:table-cell table:formula="of:=['file:///C:/Users/Rezeption/Test/Spreadsheet%201.ods'#$'Test 1'.B18]" office:value-type="float" office:value="0" calcext:value-type="float">
            <text:p>0</text:p>
          </table:table-cell>
          <table:table-cell table:formula="of:=['file:///C:/Users/Rezeption/Test/Spreadsheet%201.ods'#$'Test 1'.C18]" office:value-type="float" office:value="0" calcext:value-type="float">
            <text:p>0</text:p>
          </table:table-cell>
          <table:table-cell table:formula="of:=['file:///C:/Users/Rezeption/Test/Spreadsheet%201.ods'#$'Test 1'.D18]" office:value-type="float" office:value="0" calcext:value-type="float">
            <text:p>0</text:p>
          </table:table-cell>
          <table:table-cell table:formula="of:=['file:///C:/Users/Rezeption/Test/Spreadsheet%201.ods'#$'Test 1'.E18]" office:value-type="float" office:value="0" calcext:value-type="float">
            <text:p>0</text:p>
          </table:table-cell>
        </table:table-row>
      </table:table>
      <table:table table:name="'file:///C:/Users/Rezeption/Test/Spreadsheet%201.ods'#Test 1" table:print="false" table:style-name="ta_extref">
        <table:table-source xlink:type="simple" xlink:href="../Spreadsheet%201.ods" table:table-name="Test 1" table:mode="copy-results-only"/>
        <table:table-column table:number-columns-repeated="5"/>
        <table:table-row>
          <table:table-cell table:style-name="ce1" office:value-type="string">
            <text:p>'1'.A1</text:p>
          </table:table-cell>
          <table:table-cell table:style-name="ce1" office:value-type="string">
            <text:p>'1'.B1</text:p>
          </table:table-cell>
          <table:table-cell table:style-name="ce1" office:value-type="string">
            <text:p>'1'.C1</text:p>
          </table:table-cell>
          <table:table-cell table:style-name="ce1" office:value-type="string">
            <text:p>'1'.D1</text:p>
          </table:table-cell>
          <table:table-cell table:style-name="ce1" office:value-type="string">
            <text:p>'1'.E1</text:p>
          </table:table-cell>
        </table:table-row>
        <table:table-row>
          <table:table-cell table:style-name="ce1" office:value-type="string">
            <text:p>'1'.A2</text:p>
          </table:table-cell>
          <table:table-cell table:style-name="ce1" office:value-type="string">
            <text:p>'1'.B2</text:p>
          </table:table-cell>
          <table:table-cell table:style-name="ce1" office:value-type="string">
            <text:p>'1'.C2</text:p>
          </table:table-cell>
          <table:table-cell table:style-name="ce1" office:value-type="string">
            <text:p>'1'.D2</text:p>
          </table:table-cell>
          <table:table-cell table:style-name="ce1" office:value-type="string">
            <text:p>'1'.E2</text:p>
          </table:table-cell>
        </table:table-row>
        <table:table-row>
          <table:table-cell table:style-name="ce1" office:value-type="string">
            <text:p>'1'.A3</text:p>
          </table:table-cell>
          <table:table-cell table:style-name="ce1" office:value-type="string">
            <text:p>'1'.B3</text:p>
          </table:table-cell>
          <table:table-cell table:style-name="ce1" office:value-type="string">
            <text:p>'1'.C3</text:p>
          </table:table-cell>
          <table:table-cell table:style-name="ce1" office:value-type="string">
            <text:p>'1'.D3</text:p>
          </table:table-cell>
          <table:table-cell table:style-name="ce1" office:value-type="string">
            <text:p>'1'.E3</text:p>
          </table:table-cell>
        </table:table-row>
        <table:table-row>
          <table:table-cell table:style-name="ce1" office:value-type="string">
            <text:p>'1'.A4</text:p>
          </table:table-cell>
          <table:table-cell table:style-name="ce1" office:value-type="string">
            <text:p>'1'.B4</text:p>
          </table:table-cell>
          <table:table-cell table:style-name="ce1" office:value-type="string">
            <text:p>'1'.C4</text:p>
          </table:table-cell>
          <table:table-cell table:style-name="ce1" office:value-type="string">
            <text:p>'1'.D4</text:p>
          </table:table-cell>
          <table:table-cell table:style-name="ce1" office:value-type="string">
            <text:p>'1'.E4</text:p>
          </table:table-cell>
        </table:table-row>
        <table:table-row>
          <table:table-cell table:style-name="ce1" office:value-type="string">
            <text:p>'1'.A5</text:p>
          </table:table-cell>
          <table:table-cell table:style-name="ce1" office:value-type="string">
            <text:p>'1'.B5</text:p>
          </table:table-cell>
          <table:table-cell table:style-name="ce1" office:value-type="string">
            <text:p>'1'.C5</text:p>
          </table:table-cell>
          <table:table-cell table:style-name="ce1" office:value-type="string">
            <text:p>'1'.D5</text:p>
          </table:table-cell>
          <table:table-cell table:style-name="ce1" office:value-type="string">
            <text:p>'1'.E5</text:p>
          </table:table-cell>
        </table:table-row>
        <table:table-row>
          <table:table-cell table:style-name="ce1" office:value-type="string">
            <text:p>'1'.A6</text:p>
          </table:table-cell>
          <table:table-cell table:style-name="ce1" office:value-type="string">
            <text:p>'1'.B6</text:p>
          </table:table-cell>
          <table:table-cell table:style-name="ce1" office:value-type="string">
            <text:p>'1'.C6</text:p>
          </table:table-cell>
          <table:table-cell table:style-name="ce1" office:value-type="string">
            <text:p>'1'.D6</text:p>
          </table:table-cell>
          <table:table-cell table:style-name="ce1" office:value-type="string">
            <text:p>'1'.E6</text:p>
          </table:table-cell>
        </table:table-row>
        <table:table-row>
          <table:table-cell table:style-name="ce1" office:value-type="string">
            <text:p>'1'.A7</text:p>
          </table:table-cell>
          <table:table-cell table:style-name="ce1" office:value-type="string">
            <text:p>'1'.B7</text:p>
          </table:table-cell>
          <table:table-cell table:style-name="ce1" office:value-type="string">
            <text:p>'1'.C7</text:p>
          </table:table-cell>
          <table:table-cell table:style-name="ce1" office:value-type="string">
            <text:p>'1'.D7</text:p>
          </table:table-cell>
          <table:table-cell table:style-name="ce1" office:value-type="string">
            <text:p>'1'.E7</text:p>
          </table:table-cell>
        </table:table-row>
        <table:table-row>
          <table:table-cell table:style-name="ce1" office:value-type="string">
            <text:p>'1'.A8</text:p>
          </table:table-cell>
          <table:table-cell table:style-name="ce1" office:value-type="string">
            <text:p>'1'.B8</text:p>
          </table:table-cell>
          <table:table-cell table:style-name="ce1" office:value-type="string">
            <text:p>'1'.C8</text:p>
          </table:table-cell>
          <table:table-cell table:style-name="ce1" office:value-type="string">
            <text:p>'1'.D8</text:p>
          </table:table-cell>
          <table:table-cell table:style-name="ce1" office:value-type="string">
            <text:p>'1'.E8</text:p>
          </table:table-cell>
        </table:table-row>
        <table:table-row>
          <table:table-cell table:style-name="ce1" office:value-type="string">
            <text:p>'1'.A9</text:p>
          </table:table-cell>
          <table:table-cell table:style-name="ce1" office:value-type="string">
            <text:p>'1'.B9</text:p>
          </table:table-cell>
          <table:table-cell table:style-name="ce1" office:value-type="string">
            <text:p>'1'.C9</text:p>
          </table:table-cell>
          <table:table-cell table:style-name="ce1" office:value-type="string">
            <text:p>'1'.D9</text:p>
          </table:table-cell>
          <table:table-cell table:style-name="ce1" office:value-type="string">
            <text:p>'1'.E9</text:p>
          </table:table-cell>
        </table:table-row>
        <table:table-row>
          <table:table-cell table:style-name="ce1" office:value-type="string">
            <text:p>'1'.A10</text:p>
          </table:table-cell>
          <table:table-cell table:style-name="ce1" office:value-type="string">
            <text:p>'1'.B10</text:p>
          </table:table-cell>
          <table:table-cell table:style-name="ce1" office:value-type="string">
            <text:p>'1'.C10</text:p>
          </table:table-cell>
          <table:table-cell table:style-name="ce1" office:value-type="string">
            <text:p>'1'.D10</text:p>
          </table:table-cell>
          <table:table-cell table:style-name="ce1" office:value-type="string">
            <text:p>'1'.E10</text:p>
          </table:table-cell>
        </table:table-row>
        <table:table-row>
          <table:table-cell table:style-name="ce1" office:value-type="string">
            <text:p>'1'.A11</text:p>
          </table:table-cell>
          <table:table-cell table:style-name="ce1" office:value-type="string">
            <text:p>'1'.B11</text:p>
          </table:table-cell>
          <table:table-cell table:style-name="ce1" office:value-type="string">
            <text:p>'1'.C11</text:p>
          </table:table-cell>
          <table:table-cell table:style-name="ce1" office:value-type="string">
            <text:p>'1'.D11</text:p>
          </table:table-cell>
          <table:table-cell table:style-name="ce1" office:value-type="string">
            <text:p>'1'.E11</text:p>
          </table:table-cell>
        </table:table-row>
        <table:table-row>
          <table:table-cell table:style-name="ce1" office:value-type="string">
            <text:p>'1'.A12</text:p>
          </table:table-cell>
          <table:table-cell table:style-name="ce1" office:value-type="string">
            <text:p>'1'.B12</text:p>
          </table:table-cell>
          <table:table-cell table:style-name="ce1" office:value-type="string">
            <text:p>'1'.C12</text:p>
          </table:table-cell>
          <table:table-cell table:style-name="ce1" office:value-type="string">
            <text:p>'1'.D12</text:p>
          </table:table-cell>
          <table:table-cell table:style-name="ce1" office:value-type="string">
            <text:p>'1'.E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21:38:55.0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21:38:55.196000000</meta:creation-date>
    <dc:title>Default</dc:title>
    <meta:generator>LibreOffice/7.5.4.2$Windows_X86_64 LibreOffice_project/36ccfdc35048b057fd9854c757a8b67ec53977b6</meta:generator>
    <meta:editing-duration>PT7M21S</meta:editing-duration>
    <meta:editing-cycles>3</meta:editing-cycles>
    <meta:initial-creator>Claudia Säger</meta:initial-creator>
    <dc:date>2023-09-21T21:46:16.420000000</dc:date>
    <dc:creator>Claudia Säger</dc:creator>
    <meta:document-statistic meta:table-count="9" meta:cell-count="2682" meta:object-count="0"/>
  </office:meta>
</office:document-meta>
</file>