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da4688" officeooo:paragraph-rsid="00da4688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ragraph" style:horizontal-pos="from-left" style:horizontal-rel="paragraph" fo:padding="0.101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cm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  <style:text-properties fo:font-size="10.5pt" style:font-size-complex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cm" style:auto-text-indent="false" style:page-number="auto" text:number-lines="false" text:line-number="0"/>
    </style:style>
    <style:style style:name="centred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49cm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49cm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عزو_20_الآيات_20_Char" style:display-name="عزو الآيات Char" style:family="text" style:parent-style-name="Default_20_Paragraph_20_Font">
      <style:text-properties style:font-name="Lotus Linotype" fo:font-family="'Lotus Linotype'" fo:font-size="16pt" fo:language="fr" fo:country="FR" style:font-name-asian="Lotus Linotype1" style:font-family-asian="'Lotus Linotype'" style:font-family-generic-asian="system" style:font-pitch-asian="variable" style:font-size-asian="16pt" style:font-name-complex="Lotus Linotype" style:font-family-complex="'Lotus Linotype'" style:font-size-complex="16pt" style:language-complex="ar" style:country-complex="DZ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1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currency-style style:name="N13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protect="position" style:wrap="parallel" style:number-wrapped-paragraphs="no-limit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14.801cm" fo:page-height="21.001cm" style:num-format="1" style:print-orientation="portrait" fo:margin-top="0.499cm" fo:margin-bottom="0.457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paragraph" svg:x="6.115cm" svg:y="-0.025cm" svg:width="1.177cm" draw:z-index="0"><draw:text-box fo:min-height="0.755cm"><text:p text:style-name="Footer"><text:page-number text:select-page="current">1</text:page-number></text:p></draw:text-box></draw:frame><text:bookmark text:name="PageNumWizard_FOOTER_Default Page Style1"/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15:02:44.884000000</meta:creation-date>
    <meta:editing-duration>PT7M51S</meta:editing-duration>
    <meta:editing-cycles>3</meta:editing-cycles>
    <meta:generator>LibreOffice/24.8.2.1$Windows_X86_64 LibreOffice_project/0f794b6e29741098670a3b95d60478a65d05ef13</meta:generator>
    <meta:initial-creator>EarnestAl</meta:initial-creator>
    <dc:date>2024-11-30T15:21:25.205000000</dc:date>
    <dc:creator>EarnestAl</dc:creator>
    <meta:document-statistic meta:table-count="0" meta:image-count="0" meta:object-count="0" meta:page-count="1" meta:paragraph-count="1" meta:word-count="1" meta:character-count="1" meta:non-whitespace-character-count="1"/>
  </office:meta>
</office:document-meta>
</file>