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wordCountingAnnotations.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Standard">
      <style:text-properties officeooo:paragraph-rsid="000c645c"/>
    </style:style>
    <style:style style:name="P2" style:family="paragraph" style:parent-style-name="Standard">
      <style:text-properties officeooo:paragraph-rsid="0013c14d"/>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officeooo:paragraph-rsid="000c645c"/>
    </style:style>
    <style:style style:name="P5" style:family="paragraph" style:parent-style-name="Standard">
      <style:paragraph-properties style:writing-mode="lr-tb"/>
      <style:text-properties officeooo:paragraph-rsid="0013c14d"/>
    </style:style>
    <style:style style:name="P6" style:family="paragraph" style:parent-style-name="Standard">
      <style:paragraph-properties style:writing-mode="lr-tb"/>
      <style:text-properties officeooo:paragraph-rsid="001623ef"/>
    </style:style>
    <style:style style:name="P7" style:family="paragraph" style:parent-style-name="Standard">
      <style:paragraph-properties style:writing-mode="lr-tb"/>
      <style:text-properties officeooo:paragraph-rsid="00187c64"/>
    </style:style>
    <style:style style:name="T1" style:family="text">
      <style:text-properties officeooo:rsid="0017dfc6"/>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rame1" text:anchor-type="paragraph" svg:x="0.046cm" svg:y="7.735cm" svg:width="16.949cm" draw:z-index="0"><draw:text-box fo:min-height="0.711cm"><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office:annotation office:name="WCannotation" loext:resolved="false"><dc:date>0000-00-00T00:00:00</dc:date><text:p>ExtraText</text:p><text:p>Before: 103 words (35.4%)</text:p><text:p>After: <text:s/>188 words (64.6%)</text:p></office:annotation>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office:annotation office:name="WCannotation" loext:resolved="false"><dc:date>0000-00-00T00:00:00</dc:date><text:p>ExtraText</text:p><text:p>Before: 170 words (58.4%)</text:p><text:p>After: <text:s/>121 words (41.6%)</text:p></office:annotation>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office:annotation office:name="WCannotation" loext:resolved="false"><dc:date>0000-00-00T00:00:00</dc:date><text:p>BodyText</text:p><text:p>Before: 685 words (16.8%)</text:p><text:p>After: <text:s/>3389 words (83.2%)</text:p></office:annotation>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start text:name="Anno1"/><text:bookmark-end text:name="Anno1"/>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1"/>He nervously looked all around. Suddenly he saw the alley. Like lightning he darted off to the left and disappeared between the two warehouses almost falling over the bin lying in the middle of the pavement. </text:p>
      <text:p text:style-name="P7"><office:annotation office:name="WCannotation" loext:resolved="false"><dc:date>0000-00-00T00:00:00</dc:date><text:p>BodyText</text:p><text:p>Before: 1303 words (32.0%)</text:p><text:p>After: <text:s/>2771 words (68.0%)</text:p></office:annotation>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2"/>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3"/>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4"/>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text:soft-page-break/>He heard quiet steps behind him. That didn't bode well. Who could be following him this late at night and in this deadbeat part of town? <office:annotation office:name="WCannotation" loext:resolved="false"><dc:date>0000-00-00T00:00:00</dc:date><text:p>BodyText</text:p><text:p>Before: 2354 words (57.8%)</text:p><text:p>After: <text:s/>1720 words (42.2%)</text:p></office:annotation>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5"/>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6"/>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7"/>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8"/>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9"/>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bookmark text:name="Anno110"/>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CLM1" svg:font-family="'David CLM'"/>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0-12-20T21:26:12.951000000</meta:creation-date>
    <dc:date>2020-12-21T00:24:17.991000000</dc:date>
    <dc:creator>Lupp </dc:creator>
    <meta:editing-duration>PT12M18S</meta:editing-duration>
    <meta:editing-cycles>2</meta:editing-cycles>
    <meta:generator>LibreOffice/7.0.3.1$Windows_X86_64 LibreOffice_project/d7547858d014d4cf69878db179d326fc3483e082</meta:generator>
    <meta:document-statistic meta:table-count="0" meta:image-count="0" meta:object-count="0" meta:page-count="5" meta:paragraph-count="16" meta:word-count="4350" meta:character-count="23025" meta:non-whitespace-character-count="1869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ordCountingAnnotations"/>
</library:library>
</file>

<file path=Basic/Standard/wordCountingAnnotations.xml><?xml version="1.0" encoding="utf-8"?>
<!DOCTYPE module  PUBLIC '-//OpenOffice.org//DTD OfficeDocument 1.0//EN'  'module.dtd'>
<script:module xmlns:script="http://openoffice.org/2000/script" script:name="wordCountingAnnotations" script:language="StarBasic" script:moduleType="normal">REM  *****  BASIC  *****

Sub createInsertWCannotation()
Const annosName = "WCannotation"
doc = ThisComponent
sel = doc.CurrentSelection
If NOT sel.supportsService("com.sun.star.text.TextRanges") Then Exit sub
If NOT (sel.Count=1) Then Exit Sub
tPos = sel(0)
If NOT (Len(tPos.String)=0) Then Exit Sub
text = tPos.Text'doc.text
If EqualUnoObjects(doc.Text, text) Then
  pre = "BodyText"
Else
  pre = "ExtraText"
End If
annoContent = getDichoContent(tPos, text, pre &amp; Chr(10), annosName)
insertAnnotation(doc, tPos.Start, annocontent, annosName)
End Sub

Sub updateWCannotations(Optional pName)
Const annosName = "WCannotation"
If IsMissing(pName) Then pName = annosName
doc = ThisComponent
tfs = doc.TextFields
For Each tf in tfs
  If tf.Name=pName Then
    tPos = tf.Anchor.Start
    text = tPos.Text
    If EqualUnoObjects(doc.Text, text) Then
      pre = "BodyText"
    Else
      pre = "ExtraText"
    End If
    annoContent = getDichoContent(tPos, text, pre &amp; Chr(10))
    tf.Content = annoContent
  End If
Next tf
End Sub

Function getDichoContent(pPos, pText, pPre) As String
fa = CreateUnoService("com.sun.star.sheet.FunctionAccess")
tc = pText.createTextCursorByRange(pText.Start)
tc.gotoRange(pPos.Start, True)
wordsHelper = tc.String
wordsHelper = fa.callFunction("REGEX", Array(wordsHelper, "(\w|'|"")+", "w", "g"))
wordsHelper = fa.callFunction("REGEX", Array(wordsHelper, "\W+", " ", "g"))
wordsHelper = fa.callFunction("REGEX", Array(wordsHelper, "[^w]", "", "g"))
wordsCountBefore = Len(wordsHelper)
tc = pText.createTextCursorByRange(pPos.End)
tc.gotoRange(pText.End, True)
wordsHelper = tc.String
wordsHelper = fa.callFunction("REGEX", Array(wordsHelper, "(\w+|'|"")+", "w", "g"))
wordsHelper = fa.callFunction("REGEX", Array(wordsHelper, "\W+", " ", "g"))
wordsHelper = fa.callFunction("REGEX", Array(wordsHelper, "[^w]", "", "g"))
wordsCountAfter = Len(wordsHelper)
wordsHelper = ""
allWordsCount = wordsCountBefore + wordsCountAfter
annoContent = pPre &amp; _
              "Before: " &amp; wordsCountBefore &amp; " words " &amp; Format(wordsCountBefore/allWordsCount, "(0.0%)") &amp; Chr(10) &amp; _
              "After:  " &amp; wordsCountAfter  &amp; " words " &amp; Format(wordsCountAfter /allWordsCount, "(0.0%)") &amp; Chr(10)
getDichoContent = annoContent
End Function


Sub insertAnnotation(pDoc, pPosTC, pContent, Optional pName As String)
Const annosName = "WCannotation"
If IsMissing(pName) Then pName = annosName
On Local Error Goto fail
If NOT pDoc.supportsService("com.sun.star.text.TextDocument") Then Exit Sub
annoObject = pDoc.createInstance("com.sun.star.text.TextField.Annotation")
annoObject.Content = pContent
annoObject.Name = pName
pPosTC.Text.insertTextContent(pPosTC, annoObject, False)
fail: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