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1000002F5000002F3610B6A7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irst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cond</text:p>
          </draw:text-box>
        </draw:frame>
        <draw:frame draw:style-name="gr2" draw:text-style-name="P2" draw:layer="layout" svg:width="15.79cm" svg:height="15.749cm" svg:x="6.167cm" svg:y="0.042cm">
          <draw:image xlink:href="Pictures/10000011000002F5000002F3610B6A7D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ird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6-15T22:24:39.771000000</meta:creation-date>
    <dc:date>2024-06-15T22:28:03.116000000</dc:date>
    <dc:creator>EarnestAl</dc:creator>
    <meta:editing-duration>PT3M25S</meta:editing-duration>
    <meta:editing-cycles>1</meta:editing-cycles>
    <meta:document-statistic meta:object-count="33"/>
    <meta:generator>LibreOffice/24.2.3.2$Windows_X86_64 LibreOffice_project/433d9c2ded56988e8a90e6b2e771ee4e6a5ab2ba</meta:generator>
  </office:meta>
</office:document-meta>
</file>