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matrix-columns-spanned="1" table:number-matrix-rows-spanned="1" table:formula="of:=INDEX(COM.MICROSOFT.TEXTJOIN(&quot;,&quot;;1;IFERROR(VLOOKUP([.$A$11:.$A$20];[.$C11:.$E40];3;0);&quot;&quot;));1)" office:value-type="string" office:string-value="-134,103,90" calcext:value-type="string">
            <text:p>-134,103,90</text:p>
          </table:table-cell>
          <table:table-cell office:value-type="string" calcext:value-type="string">
            <text:p><text:s/>&lt; &lt; Result</text:p>
          </table:table-cell>
          <table:table-cell table:number-columns-repeated="5"/>
        </table:table-row>
        <table:table-row table:style-name="ro1">
          <table:table-cell table:style-name="ce2" table:formula="of:=FORMULA([.A1])" office:value-type="string" office:string-value="{=INDEX(TEXTJOIN(&quot;,&quot;;1;IFERROR(VLOOKUP($A$11:$A$20;$C11:$E40;3;0);&quot;&quot;));1)}" calcext:value-type="string">
            <text:p>{=INDEX(TEXTJOIN(",";1;IFERROR(VLOOKUP($A$11:$A$20;$C11:$E40;3;0);""));1)}</text:p>
          </table:table-cell>
          <table:table-cell table:style-name="ce2" table:number-columns-repeated="6"/>
        </table:table-row>
        <table:table-row table:style-name="ro1">
          <table:table-cell office:value-type="string" calcext:value-type="string">
            <text:p>The silly „Index(…..;1)“ only is necessary due to a absurd <text:a xlink:href="https://bugs.documentfoundation.org/show_bug.cgi?id=99625" xlink:type="simple">bug</text:a> in the implementation of TEXTJOIN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 bug may be induced by a bad behaviour of the respective bugs in Excel 2016.</text:p>
          </table:table-cell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office:value-type="string" calcext:value-type="string">
            <text:p>KEYS</text:p>
          </table:table-cell>
          <table:table-cell/>
          <table:table-cell office:value-type="string" calcext:value-type="string">
            <text:p>KEYCOLUMN</text:p>
          </table:table-cell>
          <table:table-cell/>
          <table:table-cell office:value-type="string" calcext:value-type="string">
            <text:p>VALUECOLUMN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1</text:p>
          </table:table-cell>
          <table:table-cell/>
          <table:table-cell table:style-name="ce3" office:value-type="string" calcext:value-type="string">
            <text:p>Q02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105" calcext:value-type="float">
            <text:p>-10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5</text:p>
          </table:table-cell>
          <table:table-cell/>
          <table:table-cell table:style-name="ce3" office:value-type="string" calcext:value-type="string">
            <text:p>Q04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115" calcext:value-type="float">
            <text:p>-1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8</text:p>
          </table:table-cell>
          <table:table-cell/>
          <table:table-cell table:style-name="ce3" office:value-type="string" calcext:value-type="string">
            <text:p>Q18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62" calcext:value-type="float">
            <text:p>-6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3</text:p>
          </table:table-cell>
          <table:table-cell/>
          <table:table-cell table:style-name="ce3" office:value-type="string" calcext:value-type="string">
            <text:p>A11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134" calcext:value-type="float">
            <text:p>-13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2</text:p>
          </table:table-cell>
          <table:table-cell/>
          <table:table-cell table:style-name="ce3" office:value-type="string" calcext:value-type="string">
            <text:p>Q09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413" calcext:value-type="float">
            <text:p>4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4</text:p>
          </table:table-cell>
          <table:table-cell/>
          <table:table-cell table:style-name="ce3" office:value-type="string" calcext:value-type="string">
            <text:p>Q07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859" calcext:value-type="float">
            <text:p>85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9</text:p>
          </table:table-cell>
          <table:table-cell/>
          <table:table-cell table:style-name="ce3" office:value-type="string" calcext:value-type="string">
            <text:p>Q11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195" calcext:value-type="float">
            <text:p>19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7</text:p>
          </table:table-cell>
          <table:table-cell/>
          <table:table-cell table:style-name="ce3" office:value-type="string" calcext:value-type="string">
            <text:p>A16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20</text:p>
          </table:table-cell>
          <table:table-cell/>
          <table:table-cell table:style-name="ce3" office:value-type="string" calcext:value-type="string">
            <text:p>Q20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463" calcext:value-type="float">
            <text:p>46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16</text:p>
          </table:table-cell>
          <table:table-cell/>
          <table:table-cell table:style-name="ce3" office:value-type="string" calcext:value-type="string">
            <text:p>Q17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9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298" calcext:value-type="float">
            <text:p>2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A11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762" calcext:value-type="float">
            <text:p>7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3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544" calcext:value-type="float">
            <text:p>5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9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6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424" calcext:value-type="float">
            <text:p>-4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0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813" calcext:value-type="float">
            <text:p>8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21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752" calcext:value-type="float">
            <text:p>7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23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907" calcext:value-type="float">
            <text:p>9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5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495" calcext:value-type="float">
            <text:p>49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0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317" calcext:value-type="float">
            <text:p>3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8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374" calcext:value-type="float">
            <text:p>3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3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282" calcext:value-type="float">
            <text:p>-2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2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324" calcext:value-type="float">
            <text:p>3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5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927" calcext:value-type="float">
            <text:p>9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8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89" calcext:value-type="float">
            <text:p>-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A19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14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151" calcext:value-type="float">
            <text:p>-1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6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715" calcext:value-type="float">
            <text:p>7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01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347" calcext:value-type="float">
            <text:p>-3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Q22</text:p>
          </table:table-cell>
          <table:table-cell table:style-name="ce3" office:value-type="string" calcext:value-type="string">
            <text:p>Something</text:p>
          </table:table-cell>
          <table:table-cell table:style-name="ce3" table:formula="of:=RANDBETWEEN(-500;1000)" office:value-type="float" office:value="-397" calcext:value-type="float">
            <text:p>-397</text:p>
          </table:table-cell>
          <table:table-cell table:number-columns-repeated="2"/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C11:Sheet1.D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.00.0000</text:date>, <text:time style:data-style-name="N2" text:time-value="21:02:41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21:02:41.683000000</meta:creation-date>
    <dc:title>MonoCalc</dc:title>
    <meta:editing-duration>PT2M21S</meta:editing-duration>
    <meta:editing-cycles>3</meta:editing-cycles>
    <meta:generator>LibreOffice/5.3.0.3$Windows_X86_64 LibreOffice_project/7074905676c47b82bbcfbea1aeefc84afe1c50e1</meta:generator>
    <dc:date>2017-02-12T21:17:53.895000000</dc:date>
    <meta:document-statistic meta:table-count="1" meta:cell-count="108" meta:object-count="0"/>
    <meta:template xlink:type="simple" xlink:actuate="onRequest" xlink:title="MonoCalc" xlink:href="../../../../../AppData/Roaming/LibreOffice/4/user/template/MonoCalc.ots" meta:date="2017-02-12T21:02:41.544000000"/>
  </office:meta>
</office:document-meta>
</file>