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4.418cm" fo:min-width="4.168cm"/>
    </style:style>
    <style:style style:name="gr3" style:family="graphic" style:parent-style-name="objectwithoutfill">
      <style:graphic-properties draw:fill="solid" draw:textarea-horizontal-align="center" draw:textarea-vertical-align="middle"/>
    </style:style>
    <style:style style:name="P1" style:family="paragraph">
      <loext:graphic-properties draw:fill="solid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line draw:style-name="gr1" draw:text-style-name="P1" draw:layer="layout" svg:x1="7.6cm" svg:y1="4.6cm" svg:x2="7.6cm" svg:y2="11.2cm">
            <text:p/>
          </draw:line>
          <draw:line draw:style-name="gr1" draw:text-style-name="P1" draw:layer="layout" svg:x1="5.95cm" svg:y1="5.042cm" svg:x2="9.25cm" svg:y2="10.758cm">
            <text:p/>
          </draw:line>
          <draw:line draw:style-name="gr1" draw:text-style-name="P1" draw:layer="layout" svg:x1="4.742cm" svg:y1="6.25cm" svg:x2="10.458cm" svg:y2="9.55cm">
            <text:p/>
          </draw:line>
          <draw:line draw:style-name="gr1" draw:text-style-name="P1" draw:layer="layout" svg:x1="4.3cm" svg:y1="7.9cm" svg:x2="10.9cm" svg:y2="7.9cm">
            <text:p/>
          </draw:line>
          <draw:line draw:style-name="gr1" draw:text-style-name="P1" draw:layer="layout" svg:x1="4.742cm" svg:y1="9.55cm" svg:x2="10.458cm" svg:y2="6.25cm">
            <text:p/>
          </draw:line>
          <draw:line draw:style-name="gr1" draw:text-style-name="P1" draw:layer="layout" svg:x1="5.95cm" svg:y1="10.758cm" svg:x2="9.25cm" svg:y2="5.042cm">
            <text:p/>
          </draw:line>
        </draw:g>
        <draw:custom-shape draw:style-name="gr2" draw:text-style-name="P2" draw:layer="layout" svg:width="6.6cm" svg:height="6.6cm" svg:x="4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6.4cm" svg:y1="4.6cm" svg:x2="16.4cm" svg:y2="11.2cm">
          <text:p/>
        </draw:line>
        <draw:line draw:style-name="gr3" draw:text-style-name="P1" draw:layer="layout" svg:x1="16.4cm" svg:y1="11.2cm" svg:x2="16.4cm" svg:y2="4.6cm">
          <text:p/>
        </draw:line>
        <draw:line draw:style-name="gr3" draw:text-style-name="P1" draw:layer="layout" svg:x1="14.75cm" svg:y1="5.042cm" svg:x2="18.05cm" svg:y2="10.758cm">
          <text:p/>
        </draw:line>
        <draw:line draw:style-name="gr3" draw:text-style-name="P1" draw:layer="layout" svg:x1="18.05cm" svg:y1="10.758cm" svg:x2="14.75cm" svg:y2="5.042cm">
          <text:p/>
        </draw:line>
        <draw:line draw:style-name="gr3" draw:text-style-name="P1" draw:layer="layout" svg:x1="13.542cm" svg:y1="6.25cm" svg:x2="19.258cm" svg:y2="9.55cm">
          <text:p/>
        </draw:line>
        <draw:line draw:style-name="gr3" draw:text-style-name="P1" draw:layer="layout" svg:x1="19.258cm" svg:y1="9.55cm" svg:x2="13.542cm" svg:y2="6.25cm">
          <text:p/>
        </draw:line>
        <draw:line draw:style-name="gr3" draw:text-style-name="P1" draw:layer="layout" svg:x1="13.1cm" svg:y1="7.9cm" svg:x2="19.7cm" svg:y2="7.9cm">
          <text:p/>
        </draw:line>
        <draw:line draw:style-name="gr3" draw:text-style-name="P1" draw:layer="layout" svg:x1="19.7cm" svg:y1="7.9cm" svg:x2="13.1cm" svg:y2="7.9cm">
          <text:p/>
        </draw:line>
        <draw:line draw:style-name="gr3" draw:text-style-name="P1" draw:layer="layout" svg:x1="13.542cm" svg:y1="9.55cm" svg:x2="19.258cm" svg:y2="6.25cm">
          <text:p/>
        </draw:line>
        <draw:line draw:style-name="gr3" draw:text-style-name="P1" draw:layer="layout" svg:x1="19.258cm" svg:y1="6.25cm" svg:x2="13.542cm" svg:y2="9.55cm">
          <text:p/>
        </draw:line>
        <draw:line draw:style-name="gr3" draw:text-style-name="P1" draw:layer="layout" svg:x1="14.75cm" svg:y1="10.758cm" svg:x2="18.05cm" svg:y2="5.042cm">
          <text:p/>
        </draw:line>
        <draw:line draw:style-name="gr3" draw:text-style-name="P1" draw:layer="layout" svg:x1="18.05cm" svg:y1="5.042cm" svg:x2="14.75cm" svg:y2="10.758cm">
          <text:p/>
        </draw:line>
        <draw:path draw:style-name="gr3" draw:text-style-name="P1" draw:layer="layout" svg:width="0.441cm" svg:height="1.649cm" svg:x="19.259cm" svg:y="7.901cm" svg:viewBox="0 0 442 1650" svg:d="M442 0c0 579-152 1149-442 1650">
          <text:p/>
        </draw:path>
        <draw:path draw:style-name="gr3" draw:text-style-name="P1" draw:layer="layout" svg:width="1.207cm" svg:height="1.207cm" svg:x="18.051cm" svg:y="9.551cm" svg:viewBox="0 0 1208 1208" svg:d="M1208 0c-290 502-706 918-1208 1208">
          <text:p/>
        </draw:path>
        <draw:path draw:style-name="gr3" draw:text-style-name="P1" draw:layer="layout" svg:width="1.649cm" svg:height="0.441cm" svg:x="16.401cm" svg:y="10.759cm" svg:viewBox="0 0 1650 442" svg:d="M1650 0c-501 290-1071 442-1650 442">
          <text:p/>
        </draw:path>
        <draw:path draw:style-name="gr3" draw:text-style-name="P1" draw:layer="layout" svg:width="1.649cm" svg:height="0.441cm" svg:x="14.75cm" svg:y="10.759cm" svg:viewBox="0 0 1650 442" svg:d="M1650 442c-579 0-1148-152-1650-442">
          <text:p/>
        </draw:path>
        <draw:path draw:style-name="gr3" draw:text-style-name="P1" draw:layer="layout" svg:width="1.207cm" svg:height="1.207cm" svg:x="13.542cm" svg:y="9.551cm" svg:viewBox="0 0 1208 1208" svg:d="M1208 1208c-502-290-918-706-1208-1208">
          <text:p/>
        </draw:path>
        <draw:path draw:style-name="gr3" draw:text-style-name="P1" draw:layer="layout" svg:width="0.441cm" svg:height="1.649cm" svg:x="13.1cm" svg:y="7.901cm" svg:viewBox="0 0 442 1650" svg:d="M442 1650c-289-501-442-1071-442-1650">
          <text:p/>
        </draw:path>
        <draw:path draw:style-name="gr3" draw:text-style-name="P1" draw:layer="layout" svg:width="0.441cm" svg:height="1.649cm" svg:x="13.1cm" svg:y="6.25cm" svg:viewBox="0 0 442 1650" svg:d="M0 1650c0-579 153-1148 442-1650">
          <text:p/>
        </draw:path>
        <draw:path draw:style-name="gr3" draw:text-style-name="P1" draw:layer="layout" svg:width="1.207cm" svg:height="1.207cm" svg:x="13.542cm" svg:y="5.042cm" svg:viewBox="0 0 1208 1208" svg:d="M0 1208c290-502 706-918 1208-1208">
          <text:p/>
        </draw:path>
        <draw:path draw:style-name="gr3" draw:text-style-name="P1" draw:layer="layout" svg:width="1.649cm" svg:height="0.441cm" svg:x="14.75cm" svg:y="4.6cm" svg:viewBox="0 0 1650 442" svg:d="M0 442c502-289 1071-442 1650-442">
          <text:p/>
        </draw:path>
        <draw:path draw:style-name="gr3" draw:text-style-name="P1" draw:layer="layout" svg:width="1.649cm" svg:height="0.441cm" svg:x="16.4cm" svg:y="4.6cm" svg:viewBox="0 0 1650 442" svg:d="M0 0c579 0 1149 153 1650 442">
          <text:p/>
        </draw:path>
        <draw:path draw:style-name="gr3" draw:text-style-name="P1" draw:layer="layout" svg:width="1.207cm" svg:height="1.207cm" svg:x="18.051cm" svg:y="5.042cm" svg:viewBox="0 0 1208 1208" svg:d="M0 0c502 290 918 706 1208 1208">
          <text:p/>
        </draw:path>
        <draw:path draw:style-name="gr3" draw:text-style-name="P1" draw:layer="layout" svg:width="0.441cm" svg:height="1.649cm" svg:x="19.259cm" svg:y="6.25cm" svg:viewBox="0 0 442 1650" svg:d="M0 0c290 502 442 1071 442 1650">
          <text:p/>
        </draw:path>
        <draw:line draw:style-name="gr3" draw:text-style-name="P1" draw:layer="layout" svg:x1="19.701cm" svg:y1="7.9cm" svg:x2="19.701cm" svg:y2="7.9cm">
          <text:p/>
        </draw:line>
        <draw:path draw:style-name="gr3" draw:text-style-name="P1" draw:layer="layout" svg:width="1.651cm" svg:height="3.299cm" svg:x="8.448cm" svg:y="13.3cm" svg:viewBox="0 0 1652 3300" svg:d="M2 442l1650 2858v-3300h-2c-579 0-1148 153-1650 442z">
          <text:p/>
        </draw:path>
        <draw:path draw:style-name="gr3" draw:text-style-name="P1" draw:layer="layout" svg:width="1.651cm" svg:height="3.299cm" draw:transform="rotate (0.523598775598299) translate (7.01954253929905cm 14.5679911675114cm)" svg:viewBox="0 0 1652 3300" svg:d="M2 442l1650 2858v-3300h-2c-579 0-1148 153-1650 442z">
          <text:p/>
        </draw:path>
        <draw:path draw:style-name="gr3" draw:text-style-name="P1" draw:layer="layout" svg:width="1.651cm" svg:height="3.299cm" draw:transform="rotate (1.0471975511966) translate (6.41624116751135cm 16.380457460701cm)" svg:viewBox="0 0 1652 3300" svg:d="M2 442l1650 2858v-3300h-2c-579 0-1148 153-1650 442z">
          <text:p/>
        </draw:path>
        <draw:path draw:style-name="gr3" draw:text-style-name="P1" draw:layer="layout" svg:width="1.651cm" svg:height="3.299cm" draw:transform="rotate (1.5707963267949) translate (6.8cm 18.25075cm)" svg:viewBox="0 0 1652 3300" svg:d="M2 442l1650 2858v-3300h-2c-579 0-1148 153-1650 442z">
          <text:p/>
        </draw:path>
        <draw:path draw:style-name="gr3" draw:text-style-name="P1" draw:layer="layout" svg:width="1.651cm" svg:height="3.299cm" draw:transform="rotate (2.0943951023932) translate (8.06799116751135cm 19.6794574607009cm)" svg:viewBox="0 0 1652 3300" svg:d="M2 442l1650 2858v-3300h-2c-579 0-1148 153-1650 442z">
          <text:p/>
        </draw:path>
        <draw:path draw:style-name="gr3" draw:text-style-name="P1" draw:layer="layout" svg:width="1.651cm" svg:height="3.299cm" draw:transform="rotate (2.61799387799149) translate (9.88045746070095cm 20.2827588324886cm)" svg:viewBox="0 0 1652 3300" svg:d="M2 442l1650 2858v-3300h-2c-579 0-1148 153-1650 442z">
          <text:p/>
        </draw:path>
        <draw:path draw:style-name="gr3" draw:text-style-name="P1" draw:layer="layout" svg:width="1.651cm" svg:height="3.299cm" draw:transform="rotate (-3.14159265358979) translate (11.75075cm 19.9cm)" svg:viewBox="0 0 1652 3300" svg:d="M2 442l1650 2858v-3300h-2c-579 0-1148 153-1650 442z">
          <text:p/>
        </draw:path>
        <draw:path draw:style-name="gr3" draw:text-style-name="P1" draw:layer="layout" svg:width="1.651cm" svg:height="3.299cm" draw:transform="rotate (-2.61799387799149) translate (13.1794574607009cm 18.6320088324886cm)" svg:viewBox="0 0 1652 3300" svg:d="M2 442l1650 2858v-3300h-2c-579 0-1148 153-1650 442z">
          <text:p/>
        </draw:path>
        <draw:path draw:style-name="gr3" draw:text-style-name="P1" draw:layer="layout" svg:width="1.651cm" svg:height="3.299cm" draw:transform="rotate (-2.0943951023932) translate (13.7827588324886cm 16.8195425392991cm)" svg:viewBox="0 0 1652 3300" svg:d="M2 442l1650 2858v-3300h-2c-579 0-1148 153-1650 442z">
          <text:p/>
        </draw:path>
        <draw:path draw:style-name="gr3" draw:text-style-name="P1" draw:layer="layout" svg:width="1.651cm" svg:height="3.299cm" draw:transform="rotate (-1.5707963267949) translate (13.4cm 14.94925cm)" svg:viewBox="0 0 1652 3300" svg:d="M2 442l1650 2858v-3300h-2c-579 0-1148 153-1650 442z">
          <text:p/>
        </draw:path>
        <draw:path draw:style-name="gr3" draw:text-style-name="P1" draw:layer="layout" svg:width="1.651cm" svg:height="3.299cm" draw:transform="rotate (-1.0471975511966) translate (12.1320088324886cm 13.5205425392991cm)" svg:viewBox="0 0 1652 3300" svg:d="M2 442l1650 2858v-3300h-2c-579 0-1148 153-1650 442z">
          <text:p/>
        </draw:path>
        <draw:path draw:style-name="gr3" draw:text-style-name="P1" draw:layer="layout" svg:width="1.651cm" svg:height="3.299cm" draw:transform="rotate (-0.523598775598299) translate (10.3195425392991cm 12.9172411675114cm)" svg:viewBox="0 0 1652 3300" svg:d="M2 442l1650 2858v-3300h-2c-579 0-1148 153-1650 442z">
          <text:p/>
        </draw:path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Alistair Saywell</meta:initial-creator>
    <meta:creation-date>2021-02-02T17:27:54.969000000</meta:creation-date>
    <dc:date>2021-02-02T18:17:48.693000000</dc:date>
    <dc:creator>Alistair Saywell</dc:creator>
    <meta:editing-duration>PT29M1S</meta:editing-duration>
    <meta:editing-cycles>3</meta:editing-cycles>
    <meta:generator>LibreOffice/6.4.7.2$Windows_X86_64 LibreOffice_project/639b8ac485750d5696d7590a72ef1b496725cfb5</meta:generator>
    <meta:document-statistic meta:object-count="45"/>
  </office:meta>
</office:document-meta>
</file>