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office:value-type="string" calcext:value-type="string">
            <text:p>Path: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et-grijs</text:p>
          </table:table-cell>
          <table:table-cell office:value-type="string" calcext:value-type="string">
            <text:p>ABCDDD:010819643:mpeg21:a0296</text:p>
          </table:table-cell>
          <table:table-cell table:formula="of:=COM.MICROSOFT.CONCAT(THISFOLDER();&quot;\&quot;;[.B2];&quot;\&quot;;[.C2];&quot;.jpg&quot;)" office:value-type="string" office:string-value="D:\Dokumentumok\Zizi_munka\AOOLOforum\AOOLO24\piet-grijs\ABCDDD:010819643:mpeg21:a0296.jpg" calcext:value-type="string">
            <text:p>D:\Dokumentumok\Zizi_munka\AOOLOforum\AOOLO24\piet-grijs\ABCDDD:010819643:mpeg21:a0296.jp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et-grijs</text:p>
          </table:table-cell>
          <table:table-cell office:value-type="string" calcext:value-type="string">
            <text:p>ABCDDD:010820084:mpeg21:a0119</text:p>
          </table:table-cell>
          <table:table-cell table:formula="of:=COM.MICROSOFT.CONCAT(THISFOLDER();&quot;\&quot;;[.B3];&quot;\&quot;;[.C3];&quot;.jpg&quot;)" office:value-type="string" office:string-value="D:\Dokumentumok\Zizi_munka\AOOLOforum\AOOLO24\piet-grijs\ABCDDD:010820084:mpeg21:a0119.jpg" calcext:value-type="string">
            <text:p>D:\Dokumentumok\Zizi_munka\AOOLOforum\AOOLO24\piet-grijs\ABCDDD:010820084:mpeg21:a0119.jp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es-stam</text:p>
          </table:table-cell>
          <table:table-cell office:value-type="string" calcext:value-type="string">
            <text:p>ddd:010619689:mpeg21:p002</text:p>
          </table:table-cell>
          <table:table-cell table:formula="of:=COM.MICROSOFT.CONCAT(THISFOLDER();&quot;\&quot;;[.B4];&quot;\&quot;;[.C4];&quot;.jpg&quot;)" office:value-type="string" office:string-value="D:\Dokumentumok\Zizi_munka\AOOLOforum\AOOLO24\cees-stam\ddd:010619689:mpeg21:p002.jpg" calcext:value-type="string">
            <text:p>D:\Dokumentumok\Zizi_munka\AOOLOforum\AOOLO24\cees-stam\ddd:010619689:mpeg21:p002.jp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es-stam</text:p>
          </table:table-cell>
          <table:table-cell office:value-type="string" calcext:value-type="string">
            <text:p>ABCDDD:010839693:mpeg21:a0198</text:p>
          </table:table-cell>
          <table:table-cell table:formula="of:=COM.MICROSOFT.CONCAT(THISFOLDER();&quot;\&quot;;[.B5];&quot;\&quot;;[.C5];&quot;.jpg&quot;)" office:value-type="string" office:string-value="D:\Dokumentumok\Zizi_munka\AOOLOforum\AOOLO24\cees-stam\ABCDDD:010839693:mpeg21:a0198.jpg" calcext:value-type="string">
            <text:p>D:\Dokumentumok\Zizi_munka\AOOLOforum\AOOLO24\cees-stam\ABCDDD:010839693:mpeg21:a0198.jpg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ees-stam</text:p>
          </table:table-cell>
          <table:table-cell office:value-type="string" calcext:value-type="string">
            <text:p>ABCDDD:010882013:mpeg21:p023</text:p>
          </table:table-cell>
          <table:table-cell table:formula="of:=COM.MICROSOFT.CONCAT(THISFOLDER();&quot;\&quot;;[.B6];&quot;\&quot;;[.C6];&quot;.jpg&quot;)" office:value-type="string" office:string-value="D:\Dokumentumok\Zizi_munka\AOOLOforum\AOOLO24\cees-stam\ABCDDD:010882013:mpeg21:p023.jpg" calcext:value-type="string">
            <text:p>D:\Dokumentumok\Zizi_munka\AOOLOforum\AOOLO24\cees-stam\ABCDDD:010882013:mpeg21:p023.jp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rit-sitasuwan</text:p>
          </table:table-cell>
          <table:table-cell office:value-type="string" calcext:value-type="string">
            <text:p>ddd:010593475:mpeg21:a0003</text:p>
          </table:table-cell>
          <table:table-cell table:formula="of:=COM.MICROSOFT.CONCAT(THISFOLDER();&quot;\&quot;;[.B7];&quot;\&quot;;[.C7];&quot;.jpg&quot;)" office:value-type="string" office:string-value="D:\Dokumentumok\Zizi_munka\AOOLOforum\AOOLO24\narit-sitasuwan\ddd:010593475:mpeg21:a0003.jpg" calcext:value-type="string">
            <text:p>D:\Dokumentumok\Zizi_munka\AOOLOforum\AOOLO24\narit-sitasuwan\ddd:010593475:mpeg21:a0003.jpg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rit-sitasuwan</text:p>
          </table:table-cell>
          <table:table-cell office:value-type="string" calcext:value-type="string">
            <text:p>ABCDDD:010831394:mpeg21:a0099</text:p>
          </table:table-cell>
          <table:table-cell table:formula="of:=COM.MICROSOFT.CONCAT(THISFOLDER();&quot;\&quot;;[.B8];&quot;\&quot;;[.C8];&quot;.jpg&quot;)" office:value-type="string" office:string-value="D:\Dokumentumok\Zizi_munka\AOOLOforum\AOOLO24\narit-sitasuwan\ABCDDD:010831394:mpeg21:a0099.jpg" calcext:value-type="string">
            <text:p>D:\Dokumentumok\Zizi_munka\AOOLOforum\AOOLO24\narit-sitasuwan\ABCDDD:010831394:mpeg21:a0099.jp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URL:</text:p>
          </table:table-cell>
        </table:table-row>
        <table:table-row table:style-name="ro1">
          <table:table-cell table:number-columns-repeated="3"/>
          <table:table-cell table:formula="of:=FULLPATH2URL([.D2])" office:value-type="string" office:string-value="file:///D:/Dokumentumok/Zizi_munka/AOOLOforum/AOOLO24/piet-grijs/ABCDDD:010819643:mpeg21:a0296.jpg" calcext:value-type="string">
            <text:p>file:///D:/Dokumentumok/Zizi_munka/AOOLOforum/AOOLO24/piet-grijs/ABCDDD:010819643:mpeg21:a0296.jpg</text:p>
          </table:table-cell>
        </table:table-row>
        <table:table-row table:style-name="ro1">
          <table:table-cell table:number-columns-repeated="3"/>
          <table:table-cell table:formula="of:=FULLPATH2URL([.D3])" office:value-type="string" office:string-value="file:///D:/Dokumentumok/Zizi_munka/AOOLOforum/AOOLO24/piet-grijs/ABCDDD:010820084:mpeg21:a0119.jpg" calcext:value-type="string">
            <text:p>file:///D:/Dokumentumok/Zizi_munka/AOOLOforum/AOOLO24/piet-grijs/ABCDDD:010820084:mpeg21:a0119.jpg</text:p>
          </table:table-cell>
        </table:table-row>
        <table:table-row table:style-name="ro1">
          <table:table-cell table:number-columns-repeated="3"/>
          <table:table-cell table:formula="of:=FULLPATH2URL([.D4])" office:value-type="string" office:string-value="file:///D:/Dokumentumok/Zizi_munka/AOOLOforum/AOOLO24/cees-stam/ddd:010619689:mpeg21:p002.jpg" calcext:value-type="string">
            <text:p>file:///D:/Dokumentumok/Zizi_munka/AOOLOforum/AOOLO24/cees-stam/ddd:010619689:mpeg21:p002.jpg</text:p>
          </table:table-cell>
        </table:table-row>
        <table:table-row table:style-name="ro1">
          <table:table-cell table:number-columns-repeated="3"/>
          <table:table-cell table:formula="of:=FULLPATH2URL([.D5])" office:value-type="string" office:string-value="file:///D:/Dokumentumok/Zizi_munka/AOOLOforum/AOOLO24/cees-stam/ABCDDD:010839693:mpeg21:a0198.jpg" calcext:value-type="string">
            <text:p>file:///D:/Dokumentumok/Zizi_munka/AOOLOforum/AOOLO24/cees-stam/ABCDDD:010839693:mpeg21:a0198.jpg</text:p>
          </table:table-cell>
        </table:table-row>
        <table:table-row table:style-name="ro1">
          <table:table-cell table:number-columns-repeated="3"/>
          <table:table-cell table:formula="of:=FULLPATH2URL([.D6])" office:value-type="string" office:string-value="file:///D:/Dokumentumok/Zizi_munka/AOOLOforum/AOOLO24/cees-stam/ABCDDD:010882013:mpeg21:p023.jpg" calcext:value-type="string">
            <text:p>file:///D:/Dokumentumok/Zizi_munka/AOOLOforum/AOOLO24/cees-stam/ABCDDD:010882013:mpeg21:p023.jpg</text:p>
          </table:table-cell>
        </table:table-row>
        <table:table-row table:style-name="ro1">
          <table:table-cell table:number-columns-repeated="3"/>
          <table:table-cell table:formula="of:=FULLPATH2URL([.D7])" office:value-type="string" office:string-value="file:///D:/Dokumentumok/Zizi_munka/AOOLOforum/AOOLO24/narit-sitasuwan/ddd:010593475:mpeg21:a0003.jpg" calcext:value-type="string">
            <text:p>file:///D:/Dokumentumok/Zizi_munka/AOOLOforum/AOOLO24/narit-sitasuwan/ddd:010593475:mpeg21:a0003.jpg</text:p>
          </table:table-cell>
        </table:table-row>
        <table:table-row table:style-name="ro1">
          <table:table-cell table:number-columns-repeated="3"/>
          <table:table-cell table:formula="of:=FULLPATH2URL([.D8])" office:value-type="string" office:string-value="file:///D:/Dokumentumok/Zizi_munka/AOOLOforum/AOOLO24/narit-sitasuwan/ABCDDD:010831394:mpeg21:a0099.jpg" calcext:value-type="string">
            <text:p>file:///D:/Dokumentumok/Zizi_munka/AOOLOforum/AOOLO24/narit-sitasuwan/ABCDDD:010831394:mpeg21:a0099.jp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Hyperlink:</text:p>
          </table:table-cell>
        </table:table-row>
        <table:table-row table:style-name="ro1">
          <table:table-cell table:number-columns-repeated="3"/>
          <table:table-cell table:formula="of:=HYPERLINK([.D11];&quot;IMAGE&quot;)" office:value-type="string" office:string-value="IMAGE" calcext:value-type="string">
            <text:p>IMAGE</text:p>
          </table:table-cell>
        </table:table-row>
        <table:table-row table:style-name="ro1">
          <table:table-cell table:number-columns-repeated="3"/>
          <table:table-cell table:formula="of:=HYPERLINK([.D12];&quot;IMAGE&quot;)" office:value-type="string" office:string-value="IMAGE" calcext:value-type="string">
            <text:p>IMAGE</text:p>
          </table:table-cell>
        </table:table-row>
        <table:table-row table:style-name="ro1">
          <table:table-cell table:number-columns-repeated="3"/>
          <table:table-cell table:formula="of:=HYPERLINK([.D13];&quot;IMAGE&quot;)" office:value-type="string" office:string-value="IMAGE" calcext:value-type="string">
            <text:p>IMAGE</text:p>
          </table:table-cell>
        </table:table-row>
        <table:table-row table:style-name="ro1">
          <table:table-cell table:number-columns-repeated="3"/>
          <table:table-cell table:formula="of:=HYPERLINK([.D14];&quot;IMAGE&quot;)" office:value-type="string" office:string-value="IMAGE" calcext:value-type="string">
            <text:p>IMAGE</text:p>
          </table:table-cell>
        </table:table-row>
        <table:table-row table:style-name="ro1">
          <table:table-cell table:number-columns-repeated="3"/>
          <table:table-cell table:formula="of:=HYPERLINK([.D15];&quot;IMAGE&quot;)" office:value-type="string" office:string-value="IMAGE" calcext:value-type="string">
            <text:p>IMAGE</text:p>
          </table:table-cell>
        </table:table-row>
        <table:table-row table:style-name="ro1">
          <table:table-cell table:number-columns-repeated="3"/>
          <table:table-cell table:formula="of:=HYPERLINK([.D16];&quot;IMAGE&quot;)" office:value-type="string" office:string-value="IMAGE" calcext:value-type="string">
            <text:p>IMAGE</text:p>
          </table:table-cell>
        </table:table-row>
        <table:table-row table:style-name="ro1">
          <table:table-cell table:number-columns-repeated="3"/>
          <table:table-cell table:formula="of:=HYPERLINK([.D17];&quot;IMAGE&quot;)" office:value-type="string" office:string-value="IMAGE" calcext:value-type="string">
            <text:p>IMA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3-02T16:22:00.736000000</meta:creation-date>
    <dc:date>2024-03-02T17:17:34.289000000</dc:date>
    <dc:creator>Tibor Kovács</dc:creator>
    <meta:editing-duration>PT55M30S</meta:editing-duration>
    <meta:editing-cycles>6</meta:editing-cycles>
    <meta:generator>LibreOffice/7.5.8.2$Windows_X86_64 LibreOffice_project/f718d63693263970429a68f568db6046aaa9df01</meta:generator>
    <meta:document-statistic meta:table-count="1" meta:cell-count="4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Function FullPath2URL(MyFullPath as string)  as string 
 FullPath2URL = ConvertToURL(MyFullPath)
End function


Function ThisFolder() as string
  Dim oDoc as object
  Dim sPath as string
  
	If (Not GlobalScope.BasicLibraries.isLibraryLoaded("Tools")) Then
		GlobalScope.BasicLibraries.LoadLibrary("Tools")
	End If
	oDoc = ThisComponent
	If oDoc.hasLocation() then 
		sPath = ConvertFromURL(DirectoryNameoutofPath(oDoc.getURL(),"/"))
	else
		ThisFolder = "." 'When the document has not URL yet.
		Exit function
 	end if
 ThisFolder = sPath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