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Jameel Noori Nastaleeq" svg:font-family="'Jameel Noori Nastaleeq'"/>
    <style:font-face style:name="Chandas" svg:font-family="Chandas" style:font-adornments="Regular" style:font-pitch="variable"/>
    <style:font-face style:name="Lato Heavy" svg:font-family="'Lato Heavy'" style:font-pitch="variable"/>
    <style:font-face style:name="Ubuntu" svg:font-family="Ubuntu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BRANCH" style:family="table">
      <style:table-properties style:width="7.5in" fo:break-before="auto" fo:break-after="auto" table:align="margins" fo:keep-with-next="auto" style:may-break-between-rows="false"/>
    </style:style>
    <style:style style:name="BRANCH.A" style:family="table-column">
      <style:table-column-properties style:column-width="0.75in" style:rel-column-width="6553*"/>
    </style:style>
    <style:style style:name="BRANCH.B" style:family="table-column">
      <style:table-column-properties style:column-width="3.75in" style:rel-column-width="32767*"/>
    </style:style>
    <style:style style:name="BRANCH.F" style:family="table-column">
      <style:table-column-properties style:column-width="0.75in" style:rel-column-width="6556*"/>
    </style:style>
    <style:style style:name="BRANCH.A1" style:family="table-cell">
      <style:table-cell-properties fo:padding="0.0382in" fo:border="none"/>
    </style:style>
    <style:style style:name="BRANCH.2" style:family="table-row">
      <style:table-row-properties style:min-row-height="0.2903in"/>
    </style:style>
    <style:style style:name="BRANCH.A2" style:family="table-cell">
      <style:table-cell-properties style:vertical-align="" fo:padding="0.0382in" fo:border="none"/>
    </style:style>
    <style:style style:name="BRANCH.C2" style:family="table-cell">
      <style:table-cell-properties style:vertical-align="" fo:padding="0.0382in" fo:border-left="0.05pt solid #000000" fo:border-right="none" fo:border-top="0.05pt solid #000000" fo:border-bottom="0.05pt solid #000000"/>
    </style:style>
    <style:style style:name="BRANCH.E2" style:family="table-cell">
      <style:table-cell-properties style:vertical-align="" fo:padding="0.0382in" fo:border="0.05pt solid #000000"/>
    </style:style>
    <style:style style:name="BRANCH.A3" style:family="table-cell">
      <style:table-cell-properties fo:padding="0in" fo:border="none"/>
    </style:style>
    <style:style style:name="BRANCH.C3" style:family="table-cell">
      <style:table-cell-properties fo:padding="0.0382in" fo:border-left="0.05pt solid #000000" fo:border-right="none" fo:border-top="none" fo:border-bottom="0.05pt solid #000000"/>
    </style:style>
    <style:style style:name="BRANCH.D3" style:family="table-cell">
      <style:table-cell-properties fo:padding="0.0382in" fo:border-left="0.05pt solid #000000" fo:border-right="none" fo:border-top="none" fo:border-bottom="0.05pt solid #000000"/>
    </style:style>
    <style:style style:name="BRANCH.E3" style:family="table-cell">
      <style:table-cell-properties fo:padding="0.0382in" fo:border-left="0.05pt solid #000000" fo:border-right="none" fo:border-top="none" fo:border-bottom="0.05pt solid #000000"/>
    </style:style>
    <style:style style:name="BRANCH.F3" style:family="table-cell">
      <style:table-cell-properties fo:padding="0.0382in" fo:border-left="0.05pt solid #000000" fo:border-right="0.05pt solid #000000" fo:border-top="none" fo:border-bottom="0.05pt solid #000000"/>
    </style:style>
    <style:style style:name="BRANCH.A4" style:family="table-cell">
      <style:table-cell-properties fo:padding="0.0382in" fo:border="0.05pt solid #000000"/>
    </style:style>
    <style:style style:name="BRANCH.B4" style:family="table-cell">
      <style:table-cell-properties fo:padding="0.0382in" fo:border="0.05pt solid #000000"/>
    </style:style>
    <style:style style:name="BRANCH.C4" style:family="table-cell">
      <style:table-cell-properties fo:padding="0.0382in" fo:border-left="0.05pt solid #000000" fo:border-right="none" fo:border-top="none" fo:border-bottom="0.05pt solid #000000"/>
    </style:style>
    <style:style style:name="BRANCH.D4" style:family="table-cell">
      <style:table-cell-properties fo:padding="0.0382in" fo:border-left="0.05pt solid #000000" fo:border-right="none" fo:border-top="none" fo:border-bottom="0.05pt solid #000000"/>
    </style:style>
    <style:style style:name="BRANCH.E4" style:family="table-cell">
      <style:table-cell-properties fo:padding="0.0382in" fo:border-left="0.05pt solid #000000" fo:border-right="none" fo:border-top="none" fo:border-bottom="0.05pt solid #000000"/>
    </style:style>
    <style:style style:name="BRANCH.F4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Ubuntu"/>
    </style:style>
    <style:style style:name="P2" style:family="paragraph" style:parent-style-name="Table_20_Contents">
      <style:paragraph-properties fo:text-align="start" style:justify-single-word="false"/>
      <style:text-properties style:font-name="Ubuntu" officeooo:rsid="003dfaaf" officeooo:paragraph-rsid="003dfaaf"/>
    </style:style>
    <style:style style:name="P3" style:family="paragraph" style:parent-style-name="Table_20_Contents">
      <style:paragraph-properties fo:text-align="start" style:justify-single-word="false"/>
      <style:text-properties style:font-name="Ubuntu" officeooo:rsid="0035ba5f" officeooo:paragraph-rsid="0035ba5f"/>
    </style:style>
    <style:style style:name="P4" style:family="paragraph" style:parent-style-name="Table_20_Contents">
      <style:paragraph-properties fo:text-align="start" style:justify-single-word="false"/>
      <style:text-properties officeooo:rsid="0035ba5f" officeooo:paragraph-rsid="0035ba5f"/>
    </style:style>
    <style:style style:name="P5" style:family="paragraph" style:parent-style-name="Table_20_Contents">
      <style:paragraph-properties fo:text-align="center" style:justify-single-word="false"/>
      <style:text-properties style:font-name="Caladea" fo:font-size="14pt" fo:font-weight="bold" officeooo:rsid="0035ba5f" officeooo:paragraph-rsid="0035ba5f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" officeooo:rsid="0036ed73" officeooo:paragraph-rsid="0036ed73"/>
    </style:style>
    <style:style style:name="P7" style:family="paragraph" style:parent-style-name="Table_20_Contents">
      <style:paragraph-properties fo:text-align="center" style:justify-single-word="false"/>
      <style:text-properties style:font-name="Arial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weight="bold" officeooo:rsid="003747fa" officeooo:paragraph-rsid="003747fa" style:font-weight-asian="bold" style:font-weight-complex="bold"/>
    </style:style>
    <style:style style:name="P9" style:family="paragraph" style:parent-style-name="Table_20_Contents">
      <style:paragraph-properties fo:line-height="100%" fo:text-align="center" style:justify-single-word="false"/>
      <style:text-properties style:font-name="Arial" fo:font-weight="bold" officeooo:rsid="0038d208" officeooo:paragraph-rsid="0038d208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officeooo:rsid="0038d208" officeooo:paragraph-rsid="0038d208"/>
    </style:style>
    <style:style style:name="P11" style:family="paragraph" style:parent-style-name="Table_20_Contents">
      <style:paragraph-properties fo:text-align="start" style:justify-single-word="false"/>
      <style:text-properties style:font-name="Arial" officeooo:rsid="0038d208" officeooo:paragraph-rsid="0038d208"/>
    </style:style>
    <style:style style:name="P12" style:family="paragraph" style:parent-style-name="Table_20_Contents">
      <style:paragraph-properties fo:line-height="100%" fo:text-align="center" style:justify-single-word="false"/>
      <style:text-properties style:font-name="Arial"/>
    </style:style>
    <style:style style:name="P13" style:family="paragraph" style:parent-style-name="Standard">
      <style:paragraph-properties fo:text-align="end" style:justify-single-word="false"/>
      <style:text-properties style:font-name="Ubuntu"/>
    </style:style>
    <style:style style:name="P14" style:family="paragraph" style:parent-style-name="Standard">
      <style:paragraph-properties fo:line-height="100%" fo:text-align="center" style:justify-single-word="false"/>
      <style:text-properties style:font-name="Arial" fo:font-weight="bold" officeooo:rsid="0038d208" officeooo:paragraph-rsid="0038d208" style:font-weight-asian="bold" style:font-weight-complex="bold"/>
    </style:style>
    <style:style style:name="P15" style:family="paragraph" style:parent-style-name="Footer">
      <style:paragraph-properties fo:text-align="start" style:justify-single-word="false"/>
      <style:text-properties style:font-name="Arial" officeooo:rsid="0028ba2e" officeooo:paragraph-rsid="0028ba2e"/>
    </style:style>
    <style:style style:name="P16" style:family="paragraph" style:parent-style-name="Header">
      <style:paragraph-properties fo:text-align="start" style:justify-single-word="false"/>
      <style:text-properties style:font-name="Lato Heavy" style:text-underline-style="solid" style:text-underline-width="auto" style:text-underline-color="font-color" fo:font-weight="bold" officeooo:rsid="000fcd5e" officeooo:paragraph-rsid="000d0b39" style:font-weight-asian="bold" style:font-weight-complex="bold"/>
    </style:style>
    <style:style style:name="P17" style:family="paragraph" style:parent-style-name="Header">
      <style:paragraph-properties fo:text-align="start" style:justify-single-word="false"/>
      <style:text-properties style:font-name="Arial"/>
    </style:style>
    <style:style style:name="P18" style:family="paragraph" style:parent-style-name="Table_20_Contents" style:list-style-name="L1">
      <style:paragraph-properties fo:text-align="center" style:justify-single-word="false"/>
      <style:text-properties style:font-name="Arial"/>
    </style:style>
    <style:style style:name="T1" style:family="text">
      <style:text-properties style:text-underline-style="solid" style:text-underline-width="auto" style:text-underline-color="font-color" fo:font-weight="bold" officeooo:rsid="003f5807" style:font-weight-asian="bold" style:font-weight-complex="bol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568a9a2d-942e-49df-8d1f-26763b372d9c">
        <table:table table:name="BRANCH" table:style-name="BRANCH">
          <table:table-column table:style-name="BRANCH.A"/>
          <table:table-column table:style-name="BRANCH.B"/>
          <table:table-column table:style-name="BRANCH.A" table:number-columns-repeated="3"/>
          <table:table-column table:style-name="BRANCH.F"/>
          <table:table-header-rows>
            <table:table-row>
              <table:table-cell table:style-name="BRANCH.A1" table:number-columns-spanned="6" office:value-type="string">
                <text:p text:style-name="P6">COMPANY:<text:span text:style-name="T1">Auer Inc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BRANCH.2">
              <table:table-cell table:style-name="BRANCH.A2" table:number-columns-spanned="2" office:value-type="string">
                <text:p text:style-name="P12"/>
              </table:table-cell>
              <table:covered-table-cell/>
              <table:table-cell table:style-name="BRANCH.C2" table:number-columns-spanned="2" office:value-type="string">
                <text:p text:style-name="P9">GRACE- TIME</text:p>
              </table:table-cell>
              <table:covered-table-cell/>
              <table:table-cell table:style-name="BRANCH.E2" table:number-columns-spanned="2" office:value-type="string">
                <text:p text:style-name="P14">OVER-TIME</text:p>
              </table:table-cell>
              <table:covered-table-cell/>
            </table:table-row>
            <table:table-row>
              <table:table-cell table:style-name="BRANCH.A3" table:number-columns-spanned="2" office:value-type="string">
                <text:p text:style-name="P7"/>
              </table:table-cell>
              <table:covered-table-cell/>
              <table:table-cell table:style-name="BRANCH.C3" office:value-type="string">
                <text:p text:style-name="P8">IN</text:p>
              </table:table-cell>
              <table:table-cell table:style-name="BRANCH.E3" office:value-type="string">
                <text:p text:style-name="P8">OUT</text:p>
              </table:table-cell>
              <table:table-cell table:style-name="BRANCH.E3" office:value-type="string">
                <text:p text:style-name="P8">IN</text:p>
              </table:table-cell>
              <table:table-cell table:style-name="BRANCH.F3" office:value-type="string">
                <text:p text:style-name="P8">OUT</text:p>
              </table:table-cell>
            </table:table-row>
          </table:table-header-rows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Fadel, Blick and Tromp</text:p>
            </table:table-cell>
            <table:table-cell table:style-name="BRANCH.C4" office:value-type="string">
              <text:p text:style-name="P10">11</text:p>
            </table:table-cell>
            <table:table-cell table:style-name="BRANCH.E4" office:value-type="string">
              <text:p text:style-name="P10">15</text:p>
            </table:table-cell>
            <table:table-cell table:style-name="BRANCH.E4" office:value-type="string">
              <text:p text:style-name="P10">38</text:p>
            </table:table-cell>
            <table:table-cell table:style-name="BRANCH.F4" office:value-type="string">
              <text:p text:style-name="P10">28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Dooley and Sons</text:p>
            </table:table-cell>
            <table:table-cell table:style-name="BRANCH.C4" office:value-type="string">
              <text:p text:style-name="P10">14</text:p>
            </table:table-cell>
            <table:table-cell table:style-name="BRANCH.E4" office:value-type="string">
              <text:p text:style-name="P10">12</text:p>
            </table:table-cell>
            <table:table-cell table:style-name="BRANCH.E4" office:value-type="string">
              <text:p text:style-name="P10">24</text:p>
            </table:table-cell>
            <table:table-cell table:style-name="BRANCH.F4" office:value-type="string">
              <text:p text:style-name="P10">32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Morar, Bednar and Nolan</text:p>
            </table:table-cell>
            <table:table-cell table:style-name="BRANCH.C4" office:value-type="string">
              <text:p text:style-name="P10">10</text:p>
            </table:table-cell>
            <table:table-cell table:style-name="BRANCH.E4" office:value-type="string">
              <text:p text:style-name="P10">10</text:p>
            </table:table-cell>
            <table:table-cell table:style-name="BRANCH.E4" office:value-type="string">
              <text:p text:style-name="P10">28</text:p>
            </table:table-cell>
            <table:table-cell table:style-name="BRANCH.F4" office:value-type="string">
              <text:p text:style-name="P10">28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Lindgren-Donnelly</text:p>
            </table:table-cell>
            <table:table-cell table:style-name="BRANCH.C4" office:value-type="string">
              <text:p text:style-name="P10">12</text:p>
            </table:table-cell>
            <table:table-cell table:style-name="BRANCH.E4" office:value-type="string">
              <text:p text:style-name="P10">12</text:p>
            </table:table-cell>
            <table:table-cell table:style-name="BRANCH.E4" office:value-type="string">
              <text:p text:style-name="P10">26</text:p>
            </table:table-cell>
            <table:table-cell table:style-name="BRANCH.F4" office:value-type="string">
              <text:p text:style-name="P10">30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Leannon, Runolfsdottir and Sch</text:p>
            </table:table-cell>
            <table:table-cell table:style-name="BRANCH.C4" office:value-type="string">
              <text:p text:style-name="P10">11</text:p>
            </table:table-cell>
            <table:table-cell table:style-name="BRANCH.E4" office:value-type="string">
              <text:p text:style-name="P10">11</text:p>
            </table:table-cell>
            <table:table-cell table:style-name="BRANCH.E4" office:value-type="string">
              <text:p text:style-name="P10">37</text:p>
            </table:table-cell>
            <table:table-cell table:style-name="BRANCH.F4" office:value-type="string">
              <text:p text:style-name="P10">30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Stracke-Kassulke</text:p>
            </table:table-cell>
            <table:table-cell table:style-name="BRANCH.C4" office:value-type="string">
              <text:p text:style-name="P10">13</text:p>
            </table:table-cell>
            <table:table-cell table:style-name="BRANCH.E4" office:value-type="string">
              <text:p text:style-name="P10">14</text:p>
            </table:table-cell>
            <table:table-cell table:style-name="BRANCH.E4" office:value-type="string">
              <text:p text:style-name="P10">32</text:p>
            </table:table-cell>
            <table:table-cell table:style-name="BRANCH.F4" office:value-type="string">
              <text:p text:style-name="P10">30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Oberbrunner and Sons</text:p>
            </table:table-cell>
            <table:table-cell table:style-name="BRANCH.C4" office:value-type="string">
              <text:p text:style-name="P10">12</text:p>
            </table:table-cell>
            <table:table-cell table:style-name="BRANCH.E4" office:value-type="string">
              <text:p text:style-name="P10">12</text:p>
            </table:table-cell>
            <table:table-cell table:style-name="BRANCH.E4" office:value-type="string">
              <text:p text:style-name="P10">27</text:p>
            </table:table-cell>
            <table:table-cell table:style-name="BRANCH.F4" office:value-type="string">
              <text:p text:style-name="P10">37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Bartell-Hudson</text:p>
            </table:table-cell>
            <table:table-cell table:style-name="BRANCH.C4" office:value-type="string">
              <text:p text:style-name="P10">10</text:p>
            </table:table-cell>
            <table:table-cell table:style-name="BRANCH.E4" office:value-type="string">
              <text:p text:style-name="P10">12</text:p>
            </table:table-cell>
            <table:table-cell table:style-name="BRANCH.E4" office:value-type="string">
              <text:p text:style-name="P10">33</text:p>
            </table:table-cell>
            <table:table-cell table:style-name="BRANCH.F4" office:value-type="string">
              <text:p text:style-name="P10">35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Moen, Marquardt and Glover</text:p>
            </table:table-cell>
            <table:table-cell table:style-name="BRANCH.C4" office:value-type="string">
              <text:p text:style-name="P10">12</text:p>
            </table:table-cell>
            <table:table-cell table:style-name="BRANCH.E4" office:value-type="string">
              <text:p text:style-name="P10">12</text:p>
            </table:table-cell>
            <table:table-cell table:style-name="BRANCH.E4" office:value-type="string">
              <text:p text:style-name="P10">37</text:p>
            </table:table-cell>
            <table:table-cell table:style-name="BRANCH.F4" office:value-type="string">
              <text:p text:style-name="P10">36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Von and Sons</text:p>
            </table:table-cell>
            <table:table-cell table:style-name="BRANCH.C4" office:value-type="string">
              <text:p text:style-name="P10">14</text:p>
            </table:table-cell>
            <table:table-cell table:style-name="BRANCH.E4" office:value-type="string">
              <text:p text:style-name="P10">10</text:p>
            </table:table-cell>
            <table:table-cell table:style-name="BRANCH.E4" office:value-type="string">
              <text:p text:style-name="P10">21</text:p>
            </table:table-cell>
            <table:table-cell table:style-name="BRANCH.F4" office:value-type="string">
              <text:p text:style-name="P10">29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Batz and Sons</text:p>
            </table:table-cell>
            <table:table-cell table:style-name="BRANCH.C4" office:value-type="string">
              <text:p text:style-name="P10">10</text:p>
            </table:table-cell>
            <table:table-cell table:style-name="BRANCH.E4" office:value-type="string">
              <text:p text:style-name="P10">11</text:p>
            </table:table-cell>
            <table:table-cell table:style-name="BRANCH.E4" office:value-type="string">
              <text:p text:style-name="P10">36</text:p>
            </table:table-cell>
            <table:table-cell table:style-name="BRANCH.F4" office:value-type="string">
              <text:p text:style-name="P10">31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Pollich-Kling</text:p>
            </table:table-cell>
            <table:table-cell table:style-name="BRANCH.C4" office:value-type="string">
              <text:p text:style-name="P10">10</text:p>
            </table:table-cell>
            <table:table-cell table:style-name="BRANCH.E4" office:value-type="string">
              <text:p text:style-name="P10">14</text:p>
            </table:table-cell>
            <table:table-cell table:style-name="BRANCH.E4" office:value-type="string">
              <text:p text:style-name="P10">35</text:p>
            </table:table-cell>
            <table:table-cell table:style-name="BRANCH.F4" office:value-type="string">
              <text:p text:style-name="P10">28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Oberbrunner, Bosco and Blick</text:p>
            </table:table-cell>
            <table:table-cell table:style-name="BRANCH.C4" office:value-type="string">
              <text:p text:style-name="P10">12</text:p>
            </table:table-cell>
            <table:table-cell table:style-name="BRANCH.E4" office:value-type="string">
              <text:p text:style-name="P10">12</text:p>
            </table:table-cell>
            <table:table-cell table:style-name="BRANCH.E4" office:value-type="string">
              <text:p text:style-name="P10">23</text:p>
            </table:table-cell>
            <table:table-cell table:style-name="BRANCH.F4" office:value-type="string">
              <text:p text:style-name="P10">32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Turner-Dach</text:p>
            </table:table-cell>
            <table:table-cell table:style-name="BRANCH.C4" office:value-type="string">
              <text:p text:style-name="P10">12</text:p>
            </table:table-cell>
            <table:table-cell table:style-name="BRANCH.E4" office:value-type="string">
              <text:p text:style-name="P10">11</text:p>
            </table:table-cell>
            <table:table-cell table:style-name="BRANCH.E4" office:value-type="string">
              <text:p text:style-name="P10">23</text:p>
            </table:table-cell>
            <table:table-cell table:style-name="BRANCH.F4" office:value-type="string">
              <text:p text:style-name="P10">35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Schaefer Group</text:p>
            </table:table-cell>
            <table:table-cell table:style-name="BRANCH.C4" office:value-type="string">
              <text:p text:style-name="P10">15</text:p>
            </table:table-cell>
            <table:table-cell table:style-name="BRANCH.E4" office:value-type="string">
              <text:p text:style-name="P10">11</text:p>
            </table:table-cell>
            <table:table-cell table:style-name="BRANCH.E4" office:value-type="string">
              <text:p text:style-name="P10">21</text:p>
            </table:table-cell>
            <table:table-cell table:style-name="BRANCH.F4" office:value-type="string">
              <text:p text:style-name="P10">36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Runolfsdottir, Heaney and Effe</text:p>
            </table:table-cell>
            <table:table-cell table:style-name="BRANCH.C4" office:value-type="string">
              <text:p text:style-name="P10">10</text:p>
            </table:table-cell>
            <table:table-cell table:style-name="BRANCH.E4" office:value-type="string">
              <text:p text:style-name="P10">12</text:p>
            </table:table-cell>
            <table:table-cell table:style-name="BRANCH.E4" office:value-type="string">
              <text:p text:style-name="P10">27</text:p>
            </table:table-cell>
            <table:table-cell table:style-name="BRANCH.F4" office:value-type="string">
              <text:p text:style-name="P10">37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Price LLC</text:p>
            </table:table-cell>
            <table:table-cell table:style-name="BRANCH.C4" office:value-type="string">
              <text:p text:style-name="P10">12</text:p>
            </table:table-cell>
            <table:table-cell table:style-name="BRANCH.E4" office:value-type="string">
              <text:p text:style-name="P10">15</text:p>
            </table:table-cell>
            <table:table-cell table:style-name="BRANCH.E4" office:value-type="string">
              <text:p text:style-name="P10">39</text:p>
            </table:table-cell>
            <table:table-cell table:style-name="BRANCH.F4" office:value-type="string">
              <text:p text:style-name="P10">33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Simonis-Hessel</text:p>
            </table:table-cell>
            <table:table-cell table:style-name="BRANCH.C4" office:value-type="string">
              <text:p text:style-name="P10">11</text:p>
            </table:table-cell>
            <table:table-cell table:style-name="BRANCH.E4" office:value-type="string">
              <text:p text:style-name="P10">13</text:p>
            </table:table-cell>
            <table:table-cell table:style-name="BRANCH.E4" office:value-type="string">
              <text:p text:style-name="P10">23</text:p>
            </table:table-cell>
            <table:table-cell table:style-name="BRANCH.F4" office:value-type="string">
              <text:p text:style-name="P10">30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Lang-Weissnat</text:p>
            </table:table-cell>
            <table:table-cell table:style-name="BRANCH.C4" office:value-type="string">
              <text:p text:style-name="P10">10</text:p>
            </table:table-cell>
            <table:table-cell table:style-name="BRANCH.E4" office:value-type="string">
              <text:p text:style-name="P10">12</text:p>
            </table:table-cell>
            <table:table-cell table:style-name="BRANCH.E4" office:value-type="string">
              <text:p text:style-name="P10">32</text:p>
            </table:table-cell>
            <table:table-cell table:style-name="BRANCH.F4" office:value-type="string">
              <text:p text:style-name="P10">30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Littel-Moen</text:p>
            </table:table-cell>
            <table:table-cell table:style-name="BRANCH.C4" office:value-type="string">
              <text:p text:style-name="P10">10</text:p>
            </table:table-cell>
            <table:table-cell table:style-name="BRANCH.E4" office:value-type="string">
              <text:p text:style-name="P10">14</text:p>
            </table:table-cell>
            <table:table-cell table:style-name="BRANCH.E4" office:value-type="string">
              <text:p text:style-name="P10">20</text:p>
            </table:table-cell>
            <table:table-cell table:style-name="BRANCH.F4" office:value-type="string">
              <text:p text:style-name="P10">40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Bahringer Inc</text:p>
            </table:table-cell>
            <table:table-cell table:style-name="BRANCH.C4" office:value-type="string">
              <text:p text:style-name="P10">14</text:p>
            </table:table-cell>
            <table:table-cell table:style-name="BRANCH.E4" office:value-type="string">
              <text:p text:style-name="P10">11</text:p>
            </table:table-cell>
            <table:table-cell table:style-name="BRANCH.E4" office:value-type="string">
              <text:p text:style-name="P10">28</text:p>
            </table:table-cell>
            <table:table-cell table:style-name="BRANCH.F4" office:value-type="string">
              <text:p text:style-name="P10">32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Anderson, Predovic and Rosenba</text:p>
            </table:table-cell>
            <table:table-cell table:style-name="BRANCH.C4" office:value-type="string">
              <text:p text:style-name="P10">15</text:p>
            </table:table-cell>
            <table:table-cell table:style-name="BRANCH.E4" office:value-type="string">
              <text:p text:style-name="P10">15</text:p>
            </table:table-cell>
            <table:table-cell table:style-name="BRANCH.E4" office:value-type="string">
              <text:p text:style-name="P10">21</text:p>
            </table:table-cell>
            <table:table-cell table:style-name="BRANCH.F4" office:value-type="string">
              <text:p text:style-name="P10">27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Ernser, McLaughlin and Zulauf</text:p>
            </table:table-cell>
            <table:table-cell table:style-name="BRANCH.C4" office:value-type="string">
              <text:p text:style-name="P10">13</text:p>
            </table:table-cell>
            <table:table-cell table:style-name="BRANCH.E4" office:value-type="string">
              <text:p text:style-name="P10">12</text:p>
            </table:table-cell>
            <table:table-cell table:style-name="BRANCH.E4" office:value-type="string">
              <text:p text:style-name="P10">37</text:p>
            </table:table-cell>
            <table:table-cell table:style-name="BRANCH.F4" office:value-type="string">
              <text:p text:style-name="P10">40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Schaefer-Jaskolski</text:p>
            </table:table-cell>
            <table:table-cell table:style-name="BRANCH.C4" office:value-type="string">
              <text:p text:style-name="P10">10</text:p>
            </table:table-cell>
            <table:table-cell table:style-name="BRANCH.E4" office:value-type="string">
              <text:p text:style-name="P10">12</text:p>
            </table:table-cell>
            <table:table-cell table:style-name="BRANCH.E4" office:value-type="string">
              <text:p text:style-name="P10">36</text:p>
            </table:table-cell>
            <table:table-cell table:style-name="BRANCH.F4" office:value-type="string">
              <text:p text:style-name="P10">25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Hayes LLC</text:p>
            </table:table-cell>
            <table:table-cell table:style-name="BRANCH.C4" office:value-type="string">
              <text:p text:style-name="P10">11</text:p>
            </table:table-cell>
            <table:table-cell table:style-name="BRANCH.E4" office:value-type="string">
              <text:p text:style-name="P10">15</text:p>
            </table:table-cell>
            <table:table-cell table:style-name="BRANCH.E4" office:value-type="string">
              <text:p text:style-name="P10">24</text:p>
            </table:table-cell>
            <table:table-cell table:style-name="BRANCH.F4" office:value-type="string">
              <text:p text:style-name="P10">34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Bode-Greenfelder</text:p>
            </table:table-cell>
            <table:table-cell table:style-name="BRANCH.C4" office:value-type="string">
              <text:p text:style-name="P10">10</text:p>
            </table:table-cell>
            <table:table-cell table:style-name="BRANCH.E4" office:value-type="string">
              <text:p text:style-name="P10">12</text:p>
            </table:table-cell>
            <table:table-cell table:style-name="BRANCH.E4" office:value-type="string">
              <text:p text:style-name="P10">26</text:p>
            </table:table-cell>
            <table:table-cell table:style-name="BRANCH.F4" office:value-type="string">
              <text:p text:style-name="P10">31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Bins Group</text:p>
            </table:table-cell>
            <table:table-cell table:style-name="BRANCH.C4" office:value-type="string">
              <text:p text:style-name="P10">11</text:p>
            </table:table-cell>
            <table:table-cell table:style-name="BRANCH.E4" office:value-type="string">
              <text:p text:style-name="P10">10</text:p>
            </table:table-cell>
            <table:table-cell table:style-name="BRANCH.E4" office:value-type="string">
              <text:p text:style-name="P10">21</text:p>
            </table:table-cell>
            <table:table-cell table:style-name="BRANCH.F4" office:value-type="string">
              <text:p text:style-name="P10">35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Kuhic-Bechtelar</text:p>
            </table:table-cell>
            <table:table-cell table:style-name="BRANCH.C4" office:value-type="string">
              <text:p text:style-name="P10">11</text:p>
            </table:table-cell>
            <table:table-cell table:style-name="BRANCH.E4" office:value-type="string">
              <text:p text:style-name="P10">11</text:p>
            </table:table-cell>
            <table:table-cell table:style-name="BRANCH.E4" office:value-type="string">
              <text:p text:style-name="P10">40</text:p>
            </table:table-cell>
            <table:table-cell table:style-name="BRANCH.F4" office:value-type="string">
              <text:p text:style-name="P10">32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Christiansen Inc</text:p>
            </table:table-cell>
            <table:table-cell table:style-name="BRANCH.C4" office:value-type="string">
              <text:p text:style-name="P10">10</text:p>
            </table:table-cell>
            <table:table-cell table:style-name="BRANCH.E4" office:value-type="string">
              <text:p text:style-name="P10">13</text:p>
            </table:table-cell>
            <table:table-cell table:style-name="BRANCH.E4" office:value-type="string">
              <text:p text:style-name="P10">25</text:p>
            </table:table-cell>
            <table:table-cell table:style-name="BRANCH.F4" office:value-type="string">
              <text:p text:style-name="P10">26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Hintz-Daniel</text:p>
            </table:table-cell>
            <table:table-cell table:style-name="BRANCH.C4" office:value-type="string">
              <text:p text:style-name="P10">11</text:p>
            </table:table-cell>
            <table:table-cell table:style-name="BRANCH.E4" office:value-type="string">
              <text:p text:style-name="P10">15</text:p>
            </table:table-cell>
            <table:table-cell table:style-name="BRANCH.E4" office:value-type="string">
              <text:p text:style-name="P10">40</text:p>
            </table:table-cell>
            <table:table-cell table:style-name="BRANCH.F4" office:value-type="string">
              <text:p text:style-name="P10">30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Armstrong Inc</text:p>
            </table:table-cell>
            <table:table-cell table:style-name="BRANCH.C4" office:value-type="string">
              <text:p text:style-name="P10">14</text:p>
            </table:table-cell>
            <table:table-cell table:style-name="BRANCH.E4" office:value-type="string">
              <text:p text:style-name="P10">13</text:p>
            </table:table-cell>
            <table:table-cell table:style-name="BRANCH.E4" office:value-type="string">
              <text:p text:style-name="P10">20</text:p>
            </table:table-cell>
            <table:table-cell table:style-name="BRANCH.F4" office:value-type="string">
              <text:p text:style-name="P10">37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Stokes-Osinski</text:p>
            </table:table-cell>
            <table:table-cell table:style-name="BRANCH.C4" office:value-type="string">
              <text:p text:style-name="P10">14</text:p>
            </table:table-cell>
            <table:table-cell table:style-name="BRANCH.E4" office:value-type="string">
              <text:p text:style-name="P10">12</text:p>
            </table:table-cell>
            <table:table-cell table:style-name="BRANCH.E4" office:value-type="string">
              <text:p text:style-name="P10">37</text:p>
            </table:table-cell>
            <table:table-cell table:style-name="BRANCH.F4" office:value-type="string">
              <text:p text:style-name="P10">26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Frami, Gulgowski and Jakubowsk</text:p>
            </table:table-cell>
            <table:table-cell table:style-name="BRANCH.C4" office:value-type="string">
              <text:p text:style-name="P10">13</text:p>
            </table:table-cell>
            <table:table-cell table:style-name="BRANCH.E4" office:value-type="string">
              <text:p text:style-name="P10">14</text:p>
            </table:table-cell>
            <table:table-cell table:style-name="BRANCH.E4" office:value-type="string">
              <text:p text:style-name="P10">22</text:p>
            </table:table-cell>
            <table:table-cell table:style-name="BRANCH.F4" office:value-type="string">
              <text:p text:style-name="P10">25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Hermann-Ritchie</text:p>
            </table:table-cell>
            <table:table-cell table:style-name="BRANCH.C4" office:value-type="string">
              <text:p text:style-name="P10">13</text:p>
            </table:table-cell>
            <table:table-cell table:style-name="BRANCH.E4" office:value-type="string">
              <text:p text:style-name="P10">14</text:p>
            </table:table-cell>
            <table:table-cell table:style-name="BRANCH.E4" office:value-type="string">
              <text:p text:style-name="P10">25</text:p>
            </table:table-cell>
            <table:table-cell table:style-name="BRANCH.F4" office:value-type="string">
              <text:p text:style-name="P10">34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Hand, Boyle and Wintheiser</text:p>
            </table:table-cell>
            <table:table-cell table:style-name="BRANCH.C4" office:value-type="string">
              <text:p text:style-name="P10">12</text:p>
            </table:table-cell>
            <table:table-cell table:style-name="BRANCH.E4" office:value-type="string">
              <text:p text:style-name="P10">12</text:p>
            </table:table-cell>
            <table:table-cell table:style-name="BRANCH.E4" office:value-type="string">
              <text:p text:style-name="P10">24</text:p>
            </table:table-cell>
            <table:table-cell table:style-name="BRANCH.F4" office:value-type="string">
              <text:p text:style-name="P10">35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Conroy, Kovacek and Durgan</text:p>
            </table:table-cell>
            <table:table-cell table:style-name="BRANCH.C4" office:value-type="string">
              <text:p text:style-name="P10">11</text:p>
            </table:table-cell>
            <table:table-cell table:style-name="BRANCH.E4" office:value-type="string">
              <text:p text:style-name="P10">14</text:p>
            </table:table-cell>
            <table:table-cell table:style-name="BRANCH.E4" office:value-type="string">
              <text:p text:style-name="P10">35</text:p>
            </table:table-cell>
            <table:table-cell table:style-name="BRANCH.F4" office:value-type="string">
              <text:p text:style-name="P10">26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Hyatt and Sons</text:p>
            </table:table-cell>
            <table:table-cell table:style-name="BRANCH.C4" office:value-type="string">
              <text:p text:style-name="P10">13</text:p>
            </table:table-cell>
            <table:table-cell table:style-name="BRANCH.E4" office:value-type="string">
              <text:p text:style-name="P10">15</text:p>
            </table:table-cell>
            <table:table-cell table:style-name="BRANCH.E4" office:value-type="string">
              <text:p text:style-name="P10">36</text:p>
            </table:table-cell>
            <table:table-cell table:style-name="BRANCH.F4" office:value-type="string">
              <text:p text:style-name="P10">29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Padberg, Effertz and Smith</text:p>
            </table:table-cell>
            <table:table-cell table:style-name="BRANCH.C4" office:value-type="string">
              <text:p text:style-name="P10">11</text:p>
            </table:table-cell>
            <table:table-cell table:style-name="BRANCH.E4" office:value-type="string">
              <text:p text:style-name="P10">12</text:p>
            </table:table-cell>
            <table:table-cell table:style-name="BRANCH.E4" office:value-type="string">
              <text:p text:style-name="P10">22</text:p>
            </table:table-cell>
            <table:table-cell table:style-name="BRANCH.F4" office:value-type="string">
              <text:p text:style-name="P10">30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Hoppe-Feeney</text:p>
            </table:table-cell>
            <table:table-cell table:style-name="BRANCH.C4" office:value-type="string">
              <text:p text:style-name="P10">12</text:p>
            </table:table-cell>
            <table:table-cell table:style-name="BRANCH.E4" office:value-type="string">
              <text:p text:style-name="P10">15</text:p>
            </table:table-cell>
            <table:table-cell table:style-name="BRANCH.E4" office:value-type="string">
              <text:p text:style-name="P10">29</text:p>
            </table:table-cell>
            <table:table-cell table:style-name="BRANCH.F4" office:value-type="string">
              <text:p text:style-name="P10">27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Bashirian and Sons</text:p>
            </table:table-cell>
            <table:table-cell table:style-name="BRANCH.C4" office:value-type="string">
              <text:p text:style-name="P10">13</text:p>
            </table:table-cell>
            <table:table-cell table:style-name="BRANCH.E4" office:value-type="string">
              <text:p text:style-name="P10">11</text:p>
            </table:table-cell>
            <table:table-cell table:style-name="BRANCH.E4" office:value-type="string">
              <text:p text:style-name="P10">35</text:p>
            </table:table-cell>
            <table:table-cell table:style-name="BRANCH.F4" office:value-type="string">
              <text:p text:style-name="P10">32</text:p>
            </table:table-cell>
          </table:table-row>
        </table:table>
        <text:p text:style-name="P17"/>
      </text:section>
      <text:section text:style-name="Sect1" text:name="73515b71-9990-44a4-bdea-1a7f63bce760">
        <table:table table:name="BRANCH" table:style-name="BRANCH">
          <table:table-column table:style-name="BRANCH.A"/>
          <table:table-column table:style-name="BRANCH.B"/>
          <table:table-column table:style-name="BRANCH.A" table:number-columns-repeated="3"/>
          <table:table-column table:style-name="BRANCH.F"/>
          <table:table-header-rows>
            <table:table-row>
              <table:table-cell table:style-name="BRANCH.A1" table:number-columns-spanned="6" office:value-type="string">
                <text:p text:style-name="P6">COMPANY:<text:span text:style-name="T1">Cummerata-Skiles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BRANCH.2">
              <table:table-cell table:style-name="BRANCH.A2" table:number-columns-spanned="2" office:value-type="string">
                <text:p text:style-name="P12"/>
              </table:table-cell>
              <table:covered-table-cell/>
              <table:table-cell table:style-name="BRANCH.C2" table:number-columns-spanned="2" office:value-type="string">
                <text:p text:style-name="P9">GRACE- TIME</text:p>
              </table:table-cell>
              <table:covered-table-cell/>
              <table:table-cell table:style-name="BRANCH.E2" table:number-columns-spanned="2" office:value-type="string">
                <text:p text:style-name="P14">OVER-TIME</text:p>
              </table:table-cell>
              <table:covered-table-cell/>
            </table:table-row>
            <table:table-row>
              <table:table-cell table:style-name="BRANCH.A3" table:number-columns-spanned="2" office:value-type="string">
                <text:p text:style-name="P7"/>
              </table:table-cell>
              <table:covered-table-cell/>
              <table:table-cell table:style-name="BRANCH.C3" office:value-type="string">
                <text:p text:style-name="P8">IN</text:p>
              </table:table-cell>
              <table:table-cell table:style-name="BRANCH.E3" office:value-type="string">
                <text:p text:style-name="P8">OUT</text:p>
              </table:table-cell>
              <table:table-cell table:style-name="BRANCH.E3" office:value-type="string">
                <text:p text:style-name="P8">IN</text:p>
              </table:table-cell>
              <table:table-cell table:style-name="BRANCH.F3" office:value-type="string">
                <text:p text:style-name="P8">OUT</text:p>
              </table:table-cell>
            </table:table-row>
          </table:table-header-rows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Kozey Inc</text:p>
            </table:table-cell>
            <table:table-cell table:style-name="BRANCH.C4" office:value-type="string">
              <text:p text:style-name="P10">11</text:p>
            </table:table-cell>
            <table:table-cell table:style-name="BRANCH.E4" office:value-type="string">
              <text:p text:style-name="P10">10</text:p>
            </table:table-cell>
            <table:table-cell table:style-name="BRANCH.E4" office:value-type="string">
              <text:p text:style-name="P10">36</text:p>
            </table:table-cell>
            <table:table-cell table:style-name="BRANCH.F4" office:value-type="string">
              <text:p text:style-name="P10">35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Pfannerstill-Mosciski</text:p>
            </table:table-cell>
            <table:table-cell table:style-name="BRANCH.C4" office:value-type="string">
              <text:p text:style-name="P10">10</text:p>
            </table:table-cell>
            <table:table-cell table:style-name="BRANCH.E4" office:value-type="string">
              <text:p text:style-name="P10">11</text:p>
            </table:table-cell>
            <table:table-cell table:style-name="BRANCH.E4" office:value-type="string">
              <text:p text:style-name="P10">22</text:p>
            </table:table-cell>
            <table:table-cell table:style-name="BRANCH.F4" office:value-type="string">
              <text:p text:style-name="P10">25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Mante, Reichel and Kirlin</text:p>
            </table:table-cell>
            <table:table-cell table:style-name="BRANCH.C4" office:value-type="string">
              <text:p text:style-name="P10">13</text:p>
            </table:table-cell>
            <table:table-cell table:style-name="BRANCH.E4" office:value-type="string">
              <text:p text:style-name="P10">10</text:p>
            </table:table-cell>
            <table:table-cell table:style-name="BRANCH.E4" office:value-type="string">
              <text:p text:style-name="P10">33</text:p>
            </table:table-cell>
            <table:table-cell table:style-name="BRANCH.F4" office:value-type="string">
              <text:p text:style-name="P10">34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Hansen Inc</text:p>
            </table:table-cell>
            <table:table-cell table:style-name="BRANCH.C4" office:value-type="string">
              <text:p text:style-name="P10">12</text:p>
            </table:table-cell>
            <table:table-cell table:style-name="BRANCH.E4" office:value-type="string">
              <text:p text:style-name="P10">15</text:p>
            </table:table-cell>
            <table:table-cell table:style-name="BRANCH.E4" office:value-type="string">
              <text:p text:style-name="P10">25</text:p>
            </table:table-cell>
            <table:table-cell table:style-name="BRANCH.F4" office:value-type="string">
              <text:p text:style-name="P10">26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Lang, Heller and Pagac</text:p>
            </table:table-cell>
            <table:table-cell table:style-name="BRANCH.C4" office:value-type="string">
              <text:p text:style-name="P10">11</text:p>
            </table:table-cell>
            <table:table-cell table:style-name="BRANCH.E4" office:value-type="string">
              <text:p text:style-name="P10">10</text:p>
            </table:table-cell>
            <table:table-cell table:style-name="BRANCH.E4" office:value-type="string">
              <text:p text:style-name="P10">23</text:p>
            </table:table-cell>
            <table:table-cell table:style-name="BRANCH.F4" office:value-type="string">
              <text:p text:style-name="P10">40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Goodwin-Hand</text:p>
            </table:table-cell>
            <table:table-cell table:style-name="BRANCH.C4" office:value-type="string">
              <text:p text:style-name="P10">15</text:p>
            </table:table-cell>
            <table:table-cell table:style-name="BRANCH.E4" office:value-type="string">
              <text:p text:style-name="P10">13</text:p>
            </table:table-cell>
            <table:table-cell table:style-name="BRANCH.E4" office:value-type="string">
              <text:p text:style-name="P10">21</text:p>
            </table:table-cell>
            <table:table-cell table:style-name="BRANCH.F4" office:value-type="string">
              <text:p text:style-name="P10">25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Krajcik, Beer and Veum</text:p>
            </table:table-cell>
            <table:table-cell table:style-name="BRANCH.C4" office:value-type="string">
              <text:p text:style-name="P10">14</text:p>
            </table:table-cell>
            <table:table-cell table:style-name="BRANCH.E4" office:value-type="string">
              <text:p text:style-name="P10">10</text:p>
            </table:table-cell>
            <table:table-cell table:style-name="BRANCH.E4" office:value-type="string">
              <text:p text:style-name="P10">34</text:p>
            </table:table-cell>
            <table:table-cell table:style-name="BRANCH.F4" office:value-type="string">
              <text:p text:style-name="P10">27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Waters, McCullough and Moore</text:p>
            </table:table-cell>
            <table:table-cell table:style-name="BRANCH.C4" office:value-type="string">
              <text:p text:style-name="P10">12</text:p>
            </table:table-cell>
            <table:table-cell table:style-name="BRANCH.E4" office:value-type="string">
              <text:p text:style-name="P10">10</text:p>
            </table:table-cell>
            <table:table-cell table:style-name="BRANCH.E4" office:value-type="string">
              <text:p text:style-name="P10">24</text:p>
            </table:table-cell>
            <table:table-cell table:style-name="BRANCH.F4" office:value-type="string">
              <text:p text:style-name="P10">32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Schimmel, Hessel and McKenzie</text:p>
            </table:table-cell>
            <table:table-cell table:style-name="BRANCH.C4" office:value-type="string">
              <text:p text:style-name="P10">14</text:p>
            </table:table-cell>
            <table:table-cell table:style-name="BRANCH.E4" office:value-type="string">
              <text:p text:style-name="P10">11</text:p>
            </table:table-cell>
            <table:table-cell table:style-name="BRANCH.E4" office:value-type="string">
              <text:p text:style-name="P10">26</text:p>
            </table:table-cell>
            <table:table-cell table:style-name="BRANCH.F4" office:value-type="string">
              <text:p text:style-name="P10">34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Glover Group</text:p>
            </table:table-cell>
            <table:table-cell table:style-name="BRANCH.C4" office:value-type="string">
              <text:p text:style-name="P10">13</text:p>
            </table:table-cell>
            <table:table-cell table:style-name="BRANCH.E4" office:value-type="string">
              <text:p text:style-name="P10">12</text:p>
            </table:table-cell>
            <table:table-cell table:style-name="BRANCH.E4" office:value-type="string">
              <text:p text:style-name="P10">34</text:p>
            </table:table-cell>
            <table:table-cell table:style-name="BRANCH.F4" office:value-type="string">
              <text:p text:style-name="P10">30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Hodkiewicz, Hayes and DAmore</text:p>
            </table:table-cell>
            <table:table-cell table:style-name="BRANCH.C4" office:value-type="string">
              <text:p text:style-name="P10">14</text:p>
            </table:table-cell>
            <table:table-cell table:style-name="BRANCH.E4" office:value-type="string">
              <text:p text:style-name="P10">14</text:p>
            </table:table-cell>
            <table:table-cell table:style-name="BRANCH.E4" office:value-type="string">
              <text:p text:style-name="P10">40</text:p>
            </table:table-cell>
            <table:table-cell table:style-name="BRANCH.F4" office:value-type="string">
              <text:p text:style-name="P10">28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Sauer-Bechtelar</text:p>
            </table:table-cell>
            <table:table-cell table:style-name="BRANCH.C4" office:value-type="string">
              <text:p text:style-name="P10">15</text:p>
            </table:table-cell>
            <table:table-cell table:style-name="BRANCH.E4" office:value-type="string">
              <text:p text:style-name="P10">14</text:p>
            </table:table-cell>
            <table:table-cell table:style-name="BRANCH.E4" office:value-type="string">
              <text:p text:style-name="P10">36</text:p>
            </table:table-cell>
            <table:table-cell table:style-name="BRANCH.F4" office:value-type="string">
              <text:p text:style-name="P10">33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Champlin-Sipes</text:p>
            </table:table-cell>
            <table:table-cell table:style-name="BRANCH.C4" office:value-type="string">
              <text:p text:style-name="P10">11</text:p>
            </table:table-cell>
            <table:table-cell table:style-name="BRANCH.E4" office:value-type="string">
              <text:p text:style-name="P10">14</text:p>
            </table:table-cell>
            <table:table-cell table:style-name="BRANCH.E4" office:value-type="string">
              <text:p text:style-name="P10">29</text:p>
            </table:table-cell>
            <table:table-cell table:style-name="BRANCH.F4" office:value-type="string">
              <text:p text:style-name="P10">37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Boyle Inc</text:p>
            </table:table-cell>
            <table:table-cell table:style-name="BRANCH.C4" office:value-type="string">
              <text:p text:style-name="P10">15</text:p>
            </table:table-cell>
            <table:table-cell table:style-name="BRANCH.E4" office:value-type="string">
              <text:p text:style-name="P10">15</text:p>
            </table:table-cell>
            <table:table-cell table:style-name="BRANCH.E4" office:value-type="string">
              <text:p text:style-name="P10">35</text:p>
            </table:table-cell>
            <table:table-cell table:style-name="BRANCH.F4" office:value-type="string">
              <text:p text:style-name="P10">39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Pacocha-Romaguera</text:p>
            </table:table-cell>
            <table:table-cell table:style-name="BRANCH.C4" office:value-type="string">
              <text:p text:style-name="P10">15</text:p>
            </table:table-cell>
            <table:table-cell table:style-name="BRANCH.E4" office:value-type="string">
              <text:p text:style-name="P10">13</text:p>
            </table:table-cell>
            <table:table-cell table:style-name="BRANCH.E4" office:value-type="string">
              <text:p text:style-name="P10">23</text:p>
            </table:table-cell>
            <table:table-cell table:style-name="BRANCH.F4" office:value-type="string">
              <text:p text:style-name="P10">33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Lynch Inc</text:p>
            </table:table-cell>
            <table:table-cell table:style-name="BRANCH.C4" office:value-type="string">
              <text:p text:style-name="P10">14</text:p>
            </table:table-cell>
            <table:table-cell table:style-name="BRANCH.E4" office:value-type="string">
              <text:p text:style-name="P10">12</text:p>
            </table:table-cell>
            <table:table-cell table:style-name="BRANCH.E4" office:value-type="string">
              <text:p text:style-name="P10">35</text:p>
            </table:table-cell>
            <table:table-cell table:style-name="BRANCH.F4" office:value-type="string">
              <text:p text:style-name="P10">30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Mayert and Sons</text:p>
            </table:table-cell>
            <table:table-cell table:style-name="BRANCH.C4" office:value-type="string">
              <text:p text:style-name="P10">12</text:p>
            </table:table-cell>
            <table:table-cell table:style-name="BRANCH.E4" office:value-type="string">
              <text:p text:style-name="P10">13</text:p>
            </table:table-cell>
            <table:table-cell table:style-name="BRANCH.E4" office:value-type="string">
              <text:p text:style-name="P10">24</text:p>
            </table:table-cell>
            <table:table-cell table:style-name="BRANCH.F4" office:value-type="string">
              <text:p text:style-name="P10">30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Nienow, Kilback and Tromp</text:p>
            </table:table-cell>
            <table:table-cell table:style-name="BRANCH.C4" office:value-type="string">
              <text:p text:style-name="P10">11</text:p>
            </table:table-cell>
            <table:table-cell table:style-name="BRANCH.E4" office:value-type="string">
              <text:p text:style-name="P10">11</text:p>
            </table:table-cell>
            <table:table-cell table:style-name="BRANCH.E4" office:value-type="string">
              <text:p text:style-name="P10">37</text:p>
            </table:table-cell>
            <table:table-cell table:style-name="BRANCH.F4" office:value-type="string">
              <text:p text:style-name="P10">32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Rau, Kautzer and Stanton</text:p>
            </table:table-cell>
            <table:table-cell table:style-name="BRANCH.C4" office:value-type="string">
              <text:p text:style-name="P10">12</text:p>
            </table:table-cell>
            <table:table-cell table:style-name="BRANCH.E4" office:value-type="string">
              <text:p text:style-name="P10">14</text:p>
            </table:table-cell>
            <table:table-cell table:style-name="BRANCH.E4" office:value-type="string">
              <text:p text:style-name="P10">27</text:p>
            </table:table-cell>
            <table:table-cell table:style-name="BRANCH.F4" office:value-type="string">
              <text:p text:style-name="P10">27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Conn, Wolff and Keeling</text:p>
            </table:table-cell>
            <table:table-cell table:style-name="BRANCH.C4" office:value-type="string">
              <text:p text:style-name="P10">14</text:p>
            </table:table-cell>
            <table:table-cell table:style-name="BRANCH.E4" office:value-type="string">
              <text:p text:style-name="P10">10</text:p>
            </table:table-cell>
            <table:table-cell table:style-name="BRANCH.E4" office:value-type="string">
              <text:p text:style-name="P10">37</text:p>
            </table:table-cell>
            <table:table-cell table:style-name="BRANCH.F4" office:value-type="string">
              <text:p text:style-name="P10">35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Orn, Balistreri and Marquardt</text:p>
            </table:table-cell>
            <table:table-cell table:style-name="BRANCH.C4" office:value-type="string">
              <text:p text:style-name="P10">14</text:p>
            </table:table-cell>
            <table:table-cell table:style-name="BRANCH.E4" office:value-type="string">
              <text:p text:style-name="P10">14</text:p>
            </table:table-cell>
            <table:table-cell table:style-name="BRANCH.E4" office:value-type="string">
              <text:p text:style-name="P10">39</text:p>
            </table:table-cell>
            <table:table-cell table:style-name="BRANCH.F4" office:value-type="string">
              <text:p text:style-name="P10">39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Bruen LLC</text:p>
            </table:table-cell>
            <table:table-cell table:style-name="BRANCH.C4" office:value-type="string">
              <text:p text:style-name="P10">10</text:p>
            </table:table-cell>
            <table:table-cell table:style-name="BRANCH.E4" office:value-type="string">
              <text:p text:style-name="P10">15</text:p>
            </table:table-cell>
            <table:table-cell table:style-name="BRANCH.E4" office:value-type="string">
              <text:p text:style-name="P10">29</text:p>
            </table:table-cell>
            <table:table-cell table:style-name="BRANCH.F4" office:value-type="string">
              <text:p text:style-name="P10">29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Haag-Purdy</text:p>
            </table:table-cell>
            <table:table-cell table:style-name="BRANCH.C4" office:value-type="string">
              <text:p text:style-name="P10">12</text:p>
            </table:table-cell>
            <table:table-cell table:style-name="BRANCH.E4" office:value-type="string">
              <text:p text:style-name="P10">11</text:p>
            </table:table-cell>
            <table:table-cell table:style-name="BRANCH.E4" office:value-type="string">
              <text:p text:style-name="P10">40</text:p>
            </table:table-cell>
            <table:table-cell table:style-name="BRANCH.F4" office:value-type="string">
              <text:p text:style-name="P10">40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Buckridge, OConner and Fay</text:p>
            </table:table-cell>
            <table:table-cell table:style-name="BRANCH.C4" office:value-type="string">
              <text:p text:style-name="P10">11</text:p>
            </table:table-cell>
            <table:table-cell table:style-name="BRANCH.E4" office:value-type="string">
              <text:p text:style-name="P10">10</text:p>
            </table:table-cell>
            <table:table-cell table:style-name="BRANCH.E4" office:value-type="string">
              <text:p text:style-name="P10">22</text:p>
            </table:table-cell>
            <table:table-cell table:style-name="BRANCH.F4" office:value-type="string">
              <text:p text:style-name="P10">39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Beatty-Bins</text:p>
            </table:table-cell>
            <table:table-cell table:style-name="BRANCH.C4" office:value-type="string">
              <text:p text:style-name="P10">14</text:p>
            </table:table-cell>
            <table:table-cell table:style-name="BRANCH.E4" office:value-type="string">
              <text:p text:style-name="P10">15</text:p>
            </table:table-cell>
            <table:table-cell table:style-name="BRANCH.E4" office:value-type="string">
              <text:p text:style-name="P10">24</text:p>
            </table:table-cell>
            <table:table-cell table:style-name="BRANCH.F4" office:value-type="string">
              <text:p text:style-name="P10">37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Paucek-Franecki</text:p>
            </table:table-cell>
            <table:table-cell table:style-name="BRANCH.C4" office:value-type="string">
              <text:p text:style-name="P10">11</text:p>
            </table:table-cell>
            <table:table-cell table:style-name="BRANCH.E4" office:value-type="string">
              <text:p text:style-name="P10">11</text:p>
            </table:table-cell>
            <table:table-cell table:style-name="BRANCH.E4" office:value-type="string">
              <text:p text:style-name="P10">24</text:p>
            </table:table-cell>
            <table:table-cell table:style-name="BRANCH.F4" office:value-type="string">
              <text:p text:style-name="P10">28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Cummerata, Schimmel and Bartol</text:p>
            </table:table-cell>
            <table:table-cell table:style-name="BRANCH.C4" office:value-type="string">
              <text:p text:style-name="P10">14</text:p>
            </table:table-cell>
            <table:table-cell table:style-name="BRANCH.E4" office:value-type="string">
              <text:p text:style-name="P10">14</text:p>
            </table:table-cell>
            <table:table-cell table:style-name="BRANCH.E4" office:value-type="string">
              <text:p text:style-name="P10">32</text:p>
            </table:table-cell>
            <table:table-cell table:style-name="BRANCH.F4" office:value-type="string">
              <text:p text:style-name="P10">37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Nolan-Gutmann</text:p>
            </table:table-cell>
            <table:table-cell table:style-name="BRANCH.C4" office:value-type="string">
              <text:p text:style-name="P10">14</text:p>
            </table:table-cell>
            <table:table-cell table:style-name="BRANCH.E4" office:value-type="string">
              <text:p text:style-name="P10">12</text:p>
            </table:table-cell>
            <table:table-cell table:style-name="BRANCH.E4" office:value-type="string">
              <text:p text:style-name="P10">37</text:p>
            </table:table-cell>
            <table:table-cell table:style-name="BRANCH.F4" office:value-type="string">
              <text:p text:style-name="P10">25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Corwin LLC</text:p>
            </table:table-cell>
            <table:table-cell table:style-name="BRANCH.C4" office:value-type="string">
              <text:p text:style-name="P10">15</text:p>
            </table:table-cell>
            <table:table-cell table:style-name="BRANCH.E4" office:value-type="string">
              <text:p text:style-name="P10">14</text:p>
            </table:table-cell>
            <table:table-cell table:style-name="BRANCH.E4" office:value-type="string">
              <text:p text:style-name="P10">35</text:p>
            </table:table-cell>
            <table:table-cell table:style-name="BRANCH.F4" office:value-type="string">
              <text:p text:style-name="P10">30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Hackett, Wilkinson and Yundt</text:p>
            </table:table-cell>
            <table:table-cell table:style-name="BRANCH.C4" office:value-type="string">
              <text:p text:style-name="P10">13</text:p>
            </table:table-cell>
            <table:table-cell table:style-name="BRANCH.E4" office:value-type="string">
              <text:p text:style-name="P10">13</text:p>
            </table:table-cell>
            <table:table-cell table:style-name="BRANCH.E4" office:value-type="string">
              <text:p text:style-name="P10">21</text:p>
            </table:table-cell>
            <table:table-cell table:style-name="BRANCH.F4" office:value-type="string">
              <text:p text:style-name="P10">40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Shanahan-Lemke</text:p>
            </table:table-cell>
            <table:table-cell table:style-name="BRANCH.C4" office:value-type="string">
              <text:p text:style-name="P10">11</text:p>
            </table:table-cell>
            <table:table-cell table:style-name="BRANCH.E4" office:value-type="string">
              <text:p text:style-name="P10">11</text:p>
            </table:table-cell>
            <table:table-cell table:style-name="BRANCH.E4" office:value-type="string">
              <text:p text:style-name="P10">29</text:p>
            </table:table-cell>
            <table:table-cell table:style-name="BRANCH.F4" office:value-type="string">
              <text:p text:style-name="P10">25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Erdman and Sons</text:p>
            </table:table-cell>
            <table:table-cell table:style-name="BRANCH.C4" office:value-type="string">
              <text:p text:style-name="P10">11</text:p>
            </table:table-cell>
            <table:table-cell table:style-name="BRANCH.E4" office:value-type="string">
              <text:p text:style-name="P10">15</text:p>
            </table:table-cell>
            <table:table-cell table:style-name="BRANCH.E4" office:value-type="string">
              <text:p text:style-name="P10">26</text:p>
            </table:table-cell>
            <table:table-cell table:style-name="BRANCH.F4" office:value-type="string">
              <text:p text:style-name="P10">32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Mills-Upton</text:p>
            </table:table-cell>
            <table:table-cell table:style-name="BRANCH.C4" office:value-type="string">
              <text:p text:style-name="P10">11</text:p>
            </table:table-cell>
            <table:table-cell table:style-name="BRANCH.E4" office:value-type="string">
              <text:p text:style-name="P10">15</text:p>
            </table:table-cell>
            <table:table-cell table:style-name="BRANCH.E4" office:value-type="string">
              <text:p text:style-name="P10">35</text:p>
            </table:table-cell>
            <table:table-cell table:style-name="BRANCH.F4" office:value-type="string">
              <text:p text:style-name="P10">37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Abshire and Sons</text:p>
            </table:table-cell>
            <table:table-cell table:style-name="BRANCH.C4" office:value-type="string">
              <text:p text:style-name="P10">11</text:p>
            </table:table-cell>
            <table:table-cell table:style-name="BRANCH.E4" office:value-type="string">
              <text:p text:style-name="P10">15</text:p>
            </table:table-cell>
            <table:table-cell table:style-name="BRANCH.E4" office:value-type="string">
              <text:p text:style-name="P10">22</text:p>
            </table:table-cell>
            <table:table-cell table:style-name="BRANCH.F4" office:value-type="string">
              <text:p text:style-name="P10">38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Ferry-Legros</text:p>
            </table:table-cell>
            <table:table-cell table:style-name="BRANCH.C4" office:value-type="string">
              <text:p text:style-name="P10">12</text:p>
            </table:table-cell>
            <table:table-cell table:style-name="BRANCH.E4" office:value-type="string">
              <text:p text:style-name="P10">14</text:p>
            </table:table-cell>
            <table:table-cell table:style-name="BRANCH.E4" office:value-type="string">
              <text:p text:style-name="P10">35</text:p>
            </table:table-cell>
            <table:table-cell table:style-name="BRANCH.F4" office:value-type="string">
              <text:p text:style-name="P10">27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Senger-Waelchi</text:p>
            </table:table-cell>
            <table:table-cell table:style-name="BRANCH.C4" office:value-type="string">
              <text:p text:style-name="P10">10</text:p>
            </table:table-cell>
            <table:table-cell table:style-name="BRANCH.E4" office:value-type="string">
              <text:p text:style-name="P10">14</text:p>
            </table:table-cell>
            <table:table-cell table:style-name="BRANCH.E4" office:value-type="string">
              <text:p text:style-name="P10">35</text:p>
            </table:table-cell>
            <table:table-cell table:style-name="BRANCH.F4" office:value-type="string">
              <text:p text:style-name="P10">25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Jacobi, Wiza and Ondricka</text:p>
            </table:table-cell>
            <table:table-cell table:style-name="BRANCH.C4" office:value-type="string">
              <text:p text:style-name="P10">15</text:p>
            </table:table-cell>
            <table:table-cell table:style-name="BRANCH.E4" office:value-type="string">
              <text:p text:style-name="P10">15</text:p>
            </table:table-cell>
            <table:table-cell table:style-name="BRANCH.E4" office:value-type="string">
              <text:p text:style-name="P10">22</text:p>
            </table:table-cell>
            <table:table-cell table:style-name="BRANCH.F4" office:value-type="string">
              <text:p text:style-name="P10">33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Stehr-Huel</text:p>
            </table:table-cell>
            <table:table-cell table:style-name="BRANCH.C4" office:value-type="string">
              <text:p text:style-name="P10">13</text:p>
            </table:table-cell>
            <table:table-cell table:style-name="BRANCH.E4" office:value-type="string">
              <text:p text:style-name="P10">10</text:p>
            </table:table-cell>
            <table:table-cell table:style-name="BRANCH.E4" office:value-type="string">
              <text:p text:style-name="P10">24</text:p>
            </table:table-cell>
            <table:table-cell table:style-name="BRANCH.F4" office:value-type="string">
              <text:p text:style-name="P10">40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Casper-McGlynn</text:p>
            </table:table-cell>
            <table:table-cell table:style-name="BRANCH.C4" office:value-type="string">
              <text:p text:style-name="P10">15</text:p>
            </table:table-cell>
            <table:table-cell table:style-name="BRANCH.E4" office:value-type="string">
              <text:p text:style-name="P10">12</text:p>
            </table:table-cell>
            <table:table-cell table:style-name="BRANCH.E4" office:value-type="string">
              <text:p text:style-name="P10">34</text:p>
            </table:table-cell>
            <table:table-cell table:style-name="BRANCH.F4" office:value-type="string">
              <text:p text:style-name="P10">35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Lowe, Wolff and Homenick</text:p>
            </table:table-cell>
            <table:table-cell table:style-name="BRANCH.C4" office:value-type="string">
              <text:p text:style-name="P10">13</text:p>
            </table:table-cell>
            <table:table-cell table:style-name="BRANCH.E4" office:value-type="string">
              <text:p text:style-name="P10">11</text:p>
            </table:table-cell>
            <table:table-cell table:style-name="BRANCH.E4" office:value-type="string">
              <text:p text:style-name="P10">33</text:p>
            </table:table-cell>
            <table:table-cell table:style-name="BRANCH.F4" office:value-type="string">
              <text:p text:style-name="P10">40</text:p>
            </table:table-cell>
          </table:table-row>
        </table:table>
        <text:p text:style-name="P17"/>
      </text:section>
      <text:section text:style-name="Sect1" text:name="9d33a0de-d4a0-4e8d-bd77-048a2bebe73d">
        <table:table table:name="BRANCH" table:style-name="BRANCH">
          <table:table-column table:style-name="BRANCH.A"/>
          <table:table-column table:style-name="BRANCH.B"/>
          <table:table-column table:style-name="BRANCH.A" table:number-columns-repeated="3"/>
          <table:table-column table:style-name="BRANCH.F"/>
          <table:table-header-rows>
            <table:table-row>
              <table:table-cell table:style-name="BRANCH.A1" table:number-columns-spanned="6" office:value-type="string">
                <text:p text:style-name="P6">COMPANY:<text:span text:style-name="T1">Lemke and Sons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BRANCH.2">
              <table:table-cell table:style-name="BRANCH.A2" table:number-columns-spanned="2" office:value-type="string">
                <text:p text:style-name="P12"/>
              </table:table-cell>
              <table:covered-table-cell/>
              <table:table-cell table:style-name="BRANCH.C2" table:number-columns-spanned="2" office:value-type="string">
                <text:p text:style-name="P9">GRACE- TIME</text:p>
              </table:table-cell>
              <table:covered-table-cell/>
              <table:table-cell table:style-name="BRANCH.E2" table:number-columns-spanned="2" office:value-type="string">
                <text:p text:style-name="P14">OVER-TIME</text:p>
              </table:table-cell>
              <table:covered-table-cell/>
            </table:table-row>
            <table:table-row>
              <table:table-cell table:style-name="BRANCH.A3" table:number-columns-spanned="2" office:value-type="string">
                <text:p text:style-name="P7"/>
              </table:table-cell>
              <table:covered-table-cell/>
              <table:table-cell table:style-name="BRANCH.C3" office:value-type="string">
                <text:p text:style-name="P8">IN</text:p>
              </table:table-cell>
              <table:table-cell table:style-name="BRANCH.E3" office:value-type="string">
                <text:p text:style-name="P8">OUT</text:p>
              </table:table-cell>
              <table:table-cell table:style-name="BRANCH.E3" office:value-type="string">
                <text:p text:style-name="P8">IN</text:p>
              </table:table-cell>
              <table:table-cell table:style-name="BRANCH.F3" office:value-type="string">
                <text:p text:style-name="P8">OUT</text:p>
              </table:table-cell>
            </table:table-row>
          </table:table-header-rows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Schaefer-Roob</text:p>
            </table:table-cell>
            <table:table-cell table:style-name="BRANCH.C4" office:value-type="string">
              <text:p text:style-name="P10">15</text:p>
            </table:table-cell>
            <table:table-cell table:style-name="BRANCH.E4" office:value-type="string">
              <text:p text:style-name="P10">12</text:p>
            </table:table-cell>
            <table:table-cell table:style-name="BRANCH.E4" office:value-type="string">
              <text:p text:style-name="P10">38</text:p>
            </table:table-cell>
            <table:table-cell table:style-name="BRANCH.F4" office:value-type="string">
              <text:p text:style-name="P10">31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Ortiz, McDermott and Hansen</text:p>
            </table:table-cell>
            <table:table-cell table:style-name="BRANCH.C4" office:value-type="string">
              <text:p text:style-name="P10">12</text:p>
            </table:table-cell>
            <table:table-cell table:style-name="BRANCH.E4" office:value-type="string">
              <text:p text:style-name="P10">11</text:p>
            </table:table-cell>
            <table:table-cell table:style-name="BRANCH.E4" office:value-type="string">
              <text:p text:style-name="P10">39</text:p>
            </table:table-cell>
            <table:table-cell table:style-name="BRANCH.F4" office:value-type="string">
              <text:p text:style-name="P10">32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Johnson-Morissette</text:p>
            </table:table-cell>
            <table:table-cell table:style-name="BRANCH.C4" office:value-type="string">
              <text:p text:style-name="P10">11</text:p>
            </table:table-cell>
            <table:table-cell table:style-name="BRANCH.E4" office:value-type="string">
              <text:p text:style-name="P10">12</text:p>
            </table:table-cell>
            <table:table-cell table:style-name="BRANCH.E4" office:value-type="string">
              <text:p text:style-name="P10">29</text:p>
            </table:table-cell>
            <table:table-cell table:style-name="BRANCH.F4" office:value-type="string">
              <text:p text:style-name="P10">40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Cummerata, Erdman and Ledner</text:p>
            </table:table-cell>
            <table:table-cell table:style-name="BRANCH.C4" office:value-type="string">
              <text:p text:style-name="P10">15</text:p>
            </table:table-cell>
            <table:table-cell table:style-name="BRANCH.E4" office:value-type="string">
              <text:p text:style-name="P10">15</text:p>
            </table:table-cell>
            <table:table-cell table:style-name="BRANCH.E4" office:value-type="string">
              <text:p text:style-name="P10">25</text:p>
            </table:table-cell>
            <table:table-cell table:style-name="BRANCH.F4" office:value-type="string">
              <text:p text:style-name="P10">37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DuBuque Group</text:p>
            </table:table-cell>
            <table:table-cell table:style-name="BRANCH.C4" office:value-type="string">
              <text:p text:style-name="P10">14</text:p>
            </table:table-cell>
            <table:table-cell table:style-name="BRANCH.E4" office:value-type="string">
              <text:p text:style-name="P10">10</text:p>
            </table:table-cell>
            <table:table-cell table:style-name="BRANCH.E4" office:value-type="string">
              <text:p text:style-name="P10">30</text:p>
            </table:table-cell>
            <table:table-cell table:style-name="BRANCH.F4" office:value-type="string">
              <text:p text:style-name="P10">29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Bahringer-Rutherford</text:p>
            </table:table-cell>
            <table:table-cell table:style-name="BRANCH.C4" office:value-type="string">
              <text:p text:style-name="P10">12</text:p>
            </table:table-cell>
            <table:table-cell table:style-name="BRANCH.E4" office:value-type="string">
              <text:p text:style-name="P10">13</text:p>
            </table:table-cell>
            <table:table-cell table:style-name="BRANCH.E4" office:value-type="string">
              <text:p text:style-name="P10">36</text:p>
            </table:table-cell>
            <table:table-cell table:style-name="BRANCH.F4" office:value-type="string">
              <text:p text:style-name="P10">40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Weissnat-Cole</text:p>
            </table:table-cell>
            <table:table-cell table:style-name="BRANCH.C4" office:value-type="string">
              <text:p text:style-name="P10">11</text:p>
            </table:table-cell>
            <table:table-cell table:style-name="BRANCH.E4" office:value-type="string">
              <text:p text:style-name="P10">12</text:p>
            </table:table-cell>
            <table:table-cell table:style-name="BRANCH.E4" office:value-type="string">
              <text:p text:style-name="P10">26</text:p>
            </table:table-cell>
            <table:table-cell table:style-name="BRANCH.F4" office:value-type="string">
              <text:p text:style-name="P10">35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Robel, Lakin and Crona</text:p>
            </table:table-cell>
            <table:table-cell table:style-name="BRANCH.C4" office:value-type="string">
              <text:p text:style-name="P10">15</text:p>
            </table:table-cell>
            <table:table-cell table:style-name="BRANCH.E4" office:value-type="string">
              <text:p text:style-name="P10">10</text:p>
            </table:table-cell>
            <table:table-cell table:style-name="BRANCH.E4" office:value-type="string">
              <text:p text:style-name="P10">25</text:p>
            </table:table-cell>
            <table:table-cell table:style-name="BRANCH.F4" office:value-type="string">
              <text:p text:style-name="P10">34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Pfannerstill-Gibson</text:p>
            </table:table-cell>
            <table:table-cell table:style-name="BRANCH.C4" office:value-type="string">
              <text:p text:style-name="P10">15</text:p>
            </table:table-cell>
            <table:table-cell table:style-name="BRANCH.E4" office:value-type="string">
              <text:p text:style-name="P10">14</text:p>
            </table:table-cell>
            <table:table-cell table:style-name="BRANCH.E4" office:value-type="string">
              <text:p text:style-name="P10">39</text:p>
            </table:table-cell>
            <table:table-cell table:style-name="BRANCH.F4" office:value-type="string">
              <text:p text:style-name="P10">25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Leuschke, Heidenreich and Pred</text:p>
            </table:table-cell>
            <table:table-cell table:style-name="BRANCH.C4" office:value-type="string">
              <text:p text:style-name="P10">11</text:p>
            </table:table-cell>
            <table:table-cell table:style-name="BRANCH.E4" office:value-type="string">
              <text:p text:style-name="P10">12</text:p>
            </table:table-cell>
            <table:table-cell table:style-name="BRANCH.E4" office:value-type="string">
              <text:p text:style-name="P10">29</text:p>
            </table:table-cell>
            <table:table-cell table:style-name="BRANCH.F4" office:value-type="string">
              <text:p text:style-name="P10">31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Fritsch-Mann</text:p>
            </table:table-cell>
            <table:table-cell table:style-name="BRANCH.C4" office:value-type="string">
              <text:p text:style-name="P10">14</text:p>
            </table:table-cell>
            <table:table-cell table:style-name="BRANCH.E4" office:value-type="string">
              <text:p text:style-name="P10">11</text:p>
            </table:table-cell>
            <table:table-cell table:style-name="BRANCH.E4" office:value-type="string">
              <text:p text:style-name="P10">32</text:p>
            </table:table-cell>
            <table:table-cell table:style-name="BRANCH.F4" office:value-type="string">
              <text:p text:style-name="P10">39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OConnell, Rice and Turcotte</text:p>
            </table:table-cell>
            <table:table-cell table:style-name="BRANCH.C4" office:value-type="string">
              <text:p text:style-name="P10">15</text:p>
            </table:table-cell>
            <table:table-cell table:style-name="BRANCH.E4" office:value-type="string">
              <text:p text:style-name="P10">14</text:p>
            </table:table-cell>
            <table:table-cell table:style-name="BRANCH.E4" office:value-type="string">
              <text:p text:style-name="P10">30</text:p>
            </table:table-cell>
            <table:table-cell table:style-name="BRANCH.F4" office:value-type="string">
              <text:p text:style-name="P10">38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Becker, Ledner and Greenholt</text:p>
            </table:table-cell>
            <table:table-cell table:style-name="BRANCH.C4" office:value-type="string">
              <text:p text:style-name="P10">10</text:p>
            </table:table-cell>
            <table:table-cell table:style-name="BRANCH.E4" office:value-type="string">
              <text:p text:style-name="P10">14</text:p>
            </table:table-cell>
            <table:table-cell table:style-name="BRANCH.E4" office:value-type="string">
              <text:p text:style-name="P10">21</text:p>
            </table:table-cell>
            <table:table-cell table:style-name="BRANCH.F4" office:value-type="string">
              <text:p text:style-name="P10">37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Hudson, Jerde and Hamill</text:p>
            </table:table-cell>
            <table:table-cell table:style-name="BRANCH.C4" office:value-type="string">
              <text:p text:style-name="P10">12</text:p>
            </table:table-cell>
            <table:table-cell table:style-name="BRANCH.E4" office:value-type="string">
              <text:p text:style-name="P10">13</text:p>
            </table:table-cell>
            <table:table-cell table:style-name="BRANCH.E4" office:value-type="string">
              <text:p text:style-name="P10">23</text:p>
            </table:table-cell>
            <table:table-cell table:style-name="BRANCH.F4" office:value-type="string">
              <text:p text:style-name="P10">26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Bechtelar, Konopelski and Purd</text:p>
            </table:table-cell>
            <table:table-cell table:style-name="BRANCH.C4" office:value-type="string">
              <text:p text:style-name="P10">10</text:p>
            </table:table-cell>
            <table:table-cell table:style-name="BRANCH.E4" office:value-type="string">
              <text:p text:style-name="P10">13</text:p>
            </table:table-cell>
            <table:table-cell table:style-name="BRANCH.E4" office:value-type="string">
              <text:p text:style-name="P10">23</text:p>
            </table:table-cell>
            <table:table-cell table:style-name="BRANCH.F4" office:value-type="string">
              <text:p text:style-name="P10">28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Yost and Sons</text:p>
            </table:table-cell>
            <table:table-cell table:style-name="BRANCH.C4" office:value-type="string">
              <text:p text:style-name="P10">13</text:p>
            </table:table-cell>
            <table:table-cell table:style-name="BRANCH.E4" office:value-type="string">
              <text:p text:style-name="P10">15</text:p>
            </table:table-cell>
            <table:table-cell table:style-name="BRANCH.E4" office:value-type="string">
              <text:p text:style-name="P10">37</text:p>
            </table:table-cell>
            <table:table-cell table:style-name="BRANCH.F4" office:value-type="string">
              <text:p text:style-name="P10">26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Grimes-Macejkovic</text:p>
            </table:table-cell>
            <table:table-cell table:style-name="BRANCH.C4" office:value-type="string">
              <text:p text:style-name="P10">12</text:p>
            </table:table-cell>
            <table:table-cell table:style-name="BRANCH.E4" office:value-type="string">
              <text:p text:style-name="P10">11</text:p>
            </table:table-cell>
            <table:table-cell table:style-name="BRANCH.E4" office:value-type="string">
              <text:p text:style-name="P10">40</text:p>
            </table:table-cell>
            <table:table-cell table:style-name="BRANCH.F4" office:value-type="string">
              <text:p text:style-name="P10">33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MacGyver, Cassin and Conroy</text:p>
            </table:table-cell>
            <table:table-cell table:style-name="BRANCH.C4" office:value-type="string">
              <text:p text:style-name="P10">15</text:p>
            </table:table-cell>
            <table:table-cell table:style-name="BRANCH.E4" office:value-type="string">
              <text:p text:style-name="P10">11</text:p>
            </table:table-cell>
            <table:table-cell table:style-name="BRANCH.E4" office:value-type="string">
              <text:p text:style-name="P10">25</text:p>
            </table:table-cell>
            <table:table-cell table:style-name="BRANCH.F4" office:value-type="string">
              <text:p text:style-name="P10">28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Larson Group</text:p>
            </table:table-cell>
            <table:table-cell table:style-name="BRANCH.C4" office:value-type="string">
              <text:p text:style-name="P10">11</text:p>
            </table:table-cell>
            <table:table-cell table:style-name="BRANCH.E4" office:value-type="string">
              <text:p text:style-name="P10">12</text:p>
            </table:table-cell>
            <table:table-cell table:style-name="BRANCH.E4" office:value-type="string">
              <text:p text:style-name="P10">37</text:p>
            </table:table-cell>
            <table:table-cell table:style-name="BRANCH.F4" office:value-type="string">
              <text:p text:style-name="P10">31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Vandervort-Lakin</text:p>
            </table:table-cell>
            <table:table-cell table:style-name="BRANCH.C4" office:value-type="string">
              <text:p text:style-name="P10">11</text:p>
            </table:table-cell>
            <table:table-cell table:style-name="BRANCH.E4" office:value-type="string">
              <text:p text:style-name="P10">15</text:p>
            </table:table-cell>
            <table:table-cell table:style-name="BRANCH.E4" office:value-type="string">
              <text:p text:style-name="P10">37</text:p>
            </table:table-cell>
            <table:table-cell table:style-name="BRANCH.F4" office:value-type="string">
              <text:p text:style-name="P10">33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Shields-Cormier</text:p>
            </table:table-cell>
            <table:table-cell table:style-name="BRANCH.C4" office:value-type="string">
              <text:p text:style-name="P10">15</text:p>
            </table:table-cell>
            <table:table-cell table:style-name="BRANCH.E4" office:value-type="string">
              <text:p text:style-name="P10">11</text:p>
            </table:table-cell>
            <table:table-cell table:style-name="BRANCH.E4" office:value-type="string">
              <text:p text:style-name="P10">31</text:p>
            </table:table-cell>
            <table:table-cell table:style-name="BRANCH.F4" office:value-type="string">
              <text:p text:style-name="P10">36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Frami-Sawayn</text:p>
            </table:table-cell>
            <table:table-cell table:style-name="BRANCH.C4" office:value-type="string">
              <text:p text:style-name="P10">11</text:p>
            </table:table-cell>
            <table:table-cell table:style-name="BRANCH.E4" office:value-type="string">
              <text:p text:style-name="P10">13</text:p>
            </table:table-cell>
            <table:table-cell table:style-name="BRANCH.E4" office:value-type="string">
              <text:p text:style-name="P10">20</text:p>
            </table:table-cell>
            <table:table-cell table:style-name="BRANCH.F4" office:value-type="string">
              <text:p text:style-name="P10">27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Rempel Inc</text:p>
            </table:table-cell>
            <table:table-cell table:style-name="BRANCH.C4" office:value-type="string">
              <text:p text:style-name="P10">10</text:p>
            </table:table-cell>
            <table:table-cell table:style-name="BRANCH.E4" office:value-type="string">
              <text:p text:style-name="P10">11</text:p>
            </table:table-cell>
            <table:table-cell table:style-name="BRANCH.E4" office:value-type="string">
              <text:p text:style-name="P10">28</text:p>
            </table:table-cell>
            <table:table-cell table:style-name="BRANCH.F4" office:value-type="string">
              <text:p text:style-name="P10">26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Orn, Jerde and Hamill</text:p>
            </table:table-cell>
            <table:table-cell table:style-name="BRANCH.C4" office:value-type="string">
              <text:p text:style-name="P10">13</text:p>
            </table:table-cell>
            <table:table-cell table:style-name="BRANCH.E4" office:value-type="string">
              <text:p text:style-name="P10">12</text:p>
            </table:table-cell>
            <table:table-cell table:style-name="BRANCH.E4" office:value-type="string">
              <text:p text:style-name="P10">23</text:p>
            </table:table-cell>
            <table:table-cell table:style-name="BRANCH.F4" office:value-type="string">
              <text:p text:style-name="P10">39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Rogahn, Spencer and Strosin</text:p>
            </table:table-cell>
            <table:table-cell table:style-name="BRANCH.C4" office:value-type="string">
              <text:p text:style-name="P10">14</text:p>
            </table:table-cell>
            <table:table-cell table:style-name="BRANCH.E4" office:value-type="string">
              <text:p text:style-name="P10">14</text:p>
            </table:table-cell>
            <table:table-cell table:style-name="BRANCH.E4" office:value-type="string">
              <text:p text:style-name="P10">25</text:p>
            </table:table-cell>
            <table:table-cell table:style-name="BRANCH.F4" office:value-type="string">
              <text:p text:style-name="P10">37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Blick LLC</text:p>
            </table:table-cell>
            <table:table-cell table:style-name="BRANCH.C4" office:value-type="string">
              <text:p text:style-name="P10">15</text:p>
            </table:table-cell>
            <table:table-cell table:style-name="BRANCH.E4" office:value-type="string">
              <text:p text:style-name="P10">14</text:p>
            </table:table-cell>
            <table:table-cell table:style-name="BRANCH.E4" office:value-type="string">
              <text:p text:style-name="P10">28</text:p>
            </table:table-cell>
            <table:table-cell table:style-name="BRANCH.F4" office:value-type="string">
              <text:p text:style-name="P10">38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Shields Group</text:p>
            </table:table-cell>
            <table:table-cell table:style-name="BRANCH.C4" office:value-type="string">
              <text:p text:style-name="P10">15</text:p>
            </table:table-cell>
            <table:table-cell table:style-name="BRANCH.E4" office:value-type="string">
              <text:p text:style-name="P10">11</text:p>
            </table:table-cell>
            <table:table-cell table:style-name="BRANCH.E4" office:value-type="string">
              <text:p text:style-name="P10">39</text:p>
            </table:table-cell>
            <table:table-cell table:style-name="BRANCH.F4" office:value-type="string">
              <text:p text:style-name="P10">38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Borer-Lesch</text:p>
            </table:table-cell>
            <table:table-cell table:style-name="BRANCH.C4" office:value-type="string">
              <text:p text:style-name="P10">11</text:p>
            </table:table-cell>
            <table:table-cell table:style-name="BRANCH.E4" office:value-type="string">
              <text:p text:style-name="P10">12</text:p>
            </table:table-cell>
            <table:table-cell table:style-name="BRANCH.E4" office:value-type="string">
              <text:p text:style-name="P10">37</text:p>
            </table:table-cell>
            <table:table-cell table:style-name="BRANCH.F4" office:value-type="string">
              <text:p text:style-name="P10">31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Crist-Schuster</text:p>
            </table:table-cell>
            <table:table-cell table:style-name="BRANCH.C4" office:value-type="string">
              <text:p text:style-name="P10">13</text:p>
            </table:table-cell>
            <table:table-cell table:style-name="BRANCH.E4" office:value-type="string">
              <text:p text:style-name="P10">13</text:p>
            </table:table-cell>
            <table:table-cell table:style-name="BRANCH.E4" office:value-type="string">
              <text:p text:style-name="P10">38</text:p>
            </table:table-cell>
            <table:table-cell table:style-name="BRANCH.F4" office:value-type="string">
              <text:p text:style-name="P10">32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Crooks, Stroman and Mosciski</text:p>
            </table:table-cell>
            <table:table-cell table:style-name="BRANCH.C4" office:value-type="string">
              <text:p text:style-name="P10">15</text:p>
            </table:table-cell>
            <table:table-cell table:style-name="BRANCH.E4" office:value-type="string">
              <text:p text:style-name="P10">14</text:p>
            </table:table-cell>
            <table:table-cell table:style-name="BRANCH.E4" office:value-type="string">
              <text:p text:style-name="P10">28</text:p>
            </table:table-cell>
            <table:table-cell table:style-name="BRANCH.F4" office:value-type="string">
              <text:p text:style-name="P10">29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Shanahan Group</text:p>
            </table:table-cell>
            <table:table-cell table:style-name="BRANCH.C4" office:value-type="string">
              <text:p text:style-name="P10">12</text:p>
            </table:table-cell>
            <table:table-cell table:style-name="BRANCH.E4" office:value-type="string">
              <text:p text:style-name="P10">14</text:p>
            </table:table-cell>
            <table:table-cell table:style-name="BRANCH.E4" office:value-type="string">
              <text:p text:style-name="P10">40</text:p>
            </table:table-cell>
            <table:table-cell table:style-name="BRANCH.F4" office:value-type="string">
              <text:p text:style-name="P10">35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Hickle, Beahan and Hilpert</text:p>
            </table:table-cell>
            <table:table-cell table:style-name="BRANCH.C4" office:value-type="string">
              <text:p text:style-name="P10">15</text:p>
            </table:table-cell>
            <table:table-cell table:style-name="BRANCH.E4" office:value-type="string">
              <text:p text:style-name="P10">10</text:p>
            </table:table-cell>
            <table:table-cell table:style-name="BRANCH.E4" office:value-type="string">
              <text:p text:style-name="P10">36</text:p>
            </table:table-cell>
            <table:table-cell table:style-name="BRANCH.F4" office:value-type="string">
              <text:p text:style-name="P10">31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Wuckert LLC</text:p>
            </table:table-cell>
            <table:table-cell table:style-name="BRANCH.C4" office:value-type="string">
              <text:p text:style-name="P10">14</text:p>
            </table:table-cell>
            <table:table-cell table:style-name="BRANCH.E4" office:value-type="string">
              <text:p text:style-name="P10">14</text:p>
            </table:table-cell>
            <table:table-cell table:style-name="BRANCH.E4" office:value-type="string">
              <text:p text:style-name="P10">32</text:p>
            </table:table-cell>
            <table:table-cell table:style-name="BRANCH.F4" office:value-type="string">
              <text:p text:style-name="P10">29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Murazik-Carter</text:p>
            </table:table-cell>
            <table:table-cell table:style-name="BRANCH.C4" office:value-type="string">
              <text:p text:style-name="P10">13</text:p>
            </table:table-cell>
            <table:table-cell table:style-name="BRANCH.E4" office:value-type="string">
              <text:p text:style-name="P10">15</text:p>
            </table:table-cell>
            <table:table-cell table:style-name="BRANCH.E4" office:value-type="string">
              <text:p text:style-name="P10">27</text:p>
            </table:table-cell>
            <table:table-cell table:style-name="BRANCH.F4" office:value-type="string">
              <text:p text:style-name="P10">32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Schuppe, Windler and OKon</text:p>
            </table:table-cell>
            <table:table-cell table:style-name="BRANCH.C4" office:value-type="string">
              <text:p text:style-name="P10">13</text:p>
            </table:table-cell>
            <table:table-cell table:style-name="BRANCH.E4" office:value-type="string">
              <text:p text:style-name="P10">11</text:p>
            </table:table-cell>
            <table:table-cell table:style-name="BRANCH.E4" office:value-type="string">
              <text:p text:style-name="P10">32</text:p>
            </table:table-cell>
            <table:table-cell table:style-name="BRANCH.F4" office:value-type="string">
              <text:p text:style-name="P10">37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Goodwin, Carter and Jakubowski</text:p>
            </table:table-cell>
            <table:table-cell table:style-name="BRANCH.C4" office:value-type="string">
              <text:p text:style-name="P10">10</text:p>
            </table:table-cell>
            <table:table-cell table:style-name="BRANCH.E4" office:value-type="string">
              <text:p text:style-name="P10">10</text:p>
            </table:table-cell>
            <table:table-cell table:style-name="BRANCH.E4" office:value-type="string">
              <text:p text:style-name="P10">32</text:p>
            </table:table-cell>
            <table:table-cell table:style-name="BRANCH.F4" office:value-type="string">
              <text:p text:style-name="P10">26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Brakus, Rutherford and Morar</text:p>
            </table:table-cell>
            <table:table-cell table:style-name="BRANCH.C4" office:value-type="string">
              <text:p text:style-name="P10">14</text:p>
            </table:table-cell>
            <table:table-cell table:style-name="BRANCH.E4" office:value-type="string">
              <text:p text:style-name="P10">12</text:p>
            </table:table-cell>
            <table:table-cell table:style-name="BRANCH.E4" office:value-type="string">
              <text:p text:style-name="P10">33</text:p>
            </table:table-cell>
            <table:table-cell table:style-name="BRANCH.F4" office:value-type="string">
              <text:p text:style-name="P10">37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Stokes-Kautzer</text:p>
            </table:table-cell>
            <table:table-cell table:style-name="BRANCH.C4" office:value-type="string">
              <text:p text:style-name="P10">12</text:p>
            </table:table-cell>
            <table:table-cell table:style-name="BRANCH.E4" office:value-type="string">
              <text:p text:style-name="P10">10</text:p>
            </table:table-cell>
            <table:table-cell table:style-name="BRANCH.E4" office:value-type="string">
              <text:p text:style-name="P10">29</text:p>
            </table:table-cell>
            <table:table-cell table:style-name="BRANCH.F4" office:value-type="string">
              <text:p text:style-name="P10">36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Farrell, Romaguera and Sauer</text:p>
            </table:table-cell>
            <table:table-cell table:style-name="BRANCH.C4" office:value-type="string">
              <text:p text:style-name="P10">13</text:p>
            </table:table-cell>
            <table:table-cell table:style-name="BRANCH.E4" office:value-type="string">
              <text:p text:style-name="P10">15</text:p>
            </table:table-cell>
            <table:table-cell table:style-name="BRANCH.E4" office:value-type="string">
              <text:p text:style-name="P10">27</text:p>
            </table:table-cell>
            <table:table-cell table:style-name="BRANCH.F4" office:value-type="string">
              <text:p text:style-name="P10">39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Hettinger, Hoppe and Cartwrigh</text:p>
            </table:table-cell>
            <table:table-cell table:style-name="BRANCH.C4" office:value-type="string">
              <text:p text:style-name="P10">12</text:p>
            </table:table-cell>
            <table:table-cell table:style-name="BRANCH.E4" office:value-type="string">
              <text:p text:style-name="P10">13</text:p>
            </table:table-cell>
            <table:table-cell table:style-name="BRANCH.E4" office:value-type="string">
              <text:p text:style-name="P10">28</text:p>
            </table:table-cell>
            <table:table-cell table:style-name="BRANCH.F4" office:value-type="string">
              <text:p text:style-name="P10">37</text:p>
            </table:table-cell>
          </table:table-row>
        </table:table>
        <text:p text:style-name="P17"/>
      </text:section>
      <text:section text:style-name="Sect1" text:name="2dee7dda-4074-4706-80ab-e0bbeaed38f9">
        <table:table table:name="BRANCH" table:style-name="BRANCH">
          <table:table-column table:style-name="BRANCH.A"/>
          <table:table-column table:style-name="BRANCH.B"/>
          <table:table-column table:style-name="BRANCH.A" table:number-columns-repeated="3"/>
          <table:table-column table:style-name="BRANCH.F"/>
          <table:table-header-rows>
            <table:table-row>
              <table:table-cell table:style-name="BRANCH.A1" table:number-columns-spanned="6" office:value-type="string">
                <text:p text:style-name="P6">COMPANY:<text:span text:style-name="T1">Nader LLC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BRANCH.2">
              <table:table-cell table:style-name="BRANCH.A2" table:number-columns-spanned="2" office:value-type="string">
                <text:p text:style-name="P12"/>
              </table:table-cell>
              <table:covered-table-cell/>
              <table:table-cell table:style-name="BRANCH.C2" table:number-columns-spanned="2" office:value-type="string">
                <text:p text:style-name="P9">GRACE- TIME</text:p>
              </table:table-cell>
              <table:covered-table-cell/>
              <table:table-cell table:style-name="BRANCH.E2" table:number-columns-spanned="2" office:value-type="string">
                <text:p text:style-name="P14">OVER-TIME</text:p>
              </table:table-cell>
              <table:covered-table-cell/>
            </table:table-row>
            <table:table-row>
              <table:table-cell table:style-name="BRANCH.A3" table:number-columns-spanned="2" office:value-type="string">
                <text:p text:style-name="P7"/>
              </table:table-cell>
              <table:covered-table-cell/>
              <table:table-cell table:style-name="BRANCH.C3" office:value-type="string">
                <text:p text:style-name="P8">IN</text:p>
              </table:table-cell>
              <table:table-cell table:style-name="BRANCH.E3" office:value-type="string">
                <text:p text:style-name="P8">OUT</text:p>
              </table:table-cell>
              <table:table-cell table:style-name="BRANCH.E3" office:value-type="string">
                <text:p text:style-name="P8">IN</text:p>
              </table:table-cell>
              <table:table-cell table:style-name="BRANCH.F3" office:value-type="string">
                <text:p text:style-name="P8">OUT</text:p>
              </table:table-cell>
            </table:table-row>
          </table:table-header-rows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Mayer Inc</text:p>
            </table:table-cell>
            <table:table-cell table:style-name="BRANCH.C4" office:value-type="string">
              <text:p text:style-name="P10">11</text:p>
            </table:table-cell>
            <table:table-cell table:style-name="BRANCH.E4" office:value-type="string">
              <text:p text:style-name="P10">14</text:p>
            </table:table-cell>
            <table:table-cell table:style-name="BRANCH.E4" office:value-type="string">
              <text:p text:style-name="P10">26</text:p>
            </table:table-cell>
            <table:table-cell table:style-name="BRANCH.F4" office:value-type="string">
              <text:p text:style-name="P10">39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Nicolas-Parker</text:p>
            </table:table-cell>
            <table:table-cell table:style-name="BRANCH.C4" office:value-type="string">
              <text:p text:style-name="P10">13</text:p>
            </table:table-cell>
            <table:table-cell table:style-name="BRANCH.E4" office:value-type="string">
              <text:p text:style-name="P10">15</text:p>
            </table:table-cell>
            <table:table-cell table:style-name="BRANCH.E4" office:value-type="string">
              <text:p text:style-name="P10">25</text:p>
            </table:table-cell>
            <table:table-cell table:style-name="BRANCH.F4" office:value-type="string">
              <text:p text:style-name="P10">32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Bashirian, Bechtelar and Rogah</text:p>
            </table:table-cell>
            <table:table-cell table:style-name="BRANCH.C4" office:value-type="string">
              <text:p text:style-name="P10">14</text:p>
            </table:table-cell>
            <table:table-cell table:style-name="BRANCH.E4" office:value-type="string">
              <text:p text:style-name="P10">13</text:p>
            </table:table-cell>
            <table:table-cell table:style-name="BRANCH.E4" office:value-type="string">
              <text:p text:style-name="P10">33</text:p>
            </table:table-cell>
            <table:table-cell table:style-name="BRANCH.F4" office:value-type="string">
              <text:p text:style-name="P10">32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Hagenes Group</text:p>
            </table:table-cell>
            <table:table-cell table:style-name="BRANCH.C4" office:value-type="string">
              <text:p text:style-name="P10">10</text:p>
            </table:table-cell>
            <table:table-cell table:style-name="BRANCH.E4" office:value-type="string">
              <text:p text:style-name="P10">14</text:p>
            </table:table-cell>
            <table:table-cell table:style-name="BRANCH.E4" office:value-type="string">
              <text:p text:style-name="P10">34</text:p>
            </table:table-cell>
            <table:table-cell table:style-name="BRANCH.F4" office:value-type="string">
              <text:p text:style-name="P10">37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Simonis-Mills</text:p>
            </table:table-cell>
            <table:table-cell table:style-name="BRANCH.C4" office:value-type="string">
              <text:p text:style-name="P10">15</text:p>
            </table:table-cell>
            <table:table-cell table:style-name="BRANCH.E4" office:value-type="string">
              <text:p text:style-name="P10">14</text:p>
            </table:table-cell>
            <table:table-cell table:style-name="BRANCH.E4" office:value-type="string">
              <text:p text:style-name="P10">39</text:p>
            </table:table-cell>
            <table:table-cell table:style-name="BRANCH.F4" office:value-type="string">
              <text:p text:style-name="P10">39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Mueller-Quigley</text:p>
            </table:table-cell>
            <table:table-cell table:style-name="BRANCH.C4" office:value-type="string">
              <text:p text:style-name="P10">10</text:p>
            </table:table-cell>
            <table:table-cell table:style-name="BRANCH.E4" office:value-type="string">
              <text:p text:style-name="P10">14</text:p>
            </table:table-cell>
            <table:table-cell table:style-name="BRANCH.E4" office:value-type="string">
              <text:p text:style-name="P10">38</text:p>
            </table:table-cell>
            <table:table-cell table:style-name="BRANCH.F4" office:value-type="string">
              <text:p text:style-name="P10">33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Windler LLC</text:p>
            </table:table-cell>
            <table:table-cell table:style-name="BRANCH.C4" office:value-type="string">
              <text:p text:style-name="P10">11</text:p>
            </table:table-cell>
            <table:table-cell table:style-name="BRANCH.E4" office:value-type="string">
              <text:p text:style-name="P10">11</text:p>
            </table:table-cell>
            <table:table-cell table:style-name="BRANCH.E4" office:value-type="string">
              <text:p text:style-name="P10">33</text:p>
            </table:table-cell>
            <table:table-cell table:style-name="BRANCH.F4" office:value-type="string">
              <text:p text:style-name="P10">32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Marvin-Langosh</text:p>
            </table:table-cell>
            <table:table-cell table:style-name="BRANCH.C4" office:value-type="string">
              <text:p text:style-name="P10">13</text:p>
            </table:table-cell>
            <table:table-cell table:style-name="BRANCH.E4" office:value-type="string">
              <text:p text:style-name="P10">12</text:p>
            </table:table-cell>
            <table:table-cell table:style-name="BRANCH.E4" office:value-type="string">
              <text:p text:style-name="P10">32</text:p>
            </table:table-cell>
            <table:table-cell table:style-name="BRANCH.F4" office:value-type="string">
              <text:p text:style-name="P10">37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Schimmel, Tremblay and Wisoky</text:p>
            </table:table-cell>
            <table:table-cell table:style-name="BRANCH.C4" office:value-type="string">
              <text:p text:style-name="P10">13</text:p>
            </table:table-cell>
            <table:table-cell table:style-name="BRANCH.E4" office:value-type="string">
              <text:p text:style-name="P10">14</text:p>
            </table:table-cell>
            <table:table-cell table:style-name="BRANCH.E4" office:value-type="string">
              <text:p text:style-name="P10">36</text:p>
            </table:table-cell>
            <table:table-cell table:style-name="BRANCH.F4" office:value-type="string">
              <text:p text:style-name="P10">35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Bosco, Rosenbaum and Kshlerin</text:p>
            </table:table-cell>
            <table:table-cell table:style-name="BRANCH.C4" office:value-type="string">
              <text:p text:style-name="P10">10</text:p>
            </table:table-cell>
            <table:table-cell table:style-name="BRANCH.E4" office:value-type="string">
              <text:p text:style-name="P10">11</text:p>
            </table:table-cell>
            <table:table-cell table:style-name="BRANCH.E4" office:value-type="string">
              <text:p text:style-name="P10">24</text:p>
            </table:table-cell>
            <table:table-cell table:style-name="BRANCH.F4" office:value-type="string">
              <text:p text:style-name="P10">38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Bogan Inc</text:p>
            </table:table-cell>
            <table:table-cell table:style-name="BRANCH.C4" office:value-type="string">
              <text:p text:style-name="P10">12</text:p>
            </table:table-cell>
            <table:table-cell table:style-name="BRANCH.E4" office:value-type="string">
              <text:p text:style-name="P10">15</text:p>
            </table:table-cell>
            <table:table-cell table:style-name="BRANCH.E4" office:value-type="string">
              <text:p text:style-name="P10">20</text:p>
            </table:table-cell>
            <table:table-cell table:style-name="BRANCH.F4" office:value-type="string">
              <text:p text:style-name="P10">36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Kreiger-Pollich</text:p>
            </table:table-cell>
            <table:table-cell table:style-name="BRANCH.C4" office:value-type="string">
              <text:p text:style-name="P10">14</text:p>
            </table:table-cell>
            <table:table-cell table:style-name="BRANCH.E4" office:value-type="string">
              <text:p text:style-name="P10">13</text:p>
            </table:table-cell>
            <table:table-cell table:style-name="BRANCH.E4" office:value-type="string">
              <text:p text:style-name="P10">39</text:p>
            </table:table-cell>
            <table:table-cell table:style-name="BRANCH.F4" office:value-type="string">
              <text:p text:style-name="P10">40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Crona Inc</text:p>
            </table:table-cell>
            <table:table-cell table:style-name="BRANCH.C4" office:value-type="string">
              <text:p text:style-name="P10">12</text:p>
            </table:table-cell>
            <table:table-cell table:style-name="BRANCH.E4" office:value-type="string">
              <text:p text:style-name="P10">12</text:p>
            </table:table-cell>
            <table:table-cell table:style-name="BRANCH.E4" office:value-type="string">
              <text:p text:style-name="P10">21</text:p>
            </table:table-cell>
            <table:table-cell table:style-name="BRANCH.F4" office:value-type="string">
              <text:p text:style-name="P10">37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Sauer-Effertz</text:p>
            </table:table-cell>
            <table:table-cell table:style-name="BRANCH.C4" office:value-type="string">
              <text:p text:style-name="P10">13</text:p>
            </table:table-cell>
            <table:table-cell table:style-name="BRANCH.E4" office:value-type="string">
              <text:p text:style-name="P10">10</text:p>
            </table:table-cell>
            <table:table-cell table:style-name="BRANCH.E4" office:value-type="string">
              <text:p text:style-name="P10">36</text:p>
            </table:table-cell>
            <table:table-cell table:style-name="BRANCH.F4" office:value-type="string">
              <text:p text:style-name="P10">37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Boyle, Boehm and Keeling</text:p>
            </table:table-cell>
            <table:table-cell table:style-name="BRANCH.C4" office:value-type="string">
              <text:p text:style-name="P10">11</text:p>
            </table:table-cell>
            <table:table-cell table:style-name="BRANCH.E4" office:value-type="string">
              <text:p text:style-name="P10">15</text:p>
            </table:table-cell>
            <table:table-cell table:style-name="BRANCH.E4" office:value-type="string">
              <text:p text:style-name="P10">36</text:p>
            </table:table-cell>
            <table:table-cell table:style-name="BRANCH.F4" office:value-type="string">
              <text:p text:style-name="P10">26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Schmitt LLC</text:p>
            </table:table-cell>
            <table:table-cell table:style-name="BRANCH.C4" office:value-type="string">
              <text:p text:style-name="P10">13</text:p>
            </table:table-cell>
            <table:table-cell table:style-name="BRANCH.E4" office:value-type="string">
              <text:p text:style-name="P10">15</text:p>
            </table:table-cell>
            <table:table-cell table:style-name="BRANCH.E4" office:value-type="string">
              <text:p text:style-name="P10">27</text:p>
            </table:table-cell>
            <table:table-cell table:style-name="BRANCH.F4" office:value-type="string">
              <text:p text:style-name="P10">31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Fay LLC</text:p>
            </table:table-cell>
            <table:table-cell table:style-name="BRANCH.C4" office:value-type="string">
              <text:p text:style-name="P10">11</text:p>
            </table:table-cell>
            <table:table-cell table:style-name="BRANCH.E4" office:value-type="string">
              <text:p text:style-name="P10">10</text:p>
            </table:table-cell>
            <table:table-cell table:style-name="BRANCH.E4" office:value-type="string">
              <text:p text:style-name="P10">36</text:p>
            </table:table-cell>
            <table:table-cell table:style-name="BRANCH.F4" office:value-type="string">
              <text:p text:style-name="P10">29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Maggio, Batz and Leuschke</text:p>
            </table:table-cell>
            <table:table-cell table:style-name="BRANCH.C4" office:value-type="string">
              <text:p text:style-name="P10">14</text:p>
            </table:table-cell>
            <table:table-cell table:style-name="BRANCH.E4" office:value-type="string">
              <text:p text:style-name="P10">15</text:p>
            </table:table-cell>
            <table:table-cell table:style-name="BRANCH.E4" office:value-type="string">
              <text:p text:style-name="P10">27</text:p>
            </table:table-cell>
            <table:table-cell table:style-name="BRANCH.F4" office:value-type="string">
              <text:p text:style-name="P10">31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Jakubowski and Sons</text:p>
            </table:table-cell>
            <table:table-cell table:style-name="BRANCH.C4" office:value-type="string">
              <text:p text:style-name="P10">15</text:p>
            </table:table-cell>
            <table:table-cell table:style-name="BRANCH.E4" office:value-type="string">
              <text:p text:style-name="P10">10</text:p>
            </table:table-cell>
            <table:table-cell table:style-name="BRANCH.E4" office:value-type="string">
              <text:p text:style-name="P10">30</text:p>
            </table:table-cell>
            <table:table-cell table:style-name="BRANCH.F4" office:value-type="string">
              <text:p text:style-name="P10">26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Kilback, Barrows and Runolfsdo</text:p>
            </table:table-cell>
            <table:table-cell table:style-name="BRANCH.C4" office:value-type="string">
              <text:p text:style-name="P10">15</text:p>
            </table:table-cell>
            <table:table-cell table:style-name="BRANCH.E4" office:value-type="string">
              <text:p text:style-name="P10">10</text:p>
            </table:table-cell>
            <table:table-cell table:style-name="BRANCH.E4" office:value-type="string">
              <text:p text:style-name="P10">37</text:p>
            </table:table-cell>
            <table:table-cell table:style-name="BRANCH.F4" office:value-type="string">
              <text:p text:style-name="P10">33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Rutherford-Bogisich</text:p>
            </table:table-cell>
            <table:table-cell table:style-name="BRANCH.C4" office:value-type="string">
              <text:p text:style-name="P10">11</text:p>
            </table:table-cell>
            <table:table-cell table:style-name="BRANCH.E4" office:value-type="string">
              <text:p text:style-name="P10">13</text:p>
            </table:table-cell>
            <table:table-cell table:style-name="BRANCH.E4" office:value-type="string">
              <text:p text:style-name="P10">20</text:p>
            </table:table-cell>
            <table:table-cell table:style-name="BRANCH.F4" office:value-type="string">
              <text:p text:style-name="P10">37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Sawayn-Green</text:p>
            </table:table-cell>
            <table:table-cell table:style-name="BRANCH.C4" office:value-type="string">
              <text:p text:style-name="P10">14</text:p>
            </table:table-cell>
            <table:table-cell table:style-name="BRANCH.E4" office:value-type="string">
              <text:p text:style-name="P10">11</text:p>
            </table:table-cell>
            <table:table-cell table:style-name="BRANCH.E4" office:value-type="string">
              <text:p text:style-name="P10">40</text:p>
            </table:table-cell>
            <table:table-cell table:style-name="BRANCH.F4" office:value-type="string">
              <text:p text:style-name="P10">31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Carter, Cummings and Cole</text:p>
            </table:table-cell>
            <table:table-cell table:style-name="BRANCH.C4" office:value-type="string">
              <text:p text:style-name="P10">10</text:p>
            </table:table-cell>
            <table:table-cell table:style-name="BRANCH.E4" office:value-type="string">
              <text:p text:style-name="P10">15</text:p>
            </table:table-cell>
            <table:table-cell table:style-name="BRANCH.E4" office:value-type="string">
              <text:p text:style-name="P10">32</text:p>
            </table:table-cell>
            <table:table-cell table:style-name="BRANCH.F4" office:value-type="string">
              <text:p text:style-name="P10">26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Blick-Kunze</text:p>
            </table:table-cell>
            <table:table-cell table:style-name="BRANCH.C4" office:value-type="string">
              <text:p text:style-name="P10">11</text:p>
            </table:table-cell>
            <table:table-cell table:style-name="BRANCH.E4" office:value-type="string">
              <text:p text:style-name="P10">10</text:p>
            </table:table-cell>
            <table:table-cell table:style-name="BRANCH.E4" office:value-type="string">
              <text:p text:style-name="P10">30</text:p>
            </table:table-cell>
            <table:table-cell table:style-name="BRANCH.F4" office:value-type="string">
              <text:p text:style-name="P10">38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Feest and Sons</text:p>
            </table:table-cell>
            <table:table-cell table:style-name="BRANCH.C4" office:value-type="string">
              <text:p text:style-name="P10">13</text:p>
            </table:table-cell>
            <table:table-cell table:style-name="BRANCH.E4" office:value-type="string">
              <text:p text:style-name="P10">12</text:p>
            </table:table-cell>
            <table:table-cell table:style-name="BRANCH.E4" office:value-type="string">
              <text:p text:style-name="P10">31</text:p>
            </table:table-cell>
            <table:table-cell table:style-name="BRANCH.F4" office:value-type="string">
              <text:p text:style-name="P10">32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Ward, Gleichner and Weimann</text:p>
            </table:table-cell>
            <table:table-cell table:style-name="BRANCH.C4" office:value-type="string">
              <text:p text:style-name="P10">14</text:p>
            </table:table-cell>
            <table:table-cell table:style-name="BRANCH.E4" office:value-type="string">
              <text:p text:style-name="P10">14</text:p>
            </table:table-cell>
            <table:table-cell table:style-name="BRANCH.E4" office:value-type="string">
              <text:p text:style-name="P10">32</text:p>
            </table:table-cell>
            <table:table-cell table:style-name="BRANCH.F4" office:value-type="string">
              <text:p text:style-name="P10">38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Barton LLC</text:p>
            </table:table-cell>
            <table:table-cell table:style-name="BRANCH.C4" office:value-type="string">
              <text:p text:style-name="P10">11</text:p>
            </table:table-cell>
            <table:table-cell table:style-name="BRANCH.E4" office:value-type="string">
              <text:p text:style-name="P10">13</text:p>
            </table:table-cell>
            <table:table-cell table:style-name="BRANCH.E4" office:value-type="string">
              <text:p text:style-name="P10">24</text:p>
            </table:table-cell>
            <table:table-cell table:style-name="BRANCH.F4" office:value-type="string">
              <text:p text:style-name="P10">26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Rowe, Lang and Stehr</text:p>
            </table:table-cell>
            <table:table-cell table:style-name="BRANCH.C4" office:value-type="string">
              <text:p text:style-name="P10">14</text:p>
            </table:table-cell>
            <table:table-cell table:style-name="BRANCH.E4" office:value-type="string">
              <text:p text:style-name="P10">13</text:p>
            </table:table-cell>
            <table:table-cell table:style-name="BRANCH.E4" office:value-type="string">
              <text:p text:style-name="P10">28</text:p>
            </table:table-cell>
            <table:table-cell table:style-name="BRANCH.F4" office:value-type="string">
              <text:p text:style-name="P10">34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Cruickshank Group</text:p>
            </table:table-cell>
            <table:table-cell table:style-name="BRANCH.C4" office:value-type="string">
              <text:p text:style-name="P10">10</text:p>
            </table:table-cell>
            <table:table-cell table:style-name="BRANCH.E4" office:value-type="string">
              <text:p text:style-name="P10">15</text:p>
            </table:table-cell>
            <table:table-cell table:style-name="BRANCH.E4" office:value-type="string">
              <text:p text:style-name="P10">32</text:p>
            </table:table-cell>
            <table:table-cell table:style-name="BRANCH.F4" office:value-type="string">
              <text:p text:style-name="P10">37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Deckow-Emard</text:p>
            </table:table-cell>
            <table:table-cell table:style-name="BRANCH.C4" office:value-type="string">
              <text:p text:style-name="P10">14</text:p>
            </table:table-cell>
            <table:table-cell table:style-name="BRANCH.E4" office:value-type="string">
              <text:p text:style-name="P10">13</text:p>
            </table:table-cell>
            <table:table-cell table:style-name="BRANCH.E4" office:value-type="string">
              <text:p text:style-name="P10">28</text:p>
            </table:table-cell>
            <table:table-cell table:style-name="BRANCH.F4" office:value-type="string">
              <text:p text:style-name="P10">40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Koch LLC</text:p>
            </table:table-cell>
            <table:table-cell table:style-name="BRANCH.C4" office:value-type="string">
              <text:p text:style-name="P10">13</text:p>
            </table:table-cell>
            <table:table-cell table:style-name="BRANCH.E4" office:value-type="string">
              <text:p text:style-name="P10">15</text:p>
            </table:table-cell>
            <table:table-cell table:style-name="BRANCH.E4" office:value-type="string">
              <text:p text:style-name="P10">37</text:p>
            </table:table-cell>
            <table:table-cell table:style-name="BRANCH.F4" office:value-type="string">
              <text:p text:style-name="P10">27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Romaguera-OReilly</text:p>
            </table:table-cell>
            <table:table-cell table:style-name="BRANCH.C4" office:value-type="string">
              <text:p text:style-name="P10">13</text:p>
            </table:table-cell>
            <table:table-cell table:style-name="BRANCH.E4" office:value-type="string">
              <text:p text:style-name="P10">10</text:p>
            </table:table-cell>
            <table:table-cell table:style-name="BRANCH.E4" office:value-type="string">
              <text:p text:style-name="P10">27</text:p>
            </table:table-cell>
            <table:table-cell table:style-name="BRANCH.F4" office:value-type="string">
              <text:p text:style-name="P10">36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Dicki Group</text:p>
            </table:table-cell>
            <table:table-cell table:style-name="BRANCH.C4" office:value-type="string">
              <text:p text:style-name="P10">10</text:p>
            </table:table-cell>
            <table:table-cell table:style-name="BRANCH.E4" office:value-type="string">
              <text:p text:style-name="P10">14</text:p>
            </table:table-cell>
            <table:table-cell table:style-name="BRANCH.E4" office:value-type="string">
              <text:p text:style-name="P10">26</text:p>
            </table:table-cell>
            <table:table-cell table:style-name="BRANCH.F4" office:value-type="string">
              <text:p text:style-name="P10">40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Wiza-Beahan</text:p>
            </table:table-cell>
            <table:table-cell table:style-name="BRANCH.C4" office:value-type="string">
              <text:p text:style-name="P10">13</text:p>
            </table:table-cell>
            <table:table-cell table:style-name="BRANCH.E4" office:value-type="string">
              <text:p text:style-name="P10">10</text:p>
            </table:table-cell>
            <table:table-cell table:style-name="BRANCH.E4" office:value-type="string">
              <text:p text:style-name="P10">35</text:p>
            </table:table-cell>
            <table:table-cell table:style-name="BRANCH.F4" office:value-type="string">
              <text:p text:style-name="P10">39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Moen-Schmitt</text:p>
            </table:table-cell>
            <table:table-cell table:style-name="BRANCH.C4" office:value-type="string">
              <text:p text:style-name="P10">15</text:p>
            </table:table-cell>
            <table:table-cell table:style-name="BRANCH.E4" office:value-type="string">
              <text:p text:style-name="P10">14</text:p>
            </table:table-cell>
            <table:table-cell table:style-name="BRANCH.E4" office:value-type="string">
              <text:p text:style-name="P10">24</text:p>
            </table:table-cell>
            <table:table-cell table:style-name="BRANCH.F4" office:value-type="string">
              <text:p text:style-name="P10">32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Champlin LLC</text:p>
            </table:table-cell>
            <table:table-cell table:style-name="BRANCH.C4" office:value-type="string">
              <text:p text:style-name="P10">13</text:p>
            </table:table-cell>
            <table:table-cell table:style-name="BRANCH.E4" office:value-type="string">
              <text:p text:style-name="P10">11</text:p>
            </table:table-cell>
            <table:table-cell table:style-name="BRANCH.E4" office:value-type="string">
              <text:p text:style-name="P10">29</text:p>
            </table:table-cell>
            <table:table-cell table:style-name="BRANCH.F4" office:value-type="string">
              <text:p text:style-name="P10">32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Stark Group</text:p>
            </table:table-cell>
            <table:table-cell table:style-name="BRANCH.C4" office:value-type="string">
              <text:p text:style-name="P10">14</text:p>
            </table:table-cell>
            <table:table-cell table:style-name="BRANCH.E4" office:value-type="string">
              <text:p text:style-name="P10">10</text:p>
            </table:table-cell>
            <table:table-cell table:style-name="BRANCH.E4" office:value-type="string">
              <text:p text:style-name="P10">37</text:p>
            </table:table-cell>
            <table:table-cell table:style-name="BRANCH.F4" office:value-type="string">
              <text:p text:style-name="P10">38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Ledner Inc</text:p>
            </table:table-cell>
            <table:table-cell table:style-name="BRANCH.C4" office:value-type="string">
              <text:p text:style-name="P10">14</text:p>
            </table:table-cell>
            <table:table-cell table:style-name="BRANCH.E4" office:value-type="string">
              <text:p text:style-name="P10">10</text:p>
            </table:table-cell>
            <table:table-cell table:style-name="BRANCH.E4" office:value-type="string">
              <text:p text:style-name="P10">30</text:p>
            </table:table-cell>
            <table:table-cell table:style-name="BRANCH.F4" office:value-type="string">
              <text:p text:style-name="P10">26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Hermann, Powlowski and Towne</text:p>
            </table:table-cell>
            <table:table-cell table:style-name="BRANCH.C4" office:value-type="string">
              <text:p text:style-name="P10">11</text:p>
            </table:table-cell>
            <table:table-cell table:style-name="BRANCH.E4" office:value-type="string">
              <text:p text:style-name="P10">15</text:p>
            </table:table-cell>
            <table:table-cell table:style-name="BRANCH.E4" office:value-type="string">
              <text:p text:style-name="P10">21</text:p>
            </table:table-cell>
            <table:table-cell table:style-name="BRANCH.F4" office:value-type="string">
              <text:p text:style-name="P10">26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Renner-Stanton</text:p>
            </table:table-cell>
            <table:table-cell table:style-name="BRANCH.C4" office:value-type="string">
              <text:p text:style-name="P10">12</text:p>
            </table:table-cell>
            <table:table-cell table:style-name="BRANCH.E4" office:value-type="string">
              <text:p text:style-name="P10">11</text:p>
            </table:table-cell>
            <table:table-cell table:style-name="BRANCH.E4" office:value-type="string">
              <text:p text:style-name="P10">23</text:p>
            </table:table-cell>
            <table:table-cell table:style-name="BRANCH.F4" office:value-type="string">
              <text:p text:style-name="P10">35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Ortiz-Zulauf</text:p>
            </table:table-cell>
            <table:table-cell table:style-name="BRANCH.C4" office:value-type="string">
              <text:p text:style-name="P10">15</text:p>
            </table:table-cell>
            <table:table-cell table:style-name="BRANCH.E4" office:value-type="string">
              <text:p text:style-name="P10">15</text:p>
            </table:table-cell>
            <table:table-cell table:style-name="BRANCH.E4" office:value-type="string">
              <text:p text:style-name="P10">33</text:p>
            </table:table-cell>
            <table:table-cell table:style-name="BRANCH.F4" office:value-type="string">
              <text:p text:style-name="P10">25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Gleason LLC</text:p>
            </table:table-cell>
            <table:table-cell table:style-name="BRANCH.C4" office:value-type="string">
              <text:p text:style-name="P10">11</text:p>
            </table:table-cell>
            <table:table-cell table:style-name="BRANCH.E4" office:value-type="string">
              <text:p text:style-name="P10">15</text:p>
            </table:table-cell>
            <table:table-cell table:style-name="BRANCH.E4" office:value-type="string">
              <text:p text:style-name="P10">21</text:p>
            </table:table-cell>
            <table:table-cell table:style-name="BRANCH.F4" office:value-type="string">
              <text:p text:style-name="P10">29</text:p>
            </table:table-cell>
          </table:table-row>
        </table:table>
        <text:p text:style-name="P17"/>
      </text:section>
      <text:section text:style-name="Sect1" text:name="fec739cd-e312-4598-9098-cc297a66cafb">
        <table:table table:name="BRANCH" table:style-name="BRANCH">
          <table:table-column table:style-name="BRANCH.A"/>
          <table:table-column table:style-name="BRANCH.B"/>
          <table:table-column table:style-name="BRANCH.A" table:number-columns-repeated="3"/>
          <table:table-column table:style-name="BRANCH.F"/>
          <table:table-header-rows>
            <table:table-row>
              <table:table-cell table:style-name="BRANCH.A1" table:number-columns-spanned="6" office:value-type="string">
                <text:p text:style-name="P6">COMPANY:<text:span text:style-name="T1">Walter-Veum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BRANCH.2">
              <table:table-cell table:style-name="BRANCH.A2" table:number-columns-spanned="2" office:value-type="string">
                <text:p text:style-name="P12"/>
              </table:table-cell>
              <table:covered-table-cell/>
              <table:table-cell table:style-name="BRANCH.C2" table:number-columns-spanned="2" office:value-type="string">
                <text:p text:style-name="P9">GRACE- TIME</text:p>
              </table:table-cell>
              <table:covered-table-cell/>
              <table:table-cell table:style-name="BRANCH.E2" table:number-columns-spanned="2" office:value-type="string">
                <text:p text:style-name="P14">OVER-TIME</text:p>
              </table:table-cell>
              <table:covered-table-cell/>
            </table:table-row>
            <table:table-row>
              <table:table-cell table:style-name="BRANCH.A3" table:number-columns-spanned="2" office:value-type="string">
                <text:p text:style-name="P7"/>
              </table:table-cell>
              <table:covered-table-cell/>
              <table:table-cell table:style-name="BRANCH.C3" office:value-type="string">
                <text:p text:style-name="P8">IN</text:p>
              </table:table-cell>
              <table:table-cell table:style-name="BRANCH.E3" office:value-type="string">
                <text:p text:style-name="P8">OUT</text:p>
              </table:table-cell>
              <table:table-cell table:style-name="BRANCH.E3" office:value-type="string">
                <text:p text:style-name="P8">IN</text:p>
              </table:table-cell>
              <table:table-cell table:style-name="BRANCH.F3" office:value-type="string">
                <text:p text:style-name="P8">OUT</text:p>
              </table:table-cell>
            </table:table-row>
          </table:table-header-rows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Olson-White</text:p>
            </table:table-cell>
            <table:table-cell table:style-name="BRANCH.C4" office:value-type="string">
              <text:p text:style-name="P10">11</text:p>
            </table:table-cell>
            <table:table-cell table:style-name="BRANCH.E4" office:value-type="string">
              <text:p text:style-name="P10">13</text:p>
            </table:table-cell>
            <table:table-cell table:style-name="BRANCH.E4" office:value-type="string">
              <text:p text:style-name="P10">38</text:p>
            </table:table-cell>
            <table:table-cell table:style-name="BRANCH.F4" office:value-type="string">
              <text:p text:style-name="P10">32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Zulauf Inc</text:p>
            </table:table-cell>
            <table:table-cell table:style-name="BRANCH.C4" office:value-type="string">
              <text:p text:style-name="P10">11</text:p>
            </table:table-cell>
            <table:table-cell table:style-name="BRANCH.E4" office:value-type="string">
              <text:p text:style-name="P10">14</text:p>
            </table:table-cell>
            <table:table-cell table:style-name="BRANCH.E4" office:value-type="string">
              <text:p text:style-name="P10">30</text:p>
            </table:table-cell>
            <table:table-cell table:style-name="BRANCH.F4" office:value-type="string">
              <text:p text:style-name="P10">30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Boyle-Predovic</text:p>
            </table:table-cell>
            <table:table-cell table:style-name="BRANCH.C4" office:value-type="string">
              <text:p text:style-name="P10">10</text:p>
            </table:table-cell>
            <table:table-cell table:style-name="BRANCH.E4" office:value-type="string">
              <text:p text:style-name="P10">13</text:p>
            </table:table-cell>
            <table:table-cell table:style-name="BRANCH.E4" office:value-type="string">
              <text:p text:style-name="P10">23</text:p>
            </table:table-cell>
            <table:table-cell table:style-name="BRANCH.F4" office:value-type="string">
              <text:p text:style-name="P10">37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Dibbert and Sons</text:p>
            </table:table-cell>
            <table:table-cell table:style-name="BRANCH.C4" office:value-type="string">
              <text:p text:style-name="P10">12</text:p>
            </table:table-cell>
            <table:table-cell table:style-name="BRANCH.E4" office:value-type="string">
              <text:p text:style-name="P10">12</text:p>
            </table:table-cell>
            <table:table-cell table:style-name="BRANCH.E4" office:value-type="string">
              <text:p text:style-name="P10">40</text:p>
            </table:table-cell>
            <table:table-cell table:style-name="BRANCH.F4" office:value-type="string">
              <text:p text:style-name="P10">29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Stamm and Sons</text:p>
            </table:table-cell>
            <table:table-cell table:style-name="BRANCH.C4" office:value-type="string">
              <text:p text:style-name="P10">14</text:p>
            </table:table-cell>
            <table:table-cell table:style-name="BRANCH.E4" office:value-type="string">
              <text:p text:style-name="P10">11</text:p>
            </table:table-cell>
            <table:table-cell table:style-name="BRANCH.E4" office:value-type="string">
              <text:p text:style-name="P10">22</text:p>
            </table:table-cell>
            <table:table-cell table:style-name="BRANCH.F4" office:value-type="string">
              <text:p text:style-name="P10">38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Daniel, Donnelly and Paucek</text:p>
            </table:table-cell>
            <table:table-cell table:style-name="BRANCH.C4" office:value-type="string">
              <text:p text:style-name="P10">13</text:p>
            </table:table-cell>
            <table:table-cell table:style-name="BRANCH.E4" office:value-type="string">
              <text:p text:style-name="P10">13</text:p>
            </table:table-cell>
            <table:table-cell table:style-name="BRANCH.E4" office:value-type="string">
              <text:p text:style-name="P10">26</text:p>
            </table:table-cell>
            <table:table-cell table:style-name="BRANCH.F4" office:value-type="string">
              <text:p text:style-name="P10">40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Gulgowski Inc</text:p>
            </table:table-cell>
            <table:table-cell table:style-name="BRANCH.C4" office:value-type="string">
              <text:p text:style-name="P10">11</text:p>
            </table:table-cell>
            <table:table-cell table:style-name="BRANCH.E4" office:value-type="string">
              <text:p text:style-name="P10">12</text:p>
            </table:table-cell>
            <table:table-cell table:style-name="BRANCH.E4" office:value-type="string">
              <text:p text:style-name="P10">24</text:p>
            </table:table-cell>
            <table:table-cell table:style-name="BRANCH.F4" office:value-type="string">
              <text:p text:style-name="P10">33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Skiles and Sons</text:p>
            </table:table-cell>
            <table:table-cell table:style-name="BRANCH.C4" office:value-type="string">
              <text:p text:style-name="P10">14</text:p>
            </table:table-cell>
            <table:table-cell table:style-name="BRANCH.E4" office:value-type="string">
              <text:p text:style-name="P10">14</text:p>
            </table:table-cell>
            <table:table-cell table:style-name="BRANCH.E4" office:value-type="string">
              <text:p text:style-name="P10">21</text:p>
            </table:table-cell>
            <table:table-cell table:style-name="BRANCH.F4" office:value-type="string">
              <text:p text:style-name="P10">38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Walker Inc</text:p>
            </table:table-cell>
            <table:table-cell table:style-name="BRANCH.C4" office:value-type="string">
              <text:p text:style-name="P10">12</text:p>
            </table:table-cell>
            <table:table-cell table:style-name="BRANCH.E4" office:value-type="string">
              <text:p text:style-name="P10">11</text:p>
            </table:table-cell>
            <table:table-cell table:style-name="BRANCH.E4" office:value-type="string">
              <text:p text:style-name="P10">22</text:p>
            </table:table-cell>
            <table:table-cell table:style-name="BRANCH.F4" office:value-type="string">
              <text:p text:style-name="P10">26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Powlowski, Daugherty and Hermi</text:p>
            </table:table-cell>
            <table:table-cell table:style-name="BRANCH.C4" office:value-type="string">
              <text:p text:style-name="P10">15</text:p>
            </table:table-cell>
            <table:table-cell table:style-name="BRANCH.E4" office:value-type="string">
              <text:p text:style-name="P10">14</text:p>
            </table:table-cell>
            <table:table-cell table:style-name="BRANCH.E4" office:value-type="string">
              <text:p text:style-name="P10">24</text:p>
            </table:table-cell>
            <table:table-cell table:style-name="BRANCH.F4" office:value-type="string">
              <text:p text:style-name="P10">29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Marquardt Inc</text:p>
            </table:table-cell>
            <table:table-cell table:style-name="BRANCH.C4" office:value-type="string">
              <text:p text:style-name="P10">10</text:p>
            </table:table-cell>
            <table:table-cell table:style-name="BRANCH.E4" office:value-type="string">
              <text:p text:style-name="P10">11</text:p>
            </table:table-cell>
            <table:table-cell table:style-name="BRANCH.E4" office:value-type="string">
              <text:p text:style-name="P10">37</text:p>
            </table:table-cell>
            <table:table-cell table:style-name="BRANCH.F4" office:value-type="string">
              <text:p text:style-name="P10">35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Jenkins-Frami</text:p>
            </table:table-cell>
            <table:table-cell table:style-name="BRANCH.C4" office:value-type="string">
              <text:p text:style-name="P10">15</text:p>
            </table:table-cell>
            <table:table-cell table:style-name="BRANCH.E4" office:value-type="string">
              <text:p text:style-name="P10">15</text:p>
            </table:table-cell>
            <table:table-cell table:style-name="BRANCH.E4" office:value-type="string">
              <text:p text:style-name="P10">30</text:p>
            </table:table-cell>
            <table:table-cell table:style-name="BRANCH.F4" office:value-type="string">
              <text:p text:style-name="P10">40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Altenwerth-OHara</text:p>
            </table:table-cell>
            <table:table-cell table:style-name="BRANCH.C4" office:value-type="string">
              <text:p text:style-name="P10">15</text:p>
            </table:table-cell>
            <table:table-cell table:style-name="BRANCH.E4" office:value-type="string">
              <text:p text:style-name="P10">12</text:p>
            </table:table-cell>
            <table:table-cell table:style-name="BRANCH.E4" office:value-type="string">
              <text:p text:style-name="P10">34</text:p>
            </table:table-cell>
            <table:table-cell table:style-name="BRANCH.F4" office:value-type="string">
              <text:p text:style-name="P10">25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Hahn LLC</text:p>
            </table:table-cell>
            <table:table-cell table:style-name="BRANCH.C4" office:value-type="string">
              <text:p text:style-name="P10">13</text:p>
            </table:table-cell>
            <table:table-cell table:style-name="BRANCH.E4" office:value-type="string">
              <text:p text:style-name="P10">10</text:p>
            </table:table-cell>
            <table:table-cell table:style-name="BRANCH.E4" office:value-type="string">
              <text:p text:style-name="P10">23</text:p>
            </table:table-cell>
            <table:table-cell table:style-name="BRANCH.F4" office:value-type="string">
              <text:p text:style-name="P10">31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Goldner Group</text:p>
            </table:table-cell>
            <table:table-cell table:style-name="BRANCH.C4" office:value-type="string">
              <text:p text:style-name="P10">13</text:p>
            </table:table-cell>
            <table:table-cell table:style-name="BRANCH.E4" office:value-type="string">
              <text:p text:style-name="P10">11</text:p>
            </table:table-cell>
            <table:table-cell table:style-name="BRANCH.E4" office:value-type="string">
              <text:p text:style-name="P10">22</text:p>
            </table:table-cell>
            <table:table-cell table:style-name="BRANCH.F4" office:value-type="string">
              <text:p text:style-name="P10">39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Schoen, Thompson and Skiles</text:p>
            </table:table-cell>
            <table:table-cell table:style-name="BRANCH.C4" office:value-type="string">
              <text:p text:style-name="P10">15</text:p>
            </table:table-cell>
            <table:table-cell table:style-name="BRANCH.E4" office:value-type="string">
              <text:p text:style-name="P10">12</text:p>
            </table:table-cell>
            <table:table-cell table:style-name="BRANCH.E4" office:value-type="string">
              <text:p text:style-name="P10">23</text:p>
            </table:table-cell>
            <table:table-cell table:style-name="BRANCH.F4" office:value-type="string">
              <text:p text:style-name="P10">38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Lind, Buckridge and Will</text:p>
            </table:table-cell>
            <table:table-cell table:style-name="BRANCH.C4" office:value-type="string">
              <text:p text:style-name="P10">12</text:p>
            </table:table-cell>
            <table:table-cell table:style-name="BRANCH.E4" office:value-type="string">
              <text:p text:style-name="P10">11</text:p>
            </table:table-cell>
            <table:table-cell table:style-name="BRANCH.E4" office:value-type="string">
              <text:p text:style-name="P10">33</text:p>
            </table:table-cell>
            <table:table-cell table:style-name="BRANCH.F4" office:value-type="string">
              <text:p text:style-name="P10">26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Hand-Olson</text:p>
            </table:table-cell>
            <table:table-cell table:style-name="BRANCH.C4" office:value-type="string">
              <text:p text:style-name="P10">10</text:p>
            </table:table-cell>
            <table:table-cell table:style-name="BRANCH.E4" office:value-type="string">
              <text:p text:style-name="P10">12</text:p>
            </table:table-cell>
            <table:table-cell table:style-name="BRANCH.E4" office:value-type="string">
              <text:p text:style-name="P10">30</text:p>
            </table:table-cell>
            <table:table-cell table:style-name="BRANCH.F4" office:value-type="string">
              <text:p text:style-name="P10">37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Gutkowski LLC</text:p>
            </table:table-cell>
            <table:table-cell table:style-name="BRANCH.C4" office:value-type="string">
              <text:p text:style-name="P10">12</text:p>
            </table:table-cell>
            <table:table-cell table:style-name="BRANCH.E4" office:value-type="string">
              <text:p text:style-name="P10">13</text:p>
            </table:table-cell>
            <table:table-cell table:style-name="BRANCH.E4" office:value-type="string">
              <text:p text:style-name="P10">23</text:p>
            </table:table-cell>
            <table:table-cell table:style-name="BRANCH.F4" office:value-type="string">
              <text:p text:style-name="P10">32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Keeling-Zemlak</text:p>
            </table:table-cell>
            <table:table-cell table:style-name="BRANCH.C4" office:value-type="string">
              <text:p text:style-name="P10">15</text:p>
            </table:table-cell>
            <table:table-cell table:style-name="BRANCH.E4" office:value-type="string">
              <text:p text:style-name="P10">15</text:p>
            </table:table-cell>
            <table:table-cell table:style-name="BRANCH.E4" office:value-type="string">
              <text:p text:style-name="P10">33</text:p>
            </table:table-cell>
            <table:table-cell table:style-name="BRANCH.F4" office:value-type="string">
              <text:p text:style-name="P10">28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Rice, Bauch and Fritsch</text:p>
            </table:table-cell>
            <table:table-cell table:style-name="BRANCH.C4" office:value-type="string">
              <text:p text:style-name="P10">15</text:p>
            </table:table-cell>
            <table:table-cell table:style-name="BRANCH.E4" office:value-type="string">
              <text:p text:style-name="P10">12</text:p>
            </table:table-cell>
            <table:table-cell table:style-name="BRANCH.E4" office:value-type="string">
              <text:p text:style-name="P10">30</text:p>
            </table:table-cell>
            <table:table-cell table:style-name="BRANCH.F4" office:value-type="string">
              <text:p text:style-name="P10">29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Shanahan-OConnell</text:p>
            </table:table-cell>
            <table:table-cell table:style-name="BRANCH.C4" office:value-type="string">
              <text:p text:style-name="P10">14</text:p>
            </table:table-cell>
            <table:table-cell table:style-name="BRANCH.E4" office:value-type="string">
              <text:p text:style-name="P10">15</text:p>
            </table:table-cell>
            <table:table-cell table:style-name="BRANCH.E4" office:value-type="string">
              <text:p text:style-name="P10">24</text:p>
            </table:table-cell>
            <table:table-cell table:style-name="BRANCH.F4" office:value-type="string">
              <text:p text:style-name="P10">37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Stehr, Block and Kirlin</text:p>
            </table:table-cell>
            <table:table-cell table:style-name="BRANCH.C4" office:value-type="string">
              <text:p text:style-name="P10">11</text:p>
            </table:table-cell>
            <table:table-cell table:style-name="BRANCH.E4" office:value-type="string">
              <text:p text:style-name="P10">11</text:p>
            </table:table-cell>
            <table:table-cell table:style-name="BRANCH.E4" office:value-type="string">
              <text:p text:style-name="P10">34</text:p>
            </table:table-cell>
            <table:table-cell table:style-name="BRANCH.F4" office:value-type="string">
              <text:p text:style-name="P10">32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Armstrong LLC</text:p>
            </table:table-cell>
            <table:table-cell table:style-name="BRANCH.C4" office:value-type="string">
              <text:p text:style-name="P10">11</text:p>
            </table:table-cell>
            <table:table-cell table:style-name="BRANCH.E4" office:value-type="string">
              <text:p text:style-name="P10">13</text:p>
            </table:table-cell>
            <table:table-cell table:style-name="BRANCH.E4" office:value-type="string">
              <text:p text:style-name="P10">33</text:p>
            </table:table-cell>
            <table:table-cell table:style-name="BRANCH.F4" office:value-type="string">
              <text:p text:style-name="P10">30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Schmeler Inc</text:p>
            </table:table-cell>
            <table:table-cell table:style-name="BRANCH.C4" office:value-type="string">
              <text:p text:style-name="P10">14</text:p>
            </table:table-cell>
            <table:table-cell table:style-name="BRANCH.E4" office:value-type="string">
              <text:p text:style-name="P10">15</text:p>
            </table:table-cell>
            <table:table-cell table:style-name="BRANCH.E4" office:value-type="string">
              <text:p text:style-name="P10">24</text:p>
            </table:table-cell>
            <table:table-cell table:style-name="BRANCH.F4" office:value-type="string">
              <text:p text:style-name="P10">26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Altenwerth-Maggio</text:p>
            </table:table-cell>
            <table:table-cell table:style-name="BRANCH.C4" office:value-type="string">
              <text:p text:style-name="P10">11</text:p>
            </table:table-cell>
            <table:table-cell table:style-name="BRANCH.E4" office:value-type="string">
              <text:p text:style-name="P10">13</text:p>
            </table:table-cell>
            <table:table-cell table:style-name="BRANCH.E4" office:value-type="string">
              <text:p text:style-name="P10">30</text:p>
            </table:table-cell>
            <table:table-cell table:style-name="BRANCH.F4" office:value-type="string">
              <text:p text:style-name="P10">38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Legros-Goodwin</text:p>
            </table:table-cell>
            <table:table-cell table:style-name="BRANCH.C4" office:value-type="string">
              <text:p text:style-name="P10">10</text:p>
            </table:table-cell>
            <table:table-cell table:style-name="BRANCH.E4" office:value-type="string">
              <text:p text:style-name="P10">14</text:p>
            </table:table-cell>
            <table:table-cell table:style-name="BRANCH.E4" office:value-type="string">
              <text:p text:style-name="P10">25</text:p>
            </table:table-cell>
            <table:table-cell table:style-name="BRANCH.F4" office:value-type="string">
              <text:p text:style-name="P10">28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Gerhold, Harvey and Jenkins</text:p>
            </table:table-cell>
            <table:table-cell table:style-name="BRANCH.C4" office:value-type="string">
              <text:p text:style-name="P10">14</text:p>
            </table:table-cell>
            <table:table-cell table:style-name="BRANCH.E4" office:value-type="string">
              <text:p text:style-name="P10">15</text:p>
            </table:table-cell>
            <table:table-cell table:style-name="BRANCH.E4" office:value-type="string">
              <text:p text:style-name="P10">28</text:p>
            </table:table-cell>
            <table:table-cell table:style-name="BRANCH.F4" office:value-type="string">
              <text:p text:style-name="P10">39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Stokes, Gibson and Hills</text:p>
            </table:table-cell>
            <table:table-cell table:style-name="BRANCH.C4" office:value-type="string">
              <text:p text:style-name="P10">11</text:p>
            </table:table-cell>
            <table:table-cell table:style-name="BRANCH.E4" office:value-type="string">
              <text:p text:style-name="P10">12</text:p>
            </table:table-cell>
            <table:table-cell table:style-name="BRANCH.E4" office:value-type="string">
              <text:p text:style-name="P10">37</text:p>
            </table:table-cell>
            <table:table-cell table:style-name="BRANCH.F4" office:value-type="string">
              <text:p text:style-name="P10">40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Rutherford, Boyle and Jaskolsk</text:p>
            </table:table-cell>
            <table:table-cell table:style-name="BRANCH.C4" office:value-type="string">
              <text:p text:style-name="P10">11</text:p>
            </table:table-cell>
            <table:table-cell table:style-name="BRANCH.E4" office:value-type="string">
              <text:p text:style-name="P10">12</text:p>
            </table:table-cell>
            <table:table-cell table:style-name="BRANCH.E4" office:value-type="string">
              <text:p text:style-name="P10">38</text:p>
            </table:table-cell>
            <table:table-cell table:style-name="BRANCH.F4" office:value-type="string">
              <text:p text:style-name="P10">27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Gorczany-Botsford</text:p>
            </table:table-cell>
            <table:table-cell table:style-name="BRANCH.C4" office:value-type="string">
              <text:p text:style-name="P10">14</text:p>
            </table:table-cell>
            <table:table-cell table:style-name="BRANCH.E4" office:value-type="string">
              <text:p text:style-name="P10">15</text:p>
            </table:table-cell>
            <table:table-cell table:style-name="BRANCH.E4" office:value-type="string">
              <text:p text:style-name="P10">21</text:p>
            </table:table-cell>
            <table:table-cell table:style-name="BRANCH.F4" office:value-type="string">
              <text:p text:style-name="P10">32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Simonis LLC</text:p>
            </table:table-cell>
            <table:table-cell table:style-name="BRANCH.C4" office:value-type="string">
              <text:p text:style-name="P10">13</text:p>
            </table:table-cell>
            <table:table-cell table:style-name="BRANCH.E4" office:value-type="string">
              <text:p text:style-name="P10">14</text:p>
            </table:table-cell>
            <table:table-cell table:style-name="BRANCH.E4" office:value-type="string">
              <text:p text:style-name="P10">20</text:p>
            </table:table-cell>
            <table:table-cell table:style-name="BRANCH.F4" office:value-type="string">
              <text:p text:style-name="P10">29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Kihn, Strosin and Barton</text:p>
            </table:table-cell>
            <table:table-cell table:style-name="BRANCH.C4" office:value-type="string">
              <text:p text:style-name="P10">11</text:p>
            </table:table-cell>
            <table:table-cell table:style-name="BRANCH.E4" office:value-type="string">
              <text:p text:style-name="P10">12</text:p>
            </table:table-cell>
            <table:table-cell table:style-name="BRANCH.E4" office:value-type="string">
              <text:p text:style-name="P10">34</text:p>
            </table:table-cell>
            <table:table-cell table:style-name="BRANCH.F4" office:value-type="string">
              <text:p text:style-name="P10">35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Schamberger LLC</text:p>
            </table:table-cell>
            <table:table-cell table:style-name="BRANCH.C4" office:value-type="string">
              <text:p text:style-name="P10">11</text:p>
            </table:table-cell>
            <table:table-cell table:style-name="BRANCH.E4" office:value-type="string">
              <text:p text:style-name="P10">12</text:p>
            </table:table-cell>
            <table:table-cell table:style-name="BRANCH.E4" office:value-type="string">
              <text:p text:style-name="P10">40</text:p>
            </table:table-cell>
            <table:table-cell table:style-name="BRANCH.F4" office:value-type="string">
              <text:p text:style-name="P10">38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Osinski, Balistreri and Mitche</text:p>
            </table:table-cell>
            <table:table-cell table:style-name="BRANCH.C4" office:value-type="string">
              <text:p text:style-name="P10">14</text:p>
            </table:table-cell>
            <table:table-cell table:style-name="BRANCH.E4" office:value-type="string">
              <text:p text:style-name="P10">11</text:p>
            </table:table-cell>
            <table:table-cell table:style-name="BRANCH.E4" office:value-type="string">
              <text:p text:style-name="P10">31</text:p>
            </table:table-cell>
            <table:table-cell table:style-name="BRANCH.F4" office:value-type="string">
              <text:p text:style-name="P10">35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Huels-Rath</text:p>
            </table:table-cell>
            <table:table-cell table:style-name="BRANCH.C4" office:value-type="string">
              <text:p text:style-name="P10">15</text:p>
            </table:table-cell>
            <table:table-cell table:style-name="BRANCH.E4" office:value-type="string">
              <text:p text:style-name="P10">10</text:p>
            </table:table-cell>
            <table:table-cell table:style-name="BRANCH.E4" office:value-type="string">
              <text:p text:style-name="P10">26</text:p>
            </table:table-cell>
            <table:table-cell table:style-name="BRANCH.F4" office:value-type="string">
              <text:p text:style-name="P10">39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Ankunding-Huels</text:p>
            </table:table-cell>
            <table:table-cell table:style-name="BRANCH.C4" office:value-type="string">
              <text:p text:style-name="P10">12</text:p>
            </table:table-cell>
            <table:table-cell table:style-name="BRANCH.E4" office:value-type="string">
              <text:p text:style-name="P10">14</text:p>
            </table:table-cell>
            <table:table-cell table:style-name="BRANCH.E4" office:value-type="string">
              <text:p text:style-name="P10">24</text:p>
            </table:table-cell>
            <table:table-cell table:style-name="BRANCH.F4" office:value-type="string">
              <text:p text:style-name="P10">40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Strosin and Sons</text:p>
            </table:table-cell>
            <table:table-cell table:style-name="BRANCH.C4" office:value-type="string">
              <text:p text:style-name="P10">13</text:p>
            </table:table-cell>
            <table:table-cell table:style-name="BRANCH.E4" office:value-type="string">
              <text:p text:style-name="P10">13</text:p>
            </table:table-cell>
            <table:table-cell table:style-name="BRANCH.E4" office:value-type="string">
              <text:p text:style-name="P10">36</text:p>
            </table:table-cell>
            <table:table-cell table:style-name="BRANCH.F4" office:value-type="string">
              <text:p text:style-name="P10">26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Schowalter and Sons</text:p>
            </table:table-cell>
            <table:table-cell table:style-name="BRANCH.C4" office:value-type="string">
              <text:p text:style-name="P10">12</text:p>
            </table:table-cell>
            <table:table-cell table:style-name="BRANCH.E4" office:value-type="string">
              <text:p text:style-name="P10">15</text:p>
            </table:table-cell>
            <table:table-cell table:style-name="BRANCH.E4" office:value-type="string">
              <text:p text:style-name="P10">39</text:p>
            </table:table-cell>
            <table:table-cell table:style-name="BRANCH.F4" office:value-type="string">
              <text:p text:style-name="P10">29</text:p>
            </table:table-cell>
          </table:table-row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Jakubowski, Roob and Farrell</text:p>
            </table:table-cell>
            <table:table-cell table:style-name="BRANCH.C4" office:value-type="string">
              <text:p text:style-name="P10">11</text:p>
            </table:table-cell>
            <table:table-cell table:style-name="BRANCH.E4" office:value-type="string">
              <text:p text:style-name="P10">15</text:p>
            </table:table-cell>
            <table:table-cell table:style-name="BRANCH.E4" office:value-type="string">
              <text:p text:style-name="P10">39</text:p>
            </table:table-cell>
            <table:table-cell table:style-name="BRANCH.F4" office:value-type="string">
              <text:p text:style-name="P10">36</text:p>
            </table:table-cell>
          </table:table-row>
        </table:table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Jameel Noori Nastaleeq" svg:font-family="'Jameel Noori Nastaleeq'"/>
    <style:font-face style:name="Chandas" svg:font-family="Chandas" style:font-adornments="Regular" style:font-pitch="variable"/>
    <style:font-face style:name="Lato Heavy" svg:font-family="'Lato Heavy'" style:font-pitch="variable"/>
    <style:font-face style:name="Ubuntu" svg:font-family="Ubuntu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Jameel Noori Nastaleeq" style:font-size-complex="12pt" style:language-complex="ur" style:country-complex="PK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Jameel Noori Nastaleeq" style:font-size-complex="12pt" style:language-complex="ur" style:country-complex="P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end" style:justify-single-word="false" style:page-number="auto" fo:background-color="transparent" style:shadow="none">
        <style:tab-stops/>
      </style:paragraph-properties>
      <style:text-properties style:font-name="Chandas" fo:font-family="Chandas" style:font-style-name="Regular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Jameel Noori Nastaleeq" style:font-family-complex="'Jameel Noori Nastaleeq'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Jameel Noori Nastaleeq" style:font-family-complex="'Jameel Noori Nastaleeq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Jameel Noori Nastaleeq" style:font-family-complex="'Jameel Noori Nastaleeq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Jameel Noori Nastaleeq" style:font-family-complex="'Jameel Noori Nastaleeq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ht" style:family="table">
      <style:table-properties style:width="7.5in" table:align="margins"/>
    </style:style>
    <style:style style:name="ht.A" style:family="table-column">
      <style:table-column-properties style:column-width="1.5in" style:rel-column-width="13105*"/>
    </style:style>
    <style:style style:name="ht.B" style:family="table-column">
      <style:table-column-properties style:column-width="1.5in" style:rel-column-width="13104*"/>
    </style:style>
    <style:style style:name="ht.C" style:family="table-column">
      <style:table-column-properties style:column-width="0.75in" style:rel-column-width="6553*"/>
    </style:style>
    <style:style style:name="ht.D" style:family="table-column">
      <style:table-column-properties style:column-width="0.75in" style:rel-column-width="6554*"/>
    </style:style>
    <style:style style:name="ht.E" style:family="table-column">
      <style:table-column-properties style:column-width="0.75in" style:rel-column-width="6555*"/>
    </style:style>
    <style:style style:name="ht.H" style:family="table-column">
      <style:table-column-properties style:column-width="0.75in" style:rel-column-width="6556*"/>
    </style:style>
    <style:style style:name="ht.A1" style:family="table-cell">
      <style:table-cell-properties fo:padding="0.0382in" fo:border="none"/>
    </style:style>
    <style:style style:name="MP1" style:family="paragraph" style:parent-style-name="Table_20_Contents">
      <style:paragraph-properties fo:text-align="start" style:justify-single-word="false"/>
      <style:text-properties style:font-name="Ubuntu" officeooo:rsid="003dfaaf" officeooo:paragraph-rsid="003dfaaf"/>
    </style:style>
    <style:style style:name="MP2" style:family="paragraph" style:parent-style-name="Table_20_Contents">
      <style:paragraph-properties fo:text-align="start" style:justify-single-word="false"/>
      <style:text-properties officeooo:rsid="0035ba5f" officeooo:paragraph-rsid="0035ba5f"/>
    </style:style>
    <style:style style:name="MP3" style:family="paragraph" style:parent-style-name="Table_20_Contents">
      <style:text-properties style:font-name="Ubuntu"/>
    </style:style>
    <style:style style:name="MP4" style:family="paragraph" style:parent-style-name="Table_20_Contents">
      <style:paragraph-properties fo:text-align="start" style:justify-single-word="false"/>
      <style:text-properties style:font-name="Ubuntu" officeooo:rsid="0035ba5f" officeooo:paragraph-rsid="0035ba5f"/>
    </style:style>
    <style:style style:name="MP5" style:family="paragraph" style:parent-style-name="Table_20_Contents">
      <style:paragraph-properties fo:text-align="center" style:justify-single-word="false"/>
      <style:text-properties style:font-name="Caladea" fo:font-size="14pt" fo:font-weight="bold" officeooo:rsid="0035ba5f" officeooo:paragraph-rsid="0035ba5f" style:font-size-asian="14pt" style:font-weight-asian="bold" style:font-size-complex="14pt" style:font-weight-complex="bold"/>
    </style:style>
    <style:style style:name="MP6" style:family="paragraph" style:parent-style-name="Standard">
      <style:paragraph-properties fo:text-align="end" style:justify-single-word="false"/>
      <style:text-properties style:font-name="Ubuntu"/>
    </style:style>
    <style:style style:name="MP7" style:family="paragraph" style:parent-style-name="Header">
      <style:paragraph-properties fo:text-align="start" style:justify-single-word="false"/>
      <style:text-properties style:font-name="Lato Heavy" style:text-underline-style="solid" style:text-underline-width="auto" style:text-underline-color="font-color" fo:font-weight="bold" officeooo:rsid="000fcd5e" officeooo:paragraph-rsid="000d0b39" style:font-weight-asian="bold" style:font-weight-complex="bold"/>
    </style:style>
    <style:style style:name="MP8" style:family="paragraph" style:parent-style-name="Footer">
      <style:paragraph-properties fo:text-align="start" style:justify-single-word="false"/>
      <style:text-properties style:font-name="Arial" officeooo:rsid="0028ba2e" officeooo:paragraph-rsid="0028ba2e"/>
    </style:style>
    <style:page-layout style:name="Mpm1">
      <style:page-layout-properties fo:page-width="8.5in" fo:page-height="11in" style:num-format="1" style:print-orientation="portrait" fo:margin-top="0.25in" fo:margin-bottom="0.3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style:shadow="none" fo:background-color="transparent" style:dynamic-spacing="true" draw:fill="none" draw:fill-color="#729fcf"/>
      </style:header-style>
      <style:footer-style>
        <style:header-footer-properties fo:min-height="0in" fo:margin-left="0in" fo:margin-right="0in" fo:margin-top="0.1965in"/>
      </style:footer-style>
    </style:page-layout>
    <number:time-style style:name="N10040" number:language="en" number:country="US">
      <number:hours number:style="long"/>
      <number:text>:</number:text>
      <number:minutes number:style="long"/>
    </number:time-style>
    <number:date-style style:name="N10121" number:language="en" number:country="US" number:title="User-defined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ht" table:style-name="ht">
          <table:table-column table:style-name="ht.A"/>
          <table:table-column table:style-name="ht.B"/>
          <table:table-column table:style-name="ht.C"/>
          <table:table-column table:style-name="ht.D"/>
          <table:table-column table:style-name="ht.E"/>
          <table:table-column table:style-name="ht.C"/>
          <table:table-column table:style-name="ht.E"/>
          <table:table-column table:style-name="ht.H"/>
          <table:table-row>
            <table:table-cell table:style-name="ht.A1" table:number-columns-spanned="2" office:value-type="string">
              <text:p text:style-name="MP1">B-Soft-Head Office</text:p>
            </table:table-cell>
            <table:covered-table-cell/>
            <table:table-cell table:style-name="ht.A1" office:value-type="string">
              <text:p text:style-name="MP2"/>
            </table:table-cell>
            <table:table-cell table:style-name="ht.A1" office:value-type="string">
              <text:p text:style-name="MP2"/>
            </table:table-cell>
            <table:table-cell table:style-name="ht.A1" office:value-type="string">
              <text:p text:style-name="MP2"/>
            </table:table-cell>
            <table:table-cell table:style-name="ht.A1" office:value-type="string">
              <text:p text:style-name="MP2"/>
            </table:table-cell>
            <table:table-cell table:style-name="ht.A1" table:number-columns-spanned="2" office:value-type="string">
              <text:p text:style-name="MP3"><text:date style:data-style-name="N10121" text:date-value="2020-12-15T16:20:34.735169098">15/12/20</text:date><text:time style:data-style-name="N10040" text:time-value="2020-12-15T16:20:34.735247050">16:14</text:time></text:p>
            </table:table-cell>
            <table:covered-table-cell/>
          </table:table-row>
          <table:table-row>
            <table:table-cell table:style-name="ht.A1" office:value-type="string">
              <text:p text:style-name="MP4">operator</text:p>
            </table:table-cell>
            <table:table-cell table:style-name="ht.A1" table:number-columns-spanned="6" office:value-type="string">
              <text:p text:style-name="MP5">Branch-List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ht.A1" office:value-type="string">
              <text:p text:style-name="MP6"><text:page-number text:select-page="current">1</text:page-number>/<text:page-count>1</text:page-count></text:p>
            </table:table-cell>
          </table:table-row>
        </table:table>
        <text:p text:style-name="MP7"/>
      </style:header>
      <style:footer>
        <text:p text:style-name="MP8">[MESSAGE] <text:s text:c="2"/>POWERED BY B-SOFT INFO@BSOFT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0T22:25:12.054831498</meta:creation-date>
    <dc:date>2020-12-15T16:20:28.702412796</dc:date>
    <meta:editing-duration>PT1H51M16S</meta:editing-duration>
    <meta:editing-cycles>44</meta:editing-cycles>
    <meta:generator>LibreOffice/6.0.7.3$Linux_X86_64 LibreOffice_project/00m0$Build-3</meta:generator>
    <meta:document-statistic meta:table-count="2" meta:image-count="0" meta:object-count="0" meta:page-count="1" meta:paragraph-count="19" meta:word-count="24" meta:character-count="163" meta:non-whitespace-character-count="156"/>
  </office:meta>
</office:document-meta>
</file>