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" style:family="table-cell" style:parent-style-name="Default">
      <style:table-cell-properties fo:background-color="#fff200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autorr)" table:allow-empty-cell="true" table:display-list="sort-ascending" table:base-cell-address="Digitação.C3">
          <table:help-message table:title="Selecionar Autor" table:display="true">
            <text:p>Ou incluir em Auxiliar.</text:p>
            <text:p>-----------------------/</text:p>
          </table:help-message>
          <table:error-message table:message-type="stop" table:display="true"/>
        </table:content-validation>
        <table:content-validation table:name="val2" table:condition="of:cell-content-is-in-list(classiff)" table:allow-empty-cell="true" table:display-list="sort-ascending" table:base-cell-address="Digitação.C4">
          <table:help-message table:title="Selecionar Autor" table:display="true">
            <text:p>Ou incluir em Auxiliar.</text:p>
            <text:p>-----------------------/</text:p>
          </table:help-message>
          <table:error-message table:message-type="stop" table:display="true"/>
        </table:content-validation>
        <table:content-validation table:name="val3" table:base-cell-address="Digitação.C5">
          <table:help-message table:title="Selecionar Autor" table:display="true">
            <text:p>Ou incluir em Auxiliar.</text:p>
            <text:p>-----------------------/</text:p>
          </table:help-message>
          <table:error-message table:message-type="stop" table:display="true"/>
        </table:content-validation>
      </table:content-validations>
      <table:table table:name="Digitaç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Salvar Titul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Titulo?language=Basic&amp;location=document" xlink:type="simple"/>
              </office:event-listeners>
            </form:button>
          </form:form>
        </office:forms>
        <table:shapes>
          <draw:control draw:z-index="0" draw:text-style-name="P1" svg:width="5.446cm" svg:height="1.089cm" svg:x="9.366cm" svg:y="1.009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Titulo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r da Obra:</text:p>
          </table:table-cell>
          <table:table-cell table:content-validation-name="val1"/>
        </table:table-row>
        <table:table-row table:style-name="ro1">
          <table:table-cell/>
          <table:table-cell office:value-type="string" calcext:value-type="string">
            <text:p>Classificação:</text:p>
          </table:table-cell>
          <table:table-cell table:content-validation-name="val2"/>
        </table:table-row>
        <table:table-row table:style-name="ro1">
          <table:table-cell/>
          <table:table-cell office:value-type="string" calcext:value-type="string">
            <text:p>Col 4</text:p>
          </table:table-cell>
          <table:table-cell table:content-validation-name="val3"/>
        </table:table-row>
        <table:table-row table:style-name="ro1">
          <table:table-cell/>
          <table:table-cell office:value-type="string" calcext:value-type="string">
            <text:p>Col 5</text:p>
          </table:table-cell>
          <table:table-cell table:content-validation-name="val3"/>
        </table:table-row>
      </table:table>
      <table:table table:name="Biblioteca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row table:style-name="ro1">
          <table:table-cell table:style-name="ce2" office:value-type="string" calcext:value-type="string">
            <text:p>Oculta linha</text:p>
          </table:table-cell>
          <table:table-cell table:formula="of:=[$Digitação.C2]" office:value-type="float" office:value="0" calcext:value-type="float">
            <text:p>0</text:p>
          </table:table-cell>
          <table:table-cell table:formula="of:=[$Digitação.C3]" office:value-type="float" office:value="0" calcext:value-type="float">
            <text:p>0</text:p>
          </table:table-cell>
          <table:table-cell table:formula="of:=[$Digitação.C4]" office:value-type="float" office:value="0" calcext:value-type="float">
            <text:p>0</text:p>
          </table:table-cell>
          <table:table-cell table:style-name="ce7" table:formula="of:=[$Digitação.C5]" office:value-type="float" office:value="0" calcext:value-type="float">
            <text:p>0</text:p>
          </table:table-cell>
          <table:table-cell table:style-name="ce7" table:formula="of:=[$Digitação.C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table:formula="of:=[$Digitação.B2]" office:value-type="string" office:string-value="Titulo:" calcext:value-type="string">
            <text:p>Titulo:</text:p>
          </table:table-cell>
          <table:table-cell table:style-name="ce2" table:formula="of:=[$Digitação.B3]" office:value-type="string" office:string-value="Autor da Obra:" calcext:value-type="string">
            <text:p>Autor da Obra:</text:p>
          </table:table-cell>
          <table:table-cell table:style-name="ce2" table:formula="of:=[$Digitação.B4]" office:value-type="string" office:string-value="Classificação:" calcext:value-type="string">
            <text:p>Classificação:</text:p>
          </table:table-cell>
          <table:table-cell table:style-name="ce2" table:formula="of:=[$Digitação.B5]" office:value-type="string" office:string-value="Col 4" calcext:value-type="string">
            <text:p>Col 4</text:p>
          </table:table-cell>
          <table:table-cell table:style-name="ce2" table:formula="of:=[$Digitação.B6]" office:value-type="string" office:string-value="Col 5" calcext:value-type="string">
            <text:p>Col 5</text:p>
          </table:table-cell>
        </table:table-row>
        <table:table-row table:style-name="ro1">
          <table:table-cell/>
          <table:table-cell office:value-type="string" calcext:value-type="string">
            <text:p>Titulo Um</text:p>
          </table:table-cell>
          <table:table-cell office:value-type="string" calcext:value-type="string">
            <text:p>Carlos</text:p>
          </table:table-cell>
          <table:table-cell table:number-columns-repeated="2"/>
          <table:table-cell office:value-type="float" office:value="2828291" calcext:value-type="float">
            <text:p>2828291</text:p>
          </table:table-cell>
        </table:table-row>
        <table:table-row table:style-name="ro1">
          <table:table-cell/>
          <table:table-cell office:value-type="string" calcext:value-type="string">
            <text:p>Titulo Dois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office:value-type="float" office:value="2299922" calcext:value-type="float">
            <text:p>2299922</text:p>
          </table:table-cell>
        </table:table-row>
        <table:table-row table:style-name="ro1">
          <table:table-cell/>
          <table:table-cell office:value-type="string" calcext:value-type="string">
            <text:p>Titulo 563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office:value-type="float" office:value="233337" calcext:value-type="float">
            <text:p>233337</text:p>
          </table:table-cell>
        </table:table-row>
        <table:table-row table:style-name="ro1">
          <table:table-cell/>
          <table:table-cell office:value-type="string" calcext:value-type="string">
            <text:p>ffffff</text:p>
          </table:table-cell>
          <table:table-cell office:value-type="string" calcext:value-type="string">
            <text:p>Carlos</text:p>
          </table:table-cell>
          <table:table-cell table:number-columns-repeated="2"/>
          <table:table-cell office:value-type="float" office:value="2299922" calcext:value-type="float">
            <text:p>2299922</text:p>
          </table:table-cell>
        </table:table-row>
        <table:table-row table:style-name="ro1">
          <table:table-cell/>
          <table:table-cell office:value-type="string" calcext:value-type="string">
            <text:p>wwwwwwwwww</text:p>
          </table:table-cell>
          <table:table-cell office:value-type="string" calcext:value-type="string">
            <text:p>Júlio</text:p>
          </table:table-cell>
          <table:table-cell table:number-columns-repeated="2"/>
          <table:table-cell office:value-type="float" office:value="2828291" calcext:value-type="float">
            <text:p>282829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rlos</text:p>
          </table:table-cell>
          <table:table-cell office:value-type="float" office:value="283773" calcext:value-type="float">
            <text:p>28377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ee</text:p>
          </table:table-cell>
        </table:table-row>
      </table:table>
      <table:table table:name="Auxiliar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autorr</text:p>
          </table:table-cell>
          <table:table-cell/>
          <table:table-cell office:value-type="string" calcext:value-type="string">
            <text:p>classiff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utor da Ob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table:style-name="ce4" office:value-type="string" calcext:value-type="string">
            <text:p>José</text:p>
          </table:table-cell>
          <table:table-cell/>
          <table:table-cell table:style-name="ce4" office:value-type="float" office:value="8982872" calcext:value-type="float">
            <text:p>89828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aria</text:p>
          </table:table-cell>
          <table:table-cell/>
          <table:table-cell table:style-name="ce4" office:value-type="float" office:value="283773" calcext:value-type="float">
            <text:p>283773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Júlio</text:p>
          </table:table-cell>
          <table:table-cell/>
          <table:table-cell table:style-name="ce4" office:value-type="float" office:value="282272" calcext:value-type="float">
            <text:p>2822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rlos</text:p>
          </table:table-cell>
          <table:table-cell/>
          <table:table-cell table:style-name="ce4" office:value-type="float" office:value="2828291" calcext:value-type="float">
            <text:p>2828291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299922" calcext:value-type="float">
            <text:p>2299922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33337" calcext:value-type="float">
            <text:p>233337</text:p>
          </table:table-cell>
          <table:table-cell/>
        </table:table-row>
        <table:table-row table:style-name="ro1" table:number-rows-repeated="5">
          <table:table-cell/>
          <table:table-cell table:style-name="ce4"/>
          <table:table-cell/>
          <table:table-cell table:style-name="ce4"/>
          <table:table-cell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autorr" table:base-cell-address="$Auxiliar.$B$3" table:cell-range-address="$Auxiliar.$B$3:.$B$13"/>
        <table:named-range table:name="classiff" table:base-cell-address="$Auxiliar.$D$3" table:cell-range-address="$Auxiliar.$D$3:.$D$13"/>
        <table:named-range table:name="copiarr" table:base-cell-address="$Biblioteca.$B$1" table:cell-range-address="$Biblioteca.$B$1:.$F$1"/>
        <table:named-range table:name="entradaa" table:base-cell-address="$Digitação.$C$2" table:cell-range-address="$Digitação.$C$2:.$C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5:35:43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8-02-15T22:39:45.184000000</meta:creation-date>
    <meta:generator>LibreOffice/6.4.4.2$Windows_X86_64 LibreOffice_project/3d775be2011f3886db32dfd395a6a6d1ca2630ff</meta:generator>
    <dc:date>2020-05-27T15:41:54.010000000</dc:date>
    <dc:creator>Gilberto Schiavinatto</dc:creator>
    <meta:editing-duration>PT2H44M40S</meta:editing-duration>
    <meta:editing-cycles>4</meta:editing-cycles>
    <meta:document-statistic meta:table-count="3" meta:cell-count="5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Titul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copiarr"
dispatcher.executeDispatch(document, ".uno:GoToCell", "", 0, args1())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ToEndOfData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", "", 0, args4())
rem ----------------------------------------------------------------------
dim args5(5) as new com.sun.star.beans.PropertyValue
args5(0).Name = "Flags"
args5(0).Value = "SVD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rem ----------------------------------------------------------------------
dim args6(0) as new com.sun.star.beans.PropertyValue
args6(0).Name = "ToPoint"
args6(0).Value = "entradaa"
dispatcher.executeDispatch(document, ".uno:GoToCell", "", 0, args6())
dispatcher.executeDispatch(document, ".uno:ClearContents", "", 0, Array())
rem ----------------------------------------------------------------------
dim args8(1) as new com.sun.star.beans.PropertyValue
args8(0).Name = "By"
args8(0).Value = 1
args8(1).Name = "Sel"
args8(1).Value = false
dispatcher.executeDispatch(document, ".uno:GoUp", "", 0, args8())
dispatcher.executeDispatch(document, ".uno:GoDown", "", 0, args8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