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3" style:family="table-cell" style:parent-style-name="Default" style:data-style-name="N84"/>
    <style:style style:name="ce5" style:family="table-cell" style:parent-style-name="Default" style:data-style-name="N99">
      <style:map style:condition="is-true-formula(OR([.A1]=0;[.A1]=&quot;ERROR&quot;;[.A1]=&quot;DELETED&quot;;[.A1]=&quot;ADDED&quot;))" style:apply-style-name="Error" style:base-cell-address="Sheet3.A1"/>
    </style:style>
    <style:style style:name="ce7" style:family="table-cell" style:parent-style-name="Default">
      <style:table-cell-properties fo:background-color="transparent"/>
    </style:style>
    <style:style style:name="ce6" style:family="table-cell" style:parent-style-name="Default" style:data-style-name="N99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color="#ff0000"/>
    </style:style>
  </office:automatic-styles>
  <office:body>
    <office:spreadsheet>
      <table:calculation-settings table:case-sensitive="false" table:search-criteria-must-apply-to-whole-cell="false" table:automatic-find-labels="false">
        <table:iteration table:steps="2"/>
      </table:calculation-settings>
      <table:table table:name="Sheet1" table:style-name="ta1">
        <table:table-column table:style-name="co1" table:number-columns-repeated="3" table:default-cell-style-name="Default"/>
        <table:table-row table:style-name="ro1">
          <table:table-cell table:formula="of:=1+2" office:value-type="float" office:value="3" calcext:value-type="float">
            <text:p>3</text:p>
          </table:table-cell>
          <table:table-cell table:formula="of:=FORMULA([.A1])" office:value-type="string" office:string-value="=1+2" calcext:value-type="string">
            <text:p>=1+2</text:p>
          </table:table-cell>
          <table:table-cell/>
        </table:table-row>
        <table:table-row table:style-name="ro1">
          <table:table-cell table:formula="of:=1+2" office:value-type="float" office:value="3" calcext:value-type="float">
            <text:p>3</text:p>
          </table:table-cell>
          <table:table-cell table:formula="of:=FORMULA([.A2])" office:value-type="string" office:string-value="=1+2" calcext:value-type="string">
            <text:p>=1+2</text:p>
          </table:table-cell>
          <table:table-cell/>
        </table:table-row>
        <table:table-row table:style-name="ro1">
          <table:table-cell table:formula="of:=1+2" office:value-type="float" office:value="3" calcext:value-type="float">
            <text:p>3</text:p>
          </table:table-cell>
          <table:table-cell table:formula="of:=FORMULA([.A3])" office:value-type="string" office:string-value="=1+2" calcext:value-type="string">
            <text:p>=1+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FORMULA([.A4])"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FORMULA([.A5])" office:value-type="string" office:string-value="" calcext:value-type="error">
            <text:p>#N/A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table:style-name="ce3" table:formula="of:=TODAY()" office:value-type="date" office:date-value="2021-11-20" calcext:value-type="date">
            <text:p>2021-11-2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table:formula="of:=1+2" office:value-type="float" office:value="3" calcext:value-type="float">
            <text:p>3</text:p>
          </table:table-cell>
          <table:table-cell table:formula="of:=FORMULA([.A1])" office:value-type="string" office:string-value="=1+2" calcext:value-type="string">
            <text:p>=1+2</text:p>
          </table:table-cell>
          <table:table-cell/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table:formula="of:=FORMULA([.A2])" office:value-type="string" office:string-value="=3" calcext:value-type="string">
            <text:p>=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FORMULA([.A3])"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FORMULA([.A4])"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table:formula="of:=FORMULA([.A5])" office:value-type="string" office:string-value="=3" calcext:value-type="string">
            <text:p>=3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table:style-name="ce3" table:formula="of:=xyz" office:value-type="string" office:string-value="" calcext:value-type="error">
            <text:p>#NAME?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3" office:value-type="float" office:value="3" calcext:value-type="float">
            <text:p>3</text:p>
          </table:table-cell>
          <table:table-cell/>
        </table:table-row>
      </table:table>
      <table:table table:name="Sheet3" table:style-name="ta1">
        <table:table-column table:style-name="co1" table:default-cell-style-name="ce5"/>
        <table:table-column table:style-name="co1" table:number-columns-repeated="2" table:default-cell-style-name="Default"/>
        <table:table-row table:style-name="ro1">
          <table:table-cell table:formula="of:=CompareCells" office:value-type="boolean" office:boolean-value="true" calcext:value-type="boolean">
            <text:p>ИСТИНА</text:p>
          </table:table-cell>
          <table:table-cell table:style-name="ce6" office:value-type="string" calcext:value-type="string">
            <text:p>'← <text:span text:style-name="T1">CompareCells</text:span>=IF(OR(ISERROR(<text:span text:style-name="T2">$Sheet1.A1</text:span>);ISERROR(<text:span text:style-name="T3">$Sheet2.A1</text:span>));"ERROR";IFNA(IF(OR(ISFORMULA(<text:span text:style-name="T2">$Sheet1.A1</text:span>);ISFORMULA(<text:span text:style-name="T3">$Sheet2.A1</text:span>));FORMULA(<text:span text:style-name="T2">$Sheet1.A1</text:span>)=FORMULA(<text:span text:style-name="T3">$Sheet2.A1</text:span>);"");IFS(ISFORMULA(<text:span text:style-name="T2">$Sheet1.A1</text:span>);"DELETED";ISFORMULA(<text:span text:style-name="T3">$Sheet2.A1</text:span>);"ADDED")))</text:p>
          </table:table-cell>
          <table:table-cell/>
        </table:table-row>
        <table:table-row table:style-name="ro1">
          <table:table-cell table:formula="of:=CompareCells" office:value-type="boolean" office:boolean-value="false" calcext:value-type="boolean">
            <text:p>ЛОЖЬ</text:p>
          </table:table-cell>
          <table:table-cell table:number-columns-repeated="2"/>
        </table:table-row>
        <table:table-row table:style-name="ro1">
          <table:table-cell table:formula="of:=CompareCells" office:value-type="string" office:string-value="DELETED" calcext:value-type="string">
            <text:p>DELETED</text:p>
          </table:table-cell>
          <table:table-cell table:number-columns-repeated="2"/>
        </table:table-row>
        <table:table-row table:style-name="ro1">
          <table:table-cell table:formula="of:=CompareCells">
            <text:p/>
          </table:table-cell>
          <table:table-cell table:number-columns-repeated="2"/>
        </table:table-row>
        <table:table-row table:style-name="ro1">
          <table:table-cell table:formula="of:=CompareCells" office:value-type="string" office:string-value="ADDED" calcext:value-type="string">
            <text:p>ADDED</text:p>
          </table:table-cell>
          <table:table-cell table:number-columns-repeated="2"/>
        </table:table-row>
        <table:table-row table:style-name="ro1" table:number-rows-repeated="3"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table:formula="of:=CompareCells" office:value-type="string" office:string-value="ERROR" calcext:value-type="string">
            <text:p>ERROR</text:p>
          </table:table-cell>
        </table:table-row>
        <table:table-row table:style-name="ro1">
          <table:table-cell table:style-name="ce7" table:number-columns-repeated="3"/>
        </table:table-row>
        <table:table-row table:style-name="ro1">
          <table:table-cell table:style-name="ce7"/>
          <table:table-cell table:style-name="ce5" table:formula="of:=CompareCells" office:value-type="string" office:string-value="ADDED" calcext:value-type="string">
            <text:p>ADDED</text:p>
          </table:table-cell>
          <table:table-cell table:style-name="ce7" table:formula="of:=FORMULA([.B11])" office:value-type="string" office:string-value="=CompareCells" calcext:value-type="string">
            <text:p>=CompareCells</text:p>
          </table:table-cell>
        </table:table-row>
        <table:table-row table:style-name="ro1">
          <table:table-cell table:style-name="ce7" table:number-columns-repeated="3"/>
        </table:table-row>
        <calcext:conditional-formats>
          <calcext:conditional-format calcext:target-range-address="Sheet3.A1:Sheet3.A5 Sheet3.B11:Sheet3.B11 Sheet3.C9:Sheet3.C9">
            <calcext:condition calcext:apply-style-name="Error" calcext:value="formula-is(OR([.A1]=0;[.A1]=&quot;ERROR&quot;;[.A1]=&quot;DELETED&quot;;[.A1]=&quot;ADDED&quot;))" calcext:base-cell-address="Sheet3.A1"/>
          </calcext:conditional-format>
        </calcext:conditional-formats>
      </table:table>
      <table:named-expressions>
        <table:named-expression table:name="CompareCells" table:base-cell-address="$Sheet3.$A$1" table:expression="IF(OR(ISERROR([$Sheet1.A1]);ISERROR([$Sheet2.A1]));&quot;ERROR&quot;;IFNA(IF(OR(ISFORMULA([$Sheet1.A1]);ISFORMULA([$Sheet2.A1]));FORMULA([$Sheet1.A1])=FORMULA([$Sheet2.A1]);&quot;&quot;);COM.MICROSOFT.IFS(ISFORMULA([$Sheet1.A1]);&quot;DELETED&quot;;ISFORMULA([$Sheet2.A1]);&quot;ADDED&quot;))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0">00.00.0000</text:date>, <text:time style:data-style-name="N2" text:time-value="20:24:43.81019969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0T09:17:50.651671986</meta:creation-date>
    <dc:date>2021-11-20T20:40:36.314032906</dc:date>
    <meta:editing-duration>PT2H1M56S</meta:editing-duration>
    <meta:editing-cycles>15</meta:editing-cycles>
    <meta:generator>LibreOffice/7.2.3.1$Linux_X86_64 LibreOffice_project/7b257967b9cd574cb72598999edde852baa10d80</meta:generator>
    <meta:document-statistic meta:table-count="3" meta:cell-count="33" meta:object-count="0"/>
  </office:meta>
</office:document-meta>
</file>