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="0.99pt solid #000000"/>
    </style:style>
    <style:style style:name="ce16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9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11" style:family="table-cell" style:parent-style-name="Defaul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Tab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/N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Medium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Tab2" table:style-name="ta1">
        <officeooo:event-listeners>
          <script:event-listener script:language="ooo:script" script:event-name="dom:DOMFocusIn" xlink:href="vnd.sun.star.script:Standard.Module1.Sheet_OnFocus?language=Basic&amp;location=document" xlink:type="simple"/>
        </officeooo:event-listeners>
        <table:table-column table:style-name="co1" table:default-cell-style-name="ce10"/>
        <table:table-column table:style-name="co1" table:default-cell-style-name="ce14"/>
        <table:table-column table:style-name="co2" table:default-cell-style-name="ce14"/>
        <table:table-column table:style-name="co2" table:visibility="collapse" table:default-cell-style-name="ce17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Larg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(пусто)</text:p>
          </table:table-cell>
          <table:table-cell/>
          <table:table-cell table:style-name="ce11" office:value-type="string" calcext:value-type="string">
            <text:p>← The D column is hidden (no data)</text:p>
          </table:table-cell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number-columns-repeated="2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9"/>
          <table:table-cell table:number-columns-repeated="2"/>
        </table:table-row>
      </table:table>
      <table:table table:name="Tab2 (2)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arg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Medium</text:p>
          </table:table-cell>
        </table:table-row>
      </table:table>
      <table:named-expressions>
        <table:named-range table:name="Data" table:base-cell-address="$Tab1.$F$50" table:cell-range-address="$Tab1.$A$1:.$D$50"/>
      </table:named-expressions>
      <table:data-pilot-tables>
        <table:data-pilot-table table:name="DataPilot1" table:application-data="" table:target-range-address="Tab2.A1:Tab2.D3" table:buttons="Tab2.A1 Tab2.B1 Tab2.C1" table:grand-total="none" table:ignore-empty-rows="true" table:show-filter-button="false" table:drill-down-on-double-click="false">
          <table:source-cell-range table:name="Data" table:cell-range-address="Tab1.A1:Tab1.D50">
            <table:filter>
              <table:filter-condition table:field-number="0" table:value="Y" table:operator="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arge" table:orientation="row" table:used-hierarchy="0" table:function="auto">
            <table:data-pilot-level table:show-empty="false" calcext:repeat-item-labels="false">
              <table:data-pilot-members>
                <table:data-pilot-member table:name="45" table:display="true" table:show-details="true"/>
                <table:data-pilot-member table:name="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mall" table:orientation="row" table:used-hierarchy="0" table:function="auto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edium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10:34:39.5601904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20:27:27.862584483</meta:creation-date>
    <dc:date>2022-02-01T10:38:06.983341594</dc:date>
    <meta:editing-duration>PT43M7S</meta:editing-duration>
    <meta:editing-cycles>9</meta:editing-cycles>
    <meta:generator>LibreOffice/7.2.5.2.0$Linux_X86_64 LibreOffice_project/711f8d38e9451cd2fd39b6963d2a3fc166f04cb1</meta:generator>
    <meta:document-statistic meta:table-count="3" meta:cell-count="2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	Define your sheet name here.
Const SHEETNAME = "Tab2"


Sub Sheet_OnFocus()
	Call RefreshPivotTable
End Sub

Sub RefreshPivotTable()
'''	Called by: Sheet_OnFocus

	On Local Error GoTo HandleErrors
	Dim oSheet As Object, oTables As Object, oTable As Object

	oSheet = ThisComponent.Sheets.getByName(SHEETNAME)
	oTables = oSheet.DataPilotTables
	oTable = oTables(0)  'only one pivot table on the sheet
	oTable.refresh
	Exit Sub
	
HandleErrors:
	Msgbox "Error " &amp; Err &amp; " in line " &amp; Erl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