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flipper.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2972" officeooo:paragraph-rsid="00042972"/>
    </style:style>
    <style:style style:name="P2" style:family="paragraph" style:parent-style-name="Standard">
      <style:text-properties officeooo:paragraph-rsid="00085674"/>
    </style:style>
    <style:style style:name="P3" style:family="paragraph" style:parent-style-name="Standard">
      <style:text-properties officeooo:paragraph-rsid="000b4bea"/>
    </style:style>
    <style:style style:name="P4" style:family="paragraph" style:parent-style-name="Standard">
      <style:text-properties fo:font-style="italic" officeooo:paragraph-rsid="000b4bea" style:font-style-asian="italic" style:font-style-complex="italic"/>
    </style:style>
    <style:style style:name="T1" style:family="text">
      <style:text-properties fo:font-style="italic" style:font-style-asian="italic" style:font-style-complex="italic"/>
    </style:style>
    <style:style style:name="T2" style:family="text">
      <style:text-properties officeooo:rsid="000b4be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ereusop sutem a deS,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arterahp a a nibh. <text:line-break/>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ereusop sutem a deS,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arterahp a a nibh. <text:line-break/>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3"/>
      <text:p text:style-name="P1">Select parts of the above text and c<text:span text:style-name="T2">a</text:span>ll the Sub <text:span text:style-name="T1">flipTextSelection()</text:span>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1T13:14:39.172000000</meta:creation-date>
    <meta:editing-duration>PT4M36S</meta:editing-duration>
    <meta:editing-cycles>3</meta:editing-cycles>
    <meta:generator>LibreOffice/7.1.1.1$Windows_X86_64 LibreOffice_project/575c5867c4cc13d7ae78f9ce39a54a52ed38c769</meta:generator>
    <meta:initial-creator>Lupp </meta:initial-creator>
    <dc:date>2021-03-01T13:19:02.195000000</dc:date>
    <dc:creator>Lupp </dc:creator>
    <meta:document-statistic meta:table-count="0" meta:image-count="0" meta:object-count="0" meta:page-count="1" meta:paragraph-count="7" meta:word-count="477" meta:character-count="3301" meta:non-whitespace-character-count="2827"/>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flipper"/>
</library:library>
</file>

<file path=Basic/Standard/textflipper.xml><?xml version="1.0" encoding="utf-8"?>
<!DOCTYPE module  PUBLIC '-//OpenOffice.org//DTD OfficeDocument 1.0//EN'  'module.dtd'>
<script:module xmlns:script="http://openoffice.org/2000/script" script:name="textflipper" script:language="StarBasic" script:moduleType="normal">REM  *****  BASIC  *****

Sub flipTextSelection(Optional pEvent)
On Local Error Goto fail
sel = ThisComponent.CurrentSelection
u = sel.Count-1
For j = 0 To u
  j_tRg = sel(j)
  j_string = j_tRg.String
  j_spl = Split(j_string, Chr(13) &amp; Chr(10))
  j_string = Join(j_spl, Chr(13))
  cc = Len(j_string)
  flipped = ""
  For k1 = cc To 1 Step - 1
    flipped = flipped &amp; Mid(j_string, k1, 1)
  Next k1
  text = j_tRg.Text
  j_tc = text.createTextCursorByRange(j_tRg)
  text.insertString(j_tc, flipped, True)
Next j
fail: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