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bster" svg:font-family="Lobster" style:font-pitch="variable"/>
  </office:font-face-decls>
  <office:automatic-styles>
    <style:style style:name="co1" style:family="table-column">
      <style:table-column-properties fo:break-before="auto" style:column-width="0.453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8.777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0.788cm"/>
    </style:style>
    <style:style style:name="co10" style:family="table-column">
      <style:table-column-properties fo:break-before="auto" style:column-width="0.878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26cm"/>
    </style:style>
    <style:style style:name="co13" style:family="table-column">
      <style:table-column-properties fo:break-before="auto" style:column-width="0.961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771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488cm"/>
    </style:style>
    <style:style style:name="co19" style:family="table-column">
      <style:table-column-properties fo:break-before="auto" style:column-width="6.835cm"/>
    </style:style>
    <style:style style:name="co20" style:family="table-column">
      <style:table-column-properties fo:break-before="auto" style:column-width="4.792cm"/>
    </style:style>
    <style:style style:name="co21" style:family="table-column">
      <style:table-column-properties fo:break-before="auto" style:column-width="9.7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"/>
    </style:style>
    <style:style style:name="ce15" style:family="table-cell" style:parent-style-name="Default">
      <style:table-cell-properties fo:wrap-option="no-wrap" style:vertical-align="middle"/>
      <style:text-properties style:font-name="Liberation Sans"/>
    </style:style>
    <style:style style:name="ce31" style:family="table-cell" style:parent-style-name="Heading_20_1">
      <style:table-cell-properties fo:border-bottom="3pt double #000000" style:border-line-width-bottom="0.035cm 0.035cm 0.035cm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obster" fo:font-size="24pt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Excel_20_Built-in_20_Accent6" style:data-style-name="N0">
      <style:table-cell-properties fo:background-color="#66bb6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ext-properties fo:color="#106802"/>
    </style:style>
    <style:style style:name="ce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0680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Warning" style:base-cell-address="Gantt.E6"/>
    </style:style>
    <style:style style:name="ce10" style:family="table-cell" style:parent-style-name="Default">
      <style:text-properties fo:color="#106802"/>
      <style:map style:condition="cell-content()=0" style:apply-style-name="Warning" style:base-cell-address="Gantt.E6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/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7">
      <style:table-cell-properties fo:background-color="#e8f5e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transparent" style:vertical-align="middle"/>
      <style:text-properties style:font-name="Liberation Sans"/>
    </style:style>
    <style:style style:name="ce39" style:family="table-cell" style:parent-style-name="Default">
      <style:table-cell-properties fo:background-color="transparent" style:vertical-align="middle"/>
      <style:text-properties style:font-name="Liberation Sans"/>
    </style:style>
    <style:style style:name="ce40" style:family="table-cell" style:parent-style-name="Default" style:data-style-name="N177">
      <style:table-cell-properties fo:background-color="#abb3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afafa" fo:font-weight="bold" style:font-weight-asian="bold" style:font-weight-complex="bold"/>
    </style:style>
    <style:style style:name="ce43" style:family="table-cell" style:parent-style-name="Default">
      <style:table-cell-properties fo:background-color="#eeeeee" style:diagonal-bl-tr="none" style:diagonal-tl-br="none" fo:border="none" style:rotation-align="none"/>
      <style:map style:condition="is-true-formula(AND([.J$4]&gt;=[.$F6];[.J$4]&lt;=[.$H6];[.$H6]&lt;&gt;&quot;&quot;))" style:apply-style-name="ConditionalStyle_5f_1" style:base-cell-address="Gantt.J6"/>
    </style:style>
    <style:style style:name="ce44" style:family="table-cell" style:parent-style-name="Default">
      <style:table-cell-properties style:vertical-align="middle"/>
      <style:text-properties style:font-name="Liberation Sans"/>
      <style:map style:condition="is-true-formula(AND([.J$4]&gt;=[.$F6];[.J$4]&lt;=[.$H6];[.$H6]&lt;&gt;&quot;&quot;))" style:apply-style-name="ConditionalStyle_5f_1" style:base-cell-address="Gantt.J6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 style:data-style-name="N128">
      <style:table-cell-properties fo:background-color="#abb3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70">
      <style:table-cell-properties fo:background-color="#ce103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ce103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5f5f5" style:diagonal-bl-tr="none" style:diagonal-tl-br="none" fo:border="none" style:rotation-align="none"/>
      <style:map style:condition="is-true-formula(AND([.J$4]&gt;=[.$F6];[.J$4]&lt;=[.$H6];[.$H6]&lt;&gt;&quot;&quot;))" style:apply-style-name="ConditionalStyle_5f_1" style:base-cell-address="Gantt.J6"/>
    </style:style>
    <style:style style:name="ce49" style:family="table-cell" style:parent-style-name="Default" style:data-style-name="N170">
      <style:table-cell-properties fo:background-color="#397b9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397b9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0">
      <style:table-cell-properties fo:border-bottom="none" fo:background-color="#397b9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397b9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0000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fo:border="none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45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agic.$A$2:$Magic.$A$1048576])" table:allow-empty-cell="false" table:display-list="unsorted" table:base-cell-address="Gantt.B5">
          <table:error-message table:message-type="stop" table:display="true"/>
        </table:content-validation>
        <table:content-validation table:name="val2" table:condition="of:cell-content-is-in-list([$Magic.$B$2:$Magic.$B$69])" table:allow-empty-cell="false" table:display-list="unsorted" table:base-cell-address="Gantt.C4">
          <table:error-message table:message-type="stop" table:display="true"/>
        </table:content-validation>
      </table:content-validations>
      <table:table table:name="Gantt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a de desplazamiento Gantt" form:control-implementation="ooo:com.sun.star.form.component.ScrollBar" xml:id="control1" form:id="control1" form:printable="false" form:value="0" form:linked-cell="Gantt.J2" form:page-step-size="28" form:step-size="7" form:delay-for-repeat="PT0.050000000S" form:min-value="0" form:max-value="36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5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987" table:default-cell-style-name="ce1"/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ce18" table:number-columns-repeated="28"/>
          <table:table-cell table:number-columns-repeated="987"/>
        </table:table-row>
        <table:table-row table:style-name="ro1">
          <table:table-cell/>
          <table:table-cell table:style-name="ce31" office:value-type="string" calcext:value-type="string" table:number-columns-spanned="7" table:number-rows-spanned="3">
            <text:p>Diagrama de Gantt para calendarización</text:p>
          </table:table-cell>
          <table:covered-table-cell table:number-columns-repeated="2"/>
          <table:covered-table-cell table:style-name="ce6"/>
          <table:covered-table-cell table:number-columns-repeated="3"/>
          <table:table-cell>
            <draw:control draw:z-index="2" draw:name="Control 1" draw:style-name="gr1" draw:text-style-name="P1" svg:width="24.842cm" svg:height="0.451cm" svg:x="0.737cm" svg:y="-0.002cm" draw:control="control1"/>
          </table:table-cell>
          <table:table-cell table:style-name="ce39" table:formula="of:=WEEKDAY(COM.MICROSOFT.MINIFS([.F$1:.F$1048576];[.E$1:.E$1048576];&lt;&gt;1))-1" office:value-type="string" office:string-value="" calcext:value-type="error" table:number-columns-spanned="28" table:number-rows-spanned="1">
            <office:annotation office:display="true" draw:style-name="gr2" draw:text-style-name="P3" svg:width="8.184cm" svg:height="3.239cm" svg:x="27.641cm" svg:y="2.586cm" draw:caption-point-x="23.581cm" draw:caption-point-y="-2.089cm">
              <dc:creator>AM</dc:creator>
              <dc:date>2022-08-22T00:00:00</dc:date>
              <text:p text:style-name="P2">Aquí en J2 tengo “oculto” (tras la barra de navegación) un valor para poder manejar la barra de navegación y mostrar los días en el calendario mediante Gantt, de forma que la fila de J4 y J5 (hacia la dcha) mostrará los valores mínimos de la fecha de inicio (F) más un valor que se obtiene de J2</text:p>
            </office:annotation>
            <text:p>Err:510</text:p>
          </table:table-cell>
          <table:covered-table-cell table:number-columns-repeated="5" table:style-name="ce45"/>
          <table:covered-table-cell table:number-columns-repeated="22" table:style-name="ce18"/>
          <table:table-cell table:number-columns-repeated="987"/>
        </table:table-row>
        <table:table-row table:style-name="ro1">
          <table:table-cell/>
          <table:covered-table-cell table:number-columns-repeated="3"/>
          <table:covered-table-cell table:style-name="ce6"/>
          <table:covered-table-cell table:number-columns-repeated="3"/>
          <table:table-cell/>
          <table:table-cell table:style-name="ce40" table:formula="of:=[.J4]" office:value-type="string" office:string-value="" calcext:value-type="error" table:number-columns-spanned="7" table:number-rows-spanned="1">
            <text:p>Err:510</text:p>
          </table:table-cell>
          <table:covered-table-cell table:number-columns-repeated="6" table:style-name="ce46"/>
          <table:table-cell table:style-name="ce40" table:formula="of:=[.Q4]" office:value-type="string" office:string-value="" calcext:value-type="error" table:number-columns-spanned="7" table:number-rows-spanned="1">
            <text:p>Err:510</text:p>
          </table:table-cell>
          <table:covered-table-cell table:number-columns-repeated="6" table:style-name="ce46"/>
          <table:table-cell table:style-name="ce40" table:formula="of:=[.X4]" office:value-type="string" office:string-value="" calcext:value-type="error" table:number-columns-spanned="7" table:number-rows-spanned="1">
            <text:p>Err:510</text:p>
          </table:table-cell>
          <table:covered-table-cell table:number-columns-repeated="6" table:style-name="ce46"/>
          <table:table-cell table:style-name="ce40" table:formula="of:=[.AE4]" office:value-type="string" office:string-value="" calcext:value-type="error" table:number-columns-spanned="7" table:number-rows-spanned="1">
            <text:p>Err:510</text:p>
          </table:table-cell>
          <table:covered-table-cell table:number-columns-repeated="6" table:style-name="ce46"/>
          <table:table-cell table:number-columns-repeated="987"/>
        </table:table-row>
        <table:table-row table:style-name="ro1">
          <table:table-cell/>
          <table:covered-table-cell table:number-columns-repeated="3"/>
          <table:covered-table-cell table:style-name="ce6"/>
          <table:covered-table-cell table:number-columns-repeated="3"/>
          <table:table-cell/>
          <table:table-cell table:style-name="fechanumrojo" table:formula="of:=MIN([.F$1:.F$1048576])+[.J2]" office:value-type="string" office:string-value="" calcext:value-type="error">
            <text:p>Err:510</text:p>
          </table:table-cell>
          <table:table-cell table:style-name="ce47" table:formula="of:=[.J4]+1" office:value-type="string" office:string-value="" calcext:value-type="error">
            <text:p>Err:510</text:p>
          </table:table-cell>
          <table:table-cell table:style-name="ce47" table:formula="of:=[.K4]+1" office:value-type="string" office:string-value="" calcext:value-type="error">
            <text:p>Err:510</text:p>
          </table:table-cell>
          <table:table-cell table:style-name="ce47" table:formula="of:=[.L4]+1" office:value-type="string" office:string-value="" calcext:value-type="error">
            <text:p>Err:510</text:p>
          </table:table-cell>
          <table:table-cell table:style-name="ce47" table:formula="of:=[.M4]+1" office:value-type="string" office:string-value="" calcext:value-type="error">
            <text:p>Err:510</text:p>
          </table:table-cell>
          <table:table-cell table:style-name="ce47" table:formula="of:=[.N4]+1" office:value-type="string" office:string-value="" calcext:value-type="error">
            <text:p>Err:510</text:p>
          </table:table-cell>
          <table:table-cell table:style-name="ce47" table:formula="of:=[.O4]+1" office:value-type="string" office:string-value="" calcext:value-type="error">
            <text:p>Err:510</text:p>
          </table:table-cell>
          <table:table-cell table:style-name="fechanumazul" table:formula="of:=[.P4]+1" office:value-type="string" office:string-value="" calcext:value-type="error">
            <text:p>Err:510</text:p>
          </table:table-cell>
          <table:table-cell table:style-name="ce49" table:formula="of:=[.Q4]+1" office:value-type="string" office:string-value="" calcext:value-type="error">
            <text:p>Err:510</text:p>
          </table:table-cell>
          <table:table-cell table:style-name="ce49" table:formula="of:=[.R4]+1" office:value-type="string" office:string-value="" calcext:value-type="error">
            <text:p>Err:510</text:p>
          </table:table-cell>
          <table:table-cell table:style-name="ce49" table:formula="of:=[.S4]+1" office:value-type="string" office:string-value="" calcext:value-type="error">
            <text:p>Err:510</text:p>
          </table:table-cell>
          <table:table-cell table:style-name="ce49" table:formula="of:=[.T4]+1" office:value-type="string" office:string-value="" calcext:value-type="error">
            <text:p>Err:510</text:p>
          </table:table-cell>
          <table:table-cell table:style-name="ce49" table:formula="of:=[.U4]+1" office:value-type="string" office:string-value="" calcext:value-type="error">
            <text:p>Err:510</text:p>
          </table:table-cell>
          <table:table-cell table:style-name="ce49" table:formula="of:=[.V4]+1" office:value-type="string" office:string-value="" calcext:value-type="error">
            <text:p>Err:510</text:p>
          </table:table-cell>
          <table:table-cell table:style-name="ce47" table:formula="of:=[.W4]+1" office:value-type="string" office:string-value="" calcext:value-type="error">
            <text:p>Err:510</text:p>
          </table:table-cell>
          <table:table-cell table:style-name="ce47" table:formula="of:=[.X4]+1" office:value-type="string" office:string-value="" calcext:value-type="error">
            <text:p>Err:510</text:p>
          </table:table-cell>
          <table:table-cell table:style-name="ce47" table:formula="of:=[.Y4]+1" office:value-type="string" office:string-value="" calcext:value-type="error">
            <text:p>Err:510</text:p>
          </table:table-cell>
          <table:table-cell table:style-name="ce47" table:formula="of:=[.Z4]+1" office:value-type="string" office:string-value="" calcext:value-type="error">
            <text:p>Err:510</text:p>
          </table:table-cell>
          <table:table-cell table:style-name="ce47" table:formula="of:=[.AA4]+1" office:value-type="string" office:string-value="" calcext:value-type="error">
            <text:p>Err:510</text:p>
          </table:table-cell>
          <table:table-cell table:style-name="ce47" table:formula="of:=[.AB4]+1" office:value-type="string" office:string-value="" calcext:value-type="error">
            <text:p>Err:510</text:p>
          </table:table-cell>
          <table:table-cell table:style-name="ce47" table:formula="of:=[.AC4]+1" office:value-type="string" office:string-value="" calcext:value-type="error">
            <text:p>Err:510</text:p>
          </table:table-cell>
          <table:table-cell table:style-name="ce49" table:formula="of:=[.AD4]+1" office:value-type="string" office:string-value="" calcext:value-type="error">
            <text:p>Err:510</text:p>
          </table:table-cell>
          <table:table-cell table:style-name="ce49" table:formula="of:=[.AE4]+1" office:value-type="string" office:string-value="" calcext:value-type="error">
            <text:p>Err:510</text:p>
          </table:table-cell>
          <table:table-cell table:style-name="ce49" table:formula="of:=[.AF4]+1" office:value-type="string" office:string-value="" calcext:value-type="error">
            <text:p>Err:510</text:p>
          </table:table-cell>
          <table:table-cell table:style-name="ce49" table:formula="of:=[.AG4]+1" office:value-type="string" office:string-value="" calcext:value-type="error">
            <text:p>Err:510</text:p>
          </table:table-cell>
          <table:table-cell table:style-name="ce49" table:formula="of:=[.AH4]+1" office:value-type="string" office:string-value="" calcext:value-type="error">
            <text:p>Err:510</text:p>
          </table:table-cell>
          <table:table-cell table:style-name="ce49" table:formula="of:=[.AI4]+1" office:value-type="string" office:string-value="" calcext:value-type="error">
            <text:p>Err:510</text:p>
          </table:table-cell>
          <table:table-cell table:style-name="ce52" table:formula="of:=[.AJ4]+1" office:value-type="string" office:string-value="" calcext:value-type="error">
            <text:p>Err:510</text:p>
          </table:table-cell>
          <table:table-cell table:number-columns-repeated="987"/>
        </table:table-row>
        <table:table-row table:style-name="ro1">
          <table:table-cell table:style-name="ce15"/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Tarea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Desarrollo (%)</text:p>
          </table:table-cell>
          <table:table-cell table:style-name="ce4" office:value-type="string" calcext:value-type="string">
            <text:p>Inicio</text:p>
          </table:table-cell>
          <table:table-cell table:style-name="ce4" office:value-type="string" calcext:value-type="string">
            <text:p>Días</text:p>
          </table:table-cell>
          <table:table-cell table:style-name="ce4" office:value-type="string" calcext:value-type="string">
            <text:p>Fin</text:p>
          </table:table-cell>
          <table:table-cell table:style-name="ce15"/>
          <table:table-cell table:style-name="fechaletrarojo" table:formula="of:=TEXT([.J4];&quot;ddd&quot;)" office:value-type="string" office:string-value="" calcext:value-type="error">
            <text:p>Err:510</text:p>
          </table:table-cell>
          <table:table-cell table:style-name="ce48" table:formula="of:=TEXT([.K4];&quot;ddd&quot;)" office:value-type="string" office:string-value="" calcext:value-type="error">
            <text:p>Err:510</text:p>
          </table:table-cell>
          <table:table-cell table:style-name="ce48" table:formula="of:=TEXT([.L4];&quot;ddd&quot;)" office:value-type="string" office:string-value="" calcext:value-type="error">
            <text:p>Err:510</text:p>
          </table:table-cell>
          <table:table-cell table:style-name="ce48" table:formula="of:=TEXT([.M4];&quot;ddd&quot;)" office:value-type="string" office:string-value="" calcext:value-type="error">
            <text:p>Err:510</text:p>
          </table:table-cell>
          <table:table-cell table:style-name="ce48" table:formula="of:=TEXT([.N4];&quot;ddd&quot;)" office:value-type="string" office:string-value="" calcext:value-type="error">
            <text:p>Err:510</text:p>
          </table:table-cell>
          <table:table-cell table:style-name="ce48" table:formula="of:=TEXT([.O4];&quot;ddd&quot;)" office:value-type="string" office:string-value="" calcext:value-type="error">
            <text:p>Err:510</text:p>
          </table:table-cell>
          <table:table-cell table:style-name="ce48" table:formula="of:=TEXT([.P4];&quot;ddd&quot;)" office:value-type="string" office:string-value="" calcext:value-type="error">
            <text:p>Err:510</text:p>
          </table:table-cell>
          <table:table-cell table:style-name="fechaletraazul" table:formula="of:=TEXT([.Q4];&quot;ddd&quot;)" office:value-type="string" office:string-value="" calcext:value-type="error">
            <text:p>Err:510</text:p>
          </table:table-cell>
          <table:table-cell table:style-name="ce50" table:formula="of:=TEXT([.R4];&quot;ddd&quot;)" office:value-type="string" office:string-value="" calcext:value-type="error">
            <text:p>Err:510</text:p>
          </table:table-cell>
          <table:table-cell table:style-name="ce50" table:formula="of:=TEXT([.S4];&quot;ddd&quot;)" office:value-type="string" office:string-value="" calcext:value-type="error">
            <text:p>Err:510</text:p>
          </table:table-cell>
          <table:table-cell table:style-name="ce50" table:formula="of:=TEXT([.T4];&quot;ddd&quot;)" office:value-type="string" office:string-value="" calcext:value-type="error">
            <text:p>Err:510</text:p>
          </table:table-cell>
          <table:table-cell table:style-name="ce50" table:formula="of:=TEXT([.U4];&quot;ddd&quot;)" office:value-type="string" office:string-value="" calcext:value-type="error">
            <text:p>Err:510</text:p>
          </table:table-cell>
          <table:table-cell table:style-name="ce50" table:formula="of:=TEXT([.V4];&quot;ddd&quot;)" office:value-type="string" office:string-value="" calcext:value-type="error">
            <text:p>Err:510</text:p>
          </table:table-cell>
          <table:table-cell table:style-name="ce50" table:formula="of:=TEXT([.W4];&quot;ddd&quot;)" office:value-type="string" office:string-value="" calcext:value-type="error">
            <text:p>Err:510</text:p>
          </table:table-cell>
          <table:table-cell table:style-name="ce48" table:formula="of:=TEXT([.X4];&quot;ddd&quot;)" office:value-type="string" office:string-value="" calcext:value-type="error">
            <text:p>Err:510</text:p>
          </table:table-cell>
          <table:table-cell table:style-name="ce48" table:formula="of:=TEXT([.Y4];&quot;ddd&quot;)" office:value-type="string" office:string-value="" calcext:value-type="error">
            <text:p>Err:510</text:p>
          </table:table-cell>
          <table:table-cell table:style-name="ce48" table:formula="of:=TEXT([.Z4];&quot;ddd&quot;)" office:value-type="string" office:string-value="" calcext:value-type="error">
            <text:p>Err:510</text:p>
          </table:table-cell>
          <table:table-cell table:style-name="ce48" table:formula="of:=TEXT([.AA4];&quot;ddd&quot;)" office:value-type="string" office:string-value="" calcext:value-type="error">
            <text:p>Err:510</text:p>
          </table:table-cell>
          <table:table-cell table:style-name="ce48" table:formula="of:=TEXT([.AB4];&quot;ddd&quot;)" office:value-type="string" office:string-value="" calcext:value-type="error">
            <text:p>Err:510</text:p>
          </table:table-cell>
          <table:table-cell table:style-name="ce48" table:formula="of:=TEXT([.AC4];&quot;ddd&quot;)" office:value-type="string" office:string-value="" calcext:value-type="error">
            <text:p>Err:510</text:p>
          </table:table-cell>
          <table:table-cell table:style-name="ce48" table:formula="of:=TEXT([.AD4];&quot;ddd&quot;)" office:value-type="string" office:string-value="" calcext:value-type="error">
            <text:p>Err:510</text:p>
          </table:table-cell>
          <table:table-cell table:style-name="ce50" table:formula="of:=TEXT([.AE4];&quot;ddd&quot;)" office:value-type="string" office:string-value="" calcext:value-type="error">
            <text:p>Err:510</text:p>
          </table:table-cell>
          <table:table-cell table:style-name="ce50" table:formula="of:=TEXT([.AF4];&quot;ddd&quot;)" office:value-type="string" office:string-value="" calcext:value-type="error">
            <text:p>Err:510</text:p>
          </table:table-cell>
          <table:table-cell table:style-name="ce50" table:formula="of:=TEXT([.AG4];&quot;ddd&quot;)" office:value-type="string" office:string-value="" calcext:value-type="error">
            <text:p>Err:510</text:p>
          </table:table-cell>
          <table:table-cell table:style-name="ce50" table:formula="of:=TEXT([.AH4];&quot;ddd&quot;)" office:value-type="string" office:string-value="" calcext:value-type="error">
            <text:p>Err:510</text:p>
          </table:table-cell>
          <table:table-cell table:style-name="ce50" table:formula="of:=TEXT([.AI4];&quot;ddd&quot;)" office:value-type="string" office:string-value="" calcext:value-type="error">
            <text:p>Err:510</text:p>
          </table:table-cell>
          <table:table-cell table:style-name="ce50" table:formula="of:=TEXT([.AJ4];&quot;ddd&quot;)" office:value-type="string" office:string-value="" calcext:value-type="error">
            <text:p>Err:510</text:p>
          </table:table-cell>
          <table:table-cell table:style-name="ce53" table:formula="of:=TEXT([.AK4];&quot;ddd&quot;)" office:value-type="string" office:string-value="" calcext:value-type="error">
            <text:p>Err:510</text:p>
          </table:table-cell>
          <table:table-cell table:style-name="ce15"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1</text:p>
          </table:table-cell>
          <table:table-cell table:content-validation-name="val2"/>
          <table:table-cell table:style-name="ce9" office:value-type="percentage" office:value="1" calcext:value-type="percentage">
            <text:p>100 %</text:p>
          </table:table-cell>
          <table:table-cell table:style-name="ce12" office:value-type="date" office:date-value="2022-08-04" calcext:value-type="date">
            <text:p>04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6]=&quot;&quot;;[.G6]=&quot;&quot;);&quot;&quot;;[.F6]+[.G6]-1)" office:value-type="date" office:date-value="2022-08-04" calcext:value-type="date">
            <text:p>04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2</text:p>
          </table:table-cell>
          <table:table-cell table:content-validation-name="val2"/>
          <table:table-cell table:style-name="ce9" office:value-type="percentage" office:value="1" calcext:value-type="percentage">
            <text:p>100 %</text:p>
          </table:table-cell>
          <table:table-cell table:style-name="ce12" office:value-type="date" office:date-value="2022-08-08" calcext:value-type="date">
            <text:p>08/08/2022</text:p>
          </table:table-cell>
          <table:table-cell table:style-name="ce11" office:value-type="float" office:value="12" calcext:value-type="float">
            <text:p>12</text:p>
          </table:table-cell>
          <table:table-cell table:style-name="ce14" table:formula="of:=IF(OR([.F7]=&quot;&quot;;[.G7]=&quot;&quot;);&quot;&quot;;[.F7]+[.G7]-1)" office:value-type="date" office:date-value="2022-08-19" calcext:value-type="date">
            <text:p>19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3</text:p>
          </table:table-cell>
          <table:table-cell table:content-validation-name="val2"/>
          <table:table-cell table:style-name="ce9" office:value-type="percentage" office:value="1" calcext:value-type="percentage">
            <office:annotation office:display="true" draw:style-name="gr3" draw:text-style-name="P3" svg:width="2.899cm" svg:height="4.107cm" svg:x="10.051cm" svg:y="2.589cm" draw:caption-point-x="9.007cm" draw:caption-point-y="1.012cm">
              <dc:creator>AM</dc:creator>
              <dc:date>2022-08-22T00:00:00</dc:date>
              <text:p text:style-name="P2">Quiero que J2 no tenga en cuenta los valores de la columna F cuya columna E tenga de valor 100% (o sea 1)</text:p>
            </office:annotation>
            <text:p>100 %</text:p>
          </table:table-cell>
          <table:table-cell table:style-name="ce12" table:formula="of:=TODAY()" office:value-type="date" office:date-value="2022-08-22" calcext:value-type="date">
            <text:p>22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8]=&quot;&quot;;[.G8]=&quot;&quot;);&quot;&quot;;[.F8]+[.G8]-1)" office:value-type="date" office:date-value="2022-08-22" calcext:value-type="date">
            <text:p>22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4</text:p>
          </table:table-cell>
          <table:table-cell table:content-validation-name="val2"/>
          <table:table-cell table:style-name="ce9" office:value-type="percentage" office:value="1" calcext:value-type="percentage">
            <text:p>100 %</text:p>
          </table:table-cell>
          <table:table-cell table:style-name="ce12" table:formula="of:=TODAY()" office:value-type="date" office:date-value="2022-08-22" calcext:value-type="date">
            <text:p>22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9]=&quot;&quot;;[.G9]=&quot;&quot;);&quot;&quot;;[.F9]+[.G9]-1)" office:value-type="date" office:date-value="2022-08-22" calcext:value-type="date">
            <text:p>22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5</text:p>
          </table:table-cell>
          <table:table-cell table:content-validation-name="val2"/>
          <table:table-cell table:style-name="ce9" office:value-type="percentage" office:value="1" calcext:value-type="percentage">
            <text:p>100 %</text:p>
          </table:table-cell>
          <table:table-cell table:style-name="ce12" table:formula="of:=TODAY()" office:value-type="date" office:date-value="2022-08-22" calcext:value-type="date">
            <text:p>22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10]=&quot;&quot;;[.G10]=&quot;&quot;);&quot;&quot;;[.F10]+[.G10]-1)" office:value-type="date" office:date-value="2022-08-22" calcext:value-type="date">
            <text:p>22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6</text:p>
          </table:table-cell>
          <table:table-cell table:content-validation-name="val2"/>
          <table:table-cell table:style-name="ce9" office:value-type="percentage" office:value="1" calcext:value-type="percentage">
            <text:p>100 %</text:p>
          </table:table-cell>
          <table:table-cell table:style-name="ce12" table:formula="of:=TODAY()" office:value-type="date" office:date-value="2022-08-22" calcext:value-type="date">
            <text:p>22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11]=&quot;&quot;;[.G11]=&quot;&quot;);&quot;&quot;;[.F11]+[.G11]-1)" office:value-type="date" office:date-value="2022-08-22" calcext:value-type="date">
            <text:p>22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7</text:p>
          </table:table-cell>
          <table:table-cell table:content-validation-name="val2"/>
          <table:table-cell table:style-name="ce9" office:value-type="percentage" office:value="1" calcext:value-type="percentage">
            <text:p>100 %</text:p>
          </table:table-cell>
          <table:table-cell table:style-name="ce12" table:formula="of:=TODAY()" office:value-type="date" office:date-value="2022-08-22" calcext:value-type="date">
            <text:p>22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12]=&quot;&quot;;[.G12]=&quot;&quot;);&quot;&quot;;[.F12]+[.G12]-1)" office:value-type="date" office:date-value="2022-08-22" calcext:value-type="date">
            <text:p>22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8</text:p>
          </table:table-cell>
          <table:table-cell table:content-validation-name="val2"/>
          <table:table-cell table:style-name="ce9" office:value-type="percentage" office:value="1" calcext:value-type="percentage">
            <text:p>100 %</text:p>
          </table:table-cell>
          <table:table-cell table:style-name="ce12" table:formula="of:=TODAY()" office:value-type="date" office:date-value="2022-08-22" calcext:value-type="date">
            <text:p>22/08/2022</text:p>
          </table:table-cell>
          <table:table-cell table:style-name="ce11"/>
          <table:table-cell table:style-name="ce14" table:formula="of:=IF(OR([.F13]=&quot;&quot;;[.G13]=&quot;&quot;);&quot;&quot;;[.F13]+[.G1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9</text:p>
          </table:table-cell>
          <table:table-cell table:content-validation-name="val2"/>
          <table:table-cell table:style-name="ce9" office:value-type="percentage" office:value="0" calcext:value-type="percentage">
            <text:p>0 %</text:p>
          </table:table-cell>
          <table:table-cell table:style-name="ce12" table:formula="of:=TODAY()" office:value-type="date" office:date-value="2022-08-22" calcext:value-type="date">
            <text:p>22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14]=&quot;&quot;;[.G14]=&quot;&quot;);&quot;&quot;;[.F14]+[.G14]-1)" office:value-type="date" office:date-value="2022-08-22" calcext:value-type="date">
            <text:p>22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10</text:p>
          </table:table-cell>
          <table:table-cell table:content-validation-name="val2"/>
          <table:table-cell table:style-name="ce9"/>
          <table:table-cell table:style-name="ce12" office:value-type="date" office:date-value="2022-08-23" calcext:value-type="date">
            <text:p>23/08/2022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IF(OR([.F15]=&quot;&quot;;[.G15]=&quot;&quot;);&quot;&quot;;[.F15]+[.G15]-1)" office:value-type="date" office:date-value="2022-08-24" calcext:value-type="date">
            <text:p>24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11</text:p>
          </table:table-cell>
          <table:table-cell table:content-validation-name="val2"/>
          <table:table-cell table:style-name="ce9" office:value-type="percentage" office:value="1" calcext:value-type="percentage">
            <text:p>100 %</text:p>
          </table:table-cell>
          <table:table-cell table:style-name="ce12" table:formula="of:=TODAY()" office:value-type="date" office:date-value="2022-08-22" calcext:value-type="date">
            <text:p>22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16]=&quot;&quot;;[.G16]=&quot;&quot;);&quot;&quot;;[.F16]+[.G16]-1)" office:value-type="date" office:date-value="2022-08-22" calcext:value-type="date">
            <text:p>22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12</text:p>
          </table:table-cell>
          <table:table-cell table:content-validation-name="val2"/>
          <table:table-cell table:style-name="ce9" office:value-type="percentage" office:value="1" calcext:value-type="percentage">
            <text:p>100 %</text:p>
          </table:table-cell>
          <table:table-cell table:style-name="ce12" table:formula="of:=TODAY()" office:value-type="date" office:date-value="2022-08-22" calcext:value-type="date">
            <text:p>22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17]=&quot;&quot;;[.G17]=&quot;&quot;);&quot;&quot;;[.F17]+[.G17]-1)" office:value-type="date" office:date-value="2022-08-22" calcext:value-type="date">
            <text:p>22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13</text:p>
          </table:table-cell>
          <table:table-cell table:content-validation-name="val2"/>
          <table:table-cell table:style-name="ce9"/>
          <table:table-cell table:style-name="ce12" office:value-type="date" office:date-value="2022-08-25" calcext:value-type="date">
            <text:p>25/08/2022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IF(OR([.F18]=&quot;&quot;;[.G18]=&quot;&quot;);&quot;&quot;;[.F18]+[.G18]-1)" office:value-type="date" office:date-value="2022-08-26" calcext:value-type="date">
            <text:p>26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14</text:p>
          </table:table-cell>
          <table:table-cell table:content-validation-name="val2"/>
          <table:table-cell table:style-name="ce9"/>
          <table:table-cell table:style-name="ce12" office:value-type="date" office:date-value="2022-08-29" calcext:value-type="date">
            <text:p>29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19]=&quot;&quot;;[.G19]=&quot;&quot;);&quot;&quot;;[.F19]+[.G19]-1)" office:value-type="date" office:date-value="2022-08-29" calcext:value-type="date">
            <text:p>29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15</text:p>
          </table:table-cell>
          <table:table-cell table:content-validation-name="val2"/>
          <table:table-cell table:style-name="ce9"/>
          <table:table-cell table:style-name="ce12" office:value-type="date" office:date-value="2022-08-29" calcext:value-type="date">
            <text:p>29/08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20]=&quot;&quot;;[.G20]=&quot;&quot;);&quot;&quot;;[.F20]+[.G20]-1)" office:value-type="date" office:date-value="2022-08-29" calcext:value-type="date">
            <text:p>29/08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16</text:p>
          </table:table-cell>
          <table:table-cell table:content-validation-name="val2"/>
          <table:table-cell table:style-name="ce9"/>
          <table:table-cell table:style-name="ce12" office:value-type="date" office:date-value="2022-09-01" calcext:value-type="date">
            <text:p>01/09/2022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IF(OR([.F21]=&quot;&quot;;[.G21]=&quot;&quot;);&quot;&quot;;[.F21]+[.G21]-1)" office:value-type="date" office:date-value="2022-09-10" calcext:value-type="date">
            <text:p>10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17</text:p>
          </table:table-cell>
          <table:table-cell table:content-validation-name="val2"/>
          <table:table-cell table:style-name="ce9"/>
          <table:table-cell table:style-name="ce12" office:value-type="date" office:date-value="2022-09-01" calcext:value-type="date">
            <text:p>01/09/2022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IF(OR([.F22]=&quot;&quot;;[.G22]=&quot;&quot;);&quot;&quot;;[.F22]+[.G22]-1)" office:value-type="date" office:date-value="2022-09-07" calcext:value-type="date">
            <text:p>07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18</text:p>
          </table:table-cell>
          <table:table-cell table:content-validation-name="val2"/>
          <table:table-cell table:style-name="ce9"/>
          <table:table-cell table:style-name="ce12" office:value-type="date" office:date-value="2022-09-01" calcext:value-type="date">
            <text:p>01/09/20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IF(OR([.F23]=&quot;&quot;;[.G23]=&quot;&quot;);&quot;&quot;;[.F23]+[.G23]-1)" office:value-type="date" office:date-value="2022-09-03" calcext:value-type="date">
            <text:p>03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19</text:p>
          </table:table-cell>
          <table:table-cell table:content-validation-name="val2"/>
          <table:table-cell table:style-name="ce9"/>
          <table:table-cell table:style-name="ce12" office:value-type="date" office:date-value="2022-09-01" calcext:value-type="date">
            <text:p>01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24]=&quot;&quot;;[.G24]=&quot;&quot;);&quot;&quot;;[.F24]+[.G24]-1)" office:value-type="date" office:date-value="2022-09-01" calcext:value-type="date">
            <text:p>01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0</text:p>
          </table:table-cell>
          <table:table-cell table:content-validation-name="val2"/>
          <table:table-cell table:style-name="ce9"/>
          <table:table-cell table:style-name="ce12" office:value-type="date" office:date-value="2022-09-01" calcext:value-type="date">
            <text:p>01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25]=&quot;&quot;;[.G25]=&quot;&quot;);&quot;&quot;;[.F25]+[.G25]-1)" office:value-type="date" office:date-value="2022-09-01" calcext:value-type="date">
            <text:p>01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1</text:p>
          </table:table-cell>
          <table:table-cell table:content-validation-name="val2"/>
          <table:table-cell table:style-name="ce9"/>
          <table:table-cell table:style-name="ce12" office:value-type="date" office:date-value="2022-09-01" calcext:value-type="date">
            <text:p>01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26]=&quot;&quot;;[.G26]=&quot;&quot;);&quot;&quot;;[.F26]+[.G26]-1)" office:value-type="date" office:date-value="2022-09-01" calcext:value-type="date">
            <text:p>01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2</text:p>
          </table:table-cell>
          <table:table-cell table:content-validation-name="val2"/>
          <table:table-cell table:style-name="ce9"/>
          <table:table-cell table:style-name="ce12" office:value-type="date" office:date-value="2022-09-01" calcext:value-type="date">
            <text:p>01/09/2022</text:p>
          </table:table-cell>
          <table:table-cell table:style-name="ce11"/>
          <table:table-cell table:style-name="ce14" table:formula="of:=IF(OR([.F27]=&quot;&quot;;[.G27]=&quot;&quot;);&quot;&quot;;[.F27]+[.G2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3</text:p>
          </table:table-cell>
          <table:table-cell table:content-validation-name="val2"/>
          <table:table-cell table:style-name="ce9"/>
          <table:table-cell table:style-name="ce12" office:value-type="date" office:date-value="2022-09-05" calcext:value-type="date">
            <text:p>05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28]=&quot;&quot;;[.G28]=&quot;&quot;);&quot;&quot;;[.F28]+[.G28]-1)" office:value-type="date" office:date-value="2022-09-05" calcext:value-type="date">
            <text:p>05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4</text:p>
          </table:table-cell>
          <table:table-cell table:content-validation-name="val2"/>
          <table:table-cell table:style-name="ce9"/>
          <table:table-cell table:style-name="ce12" office:value-type="date" office:date-value="2022-09-05" calcext:value-type="date">
            <text:p>05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29]=&quot;&quot;;[.G29]=&quot;&quot;);&quot;&quot;;[.F29]+[.G29]-1)" office:value-type="date" office:date-value="2022-09-05" calcext:value-type="date">
            <text:p>05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5</text:p>
          </table:table-cell>
          <table:table-cell table:content-validation-name="val2"/>
          <table:table-cell table:style-name="ce9"/>
          <table:table-cell table:style-name="ce12" office:value-type="date" office:date-value="2022-09-05" calcext:value-type="date">
            <text:p>05/09/2022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IF(OR([.F30]=&quot;&quot;;[.G30]=&quot;&quot;);&quot;&quot;;[.F30]+[.G30]-1)" office:value-type="date" office:date-value="2022-09-09" calcext:value-type="date">
            <text:p>09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6</text:p>
          </table:table-cell>
          <table:table-cell table:content-validation-name="val2"/>
          <table:table-cell table:style-name="ce9"/>
          <table:table-cell table:style-name="ce12" office:value-type="date" office:date-value="2022-09-08" calcext:value-type="date">
            <text:p>08/09/2022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IF(OR([.F31]=&quot;&quot;;[.G31]=&quot;&quot;);&quot;&quot;;[.F31]+[.G31]-1)" office:value-type="date" office:date-value="2022-09-09" calcext:value-type="date">
            <text:p>09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7</text:p>
          </table:table-cell>
          <table:table-cell table:content-validation-name="val2"/>
          <table:table-cell table:style-name="ce9"/>
          <table:table-cell table:style-name="ce12" office:value-type="date" office:date-value="2022-09-08" calcext:value-type="date">
            <text:p>08/09/2022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IF(OR([.F32]=&quot;&quot;;[.G32]=&quot;&quot;);&quot;&quot;;[.F32]+[.G32]-1)" office:value-type="date" office:date-value="2022-09-14" calcext:value-type="date">
            <text:p>14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8</text:p>
          </table:table-cell>
          <table:table-cell table:content-validation-name="val2"/>
          <table:table-cell table:style-name="ce9"/>
          <table:table-cell table:style-name="ce12" office:value-type="date" office:date-value="2022-09-12" calcext:value-type="date">
            <text:p>12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33]=&quot;&quot;;[.G33]=&quot;&quot;);&quot;&quot;;[.F33]+[.G33]-1)" office:value-type="date" office:date-value="2022-09-12" calcext:value-type="date">
            <text:p>12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29</text:p>
          </table:table-cell>
          <table:table-cell table:content-validation-name="val2"/>
          <table:table-cell table:style-name="ce9"/>
          <table:table-cell table:style-name="ce12" office:value-type="date" office:date-value="2022-09-12" calcext:value-type="date">
            <text:p>12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34]=&quot;&quot;;[.G34]=&quot;&quot;);&quot;&quot;;[.F34]+[.G34]-1)" office:value-type="date" office:date-value="2022-09-12" calcext:value-type="date">
            <text:p>12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0</text:p>
          </table:table-cell>
          <table:table-cell table:content-validation-name="val2"/>
          <table:table-cell table:style-name="ce9"/>
          <table:table-cell table:style-name="ce12" office:value-type="date" office:date-value="2022-09-12" calcext:value-type="date">
            <text:p>12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35]=&quot;&quot;;[.G35]=&quot;&quot;);&quot;&quot;;[.F35]+[.G35]-1)" office:value-type="date" office:date-value="2022-09-12" calcext:value-type="date">
            <text:p>12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1</text:p>
          </table:table-cell>
          <table:table-cell table:content-validation-name="val2"/>
          <table:table-cell table:style-name="ce9"/>
          <table:table-cell table:style-name="ce12" office:value-type="date" office:date-value="2022-09-12" calcext:value-type="date">
            <text:p>12/09/2022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IF(OR([.F36]=&quot;&quot;;[.G36]=&quot;&quot;);&quot;&quot;;[.F36]+[.G36]-1)" office:value-type="date" office:date-value="2022-09-16" calcext:value-type="date">
            <text:p>16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2</text:p>
          </table:table-cell>
          <table:table-cell table:content-validation-name="val2"/>
          <table:table-cell table:style-name="ce9"/>
          <table:table-cell table:style-name="ce12" office:value-type="date" office:date-value="2022-09-14" calcext:value-type="date">
            <text:p>14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37]=&quot;&quot;;[.G37]=&quot;&quot;);&quot;&quot;;[.F37]+[.G37]-1)" office:value-type="date" office:date-value="2022-09-14" calcext:value-type="date">
            <text:p>14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3</text:p>
          </table:table-cell>
          <table:table-cell table:content-validation-name="val2"/>
          <table:table-cell table:style-name="ce9"/>
          <table:table-cell table:style-name="ce12" office:value-type="date" office:date-value="2022-09-15" calcext:value-type="date">
            <text:p>15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38]=&quot;&quot;;[.G38]=&quot;&quot;);&quot;&quot;;[.F38]+[.G38]-1)" office:value-type="date" office:date-value="2022-09-15" calcext:value-type="date">
            <text:p>15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4</text:p>
          </table:table-cell>
          <table:table-cell table:content-validation-name="val2"/>
          <table:table-cell table:style-name="ce9"/>
          <table:table-cell table:style-name="ce12" office:value-type="date" office:date-value="2022-09-15" calcext:value-type="date">
            <text:p>15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39]=&quot;&quot;;[.G39]=&quot;&quot;);&quot;&quot;;[.F39]+[.G39]-1)" office:value-type="date" office:date-value="2022-09-15" calcext:value-type="date">
            <text:p>15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5</text:p>
          </table:table-cell>
          <table:table-cell table:content-validation-name="val2"/>
          <table:table-cell table:style-name="ce9"/>
          <table:table-cell table:style-name="ce12" office:value-type="date" office:date-value="2022-09-15" calcext:value-type="date">
            <text:p>15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40]=&quot;&quot;;[.G40]=&quot;&quot;);&quot;&quot;;[.F40]+[.G40]-1)" office:value-type="date" office:date-value="2022-09-15" calcext:value-type="date">
            <text:p>15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6</text:p>
          </table:table-cell>
          <table:table-cell table:content-validation-name="val2"/>
          <table:table-cell table:style-name="ce9"/>
          <table:table-cell table:style-name="ce12" office:value-type="date" office:date-value="2022-09-15" calcext:value-type="date">
            <text:p>15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41]=&quot;&quot;;[.G41]=&quot;&quot;);&quot;&quot;;[.F41]+[.G41]-1)" office:value-type="date" office:date-value="2022-09-15" calcext:value-type="date">
            <text:p>15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7</text:p>
          </table:table-cell>
          <table:table-cell table:content-validation-name="val2"/>
          <table:table-cell table:style-name="ce9"/>
          <table:table-cell table:style-name="ce12" office:value-type="date" office:date-value="2022-09-19" calcext:value-type="date">
            <text:p>19/09/2022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IF(OR([.F42]=&quot;&quot;;[.G42]=&quot;&quot;);&quot;&quot;;[.F42]+[.G42]-1)" office:value-type="date" office:date-value="2022-09-28" calcext:value-type="date">
            <text:p>28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8</text:p>
          </table:table-cell>
          <table:table-cell table:content-validation-name="val2"/>
          <table:table-cell table:style-name="ce9"/>
          <table:table-cell table:style-name="ce12" office:value-type="date" office:date-value="2022-09-20" calcext:value-type="date">
            <text:p>20/09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43]=&quot;&quot;;[.G43]=&quot;&quot;);&quot;&quot;;[.F43]+[.G43]-1)" office:value-type="date" office:date-value="2022-09-20" calcext:value-type="date">
            <text:p>20/09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39</text:p>
          </table:table-cell>
          <table:table-cell table:content-validation-name="val2"/>
          <table:table-cell table:style-name="ce9"/>
          <table:table-cell table:style-name="ce12" office:value-type="date" office:date-value="2022-09-26" calcext:value-type="date">
            <text:p>26/09/2022</text:p>
          </table:table-cell>
          <table:table-cell table:style-name="ce11" office:value-type="float" office:value="14" calcext:value-type="float">
            <text:p>14</text:p>
          </table:table-cell>
          <table:table-cell table:style-name="ce14" table:formula="of:=IF(OR([.F44]=&quot;&quot;;[.G44]=&quot;&quot;);&quot;&quot;;[.F44]+[.G44]-1)" office:value-type="date" office:date-value="2022-10-09" calcext:value-type="date">
            <text:p>09/10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0</text:p>
          </table:table-cell>
          <table:table-cell table:content-validation-name="val2"/>
          <table:table-cell table:style-name="ce9"/>
          <table:table-cell table:style-name="ce12" office:value-type="date" office:date-value="2022-10-14" calcext:value-type="date">
            <text:p>14/10/2022</text:p>
          </table:table-cell>
          <table:table-cell table:style-name="ce11" office:value-type="float" office:value="30" calcext:value-type="float">
            <text:p>30</text:p>
          </table:table-cell>
          <table:table-cell table:style-name="ce14" table:formula="of:=IF(OR([.F45]=&quot;&quot;;[.G45]=&quot;&quot;);&quot;&quot;;[.F45]+[.G45]-1)" office:value-type="date" office:date-value="2022-11-12" calcext:value-type="date">
            <text:p>12/11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1</text:p>
          </table:table-cell>
          <table:table-cell table:content-validation-name="val2"/>
          <table:table-cell table:style-name="ce9"/>
          <table:table-cell table:style-name="ce12" office:value-type="date" office:date-value="2022-12-22" calcext:value-type="date">
            <text:p>22/12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46]=&quot;&quot;;[.G46]=&quot;&quot;);&quot;&quot;;[.F46]+[.G46]-1)" office:value-type="date" office:date-value="2022-12-22" calcext:value-type="date">
            <text:p>22/12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2</text:p>
          </table:table-cell>
          <table:table-cell table:content-validation-name="val2"/>
          <table:table-cell table:style-name="ce9"/>
          <table:table-cell table:style-name="ce12" office:value-type="date" office:date-value="2023-01-16" calcext:value-type="date">
            <text:p>16/01/2023</text:p>
          </table:table-cell>
          <table:table-cell table:style-name="ce11" office:value-type="float" office:value="81" calcext:value-type="float">
            <text:p>81</text:p>
          </table:table-cell>
          <table:table-cell table:style-name="ce14" table:formula="of:=IF(OR([.F47]=&quot;&quot;;[.G47]=&quot;&quot;);&quot;&quot;;[.F47]+[.G47]-1)" office:value-type="date" office:date-value="2023-04-06" calcext:value-type="date">
            <text:p>06/04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3</text:p>
          </table:table-cell>
          <table:table-cell table:content-validation-name="val2"/>
          <table:table-cell table:style-name="ce9"/>
          <table:table-cell table:style-name="ce12" office:value-type="date" office:date-value="2023-02-13" calcext:value-type="date">
            <text:p>13/02/2023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48]=&quot;&quot;;[.G48]=&quot;&quot;);&quot;&quot;;[.F48]+[.G48]-1)" office:value-type="date" office:date-value="2023-02-13" calcext:value-type="date">
            <text:p>13/02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4</text:p>
          </table:table-cell>
          <table:table-cell table:content-validation-name="val2"/>
          <table:table-cell table:style-name="ce9"/>
          <table:table-cell table:style-name="ce12" office:value-type="date" office:date-value="2023-02-13" calcext:value-type="date">
            <text:p>13/02/2023</text:p>
          </table:table-cell>
          <table:table-cell table:style-name="ce11" office:value-type="float" office:value="61" calcext:value-type="float">
            <text:p>61</text:p>
          </table:table-cell>
          <table:table-cell table:style-name="ce14" table:formula="of:=IF(OR([.F49]=&quot;&quot;;[.G49]=&quot;&quot;);&quot;&quot;;[.F49]+[.G49]-1)" office:value-type="date" office:date-value="2023-04-14" calcext:value-type="date">
            <text:p>14/04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5</text:p>
          </table:table-cell>
          <table:table-cell table:content-validation-name="val2"/>
          <table:table-cell table:style-name="ce9"/>
          <table:table-cell table:style-name="ce12" office:value-type="date" office:date-value="2023-02-27" calcext:value-type="date">
            <text:p>27/02/2023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50]=&quot;&quot;;[.G50]=&quot;&quot;);&quot;&quot;;[.F50]+[.G50]-1)" office:value-type="date" office:date-value="2023-02-27" calcext:value-type="date">
            <text:p>27/02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6</text:p>
          </table:table-cell>
          <table:table-cell table:content-validation-name="val2"/>
          <table:table-cell table:style-name="ce9"/>
          <table:table-cell table:style-name="ce12" office:value-type="date" office:date-value="2023-03-01" calcext:value-type="date">
            <text:p>01/03/2023</text:p>
          </table:table-cell>
          <table:table-cell table:style-name="ce11" office:value-type="float" office:value="62" calcext:value-type="float">
            <text:p>62</text:p>
          </table:table-cell>
          <table:table-cell table:style-name="ce14" table:formula="of:=IF(OR([.F51]=&quot;&quot;;[.G51]=&quot;&quot;);&quot;&quot;;[.F51]+[.G51]-1)" office:value-type="date" office:date-value="2023-05-01" calcext:value-type="date">
            <text:p>01/05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7</text:p>
          </table:table-cell>
          <table:table-cell table:content-validation-name="val2"/>
          <table:table-cell table:style-name="ce9"/>
          <table:table-cell table:style-name="ce12" office:value-type="date" office:date-value="2023-04-01" calcext:value-type="date">
            <text:p>01/04/2023</text:p>
          </table:table-cell>
          <table:table-cell table:style-name="ce11" office:value-type="float" office:value="15" calcext:value-type="float">
            <text:p>15</text:p>
          </table:table-cell>
          <table:table-cell table:style-name="ce14" table:formula="of:=IF(OR([.F52]=&quot;&quot;;[.G52]=&quot;&quot;);&quot;&quot;;[.F52]+[.G52]-1)" office:value-type="date" office:date-value="2023-04-15" calcext:value-type="date">
            <text:p>15/04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8</text:p>
          </table:table-cell>
          <table:table-cell table:content-validation-name="val2"/>
          <table:table-cell table:style-name="ce9"/>
          <table:table-cell table:style-name="ce12" office:value-type="date" office:date-value="2023-04-03" calcext:value-type="date">
            <text:p>03/04/2023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IF(OR([.F53]=&quot;&quot;;[.G53]=&quot;&quot;);&quot;&quot;;[.F53]+[.G53]-1)" office:value-type="date" office:date-value="2023-04-09" calcext:value-type="date">
            <text:p>09/04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49</text:p>
          </table:table-cell>
          <table:table-cell table:content-validation-name="val2"/>
          <table:table-cell table:style-name="ce9"/>
          <table:table-cell table:style-name="ce12" office:value-type="date" office:date-value="2023-05-01" calcext:value-type="date">
            <text:p>01/05/2023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54]=&quot;&quot;;[.G54]=&quot;&quot;);&quot;&quot;;[.F54]+[.G54]-1)" office:value-type="date" office:date-value="2023-05-01" calcext:value-type="date">
            <text:p>01/05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50</text:p>
          </table:table-cell>
          <table:table-cell table:content-validation-name="val2"/>
          <table:table-cell table:style-name="ce9"/>
          <table:table-cell table:style-name="ce12" office:value-type="date" office:date-value="2023-05-24" calcext:value-type="date">
            <text:p>24/05/2023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55]=&quot;&quot;;[.G55]=&quot;&quot;);&quot;&quot;;[.F55]+[.G55]-1)" office:value-type="date" office:date-value="2023-05-24" calcext:value-type="date">
            <text:p>24/05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51</text:p>
          </table:table-cell>
          <table:table-cell table:content-validation-name="val2"/>
          <table:table-cell table:style-name="ce9"/>
          <table:table-cell table:style-name="ce12" office:value-type="date" office:date-value="2023-06-23" calcext:value-type="date">
            <text:p>23/06/2023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56]=&quot;&quot;;[.G56]=&quot;&quot;);&quot;&quot;;[.F56]+[.G56]-1)" office:value-type="date" office:date-value="2023-06-23" calcext:value-type="date">
            <text:p>23/06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3">
          <table:table-cell/>
          <table:table-cell table:content-validation-name="val1"/>
          <table:table-cell office:value-type="string" calcext:value-type="string">
            <text:p>Tarea 52</text:p>
          </table:table-cell>
          <table:table-cell table:content-validation-name="val2"/>
          <table:table-cell table:style-name="ce9"/>
          <table:table-cell table:style-name="ce12" office:value-type="date" office:date-value="2023-06-26" calcext:value-type="date">
            <text:p>26/06/2023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57]=&quot;&quot;;[.G57]=&quot;&quot;);&quot;&quot;;[.F57]+[.G57]-1)" office:value-type="date" office:date-value="2023-06-26" calcext:value-type="date">
            <text:p>26/06/2023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53</text:p>
          </table:table-cell>
          <table:table-cell table:content-validation-name="val2"/>
          <table:table-cell table:style-name="ce9"/>
          <table:table-cell table:style-name="ce12"/>
          <table:table-cell table:style-name="ce11" office:value-type="float" office:value="3" calcext:value-type="float">
            <text:p>3</text:p>
          </table:table-cell>
          <table:table-cell table:style-name="ce14" table:formula="of:=IF(OR([.F58]=&quot;&quot;;[.G58]=&quot;&quot;);&quot;&quot;;[.F58]+[.G5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54</text:p>
          </table:table-cell>
          <table:table-cell table:content-validation-name="val2"/>
          <table:table-cell table:style-name="ce9"/>
          <table:table-cell table:style-name="ce12"/>
          <table:table-cell table:style-name="ce11" office:value-type="float" office:value="3" calcext:value-type="float">
            <text:p>3</text:p>
          </table:table-cell>
          <table:table-cell table:style-name="ce14" table:formula="of:=IF(OR([.F59]=&quot;&quot;;[.G59]=&quot;&quot;);&quot;&quot;;[.F59]+[.G5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55</text:p>
          </table:table-cell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60]=&quot;&quot;;[.G60]=&quot;&quot;);&quot;&quot;;[.F60]+[.G6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56</text:p>
          </table:table-cell>
          <table:table-cell table:content-validation-name="val2"/>
          <table:table-cell table:style-name="ce9"/>
          <table:table-cell table:style-name="ce12"/>
          <table:table-cell table:style-name="ce11" office:value-type="float" office:value="1" calcext:value-type="float">
            <text:p>1</text:p>
          </table:table-cell>
          <table:table-cell table:style-name="ce14" table:formula="of:=IF(OR([.F61]=&quot;&quot;;[.G61]=&quot;&quot;);&quot;&quot;;[.F61]+[.G6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57</text:p>
          </table:table-cell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62]=&quot;&quot;;[.G62]=&quot;&quot;);&quot;&quot;;[.F62]+[.G6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58</text:p>
          </table:table-cell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63]=&quot;&quot;;[.G63]=&quot;&quot;);&quot;&quot;;[.F63]+[.G6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59</text:p>
          </table:table-cell>
          <table:table-cell table:content-validation-name="val2"/>
          <table:table-cell table:style-name="ce9"/>
          <table:table-cell table:style-name="ce12"/>
          <table:table-cell table:style-name="ce11" office:value-type="float" office:value="1" calcext:value-type="float">
            <text:p>1</text:p>
          </table:table-cell>
          <table:table-cell table:style-name="ce14" table:formula="of:=IF(OR([.F64]=&quot;&quot;;[.G64]=&quot;&quot;);&quot;&quot;;[.F64]+[.G6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60</text:p>
          </table:table-cell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65]=&quot;&quot;;[.G65]=&quot;&quot;);&quot;&quot;;[.F65]+[.G6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61</text:p>
          </table:table-cell>
          <table:table-cell table:content-validation-name="val2"/>
          <table:table-cell table:style-name="ce9"/>
          <table:table-cell table:style-name="ce12"/>
          <table:table-cell table:style-name="ce11" office:value-type="float" office:value="1" calcext:value-type="float">
            <text:p>1</text:p>
          </table:table-cell>
          <table:table-cell table:style-name="ce14" table:formula="of:=IF(OR([.F66]=&quot;&quot;;[.G66]=&quot;&quot;);&quot;&quot;;[.F66]+[.G6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2">
          <table:table-cell/>
          <table:table-cell table:content-validation-name="val1"/>
          <table:table-cell office:value-type="string" calcext:value-type="string">
            <text:p>Tarea 62</text:p>
          </table:table-cell>
          <table:table-cell table:content-validation-name="val2"/>
          <table:table-cell table:style-name="ce9"/>
          <table:table-cell table:style-name="ce12" office:value-type="date" office:date-value="2022-09-21" calcext:value-type="date">
            <text:p>21/09/2022</text:p>
          </table:table-cell>
          <table:table-cell table:style-name="ce11"/>
          <table:table-cell table:style-name="ce14" table:formula="of:=IF(OR([.F67]=&quot;&quot;;[.G67]=&quot;&quot;);&quot;&quot;;[.F67]+[.G6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63</text:p>
          </table:table-cell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68]=&quot;&quot;;[.G68]=&quot;&quot;);&quot;&quot;;[.F68]+[.G6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 office:value-type="string" calcext:value-type="string">
            <text:p>Tarea 64</text:p>
          </table:table-cell>
          <table:table-cell table:content-validation-name="val2"/>
          <table:table-cell table:style-name="ce9"/>
          <table:table-cell table:style-name="ce12" office:value-type="date" office:date-value="2022-11-15" calcext:value-type="date">
            <text:p>15/11/202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IF(OR([.F69]=&quot;&quot;;[.G69]=&quot;&quot;);&quot;&quot;;[.F69]+[.G69]-1)" office:value-type="date" office:date-value="2022-11-15" calcext:value-type="date">
            <text:p>15/11/2022</text:p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0]=&quot;&quot;;[.G70]=&quot;&quot;);&quot;&quot;;[.F70]+[.G7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1]=&quot;&quot;;[.G71]=&quot;&quot;);&quot;&quot;;[.F71]+[.G7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2]=&quot;&quot;;[.G72]=&quot;&quot;);&quot;&quot;;[.F72]+[.G7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3]=&quot;&quot;;[.G73]=&quot;&quot;);&quot;&quot;;[.F73]+[.G7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4]=&quot;&quot;;[.G74]=&quot;&quot;);&quot;&quot;;[.F74]+[.G7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5]=&quot;&quot;;[.G75]=&quot;&quot;);&quot;&quot;;[.F75]+[.G7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6]=&quot;&quot;;[.G76]=&quot;&quot;);&quot;&quot;;[.F76]+[.G7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7]=&quot;&quot;;[.G77]=&quot;&quot;);&quot;&quot;;[.F77]+[.G7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8]=&quot;&quot;;[.G78]=&quot;&quot;);&quot;&quot;;[.F78]+[.G7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79]=&quot;&quot;;[.G79]=&quot;&quot;);&quot;&quot;;[.F79]+[.G7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0]=&quot;&quot;;[.G80]=&quot;&quot;);&quot;&quot;;[.F80]+[.G8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1]=&quot;&quot;;[.G81]=&quot;&quot;);&quot;&quot;;[.F81]+[.G8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2]=&quot;&quot;;[.G82]=&quot;&quot;);&quot;&quot;;[.F82]+[.G8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3]=&quot;&quot;;[.G83]=&quot;&quot;);&quot;&quot;;[.F83]+[.G8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4]=&quot;&quot;;[.G84]=&quot;&quot;);&quot;&quot;;[.F84]+[.G8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5]=&quot;&quot;;[.G85]=&quot;&quot;);&quot;&quot;;[.F85]+[.G8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6]=&quot;&quot;;[.G86]=&quot;&quot;);&quot;&quot;;[.F86]+[.G8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7]=&quot;&quot;;[.G87]=&quot;&quot;);&quot;&quot;;[.F87]+[.G8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8]=&quot;&quot;;[.G88]=&quot;&quot;);&quot;&quot;;[.F88]+[.G8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89]=&quot;&quot;;[.G89]=&quot;&quot;);&quot;&quot;;[.F89]+[.G8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0]=&quot;&quot;;[.G90]=&quot;&quot;);&quot;&quot;;[.F90]+[.G9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1]=&quot;&quot;;[.G91]=&quot;&quot;);&quot;&quot;;[.F91]+[.G9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2]=&quot;&quot;;[.G92]=&quot;&quot;);&quot;&quot;;[.F92]+[.G9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3]=&quot;&quot;;[.G93]=&quot;&quot;);&quot;&quot;;[.F93]+[.G9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4]=&quot;&quot;;[.G94]=&quot;&quot;);&quot;&quot;;[.F94]+[.G9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5]=&quot;&quot;;[.G95]=&quot;&quot;);&quot;&quot;;[.F95]+[.G9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6]=&quot;&quot;;[.G96]=&quot;&quot;);&quot;&quot;;[.F96]+[.G9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7]=&quot;&quot;;[.G97]=&quot;&quot;);&quot;&quot;;[.F97]+[.G9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8]=&quot;&quot;;[.G98]=&quot;&quot;);&quot;&quot;;[.F98]+[.G9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99]=&quot;&quot;;[.G99]=&quot;&quot;);&quot;&quot;;[.F99]+[.G9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0]=&quot;&quot;;[.G100]=&quot;&quot;);&quot;&quot;;[.F100]+[.G10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1]=&quot;&quot;;[.G101]=&quot;&quot;);&quot;&quot;;[.F101]+[.G10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2]=&quot;&quot;;[.G102]=&quot;&quot;);&quot;&quot;;[.F102]+[.G10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3]=&quot;&quot;;[.G103]=&quot;&quot;);&quot;&quot;;[.F103]+[.G10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4]=&quot;&quot;;[.G104]=&quot;&quot;);&quot;&quot;;[.F104]+[.G10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5]=&quot;&quot;;[.G105]=&quot;&quot;);&quot;&quot;;[.F105]+[.G10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6]=&quot;&quot;;[.G106]=&quot;&quot;);&quot;&quot;;[.F106]+[.G10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7]=&quot;&quot;;[.G107]=&quot;&quot;);&quot;&quot;;[.F107]+[.G10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8]=&quot;&quot;;[.G108]=&quot;&quot;);&quot;&quot;;[.F108]+[.G10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09]=&quot;&quot;;[.G109]=&quot;&quot;);&quot;&quot;;[.F109]+[.G10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0]=&quot;&quot;;[.G110]=&quot;&quot;);&quot;&quot;;[.F110]+[.G11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1]=&quot;&quot;;[.G111]=&quot;&quot;);&quot;&quot;;[.F111]+[.G11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2]=&quot;&quot;;[.G112]=&quot;&quot;);&quot;&quot;;[.F112]+[.G11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3]=&quot;&quot;;[.G113]=&quot;&quot;);&quot;&quot;;[.F113]+[.G11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4]=&quot;&quot;;[.G114]=&quot;&quot;);&quot;&quot;;[.F114]+[.G11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5]=&quot;&quot;;[.G115]=&quot;&quot;);&quot;&quot;;[.F115]+[.G11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6]=&quot;&quot;;[.G116]=&quot;&quot;);&quot;&quot;;[.F116]+[.G11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7]=&quot;&quot;;[.G117]=&quot;&quot;);&quot;&quot;;[.F117]+[.G11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8]=&quot;&quot;;[.G118]=&quot;&quot;);&quot;&quot;;[.F118]+[.G11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19]=&quot;&quot;;[.G119]=&quot;&quot;);&quot;&quot;;[.F119]+[.G11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0]=&quot;&quot;;[.G120]=&quot;&quot;);&quot;&quot;;[.F120]+[.G12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1]=&quot;&quot;;[.G121]=&quot;&quot;);&quot;&quot;;[.F121]+[.G12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2]=&quot;&quot;;[.G122]=&quot;&quot;);&quot;&quot;;[.F122]+[.G12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3]=&quot;&quot;;[.G123]=&quot;&quot;);&quot;&quot;;[.F123]+[.G12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4]=&quot;&quot;;[.G124]=&quot;&quot;);&quot;&quot;;[.F124]+[.G12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5]=&quot;&quot;;[.G125]=&quot;&quot;);&quot;&quot;;[.F125]+[.G12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6]=&quot;&quot;;[.G126]=&quot;&quot;);&quot;&quot;;[.F126]+[.G12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7]=&quot;&quot;;[.G127]=&quot;&quot;);&quot;&quot;;[.F127]+[.G12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8]=&quot;&quot;;[.G128]=&quot;&quot;);&quot;&quot;;[.F128]+[.G12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29]=&quot;&quot;;[.G129]=&quot;&quot;);&quot;&quot;;[.F129]+[.G12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0]=&quot;&quot;;[.G130]=&quot;&quot;);&quot;&quot;;[.F130]+[.G13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1]=&quot;&quot;;[.G131]=&quot;&quot;);&quot;&quot;;[.F131]+[.G13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2]=&quot;&quot;;[.G132]=&quot;&quot;);&quot;&quot;;[.F132]+[.G13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3]=&quot;&quot;;[.G133]=&quot;&quot;);&quot;&quot;;[.F133]+[.G13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4]=&quot;&quot;;[.G134]=&quot;&quot;);&quot;&quot;;[.F134]+[.G13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5]=&quot;&quot;;[.G135]=&quot;&quot;);&quot;&quot;;[.F135]+[.G13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6]=&quot;&quot;;[.G136]=&quot;&quot;);&quot;&quot;;[.F136]+[.G13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7]=&quot;&quot;;[.G137]=&quot;&quot;);&quot;&quot;;[.F137]+[.G13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8]=&quot;&quot;;[.G138]=&quot;&quot;);&quot;&quot;;[.F138]+[.G13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39]=&quot;&quot;;[.G139]=&quot;&quot;);&quot;&quot;;[.F139]+[.G13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0]=&quot;&quot;;[.G140]=&quot;&quot;);&quot;&quot;;[.F140]+[.G14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1]=&quot;&quot;;[.G141]=&quot;&quot;);&quot;&quot;;[.F141]+[.G14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2]=&quot;&quot;;[.G142]=&quot;&quot;);&quot;&quot;;[.F142]+[.G14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3]=&quot;&quot;;[.G143]=&quot;&quot;);&quot;&quot;;[.F143]+[.G14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4]=&quot;&quot;;[.G144]=&quot;&quot;);&quot;&quot;;[.F144]+[.G14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5]=&quot;&quot;;[.G145]=&quot;&quot;);&quot;&quot;;[.F145]+[.G14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6]=&quot;&quot;;[.G146]=&quot;&quot;);&quot;&quot;;[.F146]+[.G14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7]=&quot;&quot;;[.G147]=&quot;&quot;);&quot;&quot;;[.F147]+[.G14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8]=&quot;&quot;;[.G148]=&quot;&quot;);&quot;&quot;;[.F148]+[.G14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49]=&quot;&quot;;[.G149]=&quot;&quot;);&quot;&quot;;[.F149]+[.G14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0]=&quot;&quot;;[.G150]=&quot;&quot;);&quot;&quot;;[.F150]+[.G15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1]=&quot;&quot;;[.G151]=&quot;&quot;);&quot;&quot;;[.F151]+[.G15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2]=&quot;&quot;;[.G152]=&quot;&quot;);&quot;&quot;;[.F152]+[.G15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3]=&quot;&quot;;[.G153]=&quot;&quot;);&quot;&quot;;[.F153]+[.G15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4]=&quot;&quot;;[.G154]=&quot;&quot;);&quot;&quot;;[.F154]+[.G15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5]=&quot;&quot;;[.G155]=&quot;&quot;);&quot;&quot;;[.F155]+[.G15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6]=&quot;&quot;;[.G156]=&quot;&quot;);&quot;&quot;;[.F156]+[.G15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7]=&quot;&quot;;[.G157]=&quot;&quot;);&quot;&quot;;[.F157]+[.G15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8]=&quot;&quot;;[.G158]=&quot;&quot;);&quot;&quot;;[.F158]+[.G15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59]=&quot;&quot;;[.G159]=&quot;&quot;);&quot;&quot;;[.F159]+[.G15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0]=&quot;&quot;;[.G160]=&quot;&quot;);&quot;&quot;;[.F160]+[.G16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1]=&quot;&quot;;[.G161]=&quot;&quot;);&quot;&quot;;[.F161]+[.G16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2]=&quot;&quot;;[.G162]=&quot;&quot;);&quot;&quot;;[.F162]+[.G16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3]=&quot;&quot;;[.G163]=&quot;&quot;);&quot;&quot;;[.F163]+[.G16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4]=&quot;&quot;;[.G164]=&quot;&quot;);&quot;&quot;;[.F164]+[.G16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5]=&quot;&quot;;[.G165]=&quot;&quot;);&quot;&quot;;[.F165]+[.G16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6]=&quot;&quot;;[.G166]=&quot;&quot;);&quot;&quot;;[.F166]+[.G16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7]=&quot;&quot;;[.G167]=&quot;&quot;);&quot;&quot;;[.F167]+[.G16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8]=&quot;&quot;;[.G168]=&quot;&quot;);&quot;&quot;;[.F168]+[.G16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69]=&quot;&quot;;[.G169]=&quot;&quot;);&quot;&quot;;[.F169]+[.G16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0]=&quot;&quot;;[.G170]=&quot;&quot;);&quot;&quot;;[.F170]+[.G17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1]=&quot;&quot;;[.G171]=&quot;&quot;);&quot;&quot;;[.F171]+[.G17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2]=&quot;&quot;;[.G172]=&quot;&quot;);&quot;&quot;;[.F172]+[.G17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3]=&quot;&quot;;[.G173]=&quot;&quot;);&quot;&quot;;[.F173]+[.G17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4]=&quot;&quot;;[.G174]=&quot;&quot;);&quot;&quot;;[.F174]+[.G174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5]=&quot;&quot;;[.G175]=&quot;&quot;);&quot;&quot;;[.F175]+[.G175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6]=&quot;&quot;;[.G176]=&quot;&quot;);&quot;&quot;;[.F176]+[.G176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7]=&quot;&quot;;[.G177]=&quot;&quot;);&quot;&quot;;[.F177]+[.G177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8]=&quot;&quot;;[.G178]=&quot;&quot;);&quot;&quot;;[.F178]+[.G178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79]=&quot;&quot;;[.G179]=&quot;&quot;);&quot;&quot;;[.F179]+[.G179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80]=&quot;&quot;;[.G180]=&quot;&quot;);&quot;&quot;;[.F180]+[.G180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81]=&quot;&quot;;[.G181]=&quot;&quot;);&quot;&quot;;[.F181]+[.G181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82]=&quot;&quot;;[.G182]=&quot;&quot;);&quot;&quot;;[.F182]+[.G182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style-name="ce9"/>
          <table:table-cell table:style-name="ce12"/>
          <table:table-cell table:style-name="ce11"/>
          <table:table-cell table:style-name="ce14" table:formula="of:=IF(OR([.F183]=&quot;&quot;;[.G183]=&quot;&quot;);&quot;&quot;;[.F183]+[.G183]-1)">
            <text:p/>
          </table:table-cell>
          <table:table-cell/>
          <table:table-cell table:style-name="ce43" table:number-columns-repeated="7"/>
          <table:table-cell table:style-name="ce51" table:number-columns-repeated="7"/>
          <table:table-cell table:style-name="ce43" table:number-columns-repeated="7"/>
          <table:table-cell table:style-name="ce51" table:number-columns-repeated="7"/>
          <table:table-cell table:number-columns-repeated="987"/>
        </table:table-row>
        <table:table-row table:style-name="ro1" table:number-rows-repeated="417">
          <table:table-cell/>
          <table:table-cell table:content-validation-name="val1"/>
          <table:table-cell/>
          <table:table-cell table:content-validation-name="val2"/>
          <table:table-cell/>
          <table:table-cell table:style-name="ce13"/>
          <table:table-cell table:number-columns-repeated="1018"/>
        </table:table-row>
        <table:table-row table:style-name="ro1" table:number-rows-repeated="999565">
          <table:table-cell/>
          <table:table-cell table:content-validation-name="val1"/>
          <table:table-cell/>
          <table:table-cell table:content-validation-name="val2"/>
          <table:table-cell table:number-columns-repeated="1020"/>
        </table:table-row>
        <table:table-row table:style-name="ro1" table:number-rows-repeated="48410">
          <table:table-cell/>
          <table:table-cell table:content-validation-name="val1"/>
          <table:table-cell/>
          <table:table-cell table:content-validation-name="val2"/>
          <table:table-cell table:number-columns-repeated="5"/>
          <table:table-cell table:style-name="ce1" table:number-columns-repeated="28"/>
          <table:table-cell table:number-columns-repeated="987"/>
        </table:table-row>
        <table:table-row table:style-name="ro1">
          <table:table-cell/>
          <table:table-cell table:content-validation-name="val1"/>
          <table:table-cell/>
          <table:table-cell table:content-validation-name="val2"/>
          <table:table-cell table:number-columns-repeated="5"/>
          <table:table-cell table:style-name="ce1" table:number-columns-repeated="28"/>
          <table:table-cell table:number-columns-repeated="987"/>
        </table:table-row>
        <calcext:conditional-formats>
          <calcext:conditional-format calcext:target-range-address="Gantt.J6:Gantt.AK1000165">
            <calcext:condition calcext:apply-style-name="ConditionalStyle_1" calcext:value="formula-is(AND([.J$4]&gt;=[.$F6];[.J$4]&lt;=[.$H6];[.$H6]&lt;&gt;&quot;&quot;))" calcext:base-cell-address="Gantt.J6"/>
          </calcext:conditional-format>
          <calcext:conditional-format calcext:target-range-address="Gantt.F6:Gantt.F600">
            <calcext:date-is calcext:style="Error" calcext:date="today"/>
            <calcext:date-is calcext:style="Warning" calcext:date="this-week"/>
          </calcext:conditional-format>
          <calcext:conditional-format calcext:target-range-address="Gantt.E6:Gantt.E1048576">
            <calcext:data-bar calcext:max-length="100" calcext:negative-color="#ff0000" calcext:positive-color="#92e285" calcext:axis-color="#000000">
              <calcext:formatting-entry calcext:value="0" calcext:type="number"/>
              <calcext:formatting-entry calcext:value="1" calcext:type="number"/>
            </calcext:data-bar>
            <calcext:condition calcext:apply-style-name="Warning" calcext:value="=0" calcext:base-cell-address="Gantt.E6"/>
          </calcext:conditional-format>
        </calcext:conditional-formats>
      </table:table>
      <table:table table:name="Magic" table:style-name="ta1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17" table:number-columns-repeated="1022" table:default-cell-style-name="Default"/>
        <table:table-row table:style-name="ro4">
          <table:table-cell table:style-name="ce54" office:value-type="string" calcext:value-type="string">
            <office:annotation draw:style-name="gr3" draw:text-style-name="P3" svg:width="2.899cm" svg:height="8.013cm" svg:x="8.088cm" svg:y="0cm" draw:caption-point-x="-0.61cm" draw:caption-point-y="0.01cm">
              <dc:creator>AM</dc:creator>
              <dc:date>2022-08-22T00:00:00</dc:date>
              <text:p text:style-name="P2">Una cosa son los eventos (SEPEC, Canarias, etc.), <text:s/>otra es la celebración de reuniones ya programadas y por otro lado, en la Gestión Interna, se trata hablarle a los demás actores (incluyendo el hablar para programar reuniones)</text:p>
            </office:annotation>
            <text:p>Proyectos</text:p>
          </table:table-cell>
          <table:table-cell table:style-name="ce54" office:value-type="string" calcext:value-type="string">
            <text:p>Responsables</text:p>
          </table:table-cell>
          <table:table-cell table:style-name="ce54" table:number-columns-repeated="1022"/>
        </table:table-row>
        <table:table-row table:style-name="ro1">
          <table:table-cell office:value-type="string" calcext:value-type="string">
            <text:p>Proyecto 1</text:p>
          </table:table-cell>
          <table:table-cell office:value-type="string" calcext:value-type="string">
            <text:p>Persona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2</text:p>
          </table:table-cell>
          <table:table-cell office:value-type="string" calcext:value-type="string">
            <text:p>Persona 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3</text:p>
          </table:table-cell>
          <table:table-cell office:value-type="string" calcext:value-type="string">
            <text:p>Persona 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4</text:p>
          </table:table-cell>
          <table:table-cell office:value-type="string" calcext:value-type="string">
            <text:p>Persona 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5</text:p>
          </table:table-cell>
          <table:table-cell office:value-type="string" calcext:value-type="string">
            <text:p>Persona 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6</text:p>
          </table:table-cell>
          <table:table-cell office:value-type="string" calcext:value-type="string">
            <text:p>Persona 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7</text:p>
          </table:table-cell>
          <table:table-cell office:value-type="string" calcext:value-type="string">
            <text:p>Persona 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8</text:p>
          </table:table-cell>
          <table:table-cell office:value-type="string" calcext:value-type="string">
            <text:p>Persona 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9</text:p>
          </table:table-cell>
          <table:table-cell office:value-type="string" calcext:value-type="string">
            <text:p>Persona 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10</text:p>
          </table:table-cell>
          <table:table-cell office:value-type="string" calcext:value-type="string">
            <text:p>Persona 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yecto 11</text:p>
          </table:table-cell>
          <table:table-cell office:value-type="string" calcext:value-type="string">
            <text:p>Persona 11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ganización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17" table:number-columns-repeated="1022" table:default-cell-style-name="Default"/>
        <table:table-row table:style-name="ro4">
          <table:table-cell table:style-name="ce54" office:value-type="string" calcext:value-type="string">
            <text:p>Proyecto</text:p>
          </table:table-cell>
          <table:table-cell table:style-name="ce54" office:value-type="string" calcext:value-type="string">
            <text:p>Tarea</text:p>
          </table:table-cell>
          <table:table-cell table:style-name="ce54"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Gantt.B5:Gantt.H18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bster" svg:font-family="Lobste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date-style style:name="N170">
      <number:day/>
    </number:date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date-style style:name="N189">
      <number:day number:style="long"/>
      <number:text>-</number:text>
      <number:month number:textual="true"/>
    </number:date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date-style style:name="N187">
      <number:text>S</number:text>
      <number:seconds/>
      <number:text> -- </number:text>
      <number:day/>
      <number:text>/</number:text>
      <number:month/>
      <number:text>/</number:text>
      <number:year/>
    </number:date-style>
    <number:time-style style:name="N186">
      <number:minutes number:style="long"/>
      <number:text>:</number:text>
      <number:seconds number:style="long"/>
    </number:time-style>
    <number:time-style style:name="N185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77">
      <number:text>S</number:text>
      <number:week-of-year/>
      <number:text> · </number:text>
      <number:day/>
      <number:text>/</number:text>
      <number:month/>
      <number:text>/</number:text>
      <number:year/>
    </number:date-style>
    <number:number-style style:name="N176P0" style:volatile="true">
      <number:text>+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76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76P0"/>
    </number:number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date-style style:name="N173">
      <number:month number:textual="true"/>
      <number:text>-</number:text>
      <number:year/>
    </number:date-style>
    <number:date-style style:name="N172">
      <number:day number:style="long"/>
    </number:date-style>
    <number:time-style style:name="N171">
      <number:hours/>
      <number:text>:</number:text>
      <number:minutes number:style="long"/>
      <number:text> </number:text>
      <number:am-pm/>
    </number:time-style>
    <number:number-style style:name="N169P0" style:volatile="true">
      <number:text>+</number:text>
      <number:number number:decimal-places="2" number:min-decimal-places="2" number:min-integer-digits="0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69P0"/>
    </number:number-style>
    <number:date-style style:name="N16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7">
      <number:text-content/>
      <style:map style:condition="value()&lt;=1.7976931348623157E+308" style:apply-style-name="N167P0"/>
    </number:text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0" number:grouping="true"/>
      <number:text> €</number:text>
    </number:number-style>
    <number:number-style style:name="N165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65P0"/>
    </number:number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number number:decimal-places="2" number:min-decimal-places="2" number:min-integer-digits="0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8P0"/>
    </number:number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4">
      <number:hours/>
      <number:text>:</number:text>
      <number:minute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28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number-style style:name="N127P0" style:volatile="true">
      <number:text>+</number:text>
      <number:number number:decimal-places="2" number:min-decimal-places="2" number:min-integer-digits="0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7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number-style style:name="N12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5P0" style:volatile="true"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5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6P0" style:volatile="true">
      <number:number number:decimal-places="0" number:min-decimal-places="0" number:min-integer-digits="1" number:grouping="true"/>
      <number:text>   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6P0"/>
    </number:number-style>
    <number:date-style style:name="N104">
      <number:text>S</number:text>
      <number:seconds/>
      <number:text> · </number:text>
      <number:day/>
      <number:text>/</number:text>
      <number:month/>
      <number:text>/</number:text>
      <number:year/>
    </number:dat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/>
      <style:text-properties style:font-name="Liberation Sans1" fo:font-family="'Liberation Sans'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4472c4"/>
    </style:style>
    <style:style style:name="fechanumrojo" style:family="table-cell" style:parent-style-name="Default" style:data-style-name="N170">
      <style:table-cell-properties fo:border-bottom="none" fo:background-color="#ce103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echaletrarojo" style:family="table-cell" style:parent-style-name="Default">
      <style:table-cell-properties fo:border-bottom="none" fo:background-color="#ce103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echanumazul" style:family="table-cell" style:parent-style-name="Default" style:data-style-name="N170">
      <style:table-cell-properties fo:background-color="#397b9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echaletraazul" style:family="table-cell" style:parent-style-name="Default">
      <style:table-cell-properties fo:background-color="#397b9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7:35:42.489489185</meta:creation-date>
    <dc:title>Plantilla personalizada 1</dc:title>
    <meta:editing-duration>PT11H39M55S</meta:editing-duration>
    <meta:editing-cycles>70</meta:editing-cycles>
    <meta:generator>LibreOffice/7.3.5.2$Linux_X86_64 LibreOffice_project/30$Build-2</meta:generator>
    <meta:initial-creator>Alberto M. A.</meta:initial-creator>
    <dc:date>2022-08-22T18:41:45.384674447</dc:date>
    <dc:creator>Alberto M. A.</dc:creator>
    <meta:document-statistic meta:table-count="3" meta:cell-count="458" meta:object-count="1"/>
    <meta:template xlink:type="simple" xlink:actuate="onRequest" xlink:title="Plantilla personalizada 1" xlink:href="../../../../.config/libreoffice/4/user/template/Plantilla%20personalizada%2011.ots" meta:date="2022-08-14T18:57:37.554891537"/>
  </office:meta>
</office:document-meta>
</file>