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764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4.399cm"/>
    </style:style>
    <style:style style:name="co15" style:family="table-column">
      <style:table-column-properties fo:break-before="auto" style:column-width="2.311cm"/>
    </style:style>
    <style:style style:name="co16" style:family="table-column">
      <style:table-column-properties fo:break-before="auto" style:column-width="3.099cm"/>
    </style:style>
    <style:style style:name="co17" style:family="table-column">
      <style:table-column-properties fo:break-before="auto" style:column-width="0.508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4.457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2.789cm"/>
    </style:style>
    <style:style style:name="co22" style:family="table-column">
      <style:table-column-properties fo:break-before="auto" style:column-width="3.256cm"/>
    </style:style>
    <style:style style:name="co23" style:family="table-column">
      <style:table-column-properties fo:break-before="auto" style:column-width="2.2cm"/>
    </style:style>
    <style:style style:name="co24" style:family="table-column">
      <style:table-column-properties fo:break-before="auto" style:column-width="2.173cm"/>
    </style:style>
    <style:style style:name="co25" style:family="table-column">
      <style:table-column-properties fo:break-before="auto" style:column-width="2.81cm"/>
    </style:style>
    <style:style style:name="co26" style:family="table-column">
      <style:table-column-properties fo:break-before="auto" style:column-width="3.3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34" style:family="table-cell" style:parent-style-name="Default">
      <style:table-cell-properties style:cell-protect="protected" style:print-content="true" fo:wrap-option="wrap"/>
    </style:style>
    <style:style style:name="ce26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klärender_20_Text_20__28_mittig_2c__20_gerahmt_29_">
      <style:table-cell-properties fo:border-bottom="0.74pt solid #000000" fo:border-left="0.74pt solid #000000" fo:border-right="none" fo:border-top="0.74pt solid #000000"/>
    </style:style>
    <style:style style:name="ce8" style:family="table-cell" style:parent-style-name="Nummerierung">
      <style:table-cell-properties fo:border-bottom="none" fo:border-left="0.74pt solid #000000" fo:border-right="none" fo:border-top="0.74pt solid #000000"/>
    </style:style>
    <style:style style:name="ce9" style:family="table-cell" style:parent-style-name="Nummerierung">
      <style:table-cell-properties fo:border-bottom="none" fo:border-left="0.74pt solid #000000" fo:border-right="none" fo:border-top="none"/>
    </style:style>
    <style:style style:name="ce7" style:family="table-cell" style:parent-style-name="Nummerierung">
      <style:table-cell-properties fo:border-bottom="none" style:cell-protect="protected" style:print-content="true" fo:border-left="0.74pt solid #000000" fo:border-right="none" fo:border-top="none"/>
      <style:map style:condition="is-true-formula([.D9]=&quot;&quot;)" style:apply-style-name="Nummerierung_20__28_blass_29_" style:base-cell-address="Eingabe.B9"/>
    </style:style>
    <style:style style:name="ce11" style:family="table-cell" style:parent-style-name="Default">
      <style:table-cell-properties fo:border-bottom="none" style:cell-protect="protected" style:print-content="true" fo:border-left="0.74pt solid #000000" fo:border-right="0.74pt solid #000000" fo:border-top="0.74pt solid #000000"/>
    </style:style>
    <style:style style:name="ce12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</style:style>
    <style:style style:name="ce20" style:family="table-cell" style:parent-style-name="Betrag">
      <style:table-cell-properties fo:border-bottom="0.74pt solid #000000" style:cell-protect="protected" style:print-content="true" fo:wrap-option="wrap" fo:border-left="0.74pt solid #000000" fo:border-right="0.74pt solid #000000" fo:border-top="none"/>
    </style:style>
    <style:style style:name="ce29" style:family="table-cell" style:parent-style-name="Erklärender_20_Text_20__28_mittig_2c__20_gerahmt_29_">
      <style:table-cell-properties fo:border-bottom="0.74pt solid #000000" fo:border-left="none" fo:border-right="none" fo:border-top="0.74pt solid #000000"/>
    </style:style>
    <style:style style:name="ce15" style:family="table-cell" style:parent-style-name="ZeileSpalte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135" style:family="table-cell" style:parent-style-name="ZeileSpalte">
      <style:table-cell-properties fo:border-bottom="none" style:cell-protect="protected" style:print-content="true" style:text-align-source="fix" style:repeat-content="false" fo:border-left="0.74pt solid #000000" fo:border-right="none" fo:border-top="none"/>
      <style:paragraph-properties fo:text-align="center" fo:margin-left="0cm"/>
    </style:style>
    <style:style style:name="ce25" style:family="table-cell" style:parent-style-name="ZeileSpalte">
      <style:table-cell-properties fo:border-bottom="none" style:cell-protect="protected" style:print-content="true" fo:border-left="0.74pt solid #000000" fo:border-right="none" fo:border-top="none"/>
      <style:map style:condition="is-true-formula([.D9]=&quot;&quot;)" style:apply-style-name="Eingabefeld_20_01_20__28_blass_29_" style:base-cell-address="Eingabe.C9"/>
    </style:style>
    <style:style style:name="ce31" style:family="table-cell" style:parent-style-name="ZeileSpalte" style:data-style-name="N0">
      <style:table-cell-properties fo:border-bottom="none" style:cell-protect="protected" style:print-content="true" fo:border-left="0.74pt solid #000000" fo:border-right="none" fo:border-top="none"/>
      <style:map style:condition="is-true-formula([.D9]=&quot;&quot;)" style:apply-style-name="Eingabefeld_20_01_20__28_blass_29_" style:base-cell-address="Eingabe.C9"/>
    </style:style>
    <style:style style:name="ce48" style:family="table-cell" style:parent-style-name="ZeileSpalte">
      <style:table-cell-properties fo:border-bottom="none" style:cell-protect="protected" style:print-content="true" fo:wrap-option="wrap" fo:border-left="0.74pt solid #000000" fo:border-right="none" fo:border-top="none"/>
      <style:map style:condition="is-true-formula([.D9]=&quot;&quot;)" style:apply-style-name="Eingabefeld_20_01_20__28_blass_29_" style:base-cell-address="Eingabe.C9"/>
    </style:style>
    <style:style style:name="ce13" style:family="table-cell" style:parent-style-name="Default">
      <style:table-cell-properties fo:border-bottom="none" style:cell-protect="protected" style:print-content="true" fo:border-left="0.74pt solid #000000" fo:border-right="none" fo:border-top="0.74pt solid #000000"/>
    </style:style>
    <style:style style:name="ce21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32" style:family="table-cell" style:parent-style-name="Betrag">
      <style:table-cell-properties fo:border-bottom="0.74pt solid #000000" style:cell-protect="protected" style:print-content="true" fo:wrap-option="wrap" fo:border-left="0.74pt solid #000000" fo:border-right="none" fo:border-top="none"/>
    </style:style>
    <style:style style:name="ce34" style:family="table-cell" style:parent-style-name="Erklärender_20_Text">
      <style:table-cell-properties style:cell-protect="protected" style:print-content="true" fo:wrap-option="no-wrap"/>
    </style:style>
    <style:style style:name="ce19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42" style:family="table-cell" style:parent-style-name="ZeileSpalte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57" style:family="table-cell" style:parent-style-name="Betrag">
      <style:table-cell-properties style:cell-protect="protected" style:print-content="true" fo:wrap-option="no-wrap" fo:border="none"/>
    </style:style>
    <style:style style:name="ce142" style:family="table-cell" style:parent-style-name="Default">
      <style:table-cell-properties fo:border-bottom="none" style:cell-protect="protected" style:print-content="true" fo:border-left="none" fo:border-right="none" fo:border-top="0.74pt solid #000000"/>
    </style:style>
    <style:style style:name="ce59" style:family="table-cell" style:parent-style-name="Erläuterung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55" style:family="table-cell" style:parent-style-name="Betrag">
      <style:table-cell-properties fo:border-bottom="0.74pt solid #000000" style:cell-protect="protected" style:print-content="true" fo:wrap-option="wrap" fo:border-left="none" fo:border-right="none" fo:border-top="none"/>
    </style:style>
    <style:style style:name="ce125" style:family="table-cell" style:parent-style-name="Funktionsaufruf">
      <style:table-cell-properties style:cell-protect="protected" style:print-content="true"/>
    </style:style>
    <style:style style:name="ce67" style:family="table-cell" style:parent-style-name="Erklärender_20_Text_20__28_mittig_2c__20_gerahmt_29_">
      <style:table-cell-properties fo:border-bottom="0.74pt solid #000000" fo:border-left="none" fo:border-right="0.74pt solid #000000" fo:border-top="0.74pt solid #000000"/>
    </style:style>
    <style:style style:name="ce37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30" style:family="table-cell" style:parent-style-name="ZeileSpalte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3" style:family="table-cell" style:parent-style-name="Betrag">
      <style:table-cell-properties fo:background-color="#ffff99" style:cell-protect="protected" style:print-content="true" fo:wrap-option="no-wrap" fo:border="none"/>
    </style:style>
    <style:style style:name="ce68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</style:style>
    <style:style style:name="ce87" style:family="table-cell" style:parent-style-name="Erläuterung">
      <style:table-cell-properties fo:border-bottom="none" fo:background-color="#ffff99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fo:color="#000000"/>
    </style:style>
    <style:style style:name="ce64" style:family="table-cell" style:parent-style-name="Betrag">
      <style:table-cell-properties fo:border-bottom="0.74pt solid #000000" style:cell-protect="protected" style:print-content="true" fo:wrap-option="wrap" fo:border-left="none" fo:border-right="0.74pt solid #000000" fo:border-top="none"/>
    </style:style>
    <style:style style:name="ce89" style:family="table-cell" style:parent-style-name="Formel">
      <style:table-cell-properties style:text-align-source="fix" style:repeat-content="false" style:vertical-align="middle"/>
      <style:paragraph-properties fo:text-align="start" fo:margin-left="0cm"/>
    </style:style>
    <style:style style:name="ce70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93" style:family="table-cell" style:parent-style-name="Default">
      <style:table-cell-properties fo:border-bottom="none" fo:background-color="#ffff99" style:cell-protect="protected" style:print-content="true" fo:border-left="0.74pt solid #000000" fo:border-right="none" fo:border-top="none"/>
    </style:style>
    <style:style style:name="ce94" style:family="table-cell" style:parent-style-name="Formel">
      <style:table-cell-properties fo:border-bottom="0.74pt solid #000000" fo:background-color="#ffff99" fo:wrap-option="wrap" fo:border-left="0.74pt solid #000000" fo:border-right="none" fo:border-top="none"/>
    </style:style>
    <style:style style:name="ce95" style:family="table-cell" style:parent-style-name="Default">
      <style:table-cell-properties fo:background-color="#ffff99"/>
    </style:style>
    <style:style style:name="ce103" style:family="table-cell" style:parent-style-name="Default">
      <style:table-cell-properties fo:border-bottom="none" fo:background-color="#ffff99" style:cell-protect="protected" style:print-content="true" style:text-align-source="fix" style:repeat-content="false" fo:wrap-option="wrap" fo:border-left="0.74pt solid #000000" fo:border-right="none" fo:border-top="0.74pt solid #000000"/>
      <style:paragraph-properties fo:text-align="center" fo:margin-left="0cm"/>
    </style:style>
    <style:style style:name="ce105" style:family="table-cell" style:parent-style-name="Default">
      <style:table-cell-properties fo:border-bottom="none" fo:background-color="#ffff99" style:cell-protect="protected" style:print-content="true" fo:wrap-option="wrap" fo:border-left="0.74pt solid #000000" fo:border-right="none" fo:border-top="none"/>
    </style:style>
    <style:style style:name="ce106" style:family="table-cell" style:parent-style-name="Formel">
      <style:table-cell-properties fo:border-bottom="0.74pt solid #000000" fo:background-color="#ffff99" fo:border-left="0.74pt solid #000000" fo:border-right="none" fo:border-top="none"/>
    </style:style>
    <style:style style:name="ce101" style:family="table-cell" style:parent-style-name="Erklärender_20_Text_20__28_mittig_2c__20_gerahmt_29_">
      <style:table-cell-properties fo:border-bottom="0.06pt solid #000000" fo:border-left="0.74pt solid #000000" fo:border-right="0.74pt solid #000000" fo:border-top="0.06pt solid #000000"/>
    </style:style>
    <style:style style:name="ce47" style:family="table-cell" style:parent-style-name="ZeileSpalte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Spalten_20_Preis">
      <style:table-cell-properties fo:border-bottom="none" fo:background-color="#ff9900" style:cell-protect="none" style:print-content="true" fo:wrap-option="wrap" fo:border-left="0.74pt solid #000000" fo:border-right="none" fo:border-top="none"/>
    </style:style>
    <style:style style:name="ce112" style:family="table-cell" style:parent-style-name="Spalten_20_Preis">
      <style:table-cell-properties fo:border-bottom="0.74pt solid #000000" fo:background-color="#ff9900" style:cell-protect="none" style:print-content="true" fo:wrap-option="wrap" fo:border-left="0.74pt solid #000000" fo:border-right="none" fo:border-top="none"/>
    </style:style>
    <style:style style:name="ce65" style:family="table-cell" style:parent-style-name="Default">
      <style:table-cell-properties fo:border-bottom="none" fo:border-left="0.74pt solid #000000" fo:border-right="none" fo:border-top="none"/>
    </style:style>
    <style:style style:name="ce157" style:family="table-cell" style:parent-style-name="Default">
      <style:table-cell-properties style:cell-protect="protected" style:print-content="true" fo:border="none"/>
    </style:style>
    <style:style style:name="ce116" style:family="table-cell" style:parent-style-name="Default">
      <style:table-cell-properties fo:border-bottom="none" fo:background-color="#ff9900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</style:style>
    <style:style style:name="ce117" style:family="table-cell" style:parent-style-name="Default">
      <style:table-cell-properties fo:background-color="#ff9900" style:cell-protect="protected" style:print-content="true" fo:wrap-option="wrap" fo:border="none"/>
    </style:style>
    <style:style style:name="ce118" style:family="table-cell" style:parent-style-name="Formel">
      <style:table-cell-properties fo:border-bottom="0.74pt solid #000000" fo:background-color="#ff9900" fo:border-left="none" fo:border-right="none" fo:border-top="none"/>
    </style:style>
    <style:style style:name="ce119" style:family="table-cell" style:parent-style-name="Default">
      <style:table-cell-properties fo:background-color="#ff9900"/>
    </style:style>
    <style:style style:name="ce138" style:family="table-cell" style:parent-style-name="Spalten_20_Preis">
      <style:table-cell-properties style:cell-protect="none" style:print-content="true" fo:wrap-option="wrap"/>
    </style:style>
    <style:style style:name="ce139" style:family="table-cell" style:parent-style-name="Spalten_20_Preis">
      <style:table-cell-properties fo:border-bottom="0.74pt solid #000000" style:cell-protect="none" style:print-content="true" fo:wrap-option="wrap" fo:border-left="none" fo:border-right="none" fo:border-top="non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26" style:family="table-cell" style:parent-style-name="Default">
      <style:table-cell-properties fo:wrap-option="wrap" fo:border="none"/>
    </style:style>
    <style:style style:name="ce12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</style:style>
    <style:style style:name="ce130" style:family="table-cell" style:parent-style-name="Default">
      <style:table-cell-properties fo:background-color="#e6e6ff" style:cell-protect="protected" style:print-content="true" fo:wrap-option="wrap" fo:border="none"/>
    </style:style>
    <style:style style:name="ce131" style:family="table-cell" style:parent-style-name="Formel">
      <style:table-cell-properties fo:border-bottom="0.74pt solid #000000" fo:background-color="#e6e6ff" fo:border-left="none" fo:border-right="none" fo:border-top="none"/>
    </style:style>
    <style:style style:name="ce132" style:family="table-cell" style:parent-style-name="Default">
      <style:table-cell-properties fo:background-color="#e6e6ff"/>
    </style:style>
    <style:style style:name="ce127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</style:style>
    <style:style style:name="ce72" style:family="table-cell" style:parent-style-name="Betrag">
      <style:table-cell-properties fo:border-bottom="none" style:cell-protect="protected" style:print-content="true" fo:wrap-option="wrap" fo:border-left="none" fo:border-right="0.74pt solid #000000" fo:border-top="none"/>
    </style:style>
    <style:style style:name="ce86" style:family="table-cell" style:parent-style-name="Betrag">
      <style:table-cell-properties style:cell-protect="protected" style:print-content="true" fo:wrap-option="wrap" fo:border="none"/>
    </style:style>
    <style:style style:name="ce163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</style:style>
    <style:style style:name="ce165" style:family="table-cell" style:parent-style-name="Default">
      <style:table-cell-properties fo:background-color="#dee6ef" style:cell-protect="protected" style:print-content="true" fo:wrap-option="wrap" fo:border="none"/>
    </style:style>
    <style:style style:name="ce166" style:family="table-cell" style:parent-style-name="Formel">
      <style:table-cell-properties fo:border-bottom="0.74pt solid #000000" fo:background-color="#dee6ef" fo:border-left="none" fo:border-right="none" fo:border-top="none"/>
    </style:style>
    <style:style style:name="ce168" style:family="table-cell" style:parent-style-name="Default">
      <style:table-cell-properties fo:background-color="#dee6ef"/>
    </style:style>
    <style:style style:name="ce53" style:family="table-cell" style:parent-style-name="ZeileSpalte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/>
      <style:paragraph-properties fo:text-align="end" fo:margin-left="0cm"/>
      <style:map style:condition="is-true-formula([.$H9]=&quot;&quot;)" style:apply-style-name="Spalten_20_Preis" style:base-cell-address="Eingabe.I9"/>
      <style:map style:condition="is-true-formula([.$H9]=0)" style:apply-style-name="Betrag_20_0" style:base-cell-address="Eingabe.I9"/>
      <style:map style:condition="is-true-formula([.$H9]&lt;0)" style:apply-style-name="Betrag_20_positiv" style:base-cell-address="Eingabe.I9"/>
      <style:map style:condition="is-true-formula([.$H9]&gt;0)" style:apply-style-name="Betrag_20_negativ" style:base-cell-address="Eingabe.I9"/>
    </style:style>
    <style:style style:name="ce75" style:family="table-cell" style:parent-style-name="Betrag_20_negativ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Betrag_20_positiv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Betrag_20_0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Erläuterung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none" fo:border-left="none" fo:border-right="none" fo:border-top="0.74pt solid #000000"/>
    </style:style>
    <style:style style:name="ce212" style:family="table-cell" style:parent-style-name="Default">
      <style:table-cell-properties fo:border-bottom="0.74pt solid #000000" style:cell-protect="protected" style:print-content="true" fo:border-left="none" fo:border-right="none" fo:border-top="none"/>
    </style:style>
    <style:style style:name="ce129" style:family="table-cell" style:parent-style-name="Default">
      <style:table-cell-properties fo:border-bottom="none" style:cell-protect="protected" style:print-content="true" fo:wrap-option="wrap" fo:border-left="none" fo:border-right="0.74pt solid #000000" fo:border-top="none"/>
    </style:style>
    <style:style style:name="ce79" style:family="table-cell" style:parent-style-name="Spalten_20_Preis">
      <style:table-cell-properties fo:border-bottom="none" style:cell-protect="protected" style:print-content="true" fo:wrap-option="wrap" fo:border-left="none" fo:border-right="0.74pt solid #000000" fo:border-top="none"/>
      <style:map style:condition="is-true-formula([.$H9]=&quot;&quot;)" style:apply-style-name="Spalten_20_Preis" style:base-cell-address="Eingabe.I9"/>
      <style:map style:condition="is-true-formula([.$H9]=0)" style:apply-style-name="Betrag_20_0" style:base-cell-address="Eingabe.I9"/>
      <style:map style:condition="is-true-formula([.$H9]&lt;0)" style:apply-style-name="Betrag_20_positiv" style:base-cell-address="Eingabe.I9"/>
      <style:map style:condition="is-true-formula([.$H9]&gt;0)" style:apply-style-name="Betrag_20_negativ" style:base-cell-address="Eingabe.I9"/>
    </style:style>
    <style:style style:name="ce80" style:family="table-cell" style:parent-style-name="Spalten_20_Preis">
      <style:table-cell-properties fo:border-bottom="none" style:cell-protect="protected" style:print-content="true" fo:wrap-option="wrap" fo:border-left="none" fo:border-right="0.74pt solid #000000" fo:border-top="none"/>
      <style:text-properties fo:font-size="8pt" style:font-size-asian="8pt" style:font-size-complex="8pt"/>
    </style:style>
    <style:style style:name="ce121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218" style:family="table-cell" style:parent-style-name="Default">
      <style:table-cell-properties fo:border-bottom="none" style:cell-protect="protected" style:print-content="true" fo:border-left="none" fo:border-right="none" fo:border-top="0.74pt solid #000000"/>
      <style:text-properties fo:color="#009900"/>
    </style:style>
    <style:style style:name="ce219" style:family="table-cell" style:parent-style-name="Default">
      <style:table-cell-properties style:cell-protect="protected" style:print-content="true" fo:border="none"/>
      <style:text-properties fo:color="#009900"/>
    </style:style>
    <style:style style:name="ce107" style:family="table-cell" style:parent-style-name="Default">
      <style:table-cell-properties fo:border-bottom="0.74pt solid #000000" fo:border-left="none" fo:border-right="none" fo:border-top="none"/>
    </style:style>
    <style:style style:name="ce221" style:family="table-cell" style:parent-style-name="Default">
      <style:table-cell-properties fo:border-bottom="0.74pt solid #000000" fo:wrap-option="wrap" fo:border-left="none" fo:border-right="none" fo:border-top="none"/>
    </style:style>
    <style:style style:name="ce222" style:family="table-cell" style:parent-style-name="Default">
      <style:table-cell-properties fo:border-bottom="none" fo:border-left="none" fo:border-right="0.74pt solid #000000" fo:border-top="0.74pt solid #000000"/>
    </style:style>
    <style:style style:name="ce223" style:family="table-cell" style:parent-style-name="Default">
      <style:table-cell-properties fo:border-bottom="none" fo:border-left="none" fo:border-right="0.74pt solid #000000" fo:border-top="none"/>
    </style:style>
    <style:style style:name="ce122" style:family="table-cell" style:parent-style-name="Default">
      <style:table-cell-properties fo:border-bottom="0.74pt solid #000000" fo:border-left="none" fo:border-right="0.74pt solid #000000" fo:border-top="none"/>
    </style:style>
    <style:style style:name="ce164" style:family="table-cell" style:parent-style-name="Default">
      <style:table-cell-properties style:cell-protect="protected" style:print-content="true"/>
      <style:map style:condition="is-true-formula(OR(SUM([.X30:.X32])&lt;&gt;[.T33];SUM([.AC30:.AC32])&lt;&gt;[.T33];SUM([.AH30:.AH32])&lt;&gt;[.T33]))" style:apply-style-name="Eingabe_5f_NOK" style:base-cell-address="Eingabe.V36"/>
    </style:style>
    <style:style style:name="ce158" style:family="table-cell" style:parent-style-name="Default" style:data-style-name="N0">
      <style:table-cell-properties style:cell-protect="protected" style:print-content="true"/>
    </style:style>
    <style:style style:name="ce227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28" style:family="table-cell" style:parent-style-name="ZeileSpalte">
      <style:table-cell-properties fo:border-bottom="none" fo:border-left="0.74pt solid #000000" fo:border-right="none" fo:border-top="0.74pt solid #000000"/>
    </style:style>
    <style:style style:name="ce229" style:family="table-cell" style:parent-style-name="ZeileSpalte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30" style:family="table-cell" style:parent-style-name="ZeileSpalte">
      <style:table-cell-properties fo:border-bottom="none" fo:border-left="0.74pt solid #000000" fo:border-right="none" fo:border-top="none"/>
      <style:map style:condition="is-true-formula([#REF!]=&quot;&quot;)" style:apply-style-name="Nummerierung_20__28_blass_29_" style:base-cell-address="'Zählen Test'.B10"/>
    </style:style>
    <style:style style:name="ce231" style:family="table-cell" style:parent-style-name="ZeileSpalte">
      <style:table-cell-properties fo:border-bottom="0.74pt solid #000000" fo:border-left="0.74pt solid #000000" fo:border-right="none" fo:border-top="none"/>
      <style:map style:condition="is-true-formula([#REF!]=&quot;&quot;)" style:apply-style-name="Nummerierung_20__28_blass_29_" style:base-cell-address="'Zählen Test'.B10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233" style:family="table-cell" style:parent-style-name="Betrag">
      <style:table-cell-properties fo:border-bottom="none" style:cell-protect="protected" style:print-content="true" fo:wrap-option="no-wrap" fo:border-left="none" fo:border-right="0.74pt solid #000000" fo:border-top="none"/>
    </style:style>
    <style:style style:name="ce234" style:family="table-cell" style:parent-style-name="Betrag">
      <style:table-cell-properties fo:border-bottom="0.74pt solid #000000" style:cell-protect="protected" style:print-content="true" fo:wrap-option="no-wrap" fo:border-left="none" fo:border-right="0.74pt solid #000000" fo:border-top="none"/>
    </style:style>
    <style:style style:name="ce236" style:family="table-cell" style:parent-style-name="Funktionsaufruf">
      <style:table-cell-properties style:cell-protect="none" style:print-content="true"/>
    </style:style>
    <style:style style:name="ce237" style:family="table-cell" style:parent-style-name="Default">
      <style:text-properties fo:color="#000000"/>
    </style:style>
    <style:style style:name="ce238" style:family="table-cell" style:parent-style-name="Default">
      <style:table-cell-properties style:cell-protect="protected" style:print-content="true" fo:border="none"/>
      <style:text-properties fo:color="#000000"/>
    </style:style>
    <style:style style:name="ce239" style:family="table-cell" style:parent-style-name="Default">
      <style:table-cell-properties style:cell-protect="none" style:print-content="true"/>
    </style:style>
    <style:style style:name="ce240" style:family="table-cell" style:parent-style-name="Formel">
      <style:table-cell-properties style:cell-protect="protected" style:print-content="true"/>
    </style:style>
    <style:style style:name="ce241" style:family="table-cell" style:parent-style-name="Nummerierung">
      <style:table-cell-properties fo:border-bottom="none" style:cell-protect="protected" style:print-content="true" fo:border-left="0.74pt solid #000000" fo:border-right="none" fo:border-top="0.74pt solid #000000"/>
    </style:style>
    <style:style style:name="ce242" style:family="table-cell" style:parent-style-name="Nummerierung">
      <style:table-cell-properties fo:border-bottom="none" style:cell-protect="protected" style:print-content="true" fo:border-left="0.74pt solid #000000" fo:border-right="none" fo:border-top="none"/>
      <style:map style:condition="is-true-formula([.D12]=&quot;&quot;)" style:apply-style-name="Nummerierung_20__28_blass_29_" style:base-cell-address="Eingabe.B12"/>
    </style:style>
    <style:style style:name="ce243" style:family="table-cell" style:parent-style-name="Nummerierung">
      <style:table-cell-properties fo:border-bottom="0.74pt solid #000000" style:cell-protect="protected" style:print-content="true" fo:border-left="0.74pt solid #000000" fo:border-right="none" fo:border-top="none"/>
      <style:map style:condition="is-true-formula([.D12]=&quot;&quot;)" style:apply-style-name="Nummerierung_20__28_blass_29_" style:base-cell-address="Eingabe.B12"/>
    </style:style>
    <style:style style:name="ce27" style:family="table-cell" style:parent-style-name="Erläuterung">
      <style:table-cell-properties style:cell-protect="protected" style:print-content="true" style:text-align-source="fix" style:repeat-content="false" style:vertical-align="top"/>
      <style:paragraph-properties fo:text-align="start" fo:margin-left="0cm"/>
    </style:style>
    <style:style style:name="ce143" style:family="table-cell" style:parent-style-name="Default">
      <style:table-cell-properties style:cell-protect="protected" style:print-content="true" fo:wrap-option="wrap" style:vertical-align="top"/>
    </style:style>
    <style:style style:name="ce191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148" style:family="table-cell" style:parent-style-name="Eingabefeld_20_01">
      <style:table-cell-properties style:cell-protect="protected" style:print-content="true"/>
    </style:style>
    <style:style style:name="ce149" style:family="table-cell" style:parent-style-name="Eingabefeld_20_01">
      <style:table-cell-properties style:cell-protect="protected" style:print-content="true" fo:wrap-option="wrap"/>
    </style:style>
    <style:style style:name="ce150" style:family="table-cell" style:parent-style-name="Eingabefeld_20_01">
      <style:table-cell-properties fo:border-bottom="0.74pt solid #000000" style:cell-protect="protected" style:print-content="true" fo:border-left="0.74pt solid #000000" fo:border-right="none" fo:border-top="none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fo:border="0.51pt solid #0000cc" style:vertical-align="middle"/>
      <style:paragraph-properties fo:text-align="center"/>
    </style:style>
    <style:style style:name="ce172" style:family="table-cell" style:parent-style-name="Default">
      <style:table-cell-properties style:cell-protect="protected" style:print-content="true"/>
      <style:map style:condition="is-true-formula(OR(SUM([.I27:.I29])&lt;&gt;[.E30];SUM([.N27:.N29])&lt;&gt;[.E30];SUM([.S27:.S29])&lt;&gt;[.E30]))" style:apply-style-name="Eingabe_5f_NOK" style:base-cell-address="Mieter.C33"/>
    </style:style>
    <style:style style:name="ce28" style:family="table-cell" style:parent-style-name="Default">
      <style:table-cell-properties style:cell-protect="protected" style:print-content="true" style:vertical-align="top"/>
    </style:style>
    <style:style style:name="ce154" style:family="table-cell" style:parent-style-name="Eingabebereich_20_01">
      <style:table-cell-properties style:cell-protect="none" style:print-content="true" fo:wrap-option="no-wrap" fo:border="none"/>
    </style:style>
    <style:style style:name="ce160" style:family="table-cell" style:parent-style-name="Eingabebereich_20_01">
      <style:table-cell-properties fo:border-bottom="0.74pt solid #000000" style:cell-protect="none" style:print-content="true" fo:wrap-option="no-wrap" fo:border-left="none" fo:border-right="none" fo:border-top="none"/>
    </style:style>
    <style:style style:name="ce97" style:family="table-cell" style:parent-style-name="Eingabebereich_20_01">
      <style:table-cell-properties style:cell-protect="none" style:print-content="true" fo:wrap-option="wrap" fo:border="none"/>
    </style:style>
    <style:style style:name="ce98" style:family="table-cell" style:parent-style-name="Eingabebereich_20_01">
      <style:table-cell-properties style:cell-protect="none" style:print-content="true" fo:border="none"/>
    </style:style>
    <style:style style:name="ce99" style:family="table-cell" style:parent-style-name="Eingabebereich_20_01">
      <style:table-cell-properties fo:border-bottom="0.74pt solid #000000" style:cell-protect="none" style:print-content="true" fo:border-left="none" fo:border-right="none" fo:border-top="none"/>
    </style:style>
    <style:style style:name="ce195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39" style:family="table-cell" style:parent-style-name="Eingabebereich_20_01">
      <style:table-cell-properties fo:border-bottom="none" style:cell-protect="none" style:print-content="true" fo:wrap-option="wrap" fo:border-left="none" fo:border-right="0.74pt solid #000000" fo:border-top="none"/>
    </style:style>
    <style:style style:name="ce40" style:family="table-cell" style:parent-style-name="Eingabebereich_20_01">
      <style:table-cell-properties fo:border-bottom="none" style:cell-protect="none" style:print-content="true" fo:border-left="none" fo:border-right="0.74pt solid #000000" fo:border-top="none"/>
    </style:style>
    <style:style style:name="ce41" style:family="table-cell" style:parent-style-name="Eingabebereich_20_01">
      <style:table-cell-properties fo:border-bottom="0.74pt solid #000000" style:cell-protect="none" style:print-content="true" fo:border-left="none" fo:border-right="0.74pt solid #000000" fo:border-top="none"/>
    </style:style>
    <style:style style:name="ce262" style:family="table-cell" style:parent-style-name="ZeileSpalte">
      <style:table-cell-properties fo:border-bottom="none" style:cell-protect="none" style:print-content="true" style:text-align-source="fix" style:repeat-content="false" fo:border-left="0.74pt solid #000000" fo:border-right="none" fo:border-top="0.74pt solid #000000"/>
      <style:paragraph-properties fo:text-align="start" fo:margin-left="0cm"/>
    </style:style>
    <style:style style:name="ce174" style:family="table-cell" style:parent-style-name="Eingabebereich_20_01">
      <style:table-cell-properties fo:border-bottom="none" style:cell-protect="none" style:print-content="true" fo:wrap-option="wrap" fo:border-left="0.74pt solid #000000" fo:border-right="none" fo:border-top="none"/>
    </style:style>
    <style:style style:name="ce175" style:family="table-cell" style:parent-style-name="Eingabebereich_20_01">
      <style:table-cell-properties fo:border-bottom="none" style:cell-protect="none" style:print-content="true" fo:border-left="0.74pt solid #000000" fo:border-right="none" fo:border-top="none"/>
    </style:style>
    <style:style style:name="ce176" style:family="table-cell" style:parent-style-name="Eingabebereich_20_01">
      <style:table-cell-properties fo:border-bottom="0.74pt solid #000000" style:cell-protect="none" style:print-content="true" fo:border-left="0.74pt solid #000000" fo:border-right="none" fo:border-top="none"/>
    </style:style>
    <style:style style:name="ce266" style:family="table-cell" style:parent-style-name="ZeileSpalte">
      <style:table-cell-properties fo:border-bottom="none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267" style:family="table-cell" style:parent-style-name="ZeileSpalte">
      <style:table-cell-properties fo:border-bottom="none" style:cell-protect="none" style:print-content="true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0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is-true-formula(OR(SUM([.G33:.G35])&lt;&gt;[.D36];SUM([.L33:.L35])&lt;&gt;[.D36];SUM([.Q33:.Q35])&lt;&gt;[.D36]))" style:apply-style-name="Eingabe_5f_NOK" style:base-cell-address="Vorgabewerte.B39"/>
    </style:style>
    <style:style style:name="ce63" style:family="table-cell" style:parent-style-name="Hilfsbereich_20_Kopfzeile">
      <style:table-cell-properties style:cell-protect="protected" style:print-content="true"/>
    </style:style>
    <style:style style:name="ce181" style:family="table-cell" style:parent-style-name="Hilfsbereich_20_Erklärung">
      <style:table-cell-properties style:cell-protect="none" style:print-content="true" fo:wrap-option="wrap"/>
    </style:style>
    <style:style style:name="ce182" style:family="table-cell" style:parent-style-name="Hilfsbereich_20_Erklärung">
      <style:table-cell-properties style:cell-protect="none" style:print-content="true"/>
    </style:style>
    <style:style style:name="ce183" style:family="table-cell" style:parent-style-name="Hilfsbereich_20_Erklärung">
      <style:table-cell-properties style:cell-protect="none" style:print-content="true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fo:border="0.74pt solid #0000cc" style:vertical-align="middle"/>
      <style:paragraph-properties fo:text-align="center"/>
    </style:style>
    <style:style style:name="ce274" style:family="table-cell" style:parent-style-name="Default">
      <style:table-cell-properties style:cell-protect="protected" style:print-content="true"/>
      <style:map style:condition="is-true-formula(OR(SUM([.G33:.G35])&lt;&gt;[.D36];SUM([.L33:.L35])&lt;&gt;[.D36];SUM([.Q33:.Q35])&lt;&gt;[.D36]))" style:apply-style-name="Eingabe_5f_NOK" style:base-cell-address="Vorgabewerte.B39"/>
    </style:style>
    <style:style style:name="ce185" style:family="table-cell" style:parent-style-name="Nummerierung">
      <style:table-cell-properties fo:border="none"/>
    </style:style>
    <style:style style:name="ce186" style:family="table-cell" style:parent-style-name="Hilfsbereich_20_Erklärung">
      <style:table-cell-properties style:cell-protect="none" style:print-content="true"/>
    </style:style>
    <style:style style:name="ce235" style:family="table-cell" style:parent-style-name="Default"/>
    <style:style style:name="ce18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88" style:family="table-cell" style:parent-style-name="Nummerierung">
      <style:table-cell-properties fo:border-bottom="none" fo:wrap-option="wrap" fo:border-left="0.74pt solid #000000" fo:border-right="none" fo:border-top="0.74pt solid #000000"/>
    </style:style>
    <style:style style:name="ce189" style:family="table-cell" style:parent-style-name="Nummerierung">
      <style:table-cell-properties fo:border-bottom="none" fo:border-left="0.74pt solid #000000" fo:border-right="none" fo:border-top="none"/>
      <style:map style:condition="is-true-formula([.C2]=&quot;&quot;)" style:apply-style-name="Nummerierung_20__28_blass_29_" style:base-cell-address="Eingabe.A2"/>
    </style:style>
    <style:style style:name="ce190" style:family="table-cell" style:parent-style-name="Nummerierung">
      <style:table-cell-properties fo:border-bottom="0.74pt solid #000000" fo:border-left="0.74pt solid #000000" fo:border-right="none" fo:border-top="none"/>
      <style:map style:condition="is-true-formula([.C2]=&quot;&quot;)" style:apply-style-name="Nummerierung_20__28_blass_29_" style:base-cell-address="Eingabe.A2"/>
    </style:style>
    <style:style style:name="ce192" style:family="table-cell" style:parent-style-name="Eingabefeld_20_01">
      <style:table-cell-properties fo:border-bottom="none" fo:border-left="0.74pt solid #000000" fo:border-right="0.74pt solid #000000" fo:border-top="0.74pt solid #000000"/>
      <style:map style:condition="is-true-formula([.$C2]=&quot;&quot;)" style:apply-style-name="Eingabefeld_20_01_20__28_blass_29_" style:base-cell-address="Eingabe.B2"/>
    </style:style>
    <style:style style:name="ce193" style:family="table-cell" style:parent-style-name="Eingabefeld_20_01">
      <style:table-cell-properties fo:border-bottom="none" fo:border-left="0.74pt solid #000000" fo:border-right="0.74pt solid #000000" fo:border-top="none"/>
      <style:map style:condition="is-true-formula([.$C2]=&quot;&quot;)" style:apply-style-name="Eingabefeld_20_01_20__28_blass_29_" style:base-cell-address="Eingabe.B2"/>
    </style:style>
    <style:style style:name="ce194" style:family="table-cell" style:parent-style-name="Eingabefeld_20_01">
      <style:table-cell-properties fo:border-bottom="0.74pt solid #000000" fo:border-left="0.74pt solid #000000" fo:border-right="0.74pt solid #000000" fo:border-top="none"/>
      <style:map style:condition="is-true-formula([.$C2]=&quot;&quot;)" style:apply-style-name="Eingabefeld_20_01_20__28_blass_29_" style:base-cell-address="Eingabe.B2"/>
    </style:style>
    <style:style style:name="ce196" style:family="table-cell" style:parent-style-name="Betrag" style:data-style-name="N0">
      <style:table-cell-properties fo:border-bottom="none" style:cell-protect="protected" style:print-content="true" fo:wrap-option="wrap" fo:border-left="0.74pt solid #000000" fo:border-right="none" fo:border-top="none"/>
    </style:style>
    <style:style style:name="ce197" style:family="table-cell" style:parent-style-name="Betrag" style:data-style-name="N0">
      <style:table-cell-properties fo:border-bottom="0.74pt solid #000000" style:cell-protect="protected" style:print-content="true" fo:wrap-option="wrap" fo:border-left="0.74pt solid #000000" fo:border-right="none" fo:border-top="none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wrap" fo:border="0.74pt solid #0000cc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99" style:family="table-cell" style:parent-style-name="Default">
      <style:table-cell-properties fo:wrap-option="wrap"/>
    </style:style>
    <style:style style:name="ce200" style:family="table-cell" style:parent-style-name="Betrag" style:data-style-name="N0">
      <style:table-cell-properties style:cell-protect="protected" style:print-content="true" fo:wrap-option="wrap" fo:border="none"/>
    </style:style>
    <style:style style:name="ce201" style:family="table-cell" style:parent-style-name="Betrag" style:data-style-name="N0">
      <style:table-cell-properties fo:border-bottom="0.74pt solid #000000" style:cell-protect="protected" style:print-content="true" fo:wrap-option="wrap" fo:border-left="none" fo:border-right="none" fo:border-top="none"/>
    </style:style>
    <style:style style:name="ce202" style:family="table-cell" style:parent-style-name="Betrag" style:data-style-name="N0">
      <style:table-cell-properties fo:border-bottom="none" style:cell-protect="protected" style:print-content="true" fo:wrap-option="wrap" fo:border-left="none" fo:border-right="0.74pt solid #000000" fo:border-top="none"/>
    </style:style>
    <style:style style:name="ce203" style:family="table-cell" style:parent-style-name="Betrag" style:data-style-name="N0">
      <style:table-cell-properties fo:border-bottom="0.74pt solid #000000" style:cell-protect="protected" style:print-content="true" fo:wrap-option="wrap" fo:border-left="none" fo:border-right="0.74pt solid #000000" fo:border-top="none"/>
    </style:style>
    <style:style style:name="ce2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205" style:family="table-cell" style:parent-style-name="ZeileSpalte">
      <style:table-cell-properties fo:border-bottom="none" style:cell-protect="protected" style:print-content="tru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56" style:family="table-cell" style:parent-style-name="Betrag">
      <style:table-cell-properties fo:border-bottom="none" style:cell-protect="protected" style:print-content="true" fo:wrap-option="wrap" fo:border-left="0.74pt solid #000000" fo:border-right="none" fo:border-top="0.74pt solid #000000"/>
    </style:style>
    <style:style style:name="ce159" style:family="table-cell" style:parent-style-name="Betrag">
      <style:table-cell-properties fo:border-bottom="none" style:cell-protect="protected" style:print-content="true" fo:wrap-option="wrap" fo:border-left="0.74pt solid #000000" fo:border-right="none" fo:border-top="none"/>
    </style:style>
    <style:style style:name="ce208" style:family="table-cell" style:parent-style-name="Default">
      <style:table-cell-properties fo:border-bottom="0.74pt solid #000000" style:cell-protect="protected" style:print-content="true" fo:border-left="0.74pt solid #000000" fo:border-right="none" fo:border-top="none"/>
    </style:style>
    <style:style style:name="ce209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</style:style>
    <style:style style:name="ce161" style:family="table-cell" style:parent-style-name="Betrag">
      <style:table-cell-properties fo:border-bottom="none" style:cell-protect="protected" style:print-content="true" fo:wrap-option="wrap" fo:border-left="none" fo:border-right="none" fo:border-top="0.74pt solid #000000"/>
    </style:style>
    <style:style style:name="ce211" style:family="table-cell" style:parent-style-name="ZeileSpalte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2" style:family="table-cell" style:parent-style-name="Betrag">
      <style:table-cell-properties fo:border-bottom="none" style:cell-protect="protected" style:print-content="true" fo:wrap-option="wrap" fo:border-left="none" fo:border-right="0.74pt solid #000000" fo:border-top="0.74pt solid #000000"/>
    </style:style>
    <style:style style:name="ce81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214" style:family="table-cell" style:parent-style-name="Default">
      <style:table-cell-properties fo:border-bottom="0.74pt solid #000000" style:cell-protect="protected" style:print-content="true" fo:wrap-option="wrap" fo:border-left="none" fo:border-right="0.74pt solid #000000" fo:border-top="none"/>
    </style:style>
    <style:style style:name="ce215" style:family="table-cell" style:parent-style-name="Default">
      <style:table-cell-properties fo:border-bottom="0.74pt solid #000000" style:cell-protect="protected" style:print-content="true" fo:border-left="none" fo:border-right="0.74pt solid #000000" fo:border-top="none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cc"/>
    </style:style>
    <style:style style:name="T3" style:family="text">
      <style:text-properties fo:color="#ff3333"/>
    </style:style>
    <style:style style:name="T4" style:family="text">
      <style:text-properties fo:color="#000000" fo:font-weight="normal" style:font-weight-asian="normal" style:font-weight-complex="normal"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0000cc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base-cell-address="Eingabe.D9">
          <table:error-message table:message-type="stop" table:display="true"/>
        </table:content-validation>
        <table:content-validation table:name="val2" table:condition="of:cell-content-is-in-list(_Anredeauswahl)" table:allow-empty-cell="false" table:display-list="unsorted" table:base-cell-address="Eingabe.D9">
          <table:error-message table:message-type="stop" table:display="true"/>
        </table:content-validation>
      </table:content-validations>
      <table:table table:name="Eingab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1" draw:name="Horizontale Linie 1" draw:style-name="gr1" draw:text-style-name="P1" svg:x1="16.009cm" svg:y1="16.297cm" svg:x2="14.097cm" svg:y2="16.297cm">
            <text:p/>
          </draw:line>
          <draw:line draw:z-index="2" draw:name="Linie 1" draw:style-name="gr1" draw:text-style-name="P1" svg:x1="15.993cm" svg:y1="16.426cm" svg:x2="10.502cm" svg:y2="17.661cm">
            <text:p/>
          </draw:line>
          <draw:line draw:z-index="3" draw:name="Linie 2" draw:style-name="gr1" draw:text-style-name="P1" svg:x1="20.251cm" svg:y1="16.747cm" svg:x2="20.23cm" svg:y2="17.747cm">
            <text:p/>
          </draw:line>
          <draw:line draw:z-index="4" draw:name="Horizontale Linie 2" draw:style-name="gr1" draw:text-style-name="P1" svg:x1="24.22cm" svg:y1="18.124cm" svg:x2="22.153cm" svg:y2="18.124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number-columns-repeated="16358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>
            <text:p>Serienbriefdaten</text:p>
          </table:table-cell>
          <table:table-cell table:style-name="Default" table:number-columns-repeated="2"/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number-columns-repeated="4"/>
          <table:table-cell table:style-name="ce134"/>
          <table:table-cell table:number-columns-repeated="16378"/>
        </table:table-row>
        <table:table-row table:style-name="ro1">
          <table:table-cell/>
          <table:table-cell table:style-name="Default" table:number-columns-repeated="9"/>
          <table:table-cell table:number-columns-repeated="16374"/>
        </table:table-row>
        <table:table-row table:style-name="ro1">
          <table:table-cell/>
          <table:table-cell table:style-name="ce5"/>
          <table:table-cell table:style-name="ce29" table:number-columns-repeated="2"/>
          <table:table-cell table:style-name="ce67"/>
          <table:table-cell table:style-name="ce101" office:value-type="string" calcext:value-type="string" table:number-columns-spanned="5" table:number-rows-spanned="1">
            <text:p>..._HK – Heizungskosten</text:p>
          </table:table-cell>
          <table:covered-table-cell table:number-columns-repeated="2" table:style-name="Default"/>
          <table:covered-table-cell/>
          <table:covered-table-cell table:style-name="ce129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5"/>
          <table:table-cell table:style-name="ce19"/>
          <table:table-cell table:style-name="ce37"/>
          <table:table-cell table:style-name="ce47" office:value-type="string" calcext:value-type="string" table:number-columns-spanned="5" table:number-rows-spanned="1">
            <text:p>Heizungskosten</text:p>
          </table:table-cell>
          <table:covered-table-cell table:style-name="ce142"/>
          <table:covered-table-cell table:style-name="ce68"/>
          <table:covered-table-cell table:number-columns-repeated="2"/>
          <table:table-cell table:number-columns-repeated="10"/>
          <table:table-cell table:style-name="ce157"/>
          <table:table-cell table:number-columns-repeated="16363"/>
        </table:table-row>
        <table:table-row table:style-name="ro1">
          <table:table-cell table:style-name="Default"/>
          <table:table-cell table:style-name="ce9" office:value-type="string" calcext:value-type="string">
            <text:p>ID</text:p>
          </table:table-cell>
          <table:table-cell table:style-name="ce135" office:value-type="string" calcext:value-type="string">
            <text:p>Wohneinheit</text:p>
          </table:table-cell>
          <table:table-cell table:style-name="ce42" office:value-type="string" calcext:value-type="string">
            <text:p>Anrede</text:p>
          </table:table-cell>
          <table:table-cell table:style-name="ce30" office:value-type="string" calcext:value-type="string">
            <text:p>Name</text:p>
          </table:table-cell>
          <table:table-cell table:style-name="ce135" office:value-type="string" calcext:value-type="string">
            <text:p>Bezahlt</text:p>
          </table:table-cell>
          <table:table-cell table:style-name="ce30" office:value-type="string" calcext:value-type="string">
            <text:p>Tatsächlich</text:p>
          </table:table-cell>
          <table:table-cell table:style-name="ce127" office:value-type="string" calcext:value-type="string">
            <text:p>Differenz</text:p>
          </table:table-cell>
          <table:table-cell table:style-name="ce53" office:value-type="string" calcext:value-type="string" table:number-columns-spanned="2" table:number-rows-spanned="1">
            <text:p>Abrechnungsbetrag</text:p>
          </table:table-cell>
          <table:covered-table-cell table:style-name="ce68"/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25" table:formula="of:=[$Mieter.C12]" office:value-type="string" office:string-value="EG links" calcext:value-type="string">
            <text:p>EG links</text:p>
          </table:table-cell>
          <table:table-cell table:style-name="ce57" table:content-validation-name="val1" table:formula="of:=IF([$Mieter.D12]=&quot;&quot;;&quot;&quot;;[$Mieter.D12])" office:value-type="string" office:string-value="Herr" calcext:value-type="string">
            <text:p>Herr</text:p>
          </table:table-cell>
          <table:table-cell table:style-name="ce73" table:formula="of:=IF([.D9]=&quot;&quot;;&quot;&quot;;CONCATENATE([$Mieter.E12];&quot; &quot;;[$Mieter.F12]))" office:value-type="string" office:string-value="Bernd Ohnesorg" calcext:value-type="string">
            <text:p>Bernd Ohnesorg</text:p>
          </table:table-cell>
          <table:table-cell table:style-name="ce111" office:value-type="currency" office:currency="EUR" office:value="400" calcext:value-type="currency">
            <text:p>400,00 €</text:p>
          </table:table-cell>
          <table:table-cell table:style-name="ce138" office:value-type="currency" office:currency="EUR" office:value="300" calcext:value-type="currency">
            <text:p>300,00 €</text:p>
          </table:table-cell>
          <table:table-cell table:style-name="ce72" table:formula="of:=IF(OR([.F9]=&quot;&quot;;[.G9]=&quot;&quot;);&quot;&quot;;[.G9]-[.F9])" office:value-type="currency" office:currency="EUR" office:value="-100" calcext:value-type="currency">
            <text:p>-100,00 €</text:p>
          </table:table-cell>
          <table:table-cell table:style-name="ce74" table:formula="of:=IF([.H9]=&quot;&quot;;&quot;&quot;;IF([.H9]&lt;0;[$Vorgabewerte.$C$13];IF([.H9]=0;[$Vorgabewerte.$C$14];[$Vorgabewerte.$C$12])))" office:value-type="string" office:string-value="Zu erstatten" calcext:value-type="string">
            <text:p>Zu erstatten</text:p>
          </table:table-cell>
          <table:table-cell table:style-name="ce79" table:formula="of:=IF([.H9]=&quot;&quot;;&quot;&quot;;ABS([.H9]))" office:value-type="currency" office:currency="EUR" office:value="100" calcext:value-type="currency">
            <text:p>100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2" calcext:value-type="float">
            <text:p>2</text:p>
          </table:table-cell>
          <table:table-cell table:style-name="ce25" table:formula="of:=[$Mieter.C13]" office:value-type="string" office:string-value="EG mitte" calcext:value-type="string">
            <text:p>EG mitte</text:p>
          </table:table-cell>
          <table:table-cell table:style-name="ce57" table:content-validation-name="val1" table:formula="of:=IF([$Mieter.D13]=&quot;&quot;;&quot;&quot;;[$Mieter.D13])" office:value-type="string" office:string-value="Frau" calcext:value-type="string">
            <text:p>Frau</text:p>
          </table:table-cell>
          <table:table-cell table:style-name="ce73" table:formula="of:=IF([.D10]=&quot;&quot;;&quot;&quot;;CONCATENATE([$Mieter.E13];&quot; &quot;;[$Mieter.F13]))" office:value-type="string" office:string-value="Elvira Kummel" calcext:value-type="string">
            <text:p>Elvira Kummel</text:p>
          </table:table-cell>
          <table:table-cell table:style-name="ce111" office:value-type="currency" office:currency="EUR" office:value="333.33" calcext:value-type="currency">
            <text:p>333,33 €</text:p>
          </table:table-cell>
          <table:table-cell table:style-name="ce138" office:value-type="currency" office:currency="EUR" office:value="333.33" calcext:value-type="currency">
            <text:p>333,33 €</text:p>
          </table:table-cell>
          <table:table-cell table:style-name="ce72" table:formula="of:=IF(OR([.F10]=&quot;&quot;;[.G10]=&quot;&quot;);&quot;&quot;;[.G10]-[.F10])" office:value-type="currency" office:currency="EUR" office:value="0" calcext:value-type="currency">
            <text:p>0,00 €</text:p>
          </table:table-cell>
          <table:table-cell table:style-name="ce74" table:formula="of:=IF([.H10]=&quot;&quot;;&quot;&quot;;IF([.H10]&lt;0;[$Vorgabewerte.$C$13];IF([.H10]=0;[$Vorgabewerte.$C$14];[$Vorgabewerte.$C$12])))" office:value-type="string" office:string-value="Ausgeglichen" calcext:value-type="string">
            <text:p>Ausgeglichen</text:p>
          </table:table-cell>
          <table:table-cell table:style-name="ce79" table:formula="of:=IF([.H10]=&quot;&quot;;&quot;&quot;;ABS([.H10]))" office:value-type="currency" office:currency="EUR" office:value="0" calcext:value-type="currency">
            <text:p>0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3" calcext:value-type="float">
            <text:p>3</text:p>
          </table:table-cell>
          <table:table-cell table:style-name="ce25" table:formula="of:=[$Mieter.C14]" office:value-type="string" office:string-value="EG rechts" calcext:value-type="string">
            <text:p>EG rechts</text:p>
          </table:table-cell>
          <table:table-cell table:style-name="ce57" table:content-validation-name="val1" table:formula="of:=IF([$Mieter.D14]=&quot;&quot;;&quot;&quot;;[$Mieter.D14])" office:value-type="string" office:string-value="Frau" calcext:value-type="string">
            <text:p>Frau</text:p>
          </table:table-cell>
          <table:table-cell table:style-name="ce73" table:formula="of:=IF([.D11]=&quot;&quot;;&quot;&quot;;CONCATENATE([$Mieter.E14];&quot; &quot;;[$Mieter.F14]))" office:value-type="string" office:string-value="Sabine Selbai" calcext:value-type="string">
            <text:p>Sabine Selbai</text:p>
          </table:table-cell>
          <table:table-cell table:style-name="ce111" office:value-type="currency" office:currency="EUR" office:value="222.45" calcext:value-type="currency">
            <text:p>222,45 €</text:p>
          </table:table-cell>
          <table:table-cell table:style-name="ce138" office:value-type="currency" office:currency="EUR" office:value="356.99" calcext:value-type="currency">
            <text:p>356,99 €</text:p>
          </table:table-cell>
          <table:table-cell table:style-name="ce72" table:formula="of:=IF(OR([.F11]=&quot;&quot;;[.G11]=&quot;&quot;);&quot;&quot;;[.G11]-[.F11])" office:value-type="currency" office:currency="EUR" office:value="134.54" calcext:value-type="currency">
            <text:p>134,54 €</text:p>
          </table:table-cell>
          <table:table-cell table:style-name="ce74" table:formula="of:=IF([.H11]=&quot;&quot;;&quot;&quot;;IF([.H11]&lt;0;[$Vorgabewerte.$C$13];IF([.H11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11]=&quot;&quot;;&quot;&quot;;ABS([.H11]))" office:value-type="currency" office:currency="EUR" office:value="134.54" calcext:value-type="currency">
            <text:p>134,54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4" calcext:value-type="float">
            <text:p>4</text:p>
          </table:table-cell>
          <table:table-cell table:style-name="ce25" table:formula="of:=[$Mieter.C15]" office:value-type="string" office:string-value="1. OG links" calcext:value-type="string">
            <text:p>1. OG links</text:p>
          </table:table-cell>
          <table:table-cell table:style-name="ce57" table:content-validation-name="val1" table:formula="of:=IF([$Mieter.D15]=&quot;&quot;;&quot;&quot;;[$Mieter.D15])" office:value-type="string" office:string-value="Herr" calcext:value-type="string">
            <text:p>Herr</text:p>
          </table:table-cell>
          <table:table-cell table:style-name="ce73" table:formula="of:=IF([.D12]=&quot;&quot;;&quot;&quot;;CONCATENATE([$Mieter.E15];&quot; &quot;;[$Mieter.F15]))" office:value-type="string" office:string-value="Klaus Brecher" calcext:value-type="string">
            <text:p>Klaus Brecher</text:p>
          </table:table-cell>
          <table:table-cell table:style-name="ce111" office:value-type="currency" office:currency="EUR" office:value="584.36" calcext:value-type="currency">
            <text:p>584,36 €</text:p>
          </table:table-cell>
          <table:table-cell table:style-name="ce138" office:value-type="currency" office:currency="EUR" office:value="533.78" calcext:value-type="currency">
            <text:p>533,78 €</text:p>
          </table:table-cell>
          <table:table-cell table:style-name="ce72" table:formula="of:=IF(OR([.F12]=&quot;&quot;;[.G12]=&quot;&quot;);&quot;&quot;;[.G12]-[.F12])" office:value-type="currency" office:currency="EUR" office:value="-50.58" calcext:value-type="currency">
            <text:p>-50,58 €</text:p>
          </table:table-cell>
          <table:table-cell table:style-name="ce74" table:formula="of:=IF([.H12]=&quot;&quot;;&quot;&quot;;IF([.H12]&lt;0;[$Vorgabewerte.$C$13];IF([.H12]=0;[$Vorgabewerte.$C$14];[$Vorgabewerte.$C$12])))" office:value-type="string" office:string-value="Zu erstatten" calcext:value-type="string">
            <text:p>Zu erstatten</text:p>
          </table:table-cell>
          <table:table-cell table:style-name="ce79" table:formula="of:=IF([.H12]=&quot;&quot;;&quot;&quot;;ABS([.H12]))" office:value-type="currency" office:currency="EUR" office:value="50.58" calcext:value-type="currency">
            <text:p>50,58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5" calcext:value-type="float">
            <text:p>5</text:p>
          </table:table-cell>
          <table:table-cell table:style-name="ce25" table:formula="of:=[$Mieter.C16]" office:value-type="string" office:string-value="1. OG mitte" calcext:value-type="string">
            <text:p>1. OG mitte</text:p>
          </table:table-cell>
          <table:table-cell table:style-name="ce57" table:content-validation-name="val1" table:formula="of:=IF([$Mieter.D16]=&quot;&quot;;&quot;&quot;;[$Mieter.D16])" office:value-type="string" office:string-value="Herr" calcext:value-type="string">
            <text:p>Herr</text:p>
          </table:table-cell>
          <table:table-cell table:style-name="ce73" table:formula="of:=IF([.D13]=&quot;&quot;;&quot;&quot;;CONCATENATE([$Mieter.E16];&quot; &quot;;[$Mieter.F16]))" office:value-type="string" office:string-value="Stefan Münz" calcext:value-type="string">
            <text:p>Stefan Münz</text:p>
          </table:table-cell>
          <table:table-cell table:style-name="ce111" office:value-type="currency" office:currency="EUR" office:value="365.22" calcext:value-type="currency">
            <text:p>365,22 €</text:p>
          </table:table-cell>
          <table:table-cell table:style-name="ce138" office:value-type="currency" office:currency="EUR" office:value="366.33" calcext:value-type="currency">
            <text:p>366,33 €</text:p>
          </table:table-cell>
          <table:table-cell table:style-name="ce72" table:formula="of:=IF(OR([.F13]=&quot;&quot;;[.G13]=&quot;&quot;);&quot;&quot;;[.G13]-[.F13])" office:value-type="currency" office:currency="EUR" office:value="1.10999999999996" calcext:value-type="currency">
            <text:p>1,11 €</text:p>
          </table:table-cell>
          <table:table-cell table:style-name="ce74" table:formula="of:=IF([.H13]=&quot;&quot;;&quot;&quot;;IF([.H13]&lt;0;[$Vorgabewerte.$C$13];IF([.H13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13]=&quot;&quot;;&quot;&quot;;ABS([.H13]))" office:value-type="currency" office:currency="EUR" office:value="1.10999999999996" calcext:value-type="currency">
            <text:p>1,11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6" calcext:value-type="float">
            <text:p>6</text:p>
          </table:table-cell>
          <table:table-cell table:style-name="ce25" table:formula="of:=[$Mieter.C17]" office:value-type="string" office:string-value="1. OG rechts" calcext:value-type="string">
            <text:p>1. OG rechts</text:p>
          </table:table-cell>
          <table:table-cell table:style-name="ce57" table:content-validation-name="val1" table:formula="of:=IF([$Mieter.D17]=&quot;&quot;;&quot;&quot;;[$Mieter.D17])" office:value-type="string" office:string-value="Frau" calcext:value-type="string">
            <text:p>Frau</text:p>
          </table:table-cell>
          <table:table-cell table:style-name="ce73" table:formula="of:=IF([.D14]=&quot;&quot;;&quot;&quot;;CONCATENATE([$Mieter.E17];&quot; &quot;;[$Mieter.F17]))" office:value-type="string" office:string-value="Kordula Klein" calcext:value-type="string">
            <text:p>Kordula Klein</text:p>
          </table:table-cell>
          <table:table-cell table:style-name="ce111" office:value-type="currency" office:currency="EUR" office:value="362.11" calcext:value-type="currency">
            <text:p>362,11 €</text:p>
          </table:table-cell>
          <table:table-cell table:style-name="ce138" office:value-type="currency" office:currency="EUR" office:value="362.11" calcext:value-type="currency">
            <text:p>362,11 €</text:p>
          </table:table-cell>
          <table:table-cell table:style-name="ce72" table:formula="of:=IF(OR([.F14]=&quot;&quot;;[.G14]=&quot;&quot;);&quot;&quot;;[.G14]-[.F14])" office:value-type="currency" office:currency="EUR" office:value="0" calcext:value-type="currency">
            <text:p>0,00 €</text:p>
          </table:table-cell>
          <table:table-cell table:style-name="ce74" table:formula="of:=IF([.H14]=&quot;&quot;;&quot;&quot;;IF([.H14]&lt;0;[$Vorgabewerte.$C$13];IF([.H14]=0;[$Vorgabewerte.$C$14];[$Vorgabewerte.$C$12])))" office:value-type="string" office:string-value="Ausgeglichen" calcext:value-type="string">
            <text:p>Ausgeglichen</text:p>
          </table:table-cell>
          <table:table-cell table:style-name="ce79" table:formula="of:=IF([.H14]=&quot;&quot;;&quot;&quot;;ABS([.H14]))" office:value-type="currency" office:currency="EUR" office:value="0" calcext:value-type="currency">
            <text:p>0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7" calcext:value-type="float">
            <text:p>7</text:p>
          </table:table-cell>
          <table:table-cell table:style-name="ce25" table:formula="of:=[$Mieter.C18]" office:value-type="string" office:string-value="2. OG links" calcext:value-type="string">
            <text:p>2. OG links</text:p>
          </table:table-cell>
          <table:table-cell table:style-name="ce57" table:content-validation-name="val1" table:formula="of:=IF([$Mieter.D18]=&quot;&quot;;&quot;&quot;;[$Mieter.D18])" office:value-type="string" office:string-value="Herr" calcext:value-type="string">
            <text:p>Herr</text:p>
          </table:table-cell>
          <table:table-cell table:style-name="ce73" table:formula="of:=IF([.D15]=&quot;&quot;;&quot;&quot;;CONCATENATE([$Mieter.E18];&quot; &quot;;[$Mieter.F18]))" office:value-type="string" office:string-value="Gerald Echtermann" calcext:value-type="string">
            <text:p>Gerald Echtermann</text:p>
          </table:table-cell>
          <table:table-cell table:style-name="ce111" office:value-type="currency" office:currency="EUR" office:value="444.44" calcext:value-type="currency">
            <text:p>444,44 €</text:p>
          </table:table-cell>
          <table:table-cell table:style-name="ce138" office:value-type="currency" office:currency="EUR" office:value="555.55" calcext:value-type="currency">
            <text:p>555,55 €</text:p>
          </table:table-cell>
          <table:table-cell table:style-name="ce72" table:formula="of:=IF(OR([.F15]=&quot;&quot;;[.G15]=&quot;&quot;);&quot;&quot;;[.G15]-[.F15])" office:value-type="currency" office:currency="EUR" office:value="111.11" calcext:value-type="currency">
            <text:p>111,11 €</text:p>
          </table:table-cell>
          <table:table-cell table:style-name="ce74" table:formula="of:=IF([.H15]=&quot;&quot;;&quot;&quot;;IF([.H15]&lt;0;[$Vorgabewerte.$C$13];IF([.H15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15]=&quot;&quot;;&quot;&quot;;ABS([.H15]))" office:value-type="currency" office:currency="EUR" office:value="111.11" calcext:value-type="currency">
            <text:p>111,11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8" calcext:value-type="float">
            <text:p>8</text:p>
          </table:table-cell>
          <table:table-cell table:style-name="ce25" table:formula="of:=[$Mieter.C19]" office:value-type="string" office:string-value="2. OG mitte" calcext:value-type="string">
            <text:p>2. OG mitte</text:p>
          </table:table-cell>
          <table:table-cell table:style-name="ce57" table:content-validation-name="val1" table:formula="of:=IF([$Mieter.D19]=&quot;&quot;;&quot;&quot;;[$Mieter.D19])" office:value-type="string" office:string-value="Frau" calcext:value-type="string">
            <text:p>Frau</text:p>
          </table:table-cell>
          <table:table-cell table:style-name="ce73" table:formula="of:=IF([.D16]=&quot;&quot;;&quot;&quot;;CONCATENATE([$Mieter.E19];&quot; &quot;;[$Mieter.F19]))" office:value-type="string" office:string-value="Gerlinde Gundermann" calcext:value-type="string">
            <text:p>Gerlinde Gundermann</text:p>
          </table:table-cell>
          <table:table-cell table:style-name="ce111" office:value-type="currency" office:currency="EUR" office:value="479.12" calcext:value-type="currency">
            <text:p>479,12 €</text:p>
          </table:table-cell>
          <table:table-cell table:style-name="ce138" office:value-type="currency" office:currency="EUR" office:value="356.45" calcext:value-type="currency">
            <text:p>356,45 €</text:p>
          </table:table-cell>
          <table:table-cell table:style-name="ce72" table:formula="of:=IF(OR([.F16]=&quot;&quot;;[.G16]=&quot;&quot;);&quot;&quot;;[.G16]-[.F16])" office:value-type="currency" office:currency="EUR" office:value="-122.67" calcext:value-type="currency">
            <text:p>-122,67 €</text:p>
          </table:table-cell>
          <table:table-cell table:style-name="ce74" table:formula="of:=IF([.H16]=&quot;&quot;;&quot;&quot;;IF([.H16]&lt;0;[$Vorgabewerte.$C$13];IF([.H16]=0;[$Vorgabewerte.$C$14];[$Vorgabewerte.$C$12])))" office:value-type="string" office:string-value="Zu erstatten" calcext:value-type="string">
            <text:p>Zu erstatten</text:p>
          </table:table-cell>
          <table:table-cell table:style-name="ce79" table:formula="of:=IF([.H16]=&quot;&quot;;&quot;&quot;;ABS([.H16]))" office:value-type="currency" office:currency="EUR" office:value="122.67" calcext:value-type="currency">
            <text:p>122,67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9" calcext:value-type="float">
            <text:p>9</text:p>
          </table:table-cell>
          <table:table-cell table:style-name="ce25" table:formula="of:=[$Mieter.C20]" office:value-type="string" office:string-value="2. OG rechts" calcext:value-type="string">
            <text:p>2. OG rechts</text:p>
          </table:table-cell>
          <table:table-cell table:style-name="ce57" table:content-validation-name="val1" table:formula="of:=IF([$Mieter.D20]=&quot;&quot;;&quot;&quot;;[$Mieter.D20])" office:value-type="string" office:string-value="Frau" calcext:value-type="string">
            <text:p>Frau</text:p>
          </table:table-cell>
          <table:table-cell table:style-name="ce73" table:formula="of:=IF([.D17]=&quot;&quot;;&quot;&quot;;CONCATENATE([$Mieter.E20];&quot; &quot;;[$Mieter.F20]))" office:value-type="string" office:string-value="Nadja Ernst" calcext:value-type="string">
            <text:p>Nadja Ernst</text:p>
          </table:table-cell>
          <table:table-cell table:style-name="ce111" office:value-type="currency" office:currency="EUR" office:value="222.22" calcext:value-type="currency">
            <text:p>222,22 €</text:p>
          </table:table-cell>
          <table:table-cell table:style-name="ce138" office:value-type="currency" office:currency="EUR" office:value="255.33" calcext:value-type="currency">
            <text:p>255,33 €</text:p>
          </table:table-cell>
          <table:table-cell table:style-name="ce72" table:formula="of:=IF(OR([.F17]=&quot;&quot;;[.G17]=&quot;&quot;);&quot;&quot;;[.G17]-[.F17])" office:value-type="currency" office:currency="EUR" office:value="33.11" calcext:value-type="currency">
            <text:p>33,11 €</text:p>
          </table:table-cell>
          <table:table-cell table:style-name="ce74" table:formula="of:=IF([.H17]=&quot;&quot;;&quot;&quot;;IF([.H17]&lt;0;[$Vorgabewerte.$C$13];IF([.H17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17]=&quot;&quot;;&quot;&quot;;ABS([.H17]))" office:value-type="currency" office:currency="EUR" office:value="33.11" calcext:value-type="currency">
            <text:p>33,11 €</text:p>
          </table:table-cell>
          <table:table-cell table:number-columns-repeated="12"/>
          <table:table-cell table:style-name="ce158"/>
          <table:table-cell table:number-columns-repeated="16361"/>
        </table:table-row>
        <table:table-row table:style-name="ro1">
          <table:table-cell table:style-name="Default"/>
          <table:table-cell table:style-name="ce7" office:value-type="float" office:value="10" calcext:value-type="float">
            <text:p>10</text:p>
          </table:table-cell>
          <table:table-cell table:style-name="ce31" table:formula="of:=[$Mieter.C21]" office:value-type="string" office:string-value="3. OG links" calcext:value-type="string">
            <text:p>3. OG links</text:p>
          </table:table-cell>
          <table:table-cell table:style-name="ce57" table:content-validation-name="val1" table:formula="of:=IF([$Mieter.D21]=&quot;&quot;;&quot;&quot;;[$Mieter.D21])">
            <text:p/>
          </table:table-cell>
          <table:table-cell table:style-name="ce73" table:formula="of:=IF([.D18]=&quot;&quot;;&quot;&quot;;CONCATENATE([$Mieter.E21];&quot; &quot;;[$Mieter.F21]))">
            <text:p/>
          </table:table-cell>
          <table:table-cell table:style-name="ce111"/>
          <table:table-cell table:style-name="ce138"/>
          <table:table-cell table:style-name="ce72" table:formula="of:=IF(OR([.F18]=&quot;&quot;;[.G18]=&quot;&quot;);&quot;&quot;;[.G18]-[.F18])">
            <text:p/>
          </table:table-cell>
          <table:table-cell table:style-name="ce74" table:formula="of:=IF([.H18]=&quot;&quot;;&quot;&quot;;IF([.H18]&lt;0;[$Vorgabewerte.$C$13];IF([.H18]=0;[$Vorgabewerte.$C$14];[$Vorgabewerte.$C$12])))">
            <text:p/>
          </table:table-cell>
          <table:table-cell table:style-name="ce79" table:formula="of:=IF([.H18]=&quot;&quot;;&quot;&quot;;ABS([.H18]))">
            <text:p/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1" calcext:value-type="float">
            <text:p>11</text:p>
          </table:table-cell>
          <table:table-cell table:style-name="ce25" table:formula="of:=[$Mieter.C22]" office:value-type="string" office:string-value="3. OG mitte" calcext:value-type="string">
            <text:p>3. OG mitte</text:p>
          </table:table-cell>
          <table:table-cell table:style-name="ce57" table:content-validation-name="val1" table:formula="of:=IF([$Mieter.D22]=&quot;&quot;;&quot;&quot;;[$Mieter.D22])" office:value-type="string" office:string-value="Gemeinschaft" calcext:value-type="string">
            <text:p>Gemeinschaft</text:p>
          </table:table-cell>
          <table:table-cell table:style-name="ce73" table:formula="of:=IF([.D19]=&quot;&quot;;&quot;&quot;;CONCATENATE([$Mieter.E22];&quot; &quot;;[$Mieter.F22]))" office:value-type="string" office:string-value="Anton Bächtle" calcext:value-type="string">
            <text:p>Anton Bächtle</text:p>
          </table:table-cell>
          <table:table-cell table:style-name="ce111" office:value-type="currency" office:currency="EUR" office:value="289.33" calcext:value-type="currency">
            <text:p>289,33 €</text:p>
          </table:table-cell>
          <table:table-cell table:style-name="ce138" office:value-type="currency" office:currency="EUR" office:value="255.33" calcext:value-type="currency">
            <text:p>255,33 €</text:p>
          </table:table-cell>
          <table:table-cell table:style-name="ce72" table:formula="of:=IF(OR([.F19]=&quot;&quot;;[.G19]=&quot;&quot;);&quot;&quot;;[.G19]-[.F19])" office:value-type="currency" office:currency="EUR" office:value="-34" calcext:value-type="currency">
            <text:p>-34,00 €</text:p>
          </table:table-cell>
          <table:table-cell table:style-name="ce74" table:formula="of:=IF([.H19]=&quot;&quot;;&quot;&quot;;IF([.H19]&lt;0;[$Vorgabewerte.$C$13];IF([.H19]=0;[$Vorgabewerte.$C$14];[$Vorgabewerte.$C$12])))" office:value-type="string" office:string-value="Zu erstatten" calcext:value-type="string">
            <text:p>Zu erstatten</text:p>
          </table:table-cell>
          <table:table-cell table:style-name="ce79" table:formula="of:=IF([.H19]=&quot;&quot;;&quot;&quot;;ABS([.H19]))" office:value-type="currency" office:currency="EUR" office:value="34" calcext:value-type="currency">
            <text:p>34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2" calcext:value-type="float">
            <text:p>12</text:p>
          </table:table-cell>
          <table:table-cell table:style-name="ce25" table:formula="of:=[$Mieter.C23]" office:value-type="string" office:string-value="3. OG rechts" calcext:value-type="string">
            <text:p>3. OG rechts</text:p>
          </table:table-cell>
          <table:table-cell table:style-name="ce57" table:content-validation-name="val1" table:formula="of:=IF([$Mieter.D23]=&quot;&quot;;&quot;&quot;;[$Mieter.D23])" office:value-type="string" office:string-value="Herr" calcext:value-type="string">
            <text:p>Herr</text:p>
          </table:table-cell>
          <table:table-cell table:style-name="ce73" table:formula="of:=IF([.D20]=&quot;&quot;;&quot;&quot;;CONCATENATE([$Mieter.E23];&quot; &quot;;[$Mieter.F23]))" office:value-type="string" office:string-value="Norbert Kühnlast" calcext:value-type="string">
            <text:p>Norbert Kühnlast</text:p>
          </table:table-cell>
          <table:table-cell table:style-name="ce111" office:value-type="currency" office:currency="EUR" office:value="423" calcext:value-type="currency">
            <text:p>423,00 €</text:p>
          </table:table-cell>
          <table:table-cell table:style-name="ce138" office:value-type="currency" office:currency="EUR" office:value="455.12" calcext:value-type="currency">
            <text:p>455,12 €</text:p>
          </table:table-cell>
          <table:table-cell table:style-name="ce72" table:formula="of:=IF(OR([.F20]=&quot;&quot;;[.G20]=&quot;&quot;);&quot;&quot;;[.G20]-[.F20])" office:value-type="currency" office:currency="EUR" office:value="32.12" calcext:value-type="currency">
            <text:p>32,12 €</text:p>
          </table:table-cell>
          <table:table-cell table:style-name="ce74" table:formula="of:=IF([.H20]=&quot;&quot;;&quot;&quot;;IF([.H20]&lt;0;[$Vorgabewerte.$C$13];IF([.H20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20]=&quot;&quot;;&quot;&quot;;ABS([.H20]))" office:value-type="currency" office:currency="EUR" office:value="32.12" calcext:value-type="currency">
            <text:p>32,12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3" calcext:value-type="float">
            <text:p>13</text:p>
          </table:table-cell>
          <table:table-cell table:style-name="ce25" table:formula="of:=[$Mieter.C24]" office:value-type="string" office:string-value="4. OG links" calcext:value-type="string">
            <text:p>4. OG links</text:p>
          </table:table-cell>
          <table:table-cell table:style-name="ce57" table:content-validation-name="val1" table:formula="of:=IF([$Mieter.D24]=&quot;&quot;;&quot;&quot;;[$Mieter.D24])" office:value-type="string" office:string-value="Herr" calcext:value-type="string">
            <text:p>Herr</text:p>
          </table:table-cell>
          <table:table-cell table:style-name="ce73" table:formula="of:=IF([.D21]=&quot;&quot;;&quot;&quot;;CONCATENATE([$Mieter.E24];&quot; &quot;;[$Mieter.F24]))" office:value-type="string" office:string-value="Viktor Abeler" calcext:value-type="string">
            <text:p>Viktor Abeler</text:p>
          </table:table-cell>
          <table:table-cell table:style-name="ce111" office:value-type="currency" office:currency="EUR" office:value="259" calcext:value-type="currency">
            <text:p>259,00 €</text:p>
          </table:table-cell>
          <table:table-cell table:style-name="ce138" office:value-type="currency" office:currency="EUR" office:value="277.96" calcext:value-type="currency">
            <text:p>277,96 €</text:p>
          </table:table-cell>
          <table:table-cell table:style-name="ce72" table:formula="of:=IF(OR([.F21]=&quot;&quot;;[.G21]=&quot;&quot;);&quot;&quot;;[.G21]-[.F21])" office:value-type="currency" office:currency="EUR" office:value="18.96" calcext:value-type="currency">
            <text:p>18,96 €</text:p>
          </table:table-cell>
          <table:table-cell table:style-name="ce74" table:formula="of:=IF([.H21]=&quot;&quot;;&quot;&quot;;IF([.H21]&lt;0;[$Vorgabewerte.$C$13];IF([.H21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21]=&quot;&quot;;&quot;&quot;;ABS([.H21]))" office:value-type="currency" office:currency="EUR" office:value="18.96" calcext:value-type="currency">
            <text:p>18,96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4" calcext:value-type="float">
            <text:p>14</text:p>
          </table:table-cell>
          <table:table-cell table:style-name="ce25" table:formula="of:=[$Mieter.C25]" office:value-type="string" office:string-value="4. OG mitte" calcext:value-type="string">
            <text:p>4. OG mitte</text:p>
          </table:table-cell>
          <table:table-cell table:style-name="ce57" table:content-validation-name="val1" table:formula="of:=IF([$Mieter.D25]=&quot;&quot;;&quot;&quot;;[$Mieter.D25])" office:value-type="string" office:string-value="Frau" calcext:value-type="string">
            <text:p>Frau</text:p>
          </table:table-cell>
          <table:table-cell table:style-name="ce73" table:formula="of:=IF([.D22]=&quot;&quot;;&quot;&quot;;CONCATENATE([$Mieter.E25];&quot; &quot;;[$Mieter.F25]))" office:value-type="string" office:string-value="Maja Groß" calcext:value-type="string">
            <text:p>Maja Groß</text:p>
          </table:table-cell>
          <table:table-cell table:style-name="ce111" office:value-type="currency" office:currency="EUR" office:value="344.96" calcext:value-type="currency">
            <text:p>344,96 €</text:p>
          </table:table-cell>
          <table:table-cell table:style-name="ce138" office:value-type="currency" office:currency="EUR" office:value="354" calcext:value-type="currency">
            <text:p>354,00 €</text:p>
          </table:table-cell>
          <table:table-cell table:style-name="ce72" table:formula="of:=IF(OR([.F22]=&quot;&quot;;[.G22]=&quot;&quot;);&quot;&quot;;[.G22]-[.F22])" office:value-type="currency" office:currency="EUR" office:value="9.04000000000002" calcext:value-type="currency">
            <text:p>9,04 €</text:p>
          </table:table-cell>
          <table:table-cell table:style-name="ce74" table:formula="of:=IF([.H22]=&quot;&quot;;&quot;&quot;;IF([.H22]&lt;0;[$Vorgabewerte.$C$13];IF([.H22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22]=&quot;&quot;;&quot;&quot;;ABS([.H22]))" office:value-type="currency" office:currency="EUR" office:value="9.04000000000002" calcext:value-type="currency">
            <text:p>9,04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5" calcext:value-type="float">
            <text:p>15</text:p>
          </table:table-cell>
          <table:table-cell table:style-name="ce25" table:formula="of:=[$Mieter.C26]" office:value-type="string" office:string-value="4. OG rechts" calcext:value-type="string">
            <text:p>4. OG rechts</text:p>
          </table:table-cell>
          <table:table-cell table:style-name="ce57" table:content-validation-name="val1" table:formula="of:=IF([$Mieter.D26]=&quot;&quot;;&quot;&quot;;[$Mieter.D26])" office:value-type="string" office:string-value="Frau" calcext:value-type="string">
            <text:p>Frau</text:p>
          </table:table-cell>
          <table:table-cell table:style-name="ce73" table:formula="of:=IF([.D23]=&quot;&quot;;&quot;&quot;;CONCATENATE([$Mieter.E26];&quot; &quot;;[$Mieter.F26]))" office:value-type="string" office:string-value="Dorina Liebermann" calcext:value-type="string">
            <text:p>Dorina Liebermann</text:p>
          </table:table-cell>
          <table:table-cell table:style-name="ce111" office:value-type="currency" office:currency="EUR" office:value="247" calcext:value-type="currency">
            <text:p>247,00 €</text:p>
          </table:table-cell>
          <table:table-cell table:style-name="ce138" office:value-type="currency" office:currency="EUR" office:value="298" calcext:value-type="currency">
            <text:p>298,00 €</text:p>
          </table:table-cell>
          <table:table-cell table:style-name="ce72" table:formula="of:=IF(OR([.F23]=&quot;&quot;;[.G23]=&quot;&quot;);&quot;&quot;;[.G23]-[.F23])" office:value-type="currency" office:currency="EUR" office:value="51" calcext:value-type="currency">
            <text:p>51,00 €</text:p>
          </table:table-cell>
          <table:table-cell table:style-name="ce74" table:formula="of:=IF([.H23]=&quot;&quot;;&quot;&quot;;IF([.H23]&lt;0;[$Vorgabewerte.$C$13];IF([.H23]=0;[$Vorgabewerte.$C$14];[$Vorgabewerte.$C$12])))" office:value-type="string" office:string-value="Zu bezahlen" calcext:value-type="string">
            <text:p>Zu bezahlen</text:p>
          </table:table-cell>
          <table:table-cell table:style-name="ce79" table:formula="of:=IF([.H23]=&quot;&quot;;&quot;&quot;;ABS([.H23]))" office:value-type="currency" office:currency="EUR" office:value="51" calcext:value-type="currency">
            <text:p>51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6" calcext:value-type="float">
            <text:p>16</text:p>
          </table:table-cell>
          <table:table-cell table:style-name="ce25" table:formula="of:=[$Mieter.C27]" office:value-type="string" office:string-value="5. OG links" calcext:value-type="string">
            <text:p>5. OG links</text:p>
          </table:table-cell>
          <table:table-cell table:style-name="ce57" table:content-validation-name="val1" table:formula="of:=IF([$Mieter.D27]=&quot;&quot;;&quot;&quot;;[$Mieter.D27])" office:value-type="string" office:string-value="Herr" calcext:value-type="string">
            <text:p>Herr</text:p>
          </table:table-cell>
          <table:table-cell table:style-name="ce73" table:formula="of:=IF([.D24]=&quot;&quot;;&quot;&quot;;CONCATENATE([$Mieter.E27];&quot; &quot;;[$Mieter.F27]))" office:value-type="string" office:string-value="Uwe Dede" calcext:value-type="string">
            <text:p>Uwe Dede</text:p>
          </table:table-cell>
          <table:table-cell table:style-name="ce111" office:value-type="currency" office:currency="EUR" office:value="356.33" calcext:value-type="currency">
            <text:p>356,33 €</text:p>
          </table:table-cell>
          <table:table-cell table:style-name="ce138" office:value-type="currency" office:currency="EUR" office:value="356.33" calcext:value-type="currency">
            <text:p>356,33 €</text:p>
          </table:table-cell>
          <table:table-cell table:style-name="ce72" table:formula="of:=IF(OR([.F24]=&quot;&quot;;[.G24]=&quot;&quot;);&quot;&quot;;[.G24]-[.F24])" office:value-type="currency" office:currency="EUR" office:value="0" calcext:value-type="currency">
            <text:p>0,00 €</text:p>
          </table:table-cell>
          <table:table-cell table:style-name="ce74" table:formula="of:=IF([.H24]=&quot;&quot;;&quot;&quot;;IF([.H24]&lt;0;[$Vorgabewerte.$C$13];IF([.H24]=0;[$Vorgabewerte.$C$14];[$Vorgabewerte.$C$12])))" office:value-type="string" office:string-value="Ausgeglichen" calcext:value-type="string">
            <text:p>Ausgeglichen</text:p>
          </table:table-cell>
          <table:table-cell table:style-name="ce79" table:formula="of:=IF([.H24]=&quot;&quot;;&quot;&quot;;ABS([.H24]))" office:value-type="currency" office:currency="EUR" office:value="0" calcext:value-type="currency">
            <text:p>0,00 €</text:p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7" calcext:value-type="float">
            <text:p>17</text:p>
          </table:table-cell>
          <table:table-cell table:style-name="ce48" table:formula="of:=[$Mieter.C28]" office:value-type="string" office:string-value="5. OG mitte" calcext:value-type="string">
            <text:p>5. OG mitte</text:p>
          </table:table-cell>
          <table:table-cell table:style-name="ce57" table:content-validation-name="val1" table:formula="of:=IF([$Mieter.D28]=&quot;&quot;;&quot;&quot;;[$Mieter.D28])">
            <text:p/>
          </table:table-cell>
          <table:table-cell table:style-name="ce73" table:formula="of:=IF([.D25]=&quot;&quot;;&quot;&quot;;CONCATENATE([$Mieter.E28];&quot; &quot;;[$Mieter.F28]))">
            <text:p/>
          </table:table-cell>
          <table:table-cell table:style-name="ce111"/>
          <table:table-cell table:style-name="ce138"/>
          <table:table-cell table:style-name="ce72" table:formula="of:=IF(OR([.F25]=&quot;&quot;;[.G25]=&quot;&quot;);&quot;&quot;;[.G25]-[.F25])">
            <text:p/>
          </table:table-cell>
          <table:table-cell table:style-name="ce74" table:formula="of:=IF([.H25]=&quot;&quot;;&quot;&quot;;IF([.H25]&lt;0;[$Vorgabewerte.$C$13];IF([.H25]=0;[$Vorgabewerte.$C$14];[$Vorgabewerte.$C$12])))">
            <text:p/>
          </table:table-cell>
          <table:table-cell table:style-name="ce79" table:formula="of:=IF([.H25]=&quot;&quot;;&quot;&quot;;ABS([.H25]))">
            <text:p/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8" calcext:value-type="float">
            <text:p>18</text:p>
          </table:table-cell>
          <table:table-cell table:style-name="ce25" table:formula="of:=[$Mieter.C29]" office:value-type="string" office:string-value="5. OG rechts" calcext:value-type="string">
            <text:p>5. OG rechts</text:p>
          </table:table-cell>
          <table:table-cell table:style-name="ce57" table:content-validation-name="val1" table:formula="of:=IF([$Mieter.D29]=&quot;&quot;;&quot;&quot;;[$Mieter.D29])">
            <text:p/>
          </table:table-cell>
          <table:table-cell table:style-name="ce73" table:formula="of:=IF([.D26]=&quot;&quot;;&quot;&quot;;CONCATENATE([$Mieter.E29];&quot; &quot;;[$Mieter.F29]))">
            <text:p/>
          </table:table-cell>
          <table:table-cell table:style-name="ce111"/>
          <table:table-cell table:style-name="ce138"/>
          <table:table-cell table:style-name="ce72" table:formula="of:=IF(OR([.F26]=&quot;&quot;;[.G26]=&quot;&quot;);&quot;&quot;;[.G26]-[.F26])">
            <text:p/>
          </table:table-cell>
          <table:table-cell table:style-name="ce74" table:formula="of:=IF([.H26]=&quot;&quot;;&quot;&quot;;IF([.H26]&lt;0;[$Vorgabewerte.$C$13];IF([.H26]=0;[$Vorgabewerte.$C$14];[$Vorgabewerte.$C$12])))">
            <text:p/>
          </table:table-cell>
          <table:table-cell table:style-name="ce79" table:formula="of:=IF([.H26]=&quot;&quot;;&quot;&quot;;ABS([.H26]))">
            <text:p/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19" calcext:value-type="float">
            <text:p>19</text:p>
          </table:table-cell>
          <table:table-cell table:style-name="ce25" table:formula="of:=[$Mieter.C30]" office:value-type="string" office:string-value="DG links" calcext:value-type="string">
            <text:p>DG links</text:p>
          </table:table-cell>
          <table:table-cell table:style-name="ce57" table:content-validation-name="val1" table:formula="of:=IF([$Mieter.D30]=&quot;&quot;;&quot;&quot;;[$Mieter.D30])">
            <text:p/>
          </table:table-cell>
          <table:table-cell table:style-name="ce73" table:formula="of:=IF([.D27]=&quot;&quot;;&quot;&quot;;CONCATENATE([$Mieter.E30];&quot; &quot;;[$Mieter.F30]))">
            <text:p/>
          </table:table-cell>
          <table:table-cell table:style-name="ce111"/>
          <table:table-cell table:style-name="ce138"/>
          <table:table-cell table:style-name="ce72" table:formula="of:=IF(OR([.F27]=&quot;&quot;;[.G27]=&quot;&quot;);&quot;&quot;;[.G27]-[.F27])">
            <text:p/>
          </table:table-cell>
          <table:table-cell table:style-name="ce74" table:formula="of:=IF([.H27]=&quot;&quot;;&quot;&quot;;IF([.H27]&lt;0;[$Vorgabewerte.$C$13];IF([.H27]=0;[$Vorgabewerte.$C$14];[$Vorgabewerte.$C$12])))">
            <text:p/>
          </table:table-cell>
          <table:table-cell table:style-name="ce79" table:formula="of:=IF([.H27]=&quot;&quot;;&quot;&quot;;ABS([.H27]))">
            <text:p/>
          </table:table-cell>
          <table:table-cell table:number-columns-repeated="16374"/>
        </table:table-row>
        <table:table-row table:style-name="ro1">
          <table:table-cell table:style-name="Default"/>
          <table:table-cell table:style-name="ce7" office:value-type="float" office:value="20" calcext:value-type="float">
            <text:p>20</text:p>
          </table:table-cell>
          <table:table-cell table:style-name="ce25" table:formula="of:=[$Mieter.C31]" office:value-type="string" office:string-value="DG mitte" calcext:value-type="string">
            <text:p>DG mitte</text:p>
          </table:table-cell>
          <table:table-cell table:style-name="ce57" table:content-validation-name="val1" table:formula="of:=IF([$Mieter.D31]=&quot;&quot;;&quot;&quot;;[$Mieter.D31])">
            <text:p/>
          </table:table-cell>
          <table:table-cell table:style-name="ce73" table:formula="of:=IF([.D28]=&quot;&quot;;&quot;&quot;;CONCATENATE([$Mieter.E31];&quot; &quot;;[$Mieter.F31]))">
            <text:p/>
          </table:table-cell>
          <table:table-cell table:style-name="ce112"/>
          <table:table-cell table:style-name="ce139"/>
          <table:table-cell table:style-name="ce72" table:formula="of:=IF(OR([.F28]=&quot;&quot;;[.G28]=&quot;&quot;);&quot;&quot;;[.G28]-[.F28])">
            <text:p/>
          </table:table-cell>
          <table:table-cell table:style-name="ce74" table:formula="of:=IF([.H28]=&quot;&quot;;&quot;&quot;;IF([.H28]&lt;0;[$Vorgabewerte.$C$13];IF([.H28]=0;[$Vorgabewerte.$C$14];[$Vorgabewerte.$C$12])))">
            <text:p/>
          </table:table-cell>
          <table:table-cell table:style-name="ce79" table:formula="of:=IF([.H28]=&quot;&quot;;&quot;&quot;;ABS([.H28]))">
            <text:p/>
          </table:table-cell>
          <table:table-cell table:number-columns-repeated="16374"/>
        </table:table-row>
        <table:table-row table:style-name="ro1">
          <table:table-cell/>
          <table:table-cell table:style-name="ce11"/>
          <table:table-cell table:style-name="ce13"/>
          <table:table-cell table:style-name="ce142"/>
          <table:table-cell table:style-name="ce68"/>
          <table:table-cell table:style-name="ce13"/>
          <table:table-cell table:style-name="ce142" table:number-columns-repeated="3"/>
          <table:table-cell table:style-name="ce68"/>
          <table:table-cell table:number-columns-repeated="16374"/>
        </table:table-row>
        <table:table-row table:style-name="ro1">
          <table:table-cell/>
          <table:table-cell table:style-name="ce12"/>
          <table:table-cell table:style-name="Default" table:number-columns-repeated="3"/>
          <table:table-cell table:style-name="ce65"/>
          <table:table-cell table:style-name="ce42" office:value-type="string" calcext:value-type="string">
            <text:p>Unterzahlung</text:p>
          </table:table-cell>
          <table:table-cell table:style-name="ce86" table:formula="of:=SUMIF(_Differenz_HK;&quot;&gt;0&quot;)" office:value-type="currency" office:currency="EUR" office:value="390.99" calcext:value-type="currency">
            <text:p>390,99 €</text:p>
          </table:table-cell>
          <table:table-cell table:style-name="ce75" table:formula="of:=COUNTIF(_Differenz_HK;&quot;&gt;0&quot;)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number-columns-repeated="16374"/>
        </table:table-row>
        <table:table-row table:style-name="ro1">
          <table:table-cell/>
          <table:table-cell table:style-name="ce12"/>
          <table:table-cell table:style-name="Default"/>
          <table:table-cell table:number-columns-repeated="2"/>
          <table:table-cell table:style-name="ce65"/>
          <table:table-cell table:style-name="ce42" office:value-type="string" calcext:value-type="string">
            <text:p>Überzahlung</text:p>
          </table:table-cell>
          <table:table-cell table:style-name="ce86" table:formula="of:=SUMIF(_Differenz_HK;&quot;&lt;0&quot;)" office:value-type="currency" office:currency="EUR" office:value="-307.25" calcext:value-type="currency">
            <text:p>-307,25 €</text:p>
          </table:table-cell>
          <table:table-cell table:style-name="ce76" table:formula="of:=COUNTIF(_Differenz_HK;&quot;&lt;0&quot;)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3"/>
          <table:table-cell table:style-name="ce65"/>
          <table:table-cell table:style-name="ce42" office:value-type="string" calcext:value-type="string">
            <text:p>Ausgeglichen</text:p>
          </table:table-cell>
          <table:table-cell table:style-name="ce86"/>
          <table:table-cell table:style-name="ce77" table:formula="of:=COUNTIF(_Differenz_HK;&quot;=0&quot;)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21"/>
          <table:table-cell table:style-name="ce59" office:value-type="string" calcext:value-type="string">
            <text:p>Anzahl</text:p>
          </table:table-cell>
          <table:table-cell table:style-name="ce87" table:formula="of:=COUNTA(_Name)-COUNTBLANK(_Name)" office:value-type="float" office:value="15" calcext:value-type="float">
            <text:p>15</text:p>
            <draw:line draw:z-index="0" draw:name="vertikale Linie 3" draw:style-name="gr1" draw:text-style-name="P1" svg:x1="1.882cm" svg:y1="1.288cm" svg:x2="1.882cm" svg:y2="0.449cm">
              <text:p/>
            </draw:line>
          </table:table-cell>
          <table:table-cell table:style-name="ce21"/>
          <table:table-cell table:style-name="ce70"/>
          <table:table-cell table:style-name="ce157"/>
          <table:table-cell table:style-name="ce78" table:formula="of:=SUM([.I30:.I32])" office:value-type="float" office:value="15" calcext:value-type="float" table:number-columns-spanned="2" table:number-rows-spanned="1">
            <text:p>15</text:p>
          </table:table-cell>
          <table:covered-table-cell table:style-name="ce121"/>
          <table:table-cell table:number-columns-repeated="16374"/>
        </table:table-row>
        <table:table-row table:style-name="ro1">
          <table:table-cell/>
          <table:table-cell table:style-name="ce20"/>
          <table:table-cell table:style-name="ce32"/>
          <table:table-cell table:style-name="ce55"/>
          <table:table-cell table:style-name="ce64"/>
          <table:table-cell table:style-name="ce32" table:formula="of:=SUM(_Bezahlt_HK)" office:value-type="currency" office:currency="EUR" office:value="5332.87" calcext:value-type="currency">
            <text:p>5.332,87 €</text:p>
          </table:table-cell>
          <table:table-cell table:style-name="ce55" table:formula="of:=SUM(_Tatsächlich_HK)" office:value-type="currency" office:currency="EUR" office:value="5416.61" calcext:value-type="currency">
            <text:p>5.416,61 €</text:p>
          </table:table-cell>
          <table:table-cell table:style-name="ce55" table:formula="of:=SUM(_Differenz_HK)" office:value-type="currency" office:currency="EUR" office:value="83.7399999999999" calcext:value-type="currency">
            <text:p>83,74 €</text:p>
          </table:table-cell>
          <table:table-cell table:style-name="ce55"/>
          <table:table-cell table:style-name="ce64"/>
          <table:table-cell table:number-columns-repeated="16374"/>
        </table:table-row>
        <table:table-row table:style-name="ro1">
          <table:table-cell table:number-columns-repeated="5"/>
          <table:table-cell table:style-name="ce157"/>
          <table:table-cell table:style-name="ce124" office:value-type="string" calcext:value-type="string" table:number-columns-spanned="5" table:number-rows-spanned="3">
            <text:p><text:span text:style-name="T1">Hier funktioniert die Funktion </text:span><text:span text:style-name="T2">ANZAHL2()</text:span><text:span text:style-name="T1"> </text:span><text:span text:style-name="T3">NICHT</text:span><text:span text:style-name="T1"> wie erwartet.</text:span></text:p>
            <text:p><text:span text:style-name="T4">(Deshalb die Hilfskonstruktion: =ANZAHL2(_Name)-ANZAHLLEEREZELLEN(_Name))</text:span></text:p>
          </table:table-cell>
          <table:covered-table-cell/>
          <table:covered-table-cell table:number-columns-repeated="2" table:style-name="Default"/>
          <table:covered-table-cell table:style-name="ce1"/>
          <table:table-cell table:number-columns-repeated="1637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89" table:formula="of:=FORMULA([.E33])" office:value-type="string" office:string-value="=ANZAHL2(_Name)-ANZAHLLEEREZELLEN(_Name)" calcext:value-type="string" table:number-columns-spanned="2" table:number-rows-spanned="1">
            <text:p>=ANZAHL2(_Name)-ANZAHLLEEREZELLEN(_Name)</text:p>
          </table:table-cell>
          <table:covered-table-cell table:style-name="ce70"/>
          <table:covered-table-cell table:style-name="Default"/>
          <table:covered-table-cell/>
          <table:covered-table-cell table:number-columns-repeated="2" table:style-name="Default"/>
          <table:covered-table-cell table:style-name="ce1"/>
          <table:table-cell table:number-columns-repeated="9"/>
          <table:table-cell table:style-name="Default"/>
          <table:table-cell table:style-name="ce164" table:number-columns-repeated="2"/>
          <table:table-cell/>
          <table:table-cell table:style-name="ce129"/>
          <table:table-cell table:number-columns-repeated="16359"/>
        </table:table-row>
        <table:table-row table:style-name="ro1">
          <table:table-cell table:number-columns-repeated="5"/>
          <table:table-cell table:style-name="ce70"/>
          <table:covered-table-cell table:style-name="Default"/>
          <table:covered-table-cell/>
          <table:covered-table-cell table:number-columns-repeated="2" table:style-name="Default"/>
          <table:covered-table-cell table:style-name="ce1"/>
          <table:table-cell table:number-columns-repeated="9"/>
          <table:table-cell table:style-name="Default" table:number-columns-repeated="5"/>
          <table:table-cell table:number-columns-repeated="16359"/>
        </table:table-row>
        <table:table-row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70" table:number-columns-repeated="2"/>
          <table:table-cell table:style-name="ce126"/>
          <table:table-cell table:style-name="ce70"/>
          <table:table-cell table:style-name="ce126"/>
          <table:table-cell table:style-name="ce70" table:number-columns-repeated="3"/>
          <table:table-cell table:number-columns-repeated="8"/>
          <table:table-cell table:style-name="Default" table:number-columns-repeated="3"/>
          <table:table-cell table:number-columns-repeated="16361"/>
        </table:table-row>
        <table:table-row table:style-name="ro1">
          <table:table-cell table:number-columns-repeated="4"/>
          <table:table-cell table:style-name="ce92" table:formula="of:=COUNTA(_Name)" office:value-type="float" office:value="20" calcext:value-type="float">
            <text:p>20</text:p>
            <draw:line draw:z-index="6" draw:name="vertikale Linie 2" draw:style-name="gr1" draw:text-style-name="P1" svg:x1="1.811cm" svg:y1="0.903cm" svg:x2="1.811cm" svg:y2="0.43cm">
              <text:p/>
            </draw:line>
          </table:table-cell>
          <table:table-cell table:style-name="ce116" table:formula="of:=COUNTA(_Bezahlt_HK)" office:value-type="float" office:value="15" calcext:value-type="float">
            <text:p>15</text:p>
          </table:table-cell>
          <table:table-cell table:style-name="ce128" table:formula="of:=COUNTA(_Tatsächlich_HK)" office:value-type="float" office:value="15" calcext:value-type="float">
            <text:p>15</text:p>
          </table:table-cell>
          <table:table-cell table:style-name="ce163" table:formula="of:=COUNTA(_Differenz_HK)" office:value-type="float" office:value="20" calcext:value-type="float">
            <text:p>20</text:p>
          </table:table-cell>
          <table:table-cell table:style-name="ce206"/>
          <table:table-cell table:style-name="ce218" office:value-type="string" calcext:value-type="string">
            <text:p>ANZAHL2() mit Bereichnamen)</text:p>
          </table:table-cell>
          <table:table-cell table:style-name="ce206"/>
          <table:table-cell table:style-name="ce222"/>
          <table:table-cell table:number-columns-repeated="16372"/>
        </table:table-row>
        <table:table-row table:style-name="ro1">
          <table:table-cell table:number-columns-repeated="4"/>
          <table:table-cell table:style-name="ce93"/>
          <table:table-cell table:style-name="ce117">
            <draw:line draw:z-index="7" draw:name="vertikale Linie 5" draw:style-name="gr1" draw:text-style-name="P1" svg:x1="1.731cm" svg:y1="0.473cm" svg:x2="1.731cm" svg:y2="0cm">
              <text:p/>
            </draw:line>
          </table:table-cell>
          <table:table-cell table:style-name="ce130">
            <draw:line draw:z-index="8" draw:name="vertikale Linie 6" draw:style-name="gr1" draw:text-style-name="P1" svg:x1="1.995cm" svg:y1="0.473cm" svg:x2="1.995cm" svg:y2="0cm">
              <text:p/>
            </draw:line>
          </table:table-cell>
          <table:table-cell table:style-name="ce165">
            <draw:line draw:z-index="9" draw:name="vertikale Linie 7" draw:style-name="gr1" draw:text-style-name="P1" svg:x1="1.802cm" svg:y1="0.473cm" svg:x2="1.802cm" svg:y2="0cm">
              <text:p/>
            </draw:line>
          </table:table-cell>
          <table:table-cell table:style-name="ce70"/>
          <table:table-cell table:style-name="ce219"/>
          <table:table-cell table:style-name="ce70"/>
          <table:table-cell table:style-name="ce223"/>
          <table:table-cell table:number-columns-repeated="16372"/>
        </table:table-row>
        <table:table-row table:style-name="ro1">
          <table:table-cell table:number-columns-repeated="4"/>
          <table:table-cell table:style-name="ce94" table:formula="of:=FORMULA([.E40])" office:value-type="string" office:string-value="=ANZAHL2(_Name)" calcext:value-type="string">
            <text:p>=ANZAHL2(_Name)</text:p>
          </table:table-cell>
          <table:table-cell table:style-name="ce118" table:formula="of:=FORMULA([.F40])" office:value-type="string" office:string-value="=ANZAHL2(_Bezahlt_HK)" calcext:value-type="string">
            <text:p>=ANZAHL2(_Bezahlt_HK)</text:p>
          </table:table-cell>
          <table:table-cell table:style-name="ce131" table:formula="of:=FORMULA([.G40])" office:value-type="string" office:string-value="=ANZAHL2(_Tatsächlich_HK)" calcext:value-type="string">
            <text:p>=ANZAHL2(_Tatsächlich_HK)</text:p>
          </table:table-cell>
          <table:table-cell table:style-name="ce166" table:formula="of:=FORMULA([.H40])" office:value-type="string" office:string-value="=ANZAHL2(_Differenz_HK)" calcext:value-type="string">
            <text:p>=ANZAHL2(_Differenz_HK)</text:p>
          </table:table-cell>
          <table:table-cell table:style-name="ce212" table:number-columns-repeated="2"/>
          <table:table-cell table:style-name="ce107"/>
          <table:table-cell table:style-name="ce122"/>
          <table:table-cell table:number-columns-repeated="16372"/>
        </table:table-row>
        <table:table-row table:style-name="ro1">
          <table:table-cell table:number-columns-repeated="4"/>
          <table:table-cell table:style-name="ce95"/>
          <table:table-cell table:style-name="ce119"/>
          <table:table-cell table:style-name="ce132"/>
          <table:table-cell table:style-name="ce168"/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3"/>
          <table:table-cell table:style-name="Default"/>
          <table:table-cell table:style-name="ce103" table:formula="of:=COUNTA([.E9:.E28])" office:value-type="float" office:value="20" calcext:value-type="float">
            <text:p>20</text:p>
          </table:table-cell>
          <table:table-cell table:style-name="ce116" table:formula="of:=COUNTA([.F9:.F28])" office:value-type="float" office:value="15" calcext:value-type="float">
            <text:p>15</text:p>
          </table:table-cell>
          <table:table-cell table:style-name="ce128" table:formula="of:=COUNTA([.G9:.G28])" office:value-type="float" office:value="15" calcext:value-type="float">
            <text:p>15</text:p>
          </table:table-cell>
          <table:table-cell table:style-name="ce163" table:formula="of:=COUNTA([.H9:.H28])" office:value-type="float" office:value="20" calcext:value-type="float">
            <text:p>20</text:p>
          </table:table-cell>
          <table:table-cell table:style-name="ce142">
            <draw:line draw:z-index="5" draw:name="Horizontale Linie 3" draw:style-name="gr1" draw:text-style-name="P1" svg:x1="2.184cm" svg:y1="0.206cm" svg:x2="0.117cm" svg:y2="0.206cm">
              <text:p/>
            </draw:line>
          </table:table-cell>
          <table:table-cell table:style-name="ce218" office:value-type="string" calcext:value-type="string">
            <text:p>ANZAHL2(mit Bereichen)</text:p>
          </table:table-cell>
          <table:table-cell table:style-name="ce206"/>
          <table:table-cell table:style-name="ce222"/>
          <table:table-cell table:number-columns-repeated="16372"/>
        </table:table-row>
        <table:table-row table:style-name="ro1">
          <table:table-cell table:number-columns-repeated="3"/>
          <table:table-cell table:style-name="Default"/>
          <table:table-cell table:style-name="ce105">
            <draw:line draw:z-index="10" draw:name="vertikale Linie 8" draw:style-name="gr1" draw:text-style-name="P1" svg:x1="1.861cm" svg:y1="0.473cm" svg:x2="1.861cm" svg:y2="0cm">
              <text:p/>
            </draw:line>
          </table:table-cell>
          <table:table-cell table:style-name="ce117">
            <draw:line draw:z-index="11" draw:name="vertikale Linie 9" draw:style-name="gr1" draw:text-style-name="P1" svg:x1="1.71cm" svg:y1="0.473cm" svg:x2="1.71cm" svg:y2="0cm">
              <text:p/>
            </draw:line>
          </table:table-cell>
          <table:table-cell table:style-name="ce130">
            <draw:line draw:z-index="12" draw:name="vertikale Linie 10" draw:style-name="gr1" draw:text-style-name="P1" svg:x1="1.958cm" svg:y1="0.473cm" svg:x2="1.958cm" svg:y2="0cm">
              <text:p/>
            </draw:line>
          </table:table-cell>
          <table:table-cell table:style-name="ce165">
            <draw:line draw:z-index="13" draw:name="vertikale Linie 11" draw:style-name="gr1" draw:text-style-name="P1" svg:x1="1.802cm" svg:y1="0.473cm" svg:x2="1.802cm" svg:y2="0cm">
              <text:p/>
            </draw:line>
          </table:table-cell>
          <table:table-cell table:style-name="ce157"/>
          <table:table-cell table:style-name="ce219"/>
          <table:table-cell table:style-name="ce70"/>
          <table:table-cell table:style-name="ce223"/>
          <table:table-cell table:number-columns-repeated="16372"/>
        </table:table-row>
        <table:table-row table:style-name="ro1">
          <table:table-cell table:number-columns-repeated="4"/>
          <table:table-cell table:style-name="ce106" table:formula="of:=FORMULA([.E44])" office:value-type="string" office:string-value="=ANZAHL2(E9:E28)" calcext:value-type="string">
            <text:p>=ANZAHL2(E9:E28)</text:p>
          </table:table-cell>
          <table:table-cell table:style-name="ce118" table:formula="of:=FORMULA([.F44])" office:value-type="string" office:string-value="=ANZAHL2(F9:F28)" calcext:value-type="string">
            <text:p>=ANZAHL2(F9:F28)</text:p>
          </table:table-cell>
          <table:table-cell table:style-name="ce131" table:formula="of:=FORMULA([.G44])" office:value-type="string" office:string-value="=ANZAHL2(G9:G28)" calcext:value-type="string">
            <text:p>=ANZAHL2(G9:G28)</text:p>
          </table:table-cell>
          <table:table-cell table:style-name="ce166" table:formula="of:=FORMULA([.H44])" office:value-type="string" office:string-value="=ANZAHL2(H9:H28)" calcext:value-type="string">
            <text:p>=ANZAHL2(H9:H28)</text:p>
          </table:table-cell>
          <table:table-cell table:style-name="ce212" table:number-columns-repeated="2"/>
          <table:table-cell table:style-name="ce221"/>
          <table:table-cell table:style-name="ce122"/>
          <table:table-cell table:number-columns-repeated="16372"/>
        </table:table-row>
        <table:table-row table:style-name="ro1">
          <table:table-cell table:number-columns-repeated="7"/>
          <table:table-cell table:style-name="ce134"/>
          <table:table-cell table:number-columns-repeated="16376"/>
        </table:table-row>
        <table:table-row table:style-name="ro1">
          <table:table-cell/>
          <table:table-cell table:style-name="ce134"/>
          <table:table-cell table:number-columns-repeated="16382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nrede" table:base-cell-address="$Vorgabewerte.$R$13" table:cell-range-address="$Eingabe.$D$9:.$D$28"/>
          <table:named-range table:name="_Bezahlt_HK" table:base-cell-address="$Eingabe.$K$10" table:cell-range-address="$Eingabe.$F$9:.$F$28"/>
          <table:named-range table:name="_Differenz_HK" table:base-cell-address="$Eingabe.$K$10" table:cell-range-address="$Eingabe.$H$9:.$H$28"/>
          <table:named-range table:name="_Name" table:base-cell-address="$Eingabe.$D$12" table:cell-range-address="$Eingabe.$E$9:.$E$28"/>
          <table:named-range table:name="_Tatsächlich_HK" table:base-cell-address="$Eingabe.$K$10" table:cell-range-address="$Eingabe.$G$9:.$G$28"/>
          <table:named-range table:name="_Text_GK" table:base-cell-address="$Eingabe.$E$46" table:cell-range-address="$Eingabe.$S$9:.$S$28"/>
          <table:named-range table:name="_Text_NK" table:base-cell-address="$Eingabe.$M$12" table:cell-range-address="$Eingabe.$N$9:.$N$28"/>
          <table:named-range table:name="_Wohneinheit" table:base-cell-address="$Eingabe.$T$12" table:cell-range-address="$Mieter.$C$12:.$C$31"/>
        </table:named-expressions>
        <calcext:conditional-formats>
          <calcext:conditional-format calcext:target-range-address="Eingabe.I9:Eingabe.J28">
            <calcext:condition calcext:apply-style-name="Spalten Preis" calcext:value="formula-is([.$H9]=&quot;&quot;)" calcext:base-cell-address="Eingabe.I9"/>
            <calcext:condition calcext:apply-style-name="Betrag 0" calcext:value="formula-is([.$H9]=0)" calcext:base-cell-address="Eingabe.I9"/>
            <calcext:condition calcext:apply-style-name="Betrag positiv" calcext:value="formula-is([.$H9]&lt;0)" calcext:base-cell-address="Eingabe.I9"/>
            <calcext:condition calcext:apply-style-name="Betrag negativ" calcext:value="formula-is([.$H9]&gt;0)" calcext:base-cell-address="Eingabe.I9"/>
          </calcext:conditional-format>
          <calcext:conditional-format calcext:target-range-address="Eingabe.B9:Eingabe.B28">
            <calcext:condition calcext:apply-style-name="Nummerierung (blass)" calcext:value="formula-is([.D9]=&quot;&quot;)" calcext:base-cell-address="Eingabe.B9"/>
          </calcext:conditional-format>
          <calcext:conditional-format calcext:target-range-address="Eingabe.C9:Eingabe.C28">
            <calcext:condition calcext:apply-style-name="Eingabefeld 01 (blass)" calcext:value="formula-is([.D9]=&quot;&quot;)" calcext:base-cell-address="Eingabe.C9"/>
          </calcext:conditional-format>
          <calcext:conditional-format calcext:target-range-address="Eingabe.V36:Eingabe.W36">
            <calcext:condition calcext:apply-style-name="Eingabe_NOK" calcext:value="formula-is(OR(SUM([.X30:.X32])&lt;&gt;[.T33];SUM([.AC30:.AC32])&lt;&gt;[.T33];SUM([.AH30:.AH32])&lt;&gt;[.T33]))" calcext:base-cell-address="Eingabe.V36"/>
          </calcext:conditional-format>
        </calcext:conditional-formats>
      </table:table>
      <table:table table:name="Zählen Test" table:style-name="ta1">
        <office:forms form:automatic-focus="false" form:apply-design-mode="false"/>
        <table:shapes>
          <draw:line draw:z-index="0" draw:name="vertikale Linie 1" draw:style-name="gr1" draw:text-style-name="P1" svg:x1="4.844cm" svg:y1="16.084cm" svg:x2="4.844cm" svg:y2="15.589cm">
            <text:p/>
          </draw:line>
          <draw:line draw:z-index="1" draw:name="vertikale Linie 4" draw:style-name="gr1" draw:text-style-name="P1" svg:x1="13.821cm" svg:y1="16.084cm" svg:x2="13.821cm" svg:y2="15.589cm">
            <text:p/>
          </draw:line>
          <draw:line draw:z-index="2" draw:name="Linie 3" draw:style-name="gr1" draw:text-style-name="P1" svg:x1="5.035cm" svg:y1="17.338cm" svg:x2="4.908cm" svg:y2="16.585cm">
            <text:p/>
          </draw:line>
          <draw:line draw:z-index="3" draw:name="Linie 4" draw:style-name="gr1" draw:text-style-name="P1" svg:x1="13.388cm" svg:y1="17.359cm" svg:x2="13.814cm" svg:y2="16.499cm">
            <text:p/>
          </draw:line>
        </table:shapes>
        <table:table-column table:style-name="co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2" table:default-cell-style-name="Default"/>
        <table:table-column table:style-name="co13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8" table:default-cell-style-name="ce1"/>
        <table:table-column table:style-name="co11" table:number-columns-repeated="998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227" office:value-type="string" calcext:value-type="string">
            <text:p>Zählen Test</text:p>
          </table:table-cell>
          <table:table-cell table:style-name="Default"/>
          <table:table-cell table:style-name="ce236"/>
          <table:table-cell table:style-name="ce1"/>
          <table:table-cell table:style-name="ce227" table:number-columns-spanned="3" table:number-rows-spanned="1"/>
          <table:covered-table-cell table:number-columns-repeated="2" table:style-name="ce239"/>
          <table:table-cell table:style-name="ce239" table:number-columns-repeated="2"/>
          <table:table-cell table:number-columns-repeated="1004"/>
        </table:table-row>
        <table:table-row table:style-name="ro1" table:number-rows-repeated="3">
          <table:table-cell/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style-name="ce239" table:number-columns-repeated="4"/>
          <table:table-cell table:number-columns-repeated="1004"/>
        </table:table-row>
        <table:table-row table:style-name="ro1" table:number-rows-repeated="2">
          <table:table-cell/>
          <table:table-cell table:style-name="ce1"/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/>
          <table:table-cell table:style-name="ce5"/>
          <table:table-cell table:style-name="ce67" office:value-type="string" calcext:value-type="string">
            <text:p>Zellenwerte ohne Funktionen</text:p>
          </table:table-cell>
          <table:table-cell/>
          <table:table-cell table:style-name="ce5"/>
          <table:table-cell table:style-name="ce67" office:value-type="string" calcext:value-type="string">
            <text:p>Zellenwerte mit Funktionen</text:p>
          </table:table-cell>
          <table:table-cell table:number-columns-repeated="1008"/>
        </table:table-row>
        <table:table-row table:style-name="ro1">
          <table:table-cell/>
          <table:table-cell table:style-name="ce228"/>
          <table:table-cell table:style-name="ce37"/>
          <table:table-cell/>
          <table:table-cell table:style-name="ce228"/>
          <table:table-cell table:style-name="ce37"/>
          <table:table-cell table:number-columns-repeated="1008"/>
        </table:table-row>
        <table:table-row table:style-name="ro1">
          <table:table-cell/>
          <table:table-cell table:style-name="ce229" office:value-type="string" calcext:value-type="string">
            <text:p>ID</text:p>
          </table:table-cell>
          <table:table-cell table:style-name="ce127" office:value-type="string" calcext:value-type="string">
            <text:p>Name</text:p>
          </table:table-cell>
          <table:table-cell/>
          <table:table-cell table:style-name="ce229" office:value-type="string" calcext:value-type="string">
            <text:p>ID</text:p>
          </table:table-cell>
          <table:table-cell table:style-name="ce127" office:value-type="string" calcext:value-type="string">
            <text:p>Name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" calcext:value-type="float">
            <text:p>1</text:p>
          </table:table-cell>
          <table:table-cell table:style-name="ce233" office:value-type="string" calcext:value-type="string">
            <text:p>Bernd Ohnesorg</text:p>
          </table:table-cell>
          <table:table-cell/>
          <table:table-cell table:style-name="ce230" office:value-type="float" office:value="1" calcext:value-type="float">
            <text:p>1</text:p>
          </table:table-cell>
          <table:table-cell table:style-name="ce233" table:formula="of:=IF([.C12]=&quot;&quot;;&quot;&quot;;CONCATENATE(&quot;--&quot;;[.C12];&quot;--&quot;))" office:value-type="string" office:string-value="--Bernd Ohnesorg--" calcext:value-type="string">
            <text:p>--Bernd Ohnesorg--</text:p>
          </table:table-cell>
          <table:table-cell table:style-name="ce240" table:formula="of:=FORMULA([.F12])" office:value-type="string" office:string-value="=WENN(C12=&quot;&quot;;&quot;&quot;;VERKETTEN(&quot;--&quot;;C12;&quot;--&quot;))" calcext:value-type="string">
            <text:p>=WENN(C12="";"";VERKETTEN("--";C12;"--"))</text:p>
          </table:table-cell>
          <table:table-cell/>
          <table:table-cell table:style-name="Default"/>
          <table:table-cell table:number-columns-repeated="1003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2" calcext:value-type="float">
            <text:p>2</text:p>
          </table:table-cell>
          <table:table-cell table:style-name="ce233" office:value-type="string" calcext:value-type="string">
            <text:p>Elvira Kummel</text:p>
          </table:table-cell>
          <table:table-cell/>
          <table:table-cell table:style-name="ce230" office:value-type="float" office:value="2" calcext:value-type="float">
            <text:p>2</text:p>
          </table:table-cell>
          <table:table-cell table:style-name="ce233" table:formula="of:=IF([.C13]=&quot;&quot;;&quot;&quot;;CONCATENATE(&quot;--&quot;;[.C13];&quot;--&quot;))" office:value-type="string" office:string-value="--Elvira Kummel--" calcext:value-type="string">
            <text:p>--Elvira Kummel--</text:p>
          </table:table-cell>
          <table:table-cell table:style-name="Default"/>
          <table:table-cell table:number-columns-repeated="1005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3" calcext:value-type="float">
            <text:p>3</text:p>
          </table:table-cell>
          <table:table-cell table:style-name="ce233" office:value-type="string" calcext:value-type="string">
            <text:p>Sabine Selbai</text:p>
          </table:table-cell>
          <table:table-cell/>
          <table:table-cell table:style-name="ce230" office:value-type="float" office:value="3" calcext:value-type="float">
            <text:p>3</text:p>
          </table:table-cell>
          <table:table-cell table:style-name="ce233" table:formula="of:=IF([.C14]=&quot;&quot;;&quot;&quot;;CONCATENATE(&quot;--&quot;;[.C14];&quot;--&quot;))" office:value-type="string" office:string-value="--Sabine Selbai--" calcext:value-type="string">
            <text:p>--Sabine Selbai--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4" calcext:value-type="float">
            <text:p>4</text:p>
          </table:table-cell>
          <table:table-cell table:style-name="ce233" office:value-type="string" calcext:value-type="string">
            <text:p>Klaus Brecher</text:p>
          </table:table-cell>
          <table:table-cell/>
          <table:table-cell table:style-name="ce230" office:value-type="float" office:value="4" calcext:value-type="float">
            <text:p>4</text:p>
          </table:table-cell>
          <table:table-cell table:style-name="ce233" table:formula="of:=IF([.C15]=&quot;&quot;;&quot;&quot;;CONCATENATE(&quot;--&quot;;[.C15];&quot;--&quot;))" office:value-type="string" office:string-value="--Klaus Brecher--" calcext:value-type="string">
            <text:p>--Klaus Brecher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5" calcext:value-type="float">
            <text:p>5</text:p>
          </table:table-cell>
          <table:table-cell table:style-name="ce233" office:value-type="string" calcext:value-type="string">
            <text:p>Stefan Münz</text:p>
          </table:table-cell>
          <table:table-cell/>
          <table:table-cell table:style-name="ce230" office:value-type="float" office:value="5" calcext:value-type="float">
            <text:p>5</text:p>
          </table:table-cell>
          <table:table-cell table:style-name="ce233" table:formula="of:=IF([.C16]=&quot;&quot;;&quot;&quot;;CONCATENATE(&quot;--&quot;;[.C16];&quot;--&quot;))" office:value-type="string" office:string-value="--Stefan Münz--" calcext:value-type="string">
            <text:p>--Stefan Münz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6" calcext:value-type="float">
            <text:p>6</text:p>
          </table:table-cell>
          <table:table-cell table:style-name="ce233" office:value-type="string" calcext:value-type="string">
            <text:p>Kordula Klein</text:p>
          </table:table-cell>
          <table:table-cell/>
          <table:table-cell table:style-name="ce230" office:value-type="float" office:value="6" calcext:value-type="float">
            <text:p>6</text:p>
          </table:table-cell>
          <table:table-cell table:style-name="ce233" table:formula="of:=IF([.C17]=&quot;&quot;;&quot;&quot;;CONCATENATE(&quot;--&quot;;[.C17];&quot;--&quot;))" office:value-type="string" office:string-value="--Kordula Klein--" calcext:value-type="string">
            <text:p>--Kordula Klein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7" calcext:value-type="float">
            <text:p>7</text:p>
          </table:table-cell>
          <table:table-cell table:style-name="ce233" office:value-type="string" calcext:value-type="string">
            <text:p>Gerald Echtermann</text:p>
          </table:table-cell>
          <table:table-cell/>
          <table:table-cell table:style-name="ce230" office:value-type="float" office:value="7" calcext:value-type="float">
            <text:p>7</text:p>
          </table:table-cell>
          <table:table-cell table:style-name="ce233" table:formula="of:=IF([.C18]=&quot;&quot;;&quot;&quot;;CONCATENATE(&quot;--&quot;;[.C18];&quot;--&quot;))" office:value-type="string" office:string-value="--Gerald Echtermann--" calcext:value-type="string">
            <text:p>--Gerald Echtermann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8" calcext:value-type="float">
            <text:p>8</text:p>
          </table:table-cell>
          <table:table-cell table:style-name="ce233" office:value-type="string" calcext:value-type="string">
            <text:p>Gerlinde Gundermann</text:p>
          </table:table-cell>
          <table:table-cell/>
          <table:table-cell table:style-name="ce230" office:value-type="float" office:value="8" calcext:value-type="float">
            <text:p>8</text:p>
          </table:table-cell>
          <table:table-cell table:style-name="ce233" table:formula="of:=IF([.C19]=&quot;&quot;;&quot;&quot;;CONCATENATE(&quot;--&quot;;[.C19];&quot;--&quot;))" office:value-type="string" office:string-value="--Gerlinde Gundermann--" calcext:value-type="string">
            <text:p>--Gerlinde Gundermann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9" calcext:value-type="float">
            <text:p>9</text:p>
          </table:table-cell>
          <table:table-cell table:style-name="ce233" office:value-type="string" calcext:value-type="string">
            <text:p>Nadja Ernst</text:p>
          </table:table-cell>
          <table:table-cell/>
          <table:table-cell table:style-name="ce230" office:value-type="float" office:value="9" calcext:value-type="float">
            <text:p>9</text:p>
          </table:table-cell>
          <table:table-cell table:style-name="ce233" table:formula="of:=IF([.C20]=&quot;&quot;;&quot;&quot;;CONCATENATE(&quot;--&quot;;[.C20];&quot;--&quot;))" office:value-type="string" office:string-value="--Nadja Ernst--" calcext:value-type="string">
            <text:p>--Nadja Ernst--</text:p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0" calcext:value-type="float">
            <text:p>10</text:p>
          </table:table-cell>
          <table:table-cell table:style-name="ce233"/>
          <table:table-cell/>
          <table:table-cell table:style-name="ce230" office:value-type="float" office:value="10" calcext:value-type="float">
            <text:p>10</text:p>
          </table:table-cell>
          <table:table-cell table:style-name="ce233" table:formula="of:=IF([.C21]=&quot;&quot;;&quot;&quot;;CONCATENATE(&quot;--&quot;;[.C21];&quot;--&quot;))">
            <text:p/>
          </table:table-cell>
          <table:table-cell/>
          <table:table-cell table:style-name="Default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1" calcext:value-type="float">
            <text:p>11</text:p>
          </table:table-cell>
          <table:table-cell table:style-name="ce233" office:value-type="string" calcext:value-type="string">
            <text:p>Anton Bächtle</text:p>
          </table:table-cell>
          <table:table-cell/>
          <table:table-cell table:style-name="ce230" office:value-type="float" office:value="11" calcext:value-type="float">
            <text:p>11</text:p>
          </table:table-cell>
          <table:table-cell table:style-name="ce233" table:formula="of:=IF([.C22]=&quot;&quot;;&quot;&quot;;CONCATENATE(&quot;--&quot;;[.C22];&quot;--&quot;))" office:value-type="string" office:string-value="--Anton Bächtle--" calcext:value-type="string">
            <text:p>--Anton Bächtle--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2" calcext:value-type="float">
            <text:p>12</text:p>
          </table:table-cell>
          <table:table-cell table:style-name="ce233" office:value-type="string" calcext:value-type="string">
            <text:p>Norbert Kühnlast</text:p>
          </table:table-cell>
          <table:table-cell/>
          <table:table-cell table:style-name="ce230" office:value-type="float" office:value="12" calcext:value-type="float">
            <text:p>12</text:p>
          </table:table-cell>
          <table:table-cell table:style-name="ce233" table:formula="of:=IF([.C23]=&quot;&quot;;&quot;&quot;;CONCATENATE(&quot;--&quot;;[.C23];&quot;--&quot;))" office:value-type="string" office:string-value="--Norbert Kühnlast--" calcext:value-type="string">
            <text:p>--Norbert Kühnlast--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3" calcext:value-type="float">
            <text:p>13</text:p>
          </table:table-cell>
          <table:table-cell table:style-name="ce233" office:value-type="string" calcext:value-type="string">
            <text:p>Viktor Abeler</text:p>
          </table:table-cell>
          <table:table-cell/>
          <table:table-cell table:style-name="ce230" office:value-type="float" office:value="13" calcext:value-type="float">
            <text:p>13</text:p>
          </table:table-cell>
          <table:table-cell table:style-name="ce233" table:formula="of:=IF([.C24]=&quot;&quot;;&quot;&quot;;CONCATENATE(&quot;--&quot;;[.C24];&quot;--&quot;))" office:value-type="string" office:string-value="--Viktor Abeler--" calcext:value-type="string">
            <text:p>--Viktor Abeler--</text:p>
          </table:table-cell>
          <table:table-cell table:number-columns-repeated="5"/>
          <table:table-cell table:style-name="Default" table:number-columns-repeated="2"/>
          <table:table-cell table:number-columns-repeated="999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4" calcext:value-type="float">
            <text:p>14</text:p>
          </table:table-cell>
          <table:table-cell table:style-name="ce233" office:value-type="string" calcext:value-type="string">
            <text:p>Maja Groß</text:p>
          </table:table-cell>
          <table:table-cell/>
          <table:table-cell table:style-name="ce230" office:value-type="float" office:value="14" calcext:value-type="float">
            <text:p>14</text:p>
          </table:table-cell>
          <table:table-cell table:style-name="ce233" table:formula="of:=IF([.C25]=&quot;&quot;;&quot;&quot;;CONCATENATE(&quot;--&quot;;[.C25];&quot;--&quot;))" office:value-type="string" office:string-value="--Maja Groß--" calcext:value-type="string">
            <text:p>--Maja Groß--</text:p>
          </table:table-cell>
          <table:table-cell table:number-columns-repeated="5"/>
          <table:table-cell table:style-name="Default" table:number-columns-repeated="2"/>
          <table:table-cell table:number-columns-repeated="999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5" calcext:value-type="float">
            <text:p>15</text:p>
          </table:table-cell>
          <table:table-cell table:style-name="ce233" office:value-type="string" calcext:value-type="string">
            <text:p>Dorina Liebermann</text:p>
          </table:table-cell>
          <table:table-cell/>
          <table:table-cell table:style-name="ce230" office:value-type="float" office:value="15" calcext:value-type="float">
            <text:p>15</text:p>
          </table:table-cell>
          <table:table-cell table:style-name="ce233" table:formula="of:=IF([.C26]=&quot;&quot;;&quot;&quot;;CONCATENATE(&quot;--&quot;;[.C26];&quot;--&quot;))" office:value-type="string" office:string-value="--Dorina Liebermann--" calcext:value-type="string">
            <text:p>--Dorina Liebermann--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6" calcext:value-type="float">
            <text:p>16</text:p>
          </table:table-cell>
          <table:table-cell table:style-name="ce233" office:value-type="string" calcext:value-type="string">
            <text:p>Uwe Dede</text:p>
          </table:table-cell>
          <table:table-cell/>
          <table:table-cell table:style-name="ce230" office:value-type="float" office:value="16" calcext:value-type="float">
            <text:p>16</text:p>
          </table:table-cell>
          <table:table-cell table:style-name="ce233" table:formula="of:=IF([.C27]=&quot;&quot;;&quot;&quot;;CONCATENATE(&quot;--&quot;;[.C27];&quot;--&quot;))" office:value-type="string" office:string-value="--Uwe Dede--" calcext:value-type="string">
            <text:p>--Uwe Dede--</text:p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7" calcext:value-type="float">
            <text:p>17</text:p>
          </table:table-cell>
          <table:table-cell table:style-name="ce233"/>
          <table:table-cell/>
          <table:table-cell table:style-name="ce230" office:value-type="float" office:value="17" calcext:value-type="float">
            <text:p>17</text:p>
          </table:table-cell>
          <table:table-cell table:style-name="ce233" table:formula="of:=IF([.C28]=&quot;&quot;;&quot;&quot;;CONCATENATE(&quot;--&quot;;[.C28];&quot;--&quot;))">
            <text:p/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8" calcext:value-type="float">
            <text:p>18</text:p>
          </table:table-cell>
          <table:table-cell table:style-name="ce233"/>
          <table:table-cell/>
          <table:table-cell table:style-name="ce230" office:value-type="float" office:value="18" calcext:value-type="float">
            <text:p>18</text:p>
          </table:table-cell>
          <table:table-cell table:style-name="ce233" table:formula="of:=IF([.C29]=&quot;&quot;;&quot;&quot;;CONCATENATE(&quot;--&quot;;[.C29];&quot;--&quot;))">
            <text:p/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0" office:value-type="float" office:value="19" calcext:value-type="float">
            <text:p>19</text:p>
          </table:table-cell>
          <table:table-cell table:style-name="ce233"/>
          <table:table-cell table:style-name="Default"/>
          <table:table-cell table:style-name="ce230" office:value-type="float" office:value="19" calcext:value-type="float">
            <text:p>19</text:p>
          </table:table-cell>
          <table:table-cell table:style-name="ce233" table:formula="of:=IF([.C30]=&quot;&quot;;&quot;&quot;;CONCATENATE(&quot;--&quot;;[.C30];&quot;--&quot;))">
            <text:p/>
          </table:table-cell>
          <table:table-cell table:number-columns-repeated="1006"/>
          <table:table-cell table:style-name="Default" table:number-columns-repeated="2"/>
        </table:table-row>
        <table:table-row table:style-name="ro1">
          <table:table-cell/>
          <table:table-cell table:style-name="ce231" office:value-type="float" office:value="20" calcext:value-type="float">
            <text:p>20</text:p>
          </table:table-cell>
          <table:table-cell table:style-name="ce234"/>
          <table:table-cell table:style-name="Default"/>
          <table:table-cell table:style-name="ce231" office:value-type="float" office:value="20" calcext:value-type="float">
            <text:p>20</text:p>
          </table:table-cell>
          <table:table-cell table:style-name="ce234" table:formula="of:=IF([.C31]=&quot;&quot;;&quot;&quot;;CONCATENATE(&quot;--&quot;;[.C31];&quot;--&quot;))">
            <text:p/>
          </table:table-cell>
          <table:table-cell table:number-columns-repeated="2"/>
          <table:table-cell table:style-name="ce134"/>
          <table:table-cell table:number-columns-repeated="1003"/>
          <table:table-cell table:style-name="Default" table:number-columns-repeated="2"/>
        </table:table-row>
        <table:table-row table:style-name="ro1">
          <table:table-cell/>
          <table:table-cell table:style-name="ce157" table:number-columns-repeated="2"/>
          <table:table-cell table:style-name="Default"/>
          <table:table-cell table:style-name="ce157" table:number-columns-repeated="2"/>
          <table:table-cell table:style-name="Default" table:number-columns-repeated="2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157"/>
          <table:table-cell table:style-name="ce59" office:value-type="string" calcext:value-type="string">
            <text:p>Anzahl</text:p>
          </table:table-cell>
          <table:table-cell table:style-name="ce237"/>
          <table:table-cell table:style-name="ce238"/>
          <table:table-cell table:style-name="ce59" office:value-type="string" calcext:value-type="string">
            <text:p>Anzahl</text:p>
          </table:table-cell>
          <table:table-cell table:style-name="Default" table:number-columns-repeated="2"/>
          <table:table-cell table:number-columns-repeated="1004"/>
          <table:table-cell table:style-name="Default" table:number-columns-repeated="2"/>
        </table:table-row>
        <table:table-row table:style-name="ro1">
          <table:table-cell/>
          <table:table-cell table:style-name="ce157"/>
          <table:table-cell table:style-name="ce59" table:formula="of:=COUNTA(_Name)" office:value-type="float" office:value="15" calcext:value-type="float">
            <text:p>15</text:p>
          </table:table-cell>
          <table:table-cell table:style-name="ce237"/>
          <table:table-cell table:style-name="ce238"/>
          <table:table-cell table:style-name="ce59" table:formula="of:=COUNTA(_Name)-COUNTBLANK(_Name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157"/>
          <table:table-cell table:style-name="Default" table:number-columns-repeated="2"/>
          <table:table-cell table:style-name="ce157"/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table:style-name="ce157"/>
          <table:table-cell table:style-name="Formel" table:formula="of:=FORMULA([.C34])" office:value-type="string" office:string-value="=ANZAHL2(_Name)" calcext:value-type="string">
            <text:p>=ANZAHL2(_Name)</text:p>
          </table:table-cell>
          <table:table-cell table:style-name="Default"/>
          <table:table-cell table:style-name="ce157"/>
          <table:table-cell table:style-name="Formel" table:formula="of:=FORMULA([.F34])" office:value-type="string" office:string-value="=ANZAHL2(_Name)-ANZAHLLEEREZELLEN(_Name)" calcext:value-type="string">
            <text:p>=ANZAHL2(_Name)-ANZAHLLEEREZELLEN(_Name)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32" office:value-type="string" calcext:value-type="string" table:number-columns-spanned="5" table:number-rows-spanned="3">
            <text:p><text:span text:style-name="T1">Hier funktioniert die Funktion </text:span><text:span text:style-name="T2">ANZAHL2()</text:span><text:span text:style-name="T1"> wie erwartet.</text:span></text:p>
          </table:table-cell>
          <table:covered-table-cell/>
          <table:covered-table-cell table:style-name="Default"/>
          <table:covered-table-cell table:number-columns-repeated="2"/>
          <table:table-cell table:number-columns-repeated="1008"/>
        </table:table-row>
        <table:table-row table:style-name="ro1">
          <table:table-cell/>
          <table:covered-table-cell table:number-columns-repeated="2"/>
          <table:covered-table-cell table:style-name="Default"/>
          <table:covered-table-cell table:number-columns-repeated="2"/>
          <table:table-cell table:number-columns-repeated="1008"/>
        </table:table-row>
        <table:table-row table:style-name="ro1">
          <table:table-cell/>
          <table:covered-table-cell table:number-columns-repeated="2"/>
          <table:covered-table-cell table:style-name="Default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5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Name" table:base-cell-address="$'Zählen Test'.$D$12" table:cell-range-address="$'Zählen Test'.$C$12:.$C$31"/>
        </table:named-expressions>
        <calcext:conditional-formats>
          <calcext:conditional-format calcext:target-range-address="'Zählen Test'.B10:'Zählen Test'.B29 'Zählen Test'.E10:'Zählen Test'.E29">
            <calcext:condition calcext:apply-style-name="Nummerierung (blass)" calcext:value="formula-is([#REF!]=&quot;&quot;)" calcext:base-cell-address="'Zählen Test'.B10"/>
          </calcext:conditional-format>
        </calcext:conditional-formats>
      </table:table>
      <table:table table:name="Mieter" table:style-name="ta1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4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number-columns-repeated="16359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>
            <text:p>Mieter</text:p>
          </table:table-cell>
          <table:table-cell/>
          <table:table-cell table:style-name="ce125"/>
          <table:table-cell table:number-columns-repeated="16380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ce143"/>
          <table:table-cell table:style-name="ce28"/>
          <table:table-cell table:number-columns-repeated="16380"/>
        </table:table-row>
        <table:table-row table:style-name="ro1">
          <table:table-cell table:number-columns-repeated="3"/>
          <table:table-cell table:style-name="ce134" table:number-columns-repeated="8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Default" table:number-columns-repeated="10"/>
          <table:table-cell table:number-columns-repeated="8"/>
          <table:table-cell table:style-name="ce157"/>
          <table:table-cell table:number-columns-repeated="16364"/>
        </table:table-row>
        <table:table-row table:style-name="ro1">
          <table:table-cell/>
          <table:table-cell table:style-name="ce241" office:value-type="string" calcext:value-type="string">
            <text:p>ID</text:p>
          </table:table-cell>
          <table:table-cell table:style-name="ce191" office:value-type="string" calcext:value-type="string">
            <text:p>Wohneinheit</text:p>
          </table:table-cell>
          <table:table-cell table:style-name="ce191" office:value-type="string" calcext:value-type="string">
            <text:p>Anrede</text:p>
          </table:table-cell>
          <table:table-cell table:style-name="ce191" office:value-type="string" calcext:value-type="string">
            <text:p>Vorname</text:p>
          </table:table-cell>
          <table:table-cell table:style-name="ce195" office:value-type="string" calcext:value-type="string">
            <text:p>Nachname</text:p>
          </table:table-cell>
          <table:table-cell table:style-name="ce262" office:value-type="string" calcext:value-type="string">
            <text:p>Feld 1</text:p>
          </table:table-cell>
          <table:table-cell table:style-name="ce266" office:value-type="string" calcext:value-type="string">
            <text:p>Feld 2</text:p>
          </table:table-cell>
          <table:table-cell table:style-name="ce266" office:value-type="string" calcext:value-type="string">
            <text:p>Feld 3</text:p>
          </table:table-cell>
          <table:table-cell table:style-name="ce266" office:value-type="string" calcext:value-type="string">
            <text:p>Feld 4</text:p>
          </table:table-cell>
          <table:table-cell table:style-name="ce267" office:value-type="string" calcext:value-type="string">
            <text:p>Feld 5</text:p>
          </table:table-cell>
          <table:table-cell table:number-columns-repeated="16373"/>
        </table:table-row>
        <table:table-row table:style-name="ro1">
          <table:table-cell/>
          <table:table-cell table:style-name="ce242" office:value-type="float" office:value="1" calcext:value-type="float">
            <text:p>1</text:p>
          </table:table-cell>
          <table:table-cell table:style-name="ce148" table:formula="of:=[$Vorgabewerte.F12]" office:value-type="string" office:string-value="EG links" calcext:value-type="string">
            <text:p>EG link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Bernd</text:p>
          </table:table-cell>
          <table:table-cell table:style-name="ce39" office:value-type="string" calcext:value-type="string">
            <text:p>Ohnesorg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2" calcext:value-type="float">
            <text:p>2</text:p>
          </table:table-cell>
          <table:table-cell table:style-name="ce148" table:formula="of:=[$Vorgabewerte.F13]" office:value-type="string" office:string-value="EG mitte" calcext:value-type="string">
            <text:p>EG mitte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Elvira</text:p>
          </table:table-cell>
          <table:table-cell table:style-name="ce39" office:value-type="string" calcext:value-type="string">
            <text:p>Kummel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3" calcext:value-type="float">
            <text:p>3</text:p>
          </table:table-cell>
          <table:table-cell table:style-name="ce148" table:formula="of:=[$Vorgabewerte.F14]" office:value-type="string" office:string-value="EG rechts" calcext:value-type="string">
            <text:p>EG rechts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Sabine</text:p>
          </table:table-cell>
          <table:table-cell table:style-name="ce39" office:value-type="string" calcext:value-type="string">
            <text:p>Selbai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4" calcext:value-type="float">
            <text:p>4</text:p>
          </table:table-cell>
          <table:table-cell table:style-name="ce148" table:formula="of:=[$Vorgabewerte.F15]" office:value-type="string" office:string-value="1. OG links" calcext:value-type="string">
            <text:p>1. OG link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Klaus</text:p>
          </table:table-cell>
          <table:table-cell table:style-name="ce39" office:value-type="string" calcext:value-type="string">
            <text:p>Brecher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5" calcext:value-type="float">
            <text:p>5</text:p>
          </table:table-cell>
          <table:table-cell table:style-name="ce148" table:formula="of:=[$Vorgabewerte.F16]" office:value-type="string" office:string-value="1. OG mitte" calcext:value-type="string">
            <text:p>1. OG mitte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Stefan</text:p>
          </table:table-cell>
          <table:table-cell table:style-name="ce39" office:value-type="string" calcext:value-type="string">
            <text:p>Münz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6" calcext:value-type="float">
            <text:p>6</text:p>
          </table:table-cell>
          <table:table-cell table:style-name="ce148" table:formula="of:=[$Vorgabewerte.F17]" office:value-type="string" office:string-value="1. OG rechts" calcext:value-type="string">
            <text:p>1. OG rechts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Kordula</text:p>
          </table:table-cell>
          <table:table-cell table:style-name="ce39" office:value-type="string" calcext:value-type="string">
            <text:p>Klein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7" calcext:value-type="float">
            <text:p>7</text:p>
          </table:table-cell>
          <table:table-cell table:style-name="ce148" table:formula="of:=[$Vorgabewerte.F18]" office:value-type="string" office:string-value="2. OG links" calcext:value-type="string">
            <text:p>2. OG link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Gerald</text:p>
          </table:table-cell>
          <table:table-cell table:style-name="ce39" office:value-type="string" calcext:value-type="string">
            <text:p>Echtermann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8" calcext:value-type="float">
            <text:p>8</text:p>
          </table:table-cell>
          <table:table-cell table:style-name="ce148" table:formula="of:=[$Vorgabewerte.F19]" office:value-type="string" office:string-value="2. OG mitte" calcext:value-type="string">
            <text:p>2. OG mitte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Gerlinde</text:p>
          </table:table-cell>
          <table:table-cell table:style-name="ce39" office:value-type="string" calcext:value-type="string">
            <text:p>Gundermann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9" calcext:value-type="float">
            <text:p>9</text:p>
          </table:table-cell>
          <table:table-cell table:style-name="ce148" table:formula="of:=[$Vorgabewerte.F20]" office:value-type="string" office:string-value="2. OG rechts" calcext:value-type="string">
            <text:p>2. OG rechts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Nadja</text:p>
          </table:table-cell>
          <table:table-cell table:style-name="ce39" office:value-type="string" calcext:value-type="string">
            <text:p>Ernst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0"/>
          <table:table-cell table:style-name="ce158"/>
          <table:table-cell table:number-columns-repeated="16362"/>
        </table:table-row>
        <table:table-row table:style-name="ro1">
          <table:table-cell/>
          <table:table-cell table:style-name="ce242" office:value-type="float" office:value="10" calcext:value-type="float">
            <text:p>10</text:p>
          </table:table-cell>
          <table:table-cell table:style-name="ce148" table:formula="of:=[$Vorgabewerte.F21]" office:value-type="string" office:string-value="3. OG links" calcext:value-type="string">
            <text:p>3. OG links</text:p>
          </table:table-cell>
          <table:table-cell table:style-name="ce154" table:content-validation-name="val2"/>
          <table:table-cell table:style-name="ce97"/>
          <table:table-cell table:style-name="ce39"/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1" calcext:value-type="float">
            <text:p>11</text:p>
          </table:table-cell>
          <table:table-cell table:style-name="ce148" table:formula="of:=[$Vorgabewerte.F22]" office:value-type="string" office:string-value="3. OG mitte" calcext:value-type="string">
            <text:p>3. OG mitte</text:p>
          </table:table-cell>
          <table:table-cell table:style-name="ce154" table:content-validation-name="val2" office:value-type="string" calcext:value-type="string">
            <text:p>Gemeinschaft</text:p>
          </table:table-cell>
          <table:table-cell table:style-name="ce97" office:value-type="string" calcext:value-type="string">
            <text:p>Anton</text:p>
          </table:table-cell>
          <table:table-cell table:style-name="ce39" office:value-type="string" calcext:value-type="string">
            <text:p>Bächtle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2" calcext:value-type="float">
            <text:p>12</text:p>
          </table:table-cell>
          <table:table-cell table:style-name="ce148" table:formula="of:=[$Vorgabewerte.F23]" office:value-type="string" office:string-value="3. OG rechts" calcext:value-type="string">
            <text:p>3. OG recht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Norbert</text:p>
          </table:table-cell>
          <table:table-cell table:style-name="ce39" office:value-type="string" calcext:value-type="string">
            <text:p>Kühnlast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3" calcext:value-type="float">
            <text:p>13</text:p>
          </table:table-cell>
          <table:table-cell table:style-name="ce148" table:formula="of:=[$Vorgabewerte.F24]" office:value-type="string" office:string-value="4. OG links" calcext:value-type="string">
            <text:p>4. OG link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Viktor</text:p>
          </table:table-cell>
          <table:table-cell table:style-name="ce39" office:value-type="string" calcext:value-type="string">
            <text:p>Abeler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4" calcext:value-type="float">
            <text:p>14</text:p>
          </table:table-cell>
          <table:table-cell table:style-name="ce148" table:formula="of:=[$Vorgabewerte.F25]" office:value-type="string" office:string-value="4. OG mitte" calcext:value-type="string">
            <text:p>4. OG mitte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Maja</text:p>
          </table:table-cell>
          <table:table-cell table:style-name="ce39" office:value-type="string" calcext:value-type="string">
            <text:p>Groß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5" calcext:value-type="float">
            <text:p>15</text:p>
          </table:table-cell>
          <table:table-cell table:style-name="ce148" table:formula="of:=[$Vorgabewerte.F26]" office:value-type="string" office:string-value="4. OG rechts" calcext:value-type="string">
            <text:p>4. OG rechts</text:p>
          </table:table-cell>
          <table:table-cell table:style-name="ce154" table:content-validation-name="val2" office:value-type="string" calcext:value-type="string">
            <text:p>Frau</text:p>
          </table:table-cell>
          <table:table-cell table:style-name="ce97" office:value-type="string" calcext:value-type="string">
            <text:p>Dorina</text:p>
          </table:table-cell>
          <table:table-cell table:style-name="ce39" office:value-type="string" calcext:value-type="string">
            <text:p>Liebermann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6" calcext:value-type="float">
            <text:p>16</text:p>
          </table:table-cell>
          <table:table-cell table:style-name="ce148" table:formula="of:=[$Vorgabewerte.F27]" office:value-type="string" office:string-value="5. OG links" calcext:value-type="string">
            <text:p>5. OG links</text:p>
          </table:table-cell>
          <table:table-cell table:style-name="ce154" table:content-validation-name="val2" office:value-type="string" calcext:value-type="string">
            <text:p>Herr</text:p>
          </table:table-cell>
          <table:table-cell table:style-name="ce97" office:value-type="string" calcext:value-type="string">
            <text:p>Uwe</text:p>
          </table:table-cell>
          <table:table-cell table:style-name="ce39" office:value-type="string" calcext:value-type="string">
            <text:p>Dede</text:p>
          </table:table-cell>
          <table:table-cell table:style-name="ce174"/>
          <table:table-cell table:style-name="ce97" table:number-columns-repeated="3"/>
          <table:table-cell table:style-name="ce39"/>
          <table:table-cell table:number-columns-repeated="16373"/>
        </table:table-row>
        <table:table-row table:style-name="ro1">
          <table:table-cell/>
          <table:table-cell table:style-name="ce242" office:value-type="float" office:value="17" calcext:value-type="float">
            <text:p>17</text:p>
          </table:table-cell>
          <table:table-cell table:style-name="ce149" table:formula="of:=[$Vorgabewerte.F28]" office:value-type="string" office:string-value="5. OG mitte" calcext:value-type="string">
            <text:p>5. OG mitte</text:p>
          </table:table-cell>
          <table:table-cell table:style-name="ce154" table:content-validation-name="val2"/>
          <table:table-cell table:style-name="ce98"/>
          <table:table-cell table:style-name="ce40"/>
          <table:table-cell table:style-name="ce175"/>
          <table:table-cell table:style-name="ce98" table:number-columns-repeated="3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242" office:value-type="float" office:value="18" calcext:value-type="float">
            <text:p>18</text:p>
          </table:table-cell>
          <table:table-cell table:style-name="ce148" table:formula="of:=[$Vorgabewerte.F29]" office:value-type="string" office:string-value="5. OG rechts" calcext:value-type="string">
            <text:p>5. OG rechts</text:p>
          </table:table-cell>
          <table:table-cell table:style-name="ce154" table:content-validation-name="val2"/>
          <table:table-cell table:style-name="ce98"/>
          <table:table-cell table:style-name="ce40"/>
          <table:table-cell table:style-name="ce175"/>
          <table:table-cell table:style-name="ce98" table:number-columns-repeated="3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242" office:value-type="float" office:value="19" calcext:value-type="float">
            <text:p>19</text:p>
          </table:table-cell>
          <table:table-cell table:style-name="ce148" table:formula="of:=[$Vorgabewerte.F30]" office:value-type="string" office:string-value="DG links" calcext:value-type="string">
            <text:p>DG links</text:p>
          </table:table-cell>
          <table:table-cell table:style-name="ce154" table:content-validation-name="val2"/>
          <table:table-cell table:style-name="ce98"/>
          <table:table-cell table:style-name="ce40"/>
          <table:table-cell table:style-name="ce175"/>
          <table:table-cell table:style-name="ce98" table:number-columns-repeated="3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243" office:value-type="float" office:value="20" calcext:value-type="float">
            <text:p>20</text:p>
          </table:table-cell>
          <table:table-cell table:style-name="ce150" table:formula="of:=[$Vorgabewerte.F31]" office:value-type="string" office:string-value="DG mitte" calcext:value-type="string">
            <text:p>DG mitte</text:p>
          </table:table-cell>
          <table:table-cell table:style-name="ce160" table:content-validation-name="val2"/>
          <table:table-cell table:style-name="ce99"/>
          <table:table-cell table:style-name="ce41"/>
          <table:table-cell table:style-name="ce176"/>
          <table:table-cell table:style-name="ce99" table:number-columns-repeated="3"/>
          <table:table-cell table:style-name="ce41"/>
          <table:table-cell table:number-columns-repeated="16373"/>
        </table:table-row>
        <table:table-row table:style-name="ro1">
          <table:table-cell/>
          <table:table-cell table:style-name="ce142" table:number-columns-repeated="2"/>
          <table:table-cell table:number-columns-repeated="16381"/>
        </table:table-row>
        <table:table-row table:style-name="ro1">
          <table:table-cell table:number-columns-repeated="5"/>
          <table:table-cell table:style-name="ce172" table:number-columns-repeated="15"/>
          <table:table-cell table:number-columns-repeated="16364"/>
        </table:table-row>
        <table:table-row table:style-name="ro1">
          <table:table-cell table:number-columns-repeated="2"/>
          <table:table-cell table:style-name="ce151" office:value-type="string" calcext:value-type="string" table:number-columns-spanned="3" table:number-rows-spanned="2">
            <text:p>Ordnen Sie hier die <text:span text:style-name="T5">Mieterdaten</text:span> den jeweiligen <text:span text:style-name="T6">Wohneinheiten</text:span> zu!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  <table:table-cell table:style-name="ce134"/>
          <table:table-cell table:number-columns-repeated="16375"/>
        </table:table-row>
        <table:table-row table:style-name="ro1">
          <table:table-cell table:number-columns-repeated="5"/>
          <table:table-cell table:style-name="ce134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172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16382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7"/>
          <table:table-cell table:style-name="ce134"/>
          <table:table-cell table:number-columns-repeated="16376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nrede" table:base-cell-address="$Mieter.$P$10" table:cell-range-address="$Mieter.$D$12:.$D$31"/>
          <table:named-range table:name="_ID" table:base-cell-address="$Mieter.$S$12" table:cell-range-address="$Mieter.$B$12:.$B$31"/>
          <table:named-range table:name="_Name_N" table:base-cell-address="$Mieter.$E$12" table:cell-range-address="$Mieter.$F$12:.$F$31"/>
          <table:named-range table:name="_Name_V" table:base-cell-address="$Mieter.$E$12" table:cell-range-address="$Mieter.$E$12:.$E$31"/>
        </table:named-expressions>
        <calcext:conditional-formats>
          <calcext:conditional-format calcext:target-range-address="Mieter.C39:Mieter.D39 Mieter.F33:Mieter.T33">
            <calcext:condition calcext:apply-style-name="Eingabe_NOK" calcext:value="formula-is(OR(SUM([.I27:.I29])&lt;&gt;[.E30];SUM([.N27:.N29])&lt;&gt;[.E30];SUM([.S27:.S29])&lt;&gt;[.E30]))" calcext:base-cell-address="Mieter.C33"/>
          </calcext:conditional-format>
          <calcext:conditional-format calcext:target-range-address="Eingabe.C12:'Zählen Test'.C31">
            <calcext:condition calcext:apply-style-name="Doppelter Eintrag 1" calcext:value="duplicate" calcext:base-cell-address="Eingabe.C12"/>
          </calcext:conditional-format>
          <calcext:conditional-format calcext:target-range-address="Eingabe.C12:'Zählen Test'.C31">
            <calcext:condition calcext:apply-style-name="Eingabefeld 01 (blass)" calcext:value="formula-is([.D12]=&quot;&quot;)" calcext:base-cell-address="Eingabe.C12"/>
          </calcext:conditional-format>
          <calcext:conditional-format calcext:target-range-address="Eingabe.B12:'Zählen Test'.B31">
            <calcext:condition calcext:apply-style-name="Nummerierung (blass)" calcext:value="formula-is([.D12]=&quot;&quot;)" calcext:base-cell-address="Eingabe.B12"/>
          </calcext:conditional-format>
        </calcext:conditional-formats>
      </table:table>
      <table:table table:name="Vorgabewerte" table:style-name="ta1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number-columns-repeated="16358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>
            <text:p>Vorgabewerte</text:p>
          </table:table-cell>
          <table:table-cell table:style-name="Default"/>
          <table:table-cell table:style-name="ce125"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27"/>
          <table:table-cell table:style-name="ce28" table:number-columns-repeated="2"/>
          <table:table-cell table:number-columns-repeated="16379"/>
        </table:table-row>
        <table:table-row table:style-name="ro1" table:number-rows-repeated="2">
          <table:table-cell table:number-columns-repeated="2"/>
          <table:table-cell table:style-name="ce28" table:number-columns-repeated="3"/>
          <table:table-cell table:number-columns-repeated="16379"/>
        </table:table-row>
        <table:table-row table:style-name="ro1" table:number-rows-repeated="3">
          <table:table-cell table:number-columns-repeated="5"/>
          <table:table-cell table:style-name="ce134"/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63" office:value-type="string" calcext:value-type="string">
            <text:p>Betragstext</text:p>
          </table:table-cell>
          <table:table-cell/>
          <table:table-cell table:style-name="ce185" office:value-type="string" calcext:value-type="string">
            <text:p>ID</text:p>
          </table:table-cell>
          <table:table-cell table:style-name="ce63" office:value-type="string" calcext:value-type="string">
            <text:p>Wohneinheiten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1" office:value-type="string" calcext:value-type="string">
            <text:p>Zu bezahlen</text:p>
          </table:table-cell>
          <table:table-cell/>
          <table:table-cell table:style-name="ce185" office:value-type="float" office:value="1" calcext:value-type="float">
            <text:p>1</text:p>
          </table:table-cell>
          <table:table-cell table:style-name="ce186" office:value-type="string" calcext:value-type="string">
            <text:p>E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2" office:value-type="string" calcext:value-type="string">
            <text:p>Zu erstatten</text:p>
          </table:table-cell>
          <table:table-cell/>
          <table:table-cell table:style-name="ce185" office:value-type="float" office:value="2" calcext:value-type="float">
            <text:p>2</text:p>
          </table:table-cell>
          <table:table-cell table:style-name="ce186" office:value-type="string" calcext:value-type="string">
            <text:p>E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2" office:value-type="string" calcext:value-type="string">
            <text:p>Ausgeglichen</text:p>
          </table:table-cell>
          <table:table-cell/>
          <table:table-cell table:style-name="ce185" office:value-type="float" office:value="3" calcext:value-type="float">
            <text:p>3</text:p>
          </table:table-cell>
          <table:table-cell table:style-name="ce186" office:value-type="string" calcext:value-type="string">
            <text:p>EG rechts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85" office:value-type="float" office:value="4" calcext:value-type="float">
            <text:p>4</text:p>
          </table:table-cell>
          <table:table-cell table:style-name="ce186" office:value-type="string" calcext:value-type="string">
            <text:p>1. OG links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85" office:value-type="float" office:value="5" calcext:value-type="float">
            <text:p>5</text:p>
          </table:table-cell>
          <table:table-cell table:style-name="ce186" office:value-type="string" calcext:value-type="string">
            <text:p>1. O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6" calcext:value-type="float">
            <text:p>6</text:p>
          </table:table-cell>
          <table:table-cell table:style-name="ce186" office:value-type="string" calcext:value-type="string">
            <text:p>1. OG rech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7" calcext:value-type="float">
            <text:p>7</text:p>
          </table:table-cell>
          <table:table-cell table:style-name="ce186" office:value-type="string" calcext:value-type="string">
            <text:p>2. O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8" calcext:value-type="float">
            <text:p>8</text:p>
          </table:table-cell>
          <table:table-cell table:style-name="ce186" office:value-type="string" calcext:value-type="string">
            <text:p>2. O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3" office:value-type="string" calcext:value-type="string">
            <text:p>Anredeauswahl</text:p>
          </table:table-cell>
          <table:table-cell/>
          <table:table-cell table:style-name="ce185" office:value-type="float" office:value="9" calcext:value-type="float">
            <text:p>9</text:p>
          </table:table-cell>
          <table:table-cell table:style-name="ce186" office:value-type="string" calcext:value-type="string">
            <text:p>2. OG rech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3" office:value-type="string" calcext:value-type="string">
            <text:p>Herr</text:p>
          </table:table-cell>
          <table:table-cell/>
          <table:table-cell table:style-name="ce185" office:value-type="float" office:value="10" calcext:value-type="float">
            <text:p>10</text:p>
          </table:table-cell>
          <table:table-cell table:style-name="ce186" office:value-type="string" calcext:value-type="string">
            <text:p>3. O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3" office:value-type="string" calcext:value-type="string">
            <text:p>Frau</text:p>
          </table:table-cell>
          <table:table-cell/>
          <table:table-cell table:style-name="ce185" office:value-type="float" office:value="11" calcext:value-type="float">
            <text:p>11</text:p>
          </table:table-cell>
          <table:table-cell table:style-name="ce186" office:value-type="string" calcext:value-type="string">
            <text:p>3. O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3" office:value-type="string" calcext:value-type="string">
            <text:p>Gemeinschaft</text:p>
          </table:table-cell>
          <table:table-cell/>
          <table:table-cell table:style-name="ce185" office:value-type="float" office:value="12" calcext:value-type="float">
            <text:p>12</text:p>
          </table:table-cell>
          <table:table-cell table:style-name="ce186" office:value-type="string" calcext:value-type="string">
            <text:p>3. OG rech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83"/>
          <table:table-cell/>
          <table:table-cell table:style-name="ce185" office:value-type="float" office:value="13" calcext:value-type="float">
            <text:p>13</text:p>
          </table:table-cell>
          <table:table-cell table:style-name="ce186" office:value-type="string" calcext:value-type="string">
            <text:p>4. O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4" calcext:value-type="float">
            <text:p>14</text:p>
          </table:table-cell>
          <table:table-cell table:style-name="ce186" office:value-type="string" calcext:value-type="string">
            <text:p>4. O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5" calcext:value-type="float">
            <text:p>15</text:p>
          </table:table-cell>
          <table:table-cell table:style-name="ce186" office:value-type="string" calcext:value-type="string">
            <text:p>4. OG rech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6" calcext:value-type="float">
            <text:p>16</text:p>
          </table:table-cell>
          <table:table-cell table:style-name="ce186" office:value-type="string" calcext:value-type="string">
            <text:p>5. O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7" calcext:value-type="float">
            <text:p>17</text:p>
          </table:table-cell>
          <table:table-cell table:style-name="ce186" office:value-type="string" calcext:value-type="string">
            <text:p>5. O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8" calcext:value-type="float">
            <text:p>18</text:p>
          </table:table-cell>
          <table:table-cell table:style-name="ce186" office:value-type="string" calcext:value-type="string">
            <text:p>5. OG rech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19" calcext:value-type="float">
            <text:p>19</text:p>
          </table:table-cell>
          <table:table-cell table:style-name="ce186" office:value-type="string" calcext:value-type="string">
            <text:p>DG lin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5" office:value-type="float" office:value="20" calcext:value-type="float">
            <text:p>20</text:p>
          </table:table-cell>
          <table:table-cell table:style-name="ce186" office:value-type="string" calcext:value-type="string">
            <text:p>DG mit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style-name="ce235"/>
          <table:table-cell table:number-columns-repeated="1637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378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4" table:number-rows-spanned="2">
            <text:p>Bestimmen Sie hier die <text:span text:style-name="T5">Vorgabewerte</text:span> für die jeweiligen <text:span text:style-name="T6">Auswahl-</text:span><text:span text:style-name="T7"> und </text:span><text:span text:style-name="T6">Ausgabefelder</text:span>!</text:p>
          </table:table-cell>
          <table:covered-table-cell table:number-columns-repeated="2"/>
          <table:covered-table-cell table:style-name="ce187"/>
          <table:table-cell table:number-columns-repeated="16378"/>
        </table:table-row>
        <table:table-row table:style-name="ro1">
          <table:table-cell table:number-columns-repeated="2"/>
          <table:covered-table-cell table:number-columns-repeated="4"/>
          <table:table-cell table:number-columns-repeated="16378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6378"/>
        </table:table-row>
        <table:table-row table:style-name="ro1">
          <table:table-cell/>
          <table:table-cell table:style-name="ce104" table:formula="of:=IF(OR(SUM([.G33:.G35])&lt;&gt;[.D36];SUM([.L33:.L35])&lt;&gt;[.D36];SUM([.Q33:.Q35])&lt;&gt;[.D36]);&quot;Anzahl der Namen stimmt noch nicht überein mit der Anzahl der Daten&quot;;&quot;&quot;)">
            <text:p/>
          </table:table-cell>
          <table:table-cell table:style-name="ce274" table:number-columns-repeated="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6"/>
          <table:table-cell table:style-name="ce134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Vorgabewerte.B39:Vorgabewerte.T39">
            <calcext:condition calcext:apply-style-name="Eingabe_NOK" calcext:value="formula-is(OR(SUM([.G33:.G35])&lt;&gt;[.D36];SUM([.L33:.L35])&lt;&gt;[.D36];SUM([.Q33:.Q35])&lt;&gt;[.D36]))" calcext:base-cell-address="Vorgabewerte.B39"/>
          </calcext:conditional-format>
          <calcext:conditional-format calcext:target-range-address="Eingabe.F12:Mieter.F32">
            <calcext:condition calcext:apply-style-name="Doppelter Eintrag 1" calcext:value="duplicate" calcext:base-cell-address="Eingabe.F12"/>
          </calcext:conditional-format>
          <calcext:conditional-format calcext:target-range-address="Eingabe.C21:Mieter.C24">
            <calcext:condition calcext:apply-style-name="Doppelter Eintrag 1" calcext:value="duplicate" calcext:base-cell-address="Eingabe.C21"/>
          </calcext:conditional-format>
          <calcext:conditional-format calcext:target-range-address="Eingabe.C12:Mieter.C14">
            <calcext:condition calcext:apply-style-name="Doppelter Eintrag 1" calcext:value="duplicate" calcext:base-cell-address="Eingabe.C12"/>
          </calcext:conditional-format>
        </calcext:conditional-formats>
      </table:table>
      <table:table table:name="Serienbriefdate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_btn_Text_HK" form:control-implementation="ooo:com.sun.star.form.component.CommandButton" xml:id="control1" form:id="control1" form:label="_Text_HK" form:button-type="url" office:target-frame="" xlink:href="#_Text_H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tn_Betrag_HK" form:control-implementation="ooo:com.sun.star.form.component.CommandButton" xml:id="control2" form:id="control2" form:label="_Betrag_HK" form:button-type="url" office:target-frame="" xlink:href="#_Betrag_H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tn_Bereich_Felddaten" form:control-implementation="ooo:com.sun.star.form.component.CommandButton" xml:id="control3" form:id="control3" form:label="Felddaten" form:button-type="url" office:target-frame="" xlink:href="#_Bereich_Felddaten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tn_Bereich_HK" form:control-implementation="ooo:com.sun.star.form.component.CommandButton" xml:id="control4" form:id="control4" form:label="Heizungskosten" form:button-type="url" office:target-frame="" xlink:href="#_Bereich_H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tn_Bereich_NK" form:control-implementation="ooo:com.sun.star.form.component.CommandButton" xml:id="control5" form:id="control5" form:label="Nebenkosten" form:button-type="url" office:target-frame="" xlink:href="#_Bereich_N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tn_Bereich_GK" form:control-implementation="ooo:com.sun.star.form.component.CommandButton" xml:id="control6" form:id="control6" form:label="Gesammtkosten" form:button-type="url" office:target-frame="" xlink:href="#_Bereich_G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1" table:number-columns-repeated="16365" table:default-cell-style-name="ce1"/>
        <table:table-row table:style-name="ro1">
          <table:table-cell table:style-name="ce188" office:value-type="string" calcext:value-type="string">
            <text:p>ID</text:p>
          </table:table-cell>
          <table:table-cell table:style-name="ce191" office:value-type="string" calcext:value-type="string">
            <text:p>Wohneinheit</text:p>
          </table:table-cell>
          <table:table-cell table:style-name="ce195" office:value-type="string" calcext:value-type="string">
            <text:p>Anrede</text:p>
          </table:table-cell>
          <table:table-cell table:style-name="ce191" office:value-type="string" calcext:value-type="string">
            <text:p>Vorname</text:p>
          </table:table-cell>
          <table:table-cell table:style-name="ce195" office:value-type="string" calcext:value-type="string">
            <text:p>Nachname</text:p>
          </table:table-cell>
          <table:table-cell table:style-name="ce205" office:value-type="string" calcext:value-type="string">
            <text:p>Bezahlt_HK</text:p>
          </table:table-cell>
          <table:table-cell table:style-name="ce209" office:value-type="string" calcext:value-type="string">
            <text:p>Tatsächlich_HK</text:p>
          </table:table-cell>
          <table:table-cell table:style-name="ce211" office:value-type="string" calcext:value-type="string">
            <text:p>Differenz_HK</text:p>
          </table:table-cell>
          <table:table-cell table:style-name="ce205" office:value-type="string" calcext:value-type="string">
            <text:p>Text_HK</text:p>
          </table:table-cell>
          <table:table-cell table:style-name="ce211" office:value-type="string" calcext:value-type="string">
            <text:p>Betrag_HK</text:p>
          </table:table-cell>
          <table:table-cell table:style-name="ce205" office:value-type="string" calcext:value-type="string">
            <text:p>Bezahlt_NK</text:p>
          </table:table-cell>
          <table:table-cell table:style-name="ce209" office:value-type="string" calcext:value-type="string">
            <text:p>Tatsächlich_NK</text:p>
          </table:table-cell>
          <table:table-cell table:style-name="ce211" office:value-type="string" calcext:value-type="string">
            <text:p>Differenz_NK</text:p>
          </table:table-cell>
          <table:table-cell table:style-name="ce205" office:value-type="string" calcext:value-type="string">
            <text:p>Text_NK</text:p>
          </table:table-cell>
          <table:table-cell table:style-name="ce211" office:value-type="string" calcext:value-type="string">
            <text:p>Betrag_NK</text:p>
          </table:table-cell>
          <table:table-cell table:style-name="ce205" office:value-type="string" calcext:value-type="string">
            <text:p>Bezahlt_GK</text:p>
          </table:table-cell>
          <table:table-cell table:style-name="ce209" office:value-type="string" calcext:value-type="string">
            <text:p>Tatsächlich_GK</text:p>
          </table:table-cell>
          <table:table-cell table:style-name="ce211" office:value-type="string" calcext:value-type="string">
            <text:p>Differenz_GK</text:p>
          </table:table-cell>
          <table:table-cell table:style-name="ce205" office:value-type="string" calcext:value-type="string">
            <text:p>Text_GK</text:p>
          </table:table-cell>
          <table:table-cell table:style-name="ce211" office:value-type="string" calcext:value-type="string">
            <text:p>Betrag_GK</text:p>
          </table:table-cell>
          <table:table-cell table:style-name="ZeileSpalte" table:formula="of:=[$Mieter.G11]" office:value-type="string" office:string-value="Feld 1" calcext:value-type="string">
            <text:p>Feld 1</text:p>
          </table:table-cell>
          <table:table-cell table:style-name="ZeileSpalte" table:formula="of:=[$Mieter.H11]" office:value-type="string" office:string-value="Feld 2" calcext:value-type="string">
            <text:p>Feld 2</text:p>
          </table:table-cell>
          <table:table-cell table:style-name="ZeileSpalte" table:formula="of:=[$Mieter.I11]" office:value-type="string" office:string-value="Feld 3" calcext:value-type="string">
            <text:p>Feld 3</text:p>
          </table:table-cell>
          <table:table-cell table:style-name="ZeileSpalte" table:formula="of:=[$Mieter.J11]" office:value-type="string" office:string-value="Feld 4" calcext:value-type="string">
            <text:p>Feld 4</text:p>
          </table:table-cell>
          <table:table-cell table:style-name="ZeileSpalte" table:formula="of:=[$Mieter.K11]" office:value-type="string" office:string-value="Feld 5" calcext:value-type="string">
            <text:p>Feld 5</text:p>
          </table:table-cell>
          <table:table-cell table:number-columns-repeated="16359"/>
        </table:table-row>
        <table:table-row table:style-name="ro1">
          <table:table-cell table:style-name="ce189" table:formula="of:=[$Eingabe.B9]" office:value-type="float" office:value="1" calcext:value-type="float">
            <text:p>1</text:p>
          </table:table-cell>
          <table:table-cell table:style-name="ce192" table:formula="of:=[$Eingabe.C9]" office:value-type="string" office:string-value="EG links" calcext:value-type="string">
            <text:p>EG links</text:p>
          </table:table-cell>
          <table:table-cell table:style-name="ce196" table:formula="of:=IF([$Mieter.D12]=&quot;&quot;;&quot;&quot;;IF([$Eingabe.D9]=[$Vorgabewerte.$C$21];CONCATENATE(&quot;Sehr geehrter &quot;;[$Eingabe.D9]);CONCATENATE(&quot;Sehr geehrte &quot;;[$Eingabe.D9])))" office:value-type="string" office:string-value="Sehr geehrter Herr" calcext:value-type="string">
            <text:p>Sehr geehrter Herr</text:p>
          </table:table-cell>
          <table:table-cell table:style-name="ce200" table:formula="of:=IF([.$C2]=&quot;&quot;;&quot;&quot;;[$Mieter.E12])" office:value-type="string" office:string-value="Bernd" calcext:value-type="string">
            <text:p>Bernd</text:p>
          </table:table-cell>
          <table:table-cell table:style-name="ce202" table:formula="of:=IF([.$C2]=&quot;&quot;;&quot;&quot;;[$Mieter.F12])" office:value-type="string" office:string-value="Ohnesorg" calcext:value-type="string">
            <text:p>Ohnesorg</text:p>
          </table:table-cell>
          <table:table-cell table:style-name="ce156" table:formula="of:=IF([$Eingabe.F9]=&quot;&quot;;&quot;&quot;;[$Eingabe.F9])" office:value-type="currency" office:currency="EUR" office:value="400" calcext:value-type="currency">
            <text:p>400,00 €</text:p>
          </table:table-cell>
          <table:table-cell table:style-name="ce161" table:formula="of:=IF([$Eingabe.G9]=&quot;&quot;;&quot;&quot;;[$Eingabe.G9])" office:value-type="currency" office:currency="EUR" office:value="300" calcext:value-type="currency">
            <text:p>300,00 €</text:p>
          </table:table-cell>
          <table:table-cell table:style-name="ce161" table:formula="of:=IF([$Eingabe.H9]=&quot;&quot;;&quot;&quot;;[$Eingabe.H9])" office:value-type="currency" office:currency="EUR" office:value="-100" calcext:value-type="currency">
            <text:p>-100,00 €</text:p>
          </table:table-cell>
          <table:table-cell table:style-name="ce161" table:formula="of:=IF([$Eingabe.I9]=&quot;&quot;;&quot;&quot;;[$Eingabe.I9])" office:value-type="string" office:string-value="Zu erstatten" calcext:value-type="string">
            <text:p>Zu erstatten</text:p>
          </table:table-cell>
          <table:table-cell table:style-name="ce162" table:formula="of:=IF([$Eingabe.J9]=&quot;&quot;;&quot;&quot;;[$Eingabe.J9])" office:value-type="currency" office:currency="EUR" office:value="100" calcext:value-type="currency">
            <text:p>100,00 €</text:p>
          </table:table-cell>
          <table:table-cell table:style-name="ce156" table:formula="of:=IF([$Eingabe.K9]=&quot;&quot;;&quot;&quot;;[$Eingabe.K9])">
            <text:p/>
          </table:table-cell>
          <table:table-cell table:style-name="ce161" table:formula="of:=IF([$Eingabe.L9]=&quot;&quot;;&quot;&quot;;[$Eingabe.L9])">
            <text:p/>
          </table:table-cell>
          <table:table-cell table:style-name="ce161" table:formula="of:=IF([$Eingabe.M9]=&quot;&quot;;&quot;&quot;;[$Eingabe.M9])">
            <text:p/>
          </table:table-cell>
          <table:table-cell table:style-name="ce161" table:formula="of:=IF([$Eingabe.N9]=&quot;&quot;;&quot;&quot;;[$Eingabe.N9])">
            <text:p/>
          </table:table-cell>
          <table:table-cell table:style-name="ce162" table:formula="of:=IF([$Eingabe.O9]=&quot;&quot;;&quot;&quot;;[$Eingabe.O9])">
            <text:p/>
          </table:table-cell>
          <table:table-cell table:style-name="ce156" table:formula="of:=IF([$Eingabe.P9]=&quot;&quot;;&quot;&quot;;[$Eingabe.P9])">
            <text:p/>
          </table:table-cell>
          <table:table-cell table:style-name="ce161" table:formula="of:=IF([$Eingabe.Q9]=&quot;&quot;;&quot;&quot;;[$Eingabe.Q9])">
            <text:p/>
          </table:table-cell>
          <table:table-cell table:style-name="ce161" table:formula="of:=IF([$Eingabe.R9]=&quot;&quot;;&quot;&quot;;[$Eingabe.R9])">
            <text:p/>
          </table:table-cell>
          <table:table-cell table:style-name="ce161" table:formula="of:=IF([$Eingabe.S9]=&quot;&quot;;&quot;&quot;;[$Eingabe.S9])">
            <text:p/>
          </table:table-cell>
          <table:table-cell table:style-name="ce162" table:formula="of:=IF([$Eingabe.T9]=&quot;&quot;;&quot;&quot;;[$Eingabe.T9])">
            <text:p/>
          </table:table-cell>
          <table:table-cell table:style-name="ce156"/>
          <table:table-cell table:style-name="ce161" table:number-columns-repeated="3"/>
          <table:table-cell table:style-name="ce162"/>
          <table:table-cell table:number-columns-repeated="16359"/>
        </table:table-row>
        <table:table-row table:style-name="ro1">
          <table:table-cell table:style-name="ce189" table:formula="of:=[$Eingabe.B10]" office:value-type="float" office:value="2" calcext:value-type="float">
            <text:p>2</text:p>
          </table:table-cell>
          <table:table-cell table:style-name="ce193" table:formula="of:=[$Eingabe.C10]" office:value-type="string" office:string-value="EG mitte" calcext:value-type="string">
            <text:p>EG mitte</text:p>
          </table:table-cell>
          <table:table-cell table:style-name="ce196" table:formula="of:=IF([$Mieter.D13]=&quot;&quot;;&quot;&quot;;IF([$Eingabe.D10]=[$Vorgabewerte.$C$21];CONCATENATE(&quot;Sehr geehrter &quot;;[$Eingabe.D10]);CONCATENATE(&quot;Sehr geehrte &quot;;[$Eingabe.D10])))" office:value-type="string" office:string-value="Sehr geehrte Frau" calcext:value-type="string">
            <text:p>Sehr geehrte Frau</text:p>
          </table:table-cell>
          <table:table-cell table:style-name="ce200" table:formula="of:=IF([.$C3]=&quot;&quot;;&quot;&quot;;[$Mieter.E13])" office:value-type="string" office:string-value="Elvira" calcext:value-type="string">
            <text:p>Elvira</text:p>
          </table:table-cell>
          <table:table-cell table:style-name="ce202" table:formula="of:=IF([.$C3]=&quot;&quot;;&quot;&quot;;[$Mieter.F13])" office:value-type="string" office:string-value="Kummel" calcext:value-type="string">
            <text:p>Kummel</text:p>
          </table:table-cell>
          <table:table-cell table:style-name="ce159" table:formula="of:=IF([$Eingabe.F10]=&quot;&quot;;&quot;&quot;;[$Eingabe.F10])" office:value-type="currency" office:currency="EUR" office:value="333.33" calcext:value-type="currency">
            <text:p>333,33 €</text:p>
          </table:table-cell>
          <table:table-cell table:style-name="ce86" table:formula="of:=IF([$Eingabe.G10]=&quot;&quot;;&quot;&quot;;[$Eingabe.G10])" office:value-type="currency" office:currency="EUR" office:value="333.33" calcext:value-type="currency">
            <text:p>333,33 €</text:p>
          </table:table-cell>
          <table:table-cell table:style-name="ce86" table:formula="of:=IF([$Eingabe.H10]=&quot;&quot;;&quot;&quot;;[$Eingabe.H10])" office:value-type="currency" office:currency="EUR" office:value="0" calcext:value-type="currency">
            <text:p>0,00 €</text:p>
          </table:table-cell>
          <table:table-cell table:style-name="ce86" table:formula="of:=IF([$Eingabe.I10]=&quot;&quot;;&quot;&quot;;[$Eingabe.I10])" office:value-type="string" office:string-value="Ausgeglichen" calcext:value-type="string">
            <text:p>Ausgeglichen</text:p>
          </table:table-cell>
          <table:table-cell table:style-name="ce72" table:formula="of:=IF([$Eingabe.J10]=&quot;&quot;;&quot;&quot;;[$Eingabe.J10])" office:value-type="currency" office:currency="EUR" office:value="0" calcext:value-type="currency">
            <text:p>0,00 €</text:p>
          </table:table-cell>
          <table:table-cell table:style-name="ce159" table:formula="of:=IF([$Eingabe.K10]=&quot;&quot;;&quot;&quot;;[$Eingabe.K10])">
            <text:p/>
          </table:table-cell>
          <table:table-cell table:style-name="ce86" table:formula="of:=IF([$Eingabe.L10]=&quot;&quot;;&quot;&quot;;[$Eingabe.L10])">
            <text:p/>
          </table:table-cell>
          <table:table-cell table:style-name="ce86" table:formula="of:=IF([$Eingabe.M10]=&quot;&quot;;&quot;&quot;;[$Eingabe.M10])">
            <text:p/>
          </table:table-cell>
          <table:table-cell table:style-name="ce86" table:formula="of:=IF([$Eingabe.N10]=&quot;&quot;;&quot;&quot;;[$Eingabe.N10])">
            <text:p/>
          </table:table-cell>
          <table:table-cell table:style-name="ce72" table:formula="of:=IF([$Eingabe.O10]=&quot;&quot;;&quot;&quot;;[$Eingabe.O10])">
            <text:p/>
          </table:table-cell>
          <table:table-cell table:style-name="ce159" table:formula="of:=IF([$Eingabe.P10]=&quot;&quot;;&quot;&quot;;[$Eingabe.P10])">
            <text:p/>
          </table:table-cell>
          <table:table-cell table:style-name="ce86" table:formula="of:=IF([$Eingabe.Q10]=&quot;&quot;;&quot;&quot;;[$Eingabe.Q10])">
            <text:p/>
          </table:table-cell>
          <table:table-cell table:style-name="ce86" table:formula="of:=IF([$Eingabe.R10]=&quot;&quot;;&quot;&quot;;[$Eingabe.R10])">
            <text:p/>
          </table:table-cell>
          <table:table-cell table:style-name="ce86" table:formula="of:=IF([$Eingabe.S10]=&quot;&quot;;&quot;&quot;;[$Eingabe.S10])">
            <text:p/>
          </table:table-cell>
          <table:table-cell table:style-name="ce72" table:formula="of:=IF([$Eingabe.T10]=&quot;&quot;;&quot;&quot;;[$Eingabe.T10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1]" office:value-type="float" office:value="3" calcext:value-type="float">
            <text:p>3</text:p>
          </table:table-cell>
          <table:table-cell table:style-name="ce193" table:formula="of:=[$Eingabe.C11]" office:value-type="string" office:string-value="EG rechts" calcext:value-type="string">
            <text:p>EG rechts</text:p>
          </table:table-cell>
          <table:table-cell table:style-name="ce196" table:formula="of:=IF([$Mieter.D14]=&quot;&quot;;&quot;&quot;;IF([$Eingabe.D11]=[$Vorgabewerte.$C$21];CONCATENATE(&quot;Sehr geehrter &quot;;[$Eingabe.D11]);CONCATENATE(&quot;Sehr geehrte &quot;;[$Eingabe.D11])))" office:value-type="string" office:string-value="Sehr geehrte Frau" calcext:value-type="string">
            <text:p>Sehr geehrte Frau</text:p>
          </table:table-cell>
          <table:table-cell table:style-name="ce200" table:formula="of:=IF([.$C4]=&quot;&quot;;&quot;&quot;;[$Mieter.E14])" office:value-type="string" office:string-value="Sabine" calcext:value-type="string">
            <text:p>Sabine</text:p>
          </table:table-cell>
          <table:table-cell table:style-name="ce202" table:formula="of:=IF([.$C4]=&quot;&quot;;&quot;&quot;;[$Mieter.F14])" office:value-type="string" office:string-value="Selbai" calcext:value-type="string">
            <text:p>Selbai</text:p>
          </table:table-cell>
          <table:table-cell table:style-name="ce159" table:formula="of:=IF([$Eingabe.F11]=&quot;&quot;;&quot;&quot;;[$Eingabe.F11])" office:value-type="currency" office:currency="EUR" office:value="222.45" calcext:value-type="currency">
            <text:p>222,45 €</text:p>
          </table:table-cell>
          <table:table-cell table:style-name="ce86" table:formula="of:=IF([$Eingabe.G11]=&quot;&quot;;&quot;&quot;;[$Eingabe.G11])" office:value-type="currency" office:currency="EUR" office:value="356.99" calcext:value-type="currency">
            <text:p>356,99 €</text:p>
          </table:table-cell>
          <table:table-cell table:style-name="ce86" table:formula="of:=IF([$Eingabe.H11]=&quot;&quot;;&quot;&quot;;[$Eingabe.H11])" office:value-type="currency" office:currency="EUR" office:value="134.54" calcext:value-type="currency">
            <text:p>134,54 €</text:p>
          </table:table-cell>
          <table:table-cell table:style-name="ce86" table:formula="of:=IF([$Eingabe.I11]=&quot;&quot;;&quot;&quot;;[$Eingabe.I11])" office:value-type="string" office:string-value="Zu bezahlen" calcext:value-type="string">
            <text:p>Zu bezahlen</text:p>
          </table:table-cell>
          <table:table-cell table:style-name="ce72" table:formula="of:=IF([$Eingabe.J11]=&quot;&quot;;&quot;&quot;;[$Eingabe.J11])" office:value-type="currency" office:currency="EUR" office:value="134.54" calcext:value-type="currency">
            <text:p>134,54 €</text:p>
          </table:table-cell>
          <table:table-cell table:style-name="ce159" table:formula="of:=IF([$Eingabe.K11]=&quot;&quot;;&quot;&quot;;[$Eingabe.K11])">
            <text:p/>
          </table:table-cell>
          <table:table-cell table:style-name="ce86" table:formula="of:=IF([$Eingabe.L11]=&quot;&quot;;&quot;&quot;;[$Eingabe.L11])">
            <text:p/>
          </table:table-cell>
          <table:table-cell table:style-name="ce86" table:formula="of:=IF([$Eingabe.M11]=&quot;&quot;;&quot;&quot;;[$Eingabe.M11])">
            <text:p/>
          </table:table-cell>
          <table:table-cell table:style-name="ce86" table:formula="of:=IF([$Eingabe.N11]=&quot;&quot;;&quot;&quot;;[$Eingabe.N11])">
            <text:p/>
          </table:table-cell>
          <table:table-cell table:style-name="ce72" table:formula="of:=IF([$Eingabe.O11]=&quot;&quot;;&quot;&quot;;[$Eingabe.O11])">
            <text:p/>
          </table:table-cell>
          <table:table-cell table:style-name="ce159" table:formula="of:=IF([$Eingabe.P11]=&quot;&quot;;&quot;&quot;;[$Eingabe.P11])">
            <text:p/>
          </table:table-cell>
          <table:table-cell table:style-name="ce86" table:formula="of:=IF([$Eingabe.Q11]=&quot;&quot;;&quot;&quot;;[$Eingabe.Q11])">
            <text:p/>
          </table:table-cell>
          <table:table-cell table:style-name="ce86" table:formula="of:=IF([$Eingabe.R11]=&quot;&quot;;&quot;&quot;;[$Eingabe.R11])">
            <text:p/>
          </table:table-cell>
          <table:table-cell table:style-name="ce86" table:formula="of:=IF([$Eingabe.S11]=&quot;&quot;;&quot;&quot;;[$Eingabe.S11])">
            <text:p/>
          </table:table-cell>
          <table:table-cell table:style-name="ce72" table:formula="of:=IF([$Eingabe.T11]=&quot;&quot;;&quot;&quot;;[$Eingabe.T11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2]" office:value-type="float" office:value="4" calcext:value-type="float">
            <text:p>4</text:p>
          </table:table-cell>
          <table:table-cell table:style-name="ce193" table:formula="of:=[$Eingabe.C12]" office:value-type="string" office:string-value="1. OG links" calcext:value-type="string">
            <text:p>1. OG links</text:p>
          </table:table-cell>
          <table:table-cell table:style-name="ce196" table:formula="of:=IF([$Mieter.D15]=&quot;&quot;;&quot;&quot;;IF([$Eingabe.D12]=[$Vorgabewerte.$C$21];CONCATENATE(&quot;Sehr geehrter &quot;;[$Eingabe.D12]);CONCATENATE(&quot;Sehr geehrte &quot;;[$Eingabe.D12])))" office:value-type="string" office:string-value="Sehr geehrter Herr" calcext:value-type="string">
            <text:p>Sehr geehrter Herr</text:p>
          </table:table-cell>
          <table:table-cell table:style-name="ce200" table:formula="of:=IF([.$C5]=&quot;&quot;;&quot;&quot;;[$Mieter.E15])" office:value-type="string" office:string-value="Klaus" calcext:value-type="string">
            <text:p>Klaus</text:p>
          </table:table-cell>
          <table:table-cell table:style-name="ce202" table:formula="of:=IF([.$C5]=&quot;&quot;;&quot;&quot;;[$Mieter.F15])" office:value-type="string" office:string-value="Brecher" calcext:value-type="string">
            <text:p>Brecher</text:p>
          </table:table-cell>
          <table:table-cell table:style-name="ce159" table:formula="of:=IF([$Eingabe.F12]=&quot;&quot;;&quot;&quot;;[$Eingabe.F12])" office:value-type="currency" office:currency="EUR" office:value="584.36" calcext:value-type="currency">
            <text:p>584,36 €</text:p>
          </table:table-cell>
          <table:table-cell table:style-name="ce86" table:formula="of:=IF([$Eingabe.G12]=&quot;&quot;;&quot;&quot;;[$Eingabe.G12])" office:value-type="currency" office:currency="EUR" office:value="533.78" calcext:value-type="currency">
            <text:p>533,78 €</text:p>
          </table:table-cell>
          <table:table-cell table:style-name="ce86" table:formula="of:=IF([$Eingabe.H12]=&quot;&quot;;&quot;&quot;;[$Eingabe.H12])" office:value-type="currency" office:currency="EUR" office:value="-50.58" calcext:value-type="currency">
            <text:p>-50,58 €</text:p>
          </table:table-cell>
          <table:table-cell table:style-name="ce86" table:formula="of:=IF([$Eingabe.I12]=&quot;&quot;;&quot;&quot;;[$Eingabe.I12])" office:value-type="string" office:string-value="Zu erstatten" calcext:value-type="string">
            <text:p>Zu erstatten</text:p>
          </table:table-cell>
          <table:table-cell table:style-name="ce72" table:formula="of:=IF([$Eingabe.J12]=&quot;&quot;;&quot;&quot;;[$Eingabe.J12])" office:value-type="currency" office:currency="EUR" office:value="50.58" calcext:value-type="currency">
            <text:p>50,58 €</text:p>
          </table:table-cell>
          <table:table-cell table:style-name="ce159" table:formula="of:=IF([$Eingabe.K12]=&quot;&quot;;&quot;&quot;;[$Eingabe.K12])">
            <text:p/>
          </table:table-cell>
          <table:table-cell table:style-name="ce86" table:formula="of:=IF([$Eingabe.L12]=&quot;&quot;;&quot;&quot;;[$Eingabe.L12])">
            <text:p/>
          </table:table-cell>
          <table:table-cell table:style-name="ce86" table:formula="of:=IF([$Eingabe.M12]=&quot;&quot;;&quot;&quot;;[$Eingabe.M12])">
            <text:p/>
          </table:table-cell>
          <table:table-cell table:style-name="ce86" table:formula="of:=IF([$Eingabe.N12]=&quot;&quot;;&quot;&quot;;[$Eingabe.N12])">
            <text:p/>
          </table:table-cell>
          <table:table-cell table:style-name="ce72" table:formula="of:=IF([$Eingabe.O12]=&quot;&quot;;&quot;&quot;;[$Eingabe.O12])">
            <text:p/>
          </table:table-cell>
          <table:table-cell table:style-name="ce159" table:formula="of:=IF([$Eingabe.P12]=&quot;&quot;;&quot;&quot;;[$Eingabe.P12])">
            <text:p/>
          </table:table-cell>
          <table:table-cell table:style-name="ce86" table:formula="of:=IF([$Eingabe.Q12]=&quot;&quot;;&quot;&quot;;[$Eingabe.Q12])">
            <text:p/>
          </table:table-cell>
          <table:table-cell table:style-name="ce86" table:formula="of:=IF([$Eingabe.R12]=&quot;&quot;;&quot;&quot;;[$Eingabe.R12])">
            <text:p/>
          </table:table-cell>
          <table:table-cell table:style-name="ce86" table:formula="of:=IF([$Eingabe.S12]=&quot;&quot;;&quot;&quot;;[$Eingabe.S12])">
            <text:p/>
          </table:table-cell>
          <table:table-cell table:style-name="ce72" table:formula="of:=IF([$Eingabe.T12]=&quot;&quot;;&quot;&quot;;[$Eingabe.T12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3]" office:value-type="float" office:value="5" calcext:value-type="float">
            <text:p>5</text:p>
          </table:table-cell>
          <table:table-cell table:style-name="ce193" table:formula="of:=[$Eingabe.C13]" office:value-type="string" office:string-value="1. OG mitte" calcext:value-type="string">
            <text:p>1. OG mitte</text:p>
          </table:table-cell>
          <table:table-cell table:style-name="ce196" table:formula="of:=IF([$Mieter.D16]=&quot;&quot;;&quot;&quot;;IF([$Eingabe.D13]=[$Vorgabewerte.$C$21];CONCATENATE(&quot;Sehr geehrter &quot;;[$Eingabe.D13]);CONCATENATE(&quot;Sehr geehrte &quot;;[$Eingabe.D13])))" office:value-type="string" office:string-value="Sehr geehrter Herr" calcext:value-type="string">
            <text:p>Sehr geehrter Herr</text:p>
          </table:table-cell>
          <table:table-cell table:style-name="ce200" table:formula="of:=IF([.$C6]=&quot;&quot;;&quot;&quot;;[$Mieter.E16])" office:value-type="string" office:string-value="Stefan" calcext:value-type="string">
            <text:p>Stefan</text:p>
          </table:table-cell>
          <table:table-cell table:style-name="ce202" table:formula="of:=IF([.$C6]=&quot;&quot;;&quot;&quot;;[$Mieter.F16])" office:value-type="string" office:string-value="Münz" calcext:value-type="string">
            <text:p>Münz</text:p>
          </table:table-cell>
          <table:table-cell table:style-name="ce159" table:formula="of:=IF([$Eingabe.F13]=&quot;&quot;;&quot;&quot;;[$Eingabe.F13])" office:value-type="currency" office:currency="EUR" office:value="365.22" calcext:value-type="currency">
            <text:p>365,22 €</text:p>
          </table:table-cell>
          <table:table-cell table:style-name="ce86" table:formula="of:=IF([$Eingabe.G13]=&quot;&quot;;&quot;&quot;;[$Eingabe.G13])" office:value-type="currency" office:currency="EUR" office:value="366.33" calcext:value-type="currency">
            <text:p>366,33 €</text:p>
          </table:table-cell>
          <table:table-cell table:style-name="ce86" table:formula="of:=IF([$Eingabe.H13]=&quot;&quot;;&quot;&quot;;[$Eingabe.H13])" office:value-type="currency" office:currency="EUR" office:value="1.10999999999996" calcext:value-type="currency">
            <text:p>1,11 €</text:p>
          </table:table-cell>
          <table:table-cell table:style-name="ce86" table:formula="of:=IF([$Eingabe.I13]=&quot;&quot;;&quot;&quot;;[$Eingabe.I13])" office:value-type="string" office:string-value="Zu bezahlen" calcext:value-type="string">
            <text:p>Zu bezahlen</text:p>
          </table:table-cell>
          <table:table-cell table:style-name="ce72" table:formula="of:=IF([$Eingabe.J13]=&quot;&quot;;&quot;&quot;;[$Eingabe.J13])" office:value-type="currency" office:currency="EUR" office:value="1.10999999999996" calcext:value-type="currency">
            <text:p>1,11 €</text:p>
          </table:table-cell>
          <table:table-cell table:style-name="ce159" table:formula="of:=IF([$Eingabe.K13]=&quot;&quot;;&quot;&quot;;[$Eingabe.K13])">
            <text:p/>
          </table:table-cell>
          <table:table-cell table:style-name="ce86" table:formula="of:=IF([$Eingabe.L13]=&quot;&quot;;&quot;&quot;;[$Eingabe.L13])">
            <text:p/>
          </table:table-cell>
          <table:table-cell table:style-name="ce86" table:formula="of:=IF([$Eingabe.M13]=&quot;&quot;;&quot;&quot;;[$Eingabe.M13])">
            <text:p/>
          </table:table-cell>
          <table:table-cell table:style-name="ce86" table:formula="of:=IF([$Eingabe.N13]=&quot;&quot;;&quot;&quot;;[$Eingabe.N13])">
            <text:p/>
          </table:table-cell>
          <table:table-cell table:style-name="ce72" table:formula="of:=IF([$Eingabe.O13]=&quot;&quot;;&quot;&quot;;[$Eingabe.O13])">
            <text:p/>
          </table:table-cell>
          <table:table-cell table:style-name="ce159" table:formula="of:=IF([$Eingabe.P13]=&quot;&quot;;&quot;&quot;;[$Eingabe.P13])">
            <text:p/>
          </table:table-cell>
          <table:table-cell table:style-name="ce86" table:formula="of:=IF([$Eingabe.Q13]=&quot;&quot;;&quot;&quot;;[$Eingabe.Q13])">
            <text:p/>
          </table:table-cell>
          <table:table-cell table:style-name="ce86" table:formula="of:=IF([$Eingabe.R13]=&quot;&quot;;&quot;&quot;;[$Eingabe.R13])">
            <text:p/>
          </table:table-cell>
          <table:table-cell table:style-name="ce86" table:formula="of:=IF([$Eingabe.S13]=&quot;&quot;;&quot;&quot;;[$Eingabe.S13])">
            <text:p/>
          </table:table-cell>
          <table:table-cell table:style-name="ce72" table:formula="of:=IF([$Eingabe.T13]=&quot;&quot;;&quot;&quot;;[$Eingabe.T13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4]" office:value-type="float" office:value="6" calcext:value-type="float">
            <text:p>6</text:p>
          </table:table-cell>
          <table:table-cell table:style-name="ce193" table:formula="of:=[$Eingabe.C14]" office:value-type="string" office:string-value="1. OG rechts" calcext:value-type="string">
            <text:p>1. OG rechts</text:p>
          </table:table-cell>
          <table:table-cell table:style-name="ce196" table:formula="of:=IF([$Mieter.D17]=&quot;&quot;;&quot;&quot;;IF([$Eingabe.D14]=[$Vorgabewerte.$C$21];CONCATENATE(&quot;Sehr geehrter &quot;;[$Eingabe.D14]);CONCATENATE(&quot;Sehr geehrte &quot;;[$Eingabe.D14])))" office:value-type="string" office:string-value="Sehr geehrte Frau" calcext:value-type="string">
            <text:p>Sehr geehrte Frau</text:p>
          </table:table-cell>
          <table:table-cell table:style-name="ce200" table:formula="of:=IF([.$C7]=&quot;&quot;;&quot;&quot;;[$Mieter.E17])" office:value-type="string" office:string-value="Kordula" calcext:value-type="string">
            <text:p>Kordula</text:p>
          </table:table-cell>
          <table:table-cell table:style-name="ce202" table:formula="of:=IF([.$C7]=&quot;&quot;;&quot;&quot;;[$Mieter.F17])" office:value-type="string" office:string-value="Klein" calcext:value-type="string">
            <text:p>Klein</text:p>
          </table:table-cell>
          <table:table-cell table:style-name="ce159" table:formula="of:=IF([$Eingabe.F14]=&quot;&quot;;&quot;&quot;;[$Eingabe.F14])" office:value-type="currency" office:currency="EUR" office:value="362.11" calcext:value-type="currency">
            <text:p>362,11 €</text:p>
          </table:table-cell>
          <table:table-cell table:style-name="ce86" table:formula="of:=IF([$Eingabe.G14]=&quot;&quot;;&quot;&quot;;[$Eingabe.G14])" office:value-type="currency" office:currency="EUR" office:value="362.11" calcext:value-type="currency">
            <text:p>362,11 €</text:p>
          </table:table-cell>
          <table:table-cell table:style-name="ce86" table:formula="of:=IF([$Eingabe.H14]=&quot;&quot;;&quot;&quot;;[$Eingabe.H14])" office:value-type="currency" office:currency="EUR" office:value="0" calcext:value-type="currency">
            <text:p>0,00 €</text:p>
          </table:table-cell>
          <table:table-cell table:style-name="ce86" table:formula="of:=IF([$Eingabe.I14]=&quot;&quot;;&quot;&quot;;[$Eingabe.I14])" office:value-type="string" office:string-value="Ausgeglichen" calcext:value-type="string">
            <text:p>Ausgeglichen</text:p>
          </table:table-cell>
          <table:table-cell table:style-name="ce72" table:formula="of:=IF([$Eingabe.J14]=&quot;&quot;;&quot;&quot;;[$Eingabe.J14])" office:value-type="currency" office:currency="EUR" office:value="0" calcext:value-type="currency">
            <text:p>0,00 €</text:p>
          </table:table-cell>
          <table:table-cell table:style-name="ce159" table:formula="of:=IF([$Eingabe.K14]=&quot;&quot;;&quot;&quot;;[$Eingabe.K14])">
            <text:p/>
          </table:table-cell>
          <table:table-cell table:style-name="ce86" table:formula="of:=IF([$Eingabe.L14]=&quot;&quot;;&quot;&quot;;[$Eingabe.L14])">
            <text:p/>
          </table:table-cell>
          <table:table-cell table:style-name="ce86" table:formula="of:=IF([$Eingabe.M14]=&quot;&quot;;&quot;&quot;;[$Eingabe.M14])">
            <text:p/>
          </table:table-cell>
          <table:table-cell table:style-name="ce86" table:formula="of:=IF([$Eingabe.N14]=&quot;&quot;;&quot;&quot;;[$Eingabe.N14])">
            <text:p/>
          </table:table-cell>
          <table:table-cell table:style-name="ce72" table:formula="of:=IF([$Eingabe.O14]=&quot;&quot;;&quot;&quot;;[$Eingabe.O14])">
            <text:p/>
          </table:table-cell>
          <table:table-cell table:style-name="ce159" table:formula="of:=IF([$Eingabe.P14]=&quot;&quot;;&quot;&quot;;[$Eingabe.P14])">
            <text:p/>
          </table:table-cell>
          <table:table-cell table:style-name="ce86" table:formula="of:=IF([$Eingabe.Q14]=&quot;&quot;;&quot;&quot;;[$Eingabe.Q14])">
            <text:p/>
          </table:table-cell>
          <table:table-cell table:style-name="ce86" table:formula="of:=IF([$Eingabe.R14]=&quot;&quot;;&quot;&quot;;[$Eingabe.R14])">
            <text:p/>
          </table:table-cell>
          <table:table-cell table:style-name="ce86" table:formula="of:=IF([$Eingabe.S14]=&quot;&quot;;&quot;&quot;;[$Eingabe.S14])">
            <text:p/>
          </table:table-cell>
          <table:table-cell table:style-name="ce72" table:formula="of:=IF([$Eingabe.T14]=&quot;&quot;;&quot;&quot;;[$Eingabe.T14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5]" office:value-type="float" office:value="7" calcext:value-type="float">
            <text:p>7</text:p>
          </table:table-cell>
          <table:table-cell table:style-name="ce193" table:formula="of:=[$Eingabe.C15]" office:value-type="string" office:string-value="2. OG links" calcext:value-type="string">
            <text:p>2. OG links</text:p>
          </table:table-cell>
          <table:table-cell table:style-name="ce196" table:formula="of:=IF([$Mieter.D18]=&quot;&quot;;&quot;&quot;;IF([$Eingabe.D15]=[$Vorgabewerte.$C$21];CONCATENATE(&quot;Sehr geehrter &quot;;[$Eingabe.D15]);CONCATENATE(&quot;Sehr geehrte &quot;;[$Eingabe.D15])))" office:value-type="string" office:string-value="Sehr geehrter Herr" calcext:value-type="string">
            <text:p>Sehr geehrter Herr</text:p>
          </table:table-cell>
          <table:table-cell table:style-name="ce200" table:formula="of:=IF([.$C8]=&quot;&quot;;&quot;&quot;;[$Mieter.E18])" office:value-type="string" office:string-value="Gerald" calcext:value-type="string">
            <text:p>Gerald</text:p>
          </table:table-cell>
          <table:table-cell table:style-name="ce202" table:formula="of:=IF([.$C8]=&quot;&quot;;&quot;&quot;;[$Mieter.F18])" office:value-type="string" office:string-value="Echtermann" calcext:value-type="string">
            <text:p>Echtermann</text:p>
          </table:table-cell>
          <table:table-cell table:style-name="ce159" table:formula="of:=IF([$Eingabe.F15]=&quot;&quot;;&quot;&quot;;[$Eingabe.F15])" office:value-type="currency" office:currency="EUR" office:value="444.44" calcext:value-type="currency">
            <text:p>444,44 €</text:p>
          </table:table-cell>
          <table:table-cell table:style-name="ce86" table:formula="of:=IF([$Eingabe.G15]=&quot;&quot;;&quot;&quot;;[$Eingabe.G15])" office:value-type="currency" office:currency="EUR" office:value="555.55" calcext:value-type="currency">
            <text:p>555,55 €</text:p>
          </table:table-cell>
          <table:table-cell table:style-name="ce86" table:formula="of:=IF([$Eingabe.H15]=&quot;&quot;;&quot;&quot;;[$Eingabe.H15])" office:value-type="currency" office:currency="EUR" office:value="111.11" calcext:value-type="currency">
            <text:p>111,11 €</text:p>
          </table:table-cell>
          <table:table-cell table:style-name="ce86" table:formula="of:=IF([$Eingabe.I15]=&quot;&quot;;&quot;&quot;;[$Eingabe.I15])" office:value-type="string" office:string-value="Zu bezahlen" calcext:value-type="string">
            <text:p>Zu bezahlen</text:p>
          </table:table-cell>
          <table:table-cell table:style-name="ce72" table:formula="of:=IF([$Eingabe.J15]=&quot;&quot;;&quot;&quot;;[$Eingabe.J15])" office:value-type="currency" office:currency="EUR" office:value="111.11" calcext:value-type="currency">
            <text:p>111,11 €</text:p>
          </table:table-cell>
          <table:table-cell table:style-name="ce159" table:formula="of:=IF([$Eingabe.K15]=&quot;&quot;;&quot;&quot;;[$Eingabe.K15])">
            <text:p/>
          </table:table-cell>
          <table:table-cell table:style-name="ce86" table:formula="of:=IF([$Eingabe.L15]=&quot;&quot;;&quot;&quot;;[$Eingabe.L15])">
            <text:p/>
          </table:table-cell>
          <table:table-cell table:style-name="ce86" table:formula="of:=IF([$Eingabe.M15]=&quot;&quot;;&quot;&quot;;[$Eingabe.M15])">
            <text:p/>
          </table:table-cell>
          <table:table-cell table:style-name="ce86" table:formula="of:=IF([$Eingabe.N15]=&quot;&quot;;&quot;&quot;;[$Eingabe.N15])">
            <text:p/>
          </table:table-cell>
          <table:table-cell table:style-name="ce72" table:formula="of:=IF([$Eingabe.O15]=&quot;&quot;;&quot;&quot;;[$Eingabe.O15])">
            <text:p/>
          </table:table-cell>
          <table:table-cell table:style-name="ce159" table:formula="of:=IF([$Eingabe.P15]=&quot;&quot;;&quot;&quot;;[$Eingabe.P15])">
            <text:p/>
          </table:table-cell>
          <table:table-cell table:style-name="ce86" table:formula="of:=IF([$Eingabe.Q15]=&quot;&quot;;&quot;&quot;;[$Eingabe.Q15])">
            <text:p/>
          </table:table-cell>
          <table:table-cell table:style-name="ce86" table:formula="of:=IF([$Eingabe.R15]=&quot;&quot;;&quot;&quot;;[$Eingabe.R15])">
            <text:p/>
          </table:table-cell>
          <table:table-cell table:style-name="ce86" table:formula="of:=IF([$Eingabe.S15]=&quot;&quot;;&quot;&quot;;[$Eingabe.S15])">
            <text:p/>
          </table:table-cell>
          <table:table-cell table:style-name="ce72" table:formula="of:=IF([$Eingabe.T15]=&quot;&quot;;&quot;&quot;;[$Eingabe.T15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6]" office:value-type="float" office:value="8" calcext:value-type="float">
            <text:p>8</text:p>
          </table:table-cell>
          <table:table-cell table:style-name="ce193" table:formula="of:=[$Eingabe.C16]" office:value-type="string" office:string-value="2. OG mitte" calcext:value-type="string">
            <text:p>2. OG mitte</text:p>
          </table:table-cell>
          <table:table-cell table:style-name="ce196" table:formula="of:=IF([$Mieter.D19]=&quot;&quot;;&quot;&quot;;IF([$Eingabe.D16]=[$Vorgabewerte.$C$21];CONCATENATE(&quot;Sehr geehrter &quot;;[$Eingabe.D16]);CONCATENATE(&quot;Sehr geehrte &quot;;[$Eingabe.D16])))" office:value-type="string" office:string-value="Sehr geehrte Frau" calcext:value-type="string">
            <text:p>Sehr geehrte Frau</text:p>
          </table:table-cell>
          <table:table-cell table:style-name="ce200" table:formula="of:=IF([.$C9]=&quot;&quot;;&quot;&quot;;[$Mieter.E19])" office:value-type="string" office:string-value="Gerlinde" calcext:value-type="string">
            <text:p>Gerlinde</text:p>
          </table:table-cell>
          <table:table-cell table:style-name="ce202" table:formula="of:=IF([.$C9]=&quot;&quot;;&quot;&quot;;[$Mieter.F19])" office:value-type="string" office:string-value="Gundermann" calcext:value-type="string">
            <text:p>Gundermann</text:p>
          </table:table-cell>
          <table:table-cell table:style-name="ce159" table:formula="of:=IF([$Eingabe.F16]=&quot;&quot;;&quot;&quot;;[$Eingabe.F16])" office:value-type="currency" office:currency="EUR" office:value="479.12" calcext:value-type="currency">
            <text:p>479,12 €</text:p>
          </table:table-cell>
          <table:table-cell table:style-name="ce86" table:formula="of:=IF([$Eingabe.G16]=&quot;&quot;;&quot;&quot;;[$Eingabe.G16])" office:value-type="currency" office:currency="EUR" office:value="356.45" calcext:value-type="currency">
            <text:p>356,45 €</text:p>
          </table:table-cell>
          <table:table-cell table:style-name="ce86" table:formula="of:=IF([$Eingabe.H16]=&quot;&quot;;&quot;&quot;;[$Eingabe.H16])" office:value-type="currency" office:currency="EUR" office:value="-122.67" calcext:value-type="currency">
            <text:p>-122,67 €</text:p>
          </table:table-cell>
          <table:table-cell table:style-name="ce86" table:formula="of:=IF([$Eingabe.I16]=&quot;&quot;;&quot;&quot;;[$Eingabe.I16])" office:value-type="string" office:string-value="Zu erstatten" calcext:value-type="string">
            <text:p>Zu erstatten</text:p>
          </table:table-cell>
          <table:table-cell table:style-name="ce72" table:formula="of:=IF([$Eingabe.J16]=&quot;&quot;;&quot;&quot;;[$Eingabe.J16])" office:value-type="currency" office:currency="EUR" office:value="122.67" calcext:value-type="currency">
            <text:p>122,67 €</text:p>
          </table:table-cell>
          <table:table-cell table:style-name="ce159" table:formula="of:=IF([$Eingabe.K16]=&quot;&quot;;&quot;&quot;;[$Eingabe.K16])">
            <text:p/>
          </table:table-cell>
          <table:table-cell table:style-name="ce86" table:formula="of:=IF([$Eingabe.L16]=&quot;&quot;;&quot;&quot;;[$Eingabe.L16])">
            <text:p/>
          </table:table-cell>
          <table:table-cell table:style-name="ce86" table:formula="of:=IF([$Eingabe.M16]=&quot;&quot;;&quot;&quot;;[$Eingabe.M16])">
            <text:p/>
          </table:table-cell>
          <table:table-cell table:style-name="ce86" table:formula="of:=IF([$Eingabe.N16]=&quot;&quot;;&quot;&quot;;[$Eingabe.N16])">
            <text:p/>
          </table:table-cell>
          <table:table-cell table:style-name="ce72" table:formula="of:=IF([$Eingabe.O16]=&quot;&quot;;&quot;&quot;;[$Eingabe.O16])">
            <text:p/>
          </table:table-cell>
          <table:table-cell table:style-name="ce159" table:formula="of:=IF([$Eingabe.P16]=&quot;&quot;;&quot;&quot;;[$Eingabe.P16])">
            <text:p/>
          </table:table-cell>
          <table:table-cell table:style-name="ce86" table:formula="of:=IF([$Eingabe.Q16]=&quot;&quot;;&quot;&quot;;[$Eingabe.Q16])">
            <text:p/>
          </table:table-cell>
          <table:table-cell table:style-name="ce86" table:formula="of:=IF([$Eingabe.R16]=&quot;&quot;;&quot;&quot;;[$Eingabe.R16])">
            <text:p/>
          </table:table-cell>
          <table:table-cell table:style-name="ce86" table:formula="of:=IF([$Eingabe.S16]=&quot;&quot;;&quot;&quot;;[$Eingabe.S16])">
            <text:p/>
          </table:table-cell>
          <table:table-cell table:style-name="ce72" table:formula="of:=IF([$Eingabe.T16]=&quot;&quot;;&quot;&quot;;[$Eingabe.T16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7]" office:value-type="float" office:value="9" calcext:value-type="float">
            <text:p>9</text:p>
          </table:table-cell>
          <table:table-cell table:style-name="ce193" table:formula="of:=[$Eingabe.C17]" office:value-type="string" office:string-value="2. OG rechts" calcext:value-type="string">
            <text:p>2. OG rechts</text:p>
          </table:table-cell>
          <table:table-cell table:style-name="ce196" table:formula="of:=IF([$Mieter.D20]=&quot;&quot;;&quot;&quot;;IF([$Eingabe.D17]=[$Vorgabewerte.$C$21];CONCATENATE(&quot;Sehr geehrter &quot;;[$Eingabe.D17]);CONCATENATE(&quot;Sehr geehrte &quot;;[$Eingabe.D17])))" office:value-type="string" office:string-value="Sehr geehrte Frau" calcext:value-type="string">
            <text:p>Sehr geehrte Frau</text:p>
          </table:table-cell>
          <table:table-cell table:style-name="ce200" table:formula="of:=IF([.$C10]=&quot;&quot;;&quot;&quot;;[$Mieter.E20])" office:value-type="string" office:string-value="Nadja" calcext:value-type="string">
            <text:p>Nadja</text:p>
          </table:table-cell>
          <table:table-cell table:style-name="ce202" table:formula="of:=IF([.$C10]=&quot;&quot;;&quot;&quot;;[$Mieter.F20])" office:value-type="string" office:string-value="Ernst" calcext:value-type="string">
            <text:p>Ernst</text:p>
          </table:table-cell>
          <table:table-cell table:style-name="ce159" table:formula="of:=IF([$Eingabe.F17]=&quot;&quot;;&quot;&quot;;[$Eingabe.F17])" office:value-type="currency" office:currency="EUR" office:value="222.22" calcext:value-type="currency">
            <text:p>222,22 €</text:p>
          </table:table-cell>
          <table:table-cell table:style-name="ce86" table:formula="of:=IF([$Eingabe.G17]=&quot;&quot;;&quot;&quot;;[$Eingabe.G17])" office:value-type="currency" office:currency="EUR" office:value="255.33" calcext:value-type="currency">
            <text:p>255,33 €</text:p>
          </table:table-cell>
          <table:table-cell table:style-name="ce86" table:formula="of:=IF([$Eingabe.H17]=&quot;&quot;;&quot;&quot;;[$Eingabe.H17])" office:value-type="currency" office:currency="EUR" office:value="33.11" calcext:value-type="currency">
            <text:p>33,11 €</text:p>
          </table:table-cell>
          <table:table-cell table:style-name="ce86" table:formula="of:=IF([$Eingabe.I17]=&quot;&quot;;&quot;&quot;;[$Eingabe.I17])" office:value-type="string" office:string-value="Zu bezahlen" calcext:value-type="string">
            <text:p>Zu bezahlen</text:p>
          </table:table-cell>
          <table:table-cell table:style-name="ce72" table:formula="of:=IF([$Eingabe.J17]=&quot;&quot;;&quot;&quot;;[$Eingabe.J17])" office:value-type="currency" office:currency="EUR" office:value="33.11" calcext:value-type="currency">
            <text:p>33,11 €</text:p>
          </table:table-cell>
          <table:table-cell table:style-name="ce159" table:formula="of:=IF([$Eingabe.K17]=&quot;&quot;;&quot;&quot;;[$Eingabe.K17])">
            <text:p/>
          </table:table-cell>
          <table:table-cell table:style-name="ce86" table:formula="of:=IF([$Eingabe.L17]=&quot;&quot;;&quot;&quot;;[$Eingabe.L17])">
            <text:p/>
          </table:table-cell>
          <table:table-cell table:style-name="ce86" table:formula="of:=IF([$Eingabe.M17]=&quot;&quot;;&quot;&quot;;[$Eingabe.M17])">
            <text:p/>
          </table:table-cell>
          <table:table-cell table:style-name="ce86" table:formula="of:=IF([$Eingabe.N17]=&quot;&quot;;&quot;&quot;;[$Eingabe.N17])">
            <text:p/>
          </table:table-cell>
          <table:table-cell table:style-name="ce72" table:formula="of:=IF([$Eingabe.O17]=&quot;&quot;;&quot;&quot;;[$Eingabe.O17])">
            <text:p/>
          </table:table-cell>
          <table:table-cell table:style-name="ce159" table:formula="of:=IF([$Eingabe.P17]=&quot;&quot;;&quot;&quot;;[$Eingabe.P17])">
            <text:p/>
          </table:table-cell>
          <table:table-cell table:style-name="ce86" table:formula="of:=IF([$Eingabe.Q17]=&quot;&quot;;&quot;&quot;;[$Eingabe.Q17])">
            <text:p/>
          </table:table-cell>
          <table:table-cell table:style-name="ce86" table:formula="of:=IF([$Eingabe.R17]=&quot;&quot;;&quot;&quot;;[$Eingabe.R17])">
            <text:p/>
          </table:table-cell>
          <table:table-cell table:style-name="ce86" table:formula="of:=IF([$Eingabe.S17]=&quot;&quot;;&quot;&quot;;[$Eingabe.S17])">
            <text:p/>
          </table:table-cell>
          <table:table-cell table:style-name="ce72" table:formula="of:=IF([$Eingabe.T17]=&quot;&quot;;&quot;&quot;;[$Eingabe.T17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8]" office:value-type="float" office:value="10" calcext:value-type="float">
            <text:p>10</text:p>
          </table:table-cell>
          <table:table-cell table:style-name="ce193" table:formula="of:=[$Eingabe.C18]" office:value-type="string" office:string-value="3. OG links" calcext:value-type="string">
            <text:p>3. OG links</text:p>
          </table:table-cell>
          <table:table-cell table:style-name="ce196" table:formula="of:=IF([$Mieter.D21]=&quot;&quot;;&quot;&quot;;IF([$Eingabe.D18]=[$Vorgabewerte.$C$21];CONCATENATE(&quot;Sehr geehrter &quot;;[$Eingabe.D18]);CONCATENATE(&quot;Sehr geehrte &quot;;[$Eingabe.D18])))">
            <text:p/>
          </table:table-cell>
          <table:table-cell table:style-name="ce200" table:formula="of:=IF([.$C11]=&quot;&quot;;&quot;&quot;;[$Mieter.E21])">
            <text:p/>
          </table:table-cell>
          <table:table-cell table:style-name="ce202" table:formula="of:=IF([.$C11]=&quot;&quot;;&quot;&quot;;[$Mieter.F21])">
            <text:p/>
          </table:table-cell>
          <table:table-cell table:style-name="ce159" table:formula="of:=IF([$Eingabe.F18]=&quot;&quot;;&quot;&quot;;[$Eingabe.F18])">
            <text:p/>
          </table:table-cell>
          <table:table-cell table:style-name="ce86" table:formula="of:=IF([$Eingabe.G18]=&quot;&quot;;&quot;&quot;;[$Eingabe.G18])">
            <text:p/>
          </table:table-cell>
          <table:table-cell table:style-name="ce86" table:formula="of:=IF([$Eingabe.H18]=&quot;&quot;;&quot;&quot;;[$Eingabe.H18])">
            <text:p/>
          </table:table-cell>
          <table:table-cell table:style-name="ce86" table:formula="of:=IF([$Eingabe.I18]=&quot;&quot;;&quot;&quot;;[$Eingabe.I18])">
            <text:p/>
          </table:table-cell>
          <table:table-cell table:style-name="ce72" table:formula="of:=IF([$Eingabe.J18]=&quot;&quot;;&quot;&quot;;[$Eingabe.J18])">
            <text:p/>
          </table:table-cell>
          <table:table-cell table:style-name="ce159" table:formula="of:=IF([$Eingabe.K18]=&quot;&quot;;&quot;&quot;;[$Eingabe.K18])">
            <text:p/>
          </table:table-cell>
          <table:table-cell table:style-name="ce86" table:formula="of:=IF([$Eingabe.L18]=&quot;&quot;;&quot;&quot;;[$Eingabe.L18])">
            <text:p/>
          </table:table-cell>
          <table:table-cell table:style-name="ce86" table:formula="of:=IF([$Eingabe.M18]=&quot;&quot;;&quot;&quot;;[$Eingabe.M18])">
            <text:p/>
          </table:table-cell>
          <table:table-cell table:style-name="ce86" table:formula="of:=IF([$Eingabe.N18]=&quot;&quot;;&quot;&quot;;[$Eingabe.N18])">
            <text:p/>
          </table:table-cell>
          <table:table-cell table:style-name="ce72" table:formula="of:=IF([$Eingabe.O18]=&quot;&quot;;&quot;&quot;;[$Eingabe.O18])">
            <text:p/>
          </table:table-cell>
          <table:table-cell table:style-name="ce159" table:formula="of:=IF([$Eingabe.P18]=&quot;&quot;;&quot;&quot;;[$Eingabe.P18])">
            <text:p/>
          </table:table-cell>
          <table:table-cell table:style-name="ce86" table:formula="of:=IF([$Eingabe.Q18]=&quot;&quot;;&quot;&quot;;[$Eingabe.Q18])">
            <text:p/>
          </table:table-cell>
          <table:table-cell table:style-name="ce86" table:formula="of:=IF([$Eingabe.R18]=&quot;&quot;;&quot;&quot;;[$Eingabe.R18])">
            <text:p/>
          </table:table-cell>
          <table:table-cell table:style-name="ce86" table:formula="of:=IF([$Eingabe.S18]=&quot;&quot;;&quot;&quot;;[$Eingabe.S18])">
            <text:p/>
          </table:table-cell>
          <table:table-cell table:style-name="ce72" table:formula="of:=IF([$Eingabe.T18]=&quot;&quot;;&quot;&quot;;[$Eingabe.T18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19]" office:value-type="float" office:value="11" calcext:value-type="float">
            <text:p>11</text:p>
          </table:table-cell>
          <table:table-cell table:style-name="ce193" table:formula="of:=[$Eingabe.C19]" office:value-type="string" office:string-value="3. OG mitte" calcext:value-type="string">
            <text:p>3. OG mitte</text:p>
          </table:table-cell>
          <table:table-cell table:style-name="ce196" table:formula="of:=IF([$Mieter.D22]=&quot;&quot;;&quot;&quot;;IF([$Eingabe.D19]=[$Vorgabewerte.$C$21];CONCATENATE(&quot;Sehr geehrter &quot;;[$Eingabe.D19]);CONCATENATE(&quot;Sehr geehrte &quot;;[$Eingabe.D19])))" office:value-type="string" office:string-value="Sehr geehrte Gemeinschaft" calcext:value-type="string">
            <text:p>Sehr geehrte Gemeinschaft</text:p>
          </table:table-cell>
          <table:table-cell table:style-name="ce200" table:formula="of:=IF([.$C12]=&quot;&quot;;&quot;&quot;;[$Mieter.E22])" office:value-type="string" office:string-value="Anton" calcext:value-type="string">
            <text:p>Anton</text:p>
          </table:table-cell>
          <table:table-cell table:style-name="ce202" table:formula="of:=IF([.$C12]=&quot;&quot;;&quot;&quot;;[$Mieter.F22])" office:value-type="string" office:string-value="Bächtle" calcext:value-type="string">
            <text:p>Bächtle</text:p>
          </table:table-cell>
          <table:table-cell table:style-name="ce159" table:formula="of:=IF([$Eingabe.F19]=&quot;&quot;;&quot;&quot;;[$Eingabe.F19])" office:value-type="currency" office:currency="EUR" office:value="289.33" calcext:value-type="currency">
            <text:p>289,33 €</text:p>
          </table:table-cell>
          <table:table-cell table:style-name="ce86" table:formula="of:=IF([$Eingabe.G19]=&quot;&quot;;&quot;&quot;;[$Eingabe.G19])" office:value-type="currency" office:currency="EUR" office:value="255.33" calcext:value-type="currency">
            <text:p>255,33 €</text:p>
          </table:table-cell>
          <table:table-cell table:style-name="ce86" table:formula="of:=IF([$Eingabe.H19]=&quot;&quot;;&quot;&quot;;[$Eingabe.H19])" office:value-type="currency" office:currency="EUR" office:value="-34" calcext:value-type="currency">
            <text:p>-34,00 €</text:p>
          </table:table-cell>
          <table:table-cell table:style-name="ce86" table:formula="of:=IF([$Eingabe.I19]=&quot;&quot;;&quot;&quot;;[$Eingabe.I19])" office:value-type="string" office:string-value="Zu erstatten" calcext:value-type="string">
            <text:p>Zu erstatten</text:p>
          </table:table-cell>
          <table:table-cell table:style-name="ce72" table:formula="of:=IF([$Eingabe.J19]=&quot;&quot;;&quot;&quot;;[$Eingabe.J19])" office:value-type="currency" office:currency="EUR" office:value="34" calcext:value-type="currency">
            <text:p>34,00 €</text:p>
          </table:table-cell>
          <table:table-cell table:style-name="ce159" table:formula="of:=IF([$Eingabe.K19]=&quot;&quot;;&quot;&quot;;[$Eingabe.K19])">
            <text:p/>
          </table:table-cell>
          <table:table-cell table:style-name="ce86" table:formula="of:=IF([$Eingabe.L19]=&quot;&quot;;&quot;&quot;;[$Eingabe.L19])">
            <text:p/>
          </table:table-cell>
          <table:table-cell table:style-name="ce86" table:formula="of:=IF([$Eingabe.M19]=&quot;&quot;;&quot;&quot;;[$Eingabe.M19])">
            <text:p/>
          </table:table-cell>
          <table:table-cell table:style-name="ce86" table:formula="of:=IF([$Eingabe.N19]=&quot;&quot;;&quot;&quot;;[$Eingabe.N19])">
            <text:p/>
          </table:table-cell>
          <table:table-cell table:style-name="ce72" table:formula="of:=IF([$Eingabe.O19]=&quot;&quot;;&quot;&quot;;[$Eingabe.O19])">
            <text:p/>
          </table:table-cell>
          <table:table-cell table:style-name="ce159" table:formula="of:=IF([$Eingabe.P19]=&quot;&quot;;&quot;&quot;;[$Eingabe.P19])">
            <text:p/>
          </table:table-cell>
          <table:table-cell table:style-name="ce86" table:formula="of:=IF([$Eingabe.Q19]=&quot;&quot;;&quot;&quot;;[$Eingabe.Q19])">
            <text:p/>
          </table:table-cell>
          <table:table-cell table:style-name="ce86" table:formula="of:=IF([$Eingabe.R19]=&quot;&quot;;&quot;&quot;;[$Eingabe.R19])">
            <text:p/>
          </table:table-cell>
          <table:table-cell table:style-name="ce86" table:formula="of:=IF([$Eingabe.S19]=&quot;&quot;;&quot;&quot;;[$Eingabe.S19])">
            <text:p/>
          </table:table-cell>
          <table:table-cell table:style-name="ce72" table:formula="of:=IF([$Eingabe.T19]=&quot;&quot;;&quot;&quot;;[$Eingabe.T19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0]" office:value-type="float" office:value="12" calcext:value-type="float">
            <text:p>12</text:p>
          </table:table-cell>
          <table:table-cell table:style-name="ce193" table:formula="of:=[$Eingabe.C20]" office:value-type="string" office:string-value="3. OG rechts" calcext:value-type="string">
            <text:p>3. OG rechts</text:p>
          </table:table-cell>
          <table:table-cell table:style-name="ce196" table:formula="of:=IF([$Mieter.D23]=&quot;&quot;;&quot;&quot;;IF([$Eingabe.D20]=[$Vorgabewerte.$C$21];CONCATENATE(&quot;Sehr geehrter &quot;;[$Eingabe.D20]);CONCATENATE(&quot;Sehr geehrte &quot;;[$Eingabe.D20])))" office:value-type="string" office:string-value="Sehr geehrter Herr" calcext:value-type="string">
            <text:p>Sehr geehrter Herr</text:p>
          </table:table-cell>
          <table:table-cell table:style-name="ce200" table:formula="of:=IF([.$C13]=&quot;&quot;;&quot;&quot;;[$Mieter.E23])" office:value-type="string" office:string-value="Norbert" calcext:value-type="string">
            <text:p>Norbert</text:p>
          </table:table-cell>
          <table:table-cell table:style-name="ce202" table:formula="of:=IF([.$C13]=&quot;&quot;;&quot;&quot;;[$Mieter.F23])" office:value-type="string" office:string-value="Kühnlast" calcext:value-type="string">
            <text:p>Kühnlast</text:p>
          </table:table-cell>
          <table:table-cell table:style-name="ce159" table:formula="of:=IF([$Eingabe.F20]=&quot;&quot;;&quot;&quot;;[$Eingabe.F20])" office:value-type="currency" office:currency="EUR" office:value="423" calcext:value-type="currency">
            <text:p>423,00 €</text:p>
          </table:table-cell>
          <table:table-cell table:style-name="ce86" table:formula="of:=IF([$Eingabe.G20]=&quot;&quot;;&quot;&quot;;[$Eingabe.G20])" office:value-type="currency" office:currency="EUR" office:value="455.12" calcext:value-type="currency">
            <text:p>455,12 €</text:p>
          </table:table-cell>
          <table:table-cell table:style-name="ce86" table:formula="of:=IF([$Eingabe.H20]=&quot;&quot;;&quot;&quot;;[$Eingabe.H20])" office:value-type="currency" office:currency="EUR" office:value="32.12" calcext:value-type="currency">
            <text:p>32,12 €</text:p>
          </table:table-cell>
          <table:table-cell table:style-name="ce86" table:formula="of:=IF([$Eingabe.I20]=&quot;&quot;;&quot;&quot;;[$Eingabe.I20])" office:value-type="string" office:string-value="Zu bezahlen" calcext:value-type="string">
            <text:p>Zu bezahlen</text:p>
          </table:table-cell>
          <table:table-cell table:style-name="ce72" table:formula="of:=IF([$Eingabe.J20]=&quot;&quot;;&quot;&quot;;[$Eingabe.J20])" office:value-type="currency" office:currency="EUR" office:value="32.12" calcext:value-type="currency">
            <text:p>32,12 €</text:p>
          </table:table-cell>
          <table:table-cell table:style-name="ce159" table:formula="of:=IF([$Eingabe.K20]=&quot;&quot;;&quot;&quot;;[$Eingabe.K20])">
            <text:p/>
          </table:table-cell>
          <table:table-cell table:style-name="ce86" table:formula="of:=IF([$Eingabe.L20]=&quot;&quot;;&quot;&quot;;[$Eingabe.L20])">
            <text:p/>
          </table:table-cell>
          <table:table-cell table:style-name="ce86" table:formula="of:=IF([$Eingabe.M20]=&quot;&quot;;&quot;&quot;;[$Eingabe.M20])">
            <text:p/>
          </table:table-cell>
          <table:table-cell table:style-name="ce86" table:formula="of:=IF([$Eingabe.N20]=&quot;&quot;;&quot;&quot;;[$Eingabe.N20])">
            <text:p/>
          </table:table-cell>
          <table:table-cell table:style-name="ce72" table:formula="of:=IF([$Eingabe.O20]=&quot;&quot;;&quot;&quot;;[$Eingabe.O20])">
            <text:p/>
          </table:table-cell>
          <table:table-cell table:style-name="ce159" table:formula="of:=IF([$Eingabe.P20]=&quot;&quot;;&quot;&quot;;[$Eingabe.P20])">
            <text:p/>
          </table:table-cell>
          <table:table-cell table:style-name="ce86" table:formula="of:=IF([$Eingabe.Q20]=&quot;&quot;;&quot;&quot;;[$Eingabe.Q20])">
            <text:p/>
          </table:table-cell>
          <table:table-cell table:style-name="ce86" table:formula="of:=IF([$Eingabe.R20]=&quot;&quot;;&quot;&quot;;[$Eingabe.R20])">
            <text:p/>
          </table:table-cell>
          <table:table-cell table:style-name="ce86" table:formula="of:=IF([$Eingabe.S20]=&quot;&quot;;&quot;&quot;;[$Eingabe.S20])">
            <text:p/>
          </table:table-cell>
          <table:table-cell table:style-name="ce72" table:formula="of:=IF([$Eingabe.T20]=&quot;&quot;;&quot;&quot;;[$Eingabe.T20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1]" office:value-type="float" office:value="13" calcext:value-type="float">
            <text:p>13</text:p>
          </table:table-cell>
          <table:table-cell table:style-name="ce193" table:formula="of:=[$Eingabe.C21]" office:value-type="string" office:string-value="4. OG links" calcext:value-type="string">
            <text:p>4. OG links</text:p>
          </table:table-cell>
          <table:table-cell table:style-name="ce196" table:formula="of:=IF([$Mieter.D24]=&quot;&quot;;&quot;&quot;;IF([$Eingabe.D21]=[$Vorgabewerte.$C$21];CONCATENATE(&quot;Sehr geehrter &quot;;[$Eingabe.D21]);CONCATENATE(&quot;Sehr geehrte &quot;;[$Eingabe.D21])))" office:value-type="string" office:string-value="Sehr geehrter Herr" calcext:value-type="string">
            <text:p>Sehr geehrter Herr</text:p>
          </table:table-cell>
          <table:table-cell table:style-name="ce200" table:formula="of:=IF([.$C14]=&quot;&quot;;&quot;&quot;;[$Mieter.E24])" office:value-type="string" office:string-value="Viktor" calcext:value-type="string">
            <text:p>Viktor</text:p>
          </table:table-cell>
          <table:table-cell table:style-name="ce202" table:formula="of:=IF([.$C14]=&quot;&quot;;&quot;&quot;;[$Mieter.F24])" office:value-type="string" office:string-value="Abeler" calcext:value-type="string">
            <text:p>Abeler</text:p>
          </table:table-cell>
          <table:table-cell table:style-name="ce159" table:formula="of:=IF([$Eingabe.F21]=&quot;&quot;;&quot;&quot;;[$Eingabe.F21])" office:value-type="currency" office:currency="EUR" office:value="259" calcext:value-type="currency">
            <text:p>259,00 €</text:p>
          </table:table-cell>
          <table:table-cell table:style-name="ce86" table:formula="of:=IF([$Eingabe.G21]=&quot;&quot;;&quot;&quot;;[$Eingabe.G21])" office:value-type="currency" office:currency="EUR" office:value="277.96" calcext:value-type="currency">
            <text:p>277,96 €</text:p>
          </table:table-cell>
          <table:table-cell table:style-name="ce86" table:formula="of:=IF([$Eingabe.H21]=&quot;&quot;;&quot;&quot;;[$Eingabe.H21])" office:value-type="currency" office:currency="EUR" office:value="18.96" calcext:value-type="currency">
            <text:p>18,96 €</text:p>
          </table:table-cell>
          <table:table-cell table:style-name="ce86" table:formula="of:=IF([$Eingabe.I21]=&quot;&quot;;&quot;&quot;;[$Eingabe.I21])" office:value-type="string" office:string-value="Zu bezahlen" calcext:value-type="string">
            <text:p>Zu bezahlen</text:p>
          </table:table-cell>
          <table:table-cell table:style-name="ce72" table:formula="of:=IF([$Eingabe.J21]=&quot;&quot;;&quot;&quot;;[$Eingabe.J21])" office:value-type="currency" office:currency="EUR" office:value="18.96" calcext:value-type="currency">
            <text:p>18,96 €</text:p>
          </table:table-cell>
          <table:table-cell table:style-name="ce159" table:formula="of:=IF([$Eingabe.K21]=&quot;&quot;;&quot;&quot;;[$Eingabe.K21])">
            <text:p/>
          </table:table-cell>
          <table:table-cell table:style-name="ce86" table:formula="of:=IF([$Eingabe.L21]=&quot;&quot;;&quot;&quot;;[$Eingabe.L21])">
            <text:p/>
          </table:table-cell>
          <table:table-cell table:style-name="ce86" table:formula="of:=IF([$Eingabe.M21]=&quot;&quot;;&quot;&quot;;[$Eingabe.M21])">
            <text:p/>
          </table:table-cell>
          <table:table-cell table:style-name="ce86" table:formula="of:=IF([$Eingabe.N21]=&quot;&quot;;&quot;&quot;;[$Eingabe.N21])">
            <text:p/>
          </table:table-cell>
          <table:table-cell table:style-name="ce72" table:formula="of:=IF([$Eingabe.O21]=&quot;&quot;;&quot;&quot;;[$Eingabe.O21])">
            <text:p/>
          </table:table-cell>
          <table:table-cell table:style-name="ce159" table:formula="of:=IF([$Eingabe.P21]=&quot;&quot;;&quot;&quot;;[$Eingabe.P21])">
            <text:p/>
          </table:table-cell>
          <table:table-cell table:style-name="ce86" table:formula="of:=IF([$Eingabe.Q21]=&quot;&quot;;&quot;&quot;;[$Eingabe.Q21])">
            <text:p/>
          </table:table-cell>
          <table:table-cell table:style-name="ce86" table:formula="of:=IF([$Eingabe.R21]=&quot;&quot;;&quot;&quot;;[$Eingabe.R21])">
            <text:p/>
          </table:table-cell>
          <table:table-cell table:style-name="ce86" table:formula="of:=IF([$Eingabe.S21]=&quot;&quot;;&quot;&quot;;[$Eingabe.S21])">
            <text:p/>
          </table:table-cell>
          <table:table-cell table:style-name="ce72" table:formula="of:=IF([$Eingabe.T21]=&quot;&quot;;&quot;&quot;;[$Eingabe.T21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2]" office:value-type="float" office:value="14" calcext:value-type="float">
            <text:p>14</text:p>
          </table:table-cell>
          <table:table-cell table:style-name="ce193" table:formula="of:=[$Eingabe.C22]" office:value-type="string" office:string-value="4. OG mitte" calcext:value-type="string">
            <text:p>4. OG mitte</text:p>
          </table:table-cell>
          <table:table-cell table:style-name="ce196" table:formula="of:=IF([$Mieter.D25]=&quot;&quot;;&quot;&quot;;IF([$Eingabe.D22]=[$Vorgabewerte.$C$21];CONCATENATE(&quot;Sehr geehrter &quot;;[$Eingabe.D22]);CONCATENATE(&quot;Sehr geehrte &quot;;[$Eingabe.D22])))" office:value-type="string" office:string-value="Sehr geehrte Frau" calcext:value-type="string">
            <text:p>Sehr geehrte Frau</text:p>
          </table:table-cell>
          <table:table-cell table:style-name="ce200" table:formula="of:=IF([.$C15]=&quot;&quot;;&quot;&quot;;[$Mieter.E25])" office:value-type="string" office:string-value="Maja" calcext:value-type="string">
            <text:p>Maja</text:p>
          </table:table-cell>
          <table:table-cell table:style-name="ce202" table:formula="of:=IF([.$C15]=&quot;&quot;;&quot;&quot;;[$Mieter.F25])" office:value-type="string" office:string-value="Groß" calcext:value-type="string">
            <text:p>Groß</text:p>
          </table:table-cell>
          <table:table-cell table:style-name="ce159" table:formula="of:=IF([$Eingabe.F22]=&quot;&quot;;&quot;&quot;;[$Eingabe.F22])" office:value-type="currency" office:currency="EUR" office:value="344.96" calcext:value-type="currency">
            <text:p>344,96 €</text:p>
          </table:table-cell>
          <table:table-cell table:style-name="ce86" table:formula="of:=IF([$Eingabe.G22]=&quot;&quot;;&quot;&quot;;[$Eingabe.G22])" office:value-type="currency" office:currency="EUR" office:value="354" calcext:value-type="currency">
            <text:p>354,00 €</text:p>
          </table:table-cell>
          <table:table-cell table:style-name="ce86" table:formula="of:=IF([$Eingabe.H22]=&quot;&quot;;&quot;&quot;;[$Eingabe.H22])" office:value-type="currency" office:currency="EUR" office:value="9.04000000000002" calcext:value-type="currency">
            <text:p>9,04 €</text:p>
          </table:table-cell>
          <table:table-cell table:style-name="ce86" table:formula="of:=IF([$Eingabe.I22]=&quot;&quot;;&quot;&quot;;[$Eingabe.I22])" office:value-type="string" office:string-value="Zu bezahlen" calcext:value-type="string">
            <text:p>Zu bezahlen</text:p>
          </table:table-cell>
          <table:table-cell table:style-name="ce72" table:formula="of:=IF([$Eingabe.J22]=&quot;&quot;;&quot;&quot;;[$Eingabe.J22])" office:value-type="currency" office:currency="EUR" office:value="9.04000000000002" calcext:value-type="currency">
            <text:p>9,04 €</text:p>
          </table:table-cell>
          <table:table-cell table:style-name="ce159" table:formula="of:=IF([$Eingabe.K22]=&quot;&quot;;&quot;&quot;;[$Eingabe.K22])">
            <text:p/>
          </table:table-cell>
          <table:table-cell table:style-name="ce86" table:formula="of:=IF([$Eingabe.L22]=&quot;&quot;;&quot;&quot;;[$Eingabe.L22])">
            <text:p/>
          </table:table-cell>
          <table:table-cell table:style-name="ce86" table:formula="of:=IF([$Eingabe.M22]=&quot;&quot;;&quot;&quot;;[$Eingabe.M22])">
            <text:p/>
          </table:table-cell>
          <table:table-cell table:style-name="ce86" table:formula="of:=IF([$Eingabe.N22]=&quot;&quot;;&quot;&quot;;[$Eingabe.N22])">
            <text:p/>
          </table:table-cell>
          <table:table-cell table:style-name="ce72" table:formula="of:=IF([$Eingabe.O22]=&quot;&quot;;&quot;&quot;;[$Eingabe.O22])">
            <text:p/>
          </table:table-cell>
          <table:table-cell table:style-name="ce159" table:formula="of:=IF([$Eingabe.P22]=&quot;&quot;;&quot;&quot;;[$Eingabe.P22])">
            <text:p/>
          </table:table-cell>
          <table:table-cell table:style-name="ce86" table:formula="of:=IF([$Eingabe.Q22]=&quot;&quot;;&quot;&quot;;[$Eingabe.Q22])">
            <text:p/>
          </table:table-cell>
          <table:table-cell table:style-name="ce86" table:formula="of:=IF([$Eingabe.R22]=&quot;&quot;;&quot;&quot;;[$Eingabe.R22])">
            <text:p/>
          </table:table-cell>
          <table:table-cell table:style-name="ce86" table:formula="of:=IF([$Eingabe.S22]=&quot;&quot;;&quot;&quot;;[$Eingabe.S22])">
            <text:p/>
          </table:table-cell>
          <table:table-cell table:style-name="ce72" table:formula="of:=IF([$Eingabe.T22]=&quot;&quot;;&quot;&quot;;[$Eingabe.T22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3]" office:value-type="float" office:value="15" calcext:value-type="float">
            <text:p>15</text:p>
          </table:table-cell>
          <table:table-cell table:style-name="ce193" table:formula="of:=[$Eingabe.C23]" office:value-type="string" office:string-value="4. OG rechts" calcext:value-type="string">
            <text:p>4. OG rechts</text:p>
          </table:table-cell>
          <table:table-cell table:style-name="ce196" table:formula="of:=IF([$Mieter.D26]=&quot;&quot;;&quot;&quot;;IF([$Eingabe.D23]=[$Vorgabewerte.$C$21];CONCATENATE(&quot;Sehr geehrter &quot;;[$Eingabe.D23]);CONCATENATE(&quot;Sehr geehrte &quot;;[$Eingabe.D23])))" office:value-type="string" office:string-value="Sehr geehrte Frau" calcext:value-type="string">
            <text:p>Sehr geehrte Frau</text:p>
          </table:table-cell>
          <table:table-cell table:style-name="ce200" table:formula="of:=IF([.$C16]=&quot;&quot;;&quot;&quot;;[$Mieter.E26])" office:value-type="string" office:string-value="Dorina" calcext:value-type="string">
            <text:p>Dorina</text:p>
          </table:table-cell>
          <table:table-cell table:style-name="ce202" table:formula="of:=IF([.$C16]=&quot;&quot;;&quot;&quot;;[$Mieter.F26])" office:value-type="string" office:string-value="Liebermann" calcext:value-type="string">
            <text:p>Liebermann</text:p>
          </table:table-cell>
          <table:table-cell table:style-name="ce159" table:formula="of:=IF([$Eingabe.F23]=&quot;&quot;;&quot;&quot;;[$Eingabe.F23])" office:value-type="currency" office:currency="EUR" office:value="247" calcext:value-type="currency">
            <text:p>247,00 €</text:p>
          </table:table-cell>
          <table:table-cell table:style-name="ce86" table:formula="of:=IF([$Eingabe.G23]=&quot;&quot;;&quot;&quot;;[$Eingabe.G23])" office:value-type="currency" office:currency="EUR" office:value="298" calcext:value-type="currency">
            <text:p>298,00 €</text:p>
          </table:table-cell>
          <table:table-cell table:style-name="ce86" table:formula="of:=IF([$Eingabe.H23]=&quot;&quot;;&quot;&quot;;[$Eingabe.H23])" office:value-type="currency" office:currency="EUR" office:value="51" calcext:value-type="currency">
            <text:p>51,00 €</text:p>
          </table:table-cell>
          <table:table-cell table:style-name="ce86" table:formula="of:=IF([$Eingabe.I23]=&quot;&quot;;&quot;&quot;;[$Eingabe.I23])" office:value-type="string" office:string-value="Zu bezahlen" calcext:value-type="string">
            <text:p>Zu bezahlen</text:p>
          </table:table-cell>
          <table:table-cell table:style-name="ce72" table:formula="of:=IF([$Eingabe.J23]=&quot;&quot;;&quot;&quot;;[$Eingabe.J23])" office:value-type="currency" office:currency="EUR" office:value="51" calcext:value-type="currency">
            <text:p>51,00 €</text:p>
          </table:table-cell>
          <table:table-cell table:style-name="ce159" table:formula="of:=IF([$Eingabe.K23]=&quot;&quot;;&quot;&quot;;[$Eingabe.K23])">
            <text:p/>
          </table:table-cell>
          <table:table-cell table:style-name="ce86" table:formula="of:=IF([$Eingabe.L23]=&quot;&quot;;&quot;&quot;;[$Eingabe.L23])">
            <text:p/>
          </table:table-cell>
          <table:table-cell table:style-name="ce86" table:formula="of:=IF([$Eingabe.M23]=&quot;&quot;;&quot;&quot;;[$Eingabe.M23])">
            <text:p/>
          </table:table-cell>
          <table:table-cell table:style-name="ce86" table:formula="of:=IF([$Eingabe.N23]=&quot;&quot;;&quot;&quot;;[$Eingabe.N23])">
            <text:p/>
          </table:table-cell>
          <table:table-cell table:style-name="ce72" table:formula="of:=IF([$Eingabe.O23]=&quot;&quot;;&quot;&quot;;[$Eingabe.O23])">
            <text:p/>
          </table:table-cell>
          <table:table-cell table:style-name="ce159" table:formula="of:=IF([$Eingabe.P23]=&quot;&quot;;&quot;&quot;;[$Eingabe.P23])">
            <text:p/>
          </table:table-cell>
          <table:table-cell table:style-name="ce86" table:formula="of:=IF([$Eingabe.Q23]=&quot;&quot;;&quot;&quot;;[$Eingabe.Q23])">
            <text:p/>
          </table:table-cell>
          <table:table-cell table:style-name="ce86" table:formula="of:=IF([$Eingabe.R23]=&quot;&quot;;&quot;&quot;;[$Eingabe.R23])">
            <text:p/>
          </table:table-cell>
          <table:table-cell table:style-name="ce86" table:formula="of:=IF([$Eingabe.S23]=&quot;&quot;;&quot;&quot;;[$Eingabe.S23])">
            <text:p/>
          </table:table-cell>
          <table:table-cell table:style-name="ce72" table:formula="of:=IF([$Eingabe.T23]=&quot;&quot;;&quot;&quot;;[$Eingabe.T23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4]" office:value-type="float" office:value="16" calcext:value-type="float">
            <text:p>16</text:p>
          </table:table-cell>
          <table:table-cell table:style-name="ce193" table:formula="of:=[$Eingabe.C24]" office:value-type="string" office:string-value="5. OG links" calcext:value-type="string">
            <text:p>5. OG links</text:p>
          </table:table-cell>
          <table:table-cell table:style-name="ce196" table:formula="of:=IF([$Mieter.D27]=&quot;&quot;;&quot;&quot;;IF([$Eingabe.D24]=[$Vorgabewerte.$C$21];CONCATENATE(&quot;Sehr geehrter &quot;;[$Eingabe.D24]);CONCATENATE(&quot;Sehr geehrte &quot;;[$Eingabe.D24])))" office:value-type="string" office:string-value="Sehr geehrter Herr" calcext:value-type="string">
            <text:p>Sehr geehrter Herr</text:p>
          </table:table-cell>
          <table:table-cell table:style-name="ce200" table:formula="of:=IF([.$C17]=&quot;&quot;;&quot;&quot;;[$Mieter.E27])" office:value-type="string" office:string-value="Uwe" calcext:value-type="string">
            <text:p>Uwe</text:p>
          </table:table-cell>
          <table:table-cell table:style-name="ce202" table:formula="of:=IF([.$C17]=&quot;&quot;;&quot;&quot;;[$Mieter.F27])" office:value-type="string" office:string-value="Dede" calcext:value-type="string">
            <text:p>Dede</text:p>
          </table:table-cell>
          <table:table-cell table:style-name="ce159" table:formula="of:=IF([$Eingabe.F24]=&quot;&quot;;&quot;&quot;;[$Eingabe.F24])" office:value-type="currency" office:currency="EUR" office:value="356.33" calcext:value-type="currency">
            <text:p>356,33 €</text:p>
          </table:table-cell>
          <table:table-cell table:style-name="ce86" table:formula="of:=IF([$Eingabe.G24]=&quot;&quot;;&quot;&quot;;[$Eingabe.G24])" office:value-type="currency" office:currency="EUR" office:value="356.33" calcext:value-type="currency">
            <text:p>356,33 €</text:p>
          </table:table-cell>
          <table:table-cell table:style-name="ce86" table:formula="of:=IF([$Eingabe.H24]=&quot;&quot;;&quot;&quot;;[$Eingabe.H24])" office:value-type="currency" office:currency="EUR" office:value="0" calcext:value-type="currency">
            <text:p>0,00 €</text:p>
          </table:table-cell>
          <table:table-cell table:style-name="ce86" table:formula="of:=IF([$Eingabe.I24]=&quot;&quot;;&quot;&quot;;[$Eingabe.I24])" office:value-type="string" office:string-value="Ausgeglichen" calcext:value-type="string">
            <text:p>Ausgeglichen</text:p>
          </table:table-cell>
          <table:table-cell table:style-name="ce72" table:formula="of:=IF([$Eingabe.J24]=&quot;&quot;;&quot;&quot;;[$Eingabe.J24])" office:value-type="currency" office:currency="EUR" office:value="0" calcext:value-type="currency">
            <text:p>0,00 €</text:p>
          </table:table-cell>
          <table:table-cell table:style-name="ce159" table:formula="of:=IF([$Eingabe.K24]=&quot;&quot;;&quot;&quot;;[$Eingabe.K24])">
            <text:p/>
          </table:table-cell>
          <table:table-cell table:style-name="ce86" table:formula="of:=IF([$Eingabe.L24]=&quot;&quot;;&quot;&quot;;[$Eingabe.L24])">
            <text:p/>
          </table:table-cell>
          <table:table-cell table:style-name="ce86" table:formula="of:=IF([$Eingabe.M24]=&quot;&quot;;&quot;&quot;;[$Eingabe.M24])">
            <text:p/>
          </table:table-cell>
          <table:table-cell table:style-name="ce86" table:formula="of:=IF([$Eingabe.N24]=&quot;&quot;;&quot;&quot;;[$Eingabe.N24])">
            <text:p/>
          </table:table-cell>
          <table:table-cell table:style-name="ce72" table:formula="of:=IF([$Eingabe.O24]=&quot;&quot;;&quot;&quot;;[$Eingabe.O24])">
            <text:p/>
          </table:table-cell>
          <table:table-cell table:style-name="ce159" table:formula="of:=IF([$Eingabe.P24]=&quot;&quot;;&quot;&quot;;[$Eingabe.P24])">
            <text:p/>
          </table:table-cell>
          <table:table-cell table:style-name="ce86" table:formula="of:=IF([$Eingabe.Q24]=&quot;&quot;;&quot;&quot;;[$Eingabe.Q24])">
            <text:p/>
          </table:table-cell>
          <table:table-cell table:style-name="ce86" table:formula="of:=IF([$Eingabe.R24]=&quot;&quot;;&quot;&quot;;[$Eingabe.R24])">
            <text:p/>
          </table:table-cell>
          <table:table-cell table:style-name="ce86" table:formula="of:=IF([$Eingabe.S24]=&quot;&quot;;&quot;&quot;;[$Eingabe.S24])">
            <text:p/>
          </table:table-cell>
          <table:table-cell table:style-name="ce72" table:formula="of:=IF([$Eingabe.T24]=&quot;&quot;;&quot;&quot;;[$Eingabe.T24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5]" office:value-type="float" office:value="17" calcext:value-type="float">
            <text:p>17</text:p>
          </table:table-cell>
          <table:table-cell table:style-name="ce193" table:formula="of:=[$Eingabe.C25]" office:value-type="string" office:string-value="5. OG mitte" calcext:value-type="string">
            <text:p>5. OG mitte</text:p>
          </table:table-cell>
          <table:table-cell table:style-name="ce196" table:formula="of:=IF([$Mieter.D28]=&quot;&quot;;&quot;&quot;;IF([$Eingabe.D25]=[$Vorgabewerte.$C$21];CONCATENATE(&quot;Sehr geehrter &quot;;[$Eingabe.D25]);CONCATENATE(&quot;Sehr geehrte &quot;;[$Eingabe.D25])))">
            <text:p/>
          </table:table-cell>
          <table:table-cell table:style-name="ce200" table:formula="of:=IF([.$C18]=&quot;&quot;;&quot;&quot;;[$Mieter.E28])">
            <text:p/>
          </table:table-cell>
          <table:table-cell table:style-name="ce202" table:formula="of:=IF([.$C18]=&quot;&quot;;&quot;&quot;;[$Mieter.F28])">
            <text:p/>
          </table:table-cell>
          <table:table-cell table:style-name="ce159" table:formula="of:=IF([$Eingabe.F25]=&quot;&quot;;&quot;&quot;;[$Eingabe.F25])">
            <text:p/>
          </table:table-cell>
          <table:table-cell table:style-name="ce86" table:formula="of:=IF([$Eingabe.G25]=&quot;&quot;;&quot;&quot;;[$Eingabe.G25])">
            <text:p/>
          </table:table-cell>
          <table:table-cell table:style-name="ce86" table:formula="of:=IF([$Eingabe.H25]=&quot;&quot;;&quot;&quot;;[$Eingabe.H25])">
            <text:p/>
          </table:table-cell>
          <table:table-cell table:style-name="ce86" table:formula="of:=IF([$Eingabe.I25]=&quot;&quot;;&quot;&quot;;[$Eingabe.I25])">
            <text:p/>
          </table:table-cell>
          <table:table-cell table:style-name="ce72" table:formula="of:=IF([$Eingabe.J25]=&quot;&quot;;&quot;&quot;;[$Eingabe.J25])">
            <text:p/>
          </table:table-cell>
          <table:table-cell table:style-name="ce159" table:formula="of:=IF([$Eingabe.K25]=&quot;&quot;;&quot;&quot;;[$Eingabe.K25])">
            <text:p/>
          </table:table-cell>
          <table:table-cell table:style-name="ce86" table:formula="of:=IF([$Eingabe.L25]=&quot;&quot;;&quot;&quot;;[$Eingabe.L25])">
            <text:p/>
          </table:table-cell>
          <table:table-cell table:style-name="ce86" table:formula="of:=IF([$Eingabe.M25]=&quot;&quot;;&quot;&quot;;[$Eingabe.M25])">
            <text:p/>
          </table:table-cell>
          <table:table-cell table:style-name="ce86" table:formula="of:=IF([$Eingabe.N25]=&quot;&quot;;&quot;&quot;;[$Eingabe.N25])">
            <text:p/>
          </table:table-cell>
          <table:table-cell table:style-name="ce72" table:formula="of:=IF([$Eingabe.O25]=&quot;&quot;;&quot;&quot;;[$Eingabe.O25])">
            <text:p/>
          </table:table-cell>
          <table:table-cell table:style-name="ce159" table:formula="of:=IF([$Eingabe.P25]=&quot;&quot;;&quot;&quot;;[$Eingabe.P25])">
            <text:p/>
          </table:table-cell>
          <table:table-cell table:style-name="ce86" table:formula="of:=IF([$Eingabe.Q25]=&quot;&quot;;&quot;&quot;;[$Eingabe.Q25])">
            <text:p/>
          </table:table-cell>
          <table:table-cell table:style-name="ce86" table:formula="of:=IF([$Eingabe.R25]=&quot;&quot;;&quot;&quot;;[$Eingabe.R25])">
            <text:p/>
          </table:table-cell>
          <table:table-cell table:style-name="ce86" table:formula="of:=IF([$Eingabe.S25]=&quot;&quot;;&quot;&quot;;[$Eingabe.S25])">
            <text:p/>
          </table:table-cell>
          <table:table-cell table:style-name="ce72" table:formula="of:=IF([$Eingabe.T25]=&quot;&quot;;&quot;&quot;;[$Eingabe.T25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6]" office:value-type="float" office:value="18" calcext:value-type="float">
            <text:p>18</text:p>
          </table:table-cell>
          <table:table-cell table:style-name="ce193" table:formula="of:=[$Eingabe.C26]" office:value-type="string" office:string-value="5. OG rechts" calcext:value-type="string">
            <text:p>5. OG rechts</text:p>
          </table:table-cell>
          <table:table-cell table:style-name="ce196" table:formula="of:=IF([$Mieter.D29]=&quot;&quot;;&quot;&quot;;IF([$Eingabe.D26]=[$Vorgabewerte.$C$21];CONCATENATE(&quot;Sehr geehrter &quot;;[$Eingabe.D26]);CONCATENATE(&quot;Sehr geehrte &quot;;[$Eingabe.D26])))">
            <text:p/>
          </table:table-cell>
          <table:table-cell table:style-name="ce200" table:formula="of:=IF([.$C19]=&quot;&quot;;&quot;&quot;;[$Mieter.E29])">
            <text:p/>
          </table:table-cell>
          <table:table-cell table:style-name="ce202" table:formula="of:=IF([.$C19]=&quot;&quot;;&quot;&quot;;[$Mieter.F29])">
            <text:p/>
          </table:table-cell>
          <table:table-cell table:style-name="ce159" table:formula="of:=IF([$Eingabe.F26]=&quot;&quot;;&quot;&quot;;[$Eingabe.F26])">
            <text:p/>
          </table:table-cell>
          <table:table-cell table:style-name="ce86" table:formula="of:=IF([$Eingabe.G26]=&quot;&quot;;&quot;&quot;;[$Eingabe.G26])">
            <text:p/>
          </table:table-cell>
          <table:table-cell table:style-name="ce86" table:formula="of:=IF([$Eingabe.H26]=&quot;&quot;;&quot;&quot;;[$Eingabe.H26])">
            <text:p/>
          </table:table-cell>
          <table:table-cell table:style-name="ce86" table:formula="of:=IF([$Eingabe.I26]=&quot;&quot;;&quot;&quot;;[$Eingabe.I26])">
            <text:p/>
          </table:table-cell>
          <table:table-cell table:style-name="ce72" table:formula="of:=IF([$Eingabe.J26]=&quot;&quot;;&quot;&quot;;[$Eingabe.J26])">
            <text:p/>
          </table:table-cell>
          <table:table-cell table:style-name="ce159" table:formula="of:=IF([$Eingabe.K26]=&quot;&quot;;&quot;&quot;;[$Eingabe.K26])">
            <text:p/>
          </table:table-cell>
          <table:table-cell table:style-name="ce86" table:formula="of:=IF([$Eingabe.L26]=&quot;&quot;;&quot;&quot;;[$Eingabe.L26])">
            <text:p/>
          </table:table-cell>
          <table:table-cell table:style-name="ce86" table:formula="of:=IF([$Eingabe.M26]=&quot;&quot;;&quot;&quot;;[$Eingabe.M26])">
            <text:p/>
          </table:table-cell>
          <table:table-cell table:style-name="ce86" table:formula="of:=IF([$Eingabe.N26]=&quot;&quot;;&quot;&quot;;[$Eingabe.N26])">
            <text:p/>
          </table:table-cell>
          <table:table-cell table:style-name="ce72" table:formula="of:=IF([$Eingabe.O26]=&quot;&quot;;&quot;&quot;;[$Eingabe.O26])">
            <text:p/>
          </table:table-cell>
          <table:table-cell table:style-name="ce159" table:formula="of:=IF([$Eingabe.P26]=&quot;&quot;;&quot;&quot;;[$Eingabe.P26])">
            <text:p/>
          </table:table-cell>
          <table:table-cell table:style-name="ce86" table:formula="of:=IF([$Eingabe.Q26]=&quot;&quot;;&quot;&quot;;[$Eingabe.Q26])">
            <text:p/>
          </table:table-cell>
          <table:table-cell table:style-name="ce86" table:formula="of:=IF([$Eingabe.R26]=&quot;&quot;;&quot;&quot;;[$Eingabe.R26])">
            <text:p/>
          </table:table-cell>
          <table:table-cell table:style-name="ce86" table:formula="of:=IF([$Eingabe.S26]=&quot;&quot;;&quot;&quot;;[$Eingabe.S26])">
            <text:p/>
          </table:table-cell>
          <table:table-cell table:style-name="ce72" table:formula="of:=IF([$Eingabe.T26]=&quot;&quot;;&quot;&quot;;[$Eingabe.T26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89" table:formula="of:=[$Eingabe.B27]" office:value-type="float" office:value="19" calcext:value-type="float">
            <text:p>19</text:p>
          </table:table-cell>
          <table:table-cell table:style-name="ce193" table:formula="of:=[$Eingabe.C27]" office:value-type="string" office:string-value="DG links" calcext:value-type="string">
            <text:p>DG links</text:p>
          </table:table-cell>
          <table:table-cell table:style-name="ce196" table:formula="of:=IF([$Mieter.D30]=&quot;&quot;;&quot;&quot;;IF([$Eingabe.D27]=[$Vorgabewerte.$C$21];CONCATENATE(&quot;Sehr geehrter &quot;;[$Eingabe.D27]);CONCATENATE(&quot;Sehr geehrte &quot;;[$Eingabe.D27])))">
            <text:p/>
          </table:table-cell>
          <table:table-cell table:style-name="ce200" table:formula="of:=IF([.$C20]=&quot;&quot;;&quot;&quot;;[$Mieter.E30])">
            <text:p/>
          </table:table-cell>
          <table:table-cell table:style-name="ce202" table:formula="of:=IF([.$C20]=&quot;&quot;;&quot;&quot;;[$Mieter.F30])">
            <text:p/>
          </table:table-cell>
          <table:table-cell table:style-name="ce159" table:formula="of:=IF([$Eingabe.F27]=&quot;&quot;;&quot;&quot;;[$Eingabe.F27])">
            <text:p/>
          </table:table-cell>
          <table:table-cell table:style-name="ce86" table:formula="of:=IF([$Eingabe.G27]=&quot;&quot;;&quot;&quot;;[$Eingabe.G27])">
            <text:p/>
          </table:table-cell>
          <table:table-cell table:style-name="ce86" table:formula="of:=IF([$Eingabe.H27]=&quot;&quot;;&quot;&quot;;[$Eingabe.H27])">
            <text:p/>
          </table:table-cell>
          <table:table-cell table:style-name="ce86" table:formula="of:=IF([$Eingabe.I27]=&quot;&quot;;&quot;&quot;;[$Eingabe.I27])">
            <text:p/>
          </table:table-cell>
          <table:table-cell table:style-name="ce72" table:formula="of:=IF([$Eingabe.J27]=&quot;&quot;;&quot;&quot;;[$Eingabe.J27])">
            <text:p/>
          </table:table-cell>
          <table:table-cell table:style-name="ce159" table:formula="of:=IF([$Eingabe.K27]=&quot;&quot;;&quot;&quot;;[$Eingabe.K27])">
            <text:p/>
          </table:table-cell>
          <table:table-cell table:style-name="ce86" table:formula="of:=IF([$Eingabe.L27]=&quot;&quot;;&quot;&quot;;[$Eingabe.L27])">
            <text:p/>
          </table:table-cell>
          <table:table-cell table:style-name="ce86" table:formula="of:=IF([$Eingabe.M27]=&quot;&quot;;&quot;&quot;;[$Eingabe.M27])">
            <text:p/>
          </table:table-cell>
          <table:table-cell table:style-name="ce86" table:formula="of:=IF([$Eingabe.N27]=&quot;&quot;;&quot;&quot;;[$Eingabe.N27])">
            <text:p/>
          </table:table-cell>
          <table:table-cell table:style-name="ce72" table:formula="of:=IF([$Eingabe.O27]=&quot;&quot;;&quot;&quot;;[$Eingabe.O27])">
            <text:p/>
          </table:table-cell>
          <table:table-cell table:style-name="ce159" table:formula="of:=IF([$Eingabe.P27]=&quot;&quot;;&quot;&quot;;[$Eingabe.P27])">
            <text:p/>
          </table:table-cell>
          <table:table-cell table:style-name="ce86" table:formula="of:=IF([$Eingabe.Q27]=&quot;&quot;;&quot;&quot;;[$Eingabe.Q27])">
            <text:p/>
          </table:table-cell>
          <table:table-cell table:style-name="ce86" table:formula="of:=IF([$Eingabe.R27]=&quot;&quot;;&quot;&quot;;[$Eingabe.R27])">
            <text:p/>
          </table:table-cell>
          <table:table-cell table:style-name="ce86" table:formula="of:=IF([$Eingabe.S27]=&quot;&quot;;&quot;&quot;;[$Eingabe.S27])">
            <text:p/>
          </table:table-cell>
          <table:table-cell table:style-name="ce72" table:formula="of:=IF([$Eingabe.T27]=&quot;&quot;;&quot;&quot;;[$Eingabe.T27])">
            <text:p/>
          </table:table-cell>
          <table:table-cell table:style-name="ce159"/>
          <table:table-cell table:style-name="ce86" table:number-columns-repeated="3"/>
          <table:table-cell table:style-name="ce72"/>
          <table:table-cell table:number-columns-repeated="16359"/>
        </table:table-row>
        <table:table-row table:style-name="ro1">
          <table:table-cell table:style-name="ce190" table:formula="of:=[$Eingabe.B28]" office:value-type="float" office:value="20" calcext:value-type="float">
            <text:p>20</text:p>
          </table:table-cell>
          <table:table-cell table:style-name="ce194" table:formula="of:=[$Eingabe.C28]" office:value-type="string" office:string-value="DG mitte" calcext:value-type="string">
            <text:p>DG mitte</text:p>
          </table:table-cell>
          <table:table-cell table:style-name="ce197" table:formula="of:=IF([$Mieter.D31]=&quot;&quot;;&quot;&quot;;IF([$Eingabe.D28]=[$Vorgabewerte.$C$21];CONCATENATE(&quot;Sehr geehrter &quot;;[$Eingabe.D28]);CONCATENATE(&quot;Sehr geehrte &quot;;[$Eingabe.D28])))">
            <text:p/>
          </table:table-cell>
          <table:table-cell table:style-name="ce201" table:formula="of:=IF([.$C21]=&quot;&quot;;&quot;&quot;;[$Mieter.E31])">
            <text:p/>
          </table:table-cell>
          <table:table-cell table:style-name="ce203" table:formula="of:=IF([.$C21]=&quot;&quot;;&quot;&quot;;[$Mieter.F31])">
            <text:p/>
          </table:table-cell>
          <table:table-cell table:style-name="ce32" table:formula="of:=IF([$Eingabe.F28]=&quot;&quot;;&quot;&quot;;[$Eingabe.F28])">
            <text:p/>
          </table:table-cell>
          <table:table-cell table:style-name="ce55" table:formula="of:=IF([$Eingabe.G28]=&quot;&quot;;&quot;&quot;;[$Eingabe.G28])">
            <text:p/>
          </table:table-cell>
          <table:table-cell table:style-name="ce55" table:formula="of:=IF([$Eingabe.H28]=&quot;&quot;;&quot;&quot;;[$Eingabe.H28])">
            <text:p/>
          </table:table-cell>
          <table:table-cell table:style-name="ce55" table:formula="of:=IF([$Eingabe.I28]=&quot;&quot;;&quot;&quot;;[$Eingabe.I28])">
            <text:p/>
          </table:table-cell>
          <table:table-cell table:style-name="ce64" table:formula="of:=IF([$Eingabe.J28]=&quot;&quot;;&quot;&quot;;[$Eingabe.J28])">
            <text:p/>
          </table:table-cell>
          <table:table-cell table:style-name="ce32" table:formula="of:=IF([$Eingabe.K28]=&quot;&quot;;&quot;&quot;;[$Eingabe.K28])">
            <text:p/>
          </table:table-cell>
          <table:table-cell table:style-name="ce55" table:formula="of:=IF([$Eingabe.L28]=&quot;&quot;;&quot;&quot;;[$Eingabe.L28])">
            <text:p/>
          </table:table-cell>
          <table:table-cell table:style-name="ce55" table:formula="of:=IF([$Eingabe.M28]=&quot;&quot;;&quot;&quot;;[$Eingabe.M28])">
            <text:p/>
          </table:table-cell>
          <table:table-cell table:style-name="ce55" table:formula="of:=IF([$Eingabe.N28]=&quot;&quot;;&quot;&quot;;[$Eingabe.N28])">
            <text:p/>
          </table:table-cell>
          <table:table-cell table:style-name="ce64" table:formula="of:=IF([$Eingabe.O28]=&quot;&quot;;&quot;&quot;;[$Eingabe.O28])">
            <text:p/>
          </table:table-cell>
          <table:table-cell table:style-name="ce32" table:formula="of:=IF([$Eingabe.P28]=&quot;&quot;;&quot;&quot;;[$Eingabe.P28])">
            <text:p/>
          </table:table-cell>
          <table:table-cell table:style-name="ce55" table:formula="of:=IF([$Eingabe.Q28]=&quot;&quot;;&quot;&quot;;[$Eingabe.Q28])">
            <text:p/>
          </table:table-cell>
          <table:table-cell table:style-name="ce55" table:formula="of:=IF([$Eingabe.R28]=&quot;&quot;;&quot;&quot;;[$Eingabe.R28])">
            <text:p/>
          </table:table-cell>
          <table:table-cell table:style-name="ce55" table:formula="of:=IF([$Eingabe.S28]=&quot;&quot;;&quot;&quot;;[$Eingabe.S28])">
            <text:p/>
          </table:table-cell>
          <table:table-cell table:style-name="ce64" table:formula="of:=IF([$Eingabe.T28]=&quot;&quot;;&quot;&quot;;[$Eingabe.T28])">
            <text:p/>
          </table:table-cell>
          <table:table-cell table:style-name="ce32"/>
          <table:table-cell table:style-name="ce55" table:number-columns-repeated="3"/>
          <table:table-cell table:style-name="ce64"/>
          <table:table-cell table:number-columns-repeated="16359"/>
        </table:table-row>
        <table:table-row table:style-name="ro1">
          <table:table-cell table:style-name="ce142" table:number-columns-repeated="2"/>
          <table:table-cell table:number-columns-repeated="3"/>
          <table:table-cell table:style-name="ce21"/>
          <table:table-cell table:number-columns-repeated="2"/>
          <table:table-cell>
            <draw:control draw:z-index="0" draw:name="Steuerelement 1" draw:style-name="gr2" draw:text-style-name="P2" svg:width="2.152cm" svg:height="0.473cm" svg:x="0.021cm" svg:y="0.43cm" draw:control="control1"/>
          </table:table-cell>
          <table:table-cell table:style-name="ce81">
            <draw:control draw:z-index="1" draw:name="Steuerelement 2" draw:style-name="gr2" draw:text-style-name="P2" svg:width="2.152cm" svg:height="0.473cm" svg:x="0.588cm" svg:y="0.43cm" draw:control="control2"/>
          </table:table-cell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13"/>
          <table:table-cell table:style-name="ce142" table:number-columns-repeated="3"/>
          <table:table-cell table:style-name="ce68"/>
          <table:table-cell table:number-columns-repeated="16359"/>
        </table:table-row>
        <table:table-row table:style-name="ro1">
          <table:table-cell table:number-columns-repeated="5"/>
          <table:table-cell table:style-name="ce21"/>
          <table:table-cell table:number-columns-repeated="3"/>
          <table:table-cell table:style-name="ce129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number-columns-repeated="16359"/>
        </table:table-row>
        <table:table-row table:style-name="ro1">
          <table:table-cell table:number-columns-repeated="5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number-columns-repeated="16359"/>
        </table:table-row>
        <table:table-row table:style-name="ro1">
          <table:table-cell table:number-columns-repeated="5"/>
          <table:table-cell table:style-name="ce21"/>
          <table:table-cell table:style-name="Default"/>
          <table:table-cell table:number-columns-repeated="2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number-columns-repeated="16359"/>
        </table:table-row>
        <table:table-row table:style-name="ro1">
          <table:table-cell table:number-columns-repeated="2"/>
          <table:table-cell table:style-name="ce34" table:number-columns-repeated="3"/>
          <table:table-cell table:style-name="ce101" office:value-type="string" calcext:value-type="string" table:number-columns-spanned="5" table:number-rows-spanned="1">
            <text:p>..._HK – Heizungskosten</text:p>
          </table:table-cell>
          <table:covered-table-cell table:number-columns-repeated="2" table:style-name="Default"/>
          <table:covered-table-cell/>
          <table:covered-table-cell table:style-name="ce129"/>
          <table:table-cell table:style-name="ce101" office:value-type="string" calcext:value-type="string" table:number-columns-spanned="5" table:number-rows-spanned="1">
            <text:p>..._NK – Nebenkosten</text:p>
          </table:table-cell>
          <table:covered-table-cell table:number-columns-repeated="2" table:style-name="Default"/>
          <table:covered-table-cell/>
          <table:covered-table-cell table:style-name="ce129"/>
          <table:table-cell table:style-name="ce101" office:value-type="string" calcext:value-type="string" table:number-columns-spanned="5" table:number-rows-spanned="1">
            <text:p>..._GK – Gesammtkosten</text:p>
          </table:table-cell>
          <table:covered-table-cell table:number-columns-repeated="2" table:style-name="Default"/>
          <table:covered-table-cell/>
          <table:covered-table-cell table:style-name="ce129"/>
          <table:table-cell table:style-name="ce101" office:value-type="string" calcext:value-type="string" table:number-columns-spanned="5" table:number-rows-spanned="1">
            <text:p>Felddaten 1-5</text:p>
          </table:table-cell>
          <table:covered-table-cell table:number-columns-repeated="2" table:style-name="Default"/>
          <table:covered-table-cell/>
          <table:covered-table-cell table:style-name="ce129"/>
          <table:table-cell table:number-columns-repeated="16359"/>
        </table:table-row>
        <table:table-row table:style-name="ro1">
          <table:table-cell table:number-columns-repeated="5"/>
          <table:table-cell table:style-name="ce21"/>
          <table:table-cell table:style-name="Default"/>
          <table:table-cell table:number-columns-repeated="2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style-name="ce21"/>
          <table:table-cell table:number-columns-repeated="3"/>
          <table:table-cell table:style-name="ce81"/>
          <table:table-cell table:number-columns-repeated="16359"/>
        </table:table-row>
        <table:table-row table:style-name="ro1">
          <table:table-cell table:number-columns-repeated="2"/>
          <table:table-cell>
            <draw:control draw:z-index="3" draw:name="Steuerelement 4" draw:style-name="gr2" draw:text-style-name="P2" svg:width="2.152cm" svg:height="0.473cm" svg:x="4.444cm" svg:y="0.001cm" draw:control="control4"/>
          </table:table-cell>
          <table:table-cell table:number-columns-repeated="2"/>
          <table:table-cell table:style-name="ce208"/>
          <table:table-cell table:style-name="ce107"/>
          <table:table-cell table:style-name="ce212" table:number-columns-repeated="2"/>
          <table:table-cell table:style-name="ce214"/>
          <table:table-cell table:style-name="ce208"/>
          <table:table-cell table:style-name="ce212" table:number-columns-repeated="3"/>
          <table:table-cell table:style-name="ce215"/>
          <table:table-cell table:style-name="ce208"/>
          <table:table-cell table:style-name="ce212" table:number-columns-repeated="3"/>
          <table:table-cell table:style-name="ce215"/>
          <table:table-cell table:style-name="ce208"/>
          <table:table-cell table:style-name="ce212" table:number-columns-repeated="3"/>
          <table:table-cell table:style-name="ce215"/>
          <table:table-cell table:number-columns-repeated="16359"/>
        </table:table-row>
        <table:table-row table:style-name="ro1">
          <table:table-cell table:number-columns-repeated="2"/>
          <table:table-cell>
            <draw:control draw:z-index="4" draw:name="Steuerelement 5" draw:style-name="gr2" draw:text-style-name="P2" svg:width="2.152cm" svg:height="0.473cm" svg:x="4.444cm" svg:y="0.111cm" draw:control="control5"/>
          </table:table-cell>
          <table:table-cell table:number-columns-repeated="3"/>
          <table:table-cell table:style-name="Default"/>
          <table:table-cell table:number-columns-repeated="2"/>
          <table:table-cell table:style-name="ce134"/>
          <table:table-cell table:number-columns-repeated="16374"/>
        </table:table-row>
        <table:table-row table:style-name="ro1">
          <table:table-cell table:number-columns-repeated="2"/>
          <table:table-cell>
            <draw:control draw:z-index="5" draw:name="Steuerelement 6" draw:style-name="gr2" draw:text-style-name="P2" svg:width="2.152cm" svg:height="0.473cm" svg:x="4.444cm" svg:y="0.257cm" draw:control="control6"/>
          </table:table-cell>
          <table:table-cell table:number-columns-repeated="3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Default">
            <draw:control draw:z-index="2" draw:name="Steuerelement 3" draw:style-name="gr2" draw:text-style-name="P2" svg:width="2.152cm" svg:height="0.473cm" svg:x="4.444cm" svg:y="0.007cm" draw:control="control3"/>
          </table:table-cell>
          <table:table-cell table:style-name="Default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ce198" office:value-type="string" calcext:value-type="string" table:number-columns-spanned="3" table:number-rows-spanned="4">
            <text:p><text:span text:style-name="T1">Diese Tabelle dient lediglich der </text:span><text:span text:style-name="T2">Bereitstellung</text:span></text:p>
            <text:p><text:span text:style-name="T1">der Daten für den Serienbrief!</text:span></text:p>
            <text:p/>
            <text:p>Hier werden <text:span text:style-name="T8">keine</text:span> Daten eingegeben!</text:p>
          </table:table-cell>
          <table:covered-table-cell table:style-name="ce134"/>
          <table:covered-table-cell table:style-name="ce204"/>
          <table:table-cell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covered-table-cell table:number-columns-repeated="3" table:style-name="ce134"/>
          <table:table-cell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covered-table-cell table:number-columns-repeated="3" table:style-name="ce134"/>
          <table:table-cell/>
          <table:table-cell table:style-name="Default"/>
          <table:table-cell table:number-columns-repeated="3"/>
          <table:table-cell table:style-name="ce134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134"/>
          <table:table-cell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ce134" table:number-columns-repeated="3"/>
          <table:table-cell/>
          <table:table-cell table:style-name="Default"/>
          <table:table-cell table:number-columns-repeated="16377"/>
        </table:table-row>
        <table:table-row table:style-name="ro1" table:number-rows-repeated="2">
          <table:table-cell table:number-columns-repeated="2"/>
          <table:table-cell table:style-name="ce134" table:number-columns-repeated="2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2"/>
          <table:table-cell table:style-name="ce199"/>
          <table:table-cell table:style-name="Default"/>
          <table:table-cell table:number-columns-repeated="2"/>
          <table:table-cell table:style-name="Default"/>
          <table:table-cell table:number-columns-repeated="16377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6377"/>
        </table:table-row>
        <table:table-row table:style-name="ro1">
          <table:table-cell table:number-columns-repeated="3"/>
          <table:table-cell table:style-name="ce134"/>
          <table:table-cell table:number-columns-repeated="16380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Bereich_Felddaten" table:base-cell-address="$Serienbriefdaten.$F$2" table:cell-range-address="$Serienbriefdaten.$U$2:.$Y$21"/>
          <table:named-range table:name="_Bereich_GK" table:base-cell-address="$Serienbriefdaten.$K$2" table:cell-range-address="$Serienbriefdaten.$P$2:.$T$21"/>
          <table:named-range table:name="_Bereich_HK" table:base-cell-address="$Serienbriefdaten.$F$2" table:cell-range-address="$Serienbriefdaten.$F$2:.$J$21"/>
          <table:named-range table:name="_Bereich_NK" table:base-cell-address="$Serienbriefdaten.$K$2" table:cell-range-address="$Serienbriefdaten.$K$2:.$O$21"/>
        </table:named-expressions>
        <calcext:conditional-formats>
          <calcext:conditional-format calcext:target-range-address="Eingabe.A7:Vorgabewerte.A21 Eingabe.A2:Eingabe.A3">
            <calcext:condition calcext:apply-style-name="Nummerierung (blass)" calcext:value="formula-is([.C2]=&quot;&quot;)" calcext:base-cell-address="Eingabe.A2"/>
          </calcext:conditional-format>
          <calcext:conditional-format calcext:target-range-address="Eingabe.B7:Vorgabewerte.B21 Eingabe.B2:Eingabe.B3">
            <calcext:condition calcext:apply-style-name="Eingabefeld 01 (blass)" calcext:value="formula-is([.$C2]=&quot;&quot;)" calcext:base-cell-address="Eingabe.B2"/>
          </calcext:conditional-format>
        </calcext:conditional-formats>
      </table:table>
      <table:named-expressions>
        <table:named-range table:name="_Anredeauswahl" table:base-cell-address="$Vorgabewerte.$D$3" table:cell-range-address="$Vorgabewerte.$C$21:.$C$24"/>
        <table:named-range table:name="_Betragstext" table:base-cell-address="$Vorgabewerte.$D$3" table:cell-range-address="$Vorgabewerte.$C$12:.$C$14"/>
        <table:named-range table:name="_Betrag_HK" table:base-cell-address="$Serienbriefdaten.$J$29" table:cell-range-address="$Eingabe.$J$9:.$J$28"/>
        <table:named-range table:name="_Text_HK" table:base-cell-address="$Serienbriefdaten.$G$28" table:cell-range-address="$Eingabe.$I$9:.$I$28"/>
        <table:named-range table:name="_Wohneinheiten" table:base-cell-address="$Vorgabewerte.$F$12" table:cell-range-address="$Vorgabewerte.$F$12:.$F$31"/>
      </table:named-expressions>
      <table:database-ranges>
        <table:database-range table:name="__Anonymous_Sheet_DB__1" table:target-range-address="'Zählen Test'.C4:'Zählen Test'.E6" table:contains-header="false"/>
        <table:database-range table:name="__Anonymous_Sheet_DB__2" table:target-range-address="Mieter.C4:Mieter.D6" table:contains-header="false"/>
        <table:database-range table:name="__Anonymous_Sheet_DB__3" table:target-range-address="Vorgabewerte.C4:Vorgabewerte.D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  <style:text-properties fo:font-size="9pt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able-cell-properties style:diagonal-bl-tr="none" style:diagonal-tl-br="none"/>
      <style:text-properties fo:color="#eeeeee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0">
      <style:table-cell-properties fo:background-color="#801900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e6e6ff" style:cell-protect="protected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Arial2" fo:font-family="Arial" style:font-style-name="Kursiv" style:font-family-generic="swiss" style:font-pitch="variable" fo:font-size="8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fo:background-color="#dddddd" style:cell-protect="protected" style:print-content="true" style:text-align-source="fix" style:repeat-content="false"/>
      <style:paragraph-properties fo:text-align="end"/>
      <style:text-properties fo:color="#ffffff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Anzahl" style:family="table-cell" style:parent-style-name="Default" style:data-style-name="N0">
      <style:table-cell-properties fo:background-color="#dee6ef" style:diagonal-bl-tr="none" style:diagonal-tl-br="none" style:text-align-source="fix" style:repeat-content="false" fo:wrap-option="wrap" fo:border="none"/>
      <style:paragraph-properties fo:text-align="center" fo:margin-left="0cm"/>
      <style:text-properties fo:font-size="8pt"/>
    </style:style>
    <style:style style:name="Eingabefeld_20_01_20__28_blass_29_" style:display-name="Eingabefeld 01 (blass)" style:family="table-cell" style:parent-style-name="Eingabefeld_20_01">
      <style:table-cell-properties style:cell-protect="protected" style:print-content="true"/>
      <style:text-properties fo:color="#ffffff"/>
    </style:style>
    <style:style style:name="Nummerierung_20__28_blass_29_" style:display-name="Nummerierung (blass)" style:family="table-cell" style:parent-style-name="Nummerierung">
      <style:table-cell-properties fo:border-bottom="none" style:cell-protect="protected" style:print-content="true" fo:border-left="0.74pt solid #000000" fo:border-right="none" fo:border-top="none"/>
      <style:text-properties fo:color="#eeeee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3:54:34.63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1:11:03.798000000</meta:creation-date>
    <meta:editing-duration>PT7H50M3S</meta:editing-duration>
    <meta:editing-cycles>72</meta:editing-cycles>
    <meta:generator>LibreOffice/24.2.0.2$Windows_X86_64 LibreOffice_project/b1fd3a6f0759c6f806568e15c957f97194bbec8f</meta:generator>
    <dc:title>CalcVorlage</dc:title>
    <meta:initial-creator>Jörg Kleinfeld</meta:initial-creator>
    <dc:date>2024-02-12T16:53:42.400000000</dc:date>
    <dc:creator>Jörg Kleinfeld</dc:creator>
    <meta:document-statistic meta:table-count="5" meta:cell-count="885" meta:object-count="24"/>
    <meta:template xlink:type="simple" xlink:actuate="onRequest" xlink:title="CalcVorlage" xlink:href="file:///C:/Users/Jo/AppData/Roaming/LibreOffice/4/user/template/_Eigen/CalcVorlage.ots" meta:date="2024-02-10T11:11:00.951000000"/>
  </office:meta>
</office:document-meta>
</file>