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3.83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91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06pt solid #000000" style:direction="ltr" fo:padding="0.071c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ff0000" fo:border-left="0.06pt solid #000000" fo:border-right="0.06pt solid #ff0000" fo:border-top="0.06pt solid #ff0000"/>
    </style:style>
    <style:style style:name="ce14" style:family="table-cell" style:parent-style-name="Default">
      <style:table-cell-properties fo:border-bottom="0.06pt solid #000000" fo:border-left="0.06pt solid #000000" fo:border-right="0.06pt solid #ff0000" fo:border-top="0.06pt solid #ff0000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ff0000"/>
    </style:style>
    <style:style style:name="ce20" style:family="table-cell" style:parent-style-name="Default">
      <style:table-cell-properties fo:border-bottom="0.06pt solid #000000" fo:border-left="0.06pt solid #ff0000" fo:border-right="0.06pt solid #ff0000" fo:border-top="0.06pt solid #ff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06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ff0000" style:diagonal-bl-tr="none" style:diagonal-tl-br="none" style:text-align-source="value-type" style:repeat-content="false" fo:wrap-option="no-wrap" fo:border-left="0.06pt solid #ff0000" style:direction="ltr" fo:padding="0.071cm" fo:border-right="0.06pt solid #000000" style:rotation-angle="0" style:rotation-align="none" style:shrink-to-fit="false" fo:border-top="0.06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ff0000" fo:border-left="0.06pt solid #ff0000" fo:border-right="0.06pt solid #000000" fo:border-top="0.06pt solid #ff0000"/>
    </style:style>
    <style:style style:name="ce28" style:family="table-cell" style:parent-style-name="Default">
      <style:table-cell-properties fo:border-bottom="0.06pt solid #000000" fo:border-left="0.06pt solid #ff0000" fo:border-right="0.06pt solid #000000" fo:border-top="0.06pt solid #ff0000"/>
    </style:style>
    <style:style style:name="ce33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0" style:family="table-cell" style:parent-style-name="Default" style:data-style-name="N3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3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="0.74pt solid #000000"/>
    </style:style>
    <style:style style:name="ce40" style:family="table-cell" style:parent-style-name="Default" style:data-style-name="N3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 style:data-style-name="N11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 style:data-style-name="N3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31" style:family="table-cell" style:parent-style-name="Default">
      <style:table-cell-properties style:cell-protect="protected" style:print-content="true" fo:border="0.74pt solid #000000"/>
      <style:text-properties fo:color="#ff0000" fo:font-weight="bold" style:font-weight-asian="bold" style:font-weight-complex="bold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cell-content()=&quot;NON HABILITE&quot;" style:apply-style-name="Bad" style:base-cell-address="'BASE DE DONNEES GENERALE'.N2"/>
      <style:map style:condition="cell-content()=&quot;ECH. A SURVEILLER&quot;" style:apply-style-name="Excel_5f_CondFormat_5f_6_5f_1_5f_2" style:base-cell-address="'BASE DE DONNEES GENERALE'.N2"/>
      <style:map style:condition="cell-content()=&quot;VALIDE&quot;" style:apply-style-name="Excel_5f_CondFormat_5f_6_5f_1_5f_3" style:base-cell-address="'BASE DE DONNEES GENERALE'.N2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 style:data-style-name="N0">
      <style:table-cell-properties style:cell-protect="protected" style:print-content="tru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37"/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INT'.B2"/>
      <style:map style:condition="cell-content()=&quot;NON HABILITE&quot;" style:apply-style-name="Bad" style:base-cell-address="'BASE CONSULTABLE INT'.B2"/>
      <style:map style:condition="cell-content()=&quot;ECH. A SURVEILLER&quot;" style:apply-style-name="Excel_5f_CondFormat_5f_6_5f_1_5f_2" style:base-cell-address="'BASE CONSULTABLE INT'.B2"/>
      <style:map style:condition="cell-content()=&quot;VALIDE&quot;" style:apply-style-name="Excel_5f_CondFormat_5f_6_5f_1_5f_3" style:base-cell-address="'BASE CONSULTABLE INT'.B2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INT'.B2"/>
      <style:map style:condition="cell-content()=&quot;NON HABILITE&quot;" style:apply-style-name="Bad" style:base-cell-address="'BASE CONSULTABLE INT'.B2"/>
      <style:map style:condition="cell-content()=&quot;ECH. A SURVEILLER&quot;" style:apply-style-name="Excel_5f_CondFormat_5f_6_5f_1_5f_2" style:base-cell-address="'BASE CONSULTABLE INT'.B2"/>
      <style:map style:condition="cell-content()=&quot;VALIDE&quot;" style:apply-style-name="Excel_5f_CondFormat_5f_6_5f_1_5f_3" style:base-cell-address="'BASE CONSULTABLE INT'.B2"/>
    </style:style>
    <style:style style:name="ce60" style:family="table-cell" style:parent-style-name="Default">
      <style:map style:condition="is-true-formula([.$A2]=&quot; &quot;)" style:apply-style-name="Default" style:base-cell-address="'BASE CONSULTABLE INT'.B2"/>
      <style:map style:condition="cell-content()=&quot;NON HABILITE&quot;" style:apply-style-name="Bad" style:base-cell-address="'BASE CONSULTABLE INT'.B2"/>
      <style:map style:condition="cell-content()=&quot;ECH. A SURVEILLER&quot;" style:apply-style-name="Excel_5f_CondFormat_5f_6_5f_1_5f_2" style:base-cell-address="'BASE CONSULTABLE INT'.B2"/>
      <style:map style:condition="cell-content()=&quot;VALIDE&quot;" style:apply-style-name="Excel_5f_CondFormat_5f_6_5f_1_5f_3" style:base-cell-address="'BASE CONSULTABLE INT'.B2"/>
    </style:style>
    <style:style style:name="ce6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INT'.B2"/>
      <style:map style:condition="cell-content()=&quot;NON HABILITE&quot;" style:apply-style-name="Bad" style:base-cell-address="'BASE CONSULTABLE INT'.B2"/>
      <style:map style:condition="cell-content()=&quot;ECH. A SURVEILLER&quot;" style:apply-style-name="Excel_5f_CondFormat_5f_6_5f_1_5f_2" style:base-cell-address="'BASE CONSULTABLE INT'.B2"/>
      <style:map style:condition="cell-content()=&quot;VALIDE&quot;" style:apply-style-name="Excel_5f_CondFormat_5f_6_5f_1_5f_3" style:base-cell-address="'BASE CONSULTABLE INT'.B2"/>
    </style:style>
    <style:style style:name="ce62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INT'.B2"/>
      <style:map style:condition="cell-content()=&quot;NON HABILITE&quot;" style:apply-style-name="Bad" style:base-cell-address="'BASE CONSULTABLE INT'.B2"/>
      <style:map style:condition="cell-content()=&quot;ECH. A SURVEILLER&quot;" style:apply-style-name="Excel_5f_CondFormat_5f_6_5f_1_5f_2" style:base-cell-address="'BASE CONSULTABLE INT'.B2"/>
      <style:map style:condition="cell-content()=&quot;VALIDE&quot;" style:apply-style-name="Excel_5f_CondFormat_5f_6_5f_1_5f_3" style:base-cell-address="'BASE CONSULTABLE INT'.B2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EXT'.B2"/>
      <style:map style:condition="cell-content()=&quot;NON HABILITE&quot;" style:apply-style-name="Bad" style:base-cell-address="'BASE CONSULTABLE EXT'.B2"/>
      <style:map style:condition="cell-content()=&quot;ECH. A SURVEILLER&quot;" style:apply-style-name="Excel_5f_CondFormat_5f_6_5f_1_5f_2" style:base-cell-address="'BASE CONSULTABLE EXT'.B2"/>
      <style:map style:condition="cell-content()=&quot;VALIDE&quot;" style:apply-style-name="Excel_5f_CondFormat_5f_6_5f_1_5f_3" style:base-cell-address="'BASE CONSULTABLE EXT'.B2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EXT'.B2"/>
      <style:map style:condition="cell-content()=&quot;NON HABILITE&quot;" style:apply-style-name="Bad" style:base-cell-address="'BASE CONSULTABLE EXT'.B2"/>
      <style:map style:condition="cell-content()=&quot;ECH. A SURVEILLER&quot;" style:apply-style-name="Excel_5f_CondFormat_5f_6_5f_1_5f_2" style:base-cell-address="'BASE CONSULTABLE EXT'.B2"/>
      <style:map style:condition="cell-content()=&quot;VALIDE&quot;" style:apply-style-name="Excel_5f_CondFormat_5f_6_5f_1_5f_3" style:base-cell-address="'BASE CONSULTABLE EXT'.B2"/>
    </style:style>
    <style:style style:name="ce65" style:family="table-cell" style:parent-style-name="Default">
      <style:map style:condition="is-true-formula([.$A2]=&quot; &quot;)" style:apply-style-name="Default" style:base-cell-address="'BASE CONSULTABLE EXT'.B2"/>
      <style:map style:condition="cell-content()=&quot;NON HABILITE&quot;" style:apply-style-name="Bad" style:base-cell-address="'BASE CONSULTABLE EXT'.B2"/>
      <style:map style:condition="cell-content()=&quot;ECH. A SURVEILLER&quot;" style:apply-style-name="Excel_5f_CondFormat_5f_6_5f_1_5f_2" style:base-cell-address="'BASE CONSULTABLE EXT'.B2"/>
      <style:map style:condition="cell-content()=&quot;VALIDE&quot;" style:apply-style-name="Excel_5f_CondFormat_5f_6_5f_1_5f_3" style:base-cell-address="'BASE CONSULTABLE EXT'.B2"/>
    </style:style>
    <style:style style:name="ce6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EXT'.B2"/>
      <style:map style:condition="cell-content()=&quot;NON HABILITE&quot;" style:apply-style-name="Bad" style:base-cell-address="'BASE CONSULTABLE EXT'.B2"/>
      <style:map style:condition="cell-content()=&quot;ECH. A SURVEILLER&quot;" style:apply-style-name="Excel_5f_CondFormat_5f_6_5f_1_5f_2" style:base-cell-address="'BASE CONSULTABLE EXT'.B2"/>
      <style:map style:condition="cell-content()=&quot;VALIDE&quot;" style:apply-style-name="Excel_5f_CondFormat_5f_6_5f_1_5f_3" style:base-cell-address="'BASE CONSULTABLE EXT'.B2"/>
    </style:style>
    <style:style style:name="ce67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  <style:map style:condition="is-true-formula([.$A2]=&quot; &quot;)" style:apply-style-name="Default" style:base-cell-address="'BASE CONSULTABLE EXT'.B2"/>
      <style:map style:condition="cell-content()=&quot;NON HABILITE&quot;" style:apply-style-name="Bad" style:base-cell-address="'BASE CONSULTABLE EXT'.B2"/>
      <style:map style:condition="cell-content()=&quot;ECH. A SURVEILLER&quot;" style:apply-style-name="Excel_5f_CondFormat_5f_6_5f_1_5f_2" style:base-cell-address="'BASE CONSULTABLE EXT'.B2"/>
      <style:map style:condition="cell-content()=&quot;VALIDE&quot;" style:apply-style-name="Excel_5f_CondFormat_5f_6_5f_1_5f_3" style:base-cell-address="'BASE CONSULTABLE EXT'.B2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1"/>
      <table:content-validations>
        <table:content-validation table:name="val1" table:base-cell-address="'BASE DE DONNEES GENERALE'.F10">
          <table:error-message table:message-type="warning" table:display="true"/>
        </table:content-validation>
        <table:content-validation table:name="val2" table:condition="of:cell-content-is-in-list([$'BASE DE DONNEES GENERALE'.$A$1:.$N$1])" table:allow-empty-cell="true" table:display-list="unsorted" table:base-cell-address="'BASE CONSULTABLE INT'.B1">
          <table:error-message table:message-type="stop" table:display="true"/>
        </table:content-validation>
      </table:content-validations>
      <table:table table:name="BASE DE DONNEES GENERA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MLE</text:p>
          </table:table-cell>
          <table:table-cell table:style-name="ce8" office:value-type="string" calcext:value-type="string">
            <text:p>STATU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ENOM</text:p>
          </table:table-cell>
          <table:table-cell table:style-name="ce23" office:value-type="string" calcext:value-type="string">
            <text:p>INTERNE / EXTERN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NAISSANCE</text:p>
          </table:table-cell>
          <table:table-cell table:style-name="ce8" office:value-type="string" calcext:value-type="string">
            <text:p>INSEE</text:p>
          </table:table-cell>
          <table:table-cell table:style-name="ce33" office:value-type="string" calcext:value-type="string">
            <text:p>DATE STAGE</text:p>
          </table:table-cell>
          <table:table-cell table:style-name="ce40" office:value-type="string" calcext:value-type="string">
            <text:p>RECYCLAGE</text:p>
          </table:table-cell>
          <table:table-cell table:style-name="ce33" office:value-type="string" calcext:value-type="string">
            <text:p>DEBUT VALIDITE</text:p>
          </table:table-cell>
          <table:table-cell table:style-name="ce33" office:value-type="string" calcext:value-type="string">
            <text:p>FIN <text:s text:c="2"/>VALIDITE</text:p>
          </table:table-cell>
          <table:table-cell table:style-name="ce33" office:value-type="string" calcext:value-type="string">
            <text:p>STATUT HABILITATION</text:p>
          </table:table-cell>
          <table:table-cell table:style-name="ce45" table:formula="of:=SUM([.O2:.O6])" office:value-type="float" office:value="3" calcext:value-type="float">
            <text:p>3</text:p>
          </table:table-cell>
          <table:table-cell table:style-name="ce55" table:formula="of:=IF([.$F1]=&quot;INT&quot;;ROW();&quot;&quot;)">
            <text:p/>
          </table:table-cell>
          <table:table-cell table:style-name="ce55" table:formula="of:=IF([.$F1]=&quot;EXT&quot;;ROW();&quot;&quot;)">
            <text:p/>
          </table:table-cell>
          <table:table-cell table:style-name="ce48" table:formula="of:=TODAY()" office:value-type="date" office:date-value="2020-07-16" calcext:value-type="date">
            <text:p>16/07/20</text:p>
          </table:table-cell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111111" calcext:value-type="float">
            <text:p>111111</text:p>
          </table:table-cell>
          <table:table-cell table:style-name="ce17" office:value-type="string" calcext:value-type="string">
            <text:p>CADRE</text:p>
          </table:table-cell>
          <table:table-cell table:style-name="ce21" office:value-type="string" calcext:value-type="string">
            <text:p>MOMO</text:p>
          </table:table-cell>
          <table:table-cell table:style-name="ce18" office:value-type="string" calcext:value-type="string">
            <text:p>ANDRE</text:p>
          </table:table-cell>
          <table:table-cell table:style-name="ce18" table:content-validation-name="val1" office:value-type="string" calcext:value-type="string">
            <text:p>INT</text:p>
          </table:table-cell>
          <table:table-cell table:style-name="ce17" office:value-type="string" calcext:value-type="string">
            <text:p>COMPTA</text:p>
          </table:table-cell>
          <table:table-cell table:style-name="ce24" office:value-type="date" office:date-value="1981-03-24" calcext:value-type="date">
            <text:p>24/03/81</text:p>
          </table:table-cell>
          <table:table-cell table:style-name="ce26"/>
          <table:table-cell table:style-name="ce250" office:value-type="date" office:date-value="2016-02-21" calcext:value-type="date">
            <office:annotation draw:style-name="gr1" draw:text-style-name="P2" svg:width="2.899cm" svg:height="1.799cm" svg:x="24.139cm" svg:y="0cm" draw:caption-point-x="-0.61cm" draw:caption-point-y="0.95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  <text:p>21/02/2016</text:p>
          </table:table-cell>
          <table:table-cell table:style-name="ce250"/>
          <table:table-cell table:style-name="ce330" table:formula="of:=IF([.J2]&lt;&gt;&quot;&quot;;IF([.K2]=&quot;&quot;;([.J2]);([.K2]));&quot;&quot;)" office:value-type="date" office:date-value="2016-02-21" calcext:value-type="date">
            <text:p>21/02/2016</text:p>
          </table:table-cell>
          <table:table-cell table:style-name="ce330" table:formula="of:=IF([.L2]&lt;&gt;&quot;&quot;;DATE(YEAR([.L2])+3;(MONTH([.L2]));(DAY([.L2])-1));&quot;&quot;)" office:value-type="date" office:date-value="2019-02-20" calcext:value-type="date">
            <text:p>20/02/2019</text:p>
          </table:table-cell>
          <table:table-cell table:style-name="ce305" table:formula="of:=IF([.M2]&lt;&gt;&quot;&quot;;IF([.M2]&gt;[.$R$1];IF([.M2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]=&quot;NON HABILITE&quot;;IF([.D2]&lt;&gt;&quot;&quot;;0;&quot;&quot;);1)" office:value-type="float" office:value="0" calcext:value-type="float">
            <text:p>0</text:p>
          </table:table-cell>
          <table:table-cell table:style-name="ce55" table:formula="of:=IF([.$F2]=&quot;INT&quot;;ROW();&quot;&quot;)" office:value-type="float" office:value="2" calcext:value-type="float">
            <text:p>2</text:p>
          </table:table-cell>
          <table:table-cell table:style-name="ce55" table:formula="of:=IF([.$F2]=&quot;EXT&quot;;ROW();&quot;&quot;)">
            <text:p/>
          </table:table-cell>
          <table:table-cell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222222" calcext:value-type="float">
            <text:p>222222</text:p>
          </table:table-cell>
          <table:table-cell table:style-name="ce17" office:value-type="string" calcext:value-type="string">
            <text:p>SALARIE</text:p>
          </table:table-cell>
          <table:table-cell table:style-name="ce21" office:value-type="string" calcext:value-type="string">
            <text:p>POPO</text:p>
          </table:table-cell>
          <table:table-cell table:style-name="ce18" office:value-type="string" calcext:value-type="string">
            <text:p>VERONIQUE</text:p>
          </table:table-cell>
          <table:table-cell table:style-name="ce18" table:content-validation-name="val1" office:value-type="string" calcext:value-type="string">
            <text:p>EXT</text:p>
          </table:table-cell>
          <table:table-cell table:style-name="ce17" office:value-type="string" calcext:value-type="string">
            <text:p>PROD</text:p>
          </table:table-cell>
          <table:table-cell table:style-name="ce24" office:value-type="date" office:date-value="1969-11-04" calcext:value-type="date">
            <text:p>04/11/69</text:p>
          </table:table-cell>
          <table:table-cell table:style-name="ce26"/>
          <table:table-cell table:style-name="ce251"/>
          <table:table-cell table:style-name="ce250"/>
          <table:table-cell table:style-name="ce330" table:formula="of:=IF([.J3]&lt;&gt;&quot;&quot;;IF([.K3]=&quot;&quot;;([.J3]);([.K3]));&quot;&quot;)">
            <text:p/>
          </table:table-cell>
          <table:table-cell table:style-name="ce330" table:formula="of:=IF([.L3]&lt;&gt;&quot;&quot;;DATE(YEAR([.L3])+3;(MONTH([.L3]));(DAY([.L3])-1));&quot;&quot;)">
            <text:p/>
          </table:table-cell>
          <table:table-cell table:style-name="ce305" table:formula="of:=IF([.M3]&lt;&gt;&quot;&quot;;IF([.M3]&gt;[.$R$1];IF([.M3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3]=&quot;NON HABILITE&quot;;IF([.D3]&lt;&gt;&quot;&quot;;0;&quot;&quot;);1)" office:value-type="float" office:value="0" calcext:value-type="float">
            <text:p>0</text:p>
          </table:table-cell>
          <table:table-cell table:style-name="ce55" table:formula="of:=IF([.$F3]=&quot;INT&quot;;ROW();&quot;&quot;)">
            <text:p/>
          </table:table-cell>
          <table:table-cell table:style-name="ce55" table:formula="of:=IF([.$F3]=&quot;EXT&quot;;ROW()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1" office:value-type="float" office:value="333333" calcext:value-type="float">
            <text:p>333333</text:p>
          </table:table-cell>
          <table:table-cell table:style-name="ce17" office:value-type="string" calcext:value-type="string">
            <text:p>SALARIE</text:p>
          </table:table-cell>
          <table:table-cell table:style-name="ce21" office:value-type="string" calcext:value-type="string">
            <text:p>JOJO</text:p>
          </table:table-cell>
          <table:table-cell table:style-name="ce18" office:value-type="string" calcext:value-type="string">
            <text:p>MARCEL</text:p>
          </table:table-cell>
          <table:table-cell table:style-name="ce18" table:content-validation-name="val1" office:value-type="string" calcext:value-type="string">
            <text:p>INT</text:p>
          </table:table-cell>
          <table:table-cell table:style-name="ce17" office:value-type="string" calcext:value-type="string">
            <text:p>PROD</text:p>
          </table:table-cell>
          <table:table-cell table:style-name="ce24" office:value-type="date" office:date-value="1978-08-19" calcext:value-type="date">
            <text:p>19/08/78</text:p>
          </table:table-cell>
          <table:table-cell table:style-name="ce26"/>
          <table:table-cell table:style-name="ce251" office:value-type="date" office:date-value="2014-11-13" calcext:value-type="date">
            <office:annotation draw:style-name="gr1" draw:text-style-name="P2" svg:width="2.899cm" svg:height="1.799cm" svg:x="24.139cm" svg:y="0.534cm" draw:caption-point-x="-0.61cm" draw:caption-point-y="1.474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  <text:p>13/11/2014</text:p>
          </table:table-cell>
          <table:table-cell table:style-name="ce38" office:value-type="date" office:date-value="2017-12-21" calcext:value-type="date">
            <office:annotation draw:style-name="gr1" draw:text-style-name="P2" svg:width="2.899cm" svg:height="1.799cm" svg:x="26.396cm" svg:y="0.534cm" draw:caption-point-x="-0.61cm" draw:caption-point-y="1.474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  <text:p>21/12/17</text:p>
          </table:table-cell>
          <table:table-cell table:style-name="ce330" table:formula="of:=IF([.J4]&lt;&gt;&quot;&quot;;IF([.K4]=&quot;&quot;;([.J4]);([.K4]));&quot;&quot;)" office:value-type="date" office:date-value="2017-12-21" calcext:value-type="date">
            <text:p>21/12/2017</text:p>
          </table:table-cell>
          <table:table-cell table:style-name="ce330" table:formula="of:=IF([.L4]&lt;&gt;&quot;&quot;;DATE(YEAR([.L4])+3;(MONTH([.L4]));(DAY([.L4])-1));&quot;&quot;)" office:value-type="date" office:date-value="2020-12-20" calcext:value-type="date">
            <text:p>20/12/2020</text:p>
          </table:table-cell>
          <table:table-cell table:style-name="ce305" table:formula="of:=IF([.M4]&lt;&gt;&quot;&quot;;IF([.M4]&gt;[.$R$1];IF([.M4]-120&lt;=[.$R$1];&quot;ECH. A SURVEILLER&quot;;&quot;VALIDE&quot;);&quot;NON HABILITE&quot;);&quot;NON HABILITE&quot;)" office:value-type="string" office:string-value="VALIDE" calcext:value-type="string">
            <text:p>VALIDE</text:p>
          </table:table-cell>
          <table:table-cell table:style-name="ce46" table:formula="of:=IF([.N4]=&quot;NON HABILITE&quot;;IF([.D4]&lt;&gt;&quot;&quot;;0;&quot;&quot;);1)" office:value-type="float" office:value="1" calcext:value-type="float">
            <text:p>1</text:p>
          </table:table-cell>
          <table:table-cell table:style-name="ce55" table:formula="of:=IF([.$F4]=&quot;INT&quot;;ROW();&quot;&quot;)" office:value-type="float" office:value="4" calcext:value-type="float">
            <text:p>4</text:p>
          </table:table-cell>
          <table:table-cell table:style-name="ce55" table:formula="of:=IF([.$F4]=&quot;EXT&quot;;ROW();&quot;&quot;)">
            <text:p/>
          </table:table-cell>
          <table:table-cell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444444" calcext:value-type="float">
            <text:p>444444</text:p>
          </table:table-cell>
          <table:table-cell table:style-name="ce17" office:value-type="string" calcext:value-type="string">
            <text:p>SALARIE</text:p>
          </table:table-cell>
          <table:table-cell table:style-name="ce21" office:value-type="string" calcext:value-type="string">
            <text:p>MIMI</text:p>
          </table:table-cell>
          <table:table-cell table:style-name="ce18" office:value-type="string" calcext:value-type="string">
            <text:p>JOSIANE</text:p>
          </table:table-cell>
          <table:table-cell table:style-name="ce18" table:content-validation-name="val1" office:value-type="string" calcext:value-type="string">
            <text:p>EXT</text:p>
          </table:table-cell>
          <table:table-cell table:style-name="ce17" office:value-type="string" calcext:value-type="string">
            <text:p>ENTRETIEN</text:p>
          </table:table-cell>
          <table:table-cell table:style-name="ce191" office:value-type="string" calcext:value-type="string">
            <text:p>07/1964</text:p>
          </table:table-cell>
          <table:table-cell table:style-name="ce26"/>
          <table:table-cell table:style-name="ce250" office:value-type="date" office:date-value="2018-03-24" calcext:value-type="date">
            <office:annotation draw:style-name="gr1" draw:text-style-name="P2" svg:width="2.899cm" svg:height="1.799cm" svg:x="24.139cm" svg:y="1.015cm" draw:caption-point-x="-0.61cm" draw:caption-point-y="1.519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  <text:p>24/03/2018</text:p>
          </table:table-cell>
          <table:table-cell table:style-name="ce250">
            <office:annotation draw:style-name="gr1" draw:text-style-name="P2" svg:width="2.899cm" svg:height="1.799cm" svg:x="26.396cm" svg:y="1.015cm" draw:caption-point-x="-0.61cm" draw:caption-point-y="1.519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0" table:formula="of:=IF([.J5]&lt;&gt;&quot;&quot;;IF([.K5]=&quot;&quot;;([.J5]);([.K5]));&quot;&quot;)" office:value-type="date" office:date-value="2018-03-24" calcext:value-type="date">
            <text:p>24/03/2018</text:p>
          </table:table-cell>
          <table:table-cell table:style-name="ce330" table:formula="of:=IF([.L5]&lt;&gt;&quot;&quot;;DATE(YEAR([.L5])+3;(MONTH([.L5]));(DAY([.L5])-1));&quot;&quot;)" office:value-type="date" office:date-value="2021-03-23" calcext:value-type="date">
            <text:p>23/03/2021</text:p>
          </table:table-cell>
          <table:table-cell table:style-name="ce305" table:formula="of:=IF([.M5]&lt;&gt;&quot;&quot;;IF([.M5]&gt;[.$R$1];IF([.M5]-120&lt;=[.$R$1];&quot;ECH. A SURVEILLER&quot;;&quot;VALIDE&quot;);&quot;NON HABILITE&quot;);&quot;NON HABILITE&quot;)" office:value-type="string" office:string-value="VALIDE" calcext:value-type="string">
            <text:p>VALIDE</text:p>
          </table:table-cell>
          <table:table-cell table:style-name="ce46" table:formula="of:=IF([.N5]=&quot;NON HABILITE&quot;;IF([.D5]&lt;&gt;&quot;&quot;;0;&quot;&quot;);1)" office:value-type="float" office:value="1" calcext:value-type="float">
            <text:p>1</text:p>
          </table:table-cell>
          <table:table-cell table:style-name="ce55" table:formula="of:=IF([.$F5]=&quot;INT&quot;;ROW();&quot;&quot;)">
            <text:p/>
          </table:table-cell>
          <table:table-cell table:style-name="ce55" table:formula="of:=IF([.$F5]=&quot;EXT&quot;;ROW()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1" office:value-type="float" office:value="5555555" calcext:value-type="float">
            <text:p>5555555</text:p>
          </table:table-cell>
          <table:table-cell table:style-name="ce19" office:value-type="string" calcext:value-type="string">
            <text:p>SALARIE</text:p>
          </table:table-cell>
          <table:table-cell table:style-name="ce19" office:value-type="string" calcext:value-type="string">
            <text:p>TOTO</text:p>
          </table:table-cell>
          <table:table-cell table:style-name="ce19" office:value-type="string" calcext:value-type="string">
            <text:p>ROBERT</text:p>
          </table:table-cell>
          <table:table-cell table:style-name="ce19" office:value-type="string" calcext:value-type="string">
            <text:p>INT</text:p>
          </table:table-cell>
          <table:table-cell table:style-name="ce19" office:value-type="string" calcext:value-type="string">
            <text:p>PROD</text:p>
          </table:table-cell>
          <table:table-cell table:style-name="ce24" office:value-type="date" office:date-value="1977-10-02" calcext:value-type="date">
            <text:p>02/10/77</text:p>
          </table:table-cell>
          <table:table-cell table:style-name="ce27"/>
          <table:table-cell table:style-name="ce250" office:value-type="date" office:date-value="2014-01-03" calcext:value-type="date">
            <office:annotation draw:style-name="gr1" draw:text-style-name="P2" svg:width="2.899cm" svg:height="1.799cm" svg:x="24.139cm" svg:y="1.531cm" draw:caption-point-x="-0.61cm" draw:caption-point-y="1.528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  <text:p>03/01/2014</text:p>
          </table:table-cell>
          <table:table-cell table:style-name="ce38" office:value-type="date" office:date-value="2017-08-17" calcext:value-type="date">
            <office:annotation draw:style-name="gr1" draw:text-style-name="P2" svg:width="2.899cm" svg:height="1.799cm" svg:x="26.396cm" svg:y="1.531cm" draw:caption-point-x="-0.61cm" draw:caption-point-y="1.528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  <text:p>17/08/17</text:p>
          </table:table-cell>
          <table:table-cell table:style-name="ce330" table:formula="of:=IF([.J6]&lt;&gt;&quot;&quot;;IF([.K6]=&quot;&quot;;([.J6]);([.K6]));&quot;&quot;)" office:value-type="date" office:date-value="2017-08-17" calcext:value-type="date">
            <text:p>17/08/2017</text:p>
          </table:table-cell>
          <table:table-cell table:style-name="ce330" table:formula="of:=IF([.L6]&lt;&gt;&quot;&quot;;DATE(YEAR([.L6])+3;(MONTH([.L6]));(DAY([.L6])-1));&quot;&quot;)" office:value-type="date" office:date-value="2020-08-16" calcext:value-type="date">
            <text:p>16/08/2020</text:p>
          </table:table-cell>
          <table:table-cell table:style-name="ce305" table:formula="of:=IF([.M6]&lt;&gt;&quot;&quot;;IF([.M6]&gt;[.$R$1];IF([.M6]-120&lt;=[.$R$1];&quot;ECH. A SURVEILLER&quot;;&quot;VALIDE&quot;);&quot;NON HABILITE&quot;);&quot;NON HABILITE&quot;)" office:value-type="string" office:string-value="ECH. A SURVEILLER" calcext:value-type="string">
            <text:p>ECH. A SURVEILLER</text:p>
          </table:table-cell>
          <table:table-cell table:style-name="ce47" table:formula="of:=IF([.N6]=&quot;NON HABILITE&quot;;IF([.D6]&lt;&gt;&quot;&quot;;0;&quot;&quot;);1)" office:value-type="float" office:value="1" calcext:value-type="float">
            <text:p>1</text:p>
          </table:table-cell>
          <table:table-cell table:style-name="ce55" table:formula="of:=IF([.$F6]=&quot;INT&quot;;ROW();&quot;&quot;)" office:value-type="float" office:value="6" calcext:value-type="float">
            <text:p>6</text:p>
          </table:table-cell>
          <table:table-cell table:style-name="ce55" table:formula="of:=IF([.$F6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2.049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2.049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7]&lt;&gt;&quot;&quot;;IF([.M7]&gt;[.$R$1];IF([.M7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7]=&quot;NON HABILITE&quot;;IF([.D7]&lt;&gt;&quot;&quot;;0;&quot;&quot;);1)">
            <text:p/>
          </table:table-cell>
          <table:table-cell table:style-name="ce55" table:formula="of:=IF([.$F7]=&quot;INT&quot;;ROW();&quot;&quot;)">
            <text:p/>
          </table:table-cell>
          <table:table-cell table:style-name="ce55" table:formula="of:=IF([.$F7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2.575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2.575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8]&lt;&gt;&quot;&quot;;IF([.M8]&gt;[.$R$1];IF([.M8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8]=&quot;NON HABILITE&quot;;IF([.D8]&lt;&gt;&quot;&quot;;0;&quot;&quot;);1)">
            <text:p/>
          </table:table-cell>
          <table:table-cell table:style-name="ce55" table:formula="of:=IF([.$F8]=&quot;INT&quot;;ROW();&quot;&quot;)">
            <text:p/>
          </table:table-cell>
          <table:table-cell table:style-name="ce55" table:formula="of:=IF([.$F8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3.099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3.099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9]&lt;&gt;&quot;&quot;;IF([.M9]&gt;[.$R$1];IF([.M9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9]=&quot;NON HABILITE&quot;;IF([.D9]&lt;&gt;&quot;&quot;;0;&quot;&quot;);1)">
            <text:p/>
          </table:table-cell>
          <table:table-cell table:style-name="ce55" table:formula="of:=IF([.$F9]=&quot;INT&quot;;ROW();&quot;&quot;)">
            <text:p/>
          </table:table-cell>
          <table:table-cell table:style-name="ce55" table:formula="of:=IF([.$F9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3.625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3.625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0]&lt;&gt;&quot;&quot;;IF([.M10]&gt;[.$R$1];IF([.M10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0]=&quot;NON HABILITE&quot;;IF([.D10]&lt;&gt;&quot;&quot;;0;&quot;&quot;);1)">
            <text:p/>
          </table:table-cell>
          <table:table-cell table:style-name="ce55" table:formula="of:=IF([.$F10]=&quot;INT&quot;;ROW();&quot;&quot;)">
            <text:p/>
          </table:table-cell>
          <table:table-cell table:style-name="ce55" table:formula="of:=IF([.$F10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4.15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4.15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1]&lt;&gt;&quot;&quot;;IF([.M11]&gt;[.$R$1];IF([.M11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1]=&quot;NON HABILITE&quot;;IF([.D11]&lt;&gt;&quot;&quot;;0;&quot;&quot;);1)">
            <text:p/>
          </table:table-cell>
          <table:table-cell table:style-name="ce55" table:formula="of:=IF([.$F11]=&quot;INT&quot;;ROW();&quot;&quot;)">
            <text:p/>
          </table:table-cell>
          <table:table-cell table:style-name="ce55" table:formula="of:=IF([.$F11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4.677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4.677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2]&lt;&gt;&quot;&quot;;IF([.M12]&gt;[.$R$1];IF([.M12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2]=&quot;NON HABILITE&quot;;IF([.D12]&lt;&gt;&quot;&quot;;0;&quot;&quot;);1)">
            <text:p/>
          </table:table-cell>
          <table:table-cell table:style-name="ce55" table:formula="of:=IF([.$F12]=&quot;INT&quot;;ROW();&quot;&quot;)">
            <text:p/>
          </table:table-cell>
          <table:table-cell table:style-name="ce55" table:formula="of:=IF([.$F12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5.203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5.203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3]&lt;&gt;&quot;&quot;;IF([.M13]&gt;[.$R$1];IF([.M13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3]=&quot;NON HABILITE&quot;;IF([.D13]&lt;&gt;&quot;&quot;;0;&quot;&quot;);1)">
            <text:p/>
          </table:table-cell>
          <table:table-cell table:style-name="ce55" table:formula="of:=IF([.$F13]=&quot;INT&quot;;ROW();&quot;&quot;)">
            <text:p/>
          </table:table-cell>
          <table:table-cell table:style-name="ce55" table:formula="of:=IF([.$F13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5.728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5.728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4]&lt;&gt;&quot;&quot;;IF([.M14]&gt;[.$R$1];IF([.M14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4]=&quot;NON HABILITE&quot;;IF([.D14]&lt;&gt;&quot;&quot;;0;&quot;&quot;);1)">
            <text:p/>
          </table:table-cell>
          <table:table-cell table:style-name="ce55" table:formula="of:=IF([.$F14]=&quot;INT&quot;;ROW();&quot;&quot;)">
            <text:p/>
          </table:table-cell>
          <table:table-cell table:style-name="ce55" table:formula="of:=IF([.$F14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6.253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6.253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5]&lt;&gt;&quot;&quot;;IF([.M15]&gt;[.$R$1];IF([.M15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5]=&quot;NON HABILITE&quot;;IF([.D15]&lt;&gt;&quot;&quot;;0;&quot;&quot;);1)">
            <text:p/>
          </table:table-cell>
          <table:table-cell table:style-name="ce55" table:formula="of:=IF([.$F15]=&quot;INT&quot;;ROW();&quot;&quot;)">
            <text:p/>
          </table:table-cell>
          <table:table-cell table:style-name="ce55" table:formula="of:=IF([.$F15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6.779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6.779cm" draw:caption-point-x="-0.61cm" draw:caption-point-y="1.537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6]&lt;&gt;&quot;&quot;;IF([.M16]&gt;[.$R$1];IF([.M16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6]=&quot;NON HABILITE&quot;;IF([.D16]&lt;&gt;&quot;&quot;;0;&quot;&quot;);1)">
            <text:p/>
          </table:table-cell>
          <table:table-cell table:style-name="ce55" table:formula="of:=IF([.$F16]=&quot;INT&quot;;ROW();&quot;&quot;)">
            <text:p/>
          </table:table-cell>
          <table:table-cell table:style-name="ce55" table:formula="of:=IF([.$F16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7.305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7.305cm" draw:caption-point-x="-0.61cm" draw:caption-point-y="1.53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7]&lt;&gt;&quot;&quot;;IF([.M17]&gt;[.$R$1];IF([.M17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7]=&quot;NON HABILITE&quot;;IF([.D17]&lt;&gt;&quot;&quot;;0;&quot;&quot;);1)">
            <text:p/>
          </table:table-cell>
          <table:table-cell table:style-name="ce55" table:formula="of:=IF([.$F17]=&quot;INT&quot;;ROW();&quot;&quot;)">
            <text:p/>
          </table:table-cell>
          <table:table-cell table:style-name="ce55" table:formula="of:=IF([.$F17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7.822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7.822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8]&lt;&gt;&quot;&quot;;IF([.M18]&gt;[.$R$1];IF([.M18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8]=&quot;NON HABILITE&quot;;IF([.D18]&lt;&gt;&quot;&quot;;0;&quot;&quot;);1)">
            <text:p/>
          </table:table-cell>
          <table:table-cell table:style-name="ce55" table:formula="of:=IF([.$F18]=&quot;INT&quot;;ROW();&quot;&quot;)">
            <text:p/>
          </table:table-cell>
          <table:table-cell table:style-name="ce55" table:formula="of:=IF([.$F18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8.348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8.348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19]&lt;&gt;&quot;&quot;;IF([.M19]&gt;[.$R$1];IF([.M19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19]=&quot;NON HABILITE&quot;;IF([.D19]&lt;&gt;&quot;&quot;;0;&quot;&quot;);1)">
            <text:p/>
          </table:table-cell>
          <table:table-cell table:style-name="ce55" table:formula="of:=IF([.$F19]=&quot;INT&quot;;ROW();&quot;&quot;)">
            <text:p/>
          </table:table-cell>
          <table:table-cell table:style-name="ce55" table:formula="of:=IF([.$F19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8.872cm" draw:caption-point-x="-0.61cm" draw:caption-point-y="1.54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8.872cm" draw:caption-point-x="-0.61cm" draw:caption-point-y="1.54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20]&lt;&gt;&quot;&quot;;IF([.M20]&gt;[.$R$1];IF([.M20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0]=&quot;NON HABILITE&quot;;IF([.D20]&lt;&gt;&quot;&quot;;0;&quot;&quot;);1)">
            <text:p/>
          </table:table-cell>
          <table:table-cell table:style-name="ce55" table:formula="of:=IF([.$F20]=&quot;INT&quot;;ROW();&quot;&quot;)">
            <text:p/>
          </table:table-cell>
          <table:table-cell table:style-name="ce55" table:formula="of:=IF([.$F20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9.398cm" draw:caption-point-x="-0.61cm" draw:caption-point-y="1.54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9.398cm" draw:caption-point-x="-0.61cm" draw:caption-point-y="1.546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21]&lt;&gt;&quot;&quot;;IF([.M21]&gt;[.$R$1];IF([.M21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1]=&quot;NON HABILITE&quot;;IF([.D21]&lt;&gt;&quot;&quot;;0;&quot;&quot;);1)">
            <text:p/>
          </table:table-cell>
          <table:table-cell table:style-name="ce55" table:formula="of:=IF([.$F21]=&quot;INT&quot;;ROW();&quot;&quot;)">
            <text:p/>
          </table:table-cell>
          <table:table-cell table:style-name="ce55" table:formula="of:=IF([.$F21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9.924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9.924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22]&lt;&gt;&quot;&quot;;IF([.M22]&gt;[.$R$1];IF([.M22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2]=&quot;NON HABILITE&quot;;IF([.D22]&lt;&gt;&quot;&quot;;0;&quot;&quot;);1)">
            <text:p/>
          </table:table-cell>
          <table:table-cell table:style-name="ce55" table:formula="of:=IF([.$F22]=&quot;INT&quot;;ROW();&quot;&quot;)">
            <text:p/>
          </table:table-cell>
          <table:table-cell table:style-name="ce55" table:formula="of:=IF([.$F22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10.45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10.45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23]&lt;&gt;&quot;&quot;;IF([.M23]&gt;[.$R$1];IF([.M23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3]=&quot;NON HABILITE&quot;;IF([.D23]&lt;&gt;&quot;&quot;;0;&quot;&quot;);1)">
            <text:p/>
          </table:table-cell>
          <table:table-cell table:style-name="ce55" table:formula="of:=IF([.$F23]=&quot;INT&quot;;ROW();&quot;&quot;)">
            <text:p/>
          </table:table-cell>
          <table:table-cell table:style-name="ce55" table:formula="of:=IF([.$F23]=&quot;EXT&quot;;ROW();&quot;&quot;)">
            <text:p/>
          </table:table-cell>
          <table:table-cell/>
        </table:table-row>
        <table:table-row table:style-name="ro2">
          <table:table-cell/>
          <table:table-cell table:style-name="ce13"/>
          <table:table-cell table:style-name="ce19" table:number-columns-repeated="6"/>
          <table:table-cell table:style-name="ce27"/>
          <table:table-cell table:style-name="ce36">
            <office:annotation draw:style-name="gr1" draw:text-style-name="P2" svg:width="2.899cm" svg:height="1.799cm" svg:x="24.139cm" svg:y="10.976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10.976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24]&lt;&gt;&quot;&quot;;IF([.M24]&gt;[.$R$1];IF([.M24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4]=&quot;NON HABILITE&quot;;IF([.D24]&lt;&gt;&quot;&quot;;0;&quot;&quot;);1)">
            <text:p/>
          </table:table-cell>
          <table:table-cell table:style-name="ce55" table:formula="of:=IF([.$F24]=&quot;INT&quot;;ROW();&quot;&quot;)">
            <text:p/>
          </table:table-cell>
          <table:table-cell table:style-name="ce55" table:formula="of:=IF([.$F24]=&quot;EXT&quot;;ROW();&quot;&quot;)">
            <text:p/>
          </table:table-cell>
          <table:table-cell/>
        </table:table-row>
        <table:table-row table:style-name="ro2">
          <table:table-cell/>
          <table:table-cell table:style-name="ce14"/>
          <table:table-cell table:style-name="ce20" table:number-columns-repeated="6"/>
          <table:table-cell table:style-name="ce28"/>
          <table:table-cell table:style-name="ce36">
            <office:annotation draw:style-name="gr1" draw:text-style-name="P2" svg:width="2.899cm" svg:height="1.799cm" svg:x="24.139cm" svg:y="11.501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6">
            <office:annotation draw:style-name="gr1" draw:text-style-name="P2" svg:width="2.899cm" svg:height="1.799cm" svg:x="26.396cm" svg:y="11.501cm" draw:caption-point-x="-0.61cm" draw:caption-point-y="1.545cm">
              <dc:date>2020-07-13T00:00:00</dc:date>
              <text:p text:style-name="P1"><text:span text:style-name="T1">Saisir date</text:span></text:p>
              <text:p text:style-name="P1"><text:span text:style-name="T1"/></text:p>
            </office:annotation>
          </table:table-cell>
          <table:table-cell table:style-name="ce331" table:number-columns-repeated="2"/>
          <table:table-cell table:style-name="ce305" table:formula="of:=IF([.M25]&lt;&gt;&quot;&quot;;IF([.M25]&gt;[.$R$1];IF([.M25]-120&lt;=[.$R$1];&quot;ECH. A SURVEILLER&quot;;&quot;VALIDE&quot;);&quot;NON HABILITE&quot;);&quot;NON HABILITE&quot;)" office:value-type="string" office:string-value="NON HABILITE" calcext:value-type="string">
            <text:p>NON HABILITE</text:p>
          </table:table-cell>
          <table:table-cell table:style-name="ce46" table:formula="of:=IF([.N25]=&quot;NON HABILITE&quot;;IF([.D25]&lt;&gt;&quot;&quot;;0;&quot;&quot;);1)">
            <text:p/>
          </table:table-cell>
          <table:table-cell table:style-name="ce55" table:formula="of:=IF([.$F25]=&quot;INT&quot;;ROW();&quot;&quot;)">
            <text:p/>
          </table:table-cell>
          <table:table-cell table:style-name="ce55" table:formula="of:=IF([.$F2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26]=&quot;INT&quot;;ROW();&quot;&quot;)">
            <text:p/>
          </table:table-cell>
          <table:table-cell table:style-name="ce55" table:formula="of:=IF([.$F2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27]=&quot;INT&quot;;ROW();&quot;&quot;)">
            <text:p/>
          </table:table-cell>
          <table:table-cell table:style-name="ce55" table:formula="of:=IF([.$F2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28]=&quot;INT&quot;;ROW();&quot;&quot;)">
            <text:p/>
          </table:table-cell>
          <table:table-cell table:style-name="ce55" table:formula="of:=IF([.$F2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29]=&quot;INT&quot;;ROW();&quot;&quot;)">
            <text:p/>
          </table:table-cell>
          <table:table-cell table:style-name="ce55" table:formula="of:=IF([.$F2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0]=&quot;INT&quot;;ROW();&quot;&quot;)">
            <text:p/>
          </table:table-cell>
          <table:table-cell table:style-name="ce55" table:formula="of:=IF([.$F3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1]=&quot;INT&quot;;ROW();&quot;&quot;)">
            <text:p/>
          </table:table-cell>
          <table:table-cell table:style-name="ce55" table:formula="of:=IF([.$F3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2]=&quot;INT&quot;;ROW();&quot;&quot;)">
            <text:p/>
          </table:table-cell>
          <table:table-cell table:style-name="ce55" table:formula="of:=IF([.$F3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3]=&quot;INT&quot;;ROW();&quot;&quot;)">
            <text:p/>
          </table:table-cell>
          <table:table-cell table:style-name="ce55" table:formula="of:=IF([.$F3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4]=&quot;INT&quot;;ROW();&quot;&quot;)">
            <text:p/>
          </table:table-cell>
          <table:table-cell table:style-name="ce55" table:formula="of:=IF([.$F3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5]=&quot;INT&quot;;ROW();&quot;&quot;)">
            <text:p/>
          </table:table-cell>
          <table:table-cell table:style-name="ce55" table:formula="of:=IF([.$F3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6]=&quot;INT&quot;;ROW();&quot;&quot;)">
            <text:p/>
          </table:table-cell>
          <table:table-cell table:style-name="ce55" table:formula="of:=IF([.$F3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7]=&quot;INT&quot;;ROW();&quot;&quot;)">
            <text:p/>
          </table:table-cell>
          <table:table-cell table:style-name="ce55" table:formula="of:=IF([.$F3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8]=&quot;INT&quot;;ROW();&quot;&quot;)">
            <text:p/>
          </table:table-cell>
          <table:table-cell table:style-name="ce55" table:formula="of:=IF([.$F3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39]=&quot;INT&quot;;ROW();&quot;&quot;)">
            <text:p/>
          </table:table-cell>
          <table:table-cell table:style-name="ce55" table:formula="of:=IF([.$F3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0]=&quot;INT&quot;;ROW();&quot;&quot;)">
            <text:p/>
          </table:table-cell>
          <table:table-cell table:style-name="ce55" table:formula="of:=IF([.$F4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1]=&quot;INT&quot;;ROW();&quot;&quot;)">
            <text:p/>
          </table:table-cell>
          <table:table-cell table:style-name="ce55" table:formula="of:=IF([.$F4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2]=&quot;INT&quot;;ROW();&quot;&quot;)">
            <text:p/>
          </table:table-cell>
          <table:table-cell table:style-name="ce55" table:formula="of:=IF([.$F4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3]=&quot;INT&quot;;ROW();&quot;&quot;)">
            <text:p/>
          </table:table-cell>
          <table:table-cell table:style-name="ce55" table:formula="of:=IF([.$F4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4]=&quot;INT&quot;;ROW();&quot;&quot;)">
            <text:p/>
          </table:table-cell>
          <table:table-cell table:style-name="ce55" table:formula="of:=IF([.$F4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5]=&quot;INT&quot;;ROW();&quot;&quot;)">
            <text:p/>
          </table:table-cell>
          <table:table-cell table:style-name="ce55" table:formula="of:=IF([.$F4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6]=&quot;INT&quot;;ROW();&quot;&quot;)">
            <text:p/>
          </table:table-cell>
          <table:table-cell table:style-name="ce55" table:formula="of:=IF([.$F4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7]=&quot;INT&quot;;ROW();&quot;&quot;)">
            <text:p/>
          </table:table-cell>
          <table:table-cell table:style-name="ce55" table:formula="of:=IF([.$F4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8]=&quot;INT&quot;;ROW();&quot;&quot;)">
            <text:p/>
          </table:table-cell>
          <table:table-cell table:style-name="ce55" table:formula="of:=IF([.$F4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49]=&quot;INT&quot;;ROW();&quot;&quot;)">
            <text:p/>
          </table:table-cell>
          <table:table-cell table:style-name="ce55" table:formula="of:=IF([.$F4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0]=&quot;INT&quot;;ROW();&quot;&quot;)">
            <text:p/>
          </table:table-cell>
          <table:table-cell table:style-name="ce55" table:formula="of:=IF([.$F5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1]=&quot;INT&quot;;ROW();&quot;&quot;)">
            <text:p/>
          </table:table-cell>
          <table:table-cell table:style-name="ce55" table:formula="of:=IF([.$F5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2]=&quot;INT&quot;;ROW();&quot;&quot;)">
            <text:p/>
          </table:table-cell>
          <table:table-cell table:style-name="ce55" table:formula="of:=IF([.$F5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3]=&quot;INT&quot;;ROW();&quot;&quot;)">
            <text:p/>
          </table:table-cell>
          <table:table-cell table:style-name="ce55" table:formula="of:=IF([.$F5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4]=&quot;INT&quot;;ROW();&quot;&quot;)">
            <text:p/>
          </table:table-cell>
          <table:table-cell table:style-name="ce55" table:formula="of:=IF([.$F5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5]=&quot;INT&quot;;ROW();&quot;&quot;)">
            <text:p/>
          </table:table-cell>
          <table:table-cell table:style-name="ce55" table:formula="of:=IF([.$F5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6]=&quot;INT&quot;;ROW();&quot;&quot;)">
            <text:p/>
          </table:table-cell>
          <table:table-cell table:style-name="ce55" table:formula="of:=IF([.$F5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7]=&quot;INT&quot;;ROW();&quot;&quot;)">
            <text:p/>
          </table:table-cell>
          <table:table-cell table:style-name="ce55" table:formula="of:=IF([.$F5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8]=&quot;INT&quot;;ROW();&quot;&quot;)">
            <text:p/>
          </table:table-cell>
          <table:table-cell table:style-name="ce55" table:formula="of:=IF([.$F5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59]=&quot;INT&quot;;ROW();&quot;&quot;)">
            <text:p/>
          </table:table-cell>
          <table:table-cell table:style-name="ce55" table:formula="of:=IF([.$F5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0]=&quot;INT&quot;;ROW();&quot;&quot;)">
            <text:p/>
          </table:table-cell>
          <table:table-cell table:style-name="ce55" table:formula="of:=IF([.$F6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1]=&quot;INT&quot;;ROW();&quot;&quot;)">
            <text:p/>
          </table:table-cell>
          <table:table-cell table:style-name="ce55" table:formula="of:=IF([.$F6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2]=&quot;INT&quot;;ROW();&quot;&quot;)">
            <text:p/>
          </table:table-cell>
          <table:table-cell table:style-name="ce55" table:formula="of:=IF([.$F6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3]=&quot;INT&quot;;ROW();&quot;&quot;)">
            <text:p/>
          </table:table-cell>
          <table:table-cell table:style-name="ce55" table:formula="of:=IF([.$F6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4]=&quot;INT&quot;;ROW();&quot;&quot;)">
            <text:p/>
          </table:table-cell>
          <table:table-cell table:style-name="ce55" table:formula="of:=IF([.$F6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5]=&quot;INT&quot;;ROW();&quot;&quot;)">
            <text:p/>
          </table:table-cell>
          <table:table-cell table:style-name="ce55" table:formula="of:=IF([.$F6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6]=&quot;INT&quot;;ROW();&quot;&quot;)">
            <text:p/>
          </table:table-cell>
          <table:table-cell table:style-name="ce55" table:formula="of:=IF([.$F6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7]=&quot;INT&quot;;ROW();&quot;&quot;)">
            <text:p/>
          </table:table-cell>
          <table:table-cell table:style-name="ce55" table:formula="of:=IF([.$F6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8]=&quot;INT&quot;;ROW();&quot;&quot;)">
            <text:p/>
          </table:table-cell>
          <table:table-cell table:style-name="ce55" table:formula="of:=IF([.$F6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69]=&quot;INT&quot;;ROW();&quot;&quot;)">
            <text:p/>
          </table:table-cell>
          <table:table-cell table:style-name="ce55" table:formula="of:=IF([.$F6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0]=&quot;INT&quot;;ROW();&quot;&quot;)">
            <text:p/>
          </table:table-cell>
          <table:table-cell table:style-name="ce55" table:formula="of:=IF([.$F7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1]=&quot;INT&quot;;ROW();&quot;&quot;)">
            <text:p/>
          </table:table-cell>
          <table:table-cell table:style-name="ce55" table:formula="of:=IF([.$F7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2]=&quot;INT&quot;;ROW();&quot;&quot;)">
            <text:p/>
          </table:table-cell>
          <table:table-cell table:style-name="ce55" table:formula="of:=IF([.$F7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3]=&quot;INT&quot;;ROW();&quot;&quot;)">
            <text:p/>
          </table:table-cell>
          <table:table-cell table:style-name="ce55" table:formula="of:=IF([.$F7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4]=&quot;INT&quot;;ROW();&quot;&quot;)">
            <text:p/>
          </table:table-cell>
          <table:table-cell table:style-name="ce55" table:formula="of:=IF([.$F7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5]=&quot;INT&quot;;ROW();&quot;&quot;)">
            <text:p/>
          </table:table-cell>
          <table:table-cell table:style-name="ce55" table:formula="of:=IF([.$F7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6]=&quot;INT&quot;;ROW();&quot;&quot;)">
            <text:p/>
          </table:table-cell>
          <table:table-cell table:style-name="ce55" table:formula="of:=IF([.$F7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7]=&quot;INT&quot;;ROW();&quot;&quot;)">
            <text:p/>
          </table:table-cell>
          <table:table-cell table:style-name="ce55" table:formula="of:=IF([.$F7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8]=&quot;INT&quot;;ROW();&quot;&quot;)">
            <text:p/>
          </table:table-cell>
          <table:table-cell table:style-name="ce55" table:formula="of:=IF([.$F7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79]=&quot;INT&quot;;ROW();&quot;&quot;)">
            <text:p/>
          </table:table-cell>
          <table:table-cell table:style-name="ce55" table:formula="of:=IF([.$F7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0]=&quot;INT&quot;;ROW();&quot;&quot;)">
            <text:p/>
          </table:table-cell>
          <table:table-cell table:style-name="ce55" table:formula="of:=IF([.$F8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1]=&quot;INT&quot;;ROW();&quot;&quot;)">
            <text:p/>
          </table:table-cell>
          <table:table-cell table:style-name="ce55" table:formula="of:=IF([.$F8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2]=&quot;INT&quot;;ROW();&quot;&quot;)">
            <text:p/>
          </table:table-cell>
          <table:table-cell table:style-name="ce55" table:formula="of:=IF([.$F8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3]=&quot;INT&quot;;ROW();&quot;&quot;)">
            <text:p/>
          </table:table-cell>
          <table:table-cell table:style-name="ce55" table:formula="of:=IF([.$F8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4]=&quot;INT&quot;;ROW();&quot;&quot;)">
            <text:p/>
          </table:table-cell>
          <table:table-cell table:style-name="ce55" table:formula="of:=IF([.$F8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5]=&quot;INT&quot;;ROW();&quot;&quot;)">
            <text:p/>
          </table:table-cell>
          <table:table-cell table:style-name="ce55" table:formula="of:=IF([.$F8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6]=&quot;INT&quot;;ROW();&quot;&quot;)">
            <text:p/>
          </table:table-cell>
          <table:table-cell table:style-name="ce55" table:formula="of:=IF([.$F8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7]=&quot;INT&quot;;ROW();&quot;&quot;)">
            <text:p/>
          </table:table-cell>
          <table:table-cell table:style-name="ce55" table:formula="of:=IF([.$F8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8]=&quot;INT&quot;;ROW();&quot;&quot;)">
            <text:p/>
          </table:table-cell>
          <table:table-cell table:style-name="ce55" table:formula="of:=IF([.$F8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89]=&quot;INT&quot;;ROW();&quot;&quot;)">
            <text:p/>
          </table:table-cell>
          <table:table-cell table:style-name="ce55" table:formula="of:=IF([.$F8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0]=&quot;INT&quot;;ROW();&quot;&quot;)">
            <text:p/>
          </table:table-cell>
          <table:table-cell table:style-name="ce55" table:formula="of:=IF([.$F9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1]=&quot;INT&quot;;ROW();&quot;&quot;)">
            <text:p/>
          </table:table-cell>
          <table:table-cell table:style-name="ce55" table:formula="of:=IF([.$F9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2]=&quot;INT&quot;;ROW();&quot;&quot;)">
            <text:p/>
          </table:table-cell>
          <table:table-cell table:style-name="ce55" table:formula="of:=IF([.$F9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3]=&quot;INT&quot;;ROW();&quot;&quot;)">
            <text:p/>
          </table:table-cell>
          <table:table-cell table:style-name="ce55" table:formula="of:=IF([.$F9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4]=&quot;INT&quot;;ROW();&quot;&quot;)">
            <text:p/>
          </table:table-cell>
          <table:table-cell table:style-name="ce55" table:formula="of:=IF([.$F9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5]=&quot;INT&quot;;ROW();&quot;&quot;)">
            <text:p/>
          </table:table-cell>
          <table:table-cell table:style-name="ce55" table:formula="of:=IF([.$F9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6]=&quot;INT&quot;;ROW();&quot;&quot;)">
            <text:p/>
          </table:table-cell>
          <table:table-cell table:style-name="ce55" table:formula="of:=IF([.$F9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7]=&quot;INT&quot;;ROW();&quot;&quot;)">
            <text:p/>
          </table:table-cell>
          <table:table-cell table:style-name="ce55" table:formula="of:=IF([.$F9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8]=&quot;INT&quot;;ROW();&quot;&quot;)">
            <text:p/>
          </table:table-cell>
          <table:table-cell table:style-name="ce55" table:formula="of:=IF([.$F9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99]=&quot;INT&quot;;ROW();&quot;&quot;)">
            <text:p/>
          </table:table-cell>
          <table:table-cell table:style-name="ce55" table:formula="of:=IF([.$F9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0]=&quot;INT&quot;;ROW();&quot;&quot;)">
            <text:p/>
          </table:table-cell>
          <table:table-cell table:style-name="ce55" table:formula="of:=IF([.$F10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1]=&quot;INT&quot;;ROW();&quot;&quot;)">
            <text:p/>
          </table:table-cell>
          <table:table-cell table:style-name="ce55" table:formula="of:=IF([.$F10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2]=&quot;INT&quot;;ROW();&quot;&quot;)">
            <text:p/>
          </table:table-cell>
          <table:table-cell table:style-name="ce55" table:formula="of:=IF([.$F10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3]=&quot;INT&quot;;ROW();&quot;&quot;)">
            <text:p/>
          </table:table-cell>
          <table:table-cell table:style-name="ce55" table:formula="of:=IF([.$F10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4]=&quot;INT&quot;;ROW();&quot;&quot;)">
            <text:p/>
          </table:table-cell>
          <table:table-cell table:style-name="ce55" table:formula="of:=IF([.$F10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5]=&quot;INT&quot;;ROW();&quot;&quot;)">
            <text:p/>
          </table:table-cell>
          <table:table-cell table:style-name="ce55" table:formula="of:=IF([.$F10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6]=&quot;INT&quot;;ROW();&quot;&quot;)">
            <text:p/>
          </table:table-cell>
          <table:table-cell table:style-name="ce55" table:formula="of:=IF([.$F10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7]=&quot;INT&quot;;ROW();&quot;&quot;)">
            <text:p/>
          </table:table-cell>
          <table:table-cell table:style-name="ce55" table:formula="of:=IF([.$F10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8]=&quot;INT&quot;;ROW();&quot;&quot;)">
            <text:p/>
          </table:table-cell>
          <table:table-cell table:style-name="ce55" table:formula="of:=IF([.$F10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09]=&quot;INT&quot;;ROW();&quot;&quot;)">
            <text:p/>
          </table:table-cell>
          <table:table-cell table:style-name="ce55" table:formula="of:=IF([.$F10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0]=&quot;INT&quot;;ROW();&quot;&quot;)">
            <text:p/>
          </table:table-cell>
          <table:table-cell table:style-name="ce55" table:formula="of:=IF([.$F11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1]=&quot;INT&quot;;ROW();&quot;&quot;)">
            <text:p/>
          </table:table-cell>
          <table:table-cell table:style-name="ce55" table:formula="of:=IF([.$F11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2]=&quot;INT&quot;;ROW();&quot;&quot;)">
            <text:p/>
          </table:table-cell>
          <table:table-cell table:style-name="ce55" table:formula="of:=IF([.$F11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3]=&quot;INT&quot;;ROW();&quot;&quot;)">
            <text:p/>
          </table:table-cell>
          <table:table-cell table:style-name="ce55" table:formula="of:=IF([.$F11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4]=&quot;INT&quot;;ROW();&quot;&quot;)">
            <text:p/>
          </table:table-cell>
          <table:table-cell table:style-name="ce55" table:formula="of:=IF([.$F114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5]=&quot;INT&quot;;ROW();&quot;&quot;)">
            <text:p/>
          </table:table-cell>
          <table:table-cell table:style-name="ce55" table:formula="of:=IF([.$F115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6]=&quot;INT&quot;;ROW();&quot;&quot;)">
            <text:p/>
          </table:table-cell>
          <table:table-cell table:style-name="ce55" table:formula="of:=IF([.$F116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7]=&quot;INT&quot;;ROW();&quot;&quot;)">
            <text:p/>
          </table:table-cell>
          <table:table-cell table:style-name="ce55" table:formula="of:=IF([.$F117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8]=&quot;INT&quot;;ROW();&quot;&quot;)">
            <text:p/>
          </table:table-cell>
          <table:table-cell table:style-name="ce55" table:formula="of:=IF([.$F118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19]=&quot;INT&quot;;ROW();&quot;&quot;)">
            <text:p/>
          </table:table-cell>
          <table:table-cell table:style-name="ce55" table:formula="of:=IF([.$F119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20]=&quot;INT&quot;;ROW();&quot;&quot;)">
            <text:p/>
          </table:table-cell>
          <table:table-cell table:style-name="ce55" table:formula="of:=IF([.$F120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21]=&quot;INT&quot;;ROW();&quot;&quot;)">
            <text:p/>
          </table:table-cell>
          <table:table-cell table:style-name="ce55" table:formula="of:=IF([.$F121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22]=&quot;INT&quot;;ROW();&quot;&quot;)">
            <text:p/>
          </table:table-cell>
          <table:table-cell table:style-name="ce55" table:formula="of:=IF([.$F122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23]=&quot;INT&quot;;ROW();&quot;&quot;)">
            <text:p/>
          </table:table-cell>
          <table:table-cell table:style-name="ce55" table:formula="of:=IF([.$F123]=&quot;EXT&quot;;ROW();&quot;&quot;)">
            <text:p/>
          </table:table-cell>
          <table:table-cell/>
        </table:table-row>
        <table:table-row table:style-name="ro3">
          <table:table-cell table:number-columns-repeated="15"/>
          <table:table-cell table:style-name="ce55" table:formula="of:=IF([.$F124]=&quot;INT&quot;;ROW();&quot;&quot;)">
            <text:p/>
          </table:table-cell>
          <table:table-cell table:style-name="ce55" table:formula="of:=IF([.$F124]=&quot;EXT&quot;;ROW();&quot;&quot;)">
            <text:p/>
          </table:table-cell>
          <table:table-cell/>
        </table:table-row>
        <table:table-row table:style-name="ro3">
          <table:table-cell table:number-columns-repeated="5"/>
          <table:table-cell office:value-type="string" calcext:value-type="string">
            <text:p>ACTIF</text:p>
          </table:table-cell>
          <table:table-cell table:number-columns-repeated="9"/>
          <table:table-cell table:style-name="ce55" table:formula="of:=IF([.$F125]=&quot;INT&quot;;ROW();&quot;&quot;)">
            <text:p/>
          </table:table-cell>
          <table:table-cell table:style-name="ce55" table:formula="of:=IF([.$F125]=&quot;EXT&quot;;ROW();&quot;&quot;)">
            <text:p/>
          </table:table-cell>
          <table:table-cell/>
        </table:table-row>
        <table:table-row table:style-name="ro3">
          <table:table-cell table:number-columns-repeated="5"/>
          <table:table-cell office:value-type="string" calcext:value-type="string">
            <text:p>CIVIL</text:p>
          </table:table-cell>
          <table:table-cell table:number-columns-repeated="9"/>
          <table:table-cell table:style-name="ce55" table:formula="of:=IF([.$F126]=&quot;INT&quot;;ROW();&quot;&quot;)">
            <text:p/>
          </table:table-cell>
          <table:table-cell table:style-name="ce55" table:formula="of:=IF([.$F126]=&quot;EXT&quot;;ROW();&quot;&quot;)">
            <text:p/>
          </table:table-cell>
          <table:table-cell/>
        </table:table-row>
        <table:table-row table:style-name="ro3" table:number-rows-repeated="1048449">
          <table:table-cell table:number-columns-repeated="18"/>
        </table:table-row>
        <table:table-row table:style-name="ro3">
          <table:table-cell table:number-columns-repeated="18"/>
        </table:table-row>
        <calcext:conditional-formats>
          <calcext:conditional-format calcext:target-range-address="'BASE DE DONNEES GENERALE'.N2:'BASE DE DONNEES GENERALE'.N25">
            <calcext:condition calcext:apply-style-name="Bad" calcext:value="=&quot;NON HABILITE&quot;" calcext:base-cell-address="'BASE DE DONNEES GENERALE'.N2"/>
            <calcext:condition calcext:apply-style-name="Excel_CondFormat_6_1_2" calcext:value="=&quot;ECH. A SURVEILLER&quot;" calcext:base-cell-address="'BASE DE DONNEES GENERALE'.N2"/>
            <calcext:condition calcext:apply-style-name="Excel_CondFormat_6_1_3" calcext:value="=&quot;VALIDE&quot;" calcext:base-cell-address="'BASE DE DONNEES GENERALE'.N2"/>
          </calcext:conditional-format>
        </calcext:conditional-formats>
      </table:table>
      <table:table table:name="BASE CONSULTABLE INT" table:style-name="ta1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57" table:content-validation-name="val2" office:value-type="string" calcext:value-type="string">
            <text:p>N°</text:p>
          </table:table-cell>
          <table:table-cell table:style-name="ce57" table:content-validation-name="val2" office:value-type="string" calcext:value-type="string">
            <text:p>MLE</text:p>
          </table:table-cell>
          <table:table-cell table:style-name="ce57" table:content-validation-name="val2" office:value-type="string" calcext:value-type="string">
            <text:p>STATUT HABILITATION</text:p>
          </table:table-cell>
          <table:table-cell table:style-name="ce57" table:content-validation-name="val2" office:value-type="string" calcext:value-type="string">
            <text:p>NOM</text:p>
          </table:table-cell>
          <table:table-cell table:style-name="ce57" table:content-validation-name="val2" office:value-type="string" calcext:value-type="string">
            <text:p>PRENOM</text:p>
          </table:table-cell>
          <table:table-cell table:style-name="ce57" table:content-validation-name="val2" office:value-type="string" calcext:value-type="string">
            <text:p>NAISSANCE</text:p>
          </table:table-cell>
          <table:table-cell table:style-name="ce57" table:content-validation-name="val2" office:value-type="string" calcext:value-type="string">
            <text:p>INSEE</text:p>
          </table:table-cell>
          <table:table-cell table:style-name="ce57" table:content-validation-name="val2" office:value-type="string" calcext:value-type="string">
            <text:p>STATUT HABILITATION</text:p>
          </table:table-cell>
          <table:table-cell table:style-name="ce57" table:content-validation-name="val2" office:value-type="string" calcext:value-type="string">
            <text:p>RECYCLAGE</text:p>
          </table:table-cell>
          <table:table-cell table:style-name="ce57" table:content-validation-name="val2" office:value-type="string" calcext:value-type="string">
            <text:p>FIN <text:s text:c="2"/>VALIDITE</text:p>
          </table:table-cell>
          <table:table-cell table:style-name="ce57" table:content-validation-name="val2" office:value-type="string" calcext:value-type="string">
            <text:p>DEBUT VALIDITE</text:p>
          </table:table-cell>
          <table:table-cell table:style-name="ce57" table:content-validation-name="val2" office:value-type="string" calcext:value-type="string">
            <text:p>INTERNE / EXTERNE</text:p>
          </table:table-cell>
          <table:table-cell table:style-name="ce57" table:content-validation-name="val2" office:value-type="string" calcext:value-type="string">
            <text:p>STATUT HABILITATION</text:p>
          </table:table-cell>
        </table:table-row>
        <table:table-row table:style-name="ro3">
          <table:table-cell table:formula="of:=IFERROR(SMALL([$'BASE DE DONNEES GENERALE'.P$1:.P$1048576];ROW()-1);&quot; &quot;)" office:value-type="float" office:value="2" calcext:value-type="float">
            <text:p>2</text:p>
          </table:table-cell>
          <table:table-cell table:style-name="ce58" table:formula="of:=IF([.$A2]=&quot; &quot;;&quot;&quot;;INDIRECT(ADDRESS([.$A2];MATCH([.B$1];[$'BASE DE DONNEES GENERALE'.$A$1:.$N$1];0);4;1;&quot;BASE DE DONNEES GENERALE&quot;);1))" office:value-type="float" office:value="158" calcext:value-type="float">
            <text:p>158</text:p>
          </table:table-cell>
          <table:table-cell table:style-name="ce58" table:formula="of:=IF([.$A2]=&quot; &quot;;&quot;&quot;;INDIRECT(ADDRESS([.$A2];MATCH([.C$1];[$'BASE DE DONNEES GENERALE'.$A$1:.$N$1];0);4;1;&quot;BASE DE DONNEES GENERALE&quot;);1))" office:value-type="float" office:value="111111" calcext:value-type="float">
            <text:p>111111</text:p>
          </table:table-cell>
          <table:table-cell table:style-name="ce58" table:formula="of:=IF([.$A2]=&quot; &quot;;&quot;&quot;;INDIRECT(ADDRESS([.$A2];MATCH([.D$1];[$'BASE DE DONNEES GENERALE'.$A$1:.$N$1];0);4;1;&quot;BASE DE DONNEES GENERALE&quot;);1))" office:value-type="string" office:string-value="NON HABILITE" calcext:value-type="string">
            <text:p>NON HABILITE</text:p>
          </table:table-cell>
          <table:table-cell table:style-name="ce58" table:formula="of:=IF([.$A2]=&quot; &quot;;&quot;&quot;;INDIRECT(ADDRESS([.$A2];MATCH([.E$1];[$'BASE DE DONNEES GENERALE'.$A$1:.$N$1];0);4;1;&quot;BASE DE DONNEES GENERALE&quot;);1))" office:value-type="string" office:string-value="MOMO" calcext:value-type="string">
            <text:p>MOMO</text:p>
          </table:table-cell>
          <table:table-cell table:style-name="ce58" table:formula="of:=IF([.$A2]=&quot; &quot;;&quot;&quot;;INDIRECT(ADDRESS([.$A2];MATCH([.F$1];[$'BASE DE DONNEES GENERALE'.$A$1:.$N$1];0);4;1;&quot;BASE DE DONNEES GENERALE&quot;);1))" office:value-type="string" office:string-value="ANDRE" calcext:value-type="string">
            <text:p>ANDRE</text:p>
          </table:table-cell>
          <table:table-cell table:style-name="ce61" table:formula="of:=IF([.$A2]=&quot; &quot;;&quot;&quot;;INDIRECT(ADDRESS([.$A2];MATCH([.G$1];[$'BASE DE DONNEES GENERALE'.$A$1:.$N$1];0);4;1;&quot;BASE DE DONNEES GENERALE&quot;);1))" office:value-type="date" office:date-value="1981-03-24" calcext:value-type="date">
            <text:p>24/03/81</text:p>
          </table:table-cell>
          <table:table-cell table:style-name="ce58" table:formula="of:=IF([.$A2]=&quot; &quot;;&quot;&quot;;INDIRECT(ADDRESS([.$A2];MATCH([.H$1];[$'BASE DE DONNEES GENERALE'.$A$1:.$N$1];0);4;1;&quot;BASE DE DONNEES GENERALE&quot;);1))" office:value-type="float" office:value="0" calcext:value-type="float">
            <text:p>0</text:p>
          </table:table-cell>
          <table:table-cell table:style-name="ce58" table:formula="of:=IF([.$A2]=&quot; &quot;;&quot;&quot;;INDIRECT(ADDRESS([.$A2];MATCH([.I$1];[$'BASE DE DONNEES GENERALE'.$A$1:.$N$1];0);4;1;&quot;BASE DE DONNEES GENERALE&quot;);1))" office:value-type="string" office:string-value="NON HABILITE" calcext:value-type="string">
            <text:p>NON HABILITE</text:p>
          </table:table-cell>
          <table:table-cell table:style-name="ce62" table:formula="of:=IF([.$A2]=&quot; &quot;;&quot;&quot;;INDIRECT(ADDRESS([.$A2];MATCH([.J$1];[$'BASE DE DONNEES GENERALE'.$A$1:.$N$1];0);4;1;&quot;BASE DE DONNEES GENERALE&quot;);1))" office:value-type="date" office:date-value="1899-12-30" calcext:value-type="date">
            <text:p>30/12/1899</text:p>
          </table:table-cell>
          <table:table-cell table:style-name="ce62" table:formula="of:=IF([.$A2]=&quot; &quot;;&quot;&quot;;INDIRECT(ADDRESS([.$A2];MATCH([.K$1];[$'BASE DE DONNEES GENERALE'.$A$1:.$N$1];0);4;1;&quot;BASE DE DONNEES GENERALE&quot;);1))" office:value-type="date" office:date-value="2019-02-20" calcext:value-type="date">
            <text:p>20/02/2019</text:p>
          </table:table-cell>
          <table:table-cell table:style-name="ce62" table:formula="of:=IF([.$A2]=&quot; &quot;;&quot;&quot;;INDIRECT(ADDRESS([.$A2];MATCH([.L$1];[$'BASE DE DONNEES GENERALE'.$A$1:.$N$1];0);4;1;&quot;BASE DE DONNEES GENERALE&quot;);1))" office:value-type="date" office:date-value="2016-02-21" calcext:value-type="date">
            <text:p>21/02/2016</text:p>
          </table:table-cell>
          <table:table-cell table:style-name="ce58" table:formula="of:=IF([.$A2]=&quot; &quot;;&quot;&quot;;INDIRECT(ADDRESS([.$A2];MATCH([.M$1];[$'BASE DE DONNEES GENERALE'.$A$1:.$N$1];0);4;1;&quot;BASE DE DONNEES GENERALE&quot;);1))" office:value-type="string" office:string-value="INT" calcext:value-type="string">
            <text:p>INT</text:p>
          </table:table-cell>
          <table:table-cell table:style-name="ce58" table:formula="of:=IF([.$A2]=&quot; &quot;;&quot;&quot;;INDIRECT(ADDRESS([.$A2];MATCH([.N$1];[$'BASE DE DONNEES GENERALE'.$A$1:.$N$1];0);4;1;&quot;BASE DE DONNEES GENERALE&quot;);1))" office:value-type="string" office:string-value="NON HABILITE" calcext:value-type="string">
            <text:p>NON HABILITE</text:p>
          </table:table-cell>
        </table:table-row>
        <table:table-row table:style-name="ro3">
          <table:table-cell table:formula="of:=IFERROR(SMALL([$'BASE DE DONNEES GENERALE'.P$1:.P$1048576];ROW()-1);&quot; &quot;)" office:value-type="float" office:value="4" calcext:value-type="float">
            <text:p>4</text:p>
          </table:table-cell>
          <table:table-cell table:style-name="ce58" table:formula="of:=IF([.$A3]=&quot; &quot;;&quot;&quot;;INDIRECT(ADDRESS([.$A3];MATCH([.B$1];[$'BASE DE DONNEES GENERALE'.$A$1:.$N$1];0);4;1;&quot;BASE DE DONNEES GENERALE&quot;);1))" office:value-type="float" office:value="160" calcext:value-type="float">
            <text:p>160</text:p>
          </table:table-cell>
          <table:table-cell table:style-name="ce58" table:formula="of:=IF([.$A3]=&quot; &quot;;&quot;&quot;;INDIRECT(ADDRESS([.$A3];MATCH([.C$1];[$'BASE DE DONNEES GENERALE'.$A$1:.$N$1];0);4;1;&quot;BASE DE DONNEES GENERALE&quot;);1))" office:value-type="float" office:value="333333" calcext:value-type="float">
            <text:p>333333</text:p>
          </table:table-cell>
          <table:table-cell table:style-name="ce58" table:formula="of:=IF([.$A3]=&quot; &quot;;&quot;&quot;;INDIRECT(ADDRESS([.$A3];MATCH([.D$1];[$'BASE DE DONNEES GENERALE'.$A$1:.$N$1];0);4;1;&quot;BASE DE DONNEES GENERALE&quot;);1))" office:value-type="string" office:string-value="VALIDE" calcext:value-type="string">
            <text:p>VALIDE</text:p>
          </table:table-cell>
          <table:table-cell table:style-name="ce58" table:formula="of:=IF([.$A3]=&quot; &quot;;&quot;&quot;;INDIRECT(ADDRESS([.$A3];MATCH([.E$1];[$'BASE DE DONNEES GENERALE'.$A$1:.$N$1];0);4;1;&quot;BASE DE DONNEES GENERALE&quot;);1))" office:value-type="string" office:string-value="JOJO" calcext:value-type="string">
            <text:p>JOJO</text:p>
          </table:table-cell>
          <table:table-cell table:style-name="ce58" table:formula="of:=IF([.$A3]=&quot; &quot;;&quot;&quot;;INDIRECT(ADDRESS([.$A3];MATCH([.F$1];[$'BASE DE DONNEES GENERALE'.$A$1:.$N$1];0);4;1;&quot;BASE DE DONNEES GENERALE&quot;);1))" office:value-type="string" office:string-value="MARCEL" calcext:value-type="string">
            <text:p>MARCEL</text:p>
          </table:table-cell>
          <table:table-cell table:style-name="ce61" table:formula="of:=IF([.$A3]=&quot; &quot;;&quot;&quot;;INDIRECT(ADDRESS([.$A3];MATCH([.G$1];[$'BASE DE DONNEES GENERALE'.$A$1:.$N$1];0);4;1;&quot;BASE DE DONNEES GENERALE&quot;);1))" office:value-type="date" office:date-value="1978-08-19" calcext:value-type="date">
            <text:p>19/08/78</text:p>
          </table:table-cell>
          <table:table-cell table:style-name="ce58" table:formula="of:=IF([.$A3]=&quot; &quot;;&quot;&quot;;INDIRECT(ADDRESS([.$A3];MATCH([.H$1];[$'BASE DE DONNEES GENERALE'.$A$1:.$N$1];0);4;1;&quot;BASE DE DONNEES GENERALE&quot;);1))" office:value-type="float" office:value="0" calcext:value-type="float">
            <text:p>0</text:p>
          </table:table-cell>
          <table:table-cell table:style-name="ce58" table:formula="of:=IF([.$A3]=&quot; &quot;;&quot;&quot;;INDIRECT(ADDRESS([.$A3];MATCH([.I$1];[$'BASE DE DONNEES GENERALE'.$A$1:.$N$1];0);4;1;&quot;BASE DE DONNEES GENERALE&quot;);1))" office:value-type="string" office:string-value="VALIDE" calcext:value-type="string">
            <text:p>VALIDE</text:p>
          </table:table-cell>
          <table:table-cell table:style-name="ce62" table:formula="of:=IF([.$A3]=&quot; &quot;;&quot;&quot;;INDIRECT(ADDRESS([.$A3];MATCH([.J$1];[$'BASE DE DONNEES GENERALE'.$A$1:.$N$1];0);4;1;&quot;BASE DE DONNEES GENERALE&quot;);1))" office:value-type="date" office:date-value="2017-12-21" calcext:value-type="date">
            <text:p>21/12/2017</text:p>
          </table:table-cell>
          <table:table-cell table:style-name="ce62" table:formula="of:=IF([.$A3]=&quot; &quot;;&quot;&quot;;INDIRECT(ADDRESS([.$A3];MATCH([.K$1];[$'BASE DE DONNEES GENERALE'.$A$1:.$N$1];0);4;1;&quot;BASE DE DONNEES GENERALE&quot;);1))" office:value-type="date" office:date-value="2020-12-20" calcext:value-type="date">
            <text:p>20/12/2020</text:p>
          </table:table-cell>
          <table:table-cell table:style-name="ce62" table:formula="of:=IF([.$A3]=&quot; &quot;;&quot;&quot;;INDIRECT(ADDRESS([.$A3];MATCH([.L$1];[$'BASE DE DONNEES GENERALE'.$A$1:.$N$1];0);4;1;&quot;BASE DE DONNEES GENERALE&quot;);1))" office:value-type="date" office:date-value="2017-12-21" calcext:value-type="date">
            <text:p>21/12/2017</text:p>
          </table:table-cell>
          <table:table-cell table:style-name="ce58" table:formula="of:=IF([.$A3]=&quot; &quot;;&quot;&quot;;INDIRECT(ADDRESS([.$A3];MATCH([.M$1];[$'BASE DE DONNEES GENERALE'.$A$1:.$N$1];0);4;1;&quot;BASE DE DONNEES GENERALE&quot;);1))" office:value-type="string" office:string-value="INT" calcext:value-type="string">
            <text:p>INT</text:p>
          </table:table-cell>
          <table:table-cell table:style-name="ce58" table:formula="of:=IF([.$A3]=&quot; &quot;;&quot;&quot;;INDIRECT(ADDRESS([.$A3];MATCH([.N$1];[$'BASE DE DONNEES GENERALE'.$A$1:.$N$1];0);4;1;&quot;BASE DE DONNEES GENERALE&quot;);1))" office:value-type="string" office:string-value="VALIDE" calcext:value-type="string">
            <text:p>VALIDE</text:p>
          </table:table-cell>
        </table:table-row>
        <table:table-row table:style-name="ro3">
          <table:table-cell table:formula="of:=IFERROR(SMALL([$'BASE DE DONNEES GENERALE'.P$1:.P$1048576];ROW()-1);&quot; &quot;)" office:value-type="float" office:value="6" calcext:value-type="float">
            <text:p>6</text:p>
          </table:table-cell>
          <table:table-cell table:style-name="ce59" table:formula="of:=IF([.$A4]=&quot; &quot;;&quot;&quot;;INDIRECT(ADDRESS([.$A4];MATCH([.B$1];[$'BASE DE DONNEES GENERALE'.$A$1:.$N$1];0);4;1;&quot;BASE DE DONNEES GENERALE&quot;);1))" office:value-type="float" office:value="162" calcext:value-type="float">
            <text:p>162</text:p>
          </table:table-cell>
          <table:table-cell table:style-name="ce59" table:formula="of:=IF([.$A4]=&quot; &quot;;&quot;&quot;;INDIRECT(ADDRESS([.$A4];MATCH([.C$1];[$'BASE DE DONNEES GENERALE'.$A$1:.$N$1];0);4;1;&quot;BASE DE DONNEES GENERALE&quot;);1))" office:value-type="float" office:value="5555555" calcext:value-type="float">
            <text:p>5555555</text:p>
          </table:table-cell>
          <table:table-cell table:style-name="ce58" table:formula="of:=IF([.$A4]=&quot; &quot;;&quot;&quot;;INDIRECT(ADDRESS([.$A4];MATCH([.D$1];[$'BASE DE DONNEES GENERALE'.$A$1:.$N$1];0);4;1;&quot;BASE DE DONNEES GENERALE&quot;);1))" office:value-type="string" office:string-value="ECH. A SURVEILLER" calcext:value-type="string">
            <text:p>ECH. A SURVEILLER</text:p>
          </table:table-cell>
          <table:table-cell table:style-name="ce58" table:formula="of:=IF([.$A4]=&quot; &quot;;&quot;&quot;;INDIRECT(ADDRESS([.$A4];MATCH([.E$1];[$'BASE DE DONNEES GENERALE'.$A$1:.$N$1];0);4;1;&quot;BASE DE DONNEES GENERALE&quot;);1))" office:value-type="string" office:string-value="TOTO" calcext:value-type="string">
            <text:p>TOTO</text:p>
          </table:table-cell>
          <table:table-cell table:style-name="ce58" table:formula="of:=IF([.$A4]=&quot; &quot;;&quot;&quot;;INDIRECT(ADDRESS([.$A4];MATCH([.F$1];[$'BASE DE DONNEES GENERALE'.$A$1:.$N$1];0);4;1;&quot;BASE DE DONNEES GENERALE&quot;);1))" office:value-type="string" office:string-value="ROBERT" calcext:value-type="string">
            <text:p>ROBERT</text:p>
          </table:table-cell>
          <table:table-cell table:style-name="ce61" table:formula="of:=IF([.$A4]=&quot; &quot;;&quot;&quot;;INDIRECT(ADDRESS([.$A4];MATCH([.G$1];[$'BASE DE DONNEES GENERALE'.$A$1:.$N$1];0);4;1;&quot;BASE DE DONNEES GENERALE&quot;);1))" office:value-type="date" office:date-value="1977-10-02" calcext:value-type="date">
            <text:p>02/10/77</text:p>
          </table:table-cell>
          <table:table-cell table:style-name="ce58" table:formula="of:=IF([.$A4]=&quot; &quot;;&quot;&quot;;INDIRECT(ADDRESS([.$A4];MATCH([.H$1];[$'BASE DE DONNEES GENERALE'.$A$1:.$N$1];0);4;1;&quot;BASE DE DONNEES GENERALE&quot;);1))" office:value-type="float" office:value="0" calcext:value-type="float">
            <text:p>0</text:p>
          </table:table-cell>
          <table:table-cell table:style-name="ce58" table:formula="of:=IF([.$A4]=&quot; &quot;;&quot;&quot;;INDIRECT(ADDRESS([.$A4];MATCH([.I$1];[$'BASE DE DONNEES GENERALE'.$A$1:.$N$1];0);4;1;&quot;BASE DE DONNEES GENERALE&quot;);1))" office:value-type="string" office:string-value="ECH. A SURVEILLER" calcext:value-type="string">
            <text:p>ECH. A SURVEILLER</text:p>
          </table:table-cell>
          <table:table-cell table:style-name="ce61" table:formula="of:=IF([.$A4]=&quot; &quot;;&quot;&quot;;INDIRECT(ADDRESS([.$A4];MATCH([.J$1];[$'BASE DE DONNEES GENERALE'.$A$1:.$N$1];0);4;1;&quot;BASE DE DONNEES GENERALE&quot;);1))" office:value-type="date" office:date-value="2017-08-17" calcext:value-type="date">
            <text:p>17/08/17</text:p>
          </table:table-cell>
          <table:table-cell table:style-name="ce61" table:formula="of:=IF([.$A4]=&quot; &quot;;&quot;&quot;;INDIRECT(ADDRESS([.$A4];MATCH([.K$1];[$'BASE DE DONNEES GENERALE'.$A$1:.$N$1];0);4;1;&quot;BASE DE DONNEES GENERALE&quot;);1))" office:value-type="date" office:date-value="2020-08-16" calcext:value-type="date">
            <text:p>16/08/20</text:p>
          </table:table-cell>
          <table:table-cell table:style-name="ce61" table:formula="of:=IF([.$A4]=&quot; &quot;;&quot;&quot;;INDIRECT(ADDRESS([.$A4];MATCH([.L$1];[$'BASE DE DONNEES GENERALE'.$A$1:.$N$1];0);4;1;&quot;BASE DE DONNEES GENERALE&quot;);1))" office:value-type="date" office:date-value="2017-08-17" calcext:value-type="date">
            <text:p>17/08/17</text:p>
          </table:table-cell>
          <table:table-cell table:style-name="ce58" table:formula="of:=IF([.$A4]=&quot; &quot;;&quot;&quot;;INDIRECT(ADDRESS([.$A4];MATCH([.M$1];[$'BASE DE DONNEES GENERALE'.$A$1:.$N$1];0);4;1;&quot;BASE DE DONNEES GENERALE&quot;);1))" office:value-type="string" office:string-value="INT" calcext:value-type="string">
            <text:p>INT</text:p>
          </table:table-cell>
          <table:table-cell table:style-name="ce58" table:formula="of:=IF([.$A4]=&quot; &quot;;&quot;&quot;;INDIRECT(ADDRESS([.$A4];MATCH([.N$1];[$'BASE DE DONNEES GENERALE'.$A$1:.$N$1];0);4;1;&quot;BASE DE DONNEES GENERALE&quot;);1))" office:value-type="string" office:string-value="ECH. A SURVEILLER" calcext:value-type="string">
            <text:p>ECH. A SURVEILLER</text:p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9" table:formula="of:=IF([.$A5]=&quot; &quot;;&quot;&quot;;INDIRECT(ADDRESS([.$A5];MATCH([.B$1];[$'BASE DE DONNEES GENERALE'.$A$1:.$N$1];0);4;1;&quot;BASE DE DONNEES GENERALE&quot;);1))">
            <text:p/>
          </table:table-cell>
          <table:table-cell table:style-name="ce59" table:formula="of:=IF([.$A5]=&quot; &quot;;&quot;&quot;;INDIRECT(ADDRESS([.$A5];MATCH([.C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D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E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F$1];[$'BASE DE DONNEES GENERALE'.$A$1:.$N$1];0);4;1;&quot;BASE DE DONNEES GENERALE&quot;);1))">
            <text:p/>
          </table:table-cell>
          <table:table-cell table:style-name="ce61" table:formula="of:=IF([.$A5]=&quot; &quot;;&quot;&quot;;INDIRECT(ADDRESS([.$A5];MATCH([.G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H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I$1];[$'BASE DE DONNEES GENERALE'.$A$1:.$N$1];0);4;1;&quot;BASE DE DONNEES GENERALE&quot;);1))">
            <text:p/>
          </table:table-cell>
          <table:table-cell table:style-name="ce61" table:formula="of:=IF([.$A5]=&quot; &quot;;&quot;&quot;;INDIRECT(ADDRESS([.$A5];MATCH([.J$1];[$'BASE DE DONNEES GENERALE'.$A$1:.$N$1];0);4;1;&quot;BASE DE DONNEES GENERALE&quot;);1))">
            <text:p/>
          </table:table-cell>
          <table:table-cell table:style-name="ce61" table:formula="of:=IF([.$A5]=&quot; &quot;;&quot;&quot;;INDIRECT(ADDRESS([.$A5];MATCH([.K$1];[$'BASE DE DONNEES GENERALE'.$A$1:.$N$1];0);4;1;&quot;BASE DE DONNEES GENERALE&quot;);1))">
            <text:p/>
          </table:table-cell>
          <table:table-cell table:style-name="ce61" table:formula="of:=IF([.$A5]=&quot; &quot;;&quot;&quot;;INDIRECT(ADDRESS([.$A5];MATCH([.L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M$1];[$'BASE DE DONNEES GENERALE'.$A$1:.$N$1];0);4;1;&quot;BASE DE DONNEES GENERALE&quot;);1))">
            <text:p/>
          </table:table-cell>
          <table:table-cell table:style-name="ce58" table:formula="of:=IF([.$A5]=&quot; &quot;;&quot;&quot;;INDIRECT(ADDRESS([.$A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9" table:formula="of:=IF([.$A6]=&quot; &quot;;&quot;&quot;;INDIRECT(ADDRESS([.$A6];MATCH([.B$1];[$'BASE DE DONNEES GENERALE'.$A$1:.$N$1];0);4;1;&quot;BASE DE DONNEES GENERALE&quot;);1))">
            <text:p/>
          </table:table-cell>
          <table:table-cell table:style-name="ce59" table:formula="of:=IF([.$A6]=&quot; &quot;;&quot;&quot;;INDIRECT(ADDRESS([.$A6];MATCH([.C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D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E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F$1];[$'BASE DE DONNEES GENERALE'.$A$1:.$N$1];0);4;1;&quot;BASE DE DONNEES GENERALE&quot;);1))">
            <text:p/>
          </table:table-cell>
          <table:table-cell table:style-name="ce61" table:formula="of:=IF([.$A6]=&quot; &quot;;&quot;&quot;;INDIRECT(ADDRESS([.$A6];MATCH([.G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H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I$1];[$'BASE DE DONNEES GENERALE'.$A$1:.$N$1];0);4;1;&quot;BASE DE DONNEES GENERALE&quot;);1))">
            <text:p/>
          </table:table-cell>
          <table:table-cell table:style-name="ce61" table:formula="of:=IF([.$A6]=&quot; &quot;;&quot;&quot;;INDIRECT(ADDRESS([.$A6];MATCH([.J$1];[$'BASE DE DONNEES GENERALE'.$A$1:.$N$1];0);4;1;&quot;BASE DE DONNEES GENERALE&quot;);1))">
            <text:p/>
          </table:table-cell>
          <table:table-cell table:style-name="ce61" table:formula="of:=IF([.$A6]=&quot; &quot;;&quot;&quot;;INDIRECT(ADDRESS([.$A6];MATCH([.K$1];[$'BASE DE DONNEES GENERALE'.$A$1:.$N$1];0);4;1;&quot;BASE DE DONNEES GENERALE&quot;);1))">
            <text:p/>
          </table:table-cell>
          <table:table-cell table:style-name="ce61" table:formula="of:=IF([.$A6]=&quot; &quot;;&quot;&quot;;INDIRECT(ADDRESS([.$A6];MATCH([.L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M$1];[$'BASE DE DONNEES GENERALE'.$A$1:.$N$1];0);4;1;&quot;BASE DE DONNEES GENERALE&quot;);1))">
            <text:p/>
          </table:table-cell>
          <table:table-cell table:style-name="ce58" table:formula="of:=IF([.$A6]=&quot; &quot;;&quot;&quot;;INDIRECT(ADDRESS([.$A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]=&quot; &quot;;&quot;&quot;;INDIRECT(ADDRESS([.$A7];MATCH([.B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C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D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E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F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G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H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I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J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K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L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M$1];[$'BASE DE DONNEES GENERALE'.$A$1:.$N$1];0);4;1;&quot;BASE DE DONNEES GENERALE&quot;);1))">
            <text:p/>
          </table:table-cell>
          <table:table-cell table:style-name="ce58" table:formula="of:=IF([.$A7]=&quot; &quot;;&quot;&quot;;INDIRECT(ADDRESS([.$A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]=&quot; &quot;;&quot;&quot;;INDIRECT(ADDRESS([.$A8];MATCH([.B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C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D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E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F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G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H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I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J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K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L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M$1];[$'BASE DE DONNEES GENERALE'.$A$1:.$N$1];0);4;1;&quot;BASE DE DONNEES GENERALE&quot;);1))">
            <text:p/>
          </table:table-cell>
          <table:table-cell table:style-name="ce58" table:formula="of:=IF([.$A8]=&quot; &quot;;&quot;&quot;;INDIRECT(ADDRESS([.$A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]=&quot; &quot;;&quot;&quot;;INDIRECT(ADDRESS([.$A9];MATCH([.B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C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D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E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F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G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H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I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J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K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L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M$1];[$'BASE DE DONNEES GENERALE'.$A$1:.$N$1];0);4;1;&quot;BASE DE DONNEES GENERALE&quot;);1))">
            <text:p/>
          </table:table-cell>
          <table:table-cell table:style-name="ce58" table:formula="of:=IF([.$A9]=&quot; &quot;;&quot;&quot;;INDIRECT(ADDRESS([.$A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]=&quot; &quot;;&quot;&quot;;INDIRECT(ADDRESS([.$A10];MATCH([.B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C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D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E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F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G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H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I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J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K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L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M$1];[$'BASE DE DONNEES GENERALE'.$A$1:.$N$1];0);4;1;&quot;BASE DE DONNEES GENERALE&quot;);1))">
            <text:p/>
          </table:table-cell>
          <table:table-cell table:style-name="ce58" table:formula="of:=IF([.$A10]=&quot; &quot;;&quot;&quot;;INDIRECT(ADDRESS([.$A1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]=&quot; &quot;;&quot;&quot;;INDIRECT(ADDRESS([.$A11];MATCH([.B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C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D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E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F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G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H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I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J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K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L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M$1];[$'BASE DE DONNEES GENERALE'.$A$1:.$N$1];0);4;1;&quot;BASE DE DONNEES GENERALE&quot;);1))">
            <text:p/>
          </table:table-cell>
          <table:table-cell table:style-name="ce58" table:formula="of:=IF([.$A11]=&quot; &quot;;&quot;&quot;;INDIRECT(ADDRESS([.$A1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]=&quot; &quot;;&quot;&quot;;INDIRECT(ADDRESS([.$A12];MATCH([.B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C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D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E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F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G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H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I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J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K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L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M$1];[$'BASE DE DONNEES GENERALE'.$A$1:.$N$1];0);4;1;&quot;BASE DE DONNEES GENERALE&quot;);1))">
            <text:p/>
          </table:table-cell>
          <table:table-cell table:style-name="ce58" table:formula="of:=IF([.$A12]=&quot; &quot;;&quot;&quot;;INDIRECT(ADDRESS([.$A1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]=&quot; &quot;;&quot;&quot;;INDIRECT(ADDRESS([.$A13];MATCH([.B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C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D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E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F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G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H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I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J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K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L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M$1];[$'BASE DE DONNEES GENERALE'.$A$1:.$N$1];0);4;1;&quot;BASE DE DONNEES GENERALE&quot;);1))">
            <text:p/>
          </table:table-cell>
          <table:table-cell table:style-name="ce58" table:formula="of:=IF([.$A13]=&quot; &quot;;&quot;&quot;;INDIRECT(ADDRESS([.$A1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]=&quot; &quot;;&quot;&quot;;INDIRECT(ADDRESS([.$A14];MATCH([.B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C$1];[$'BASE DE DONNEES GENERALE'.$A$1:.$N$1];0);4;1;&quot;BASE DE DONNEES GENERALE&quot;);1))">
            <text:p/>
          </table:table-cell>
          <table:table-cell table:style-name="ce60" table:formula="of:=IF([.$A14]=&quot; &quot;;&quot;&quot;;INDIRECT(ADDRESS([.$A14];MATCH([.D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E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F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G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H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I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J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K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L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M$1];[$'BASE DE DONNEES GENERALE'.$A$1:.$N$1];0);4;1;&quot;BASE DE DONNEES GENERALE&quot;);1))">
            <text:p/>
          </table:table-cell>
          <table:table-cell table:style-name="ce58" table:formula="of:=IF([.$A14]=&quot; &quot;;&quot;&quot;;INDIRECT(ADDRESS([.$A1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]=&quot; &quot;;&quot;&quot;;INDIRECT(ADDRESS([.$A15];MATCH([.B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C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D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E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F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G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H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I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J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K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L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M$1];[$'BASE DE DONNEES GENERALE'.$A$1:.$N$1];0);4;1;&quot;BASE DE DONNEES GENERALE&quot;);1))">
            <text:p/>
          </table:table-cell>
          <table:table-cell table:style-name="ce58" table:formula="of:=IF([.$A15]=&quot; &quot;;&quot;&quot;;INDIRECT(ADDRESS([.$A1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]=&quot; &quot;;&quot;&quot;;INDIRECT(ADDRESS([.$A16];MATCH([.B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C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D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E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F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G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H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I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J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K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L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M$1];[$'BASE DE DONNEES GENERALE'.$A$1:.$N$1];0);4;1;&quot;BASE DE DONNEES GENERALE&quot;);1))">
            <text:p/>
          </table:table-cell>
          <table:table-cell table:style-name="ce58" table:formula="of:=IF([.$A16]=&quot; &quot;;&quot;&quot;;INDIRECT(ADDRESS([.$A1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]=&quot; &quot;;&quot;&quot;;INDIRECT(ADDRESS([.$A17];MATCH([.B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C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D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E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F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G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H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I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J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K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L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M$1];[$'BASE DE DONNEES GENERALE'.$A$1:.$N$1];0);4;1;&quot;BASE DE DONNEES GENERALE&quot;);1))">
            <text:p/>
          </table:table-cell>
          <table:table-cell table:style-name="ce58" table:formula="of:=IF([.$A17]=&quot; &quot;;&quot;&quot;;INDIRECT(ADDRESS([.$A1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]=&quot; &quot;;&quot;&quot;;INDIRECT(ADDRESS([.$A18];MATCH([.B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C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D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E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F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G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H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I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J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K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L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M$1];[$'BASE DE DONNEES GENERALE'.$A$1:.$N$1];0);4;1;&quot;BASE DE DONNEES GENERALE&quot;);1))">
            <text:p/>
          </table:table-cell>
          <table:table-cell table:style-name="ce58" table:formula="of:=IF([.$A18]=&quot; &quot;;&quot;&quot;;INDIRECT(ADDRESS([.$A1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]=&quot; &quot;;&quot;&quot;;INDIRECT(ADDRESS([.$A19];MATCH([.B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C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D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E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F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G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H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I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J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K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L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M$1];[$'BASE DE DONNEES GENERALE'.$A$1:.$N$1];0);4;1;&quot;BASE DE DONNEES GENERALE&quot;);1))">
            <text:p/>
          </table:table-cell>
          <table:table-cell table:style-name="ce58" table:formula="of:=IF([.$A19]=&quot; &quot;;&quot;&quot;;INDIRECT(ADDRESS([.$A1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0]=&quot; &quot;;&quot;&quot;;INDIRECT(ADDRESS([.$A20];MATCH([.B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C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D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E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F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G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H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I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J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K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L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M$1];[$'BASE DE DONNEES GENERALE'.$A$1:.$N$1];0);4;1;&quot;BASE DE DONNEES GENERALE&quot;);1))">
            <text:p/>
          </table:table-cell>
          <table:table-cell table:style-name="ce58" table:formula="of:=IF([.$A20]=&quot; &quot;;&quot;&quot;;INDIRECT(ADDRESS([.$A2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1]=&quot; &quot;;&quot;&quot;;INDIRECT(ADDRESS([.$A21];MATCH([.B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C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D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E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F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G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H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I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J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K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L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M$1];[$'BASE DE DONNEES GENERALE'.$A$1:.$N$1];0);4;1;&quot;BASE DE DONNEES GENERALE&quot;);1))">
            <text:p/>
          </table:table-cell>
          <table:table-cell table:style-name="ce58" table:formula="of:=IF([.$A21]=&quot; &quot;;&quot;&quot;;INDIRECT(ADDRESS([.$A2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2]=&quot; &quot;;&quot;&quot;;INDIRECT(ADDRESS([.$A22];MATCH([.B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C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D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E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F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G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H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I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J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K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L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M$1];[$'BASE DE DONNEES GENERALE'.$A$1:.$N$1];0);4;1;&quot;BASE DE DONNEES GENERALE&quot;);1))">
            <text:p/>
          </table:table-cell>
          <table:table-cell table:style-name="ce58" table:formula="of:=IF([.$A22]=&quot; &quot;;&quot;&quot;;INDIRECT(ADDRESS([.$A2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3]=&quot; &quot;;&quot;&quot;;INDIRECT(ADDRESS([.$A23];MATCH([.B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C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D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E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F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G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H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I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J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K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L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M$1];[$'BASE DE DONNEES GENERALE'.$A$1:.$N$1];0);4;1;&quot;BASE DE DONNEES GENERALE&quot;);1))">
            <text:p/>
          </table:table-cell>
          <table:table-cell table:style-name="ce58" table:formula="of:=IF([.$A23]=&quot; &quot;;&quot;&quot;;INDIRECT(ADDRESS([.$A2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4]=&quot; &quot;;&quot;&quot;;INDIRECT(ADDRESS([.$A24];MATCH([.B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C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D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E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F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G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H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I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J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K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L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M$1];[$'BASE DE DONNEES GENERALE'.$A$1:.$N$1];0);4;1;&quot;BASE DE DONNEES GENERALE&quot;);1))">
            <text:p/>
          </table:table-cell>
          <table:table-cell table:style-name="ce58" table:formula="of:=IF([.$A24]=&quot; &quot;;&quot;&quot;;INDIRECT(ADDRESS([.$A2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5]=&quot; &quot;;&quot;&quot;;INDIRECT(ADDRESS([.$A25];MATCH([.B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C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D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E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F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G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H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I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J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K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L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M$1];[$'BASE DE DONNEES GENERALE'.$A$1:.$N$1];0);4;1;&quot;BASE DE DONNEES GENERALE&quot;);1))">
            <text:p/>
          </table:table-cell>
          <table:table-cell table:style-name="ce58" table:formula="of:=IF([.$A25]=&quot; &quot;;&quot;&quot;;INDIRECT(ADDRESS([.$A2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6]=&quot; &quot;;&quot;&quot;;INDIRECT(ADDRESS([.$A26];MATCH([.B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C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D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E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F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G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H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I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J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K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L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M$1];[$'BASE DE DONNEES GENERALE'.$A$1:.$N$1];0);4;1;&quot;BASE DE DONNEES GENERALE&quot;);1))">
            <text:p/>
          </table:table-cell>
          <table:table-cell table:style-name="ce58" table:formula="of:=IF([.$A26]=&quot; &quot;;&quot;&quot;;INDIRECT(ADDRESS([.$A2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7]=&quot; &quot;;&quot;&quot;;INDIRECT(ADDRESS([.$A27];MATCH([.B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C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D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E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F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G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H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I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J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K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L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M$1];[$'BASE DE DONNEES GENERALE'.$A$1:.$N$1];0);4;1;&quot;BASE DE DONNEES GENERALE&quot;);1))">
            <text:p/>
          </table:table-cell>
          <table:table-cell table:style-name="ce58" table:formula="of:=IF([.$A27]=&quot; &quot;;&quot;&quot;;INDIRECT(ADDRESS([.$A2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8]=&quot; &quot;;&quot;&quot;;INDIRECT(ADDRESS([.$A28];MATCH([.B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C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D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E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F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G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H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I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J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K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L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M$1];[$'BASE DE DONNEES GENERALE'.$A$1:.$N$1];0);4;1;&quot;BASE DE DONNEES GENERALE&quot;);1))">
            <text:p/>
          </table:table-cell>
          <table:table-cell table:style-name="ce58" table:formula="of:=IF([.$A28]=&quot; &quot;;&quot;&quot;;INDIRECT(ADDRESS([.$A2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9]=&quot; &quot;;&quot;&quot;;INDIRECT(ADDRESS([.$A29];MATCH([.B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C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D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E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F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G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H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I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J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K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L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M$1];[$'BASE DE DONNEES GENERALE'.$A$1:.$N$1];0);4;1;&quot;BASE DE DONNEES GENERALE&quot;);1))">
            <text:p/>
          </table:table-cell>
          <table:table-cell table:style-name="ce58" table:formula="of:=IF([.$A29]=&quot; &quot;;&quot;&quot;;INDIRECT(ADDRESS([.$A2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0]=&quot; &quot;;&quot;&quot;;INDIRECT(ADDRESS([.$A30];MATCH([.B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C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D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E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F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G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H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I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J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K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L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M$1];[$'BASE DE DONNEES GENERALE'.$A$1:.$N$1];0);4;1;&quot;BASE DE DONNEES GENERALE&quot;);1))">
            <text:p/>
          </table:table-cell>
          <table:table-cell table:style-name="ce58" table:formula="of:=IF([.$A30]=&quot; &quot;;&quot;&quot;;INDIRECT(ADDRESS([.$A3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1]=&quot; &quot;;&quot;&quot;;INDIRECT(ADDRESS([.$A31];MATCH([.B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C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D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E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F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G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H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I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J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K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L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M$1];[$'BASE DE DONNEES GENERALE'.$A$1:.$N$1];0);4;1;&quot;BASE DE DONNEES GENERALE&quot;);1))">
            <text:p/>
          </table:table-cell>
          <table:table-cell table:style-name="ce58" table:formula="of:=IF([.$A31]=&quot; &quot;;&quot;&quot;;INDIRECT(ADDRESS([.$A3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2]=&quot; &quot;;&quot;&quot;;INDIRECT(ADDRESS([.$A32];MATCH([.B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C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D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E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F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G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H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I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J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K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L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M$1];[$'BASE DE DONNEES GENERALE'.$A$1:.$N$1];0);4;1;&quot;BASE DE DONNEES GENERALE&quot;);1))">
            <text:p/>
          </table:table-cell>
          <table:table-cell table:style-name="ce58" table:formula="of:=IF([.$A32]=&quot; &quot;;&quot;&quot;;INDIRECT(ADDRESS([.$A3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3]=&quot; &quot;;&quot;&quot;;INDIRECT(ADDRESS([.$A33];MATCH([.B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C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D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E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F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G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H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I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J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K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L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M$1];[$'BASE DE DONNEES GENERALE'.$A$1:.$N$1];0);4;1;&quot;BASE DE DONNEES GENERALE&quot;);1))">
            <text:p/>
          </table:table-cell>
          <table:table-cell table:style-name="ce58" table:formula="of:=IF([.$A33]=&quot; &quot;;&quot;&quot;;INDIRECT(ADDRESS([.$A3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4]=&quot; &quot;;&quot;&quot;;INDIRECT(ADDRESS([.$A34];MATCH([.B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C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D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E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F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G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H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I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J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K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L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M$1];[$'BASE DE DONNEES GENERALE'.$A$1:.$N$1];0);4;1;&quot;BASE DE DONNEES GENERALE&quot;);1))">
            <text:p/>
          </table:table-cell>
          <table:table-cell table:style-name="ce58" table:formula="of:=IF([.$A34]=&quot; &quot;;&quot;&quot;;INDIRECT(ADDRESS([.$A3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5]=&quot; &quot;;&quot;&quot;;INDIRECT(ADDRESS([.$A35];MATCH([.B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C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D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E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F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G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H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I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J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K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L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M$1];[$'BASE DE DONNEES GENERALE'.$A$1:.$N$1];0);4;1;&quot;BASE DE DONNEES GENERALE&quot;);1))">
            <text:p/>
          </table:table-cell>
          <table:table-cell table:style-name="ce58" table:formula="of:=IF([.$A35]=&quot; &quot;;&quot;&quot;;INDIRECT(ADDRESS([.$A3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6]=&quot; &quot;;&quot;&quot;;INDIRECT(ADDRESS([.$A36];MATCH([.B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C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D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E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F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G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H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I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J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K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L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M$1];[$'BASE DE DONNEES GENERALE'.$A$1:.$N$1];0);4;1;&quot;BASE DE DONNEES GENERALE&quot;);1))">
            <text:p/>
          </table:table-cell>
          <table:table-cell table:style-name="ce58" table:formula="of:=IF([.$A36]=&quot; &quot;;&quot;&quot;;INDIRECT(ADDRESS([.$A3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7]=&quot; &quot;;&quot;&quot;;INDIRECT(ADDRESS([.$A37];MATCH([.B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C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D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E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F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G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H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I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J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K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L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M$1];[$'BASE DE DONNEES GENERALE'.$A$1:.$N$1];0);4;1;&quot;BASE DE DONNEES GENERALE&quot;);1))">
            <text:p/>
          </table:table-cell>
          <table:table-cell table:style-name="ce58" table:formula="of:=IF([.$A37]=&quot; &quot;;&quot;&quot;;INDIRECT(ADDRESS([.$A3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8]=&quot; &quot;;&quot;&quot;;INDIRECT(ADDRESS([.$A38];MATCH([.B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C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D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E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F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G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H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I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J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K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L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M$1];[$'BASE DE DONNEES GENERALE'.$A$1:.$N$1];0);4;1;&quot;BASE DE DONNEES GENERALE&quot;);1))">
            <text:p/>
          </table:table-cell>
          <table:table-cell table:style-name="ce58" table:formula="of:=IF([.$A38]=&quot; &quot;;&quot;&quot;;INDIRECT(ADDRESS([.$A3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39]=&quot; &quot;;&quot;&quot;;INDIRECT(ADDRESS([.$A39];MATCH([.B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C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D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E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F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G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H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I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J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K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L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M$1];[$'BASE DE DONNEES GENERALE'.$A$1:.$N$1];0);4;1;&quot;BASE DE DONNEES GENERALE&quot;);1))">
            <text:p/>
          </table:table-cell>
          <table:table-cell table:style-name="ce58" table:formula="of:=IF([.$A39]=&quot; &quot;;&quot;&quot;;INDIRECT(ADDRESS([.$A3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0]=&quot; &quot;;&quot;&quot;;INDIRECT(ADDRESS([.$A40];MATCH([.B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C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D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E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F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G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H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I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J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K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L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M$1];[$'BASE DE DONNEES GENERALE'.$A$1:.$N$1];0);4;1;&quot;BASE DE DONNEES GENERALE&quot;);1))">
            <text:p/>
          </table:table-cell>
          <table:table-cell table:style-name="ce58" table:formula="of:=IF([.$A40]=&quot; &quot;;&quot;&quot;;INDIRECT(ADDRESS([.$A4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1]=&quot; &quot;;&quot;&quot;;INDIRECT(ADDRESS([.$A41];MATCH([.B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C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D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E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F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G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H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I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J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K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L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M$1];[$'BASE DE DONNEES GENERALE'.$A$1:.$N$1];0);4;1;&quot;BASE DE DONNEES GENERALE&quot;);1))">
            <text:p/>
          </table:table-cell>
          <table:table-cell table:style-name="ce58" table:formula="of:=IF([.$A41]=&quot; &quot;;&quot;&quot;;INDIRECT(ADDRESS([.$A4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2]=&quot; &quot;;&quot;&quot;;INDIRECT(ADDRESS([.$A42];MATCH([.B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C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D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E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F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G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H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I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J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K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L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M$1];[$'BASE DE DONNEES GENERALE'.$A$1:.$N$1];0);4;1;&quot;BASE DE DONNEES GENERALE&quot;);1))">
            <text:p/>
          </table:table-cell>
          <table:table-cell table:style-name="ce58" table:formula="of:=IF([.$A42]=&quot; &quot;;&quot;&quot;;INDIRECT(ADDRESS([.$A4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3]=&quot; &quot;;&quot;&quot;;INDIRECT(ADDRESS([.$A43];MATCH([.B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C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D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E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F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G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H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I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J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K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L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M$1];[$'BASE DE DONNEES GENERALE'.$A$1:.$N$1];0);4;1;&quot;BASE DE DONNEES GENERALE&quot;);1))">
            <text:p/>
          </table:table-cell>
          <table:table-cell table:style-name="ce58" table:formula="of:=IF([.$A43]=&quot; &quot;;&quot;&quot;;INDIRECT(ADDRESS([.$A4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4]=&quot; &quot;;&quot;&quot;;INDIRECT(ADDRESS([.$A44];MATCH([.B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C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D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E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F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G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H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I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J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K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L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M$1];[$'BASE DE DONNEES GENERALE'.$A$1:.$N$1];0);4;1;&quot;BASE DE DONNEES GENERALE&quot;);1))">
            <text:p/>
          </table:table-cell>
          <table:table-cell table:style-name="ce58" table:formula="of:=IF([.$A44]=&quot; &quot;;&quot;&quot;;INDIRECT(ADDRESS([.$A4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5]=&quot; &quot;;&quot;&quot;;INDIRECT(ADDRESS([.$A45];MATCH([.B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C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D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E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F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G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H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I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J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K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L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M$1];[$'BASE DE DONNEES GENERALE'.$A$1:.$N$1];0);4;1;&quot;BASE DE DONNEES GENERALE&quot;);1))">
            <text:p/>
          </table:table-cell>
          <table:table-cell table:style-name="ce58" table:formula="of:=IF([.$A45]=&quot; &quot;;&quot;&quot;;INDIRECT(ADDRESS([.$A4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6]=&quot; &quot;;&quot;&quot;;INDIRECT(ADDRESS([.$A46];MATCH([.B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C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D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E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F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G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H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I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J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K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L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M$1];[$'BASE DE DONNEES GENERALE'.$A$1:.$N$1];0);4;1;&quot;BASE DE DONNEES GENERALE&quot;);1))">
            <text:p/>
          </table:table-cell>
          <table:table-cell table:style-name="ce58" table:formula="of:=IF([.$A46]=&quot; &quot;;&quot;&quot;;INDIRECT(ADDRESS([.$A4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7]=&quot; &quot;;&quot;&quot;;INDIRECT(ADDRESS([.$A47];MATCH([.B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C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D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E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F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G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H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I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J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K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L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M$1];[$'BASE DE DONNEES GENERALE'.$A$1:.$N$1];0);4;1;&quot;BASE DE DONNEES GENERALE&quot;);1))">
            <text:p/>
          </table:table-cell>
          <table:table-cell table:style-name="ce58" table:formula="of:=IF([.$A47]=&quot; &quot;;&quot;&quot;;INDIRECT(ADDRESS([.$A4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8]=&quot; &quot;;&quot;&quot;;INDIRECT(ADDRESS([.$A48];MATCH([.B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C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D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E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F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G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H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I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J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K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L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M$1];[$'BASE DE DONNEES GENERALE'.$A$1:.$N$1];0);4;1;&quot;BASE DE DONNEES GENERALE&quot;);1))">
            <text:p/>
          </table:table-cell>
          <table:table-cell table:style-name="ce58" table:formula="of:=IF([.$A48]=&quot; &quot;;&quot;&quot;;INDIRECT(ADDRESS([.$A4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49]=&quot; &quot;;&quot;&quot;;INDIRECT(ADDRESS([.$A49];MATCH([.B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C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D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E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F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G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H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I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J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K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L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M$1];[$'BASE DE DONNEES GENERALE'.$A$1:.$N$1];0);4;1;&quot;BASE DE DONNEES GENERALE&quot;);1))">
            <text:p/>
          </table:table-cell>
          <table:table-cell table:style-name="ce58" table:formula="of:=IF([.$A49]=&quot; &quot;;&quot;&quot;;INDIRECT(ADDRESS([.$A4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0]=&quot; &quot;;&quot;&quot;;INDIRECT(ADDRESS([.$A50];MATCH([.B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C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D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E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F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G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H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I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J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K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L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M$1];[$'BASE DE DONNEES GENERALE'.$A$1:.$N$1];0);4;1;&quot;BASE DE DONNEES GENERALE&quot;);1))">
            <text:p/>
          </table:table-cell>
          <table:table-cell table:style-name="ce58" table:formula="of:=IF([.$A50]=&quot; &quot;;&quot;&quot;;INDIRECT(ADDRESS([.$A5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1]=&quot; &quot;;&quot;&quot;;INDIRECT(ADDRESS([.$A51];MATCH([.B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C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D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E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F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G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H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I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J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K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L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M$1];[$'BASE DE DONNEES GENERALE'.$A$1:.$N$1];0);4;1;&quot;BASE DE DONNEES GENERALE&quot;);1))">
            <text:p/>
          </table:table-cell>
          <table:table-cell table:style-name="ce58" table:formula="of:=IF([.$A51]=&quot; &quot;;&quot;&quot;;INDIRECT(ADDRESS([.$A5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2]=&quot; &quot;;&quot;&quot;;INDIRECT(ADDRESS([.$A52];MATCH([.B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C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D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E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F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G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H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I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J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K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L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M$1];[$'BASE DE DONNEES GENERALE'.$A$1:.$N$1];0);4;1;&quot;BASE DE DONNEES GENERALE&quot;);1))">
            <text:p/>
          </table:table-cell>
          <table:table-cell table:style-name="ce58" table:formula="of:=IF([.$A52]=&quot; &quot;;&quot;&quot;;INDIRECT(ADDRESS([.$A5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3]=&quot; &quot;;&quot;&quot;;INDIRECT(ADDRESS([.$A53];MATCH([.B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C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D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E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F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G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H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I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J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K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L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M$1];[$'BASE DE DONNEES GENERALE'.$A$1:.$N$1];0);4;1;&quot;BASE DE DONNEES GENERALE&quot;);1))">
            <text:p/>
          </table:table-cell>
          <table:table-cell table:style-name="ce58" table:formula="of:=IF([.$A53]=&quot; &quot;;&quot;&quot;;INDIRECT(ADDRESS([.$A5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4]=&quot; &quot;;&quot;&quot;;INDIRECT(ADDRESS([.$A54];MATCH([.B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C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D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E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F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G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H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I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J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K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L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M$1];[$'BASE DE DONNEES GENERALE'.$A$1:.$N$1];0);4;1;&quot;BASE DE DONNEES GENERALE&quot;);1))">
            <text:p/>
          </table:table-cell>
          <table:table-cell table:style-name="ce58" table:formula="of:=IF([.$A54]=&quot; &quot;;&quot;&quot;;INDIRECT(ADDRESS([.$A5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5]=&quot; &quot;;&quot;&quot;;INDIRECT(ADDRESS([.$A55];MATCH([.B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C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D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E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F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G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H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I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J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K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L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M$1];[$'BASE DE DONNEES GENERALE'.$A$1:.$N$1];0);4;1;&quot;BASE DE DONNEES GENERALE&quot;);1))">
            <text:p/>
          </table:table-cell>
          <table:table-cell table:style-name="ce58" table:formula="of:=IF([.$A55]=&quot; &quot;;&quot;&quot;;INDIRECT(ADDRESS([.$A5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6]=&quot; &quot;;&quot;&quot;;INDIRECT(ADDRESS([.$A56];MATCH([.B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C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D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E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F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G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H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I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J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K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L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M$1];[$'BASE DE DONNEES GENERALE'.$A$1:.$N$1];0);4;1;&quot;BASE DE DONNEES GENERALE&quot;);1))">
            <text:p/>
          </table:table-cell>
          <table:table-cell table:style-name="ce58" table:formula="of:=IF([.$A56]=&quot; &quot;;&quot;&quot;;INDIRECT(ADDRESS([.$A5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7]=&quot; &quot;;&quot;&quot;;INDIRECT(ADDRESS([.$A57];MATCH([.B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C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D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E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F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G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H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I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J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K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L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M$1];[$'BASE DE DONNEES GENERALE'.$A$1:.$N$1];0);4;1;&quot;BASE DE DONNEES GENERALE&quot;);1))">
            <text:p/>
          </table:table-cell>
          <table:table-cell table:style-name="ce58" table:formula="of:=IF([.$A57]=&quot; &quot;;&quot;&quot;;INDIRECT(ADDRESS([.$A5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8]=&quot; &quot;;&quot;&quot;;INDIRECT(ADDRESS([.$A58];MATCH([.B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C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D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E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F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G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H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I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J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K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L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M$1];[$'BASE DE DONNEES GENERALE'.$A$1:.$N$1];0);4;1;&quot;BASE DE DONNEES GENERALE&quot;);1))">
            <text:p/>
          </table:table-cell>
          <table:table-cell table:style-name="ce58" table:formula="of:=IF([.$A58]=&quot; &quot;;&quot;&quot;;INDIRECT(ADDRESS([.$A5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59]=&quot; &quot;;&quot;&quot;;INDIRECT(ADDRESS([.$A59];MATCH([.B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C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D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E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F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G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H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I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J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K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L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M$1];[$'BASE DE DONNEES GENERALE'.$A$1:.$N$1];0);4;1;&quot;BASE DE DONNEES GENERALE&quot;);1))">
            <text:p/>
          </table:table-cell>
          <table:table-cell table:style-name="ce58" table:formula="of:=IF([.$A59]=&quot; &quot;;&quot;&quot;;INDIRECT(ADDRESS([.$A5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0]=&quot; &quot;;&quot;&quot;;INDIRECT(ADDRESS([.$A60];MATCH([.B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C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D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E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F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G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H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I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J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K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L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M$1];[$'BASE DE DONNEES GENERALE'.$A$1:.$N$1];0);4;1;&quot;BASE DE DONNEES GENERALE&quot;);1))">
            <text:p/>
          </table:table-cell>
          <table:table-cell table:style-name="ce58" table:formula="of:=IF([.$A60]=&quot; &quot;;&quot;&quot;;INDIRECT(ADDRESS([.$A6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1]=&quot; &quot;;&quot;&quot;;INDIRECT(ADDRESS([.$A61];MATCH([.B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C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D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E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F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G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H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I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J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K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L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M$1];[$'BASE DE DONNEES GENERALE'.$A$1:.$N$1];0);4;1;&quot;BASE DE DONNEES GENERALE&quot;);1))">
            <text:p/>
          </table:table-cell>
          <table:table-cell table:style-name="ce58" table:formula="of:=IF([.$A61]=&quot; &quot;;&quot;&quot;;INDIRECT(ADDRESS([.$A6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2]=&quot; &quot;;&quot;&quot;;INDIRECT(ADDRESS([.$A62];MATCH([.B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C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D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E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F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G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H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I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J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K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L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M$1];[$'BASE DE DONNEES GENERALE'.$A$1:.$N$1];0);4;1;&quot;BASE DE DONNEES GENERALE&quot;);1))">
            <text:p/>
          </table:table-cell>
          <table:table-cell table:style-name="ce58" table:formula="of:=IF([.$A62]=&quot; &quot;;&quot;&quot;;INDIRECT(ADDRESS([.$A6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3]=&quot; &quot;;&quot;&quot;;INDIRECT(ADDRESS([.$A63];MATCH([.B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C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D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E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F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G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H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I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J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K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L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M$1];[$'BASE DE DONNEES GENERALE'.$A$1:.$N$1];0);4;1;&quot;BASE DE DONNEES GENERALE&quot;);1))">
            <text:p/>
          </table:table-cell>
          <table:table-cell table:style-name="ce58" table:formula="of:=IF([.$A63]=&quot; &quot;;&quot;&quot;;INDIRECT(ADDRESS([.$A6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4]=&quot; &quot;;&quot;&quot;;INDIRECT(ADDRESS([.$A64];MATCH([.B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C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D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E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F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G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H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I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J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K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L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M$1];[$'BASE DE DONNEES GENERALE'.$A$1:.$N$1];0);4;1;&quot;BASE DE DONNEES GENERALE&quot;);1))">
            <text:p/>
          </table:table-cell>
          <table:table-cell table:style-name="ce58" table:formula="of:=IF([.$A64]=&quot; &quot;;&quot;&quot;;INDIRECT(ADDRESS([.$A6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5]=&quot; &quot;;&quot;&quot;;INDIRECT(ADDRESS([.$A65];MATCH([.B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C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D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E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F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G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H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I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J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K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L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M$1];[$'BASE DE DONNEES GENERALE'.$A$1:.$N$1];0);4;1;&quot;BASE DE DONNEES GENERALE&quot;);1))">
            <text:p/>
          </table:table-cell>
          <table:table-cell table:style-name="ce58" table:formula="of:=IF([.$A65]=&quot; &quot;;&quot;&quot;;INDIRECT(ADDRESS([.$A6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6]=&quot; &quot;;&quot;&quot;;INDIRECT(ADDRESS([.$A66];MATCH([.B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C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D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E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F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G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H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I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J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K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L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M$1];[$'BASE DE DONNEES GENERALE'.$A$1:.$N$1];0);4;1;&quot;BASE DE DONNEES GENERALE&quot;);1))">
            <text:p/>
          </table:table-cell>
          <table:table-cell table:style-name="ce58" table:formula="of:=IF([.$A66]=&quot; &quot;;&quot;&quot;;INDIRECT(ADDRESS([.$A6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7]=&quot; &quot;;&quot;&quot;;INDIRECT(ADDRESS([.$A67];MATCH([.B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C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D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E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F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G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H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I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J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K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L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M$1];[$'BASE DE DONNEES GENERALE'.$A$1:.$N$1];0);4;1;&quot;BASE DE DONNEES GENERALE&quot;);1))">
            <text:p/>
          </table:table-cell>
          <table:table-cell table:style-name="ce58" table:formula="of:=IF([.$A67]=&quot; &quot;;&quot;&quot;;INDIRECT(ADDRESS([.$A6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8]=&quot; &quot;;&quot;&quot;;INDIRECT(ADDRESS([.$A68];MATCH([.B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C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D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E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F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G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H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I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J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K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L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M$1];[$'BASE DE DONNEES GENERALE'.$A$1:.$N$1];0);4;1;&quot;BASE DE DONNEES GENERALE&quot;);1))">
            <text:p/>
          </table:table-cell>
          <table:table-cell table:style-name="ce58" table:formula="of:=IF([.$A68]=&quot; &quot;;&quot;&quot;;INDIRECT(ADDRESS([.$A6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69]=&quot; &quot;;&quot;&quot;;INDIRECT(ADDRESS([.$A69];MATCH([.B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C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D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E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F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G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H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I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J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K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L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M$1];[$'BASE DE DONNEES GENERALE'.$A$1:.$N$1];0);4;1;&quot;BASE DE DONNEES GENERALE&quot;);1))">
            <text:p/>
          </table:table-cell>
          <table:table-cell table:style-name="ce58" table:formula="of:=IF([.$A69]=&quot; &quot;;&quot;&quot;;INDIRECT(ADDRESS([.$A6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0]=&quot; &quot;;&quot;&quot;;INDIRECT(ADDRESS([.$A70];MATCH([.B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C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D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E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F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G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H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I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J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K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L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M$1];[$'BASE DE DONNEES GENERALE'.$A$1:.$N$1];0);4;1;&quot;BASE DE DONNEES GENERALE&quot;);1))">
            <text:p/>
          </table:table-cell>
          <table:table-cell table:style-name="ce58" table:formula="of:=IF([.$A70]=&quot; &quot;;&quot;&quot;;INDIRECT(ADDRESS([.$A7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1]=&quot; &quot;;&quot;&quot;;INDIRECT(ADDRESS([.$A71];MATCH([.B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C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D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E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F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G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H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I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J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K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L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M$1];[$'BASE DE DONNEES GENERALE'.$A$1:.$N$1];0);4;1;&quot;BASE DE DONNEES GENERALE&quot;);1))">
            <text:p/>
          </table:table-cell>
          <table:table-cell table:style-name="ce58" table:formula="of:=IF([.$A71]=&quot; &quot;;&quot;&quot;;INDIRECT(ADDRESS([.$A7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2]=&quot; &quot;;&quot;&quot;;INDIRECT(ADDRESS([.$A72];MATCH([.B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C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D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E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F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G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H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I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J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K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L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M$1];[$'BASE DE DONNEES GENERALE'.$A$1:.$N$1];0);4;1;&quot;BASE DE DONNEES GENERALE&quot;);1))">
            <text:p/>
          </table:table-cell>
          <table:table-cell table:style-name="ce58" table:formula="of:=IF([.$A72]=&quot; &quot;;&quot;&quot;;INDIRECT(ADDRESS([.$A7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3]=&quot; &quot;;&quot;&quot;;INDIRECT(ADDRESS([.$A73];MATCH([.B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C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D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E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F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G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H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I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J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K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L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M$1];[$'BASE DE DONNEES GENERALE'.$A$1:.$N$1];0);4;1;&quot;BASE DE DONNEES GENERALE&quot;);1))">
            <text:p/>
          </table:table-cell>
          <table:table-cell table:style-name="ce58" table:formula="of:=IF([.$A73]=&quot; &quot;;&quot;&quot;;INDIRECT(ADDRESS([.$A7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4]=&quot; &quot;;&quot;&quot;;INDIRECT(ADDRESS([.$A74];MATCH([.B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C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D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E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F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G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H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I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J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K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L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M$1];[$'BASE DE DONNEES GENERALE'.$A$1:.$N$1];0);4;1;&quot;BASE DE DONNEES GENERALE&quot;);1))">
            <text:p/>
          </table:table-cell>
          <table:table-cell table:style-name="ce58" table:formula="of:=IF([.$A74]=&quot; &quot;;&quot;&quot;;INDIRECT(ADDRESS([.$A7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5]=&quot; &quot;;&quot;&quot;;INDIRECT(ADDRESS([.$A75];MATCH([.B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C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D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E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F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G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H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I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J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K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L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M$1];[$'BASE DE DONNEES GENERALE'.$A$1:.$N$1];0);4;1;&quot;BASE DE DONNEES GENERALE&quot;);1))">
            <text:p/>
          </table:table-cell>
          <table:table-cell table:style-name="ce58" table:formula="of:=IF([.$A75]=&quot; &quot;;&quot;&quot;;INDIRECT(ADDRESS([.$A7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6]=&quot; &quot;;&quot;&quot;;INDIRECT(ADDRESS([.$A76];MATCH([.B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C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D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E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F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G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H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I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J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K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L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M$1];[$'BASE DE DONNEES GENERALE'.$A$1:.$N$1];0);4;1;&quot;BASE DE DONNEES GENERALE&quot;);1))">
            <text:p/>
          </table:table-cell>
          <table:table-cell table:style-name="ce58" table:formula="of:=IF([.$A76]=&quot; &quot;;&quot;&quot;;INDIRECT(ADDRESS([.$A7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7]=&quot; &quot;;&quot;&quot;;INDIRECT(ADDRESS([.$A77];MATCH([.B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C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D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E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F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G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H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I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J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K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L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M$1];[$'BASE DE DONNEES GENERALE'.$A$1:.$N$1];0);4;1;&quot;BASE DE DONNEES GENERALE&quot;);1))">
            <text:p/>
          </table:table-cell>
          <table:table-cell table:style-name="ce58" table:formula="of:=IF([.$A77]=&quot; &quot;;&quot;&quot;;INDIRECT(ADDRESS([.$A7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8]=&quot; &quot;;&quot;&quot;;INDIRECT(ADDRESS([.$A78];MATCH([.B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C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D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E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F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G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H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I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J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K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L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M$1];[$'BASE DE DONNEES GENERALE'.$A$1:.$N$1];0);4;1;&quot;BASE DE DONNEES GENERALE&quot;);1))">
            <text:p/>
          </table:table-cell>
          <table:table-cell table:style-name="ce58" table:formula="of:=IF([.$A78]=&quot; &quot;;&quot;&quot;;INDIRECT(ADDRESS([.$A7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79]=&quot; &quot;;&quot;&quot;;INDIRECT(ADDRESS([.$A79];MATCH([.B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C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D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E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F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G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H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I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J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K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L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M$1];[$'BASE DE DONNEES GENERALE'.$A$1:.$N$1];0);4;1;&quot;BASE DE DONNEES GENERALE&quot;);1))">
            <text:p/>
          </table:table-cell>
          <table:table-cell table:style-name="ce58" table:formula="of:=IF([.$A79]=&quot; &quot;;&quot;&quot;;INDIRECT(ADDRESS([.$A7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0]=&quot; &quot;;&quot;&quot;;INDIRECT(ADDRESS([.$A80];MATCH([.B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C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D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E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F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G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H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I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J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K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L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M$1];[$'BASE DE DONNEES GENERALE'.$A$1:.$N$1];0);4;1;&quot;BASE DE DONNEES GENERALE&quot;);1))">
            <text:p/>
          </table:table-cell>
          <table:table-cell table:style-name="ce58" table:formula="of:=IF([.$A80]=&quot; &quot;;&quot;&quot;;INDIRECT(ADDRESS([.$A8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1]=&quot; &quot;;&quot;&quot;;INDIRECT(ADDRESS([.$A81];MATCH([.B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C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D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E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F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G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H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I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J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K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L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M$1];[$'BASE DE DONNEES GENERALE'.$A$1:.$N$1];0);4;1;&quot;BASE DE DONNEES GENERALE&quot;);1))">
            <text:p/>
          </table:table-cell>
          <table:table-cell table:style-name="ce58" table:formula="of:=IF([.$A81]=&quot; &quot;;&quot;&quot;;INDIRECT(ADDRESS([.$A8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2]=&quot; &quot;;&quot;&quot;;INDIRECT(ADDRESS([.$A82];MATCH([.B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C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D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E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F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G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H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I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J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K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L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M$1];[$'BASE DE DONNEES GENERALE'.$A$1:.$N$1];0);4;1;&quot;BASE DE DONNEES GENERALE&quot;);1))">
            <text:p/>
          </table:table-cell>
          <table:table-cell table:style-name="ce58" table:formula="of:=IF([.$A82]=&quot; &quot;;&quot;&quot;;INDIRECT(ADDRESS([.$A8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3]=&quot; &quot;;&quot;&quot;;INDIRECT(ADDRESS([.$A83];MATCH([.B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C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D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E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F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G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H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I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J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K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L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M$1];[$'BASE DE DONNEES GENERALE'.$A$1:.$N$1];0);4;1;&quot;BASE DE DONNEES GENERALE&quot;);1))">
            <text:p/>
          </table:table-cell>
          <table:table-cell table:style-name="ce58" table:formula="of:=IF([.$A83]=&quot; &quot;;&quot;&quot;;INDIRECT(ADDRESS([.$A8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4]=&quot; &quot;;&quot;&quot;;INDIRECT(ADDRESS([.$A84];MATCH([.B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C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D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E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F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G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H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I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J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K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L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M$1];[$'BASE DE DONNEES GENERALE'.$A$1:.$N$1];0);4;1;&quot;BASE DE DONNEES GENERALE&quot;);1))">
            <text:p/>
          </table:table-cell>
          <table:table-cell table:style-name="ce58" table:formula="of:=IF([.$A84]=&quot; &quot;;&quot;&quot;;INDIRECT(ADDRESS([.$A8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5]=&quot; &quot;;&quot;&quot;;INDIRECT(ADDRESS([.$A85];MATCH([.B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C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D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E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F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G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H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I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J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K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L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M$1];[$'BASE DE DONNEES GENERALE'.$A$1:.$N$1];0);4;1;&quot;BASE DE DONNEES GENERALE&quot;);1))">
            <text:p/>
          </table:table-cell>
          <table:table-cell table:style-name="ce58" table:formula="of:=IF([.$A85]=&quot; &quot;;&quot;&quot;;INDIRECT(ADDRESS([.$A8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6]=&quot; &quot;;&quot;&quot;;INDIRECT(ADDRESS([.$A86];MATCH([.B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C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D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E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F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G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H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I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J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K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L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M$1];[$'BASE DE DONNEES GENERALE'.$A$1:.$N$1];0);4;1;&quot;BASE DE DONNEES GENERALE&quot;);1))">
            <text:p/>
          </table:table-cell>
          <table:table-cell table:style-name="ce58" table:formula="of:=IF([.$A86]=&quot; &quot;;&quot;&quot;;INDIRECT(ADDRESS([.$A8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7]=&quot; &quot;;&quot;&quot;;INDIRECT(ADDRESS([.$A87];MATCH([.B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C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D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E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F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G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H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I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J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K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L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M$1];[$'BASE DE DONNEES GENERALE'.$A$1:.$N$1];0);4;1;&quot;BASE DE DONNEES GENERALE&quot;);1))">
            <text:p/>
          </table:table-cell>
          <table:table-cell table:style-name="ce58" table:formula="of:=IF([.$A87]=&quot; &quot;;&quot;&quot;;INDIRECT(ADDRESS([.$A8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8]=&quot; &quot;;&quot;&quot;;INDIRECT(ADDRESS([.$A88];MATCH([.B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C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D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E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F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G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H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I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J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K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L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M$1];[$'BASE DE DONNEES GENERALE'.$A$1:.$N$1];0);4;1;&quot;BASE DE DONNEES GENERALE&quot;);1))">
            <text:p/>
          </table:table-cell>
          <table:table-cell table:style-name="ce58" table:formula="of:=IF([.$A88]=&quot; &quot;;&quot;&quot;;INDIRECT(ADDRESS([.$A8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89]=&quot; &quot;;&quot;&quot;;INDIRECT(ADDRESS([.$A89];MATCH([.B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C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D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E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F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G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H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I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J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K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L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M$1];[$'BASE DE DONNEES GENERALE'.$A$1:.$N$1];0);4;1;&quot;BASE DE DONNEES GENERALE&quot;);1))">
            <text:p/>
          </table:table-cell>
          <table:table-cell table:style-name="ce58" table:formula="of:=IF([.$A89]=&quot; &quot;;&quot;&quot;;INDIRECT(ADDRESS([.$A8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0]=&quot; &quot;;&quot;&quot;;INDIRECT(ADDRESS([.$A90];MATCH([.B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C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D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E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F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G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H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I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J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K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L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M$1];[$'BASE DE DONNEES GENERALE'.$A$1:.$N$1];0);4;1;&quot;BASE DE DONNEES GENERALE&quot;);1))">
            <text:p/>
          </table:table-cell>
          <table:table-cell table:style-name="ce58" table:formula="of:=IF([.$A90]=&quot; &quot;;&quot;&quot;;INDIRECT(ADDRESS([.$A9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1]=&quot; &quot;;&quot;&quot;;INDIRECT(ADDRESS([.$A91];MATCH([.B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C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D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E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F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G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H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I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J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K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L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M$1];[$'BASE DE DONNEES GENERALE'.$A$1:.$N$1];0);4;1;&quot;BASE DE DONNEES GENERALE&quot;);1))">
            <text:p/>
          </table:table-cell>
          <table:table-cell table:style-name="ce58" table:formula="of:=IF([.$A91]=&quot; &quot;;&quot;&quot;;INDIRECT(ADDRESS([.$A9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2]=&quot; &quot;;&quot;&quot;;INDIRECT(ADDRESS([.$A92];MATCH([.B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C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D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E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F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G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H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I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J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K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L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M$1];[$'BASE DE DONNEES GENERALE'.$A$1:.$N$1];0);4;1;&quot;BASE DE DONNEES GENERALE&quot;);1))">
            <text:p/>
          </table:table-cell>
          <table:table-cell table:style-name="ce58" table:formula="of:=IF([.$A92]=&quot; &quot;;&quot;&quot;;INDIRECT(ADDRESS([.$A9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3]=&quot; &quot;;&quot;&quot;;INDIRECT(ADDRESS([.$A93];MATCH([.B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C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D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E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F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G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H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I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J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K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L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M$1];[$'BASE DE DONNEES GENERALE'.$A$1:.$N$1];0);4;1;&quot;BASE DE DONNEES GENERALE&quot;);1))">
            <text:p/>
          </table:table-cell>
          <table:table-cell table:style-name="ce58" table:formula="of:=IF([.$A93]=&quot; &quot;;&quot;&quot;;INDIRECT(ADDRESS([.$A9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4]=&quot; &quot;;&quot;&quot;;INDIRECT(ADDRESS([.$A94];MATCH([.B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C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D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E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F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G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H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I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J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K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L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M$1];[$'BASE DE DONNEES GENERALE'.$A$1:.$N$1];0);4;1;&quot;BASE DE DONNEES GENERALE&quot;);1))">
            <text:p/>
          </table:table-cell>
          <table:table-cell table:style-name="ce58" table:formula="of:=IF([.$A94]=&quot; &quot;;&quot;&quot;;INDIRECT(ADDRESS([.$A9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5]=&quot; &quot;;&quot;&quot;;INDIRECT(ADDRESS([.$A95];MATCH([.B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C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D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E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F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G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H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I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J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K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L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M$1];[$'BASE DE DONNEES GENERALE'.$A$1:.$N$1];0);4;1;&quot;BASE DE DONNEES GENERALE&quot;);1))">
            <text:p/>
          </table:table-cell>
          <table:table-cell table:style-name="ce58" table:formula="of:=IF([.$A95]=&quot; &quot;;&quot;&quot;;INDIRECT(ADDRESS([.$A9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6]=&quot; &quot;;&quot;&quot;;INDIRECT(ADDRESS([.$A96];MATCH([.B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C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D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E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F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G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H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I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J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K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L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M$1];[$'BASE DE DONNEES GENERALE'.$A$1:.$N$1];0);4;1;&quot;BASE DE DONNEES GENERALE&quot;);1))">
            <text:p/>
          </table:table-cell>
          <table:table-cell table:style-name="ce58" table:formula="of:=IF([.$A96]=&quot; &quot;;&quot;&quot;;INDIRECT(ADDRESS([.$A9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7]=&quot; &quot;;&quot;&quot;;INDIRECT(ADDRESS([.$A97];MATCH([.B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C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D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E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F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G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H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I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J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K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L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M$1];[$'BASE DE DONNEES GENERALE'.$A$1:.$N$1];0);4;1;&quot;BASE DE DONNEES GENERALE&quot;);1))">
            <text:p/>
          </table:table-cell>
          <table:table-cell table:style-name="ce58" table:formula="of:=IF([.$A97]=&quot; &quot;;&quot;&quot;;INDIRECT(ADDRESS([.$A9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8]=&quot; &quot;;&quot;&quot;;INDIRECT(ADDRESS([.$A98];MATCH([.B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C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D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E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F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G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H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I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J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K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L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M$1];[$'BASE DE DONNEES GENERALE'.$A$1:.$N$1];0);4;1;&quot;BASE DE DONNEES GENERALE&quot;);1))">
            <text:p/>
          </table:table-cell>
          <table:table-cell table:style-name="ce58" table:formula="of:=IF([.$A98]=&quot; &quot;;&quot;&quot;;INDIRECT(ADDRESS([.$A9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99]=&quot; &quot;;&quot;&quot;;INDIRECT(ADDRESS([.$A99];MATCH([.B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C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D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E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F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G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H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I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J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K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L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M$1];[$'BASE DE DONNEES GENERALE'.$A$1:.$N$1];0);4;1;&quot;BASE DE DONNEES GENERALE&quot;);1))">
            <text:p/>
          </table:table-cell>
          <table:table-cell table:style-name="ce58" table:formula="of:=IF([.$A99]=&quot; &quot;;&quot;&quot;;INDIRECT(ADDRESS([.$A9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0]=&quot; &quot;;&quot;&quot;;INDIRECT(ADDRESS([.$A100];MATCH([.B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C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D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E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F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G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H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I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J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K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L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M$1];[$'BASE DE DONNEES GENERALE'.$A$1:.$N$1];0);4;1;&quot;BASE DE DONNEES GENERALE&quot;);1))">
            <text:p/>
          </table:table-cell>
          <table:table-cell table:style-name="ce58" table:formula="of:=IF([.$A100]=&quot; &quot;;&quot;&quot;;INDIRECT(ADDRESS([.$A10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1]=&quot; &quot;;&quot;&quot;;INDIRECT(ADDRESS([.$A101];MATCH([.B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C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D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E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F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G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H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I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J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K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L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M$1];[$'BASE DE DONNEES GENERALE'.$A$1:.$N$1];0);4;1;&quot;BASE DE DONNEES GENERALE&quot;);1))">
            <text:p/>
          </table:table-cell>
          <table:table-cell table:style-name="ce58" table:formula="of:=IF([.$A101]=&quot; &quot;;&quot;&quot;;INDIRECT(ADDRESS([.$A10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2]=&quot; &quot;;&quot;&quot;;INDIRECT(ADDRESS([.$A102];MATCH([.B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C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D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E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F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G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H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I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J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K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L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M$1];[$'BASE DE DONNEES GENERALE'.$A$1:.$N$1];0);4;1;&quot;BASE DE DONNEES GENERALE&quot;);1))">
            <text:p/>
          </table:table-cell>
          <table:table-cell table:style-name="ce58" table:formula="of:=IF([.$A102]=&quot; &quot;;&quot;&quot;;INDIRECT(ADDRESS([.$A10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3]=&quot; &quot;;&quot;&quot;;INDIRECT(ADDRESS([.$A103];MATCH([.B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C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D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E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F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G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H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I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J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K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L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M$1];[$'BASE DE DONNEES GENERALE'.$A$1:.$N$1];0);4;1;&quot;BASE DE DONNEES GENERALE&quot;);1))">
            <text:p/>
          </table:table-cell>
          <table:table-cell table:style-name="ce58" table:formula="of:=IF([.$A103]=&quot; &quot;;&quot;&quot;;INDIRECT(ADDRESS([.$A10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4]=&quot; &quot;;&quot;&quot;;INDIRECT(ADDRESS([.$A104];MATCH([.B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C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D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E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F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G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H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I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J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K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L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M$1];[$'BASE DE DONNEES GENERALE'.$A$1:.$N$1];0);4;1;&quot;BASE DE DONNEES GENERALE&quot;);1))">
            <text:p/>
          </table:table-cell>
          <table:table-cell table:style-name="ce58" table:formula="of:=IF([.$A104]=&quot; &quot;;&quot;&quot;;INDIRECT(ADDRESS([.$A10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5]=&quot; &quot;;&quot;&quot;;INDIRECT(ADDRESS([.$A105];MATCH([.B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C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D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E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F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G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H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I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J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K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L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M$1];[$'BASE DE DONNEES GENERALE'.$A$1:.$N$1];0);4;1;&quot;BASE DE DONNEES GENERALE&quot;);1))">
            <text:p/>
          </table:table-cell>
          <table:table-cell table:style-name="ce58" table:formula="of:=IF([.$A105]=&quot; &quot;;&quot;&quot;;INDIRECT(ADDRESS([.$A10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6]=&quot; &quot;;&quot;&quot;;INDIRECT(ADDRESS([.$A106];MATCH([.B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C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D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E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F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G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H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I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J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K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L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M$1];[$'BASE DE DONNEES GENERALE'.$A$1:.$N$1];0);4;1;&quot;BASE DE DONNEES GENERALE&quot;);1))">
            <text:p/>
          </table:table-cell>
          <table:table-cell table:style-name="ce58" table:formula="of:=IF([.$A106]=&quot; &quot;;&quot;&quot;;INDIRECT(ADDRESS([.$A10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7]=&quot; &quot;;&quot;&quot;;INDIRECT(ADDRESS([.$A107];MATCH([.B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C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D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E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F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G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H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I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J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K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L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M$1];[$'BASE DE DONNEES GENERALE'.$A$1:.$N$1];0);4;1;&quot;BASE DE DONNEES GENERALE&quot;);1))">
            <text:p/>
          </table:table-cell>
          <table:table-cell table:style-name="ce58" table:formula="of:=IF([.$A107]=&quot; &quot;;&quot;&quot;;INDIRECT(ADDRESS([.$A10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8]=&quot; &quot;;&quot;&quot;;INDIRECT(ADDRESS([.$A108];MATCH([.B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C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D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E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F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G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H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I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J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K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L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M$1];[$'BASE DE DONNEES GENERALE'.$A$1:.$N$1];0);4;1;&quot;BASE DE DONNEES GENERALE&quot;);1))">
            <text:p/>
          </table:table-cell>
          <table:table-cell table:style-name="ce58" table:formula="of:=IF([.$A108]=&quot; &quot;;&quot;&quot;;INDIRECT(ADDRESS([.$A10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09]=&quot; &quot;;&quot;&quot;;INDIRECT(ADDRESS([.$A109];MATCH([.B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C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D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E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F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G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H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I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J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K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L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M$1];[$'BASE DE DONNEES GENERALE'.$A$1:.$N$1];0);4;1;&quot;BASE DE DONNEES GENERALE&quot;);1))">
            <text:p/>
          </table:table-cell>
          <table:table-cell table:style-name="ce58" table:formula="of:=IF([.$A109]=&quot; &quot;;&quot;&quot;;INDIRECT(ADDRESS([.$A10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0]=&quot; &quot;;&quot;&quot;;INDIRECT(ADDRESS([.$A110];MATCH([.B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C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D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E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F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G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H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I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J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K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L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M$1];[$'BASE DE DONNEES GENERALE'.$A$1:.$N$1];0);4;1;&quot;BASE DE DONNEES GENERALE&quot;);1))">
            <text:p/>
          </table:table-cell>
          <table:table-cell table:style-name="ce58" table:formula="of:=IF([.$A110]=&quot; &quot;;&quot;&quot;;INDIRECT(ADDRESS([.$A11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1]=&quot; &quot;;&quot;&quot;;INDIRECT(ADDRESS([.$A111];MATCH([.B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C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D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E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F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G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H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I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J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K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L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M$1];[$'BASE DE DONNEES GENERALE'.$A$1:.$N$1];0);4;1;&quot;BASE DE DONNEES GENERALE&quot;);1))">
            <text:p/>
          </table:table-cell>
          <table:table-cell table:style-name="ce58" table:formula="of:=IF([.$A111]=&quot; &quot;;&quot;&quot;;INDIRECT(ADDRESS([.$A11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2]=&quot; &quot;;&quot;&quot;;INDIRECT(ADDRESS([.$A112];MATCH([.B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C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D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E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F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G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H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I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J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K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L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M$1];[$'BASE DE DONNEES GENERALE'.$A$1:.$N$1];0);4;1;&quot;BASE DE DONNEES GENERALE&quot;);1))">
            <text:p/>
          </table:table-cell>
          <table:table-cell table:style-name="ce58" table:formula="of:=IF([.$A112]=&quot; &quot;;&quot;&quot;;INDIRECT(ADDRESS([.$A11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3]=&quot; &quot;;&quot;&quot;;INDIRECT(ADDRESS([.$A113];MATCH([.B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C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D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E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F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G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H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I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J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K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L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M$1];[$'BASE DE DONNEES GENERALE'.$A$1:.$N$1];0);4;1;&quot;BASE DE DONNEES GENERALE&quot;);1))">
            <text:p/>
          </table:table-cell>
          <table:table-cell table:style-name="ce58" table:formula="of:=IF([.$A113]=&quot; &quot;;&quot;&quot;;INDIRECT(ADDRESS([.$A11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4]=&quot; &quot;;&quot;&quot;;INDIRECT(ADDRESS([.$A114];MATCH([.B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C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D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E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F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G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H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I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J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K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L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M$1];[$'BASE DE DONNEES GENERALE'.$A$1:.$N$1];0);4;1;&quot;BASE DE DONNEES GENERALE&quot;);1))">
            <text:p/>
          </table:table-cell>
          <table:table-cell table:style-name="ce58" table:formula="of:=IF([.$A114]=&quot; &quot;;&quot;&quot;;INDIRECT(ADDRESS([.$A11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5]=&quot; &quot;;&quot;&quot;;INDIRECT(ADDRESS([.$A115];MATCH([.B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C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D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E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F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G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H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I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J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K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L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M$1];[$'BASE DE DONNEES GENERALE'.$A$1:.$N$1];0);4;1;&quot;BASE DE DONNEES GENERALE&quot;);1))">
            <text:p/>
          </table:table-cell>
          <table:table-cell table:style-name="ce58" table:formula="of:=IF([.$A115]=&quot; &quot;;&quot;&quot;;INDIRECT(ADDRESS([.$A11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6]=&quot; &quot;;&quot;&quot;;INDIRECT(ADDRESS([.$A116];MATCH([.B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C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D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E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F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G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H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I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J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K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L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M$1];[$'BASE DE DONNEES GENERALE'.$A$1:.$N$1];0);4;1;&quot;BASE DE DONNEES GENERALE&quot;);1))">
            <text:p/>
          </table:table-cell>
          <table:table-cell table:style-name="ce58" table:formula="of:=IF([.$A116]=&quot; &quot;;&quot;&quot;;INDIRECT(ADDRESS([.$A11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7]=&quot; &quot;;&quot;&quot;;INDIRECT(ADDRESS([.$A117];MATCH([.B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C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D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E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F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G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H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I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J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K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L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M$1];[$'BASE DE DONNEES GENERALE'.$A$1:.$N$1];0);4;1;&quot;BASE DE DONNEES GENERALE&quot;);1))">
            <text:p/>
          </table:table-cell>
          <table:table-cell table:style-name="ce58" table:formula="of:=IF([.$A117]=&quot; &quot;;&quot;&quot;;INDIRECT(ADDRESS([.$A11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8]=&quot; &quot;;&quot;&quot;;INDIRECT(ADDRESS([.$A118];MATCH([.B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C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D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E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F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G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H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I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J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K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L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M$1];[$'BASE DE DONNEES GENERALE'.$A$1:.$N$1];0);4;1;&quot;BASE DE DONNEES GENERALE&quot;);1))">
            <text:p/>
          </table:table-cell>
          <table:table-cell table:style-name="ce58" table:formula="of:=IF([.$A118]=&quot; &quot;;&quot;&quot;;INDIRECT(ADDRESS([.$A11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19]=&quot; &quot;;&quot;&quot;;INDIRECT(ADDRESS([.$A119];MATCH([.B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C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D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E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F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G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H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I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J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K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L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M$1];[$'BASE DE DONNEES GENERALE'.$A$1:.$N$1];0);4;1;&quot;BASE DE DONNEES GENERALE&quot;);1))">
            <text:p/>
          </table:table-cell>
          <table:table-cell table:style-name="ce58" table:formula="of:=IF([.$A119]=&quot; &quot;;&quot;&quot;;INDIRECT(ADDRESS([.$A11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0]=&quot; &quot;;&quot;&quot;;INDIRECT(ADDRESS([.$A120];MATCH([.B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C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D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E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F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G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H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I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J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K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L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M$1];[$'BASE DE DONNEES GENERALE'.$A$1:.$N$1];0);4;1;&quot;BASE DE DONNEES GENERALE&quot;);1))">
            <text:p/>
          </table:table-cell>
          <table:table-cell table:style-name="ce58" table:formula="of:=IF([.$A120]=&quot; &quot;;&quot;&quot;;INDIRECT(ADDRESS([.$A12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1]=&quot; &quot;;&quot;&quot;;INDIRECT(ADDRESS([.$A121];MATCH([.B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C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D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E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F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G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H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I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J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K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L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M$1];[$'BASE DE DONNEES GENERALE'.$A$1:.$N$1];0);4;1;&quot;BASE DE DONNEES GENERALE&quot;);1))">
            <text:p/>
          </table:table-cell>
          <table:table-cell table:style-name="ce58" table:formula="of:=IF([.$A121]=&quot; &quot;;&quot;&quot;;INDIRECT(ADDRESS([.$A12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2]=&quot; &quot;;&quot;&quot;;INDIRECT(ADDRESS([.$A122];MATCH([.B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C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D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E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F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G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H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I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J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K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L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M$1];[$'BASE DE DONNEES GENERALE'.$A$1:.$N$1];0);4;1;&quot;BASE DE DONNEES GENERALE&quot;);1))">
            <text:p/>
          </table:table-cell>
          <table:table-cell table:style-name="ce58" table:formula="of:=IF([.$A122]=&quot; &quot;;&quot;&quot;;INDIRECT(ADDRESS([.$A12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3]=&quot; &quot;;&quot;&quot;;INDIRECT(ADDRESS([.$A123];MATCH([.B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C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D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E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F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G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H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I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J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K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L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M$1];[$'BASE DE DONNEES GENERALE'.$A$1:.$N$1];0);4;1;&quot;BASE DE DONNEES GENERALE&quot;);1))">
            <text:p/>
          </table:table-cell>
          <table:table-cell table:style-name="ce58" table:formula="of:=IF([.$A123]=&quot; &quot;;&quot;&quot;;INDIRECT(ADDRESS([.$A12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4]=&quot; &quot;;&quot;&quot;;INDIRECT(ADDRESS([.$A124];MATCH([.B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C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D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E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F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G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H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I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J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K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L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M$1];[$'BASE DE DONNEES GENERALE'.$A$1:.$N$1];0);4;1;&quot;BASE DE DONNEES GENERALE&quot;);1))">
            <text:p/>
          </table:table-cell>
          <table:table-cell table:style-name="ce58" table:formula="of:=IF([.$A124]=&quot; &quot;;&quot;&quot;;INDIRECT(ADDRESS([.$A12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5]=&quot; &quot;;&quot;&quot;;INDIRECT(ADDRESS([.$A125];MATCH([.B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C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D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E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F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G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H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I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J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K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L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M$1];[$'BASE DE DONNEES GENERALE'.$A$1:.$N$1];0);4;1;&quot;BASE DE DONNEES GENERALE&quot;);1))">
            <text:p/>
          </table:table-cell>
          <table:table-cell table:style-name="ce58" table:formula="of:=IF([.$A125]=&quot; &quot;;&quot;&quot;;INDIRECT(ADDRESS([.$A12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6]=&quot; &quot;;&quot;&quot;;INDIRECT(ADDRESS([.$A126];MATCH([.B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C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D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E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F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G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H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I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J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K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L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M$1];[$'BASE DE DONNEES GENERALE'.$A$1:.$N$1];0);4;1;&quot;BASE DE DONNEES GENERALE&quot;);1))">
            <text:p/>
          </table:table-cell>
          <table:table-cell table:style-name="ce58" table:formula="of:=IF([.$A126]=&quot; &quot;;&quot;&quot;;INDIRECT(ADDRESS([.$A12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7]=&quot; &quot;;&quot;&quot;;INDIRECT(ADDRESS([.$A127];MATCH([.B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C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D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E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F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G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H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I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J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K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L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M$1];[$'BASE DE DONNEES GENERALE'.$A$1:.$N$1];0);4;1;&quot;BASE DE DONNEES GENERALE&quot;);1))">
            <text:p/>
          </table:table-cell>
          <table:table-cell table:style-name="ce58" table:formula="of:=IF([.$A127]=&quot; &quot;;&quot;&quot;;INDIRECT(ADDRESS([.$A12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8]=&quot; &quot;;&quot;&quot;;INDIRECT(ADDRESS([.$A128];MATCH([.B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C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D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E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F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G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H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I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J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K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L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M$1];[$'BASE DE DONNEES GENERALE'.$A$1:.$N$1];0);4;1;&quot;BASE DE DONNEES GENERALE&quot;);1))">
            <text:p/>
          </table:table-cell>
          <table:table-cell table:style-name="ce58" table:formula="of:=IF([.$A128]=&quot; &quot;;&quot;&quot;;INDIRECT(ADDRESS([.$A12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29]=&quot; &quot;;&quot;&quot;;INDIRECT(ADDRESS([.$A129];MATCH([.B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C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D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E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F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G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H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I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J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K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L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M$1];[$'BASE DE DONNEES GENERALE'.$A$1:.$N$1];0);4;1;&quot;BASE DE DONNEES GENERALE&quot;);1))">
            <text:p/>
          </table:table-cell>
          <table:table-cell table:style-name="ce58" table:formula="of:=IF([.$A129]=&quot; &quot;;&quot;&quot;;INDIRECT(ADDRESS([.$A12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0]=&quot; &quot;;&quot;&quot;;INDIRECT(ADDRESS([.$A130];MATCH([.B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C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D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E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F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G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H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I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J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K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L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M$1];[$'BASE DE DONNEES GENERALE'.$A$1:.$N$1];0);4;1;&quot;BASE DE DONNEES GENERALE&quot;);1))">
            <text:p/>
          </table:table-cell>
          <table:table-cell table:style-name="ce58" table:formula="of:=IF([.$A130]=&quot; &quot;;&quot;&quot;;INDIRECT(ADDRESS([.$A13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1]=&quot; &quot;;&quot;&quot;;INDIRECT(ADDRESS([.$A131];MATCH([.B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C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D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E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F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G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H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I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J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K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L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M$1];[$'BASE DE DONNEES GENERALE'.$A$1:.$N$1];0);4;1;&quot;BASE DE DONNEES GENERALE&quot;);1))">
            <text:p/>
          </table:table-cell>
          <table:table-cell table:style-name="ce58" table:formula="of:=IF([.$A131]=&quot; &quot;;&quot;&quot;;INDIRECT(ADDRESS([.$A13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2]=&quot; &quot;;&quot;&quot;;INDIRECT(ADDRESS([.$A132];MATCH([.B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C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D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E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F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G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H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I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J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K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L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M$1];[$'BASE DE DONNEES GENERALE'.$A$1:.$N$1];0);4;1;&quot;BASE DE DONNEES GENERALE&quot;);1))">
            <text:p/>
          </table:table-cell>
          <table:table-cell table:style-name="ce58" table:formula="of:=IF([.$A132]=&quot; &quot;;&quot;&quot;;INDIRECT(ADDRESS([.$A13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3]=&quot; &quot;;&quot;&quot;;INDIRECT(ADDRESS([.$A133];MATCH([.B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C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D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E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F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G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H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I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J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K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L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M$1];[$'BASE DE DONNEES GENERALE'.$A$1:.$N$1];0);4;1;&quot;BASE DE DONNEES GENERALE&quot;);1))">
            <text:p/>
          </table:table-cell>
          <table:table-cell table:style-name="ce58" table:formula="of:=IF([.$A133]=&quot; &quot;;&quot;&quot;;INDIRECT(ADDRESS([.$A13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4]=&quot; &quot;;&quot;&quot;;INDIRECT(ADDRESS([.$A134];MATCH([.B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C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D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E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F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G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H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I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J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K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L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M$1];[$'BASE DE DONNEES GENERALE'.$A$1:.$N$1];0);4;1;&quot;BASE DE DONNEES GENERALE&quot;);1))">
            <text:p/>
          </table:table-cell>
          <table:table-cell table:style-name="ce58" table:formula="of:=IF([.$A134]=&quot; &quot;;&quot;&quot;;INDIRECT(ADDRESS([.$A13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5]=&quot; &quot;;&quot;&quot;;INDIRECT(ADDRESS([.$A135];MATCH([.B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C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D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E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F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G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H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I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J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K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L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M$1];[$'BASE DE DONNEES GENERALE'.$A$1:.$N$1];0);4;1;&quot;BASE DE DONNEES GENERALE&quot;);1))">
            <text:p/>
          </table:table-cell>
          <table:table-cell table:style-name="ce58" table:formula="of:=IF([.$A135]=&quot; &quot;;&quot;&quot;;INDIRECT(ADDRESS([.$A13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6]=&quot; &quot;;&quot;&quot;;INDIRECT(ADDRESS([.$A136];MATCH([.B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C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D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E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F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G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H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I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J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K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L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M$1];[$'BASE DE DONNEES GENERALE'.$A$1:.$N$1];0);4;1;&quot;BASE DE DONNEES GENERALE&quot;);1))">
            <text:p/>
          </table:table-cell>
          <table:table-cell table:style-name="ce58" table:formula="of:=IF([.$A136]=&quot; &quot;;&quot;&quot;;INDIRECT(ADDRESS([.$A13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7]=&quot; &quot;;&quot;&quot;;INDIRECT(ADDRESS([.$A137];MATCH([.B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C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D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E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F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G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H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I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J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K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L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M$1];[$'BASE DE DONNEES GENERALE'.$A$1:.$N$1];0);4;1;&quot;BASE DE DONNEES GENERALE&quot;);1))">
            <text:p/>
          </table:table-cell>
          <table:table-cell table:style-name="ce58" table:formula="of:=IF([.$A137]=&quot; &quot;;&quot;&quot;;INDIRECT(ADDRESS([.$A13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8]=&quot; &quot;;&quot;&quot;;INDIRECT(ADDRESS([.$A138];MATCH([.B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C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D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E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F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G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H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I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J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K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L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M$1];[$'BASE DE DONNEES GENERALE'.$A$1:.$N$1];0);4;1;&quot;BASE DE DONNEES GENERALE&quot;);1))">
            <text:p/>
          </table:table-cell>
          <table:table-cell table:style-name="ce58" table:formula="of:=IF([.$A138]=&quot; &quot;;&quot;&quot;;INDIRECT(ADDRESS([.$A13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39]=&quot; &quot;;&quot;&quot;;INDIRECT(ADDRESS([.$A139];MATCH([.B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C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D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E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F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G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H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I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J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K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L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M$1];[$'BASE DE DONNEES GENERALE'.$A$1:.$N$1];0);4;1;&quot;BASE DE DONNEES GENERALE&quot;);1))">
            <text:p/>
          </table:table-cell>
          <table:table-cell table:style-name="ce58" table:formula="of:=IF([.$A139]=&quot; &quot;;&quot;&quot;;INDIRECT(ADDRESS([.$A13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0]=&quot; &quot;;&quot;&quot;;INDIRECT(ADDRESS([.$A140];MATCH([.B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C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D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E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F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G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H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I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J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K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L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M$1];[$'BASE DE DONNEES GENERALE'.$A$1:.$N$1];0);4;1;&quot;BASE DE DONNEES GENERALE&quot;);1))">
            <text:p/>
          </table:table-cell>
          <table:table-cell table:style-name="ce58" table:formula="of:=IF([.$A140]=&quot; &quot;;&quot;&quot;;INDIRECT(ADDRESS([.$A14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1]=&quot; &quot;;&quot;&quot;;INDIRECT(ADDRESS([.$A141];MATCH([.B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C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D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E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F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G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H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I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J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K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L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M$1];[$'BASE DE DONNEES GENERALE'.$A$1:.$N$1];0);4;1;&quot;BASE DE DONNEES GENERALE&quot;);1))">
            <text:p/>
          </table:table-cell>
          <table:table-cell table:style-name="ce58" table:formula="of:=IF([.$A141]=&quot; &quot;;&quot;&quot;;INDIRECT(ADDRESS([.$A14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2]=&quot; &quot;;&quot;&quot;;INDIRECT(ADDRESS([.$A142];MATCH([.B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C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D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E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F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G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H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I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J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K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L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M$1];[$'BASE DE DONNEES GENERALE'.$A$1:.$N$1];0);4;1;&quot;BASE DE DONNEES GENERALE&quot;);1))">
            <text:p/>
          </table:table-cell>
          <table:table-cell table:style-name="ce58" table:formula="of:=IF([.$A142]=&quot; &quot;;&quot;&quot;;INDIRECT(ADDRESS([.$A14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3]=&quot; &quot;;&quot;&quot;;INDIRECT(ADDRESS([.$A143];MATCH([.B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C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D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E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F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G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H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I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J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K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L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M$1];[$'BASE DE DONNEES GENERALE'.$A$1:.$N$1];0);4;1;&quot;BASE DE DONNEES GENERALE&quot;);1))">
            <text:p/>
          </table:table-cell>
          <table:table-cell table:style-name="ce58" table:formula="of:=IF([.$A143]=&quot; &quot;;&quot;&quot;;INDIRECT(ADDRESS([.$A14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4]=&quot; &quot;;&quot;&quot;;INDIRECT(ADDRESS([.$A144];MATCH([.B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C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D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E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F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G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H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I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J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K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L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M$1];[$'BASE DE DONNEES GENERALE'.$A$1:.$N$1];0);4;1;&quot;BASE DE DONNEES GENERALE&quot;);1))">
            <text:p/>
          </table:table-cell>
          <table:table-cell table:style-name="ce58" table:formula="of:=IF([.$A144]=&quot; &quot;;&quot;&quot;;INDIRECT(ADDRESS([.$A14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5]=&quot; &quot;;&quot;&quot;;INDIRECT(ADDRESS([.$A145];MATCH([.B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C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D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E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F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G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H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I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J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K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L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M$1];[$'BASE DE DONNEES GENERALE'.$A$1:.$N$1];0);4;1;&quot;BASE DE DONNEES GENERALE&quot;);1))">
            <text:p/>
          </table:table-cell>
          <table:table-cell table:style-name="ce58" table:formula="of:=IF([.$A145]=&quot; &quot;;&quot;&quot;;INDIRECT(ADDRESS([.$A14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6]=&quot; &quot;;&quot;&quot;;INDIRECT(ADDRESS([.$A146];MATCH([.B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C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D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E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F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G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H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I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J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K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L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M$1];[$'BASE DE DONNEES GENERALE'.$A$1:.$N$1];0);4;1;&quot;BASE DE DONNEES GENERALE&quot;);1))">
            <text:p/>
          </table:table-cell>
          <table:table-cell table:style-name="ce58" table:formula="of:=IF([.$A146]=&quot; &quot;;&quot;&quot;;INDIRECT(ADDRESS([.$A14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7]=&quot; &quot;;&quot;&quot;;INDIRECT(ADDRESS([.$A147];MATCH([.B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C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D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E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F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G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H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I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J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K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L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M$1];[$'BASE DE DONNEES GENERALE'.$A$1:.$N$1];0);4;1;&quot;BASE DE DONNEES GENERALE&quot;);1))">
            <text:p/>
          </table:table-cell>
          <table:table-cell table:style-name="ce58" table:formula="of:=IF([.$A147]=&quot; &quot;;&quot;&quot;;INDIRECT(ADDRESS([.$A14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8]=&quot; &quot;;&quot;&quot;;INDIRECT(ADDRESS([.$A148];MATCH([.B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C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D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E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F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G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H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I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J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K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L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M$1];[$'BASE DE DONNEES GENERALE'.$A$1:.$N$1];0);4;1;&quot;BASE DE DONNEES GENERALE&quot;);1))">
            <text:p/>
          </table:table-cell>
          <table:table-cell table:style-name="ce58" table:formula="of:=IF([.$A148]=&quot; &quot;;&quot;&quot;;INDIRECT(ADDRESS([.$A14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49]=&quot; &quot;;&quot;&quot;;INDIRECT(ADDRESS([.$A149];MATCH([.B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C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D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E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F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G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H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I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J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K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L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M$1];[$'BASE DE DONNEES GENERALE'.$A$1:.$N$1];0);4;1;&quot;BASE DE DONNEES GENERALE&quot;);1))">
            <text:p/>
          </table:table-cell>
          <table:table-cell table:style-name="ce58" table:formula="of:=IF([.$A149]=&quot; &quot;;&quot;&quot;;INDIRECT(ADDRESS([.$A14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0]=&quot; &quot;;&quot;&quot;;INDIRECT(ADDRESS([.$A150];MATCH([.B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C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D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E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F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G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H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I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J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K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L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M$1];[$'BASE DE DONNEES GENERALE'.$A$1:.$N$1];0);4;1;&quot;BASE DE DONNEES GENERALE&quot;);1))">
            <text:p/>
          </table:table-cell>
          <table:table-cell table:style-name="ce58" table:formula="of:=IF([.$A150]=&quot; &quot;;&quot;&quot;;INDIRECT(ADDRESS([.$A15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1]=&quot; &quot;;&quot;&quot;;INDIRECT(ADDRESS([.$A151];MATCH([.B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C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D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E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F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G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H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I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J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K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L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M$1];[$'BASE DE DONNEES GENERALE'.$A$1:.$N$1];0);4;1;&quot;BASE DE DONNEES GENERALE&quot;);1))">
            <text:p/>
          </table:table-cell>
          <table:table-cell table:style-name="ce58" table:formula="of:=IF([.$A151]=&quot; &quot;;&quot;&quot;;INDIRECT(ADDRESS([.$A15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2]=&quot; &quot;;&quot;&quot;;INDIRECT(ADDRESS([.$A152];MATCH([.B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C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D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E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F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G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H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I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J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K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L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M$1];[$'BASE DE DONNEES GENERALE'.$A$1:.$N$1];0);4;1;&quot;BASE DE DONNEES GENERALE&quot;);1))">
            <text:p/>
          </table:table-cell>
          <table:table-cell table:style-name="ce58" table:formula="of:=IF([.$A152]=&quot; &quot;;&quot;&quot;;INDIRECT(ADDRESS([.$A15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3]=&quot; &quot;;&quot;&quot;;INDIRECT(ADDRESS([.$A153];MATCH([.B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C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D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E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F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G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H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I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J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K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L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M$1];[$'BASE DE DONNEES GENERALE'.$A$1:.$N$1];0);4;1;&quot;BASE DE DONNEES GENERALE&quot;);1))">
            <text:p/>
          </table:table-cell>
          <table:table-cell table:style-name="ce58" table:formula="of:=IF([.$A153]=&quot; &quot;;&quot;&quot;;INDIRECT(ADDRESS([.$A15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4]=&quot; &quot;;&quot;&quot;;INDIRECT(ADDRESS([.$A154];MATCH([.B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C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D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E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F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G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H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I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J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K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L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M$1];[$'BASE DE DONNEES GENERALE'.$A$1:.$N$1];0);4;1;&quot;BASE DE DONNEES GENERALE&quot;);1))">
            <text:p/>
          </table:table-cell>
          <table:table-cell table:style-name="ce58" table:formula="of:=IF([.$A154]=&quot; &quot;;&quot;&quot;;INDIRECT(ADDRESS([.$A15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5]=&quot; &quot;;&quot;&quot;;INDIRECT(ADDRESS([.$A155];MATCH([.B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C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D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E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F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G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H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I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J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K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L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M$1];[$'BASE DE DONNEES GENERALE'.$A$1:.$N$1];0);4;1;&quot;BASE DE DONNEES GENERALE&quot;);1))">
            <text:p/>
          </table:table-cell>
          <table:table-cell table:style-name="ce58" table:formula="of:=IF([.$A155]=&quot; &quot;;&quot;&quot;;INDIRECT(ADDRESS([.$A15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6]=&quot; &quot;;&quot;&quot;;INDIRECT(ADDRESS([.$A156];MATCH([.B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C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D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E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F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G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H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I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J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K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L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M$1];[$'BASE DE DONNEES GENERALE'.$A$1:.$N$1];0);4;1;&quot;BASE DE DONNEES GENERALE&quot;);1))">
            <text:p/>
          </table:table-cell>
          <table:table-cell table:style-name="ce58" table:formula="of:=IF([.$A156]=&quot; &quot;;&quot;&quot;;INDIRECT(ADDRESS([.$A15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7]=&quot; &quot;;&quot;&quot;;INDIRECT(ADDRESS([.$A157];MATCH([.B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C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D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E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F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G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H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I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J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K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L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M$1];[$'BASE DE DONNEES GENERALE'.$A$1:.$N$1];0);4;1;&quot;BASE DE DONNEES GENERALE&quot;);1))">
            <text:p/>
          </table:table-cell>
          <table:table-cell table:style-name="ce58" table:formula="of:=IF([.$A157]=&quot; &quot;;&quot;&quot;;INDIRECT(ADDRESS([.$A15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8]=&quot; &quot;;&quot;&quot;;INDIRECT(ADDRESS([.$A158];MATCH([.B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C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D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E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F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G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H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I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J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K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L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M$1];[$'BASE DE DONNEES GENERALE'.$A$1:.$N$1];0);4;1;&quot;BASE DE DONNEES GENERALE&quot;);1))">
            <text:p/>
          </table:table-cell>
          <table:table-cell table:style-name="ce58" table:formula="of:=IF([.$A158]=&quot; &quot;;&quot;&quot;;INDIRECT(ADDRESS([.$A15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59]=&quot; &quot;;&quot;&quot;;INDIRECT(ADDRESS([.$A159];MATCH([.B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C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D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E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F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G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H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I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J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K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L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M$1];[$'BASE DE DONNEES GENERALE'.$A$1:.$N$1];0);4;1;&quot;BASE DE DONNEES GENERALE&quot;);1))">
            <text:p/>
          </table:table-cell>
          <table:table-cell table:style-name="ce58" table:formula="of:=IF([.$A159]=&quot; &quot;;&quot;&quot;;INDIRECT(ADDRESS([.$A15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0]=&quot; &quot;;&quot;&quot;;INDIRECT(ADDRESS([.$A160];MATCH([.B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C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D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E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F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G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H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I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J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K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L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M$1];[$'BASE DE DONNEES GENERALE'.$A$1:.$N$1];0);4;1;&quot;BASE DE DONNEES GENERALE&quot;);1))">
            <text:p/>
          </table:table-cell>
          <table:table-cell table:style-name="ce58" table:formula="of:=IF([.$A160]=&quot; &quot;;&quot;&quot;;INDIRECT(ADDRESS([.$A16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1]=&quot; &quot;;&quot;&quot;;INDIRECT(ADDRESS([.$A161];MATCH([.B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C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D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E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F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G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H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I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J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K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L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M$1];[$'BASE DE DONNEES GENERALE'.$A$1:.$N$1];0);4;1;&quot;BASE DE DONNEES GENERALE&quot;);1))">
            <text:p/>
          </table:table-cell>
          <table:table-cell table:style-name="ce58" table:formula="of:=IF([.$A161]=&quot; &quot;;&quot;&quot;;INDIRECT(ADDRESS([.$A16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2]=&quot; &quot;;&quot;&quot;;INDIRECT(ADDRESS([.$A162];MATCH([.B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C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D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E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F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G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H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I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J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K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L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M$1];[$'BASE DE DONNEES GENERALE'.$A$1:.$N$1];0);4;1;&quot;BASE DE DONNEES GENERALE&quot;);1))">
            <text:p/>
          </table:table-cell>
          <table:table-cell table:style-name="ce58" table:formula="of:=IF([.$A162]=&quot; &quot;;&quot;&quot;;INDIRECT(ADDRESS([.$A16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3]=&quot; &quot;;&quot;&quot;;INDIRECT(ADDRESS([.$A163];MATCH([.B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C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D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E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F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G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H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I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J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K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L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M$1];[$'BASE DE DONNEES GENERALE'.$A$1:.$N$1];0);4;1;&quot;BASE DE DONNEES GENERALE&quot;);1))">
            <text:p/>
          </table:table-cell>
          <table:table-cell table:style-name="ce58" table:formula="of:=IF([.$A163]=&quot; &quot;;&quot;&quot;;INDIRECT(ADDRESS([.$A16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4]=&quot; &quot;;&quot;&quot;;INDIRECT(ADDRESS([.$A164];MATCH([.B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C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D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E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F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G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H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I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J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K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L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M$1];[$'BASE DE DONNEES GENERALE'.$A$1:.$N$1];0);4;1;&quot;BASE DE DONNEES GENERALE&quot;);1))">
            <text:p/>
          </table:table-cell>
          <table:table-cell table:style-name="ce58" table:formula="of:=IF([.$A164]=&quot; &quot;;&quot;&quot;;INDIRECT(ADDRESS([.$A16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5]=&quot; &quot;;&quot;&quot;;INDIRECT(ADDRESS([.$A165];MATCH([.B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C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D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E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F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G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H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I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J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K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L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M$1];[$'BASE DE DONNEES GENERALE'.$A$1:.$N$1];0);4;1;&quot;BASE DE DONNEES GENERALE&quot;);1))">
            <text:p/>
          </table:table-cell>
          <table:table-cell table:style-name="ce58" table:formula="of:=IF([.$A165]=&quot; &quot;;&quot;&quot;;INDIRECT(ADDRESS([.$A16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6]=&quot; &quot;;&quot;&quot;;INDIRECT(ADDRESS([.$A166];MATCH([.B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C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D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E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F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G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H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I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J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K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L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M$1];[$'BASE DE DONNEES GENERALE'.$A$1:.$N$1];0);4;1;&quot;BASE DE DONNEES GENERALE&quot;);1))">
            <text:p/>
          </table:table-cell>
          <table:table-cell table:style-name="ce58" table:formula="of:=IF([.$A166]=&quot; &quot;;&quot;&quot;;INDIRECT(ADDRESS([.$A16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7]=&quot; &quot;;&quot;&quot;;INDIRECT(ADDRESS([.$A167];MATCH([.B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C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D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E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F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G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H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I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J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K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L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M$1];[$'BASE DE DONNEES GENERALE'.$A$1:.$N$1];0);4;1;&quot;BASE DE DONNEES GENERALE&quot;);1))">
            <text:p/>
          </table:table-cell>
          <table:table-cell table:style-name="ce58" table:formula="of:=IF([.$A167]=&quot; &quot;;&quot;&quot;;INDIRECT(ADDRESS([.$A16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8]=&quot; &quot;;&quot;&quot;;INDIRECT(ADDRESS([.$A168];MATCH([.B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C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D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E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F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G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H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I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J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K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L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M$1];[$'BASE DE DONNEES GENERALE'.$A$1:.$N$1];0);4;1;&quot;BASE DE DONNEES GENERALE&quot;);1))">
            <text:p/>
          </table:table-cell>
          <table:table-cell table:style-name="ce58" table:formula="of:=IF([.$A168]=&quot; &quot;;&quot;&quot;;INDIRECT(ADDRESS([.$A16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69]=&quot; &quot;;&quot;&quot;;INDIRECT(ADDRESS([.$A169];MATCH([.B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C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D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E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F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G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H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I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J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K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L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M$1];[$'BASE DE DONNEES GENERALE'.$A$1:.$N$1];0);4;1;&quot;BASE DE DONNEES GENERALE&quot;);1))">
            <text:p/>
          </table:table-cell>
          <table:table-cell table:style-name="ce58" table:formula="of:=IF([.$A169]=&quot; &quot;;&quot;&quot;;INDIRECT(ADDRESS([.$A16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0]=&quot; &quot;;&quot;&quot;;INDIRECT(ADDRESS([.$A170];MATCH([.B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C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D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E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F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G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H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I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J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K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L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M$1];[$'BASE DE DONNEES GENERALE'.$A$1:.$N$1];0);4;1;&quot;BASE DE DONNEES GENERALE&quot;);1))">
            <text:p/>
          </table:table-cell>
          <table:table-cell table:style-name="ce58" table:formula="of:=IF([.$A170]=&quot; &quot;;&quot;&quot;;INDIRECT(ADDRESS([.$A17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1]=&quot; &quot;;&quot;&quot;;INDIRECT(ADDRESS([.$A171];MATCH([.B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C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D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E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F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G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H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I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J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K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L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M$1];[$'BASE DE DONNEES GENERALE'.$A$1:.$N$1];0);4;1;&quot;BASE DE DONNEES GENERALE&quot;);1))">
            <text:p/>
          </table:table-cell>
          <table:table-cell table:style-name="ce58" table:formula="of:=IF([.$A171]=&quot; &quot;;&quot;&quot;;INDIRECT(ADDRESS([.$A17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2]=&quot; &quot;;&quot;&quot;;INDIRECT(ADDRESS([.$A172];MATCH([.B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C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D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E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F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G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H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I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J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K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L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M$1];[$'BASE DE DONNEES GENERALE'.$A$1:.$N$1];0);4;1;&quot;BASE DE DONNEES GENERALE&quot;);1))">
            <text:p/>
          </table:table-cell>
          <table:table-cell table:style-name="ce58" table:formula="of:=IF([.$A172]=&quot; &quot;;&quot;&quot;;INDIRECT(ADDRESS([.$A17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3]=&quot; &quot;;&quot;&quot;;INDIRECT(ADDRESS([.$A173];MATCH([.B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C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D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E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F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G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H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I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J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K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L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M$1];[$'BASE DE DONNEES GENERALE'.$A$1:.$N$1];0);4;1;&quot;BASE DE DONNEES GENERALE&quot;);1))">
            <text:p/>
          </table:table-cell>
          <table:table-cell table:style-name="ce58" table:formula="of:=IF([.$A173]=&quot; &quot;;&quot;&quot;;INDIRECT(ADDRESS([.$A17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4]=&quot; &quot;;&quot;&quot;;INDIRECT(ADDRESS([.$A174];MATCH([.B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C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D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E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F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G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H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I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J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K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L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M$1];[$'BASE DE DONNEES GENERALE'.$A$1:.$N$1];0);4;1;&quot;BASE DE DONNEES GENERALE&quot;);1))">
            <text:p/>
          </table:table-cell>
          <table:table-cell table:style-name="ce58" table:formula="of:=IF([.$A174]=&quot; &quot;;&quot;&quot;;INDIRECT(ADDRESS([.$A17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5]=&quot; &quot;;&quot;&quot;;INDIRECT(ADDRESS([.$A175];MATCH([.B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C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D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E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F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G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H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I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J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K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L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M$1];[$'BASE DE DONNEES GENERALE'.$A$1:.$N$1];0);4;1;&quot;BASE DE DONNEES GENERALE&quot;);1))">
            <text:p/>
          </table:table-cell>
          <table:table-cell table:style-name="ce58" table:formula="of:=IF([.$A175]=&quot; &quot;;&quot;&quot;;INDIRECT(ADDRESS([.$A17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6]=&quot; &quot;;&quot;&quot;;INDIRECT(ADDRESS([.$A176];MATCH([.B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C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D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E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F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G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H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I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J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K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L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M$1];[$'BASE DE DONNEES GENERALE'.$A$1:.$N$1];0);4;1;&quot;BASE DE DONNEES GENERALE&quot;);1))">
            <text:p/>
          </table:table-cell>
          <table:table-cell table:style-name="ce58" table:formula="of:=IF([.$A176]=&quot; &quot;;&quot;&quot;;INDIRECT(ADDRESS([.$A17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7]=&quot; &quot;;&quot;&quot;;INDIRECT(ADDRESS([.$A177];MATCH([.B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C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D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E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F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G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H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I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J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K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L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M$1];[$'BASE DE DONNEES GENERALE'.$A$1:.$N$1];0);4;1;&quot;BASE DE DONNEES GENERALE&quot;);1))">
            <text:p/>
          </table:table-cell>
          <table:table-cell table:style-name="ce58" table:formula="of:=IF([.$A177]=&quot; &quot;;&quot;&quot;;INDIRECT(ADDRESS([.$A17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8]=&quot; &quot;;&quot;&quot;;INDIRECT(ADDRESS([.$A178];MATCH([.B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C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D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E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F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G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H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I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J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K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L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M$1];[$'BASE DE DONNEES GENERALE'.$A$1:.$N$1];0);4;1;&quot;BASE DE DONNEES GENERALE&quot;);1))">
            <text:p/>
          </table:table-cell>
          <table:table-cell table:style-name="ce58" table:formula="of:=IF([.$A178]=&quot; &quot;;&quot;&quot;;INDIRECT(ADDRESS([.$A17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79]=&quot; &quot;;&quot;&quot;;INDIRECT(ADDRESS([.$A179];MATCH([.B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C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D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E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F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G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H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I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J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K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L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M$1];[$'BASE DE DONNEES GENERALE'.$A$1:.$N$1];0);4;1;&quot;BASE DE DONNEES GENERALE&quot;);1))">
            <text:p/>
          </table:table-cell>
          <table:table-cell table:style-name="ce58" table:formula="of:=IF([.$A179]=&quot; &quot;;&quot;&quot;;INDIRECT(ADDRESS([.$A17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0]=&quot; &quot;;&quot;&quot;;INDIRECT(ADDRESS([.$A180];MATCH([.B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C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D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E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F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G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H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I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J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K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L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M$1];[$'BASE DE DONNEES GENERALE'.$A$1:.$N$1];0);4;1;&quot;BASE DE DONNEES GENERALE&quot;);1))">
            <text:p/>
          </table:table-cell>
          <table:table-cell table:style-name="ce58" table:formula="of:=IF([.$A180]=&quot; &quot;;&quot;&quot;;INDIRECT(ADDRESS([.$A18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1]=&quot; &quot;;&quot;&quot;;INDIRECT(ADDRESS([.$A181];MATCH([.B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C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D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E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F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G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H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I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J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K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L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M$1];[$'BASE DE DONNEES GENERALE'.$A$1:.$N$1];0);4;1;&quot;BASE DE DONNEES GENERALE&quot;);1))">
            <text:p/>
          </table:table-cell>
          <table:table-cell table:style-name="ce58" table:formula="of:=IF([.$A181]=&quot; &quot;;&quot;&quot;;INDIRECT(ADDRESS([.$A18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2]=&quot; &quot;;&quot;&quot;;INDIRECT(ADDRESS([.$A182];MATCH([.B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C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D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E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F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G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H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I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J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K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L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M$1];[$'BASE DE DONNEES GENERALE'.$A$1:.$N$1];0);4;1;&quot;BASE DE DONNEES GENERALE&quot;);1))">
            <text:p/>
          </table:table-cell>
          <table:table-cell table:style-name="ce58" table:formula="of:=IF([.$A182]=&quot; &quot;;&quot;&quot;;INDIRECT(ADDRESS([.$A18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3]=&quot; &quot;;&quot;&quot;;INDIRECT(ADDRESS([.$A183];MATCH([.B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C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D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E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F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G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H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I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J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K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L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M$1];[$'BASE DE DONNEES GENERALE'.$A$1:.$N$1];0);4;1;&quot;BASE DE DONNEES GENERALE&quot;);1))">
            <text:p/>
          </table:table-cell>
          <table:table-cell table:style-name="ce58" table:formula="of:=IF([.$A183]=&quot; &quot;;&quot;&quot;;INDIRECT(ADDRESS([.$A18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4]=&quot; &quot;;&quot;&quot;;INDIRECT(ADDRESS([.$A184];MATCH([.B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C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D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E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F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G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H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I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J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K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L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M$1];[$'BASE DE DONNEES GENERALE'.$A$1:.$N$1];0);4;1;&quot;BASE DE DONNEES GENERALE&quot;);1))">
            <text:p/>
          </table:table-cell>
          <table:table-cell table:style-name="ce58" table:formula="of:=IF([.$A184]=&quot; &quot;;&quot;&quot;;INDIRECT(ADDRESS([.$A18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5]=&quot; &quot;;&quot;&quot;;INDIRECT(ADDRESS([.$A185];MATCH([.B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C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D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E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F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G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H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I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J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K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L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M$1];[$'BASE DE DONNEES GENERALE'.$A$1:.$N$1];0);4;1;&quot;BASE DE DONNEES GENERALE&quot;);1))">
            <text:p/>
          </table:table-cell>
          <table:table-cell table:style-name="ce58" table:formula="of:=IF([.$A185]=&quot; &quot;;&quot;&quot;;INDIRECT(ADDRESS([.$A18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6]=&quot; &quot;;&quot;&quot;;INDIRECT(ADDRESS([.$A186];MATCH([.B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C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D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E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F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G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H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I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J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K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L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M$1];[$'BASE DE DONNEES GENERALE'.$A$1:.$N$1];0);4;1;&quot;BASE DE DONNEES GENERALE&quot;);1))">
            <text:p/>
          </table:table-cell>
          <table:table-cell table:style-name="ce58" table:formula="of:=IF([.$A186]=&quot; &quot;;&quot;&quot;;INDIRECT(ADDRESS([.$A18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7]=&quot; &quot;;&quot;&quot;;INDIRECT(ADDRESS([.$A187];MATCH([.B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C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D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E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F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G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H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I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J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K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L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M$1];[$'BASE DE DONNEES GENERALE'.$A$1:.$N$1];0);4;1;&quot;BASE DE DONNEES GENERALE&quot;);1))">
            <text:p/>
          </table:table-cell>
          <table:table-cell table:style-name="ce58" table:formula="of:=IF([.$A187]=&quot; &quot;;&quot;&quot;;INDIRECT(ADDRESS([.$A18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8]=&quot; &quot;;&quot;&quot;;INDIRECT(ADDRESS([.$A188];MATCH([.B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C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D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E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F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G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H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I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J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K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L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M$1];[$'BASE DE DONNEES GENERALE'.$A$1:.$N$1];0);4;1;&quot;BASE DE DONNEES GENERALE&quot;);1))">
            <text:p/>
          </table:table-cell>
          <table:table-cell table:style-name="ce58" table:formula="of:=IF([.$A188]=&quot; &quot;;&quot;&quot;;INDIRECT(ADDRESS([.$A18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89]=&quot; &quot;;&quot;&quot;;INDIRECT(ADDRESS([.$A189];MATCH([.B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C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D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E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F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G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H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I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J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K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L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M$1];[$'BASE DE DONNEES GENERALE'.$A$1:.$N$1];0);4;1;&quot;BASE DE DONNEES GENERALE&quot;);1))">
            <text:p/>
          </table:table-cell>
          <table:table-cell table:style-name="ce58" table:formula="of:=IF([.$A189]=&quot; &quot;;&quot;&quot;;INDIRECT(ADDRESS([.$A18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0]=&quot; &quot;;&quot;&quot;;INDIRECT(ADDRESS([.$A190];MATCH([.B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C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D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E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F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G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H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I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J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K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L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M$1];[$'BASE DE DONNEES GENERALE'.$A$1:.$N$1];0);4;1;&quot;BASE DE DONNEES GENERALE&quot;);1))">
            <text:p/>
          </table:table-cell>
          <table:table-cell table:style-name="ce58" table:formula="of:=IF([.$A190]=&quot; &quot;;&quot;&quot;;INDIRECT(ADDRESS([.$A19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1]=&quot; &quot;;&quot;&quot;;INDIRECT(ADDRESS([.$A191];MATCH([.B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C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D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E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F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G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H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I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J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K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L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M$1];[$'BASE DE DONNEES GENERALE'.$A$1:.$N$1];0);4;1;&quot;BASE DE DONNEES GENERALE&quot;);1))">
            <text:p/>
          </table:table-cell>
          <table:table-cell table:style-name="ce58" table:formula="of:=IF([.$A191]=&quot; &quot;;&quot;&quot;;INDIRECT(ADDRESS([.$A19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2]=&quot; &quot;;&quot;&quot;;INDIRECT(ADDRESS([.$A192];MATCH([.B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C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D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E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F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G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H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I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J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K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L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M$1];[$'BASE DE DONNEES GENERALE'.$A$1:.$N$1];0);4;1;&quot;BASE DE DONNEES GENERALE&quot;);1))">
            <text:p/>
          </table:table-cell>
          <table:table-cell table:style-name="ce58" table:formula="of:=IF([.$A192]=&quot; &quot;;&quot;&quot;;INDIRECT(ADDRESS([.$A19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3]=&quot; &quot;;&quot;&quot;;INDIRECT(ADDRESS([.$A193];MATCH([.B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C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D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E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F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G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H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I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J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K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L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M$1];[$'BASE DE DONNEES GENERALE'.$A$1:.$N$1];0);4;1;&quot;BASE DE DONNEES GENERALE&quot;);1))">
            <text:p/>
          </table:table-cell>
          <table:table-cell table:style-name="ce58" table:formula="of:=IF([.$A193]=&quot; &quot;;&quot;&quot;;INDIRECT(ADDRESS([.$A19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4]=&quot; &quot;;&quot;&quot;;INDIRECT(ADDRESS([.$A194];MATCH([.B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C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D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E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F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G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H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I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J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K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L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M$1];[$'BASE DE DONNEES GENERALE'.$A$1:.$N$1];0);4;1;&quot;BASE DE DONNEES GENERALE&quot;);1))">
            <text:p/>
          </table:table-cell>
          <table:table-cell table:style-name="ce58" table:formula="of:=IF([.$A194]=&quot; &quot;;&quot;&quot;;INDIRECT(ADDRESS([.$A19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5]=&quot; &quot;;&quot;&quot;;INDIRECT(ADDRESS([.$A195];MATCH([.B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C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D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E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F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G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H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I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J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K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L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M$1];[$'BASE DE DONNEES GENERALE'.$A$1:.$N$1];0);4;1;&quot;BASE DE DONNEES GENERALE&quot;);1))">
            <text:p/>
          </table:table-cell>
          <table:table-cell table:style-name="ce58" table:formula="of:=IF([.$A195]=&quot; &quot;;&quot;&quot;;INDIRECT(ADDRESS([.$A19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6]=&quot; &quot;;&quot;&quot;;INDIRECT(ADDRESS([.$A196];MATCH([.B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C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D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E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F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G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H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I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J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K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L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M$1];[$'BASE DE DONNEES GENERALE'.$A$1:.$N$1];0);4;1;&quot;BASE DE DONNEES GENERALE&quot;);1))">
            <text:p/>
          </table:table-cell>
          <table:table-cell table:style-name="ce58" table:formula="of:=IF([.$A196]=&quot; &quot;;&quot;&quot;;INDIRECT(ADDRESS([.$A19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7]=&quot; &quot;;&quot;&quot;;INDIRECT(ADDRESS([.$A197];MATCH([.B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C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D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E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F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G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H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I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J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K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L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M$1];[$'BASE DE DONNEES GENERALE'.$A$1:.$N$1];0);4;1;&quot;BASE DE DONNEES GENERALE&quot;);1))">
            <text:p/>
          </table:table-cell>
          <table:table-cell table:style-name="ce58" table:formula="of:=IF([.$A197]=&quot; &quot;;&quot;&quot;;INDIRECT(ADDRESS([.$A19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8]=&quot; &quot;;&quot;&quot;;INDIRECT(ADDRESS([.$A198];MATCH([.B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C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D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E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F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G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H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I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J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K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L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M$1];[$'BASE DE DONNEES GENERALE'.$A$1:.$N$1];0);4;1;&quot;BASE DE DONNEES GENERALE&quot;);1))">
            <text:p/>
          </table:table-cell>
          <table:table-cell table:style-name="ce58" table:formula="of:=IF([.$A198]=&quot; &quot;;&quot;&quot;;INDIRECT(ADDRESS([.$A19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199]=&quot; &quot;;&quot;&quot;;INDIRECT(ADDRESS([.$A199];MATCH([.B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C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D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E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F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G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H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I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J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K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L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M$1];[$'BASE DE DONNEES GENERALE'.$A$1:.$N$1];0);4;1;&quot;BASE DE DONNEES GENERALE&quot;);1))">
            <text:p/>
          </table:table-cell>
          <table:table-cell table:style-name="ce58" table:formula="of:=IF([.$A199]=&quot; &quot;;&quot;&quot;;INDIRECT(ADDRESS([.$A19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00]=&quot; &quot;;&quot;&quot;;INDIRECT(ADDRESS([.$A200];MATCH([.B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C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D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E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F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G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H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I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J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K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L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M$1];[$'BASE DE DONNEES GENERALE'.$A$1:.$N$1];0);4;1;&quot;BASE DE DONNEES GENERALE&quot;);1))">
            <text:p/>
          </table:table-cell>
          <table:table-cell table:style-name="ce58" table:formula="of:=IF([.$A200]=&quot; &quot;;&quot;&quot;;INDIRECT(ADDRESS([.$A20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P$1:.P$1048576];ROW()-1);&quot; &quot;)" office:value-type="string" office:string-value=" " calcext:value-type="string">
            <text:p><text:s/></text:p>
          </table:table-cell>
          <table:table-cell table:style-name="ce58" table:formula="of:=IF([.$A201]=&quot; &quot;;&quot;&quot;;INDIRECT(ADDRESS([.$A201];MATCH([.B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C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D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E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F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G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H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I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J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K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L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M$1];[$'BASE DE DONNEES GENERALE'.$A$1:.$N$1];0);4;1;&quot;BASE DE DONNEES GENERALE&quot;);1))">
            <text:p/>
          </table:table-cell>
          <table:table-cell table:style-name="ce58" table:formula="of:=IF([.$A201]=&quot; &quot;;&quot;&quot;;INDIRECT(ADDRESS([.$A201];MATCH([.N$1];[$'BASE DE DONNEES GENERALE'.$A$1:.$N$1];0);4;1;&quot;BASE DE DONNEES GENERALE&quot;);1))">
            <text:p/>
          </table:table-cell>
        </table:table-row>
        <table:table-row table:style-name="ro3" table:number-rows-repeated="1048374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'BASE CONSULTABLE INT'.B2:'BASE CONSULTABLE INT'.N201">
            <calcext:condition calcext:apply-style-name="Default" calcext:value="formula-is([.$A2]=&quot; &quot;)" calcext:base-cell-address="'BASE CONSULTABLE INT'.B2"/>
            <calcext:condition calcext:apply-style-name="Bad" calcext:value="=&quot;NON HABILITE&quot;" calcext:base-cell-address="'BASE CONSULTABLE INT'.B2"/>
            <calcext:condition calcext:apply-style-name="Excel_CondFormat_6_1_2" calcext:value="=&quot;ECH. A SURVEILLER&quot;" calcext:base-cell-address="'BASE CONSULTABLE INT'.B2"/>
            <calcext:condition calcext:apply-style-name="Excel_CondFormat_6_1_3" calcext:value="=&quot;VALIDE&quot;" calcext:base-cell-address="'BASE CONSULTABLE INT'.B2"/>
          </calcext:conditional-format>
        </calcext:conditional-formats>
      </table:table>
      <table:table table:name="BASE CONSULTABLE EXT" table:style-name="ta1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57" table:content-validation-name="val2" office:value-type="string" calcext:value-type="string">
            <text:p>N°</text:p>
          </table:table-cell>
          <table:table-cell table:style-name="ce57" table:content-validation-name="val2" office:value-type="string" calcext:value-type="string">
            <text:p>MLE</text:p>
          </table:table-cell>
          <table:table-cell table:style-name="ce57" table:content-validation-name="val2" office:value-type="string" calcext:value-type="string">
            <text:p>STATUT HABILITATION</text:p>
          </table:table-cell>
          <table:table-cell table:style-name="ce57" table:content-validation-name="val2" office:value-type="string" calcext:value-type="string">
            <text:p>NOM</text:p>
          </table:table-cell>
          <table:table-cell table:style-name="ce57" table:content-validation-name="val2" office:value-type="string" calcext:value-type="string">
            <text:p>PRENOM</text:p>
          </table:table-cell>
          <table:table-cell table:style-name="ce57" table:content-validation-name="val2" office:value-type="string" calcext:value-type="string">
            <text:p>NAISSANCE</text:p>
          </table:table-cell>
          <table:table-cell table:style-name="ce57" table:content-validation-name="val2" office:value-type="string" calcext:value-type="string">
            <text:p>STATUT HABILITATION</text:p>
          </table:table-cell>
          <table:table-cell table:style-name="ce57" table:content-validation-name="val2" office:value-type="string" calcext:value-type="string">
            <text:p>SERVICE</text:p>
          </table:table-cell>
          <table:table-cell table:style-name="ce57" table:content-validation-name="val2" office:value-type="string" calcext:value-type="string">
            <text:p>RECYCLAGE</text:p>
          </table:table-cell>
          <table:table-cell table:style-name="ce57" table:content-validation-name="val2" office:value-type="string" calcext:value-type="string">
            <text:p>FIN <text:s text:c="2"/>VALIDITE</text:p>
          </table:table-cell>
          <table:table-cell table:style-name="ce57" table:content-validation-name="val2" office:value-type="string" calcext:value-type="string">
            <text:p>DEBUT VALIDITE</text:p>
          </table:table-cell>
          <table:table-cell table:style-name="ce57" table:content-validation-name="val2" office:value-type="string" calcext:value-type="string">
            <text:p>INTERNE / EXTERNE</text:p>
          </table:table-cell>
          <table:table-cell table:style-name="ce57" table:content-validation-name="val2" office:value-type="string" calcext:value-type="string">
            <text:p>STATUT HABILITATION</text:p>
          </table:table-cell>
        </table:table-row>
        <table:table-row table:style-name="ro2">
          <table:table-cell table:formula="of:=IFERROR(SMALL([$'BASE DE DONNEES GENERALE'.Q$1:.Q$1048576];ROW()-1);&quot; &quot;)" office:value-type="float" office:value="3" calcext:value-type="float">
            <text:p>3</text:p>
          </table:table-cell>
          <table:table-cell table:style-name="ce63" table:formula="of:=IF([.$A2]=&quot; &quot;;&quot;&quot;;INDIRECT(ADDRESS([.$A2];MATCH([.B$1];[$'BASE DE DONNEES GENERALE'.$A$1:.$N$1];0);4;1;&quot;BASE DE DONNEES GENERALE&quot;);1))" office:value-type="float" office:value="159" calcext:value-type="float">
            <text:p>159</text:p>
          </table:table-cell>
          <table:table-cell table:style-name="ce63" table:formula="of:=IF([.$A2]=&quot; &quot;;&quot;&quot;;INDIRECT(ADDRESS([.$A2];MATCH([.C$1];[$'BASE DE DONNEES GENERALE'.$A$1:.$N$1];0);4;1;&quot;BASE DE DONNEES GENERALE&quot;);1))" office:value-type="float" office:value="222222" calcext:value-type="float">
            <text:p>222222</text:p>
          </table:table-cell>
          <table:table-cell table:style-name="ce63" table:formula="of:=IF([.$A2]=&quot; &quot;;&quot;&quot;;INDIRECT(ADDRESS([.$A2];MATCH([.D$1];[$'BASE DE DONNEES GENERALE'.$A$1:.$N$1];0);4;1;&quot;BASE DE DONNEES GENERALE&quot;);1))" office:value-type="string" office:string-value="NON HABILITE" calcext:value-type="string">
            <text:p>NON HABILITE</text:p>
          </table:table-cell>
          <table:table-cell table:style-name="ce63" table:formula="of:=IF([.$A2]=&quot; &quot;;&quot;&quot;;INDIRECT(ADDRESS([.$A2];MATCH([.E$1];[$'BASE DE DONNEES GENERALE'.$A$1:.$N$1];0);4;1;&quot;BASE DE DONNEES GENERALE&quot;);1))" office:value-type="string" office:string-value="POPO" calcext:value-type="string">
            <text:p>POPO</text:p>
          </table:table-cell>
          <table:table-cell table:style-name="ce63" table:formula="of:=IF([.$A2]=&quot; &quot;;&quot;&quot;;INDIRECT(ADDRESS([.$A2];MATCH([.F$1];[$'BASE DE DONNEES GENERALE'.$A$1:.$N$1];0);4;1;&quot;BASE DE DONNEES GENERALE&quot;);1))" office:value-type="string" office:string-value="VERONIQUE" calcext:value-type="string">
            <text:p>VERONIQUE</text:p>
          </table:table-cell>
          <table:table-cell table:style-name="ce66" table:formula="of:=IF([.$A2]=&quot; &quot;;&quot;&quot;;INDIRECT(ADDRESS([.$A2];MATCH([.G$1];[$'BASE DE DONNEES GENERALE'.$A$1:.$N$1];0);4;1;&quot;BASE DE DONNEES GENERALE&quot;);1))" office:value-type="date" office:date-value="1969-11-04" calcext:value-type="date">
            <text:p>04/11/69</text:p>
          </table:table-cell>
          <table:table-cell table:style-name="ce63" table:formula="of:=IF([.$A2]=&quot; &quot;;&quot;&quot;;INDIRECT(ADDRESS([.$A2];MATCH([.H$1];[$'BASE DE DONNEES GENERALE'.$A$1:.$N$1];0);4;1;&quot;BASE DE DONNEES GENERALE&quot;);1))" office:value-type="string" office:string-value="NON HABILITE" calcext:value-type="string">
            <text:p>NON HABILITE</text:p>
          </table:table-cell>
          <table:table-cell table:style-name="ce63" table:formula="of:=IF([.$A2]=&quot; &quot;;&quot;&quot;;INDIRECT(ADDRESS([.$A2];MATCH([.I$1];[$'BASE DE DONNEES GENERALE'.$A$1:.$N$1];0);4;1;&quot;BASE DE DONNEES GENERALE&quot;);1))" office:value-type="string" office:string-value="PROD" calcext:value-type="string">
            <text:p>PROD</text:p>
          </table:table-cell>
          <table:table-cell table:style-name="ce67" table:formula="of:=IF([.$A2]=&quot; &quot;;&quot;&quot;;INDIRECT(ADDRESS([.$A2];MATCH([.J$1];[$'BASE DE DONNEES GENERALE'.$A$1:.$N$1];0);4;1;&quot;BASE DE DONNEES GENERALE&quot;);1))" office:value-type="date" office:date-value="1899-12-30" calcext:value-type="date">
            <text:p>30/12/1899</text:p>
          </table:table-cell>
          <table:table-cell table:style-name="ce63" table:formula="of:=IF([.$A2]=&quot; &quot;;&quot;&quot;;INDIRECT(ADDRESS([.$A2];MATCH([.K$1];[$'BASE DE DONNEES GENERALE'.$A$1:.$N$1];0);4;1;&quot;BASE DE DONNEES GENERALE&quot;);1))">
            <text:p/>
          </table:table-cell>
          <table:table-cell table:style-name="ce63" table:formula="of:=IF([.$A2]=&quot; &quot;;&quot;&quot;;INDIRECT(ADDRESS([.$A2];MATCH([.L$1];[$'BASE DE DONNEES GENERALE'.$A$1:.$N$1];0);4;1;&quot;BASE DE DONNEES GENERALE&quot;);1))">
            <text:p/>
          </table:table-cell>
          <table:table-cell table:style-name="ce63" table:formula="of:=IF([.$A2]=&quot; &quot;;&quot;&quot;;INDIRECT(ADDRESS([.$A2];MATCH([.M$1];[$'BASE DE DONNEES GENERALE'.$A$1:.$N$1];0);4;1;&quot;BASE DE DONNEES GENERALE&quot;);1))" office:value-type="string" office:string-value="EXT" calcext:value-type="string">
            <text:p>EXT</text:p>
          </table:table-cell>
          <table:table-cell table:style-name="ce63" table:formula="of:=IF([.$A2]=&quot; &quot;;&quot;&quot;;INDIRECT(ADDRESS([.$A2];MATCH([.N$1];[$'BASE DE DONNEES GENERALE'.$A$1:.$N$1];0);4;1;&quot;BASE DE DONNEES GENERALE&quot;);1))" office:value-type="string" office:string-value="NON HABILITE" calcext:value-type="string">
            <text:p>NON HABILITE</text:p>
          </table:table-cell>
        </table:table-row>
        <table:table-row table:style-name="ro2">
          <table:table-cell table:formula="of:=IFERROR(SMALL([$'BASE DE DONNEES GENERALE'.Q$1:.Q$1048576];ROW()-1);&quot; &quot;)" office:value-type="float" office:value="5" calcext:value-type="float">
            <text:p>5</text:p>
          </table:table-cell>
          <table:table-cell table:style-name="ce63" table:formula="of:=IF([.$A3]=&quot; &quot;;&quot;&quot;;INDIRECT(ADDRESS([.$A3];MATCH([.B$1];[$'BASE DE DONNEES GENERALE'.$A$1:.$N$1];0);4;1;&quot;BASE DE DONNEES GENERALE&quot;);1))" office:value-type="float" office:value="161" calcext:value-type="float">
            <text:p>161</text:p>
          </table:table-cell>
          <table:table-cell table:style-name="ce63" table:formula="of:=IF([.$A3]=&quot; &quot;;&quot;&quot;;INDIRECT(ADDRESS([.$A3];MATCH([.C$1];[$'BASE DE DONNEES GENERALE'.$A$1:.$N$1];0);4;1;&quot;BASE DE DONNEES GENERALE&quot;);1))" office:value-type="float" office:value="444444" calcext:value-type="float">
            <text:p>444444</text:p>
          </table:table-cell>
          <table:table-cell table:style-name="ce63" table:formula="of:=IF([.$A3]=&quot; &quot;;&quot;&quot;;INDIRECT(ADDRESS([.$A3];MATCH([.D$1];[$'BASE DE DONNEES GENERALE'.$A$1:.$N$1];0);4;1;&quot;BASE DE DONNEES GENERALE&quot;);1))" office:value-type="string" office:string-value="VALIDE" calcext:value-type="string">
            <text:p>VALIDE</text:p>
          </table:table-cell>
          <table:table-cell table:style-name="ce63" table:formula="of:=IF([.$A3]=&quot; &quot;;&quot;&quot;;INDIRECT(ADDRESS([.$A3];MATCH([.E$1];[$'BASE DE DONNEES GENERALE'.$A$1:.$N$1];0);4;1;&quot;BASE DE DONNEES GENERALE&quot;);1))" office:value-type="string" office:string-value="MIMI" calcext:value-type="string">
            <text:p>MIMI</text:p>
          </table:table-cell>
          <table:table-cell table:style-name="ce63" table:formula="of:=IF([.$A3]=&quot; &quot;;&quot;&quot;;INDIRECT(ADDRESS([.$A3];MATCH([.F$1];[$'BASE DE DONNEES GENERALE'.$A$1:.$N$1];0);4;1;&quot;BASE DE DONNEES GENERALE&quot;);1))" office:value-type="string" office:string-value="JOSIANE" calcext:value-type="string">
            <text:p>JOSIANE</text:p>
          </table:table-cell>
          <table:table-cell table:style-name="ce63" table:formula="of:=IF([.$A3]=&quot; &quot;;&quot;&quot;;INDIRECT(ADDRESS([.$A3];MATCH([.G$1];[$'BASE DE DONNEES GENERALE'.$A$1:.$N$1];0);4;1;&quot;BASE DE DONNEES GENERALE&quot;);1))" office:value-type="string" office:string-value="07/1964" calcext:value-type="string">
            <text:p>07/1964</text:p>
          </table:table-cell>
          <table:table-cell table:style-name="ce63" table:formula="of:=IF([.$A3]=&quot; &quot;;&quot;&quot;;INDIRECT(ADDRESS([.$A3];MATCH([.H$1];[$'BASE DE DONNEES GENERALE'.$A$1:.$N$1];0);4;1;&quot;BASE DE DONNEES GENERALE&quot;);1))" office:value-type="string" office:string-value="VALIDE" calcext:value-type="string">
            <text:p>VALIDE</text:p>
          </table:table-cell>
          <table:table-cell table:style-name="ce63" table:formula="of:=IF([.$A3]=&quot; &quot;;&quot;&quot;;INDIRECT(ADDRESS([.$A3];MATCH([.I$1];[$'BASE DE DONNEES GENERALE'.$A$1:.$N$1];0);4;1;&quot;BASE DE DONNEES GENERALE&quot;);1))" office:value-type="string" office:string-value="ENTRETIEN" calcext:value-type="string">
            <text:p>ENTRETIEN</text:p>
          </table:table-cell>
          <table:table-cell table:style-name="ce67" table:formula="of:=IF([.$A3]=&quot; &quot;;&quot;&quot;;INDIRECT(ADDRESS([.$A3];MATCH([.J$1];[$'BASE DE DONNEES GENERALE'.$A$1:.$N$1];0);4;1;&quot;BASE DE DONNEES GENERALE&quot;);1))" office:value-type="date" office:date-value="1899-12-30" calcext:value-type="date">
            <text:p>30/12/1899</text:p>
          </table:table-cell>
          <table:table-cell table:style-name="ce67" table:formula="of:=IF([.$A3]=&quot; &quot;;&quot;&quot;;INDIRECT(ADDRESS([.$A3];MATCH([.K$1];[$'BASE DE DONNEES GENERALE'.$A$1:.$N$1];0);4;1;&quot;BASE DE DONNEES GENERALE&quot;);1))" office:value-type="date" office:date-value="2021-03-23" calcext:value-type="date">
            <text:p>23/03/2021</text:p>
          </table:table-cell>
          <table:table-cell table:style-name="ce67" table:formula="of:=IF([.$A3]=&quot; &quot;;&quot;&quot;;INDIRECT(ADDRESS([.$A3];MATCH([.L$1];[$'BASE DE DONNEES GENERALE'.$A$1:.$N$1];0);4;1;&quot;BASE DE DONNEES GENERALE&quot;);1))" office:value-type="date" office:date-value="2018-03-24" calcext:value-type="date">
            <text:p>24/03/2018</text:p>
          </table:table-cell>
          <table:table-cell table:style-name="ce63" table:formula="of:=IF([.$A3]=&quot; &quot;;&quot;&quot;;INDIRECT(ADDRESS([.$A3];MATCH([.M$1];[$'BASE DE DONNEES GENERALE'.$A$1:.$N$1];0);4;1;&quot;BASE DE DONNEES GENERALE&quot;);1))" office:value-type="string" office:string-value="EXT" calcext:value-type="string">
            <text:p>EXT</text:p>
          </table:table-cell>
          <table:table-cell table:style-name="ce63" table:formula="of:=IF([.$A3]=&quot; &quot;;&quot;&quot;;INDIRECT(ADDRESS([.$A3];MATCH([.N$1];[$'BASE DE DONNEES GENERALE'.$A$1:.$N$1];0);4;1;&quot;BASE DE DONNEES GENERALE&quot;);1))" office:value-type="string" office:string-value="VALIDE" calcext:value-type="string">
            <text:p>VALIDE</text:p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4" table:formula="of:=IF([.$A4]=&quot; &quot;;&quot;&quot;;INDIRECT(ADDRESS([.$A4];MATCH([.B$1];[$'BASE DE DONNEES GENERALE'.$A$1:.$N$1];0);4;1;&quot;BASE DE DONNEES GENERALE&quot;);1))">
            <text:p/>
          </table:table-cell>
          <table:table-cell table:style-name="ce64" table:formula="of:=IF([.$A4]=&quot; &quot;;&quot;&quot;;INDIRECT(ADDRESS([.$A4];MATCH([.C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D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E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F$1];[$'BASE DE DONNEES GENERALE'.$A$1:.$N$1];0);4;1;&quot;BASE DE DONNEES GENERALE&quot;);1))">
            <text:p/>
          </table:table-cell>
          <table:table-cell table:style-name="ce66" table:formula="of:=IF([.$A4]=&quot; &quot;;&quot;&quot;;INDIRECT(ADDRESS([.$A4];MATCH([.G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H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I$1];[$'BASE DE DONNEES GENERALE'.$A$1:.$N$1];0);4;1;&quot;BASE DE DONNEES GENERALE&quot;);1))">
            <text:p/>
          </table:table-cell>
          <table:table-cell table:style-name="ce66" table:formula="of:=IF([.$A4]=&quot; &quot;;&quot;&quot;;INDIRECT(ADDRESS([.$A4];MATCH([.J$1];[$'BASE DE DONNEES GENERALE'.$A$1:.$N$1];0);4;1;&quot;BASE DE DONNEES GENERALE&quot;);1))">
            <text:p/>
          </table:table-cell>
          <table:table-cell table:style-name="ce66" table:formula="of:=IF([.$A4]=&quot; &quot;;&quot;&quot;;INDIRECT(ADDRESS([.$A4];MATCH([.K$1];[$'BASE DE DONNEES GENERALE'.$A$1:.$N$1];0);4;1;&quot;BASE DE DONNEES GENERALE&quot;);1))">
            <text:p/>
          </table:table-cell>
          <table:table-cell table:style-name="ce66" table:formula="of:=IF([.$A4]=&quot; &quot;;&quot;&quot;;INDIRECT(ADDRESS([.$A4];MATCH([.L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M$1];[$'BASE DE DONNEES GENERALE'.$A$1:.$N$1];0);4;1;&quot;BASE DE DONNEES GENERALE&quot;);1))">
            <text:p/>
          </table:table-cell>
          <table:table-cell table:style-name="ce63" table:formula="of:=IF([.$A4]=&quot; &quot;;&quot;&quot;;INDIRECT(ADDRESS([.$A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4" table:formula="of:=IF([.$A5]=&quot; &quot;;&quot;&quot;;INDIRECT(ADDRESS([.$A5];MATCH([.B$1];[$'BASE DE DONNEES GENERALE'.$A$1:.$N$1];0);4;1;&quot;BASE DE DONNEES GENERALE&quot;);1))">
            <text:p/>
          </table:table-cell>
          <table:table-cell table:style-name="ce64" table:formula="of:=IF([.$A5]=&quot; &quot;;&quot;&quot;;INDIRECT(ADDRESS([.$A5];MATCH([.C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D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E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F$1];[$'BASE DE DONNEES GENERALE'.$A$1:.$N$1];0);4;1;&quot;BASE DE DONNEES GENERALE&quot;);1))">
            <text:p/>
          </table:table-cell>
          <table:table-cell table:style-name="ce66" table:formula="of:=IF([.$A5]=&quot; &quot;;&quot;&quot;;INDIRECT(ADDRESS([.$A5];MATCH([.G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H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I$1];[$'BASE DE DONNEES GENERALE'.$A$1:.$N$1];0);4;1;&quot;BASE DE DONNEES GENERALE&quot;);1))">
            <text:p/>
          </table:table-cell>
          <table:table-cell table:style-name="ce66" table:formula="of:=IF([.$A5]=&quot; &quot;;&quot;&quot;;INDIRECT(ADDRESS([.$A5];MATCH([.J$1];[$'BASE DE DONNEES GENERALE'.$A$1:.$N$1];0);4;1;&quot;BASE DE DONNEES GENERALE&quot;);1))">
            <text:p/>
          </table:table-cell>
          <table:table-cell table:style-name="ce66" table:formula="of:=IF([.$A5]=&quot; &quot;;&quot;&quot;;INDIRECT(ADDRESS([.$A5];MATCH([.K$1];[$'BASE DE DONNEES GENERALE'.$A$1:.$N$1];0);4;1;&quot;BASE DE DONNEES GENERALE&quot;);1))">
            <text:p/>
          </table:table-cell>
          <table:table-cell table:style-name="ce66" table:formula="of:=IF([.$A5]=&quot; &quot;;&quot;&quot;;INDIRECT(ADDRESS([.$A5];MATCH([.L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M$1];[$'BASE DE DONNEES GENERALE'.$A$1:.$N$1];0);4;1;&quot;BASE DE DONNEES GENERALE&quot;);1))">
            <text:p/>
          </table:table-cell>
          <table:table-cell table:style-name="ce63" table:formula="of:=IF([.$A5]=&quot; &quot;;&quot;&quot;;INDIRECT(ADDRESS([.$A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4" table:formula="of:=IF([.$A6]=&quot; &quot;;&quot;&quot;;INDIRECT(ADDRESS([.$A6];MATCH([.B$1];[$'BASE DE DONNEES GENERALE'.$A$1:.$N$1];0);4;1;&quot;BASE DE DONNEES GENERALE&quot;);1))">
            <text:p/>
          </table:table-cell>
          <table:table-cell table:style-name="ce64" table:formula="of:=IF([.$A6]=&quot; &quot;;&quot;&quot;;INDIRECT(ADDRESS([.$A6];MATCH([.C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D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E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F$1];[$'BASE DE DONNEES GENERALE'.$A$1:.$N$1];0);4;1;&quot;BASE DE DONNEES GENERALE&quot;);1))">
            <text:p/>
          </table:table-cell>
          <table:table-cell table:style-name="ce66" table:formula="of:=IF([.$A6]=&quot; &quot;;&quot;&quot;;INDIRECT(ADDRESS([.$A6];MATCH([.G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H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I$1];[$'BASE DE DONNEES GENERALE'.$A$1:.$N$1];0);4;1;&quot;BASE DE DONNEES GENERALE&quot;);1))">
            <text:p/>
          </table:table-cell>
          <table:table-cell table:style-name="ce66" table:formula="of:=IF([.$A6]=&quot; &quot;;&quot;&quot;;INDIRECT(ADDRESS([.$A6];MATCH([.J$1];[$'BASE DE DONNEES GENERALE'.$A$1:.$N$1];0);4;1;&quot;BASE DE DONNEES GENERALE&quot;);1))">
            <text:p/>
          </table:table-cell>
          <table:table-cell table:style-name="ce66" table:formula="of:=IF([.$A6]=&quot; &quot;;&quot;&quot;;INDIRECT(ADDRESS([.$A6];MATCH([.K$1];[$'BASE DE DONNEES GENERALE'.$A$1:.$N$1];0);4;1;&quot;BASE DE DONNEES GENERALE&quot;);1))">
            <text:p/>
          </table:table-cell>
          <table:table-cell table:style-name="ce66" table:formula="of:=IF([.$A6]=&quot; &quot;;&quot;&quot;;INDIRECT(ADDRESS([.$A6];MATCH([.L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M$1];[$'BASE DE DONNEES GENERALE'.$A$1:.$N$1];0);4;1;&quot;BASE DE DONNEES GENERALE&quot;);1))">
            <text:p/>
          </table:table-cell>
          <table:table-cell table:style-name="ce63" table:formula="of:=IF([.$A6]=&quot; &quot;;&quot;&quot;;INDIRECT(ADDRESS([.$A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]=&quot; &quot;;&quot;&quot;;INDIRECT(ADDRESS([.$A7];MATCH([.B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C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D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E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F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G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H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I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J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K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L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M$1];[$'BASE DE DONNEES GENERALE'.$A$1:.$N$1];0);4;1;&quot;BASE DE DONNEES GENERALE&quot;);1))">
            <text:p/>
          </table:table-cell>
          <table:table-cell table:style-name="ce63" table:formula="of:=IF([.$A7]=&quot; &quot;;&quot;&quot;;INDIRECT(ADDRESS([.$A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]=&quot; &quot;;&quot;&quot;;INDIRECT(ADDRESS([.$A8];MATCH([.B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C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D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E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F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G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H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I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J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K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L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M$1];[$'BASE DE DONNEES GENERALE'.$A$1:.$N$1];0);4;1;&quot;BASE DE DONNEES GENERALE&quot;);1))">
            <text:p/>
          </table:table-cell>
          <table:table-cell table:style-name="ce63" table:formula="of:=IF([.$A8]=&quot; &quot;;&quot;&quot;;INDIRECT(ADDRESS([.$A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]=&quot; &quot;;&quot;&quot;;INDIRECT(ADDRESS([.$A9];MATCH([.B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C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D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E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F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G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H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I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J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K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L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M$1];[$'BASE DE DONNEES GENERALE'.$A$1:.$N$1];0);4;1;&quot;BASE DE DONNEES GENERALE&quot;);1))">
            <text:p/>
          </table:table-cell>
          <table:table-cell table:style-name="ce63" table:formula="of:=IF([.$A9]=&quot; &quot;;&quot;&quot;;INDIRECT(ADDRESS([.$A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]=&quot; &quot;;&quot;&quot;;INDIRECT(ADDRESS([.$A10];MATCH([.B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C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D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E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F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G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H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I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J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K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L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M$1];[$'BASE DE DONNEES GENERALE'.$A$1:.$N$1];0);4;1;&quot;BASE DE DONNEES GENERALE&quot;);1))">
            <text:p/>
          </table:table-cell>
          <table:table-cell table:style-name="ce63" table:formula="of:=IF([.$A10]=&quot; &quot;;&quot;&quot;;INDIRECT(ADDRESS([.$A1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]=&quot; &quot;;&quot;&quot;;INDIRECT(ADDRESS([.$A11];MATCH([.B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C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D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E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F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G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H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I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J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K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L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M$1];[$'BASE DE DONNEES GENERALE'.$A$1:.$N$1];0);4;1;&quot;BASE DE DONNEES GENERALE&quot;);1))">
            <text:p/>
          </table:table-cell>
          <table:table-cell table:style-name="ce63" table:formula="of:=IF([.$A11]=&quot; &quot;;&quot;&quot;;INDIRECT(ADDRESS([.$A1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]=&quot; &quot;;&quot;&quot;;INDIRECT(ADDRESS([.$A12];MATCH([.B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C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D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E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F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G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H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I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J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K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L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M$1];[$'BASE DE DONNEES GENERALE'.$A$1:.$N$1];0);4;1;&quot;BASE DE DONNEES GENERALE&quot;);1))">
            <text:p/>
          </table:table-cell>
          <table:table-cell table:style-name="ce63" table:formula="of:=IF([.$A12]=&quot; &quot;;&quot;&quot;;INDIRECT(ADDRESS([.$A1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]=&quot; &quot;;&quot;&quot;;INDIRECT(ADDRESS([.$A13];MATCH([.B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C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D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E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F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G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H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I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J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K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L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M$1];[$'BASE DE DONNEES GENERALE'.$A$1:.$N$1];0);4;1;&quot;BASE DE DONNEES GENERALE&quot;);1))">
            <text:p/>
          </table:table-cell>
          <table:table-cell table:style-name="ce63" table:formula="of:=IF([.$A13]=&quot; &quot;;&quot;&quot;;INDIRECT(ADDRESS([.$A1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]=&quot; &quot;;&quot;&quot;;INDIRECT(ADDRESS([.$A14];MATCH([.B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C$1];[$'BASE DE DONNEES GENERALE'.$A$1:.$N$1];0);4;1;&quot;BASE DE DONNEES GENERALE&quot;);1))">
            <text:p/>
          </table:table-cell>
          <table:table-cell table:style-name="ce65" table:formula="of:=IF([.$A14]=&quot; &quot;;&quot;&quot;;INDIRECT(ADDRESS([.$A14];MATCH([.D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E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F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G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H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I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J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K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L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M$1];[$'BASE DE DONNEES GENERALE'.$A$1:.$N$1];0);4;1;&quot;BASE DE DONNEES GENERALE&quot;);1))">
            <text:p/>
          </table:table-cell>
          <table:table-cell table:style-name="ce63" table:formula="of:=IF([.$A14]=&quot; &quot;;&quot;&quot;;INDIRECT(ADDRESS([.$A1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]=&quot; &quot;;&quot;&quot;;INDIRECT(ADDRESS([.$A15];MATCH([.B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C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D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E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F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G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H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I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J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K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L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M$1];[$'BASE DE DONNEES GENERALE'.$A$1:.$N$1];0);4;1;&quot;BASE DE DONNEES GENERALE&quot;);1))">
            <text:p/>
          </table:table-cell>
          <table:table-cell table:style-name="ce63" table:formula="of:=IF([.$A15]=&quot; &quot;;&quot;&quot;;INDIRECT(ADDRESS([.$A1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]=&quot; &quot;;&quot;&quot;;INDIRECT(ADDRESS([.$A16];MATCH([.B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C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D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E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F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G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H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I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J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K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L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M$1];[$'BASE DE DONNEES GENERALE'.$A$1:.$N$1];0);4;1;&quot;BASE DE DONNEES GENERALE&quot;);1))">
            <text:p/>
          </table:table-cell>
          <table:table-cell table:style-name="ce63" table:formula="of:=IF([.$A16]=&quot; &quot;;&quot;&quot;;INDIRECT(ADDRESS([.$A1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]=&quot; &quot;;&quot;&quot;;INDIRECT(ADDRESS([.$A17];MATCH([.B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C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D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E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F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G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H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I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J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K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L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M$1];[$'BASE DE DONNEES GENERALE'.$A$1:.$N$1];0);4;1;&quot;BASE DE DONNEES GENERALE&quot;);1))">
            <text:p/>
          </table:table-cell>
          <table:table-cell table:style-name="ce63" table:formula="of:=IF([.$A17]=&quot; &quot;;&quot;&quot;;INDIRECT(ADDRESS([.$A1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]=&quot; &quot;;&quot;&quot;;INDIRECT(ADDRESS([.$A18];MATCH([.B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C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D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E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F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G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H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I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J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K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L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M$1];[$'BASE DE DONNEES GENERALE'.$A$1:.$N$1];0);4;1;&quot;BASE DE DONNEES GENERALE&quot;);1))">
            <text:p/>
          </table:table-cell>
          <table:table-cell table:style-name="ce63" table:formula="of:=IF([.$A18]=&quot; &quot;;&quot;&quot;;INDIRECT(ADDRESS([.$A1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]=&quot; &quot;;&quot;&quot;;INDIRECT(ADDRESS([.$A19];MATCH([.B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C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D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E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F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G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H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I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J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K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L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M$1];[$'BASE DE DONNEES GENERALE'.$A$1:.$N$1];0);4;1;&quot;BASE DE DONNEES GENERALE&quot;);1))">
            <text:p/>
          </table:table-cell>
          <table:table-cell table:style-name="ce63" table:formula="of:=IF([.$A19]=&quot; &quot;;&quot;&quot;;INDIRECT(ADDRESS([.$A1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0]=&quot; &quot;;&quot;&quot;;INDIRECT(ADDRESS([.$A20];MATCH([.B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C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D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E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F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G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H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I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J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K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L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M$1];[$'BASE DE DONNEES GENERALE'.$A$1:.$N$1];0);4;1;&quot;BASE DE DONNEES GENERALE&quot;);1))">
            <text:p/>
          </table:table-cell>
          <table:table-cell table:style-name="ce63" table:formula="of:=IF([.$A20]=&quot; &quot;;&quot;&quot;;INDIRECT(ADDRESS([.$A2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1]=&quot; &quot;;&quot;&quot;;INDIRECT(ADDRESS([.$A21];MATCH([.B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C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D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E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F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G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H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I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J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K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L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M$1];[$'BASE DE DONNEES GENERALE'.$A$1:.$N$1];0);4;1;&quot;BASE DE DONNEES GENERALE&quot;);1))">
            <text:p/>
          </table:table-cell>
          <table:table-cell table:style-name="ce63" table:formula="of:=IF([.$A21]=&quot; &quot;;&quot;&quot;;INDIRECT(ADDRESS([.$A2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2]=&quot; &quot;;&quot;&quot;;INDIRECT(ADDRESS([.$A22];MATCH([.B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C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D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E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F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G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H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I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J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K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L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M$1];[$'BASE DE DONNEES GENERALE'.$A$1:.$N$1];0);4;1;&quot;BASE DE DONNEES GENERALE&quot;);1))">
            <text:p/>
          </table:table-cell>
          <table:table-cell table:style-name="ce63" table:formula="of:=IF([.$A22]=&quot; &quot;;&quot;&quot;;INDIRECT(ADDRESS([.$A2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3]=&quot; &quot;;&quot;&quot;;INDIRECT(ADDRESS([.$A23];MATCH([.B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C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D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E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F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G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H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I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J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K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L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M$1];[$'BASE DE DONNEES GENERALE'.$A$1:.$N$1];0);4;1;&quot;BASE DE DONNEES GENERALE&quot;);1))">
            <text:p/>
          </table:table-cell>
          <table:table-cell table:style-name="ce63" table:formula="of:=IF([.$A23]=&quot; &quot;;&quot;&quot;;INDIRECT(ADDRESS([.$A2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4]=&quot; &quot;;&quot;&quot;;INDIRECT(ADDRESS([.$A24];MATCH([.B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C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D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E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F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G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H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I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J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K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L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M$1];[$'BASE DE DONNEES GENERALE'.$A$1:.$N$1];0);4;1;&quot;BASE DE DONNEES GENERALE&quot;);1))">
            <text:p/>
          </table:table-cell>
          <table:table-cell table:style-name="ce63" table:formula="of:=IF([.$A24]=&quot; &quot;;&quot;&quot;;INDIRECT(ADDRESS([.$A2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5]=&quot; &quot;;&quot;&quot;;INDIRECT(ADDRESS([.$A25];MATCH([.B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C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D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E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F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G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H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I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J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K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L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M$1];[$'BASE DE DONNEES GENERALE'.$A$1:.$N$1];0);4;1;&quot;BASE DE DONNEES GENERALE&quot;);1))">
            <text:p/>
          </table:table-cell>
          <table:table-cell table:style-name="ce63" table:formula="of:=IF([.$A25]=&quot; &quot;;&quot;&quot;;INDIRECT(ADDRESS([.$A2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6]=&quot; &quot;;&quot;&quot;;INDIRECT(ADDRESS([.$A26];MATCH([.B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C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D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E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F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G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H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I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J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K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L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M$1];[$'BASE DE DONNEES GENERALE'.$A$1:.$N$1];0);4;1;&quot;BASE DE DONNEES GENERALE&quot;);1))">
            <text:p/>
          </table:table-cell>
          <table:table-cell table:style-name="ce63" table:formula="of:=IF([.$A26]=&quot; &quot;;&quot;&quot;;INDIRECT(ADDRESS([.$A2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7]=&quot; &quot;;&quot;&quot;;INDIRECT(ADDRESS([.$A27];MATCH([.B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C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D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E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F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G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H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I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J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K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L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M$1];[$'BASE DE DONNEES GENERALE'.$A$1:.$N$1];0);4;1;&quot;BASE DE DONNEES GENERALE&quot;);1))">
            <text:p/>
          </table:table-cell>
          <table:table-cell table:style-name="ce63" table:formula="of:=IF([.$A27]=&quot; &quot;;&quot;&quot;;INDIRECT(ADDRESS([.$A2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8]=&quot; &quot;;&quot;&quot;;INDIRECT(ADDRESS([.$A28];MATCH([.B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C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D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E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F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G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H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I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J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K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L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M$1];[$'BASE DE DONNEES GENERALE'.$A$1:.$N$1];0);4;1;&quot;BASE DE DONNEES GENERALE&quot;);1))">
            <text:p/>
          </table:table-cell>
          <table:table-cell table:style-name="ce63" table:formula="of:=IF([.$A28]=&quot; &quot;;&quot;&quot;;INDIRECT(ADDRESS([.$A2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9]=&quot; &quot;;&quot;&quot;;INDIRECT(ADDRESS([.$A29];MATCH([.B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C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D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E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F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G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H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I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J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K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L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M$1];[$'BASE DE DONNEES GENERALE'.$A$1:.$N$1];0);4;1;&quot;BASE DE DONNEES GENERALE&quot;);1))">
            <text:p/>
          </table:table-cell>
          <table:table-cell table:style-name="ce63" table:formula="of:=IF([.$A29]=&quot; &quot;;&quot;&quot;;INDIRECT(ADDRESS([.$A2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0]=&quot; &quot;;&quot;&quot;;INDIRECT(ADDRESS([.$A30];MATCH([.B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C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D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E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F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G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H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I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J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K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L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M$1];[$'BASE DE DONNEES GENERALE'.$A$1:.$N$1];0);4;1;&quot;BASE DE DONNEES GENERALE&quot;);1))">
            <text:p/>
          </table:table-cell>
          <table:table-cell table:style-name="ce63" table:formula="of:=IF([.$A30]=&quot; &quot;;&quot;&quot;;INDIRECT(ADDRESS([.$A3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1]=&quot; &quot;;&quot;&quot;;INDIRECT(ADDRESS([.$A31];MATCH([.B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C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D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E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F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G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H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I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J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K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L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M$1];[$'BASE DE DONNEES GENERALE'.$A$1:.$N$1];0);4;1;&quot;BASE DE DONNEES GENERALE&quot;);1))">
            <text:p/>
          </table:table-cell>
          <table:table-cell table:style-name="ce63" table:formula="of:=IF([.$A31]=&quot; &quot;;&quot;&quot;;INDIRECT(ADDRESS([.$A3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2]=&quot; &quot;;&quot;&quot;;INDIRECT(ADDRESS([.$A32];MATCH([.B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C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D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E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F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G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H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I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J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K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L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M$1];[$'BASE DE DONNEES GENERALE'.$A$1:.$N$1];0);4;1;&quot;BASE DE DONNEES GENERALE&quot;);1))">
            <text:p/>
          </table:table-cell>
          <table:table-cell table:style-name="ce63" table:formula="of:=IF([.$A32]=&quot; &quot;;&quot;&quot;;INDIRECT(ADDRESS([.$A3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3]=&quot; &quot;;&quot;&quot;;INDIRECT(ADDRESS([.$A33];MATCH([.B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C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D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E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F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G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H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I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J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K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L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M$1];[$'BASE DE DONNEES GENERALE'.$A$1:.$N$1];0);4;1;&quot;BASE DE DONNEES GENERALE&quot;);1))">
            <text:p/>
          </table:table-cell>
          <table:table-cell table:style-name="ce63" table:formula="of:=IF([.$A33]=&quot; &quot;;&quot;&quot;;INDIRECT(ADDRESS([.$A3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4]=&quot; &quot;;&quot;&quot;;INDIRECT(ADDRESS([.$A34];MATCH([.B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C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D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E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F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G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H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I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J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K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L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M$1];[$'BASE DE DONNEES GENERALE'.$A$1:.$N$1];0);4;1;&quot;BASE DE DONNEES GENERALE&quot;);1))">
            <text:p/>
          </table:table-cell>
          <table:table-cell table:style-name="ce63" table:formula="of:=IF([.$A34]=&quot; &quot;;&quot;&quot;;INDIRECT(ADDRESS([.$A3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5]=&quot; &quot;;&quot;&quot;;INDIRECT(ADDRESS([.$A35];MATCH([.B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C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D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E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F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G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H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I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J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K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L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M$1];[$'BASE DE DONNEES GENERALE'.$A$1:.$N$1];0);4;1;&quot;BASE DE DONNEES GENERALE&quot;);1))">
            <text:p/>
          </table:table-cell>
          <table:table-cell table:style-name="ce63" table:formula="of:=IF([.$A35]=&quot; &quot;;&quot;&quot;;INDIRECT(ADDRESS([.$A3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6]=&quot; &quot;;&quot;&quot;;INDIRECT(ADDRESS([.$A36];MATCH([.B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C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D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E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F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G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H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I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J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K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L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M$1];[$'BASE DE DONNEES GENERALE'.$A$1:.$N$1];0);4;1;&quot;BASE DE DONNEES GENERALE&quot;);1))">
            <text:p/>
          </table:table-cell>
          <table:table-cell table:style-name="ce63" table:formula="of:=IF([.$A36]=&quot; &quot;;&quot;&quot;;INDIRECT(ADDRESS([.$A3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7]=&quot; &quot;;&quot;&quot;;INDIRECT(ADDRESS([.$A37];MATCH([.B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C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D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E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F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G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H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I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J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K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L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M$1];[$'BASE DE DONNEES GENERALE'.$A$1:.$N$1];0);4;1;&quot;BASE DE DONNEES GENERALE&quot;);1))">
            <text:p/>
          </table:table-cell>
          <table:table-cell table:style-name="ce63" table:formula="of:=IF([.$A37]=&quot; &quot;;&quot;&quot;;INDIRECT(ADDRESS([.$A3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8]=&quot; &quot;;&quot;&quot;;INDIRECT(ADDRESS([.$A38];MATCH([.B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C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D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E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F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G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H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I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J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K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L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M$1];[$'BASE DE DONNEES GENERALE'.$A$1:.$N$1];0);4;1;&quot;BASE DE DONNEES GENERALE&quot;);1))">
            <text:p/>
          </table:table-cell>
          <table:table-cell table:style-name="ce63" table:formula="of:=IF([.$A38]=&quot; &quot;;&quot;&quot;;INDIRECT(ADDRESS([.$A3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39]=&quot; &quot;;&quot;&quot;;INDIRECT(ADDRESS([.$A39];MATCH([.B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C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D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E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F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G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H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I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J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K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L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M$1];[$'BASE DE DONNEES GENERALE'.$A$1:.$N$1];0);4;1;&quot;BASE DE DONNEES GENERALE&quot;);1))">
            <text:p/>
          </table:table-cell>
          <table:table-cell table:style-name="ce63" table:formula="of:=IF([.$A39]=&quot; &quot;;&quot;&quot;;INDIRECT(ADDRESS([.$A3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0]=&quot; &quot;;&quot;&quot;;INDIRECT(ADDRESS([.$A40];MATCH([.B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C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D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E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F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G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H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I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J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K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L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M$1];[$'BASE DE DONNEES GENERALE'.$A$1:.$N$1];0);4;1;&quot;BASE DE DONNEES GENERALE&quot;);1))">
            <text:p/>
          </table:table-cell>
          <table:table-cell table:style-name="ce63" table:formula="of:=IF([.$A40]=&quot; &quot;;&quot;&quot;;INDIRECT(ADDRESS([.$A4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1]=&quot; &quot;;&quot;&quot;;INDIRECT(ADDRESS([.$A41];MATCH([.B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C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D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E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F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G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H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I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J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K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L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M$1];[$'BASE DE DONNEES GENERALE'.$A$1:.$N$1];0);4;1;&quot;BASE DE DONNEES GENERALE&quot;);1))">
            <text:p/>
          </table:table-cell>
          <table:table-cell table:style-name="ce63" table:formula="of:=IF([.$A41]=&quot; &quot;;&quot;&quot;;INDIRECT(ADDRESS([.$A4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2]=&quot; &quot;;&quot;&quot;;INDIRECT(ADDRESS([.$A42];MATCH([.B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C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D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E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F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G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H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I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J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K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L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M$1];[$'BASE DE DONNEES GENERALE'.$A$1:.$N$1];0);4;1;&quot;BASE DE DONNEES GENERALE&quot;);1))">
            <text:p/>
          </table:table-cell>
          <table:table-cell table:style-name="ce63" table:formula="of:=IF([.$A42]=&quot; &quot;;&quot;&quot;;INDIRECT(ADDRESS([.$A4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3]=&quot; &quot;;&quot;&quot;;INDIRECT(ADDRESS([.$A43];MATCH([.B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C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D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E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F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G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H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I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J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K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L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M$1];[$'BASE DE DONNEES GENERALE'.$A$1:.$N$1];0);4;1;&quot;BASE DE DONNEES GENERALE&quot;);1))">
            <text:p/>
          </table:table-cell>
          <table:table-cell table:style-name="ce63" table:formula="of:=IF([.$A43]=&quot; &quot;;&quot;&quot;;INDIRECT(ADDRESS([.$A4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4]=&quot; &quot;;&quot;&quot;;INDIRECT(ADDRESS([.$A44];MATCH([.B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C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D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E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F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G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H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I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J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K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L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M$1];[$'BASE DE DONNEES GENERALE'.$A$1:.$N$1];0);4;1;&quot;BASE DE DONNEES GENERALE&quot;);1))">
            <text:p/>
          </table:table-cell>
          <table:table-cell table:style-name="ce63" table:formula="of:=IF([.$A44]=&quot; &quot;;&quot;&quot;;INDIRECT(ADDRESS([.$A4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5]=&quot; &quot;;&quot;&quot;;INDIRECT(ADDRESS([.$A45];MATCH([.B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C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D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E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F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G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H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I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J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K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L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M$1];[$'BASE DE DONNEES GENERALE'.$A$1:.$N$1];0);4;1;&quot;BASE DE DONNEES GENERALE&quot;);1))">
            <text:p/>
          </table:table-cell>
          <table:table-cell table:style-name="ce63" table:formula="of:=IF([.$A45]=&quot; &quot;;&quot;&quot;;INDIRECT(ADDRESS([.$A4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6]=&quot; &quot;;&quot;&quot;;INDIRECT(ADDRESS([.$A46];MATCH([.B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C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D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E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F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G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H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I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J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K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L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M$1];[$'BASE DE DONNEES GENERALE'.$A$1:.$N$1];0);4;1;&quot;BASE DE DONNEES GENERALE&quot;);1))">
            <text:p/>
          </table:table-cell>
          <table:table-cell table:style-name="ce63" table:formula="of:=IF([.$A46]=&quot; &quot;;&quot;&quot;;INDIRECT(ADDRESS([.$A4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7]=&quot; &quot;;&quot;&quot;;INDIRECT(ADDRESS([.$A47];MATCH([.B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C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D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E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F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G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H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I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J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K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L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M$1];[$'BASE DE DONNEES GENERALE'.$A$1:.$N$1];0);4;1;&quot;BASE DE DONNEES GENERALE&quot;);1))">
            <text:p/>
          </table:table-cell>
          <table:table-cell table:style-name="ce63" table:formula="of:=IF([.$A47]=&quot; &quot;;&quot;&quot;;INDIRECT(ADDRESS([.$A4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8]=&quot; &quot;;&quot;&quot;;INDIRECT(ADDRESS([.$A48];MATCH([.B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C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D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E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F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G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H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I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J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K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L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M$1];[$'BASE DE DONNEES GENERALE'.$A$1:.$N$1];0);4;1;&quot;BASE DE DONNEES GENERALE&quot;);1))">
            <text:p/>
          </table:table-cell>
          <table:table-cell table:style-name="ce63" table:formula="of:=IF([.$A48]=&quot; &quot;;&quot;&quot;;INDIRECT(ADDRESS([.$A4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49]=&quot; &quot;;&quot;&quot;;INDIRECT(ADDRESS([.$A49];MATCH([.B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C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D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E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F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G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H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I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J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K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L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M$1];[$'BASE DE DONNEES GENERALE'.$A$1:.$N$1];0);4;1;&quot;BASE DE DONNEES GENERALE&quot;);1))">
            <text:p/>
          </table:table-cell>
          <table:table-cell table:style-name="ce63" table:formula="of:=IF([.$A49]=&quot; &quot;;&quot;&quot;;INDIRECT(ADDRESS([.$A4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0]=&quot; &quot;;&quot;&quot;;INDIRECT(ADDRESS([.$A50];MATCH([.B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C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D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E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F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G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H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I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J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K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L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M$1];[$'BASE DE DONNEES GENERALE'.$A$1:.$N$1];0);4;1;&quot;BASE DE DONNEES GENERALE&quot;);1))">
            <text:p/>
          </table:table-cell>
          <table:table-cell table:style-name="ce63" table:formula="of:=IF([.$A50]=&quot; &quot;;&quot;&quot;;INDIRECT(ADDRESS([.$A5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1]=&quot; &quot;;&quot;&quot;;INDIRECT(ADDRESS([.$A51];MATCH([.B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C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D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E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F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G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H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I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J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K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L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M$1];[$'BASE DE DONNEES GENERALE'.$A$1:.$N$1];0);4;1;&quot;BASE DE DONNEES GENERALE&quot;);1))">
            <text:p/>
          </table:table-cell>
          <table:table-cell table:style-name="ce63" table:formula="of:=IF([.$A51]=&quot; &quot;;&quot;&quot;;INDIRECT(ADDRESS([.$A5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2]=&quot; &quot;;&quot;&quot;;INDIRECT(ADDRESS([.$A52];MATCH([.B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C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D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E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F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G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H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I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J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K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L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M$1];[$'BASE DE DONNEES GENERALE'.$A$1:.$N$1];0);4;1;&quot;BASE DE DONNEES GENERALE&quot;);1))">
            <text:p/>
          </table:table-cell>
          <table:table-cell table:style-name="ce63" table:formula="of:=IF([.$A52]=&quot; &quot;;&quot;&quot;;INDIRECT(ADDRESS([.$A5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3]=&quot; &quot;;&quot;&quot;;INDIRECT(ADDRESS([.$A53];MATCH([.B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C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D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E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F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G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H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I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J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K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L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M$1];[$'BASE DE DONNEES GENERALE'.$A$1:.$N$1];0);4;1;&quot;BASE DE DONNEES GENERALE&quot;);1))">
            <text:p/>
          </table:table-cell>
          <table:table-cell table:style-name="ce63" table:formula="of:=IF([.$A53]=&quot; &quot;;&quot;&quot;;INDIRECT(ADDRESS([.$A5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4]=&quot; &quot;;&quot;&quot;;INDIRECT(ADDRESS([.$A54];MATCH([.B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C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D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E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F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G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H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I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J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K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L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M$1];[$'BASE DE DONNEES GENERALE'.$A$1:.$N$1];0);4;1;&quot;BASE DE DONNEES GENERALE&quot;);1))">
            <text:p/>
          </table:table-cell>
          <table:table-cell table:style-name="ce63" table:formula="of:=IF([.$A54]=&quot; &quot;;&quot;&quot;;INDIRECT(ADDRESS([.$A5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5]=&quot; &quot;;&quot;&quot;;INDIRECT(ADDRESS([.$A55];MATCH([.B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C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D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E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F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G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H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I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J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K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L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M$1];[$'BASE DE DONNEES GENERALE'.$A$1:.$N$1];0);4;1;&quot;BASE DE DONNEES GENERALE&quot;);1))">
            <text:p/>
          </table:table-cell>
          <table:table-cell table:style-name="ce63" table:formula="of:=IF([.$A55]=&quot; &quot;;&quot;&quot;;INDIRECT(ADDRESS([.$A5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6]=&quot; &quot;;&quot;&quot;;INDIRECT(ADDRESS([.$A56];MATCH([.B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C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D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E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F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G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H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I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J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K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L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M$1];[$'BASE DE DONNEES GENERALE'.$A$1:.$N$1];0);4;1;&quot;BASE DE DONNEES GENERALE&quot;);1))">
            <text:p/>
          </table:table-cell>
          <table:table-cell table:style-name="ce63" table:formula="of:=IF([.$A56]=&quot; &quot;;&quot;&quot;;INDIRECT(ADDRESS([.$A5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7]=&quot; &quot;;&quot;&quot;;INDIRECT(ADDRESS([.$A57];MATCH([.B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C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D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E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F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G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H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I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J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K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L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M$1];[$'BASE DE DONNEES GENERALE'.$A$1:.$N$1];0);4;1;&quot;BASE DE DONNEES GENERALE&quot;);1))">
            <text:p/>
          </table:table-cell>
          <table:table-cell table:style-name="ce63" table:formula="of:=IF([.$A57]=&quot; &quot;;&quot;&quot;;INDIRECT(ADDRESS([.$A5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8]=&quot; &quot;;&quot;&quot;;INDIRECT(ADDRESS([.$A58];MATCH([.B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C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D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E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F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G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H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I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J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K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L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M$1];[$'BASE DE DONNEES GENERALE'.$A$1:.$N$1];0);4;1;&quot;BASE DE DONNEES GENERALE&quot;);1))">
            <text:p/>
          </table:table-cell>
          <table:table-cell table:style-name="ce63" table:formula="of:=IF([.$A58]=&quot; &quot;;&quot;&quot;;INDIRECT(ADDRESS([.$A5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59]=&quot; &quot;;&quot;&quot;;INDIRECT(ADDRESS([.$A59];MATCH([.B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C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D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E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F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G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H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I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J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K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L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M$1];[$'BASE DE DONNEES GENERALE'.$A$1:.$N$1];0);4;1;&quot;BASE DE DONNEES GENERALE&quot;);1))">
            <text:p/>
          </table:table-cell>
          <table:table-cell table:style-name="ce63" table:formula="of:=IF([.$A59]=&quot; &quot;;&quot;&quot;;INDIRECT(ADDRESS([.$A5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0]=&quot; &quot;;&quot;&quot;;INDIRECT(ADDRESS([.$A60];MATCH([.B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C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D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E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F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G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H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I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J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K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L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M$1];[$'BASE DE DONNEES GENERALE'.$A$1:.$N$1];0);4;1;&quot;BASE DE DONNEES GENERALE&quot;);1))">
            <text:p/>
          </table:table-cell>
          <table:table-cell table:style-name="ce63" table:formula="of:=IF([.$A60]=&quot; &quot;;&quot;&quot;;INDIRECT(ADDRESS([.$A6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1]=&quot; &quot;;&quot;&quot;;INDIRECT(ADDRESS([.$A61];MATCH([.B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C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D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E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F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G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H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I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J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K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L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M$1];[$'BASE DE DONNEES GENERALE'.$A$1:.$N$1];0);4;1;&quot;BASE DE DONNEES GENERALE&quot;);1))">
            <text:p/>
          </table:table-cell>
          <table:table-cell table:style-name="ce63" table:formula="of:=IF([.$A61]=&quot; &quot;;&quot;&quot;;INDIRECT(ADDRESS([.$A6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2]=&quot; &quot;;&quot;&quot;;INDIRECT(ADDRESS([.$A62];MATCH([.B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C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D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E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F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G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H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I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J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K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L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M$1];[$'BASE DE DONNEES GENERALE'.$A$1:.$N$1];0);4;1;&quot;BASE DE DONNEES GENERALE&quot;);1))">
            <text:p/>
          </table:table-cell>
          <table:table-cell table:style-name="ce63" table:formula="of:=IF([.$A62]=&quot; &quot;;&quot;&quot;;INDIRECT(ADDRESS([.$A6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3]=&quot; &quot;;&quot;&quot;;INDIRECT(ADDRESS([.$A63];MATCH([.B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C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D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E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F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G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H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I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J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K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L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M$1];[$'BASE DE DONNEES GENERALE'.$A$1:.$N$1];0);4;1;&quot;BASE DE DONNEES GENERALE&quot;);1))">
            <text:p/>
          </table:table-cell>
          <table:table-cell table:style-name="ce63" table:formula="of:=IF([.$A63]=&quot; &quot;;&quot;&quot;;INDIRECT(ADDRESS([.$A6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4]=&quot; &quot;;&quot;&quot;;INDIRECT(ADDRESS([.$A64];MATCH([.B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C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D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E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F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G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H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I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J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K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L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M$1];[$'BASE DE DONNEES GENERALE'.$A$1:.$N$1];0);4;1;&quot;BASE DE DONNEES GENERALE&quot;);1))">
            <text:p/>
          </table:table-cell>
          <table:table-cell table:style-name="ce63" table:formula="of:=IF([.$A64]=&quot; &quot;;&quot;&quot;;INDIRECT(ADDRESS([.$A6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5]=&quot; &quot;;&quot;&quot;;INDIRECT(ADDRESS([.$A65];MATCH([.B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C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D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E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F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G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H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I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J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K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L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M$1];[$'BASE DE DONNEES GENERALE'.$A$1:.$N$1];0);4;1;&quot;BASE DE DONNEES GENERALE&quot;);1))">
            <text:p/>
          </table:table-cell>
          <table:table-cell table:style-name="ce63" table:formula="of:=IF([.$A65]=&quot; &quot;;&quot;&quot;;INDIRECT(ADDRESS([.$A6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6]=&quot; &quot;;&quot;&quot;;INDIRECT(ADDRESS([.$A66];MATCH([.B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C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D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E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F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G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H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I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J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K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L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M$1];[$'BASE DE DONNEES GENERALE'.$A$1:.$N$1];0);4;1;&quot;BASE DE DONNEES GENERALE&quot;);1))">
            <text:p/>
          </table:table-cell>
          <table:table-cell table:style-name="ce63" table:formula="of:=IF([.$A66]=&quot; &quot;;&quot;&quot;;INDIRECT(ADDRESS([.$A6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7]=&quot; &quot;;&quot;&quot;;INDIRECT(ADDRESS([.$A67];MATCH([.B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C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D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E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F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G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H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I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J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K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L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M$1];[$'BASE DE DONNEES GENERALE'.$A$1:.$N$1];0);4;1;&quot;BASE DE DONNEES GENERALE&quot;);1))">
            <text:p/>
          </table:table-cell>
          <table:table-cell table:style-name="ce63" table:formula="of:=IF([.$A67]=&quot; &quot;;&quot;&quot;;INDIRECT(ADDRESS([.$A6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8]=&quot; &quot;;&quot;&quot;;INDIRECT(ADDRESS([.$A68];MATCH([.B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C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D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E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F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G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H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I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J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K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L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M$1];[$'BASE DE DONNEES GENERALE'.$A$1:.$N$1];0);4;1;&quot;BASE DE DONNEES GENERALE&quot;);1))">
            <text:p/>
          </table:table-cell>
          <table:table-cell table:style-name="ce63" table:formula="of:=IF([.$A68]=&quot; &quot;;&quot;&quot;;INDIRECT(ADDRESS([.$A6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69]=&quot; &quot;;&quot;&quot;;INDIRECT(ADDRESS([.$A69];MATCH([.B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C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D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E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F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G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H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I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J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K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L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M$1];[$'BASE DE DONNEES GENERALE'.$A$1:.$N$1];0);4;1;&quot;BASE DE DONNEES GENERALE&quot;);1))">
            <text:p/>
          </table:table-cell>
          <table:table-cell table:style-name="ce63" table:formula="of:=IF([.$A69]=&quot; &quot;;&quot;&quot;;INDIRECT(ADDRESS([.$A6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0]=&quot; &quot;;&quot;&quot;;INDIRECT(ADDRESS([.$A70];MATCH([.B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C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D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E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F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G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H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I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J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K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L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M$1];[$'BASE DE DONNEES GENERALE'.$A$1:.$N$1];0);4;1;&quot;BASE DE DONNEES GENERALE&quot;);1))">
            <text:p/>
          </table:table-cell>
          <table:table-cell table:style-name="ce63" table:formula="of:=IF([.$A70]=&quot; &quot;;&quot;&quot;;INDIRECT(ADDRESS([.$A7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1]=&quot; &quot;;&quot;&quot;;INDIRECT(ADDRESS([.$A71];MATCH([.B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C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D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E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F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G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H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I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J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K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L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M$1];[$'BASE DE DONNEES GENERALE'.$A$1:.$N$1];0);4;1;&quot;BASE DE DONNEES GENERALE&quot;);1))">
            <text:p/>
          </table:table-cell>
          <table:table-cell table:style-name="ce63" table:formula="of:=IF([.$A71]=&quot; &quot;;&quot;&quot;;INDIRECT(ADDRESS([.$A7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2]=&quot; &quot;;&quot;&quot;;INDIRECT(ADDRESS([.$A72];MATCH([.B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C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D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E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F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G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H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I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J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K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L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M$1];[$'BASE DE DONNEES GENERALE'.$A$1:.$N$1];0);4;1;&quot;BASE DE DONNEES GENERALE&quot;);1))">
            <text:p/>
          </table:table-cell>
          <table:table-cell table:style-name="ce63" table:formula="of:=IF([.$A72]=&quot; &quot;;&quot;&quot;;INDIRECT(ADDRESS([.$A7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3]=&quot; &quot;;&quot;&quot;;INDIRECT(ADDRESS([.$A73];MATCH([.B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C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D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E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F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G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H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I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J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K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L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M$1];[$'BASE DE DONNEES GENERALE'.$A$1:.$N$1];0);4;1;&quot;BASE DE DONNEES GENERALE&quot;);1))">
            <text:p/>
          </table:table-cell>
          <table:table-cell table:style-name="ce63" table:formula="of:=IF([.$A73]=&quot; &quot;;&quot;&quot;;INDIRECT(ADDRESS([.$A7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4]=&quot; &quot;;&quot;&quot;;INDIRECT(ADDRESS([.$A74];MATCH([.B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C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D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E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F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G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H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I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J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K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L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M$1];[$'BASE DE DONNEES GENERALE'.$A$1:.$N$1];0);4;1;&quot;BASE DE DONNEES GENERALE&quot;);1))">
            <text:p/>
          </table:table-cell>
          <table:table-cell table:style-name="ce63" table:formula="of:=IF([.$A74]=&quot; &quot;;&quot;&quot;;INDIRECT(ADDRESS([.$A7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5]=&quot; &quot;;&quot;&quot;;INDIRECT(ADDRESS([.$A75];MATCH([.B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C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D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E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F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G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H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I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J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K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L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M$1];[$'BASE DE DONNEES GENERALE'.$A$1:.$N$1];0);4;1;&quot;BASE DE DONNEES GENERALE&quot;);1))">
            <text:p/>
          </table:table-cell>
          <table:table-cell table:style-name="ce63" table:formula="of:=IF([.$A75]=&quot; &quot;;&quot;&quot;;INDIRECT(ADDRESS([.$A7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6]=&quot; &quot;;&quot;&quot;;INDIRECT(ADDRESS([.$A76];MATCH([.B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C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D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E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F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G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H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I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J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K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L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M$1];[$'BASE DE DONNEES GENERALE'.$A$1:.$N$1];0);4;1;&quot;BASE DE DONNEES GENERALE&quot;);1))">
            <text:p/>
          </table:table-cell>
          <table:table-cell table:style-name="ce63" table:formula="of:=IF([.$A76]=&quot; &quot;;&quot;&quot;;INDIRECT(ADDRESS([.$A7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7]=&quot; &quot;;&quot;&quot;;INDIRECT(ADDRESS([.$A77];MATCH([.B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C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D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E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F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G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H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I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J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K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L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M$1];[$'BASE DE DONNEES GENERALE'.$A$1:.$N$1];0);4;1;&quot;BASE DE DONNEES GENERALE&quot;);1))">
            <text:p/>
          </table:table-cell>
          <table:table-cell table:style-name="ce63" table:formula="of:=IF([.$A77]=&quot; &quot;;&quot;&quot;;INDIRECT(ADDRESS([.$A7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8]=&quot; &quot;;&quot;&quot;;INDIRECT(ADDRESS([.$A78];MATCH([.B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C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D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E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F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G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H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I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J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K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L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M$1];[$'BASE DE DONNEES GENERALE'.$A$1:.$N$1];0);4;1;&quot;BASE DE DONNEES GENERALE&quot;);1))">
            <text:p/>
          </table:table-cell>
          <table:table-cell table:style-name="ce63" table:formula="of:=IF([.$A78]=&quot; &quot;;&quot;&quot;;INDIRECT(ADDRESS([.$A7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79]=&quot; &quot;;&quot;&quot;;INDIRECT(ADDRESS([.$A79];MATCH([.B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C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D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E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F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G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H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I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J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K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L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M$1];[$'BASE DE DONNEES GENERALE'.$A$1:.$N$1];0);4;1;&quot;BASE DE DONNEES GENERALE&quot;);1))">
            <text:p/>
          </table:table-cell>
          <table:table-cell table:style-name="ce63" table:formula="of:=IF([.$A79]=&quot; &quot;;&quot;&quot;;INDIRECT(ADDRESS([.$A7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0]=&quot; &quot;;&quot;&quot;;INDIRECT(ADDRESS([.$A80];MATCH([.B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C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D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E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F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G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H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I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J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K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L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M$1];[$'BASE DE DONNEES GENERALE'.$A$1:.$N$1];0);4;1;&quot;BASE DE DONNEES GENERALE&quot;);1))">
            <text:p/>
          </table:table-cell>
          <table:table-cell table:style-name="ce63" table:formula="of:=IF([.$A80]=&quot; &quot;;&quot;&quot;;INDIRECT(ADDRESS([.$A8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1]=&quot; &quot;;&quot;&quot;;INDIRECT(ADDRESS([.$A81];MATCH([.B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C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D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E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F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G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H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I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J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K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L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M$1];[$'BASE DE DONNEES GENERALE'.$A$1:.$N$1];0);4;1;&quot;BASE DE DONNEES GENERALE&quot;);1))">
            <text:p/>
          </table:table-cell>
          <table:table-cell table:style-name="ce63" table:formula="of:=IF([.$A81]=&quot; &quot;;&quot;&quot;;INDIRECT(ADDRESS([.$A8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2]=&quot; &quot;;&quot;&quot;;INDIRECT(ADDRESS([.$A82];MATCH([.B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C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D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E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F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G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H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I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J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K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L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M$1];[$'BASE DE DONNEES GENERALE'.$A$1:.$N$1];0);4;1;&quot;BASE DE DONNEES GENERALE&quot;);1))">
            <text:p/>
          </table:table-cell>
          <table:table-cell table:style-name="ce63" table:formula="of:=IF([.$A82]=&quot; &quot;;&quot;&quot;;INDIRECT(ADDRESS([.$A8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3]=&quot; &quot;;&quot;&quot;;INDIRECT(ADDRESS([.$A83];MATCH([.B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C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D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E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F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G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H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I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J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K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L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M$1];[$'BASE DE DONNEES GENERALE'.$A$1:.$N$1];0);4;1;&quot;BASE DE DONNEES GENERALE&quot;);1))">
            <text:p/>
          </table:table-cell>
          <table:table-cell table:style-name="ce63" table:formula="of:=IF([.$A83]=&quot; &quot;;&quot;&quot;;INDIRECT(ADDRESS([.$A8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4]=&quot; &quot;;&quot;&quot;;INDIRECT(ADDRESS([.$A84];MATCH([.B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C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D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E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F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G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H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I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J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K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L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M$1];[$'BASE DE DONNEES GENERALE'.$A$1:.$N$1];0);4;1;&quot;BASE DE DONNEES GENERALE&quot;);1))">
            <text:p/>
          </table:table-cell>
          <table:table-cell table:style-name="ce63" table:formula="of:=IF([.$A84]=&quot; &quot;;&quot;&quot;;INDIRECT(ADDRESS([.$A8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5]=&quot; &quot;;&quot;&quot;;INDIRECT(ADDRESS([.$A85];MATCH([.B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C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D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E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F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G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H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I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J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K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L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M$1];[$'BASE DE DONNEES GENERALE'.$A$1:.$N$1];0);4;1;&quot;BASE DE DONNEES GENERALE&quot;);1))">
            <text:p/>
          </table:table-cell>
          <table:table-cell table:style-name="ce63" table:formula="of:=IF([.$A85]=&quot; &quot;;&quot;&quot;;INDIRECT(ADDRESS([.$A8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6]=&quot; &quot;;&quot;&quot;;INDIRECT(ADDRESS([.$A86];MATCH([.B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C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D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E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F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G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H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I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J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K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L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M$1];[$'BASE DE DONNEES GENERALE'.$A$1:.$N$1];0);4;1;&quot;BASE DE DONNEES GENERALE&quot;);1))">
            <text:p/>
          </table:table-cell>
          <table:table-cell table:style-name="ce63" table:formula="of:=IF([.$A86]=&quot; &quot;;&quot;&quot;;INDIRECT(ADDRESS([.$A8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7]=&quot; &quot;;&quot;&quot;;INDIRECT(ADDRESS([.$A87];MATCH([.B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C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D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E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F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G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H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I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J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K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L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M$1];[$'BASE DE DONNEES GENERALE'.$A$1:.$N$1];0);4;1;&quot;BASE DE DONNEES GENERALE&quot;);1))">
            <text:p/>
          </table:table-cell>
          <table:table-cell table:style-name="ce63" table:formula="of:=IF([.$A87]=&quot; &quot;;&quot;&quot;;INDIRECT(ADDRESS([.$A8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8]=&quot; &quot;;&quot;&quot;;INDIRECT(ADDRESS([.$A88];MATCH([.B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C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D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E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F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G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H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I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J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K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L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M$1];[$'BASE DE DONNEES GENERALE'.$A$1:.$N$1];0);4;1;&quot;BASE DE DONNEES GENERALE&quot;);1))">
            <text:p/>
          </table:table-cell>
          <table:table-cell table:style-name="ce63" table:formula="of:=IF([.$A88]=&quot; &quot;;&quot;&quot;;INDIRECT(ADDRESS([.$A8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89]=&quot; &quot;;&quot;&quot;;INDIRECT(ADDRESS([.$A89];MATCH([.B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C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D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E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F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G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H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I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J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K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L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M$1];[$'BASE DE DONNEES GENERALE'.$A$1:.$N$1];0);4;1;&quot;BASE DE DONNEES GENERALE&quot;);1))">
            <text:p/>
          </table:table-cell>
          <table:table-cell table:style-name="ce63" table:formula="of:=IF([.$A89]=&quot; &quot;;&quot;&quot;;INDIRECT(ADDRESS([.$A8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0]=&quot; &quot;;&quot;&quot;;INDIRECT(ADDRESS([.$A90];MATCH([.B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C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D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E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F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G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H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I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J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K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L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M$1];[$'BASE DE DONNEES GENERALE'.$A$1:.$N$1];0);4;1;&quot;BASE DE DONNEES GENERALE&quot;);1))">
            <text:p/>
          </table:table-cell>
          <table:table-cell table:style-name="ce63" table:formula="of:=IF([.$A90]=&quot; &quot;;&quot;&quot;;INDIRECT(ADDRESS([.$A9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1]=&quot; &quot;;&quot;&quot;;INDIRECT(ADDRESS([.$A91];MATCH([.B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C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D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E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F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G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H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I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J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K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L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M$1];[$'BASE DE DONNEES GENERALE'.$A$1:.$N$1];0);4;1;&quot;BASE DE DONNEES GENERALE&quot;);1))">
            <text:p/>
          </table:table-cell>
          <table:table-cell table:style-name="ce63" table:formula="of:=IF([.$A91]=&quot; &quot;;&quot;&quot;;INDIRECT(ADDRESS([.$A9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2]=&quot; &quot;;&quot;&quot;;INDIRECT(ADDRESS([.$A92];MATCH([.B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C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D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E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F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G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H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I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J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K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L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M$1];[$'BASE DE DONNEES GENERALE'.$A$1:.$N$1];0);4;1;&quot;BASE DE DONNEES GENERALE&quot;);1))">
            <text:p/>
          </table:table-cell>
          <table:table-cell table:style-name="ce63" table:formula="of:=IF([.$A92]=&quot; &quot;;&quot;&quot;;INDIRECT(ADDRESS([.$A9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3]=&quot; &quot;;&quot;&quot;;INDIRECT(ADDRESS([.$A93];MATCH([.B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C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D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E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F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G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H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I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J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K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L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M$1];[$'BASE DE DONNEES GENERALE'.$A$1:.$N$1];0);4;1;&quot;BASE DE DONNEES GENERALE&quot;);1))">
            <text:p/>
          </table:table-cell>
          <table:table-cell table:style-name="ce63" table:formula="of:=IF([.$A93]=&quot; &quot;;&quot;&quot;;INDIRECT(ADDRESS([.$A9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4]=&quot; &quot;;&quot;&quot;;INDIRECT(ADDRESS([.$A94];MATCH([.B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C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D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E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F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G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H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I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J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K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L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M$1];[$'BASE DE DONNEES GENERALE'.$A$1:.$N$1];0);4;1;&quot;BASE DE DONNEES GENERALE&quot;);1))">
            <text:p/>
          </table:table-cell>
          <table:table-cell table:style-name="ce63" table:formula="of:=IF([.$A94]=&quot; &quot;;&quot;&quot;;INDIRECT(ADDRESS([.$A9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5]=&quot; &quot;;&quot;&quot;;INDIRECT(ADDRESS([.$A95];MATCH([.B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C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D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E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F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G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H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I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J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K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L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M$1];[$'BASE DE DONNEES GENERALE'.$A$1:.$N$1];0);4;1;&quot;BASE DE DONNEES GENERALE&quot;);1))">
            <text:p/>
          </table:table-cell>
          <table:table-cell table:style-name="ce63" table:formula="of:=IF([.$A95]=&quot; &quot;;&quot;&quot;;INDIRECT(ADDRESS([.$A9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6]=&quot; &quot;;&quot;&quot;;INDIRECT(ADDRESS([.$A96];MATCH([.B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C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D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E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F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G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H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I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J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K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L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M$1];[$'BASE DE DONNEES GENERALE'.$A$1:.$N$1];0);4;1;&quot;BASE DE DONNEES GENERALE&quot;);1))">
            <text:p/>
          </table:table-cell>
          <table:table-cell table:style-name="ce63" table:formula="of:=IF([.$A96]=&quot; &quot;;&quot;&quot;;INDIRECT(ADDRESS([.$A9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7]=&quot; &quot;;&quot;&quot;;INDIRECT(ADDRESS([.$A97];MATCH([.B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C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D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E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F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G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H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I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J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K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L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M$1];[$'BASE DE DONNEES GENERALE'.$A$1:.$N$1];0);4;1;&quot;BASE DE DONNEES GENERALE&quot;);1))">
            <text:p/>
          </table:table-cell>
          <table:table-cell table:style-name="ce63" table:formula="of:=IF([.$A97]=&quot; &quot;;&quot;&quot;;INDIRECT(ADDRESS([.$A9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8]=&quot; &quot;;&quot;&quot;;INDIRECT(ADDRESS([.$A98];MATCH([.B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C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D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E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F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G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H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I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J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K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L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M$1];[$'BASE DE DONNEES GENERALE'.$A$1:.$N$1];0);4;1;&quot;BASE DE DONNEES GENERALE&quot;);1))">
            <text:p/>
          </table:table-cell>
          <table:table-cell table:style-name="ce63" table:formula="of:=IF([.$A98]=&quot; &quot;;&quot;&quot;;INDIRECT(ADDRESS([.$A9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99]=&quot; &quot;;&quot;&quot;;INDIRECT(ADDRESS([.$A99];MATCH([.B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C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D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E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F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G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H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I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J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K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L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M$1];[$'BASE DE DONNEES GENERALE'.$A$1:.$N$1];0);4;1;&quot;BASE DE DONNEES GENERALE&quot;);1))">
            <text:p/>
          </table:table-cell>
          <table:table-cell table:style-name="ce63" table:formula="of:=IF([.$A99]=&quot; &quot;;&quot;&quot;;INDIRECT(ADDRESS([.$A9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0]=&quot; &quot;;&quot;&quot;;INDIRECT(ADDRESS([.$A100];MATCH([.B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C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D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E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F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G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H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I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J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K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L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M$1];[$'BASE DE DONNEES GENERALE'.$A$1:.$N$1];0);4;1;&quot;BASE DE DONNEES GENERALE&quot;);1))">
            <text:p/>
          </table:table-cell>
          <table:table-cell table:style-name="ce63" table:formula="of:=IF([.$A100]=&quot; &quot;;&quot;&quot;;INDIRECT(ADDRESS([.$A10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1]=&quot; &quot;;&quot;&quot;;INDIRECT(ADDRESS([.$A101];MATCH([.B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C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D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E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F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G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H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I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J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K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L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M$1];[$'BASE DE DONNEES GENERALE'.$A$1:.$N$1];0);4;1;&quot;BASE DE DONNEES GENERALE&quot;);1))">
            <text:p/>
          </table:table-cell>
          <table:table-cell table:style-name="ce63" table:formula="of:=IF([.$A101]=&quot; &quot;;&quot;&quot;;INDIRECT(ADDRESS([.$A10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2]=&quot; &quot;;&quot;&quot;;INDIRECT(ADDRESS([.$A102];MATCH([.B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C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D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E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F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G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H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I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J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K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L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M$1];[$'BASE DE DONNEES GENERALE'.$A$1:.$N$1];0);4;1;&quot;BASE DE DONNEES GENERALE&quot;);1))">
            <text:p/>
          </table:table-cell>
          <table:table-cell table:style-name="ce63" table:formula="of:=IF([.$A102]=&quot; &quot;;&quot;&quot;;INDIRECT(ADDRESS([.$A10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3]=&quot; &quot;;&quot;&quot;;INDIRECT(ADDRESS([.$A103];MATCH([.B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C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D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E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F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G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H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I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J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K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L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M$1];[$'BASE DE DONNEES GENERALE'.$A$1:.$N$1];0);4;1;&quot;BASE DE DONNEES GENERALE&quot;);1))">
            <text:p/>
          </table:table-cell>
          <table:table-cell table:style-name="ce63" table:formula="of:=IF([.$A103]=&quot; &quot;;&quot;&quot;;INDIRECT(ADDRESS([.$A10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4]=&quot; &quot;;&quot;&quot;;INDIRECT(ADDRESS([.$A104];MATCH([.B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C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D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E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F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G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H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I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J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K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L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M$1];[$'BASE DE DONNEES GENERALE'.$A$1:.$N$1];0);4;1;&quot;BASE DE DONNEES GENERALE&quot;);1))">
            <text:p/>
          </table:table-cell>
          <table:table-cell table:style-name="ce63" table:formula="of:=IF([.$A104]=&quot; &quot;;&quot;&quot;;INDIRECT(ADDRESS([.$A10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5]=&quot; &quot;;&quot;&quot;;INDIRECT(ADDRESS([.$A105];MATCH([.B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C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D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E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F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G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H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I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J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K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L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M$1];[$'BASE DE DONNEES GENERALE'.$A$1:.$N$1];0);4;1;&quot;BASE DE DONNEES GENERALE&quot;);1))">
            <text:p/>
          </table:table-cell>
          <table:table-cell table:style-name="ce63" table:formula="of:=IF([.$A105]=&quot; &quot;;&quot;&quot;;INDIRECT(ADDRESS([.$A10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6]=&quot; &quot;;&quot;&quot;;INDIRECT(ADDRESS([.$A106];MATCH([.B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C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D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E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F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G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H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I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J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K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L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M$1];[$'BASE DE DONNEES GENERALE'.$A$1:.$N$1];0);4;1;&quot;BASE DE DONNEES GENERALE&quot;);1))">
            <text:p/>
          </table:table-cell>
          <table:table-cell table:style-name="ce63" table:formula="of:=IF([.$A106]=&quot; &quot;;&quot;&quot;;INDIRECT(ADDRESS([.$A10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7]=&quot; &quot;;&quot;&quot;;INDIRECT(ADDRESS([.$A107];MATCH([.B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C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D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E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F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G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H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I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J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K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L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M$1];[$'BASE DE DONNEES GENERALE'.$A$1:.$N$1];0);4;1;&quot;BASE DE DONNEES GENERALE&quot;);1))">
            <text:p/>
          </table:table-cell>
          <table:table-cell table:style-name="ce63" table:formula="of:=IF([.$A107]=&quot; &quot;;&quot;&quot;;INDIRECT(ADDRESS([.$A10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8]=&quot; &quot;;&quot;&quot;;INDIRECT(ADDRESS([.$A108];MATCH([.B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C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D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E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F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G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H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I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J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K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L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M$1];[$'BASE DE DONNEES GENERALE'.$A$1:.$N$1];0);4;1;&quot;BASE DE DONNEES GENERALE&quot;);1))">
            <text:p/>
          </table:table-cell>
          <table:table-cell table:style-name="ce63" table:formula="of:=IF([.$A108]=&quot; &quot;;&quot;&quot;;INDIRECT(ADDRESS([.$A10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09]=&quot; &quot;;&quot;&quot;;INDIRECT(ADDRESS([.$A109];MATCH([.B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C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D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E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F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G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H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I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J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K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L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M$1];[$'BASE DE DONNEES GENERALE'.$A$1:.$N$1];0);4;1;&quot;BASE DE DONNEES GENERALE&quot;);1))">
            <text:p/>
          </table:table-cell>
          <table:table-cell table:style-name="ce63" table:formula="of:=IF([.$A109]=&quot; &quot;;&quot;&quot;;INDIRECT(ADDRESS([.$A10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0]=&quot; &quot;;&quot;&quot;;INDIRECT(ADDRESS([.$A110];MATCH([.B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C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D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E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F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G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H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I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J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K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L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M$1];[$'BASE DE DONNEES GENERALE'.$A$1:.$N$1];0);4;1;&quot;BASE DE DONNEES GENERALE&quot;);1))">
            <text:p/>
          </table:table-cell>
          <table:table-cell table:style-name="ce63" table:formula="of:=IF([.$A110]=&quot; &quot;;&quot;&quot;;INDIRECT(ADDRESS([.$A11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1]=&quot; &quot;;&quot;&quot;;INDIRECT(ADDRESS([.$A111];MATCH([.B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C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D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E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F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G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H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I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J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K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L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M$1];[$'BASE DE DONNEES GENERALE'.$A$1:.$N$1];0);4;1;&quot;BASE DE DONNEES GENERALE&quot;);1))">
            <text:p/>
          </table:table-cell>
          <table:table-cell table:style-name="ce63" table:formula="of:=IF([.$A111]=&quot; &quot;;&quot;&quot;;INDIRECT(ADDRESS([.$A11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2]=&quot; &quot;;&quot;&quot;;INDIRECT(ADDRESS([.$A112];MATCH([.B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C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D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E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F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G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H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I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J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K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L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M$1];[$'BASE DE DONNEES GENERALE'.$A$1:.$N$1];0);4;1;&quot;BASE DE DONNEES GENERALE&quot;);1))">
            <text:p/>
          </table:table-cell>
          <table:table-cell table:style-name="ce63" table:formula="of:=IF([.$A112]=&quot; &quot;;&quot;&quot;;INDIRECT(ADDRESS([.$A11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3]=&quot; &quot;;&quot;&quot;;INDIRECT(ADDRESS([.$A113];MATCH([.B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C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D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E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F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G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H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I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J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K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L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M$1];[$'BASE DE DONNEES GENERALE'.$A$1:.$N$1];0);4;1;&quot;BASE DE DONNEES GENERALE&quot;);1))">
            <text:p/>
          </table:table-cell>
          <table:table-cell table:style-name="ce63" table:formula="of:=IF([.$A113]=&quot; &quot;;&quot;&quot;;INDIRECT(ADDRESS([.$A11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4]=&quot; &quot;;&quot;&quot;;INDIRECT(ADDRESS([.$A114];MATCH([.B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C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D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E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F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G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H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I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J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K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L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M$1];[$'BASE DE DONNEES GENERALE'.$A$1:.$N$1];0);4;1;&quot;BASE DE DONNEES GENERALE&quot;);1))">
            <text:p/>
          </table:table-cell>
          <table:table-cell table:style-name="ce63" table:formula="of:=IF([.$A114]=&quot; &quot;;&quot;&quot;;INDIRECT(ADDRESS([.$A11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5]=&quot; &quot;;&quot;&quot;;INDIRECT(ADDRESS([.$A115];MATCH([.B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C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D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E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F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G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H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I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J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K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L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M$1];[$'BASE DE DONNEES GENERALE'.$A$1:.$N$1];0);4;1;&quot;BASE DE DONNEES GENERALE&quot;);1))">
            <text:p/>
          </table:table-cell>
          <table:table-cell table:style-name="ce63" table:formula="of:=IF([.$A115]=&quot; &quot;;&quot;&quot;;INDIRECT(ADDRESS([.$A11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6]=&quot; &quot;;&quot;&quot;;INDIRECT(ADDRESS([.$A116];MATCH([.B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C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D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E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F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G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H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I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J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K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L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M$1];[$'BASE DE DONNEES GENERALE'.$A$1:.$N$1];0);4;1;&quot;BASE DE DONNEES GENERALE&quot;);1))">
            <text:p/>
          </table:table-cell>
          <table:table-cell table:style-name="ce63" table:formula="of:=IF([.$A116]=&quot; &quot;;&quot;&quot;;INDIRECT(ADDRESS([.$A11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7]=&quot; &quot;;&quot;&quot;;INDIRECT(ADDRESS([.$A117];MATCH([.B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C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D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E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F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G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H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I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J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K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L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M$1];[$'BASE DE DONNEES GENERALE'.$A$1:.$N$1];0);4;1;&quot;BASE DE DONNEES GENERALE&quot;);1))">
            <text:p/>
          </table:table-cell>
          <table:table-cell table:style-name="ce63" table:formula="of:=IF([.$A117]=&quot; &quot;;&quot;&quot;;INDIRECT(ADDRESS([.$A11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8]=&quot; &quot;;&quot;&quot;;INDIRECT(ADDRESS([.$A118];MATCH([.B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C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D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E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F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G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H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I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J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K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L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M$1];[$'BASE DE DONNEES GENERALE'.$A$1:.$N$1];0);4;1;&quot;BASE DE DONNEES GENERALE&quot;);1))">
            <text:p/>
          </table:table-cell>
          <table:table-cell table:style-name="ce63" table:formula="of:=IF([.$A118]=&quot; &quot;;&quot;&quot;;INDIRECT(ADDRESS([.$A11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19]=&quot; &quot;;&quot;&quot;;INDIRECT(ADDRESS([.$A119];MATCH([.B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C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D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E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F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G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H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I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J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K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L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M$1];[$'BASE DE DONNEES GENERALE'.$A$1:.$N$1];0);4;1;&quot;BASE DE DONNEES GENERALE&quot;);1))">
            <text:p/>
          </table:table-cell>
          <table:table-cell table:style-name="ce63" table:formula="of:=IF([.$A119]=&quot; &quot;;&quot;&quot;;INDIRECT(ADDRESS([.$A11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0]=&quot; &quot;;&quot;&quot;;INDIRECT(ADDRESS([.$A120];MATCH([.B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C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D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E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F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G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H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I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J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K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L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M$1];[$'BASE DE DONNEES GENERALE'.$A$1:.$N$1];0);4;1;&quot;BASE DE DONNEES GENERALE&quot;);1))">
            <text:p/>
          </table:table-cell>
          <table:table-cell table:style-name="ce63" table:formula="of:=IF([.$A120]=&quot; &quot;;&quot;&quot;;INDIRECT(ADDRESS([.$A12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1]=&quot; &quot;;&quot;&quot;;INDIRECT(ADDRESS([.$A121];MATCH([.B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C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D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E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F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G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H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I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J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K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L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M$1];[$'BASE DE DONNEES GENERALE'.$A$1:.$N$1];0);4;1;&quot;BASE DE DONNEES GENERALE&quot;);1))">
            <text:p/>
          </table:table-cell>
          <table:table-cell table:style-name="ce63" table:formula="of:=IF([.$A121]=&quot; &quot;;&quot;&quot;;INDIRECT(ADDRESS([.$A12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2]=&quot; &quot;;&quot;&quot;;INDIRECT(ADDRESS([.$A122];MATCH([.B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C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D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E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F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G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H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I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J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K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L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M$1];[$'BASE DE DONNEES GENERALE'.$A$1:.$N$1];0);4;1;&quot;BASE DE DONNEES GENERALE&quot;);1))">
            <text:p/>
          </table:table-cell>
          <table:table-cell table:style-name="ce63" table:formula="of:=IF([.$A122]=&quot; &quot;;&quot;&quot;;INDIRECT(ADDRESS([.$A12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3]=&quot; &quot;;&quot;&quot;;INDIRECT(ADDRESS([.$A123];MATCH([.B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C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D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E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F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G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H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I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J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K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L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M$1];[$'BASE DE DONNEES GENERALE'.$A$1:.$N$1];0);4;1;&quot;BASE DE DONNEES GENERALE&quot;);1))">
            <text:p/>
          </table:table-cell>
          <table:table-cell table:style-name="ce63" table:formula="of:=IF([.$A123]=&quot; &quot;;&quot;&quot;;INDIRECT(ADDRESS([.$A12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4]=&quot; &quot;;&quot;&quot;;INDIRECT(ADDRESS([.$A124];MATCH([.B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C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D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E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F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G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H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I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J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K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L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M$1];[$'BASE DE DONNEES GENERALE'.$A$1:.$N$1];0);4;1;&quot;BASE DE DONNEES GENERALE&quot;);1))">
            <text:p/>
          </table:table-cell>
          <table:table-cell table:style-name="ce63" table:formula="of:=IF([.$A124]=&quot; &quot;;&quot;&quot;;INDIRECT(ADDRESS([.$A12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5]=&quot; &quot;;&quot;&quot;;INDIRECT(ADDRESS([.$A125];MATCH([.B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C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D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E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F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G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H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I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J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K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L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M$1];[$'BASE DE DONNEES GENERALE'.$A$1:.$N$1];0);4;1;&quot;BASE DE DONNEES GENERALE&quot;);1))">
            <text:p/>
          </table:table-cell>
          <table:table-cell table:style-name="ce63" table:formula="of:=IF([.$A125]=&quot; &quot;;&quot;&quot;;INDIRECT(ADDRESS([.$A12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6]=&quot; &quot;;&quot;&quot;;INDIRECT(ADDRESS([.$A126];MATCH([.B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C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D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E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F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G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H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I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J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K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L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M$1];[$'BASE DE DONNEES GENERALE'.$A$1:.$N$1];0);4;1;&quot;BASE DE DONNEES GENERALE&quot;);1))">
            <text:p/>
          </table:table-cell>
          <table:table-cell table:style-name="ce63" table:formula="of:=IF([.$A126]=&quot; &quot;;&quot;&quot;;INDIRECT(ADDRESS([.$A12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7]=&quot; &quot;;&quot;&quot;;INDIRECT(ADDRESS([.$A127];MATCH([.B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C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D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E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F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G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H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I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J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K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L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M$1];[$'BASE DE DONNEES GENERALE'.$A$1:.$N$1];0);4;1;&quot;BASE DE DONNEES GENERALE&quot;);1))">
            <text:p/>
          </table:table-cell>
          <table:table-cell table:style-name="ce63" table:formula="of:=IF([.$A127]=&quot; &quot;;&quot;&quot;;INDIRECT(ADDRESS([.$A12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8]=&quot; &quot;;&quot;&quot;;INDIRECT(ADDRESS([.$A128];MATCH([.B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C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D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E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F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G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H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I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J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K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L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M$1];[$'BASE DE DONNEES GENERALE'.$A$1:.$N$1];0);4;1;&quot;BASE DE DONNEES GENERALE&quot;);1))">
            <text:p/>
          </table:table-cell>
          <table:table-cell table:style-name="ce63" table:formula="of:=IF([.$A128]=&quot; &quot;;&quot;&quot;;INDIRECT(ADDRESS([.$A12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29]=&quot; &quot;;&quot;&quot;;INDIRECT(ADDRESS([.$A129];MATCH([.B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C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D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E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F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G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H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I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J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K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L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M$1];[$'BASE DE DONNEES GENERALE'.$A$1:.$N$1];0);4;1;&quot;BASE DE DONNEES GENERALE&quot;);1))">
            <text:p/>
          </table:table-cell>
          <table:table-cell table:style-name="ce63" table:formula="of:=IF([.$A129]=&quot; &quot;;&quot;&quot;;INDIRECT(ADDRESS([.$A12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0]=&quot; &quot;;&quot;&quot;;INDIRECT(ADDRESS([.$A130];MATCH([.B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C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D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E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F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G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H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I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J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K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L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M$1];[$'BASE DE DONNEES GENERALE'.$A$1:.$N$1];0);4;1;&quot;BASE DE DONNEES GENERALE&quot;);1))">
            <text:p/>
          </table:table-cell>
          <table:table-cell table:style-name="ce63" table:formula="of:=IF([.$A130]=&quot; &quot;;&quot;&quot;;INDIRECT(ADDRESS([.$A13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1]=&quot; &quot;;&quot;&quot;;INDIRECT(ADDRESS([.$A131];MATCH([.B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C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D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E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F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G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H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I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J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K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L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M$1];[$'BASE DE DONNEES GENERALE'.$A$1:.$N$1];0);4;1;&quot;BASE DE DONNEES GENERALE&quot;);1))">
            <text:p/>
          </table:table-cell>
          <table:table-cell table:style-name="ce63" table:formula="of:=IF([.$A131]=&quot; &quot;;&quot;&quot;;INDIRECT(ADDRESS([.$A13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2]=&quot; &quot;;&quot;&quot;;INDIRECT(ADDRESS([.$A132];MATCH([.B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C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D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E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F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G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H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I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J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K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L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M$1];[$'BASE DE DONNEES GENERALE'.$A$1:.$N$1];0);4;1;&quot;BASE DE DONNEES GENERALE&quot;);1))">
            <text:p/>
          </table:table-cell>
          <table:table-cell table:style-name="ce63" table:formula="of:=IF([.$A132]=&quot; &quot;;&quot;&quot;;INDIRECT(ADDRESS([.$A13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3]=&quot; &quot;;&quot;&quot;;INDIRECT(ADDRESS([.$A133];MATCH([.B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C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D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E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F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G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H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I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J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K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L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M$1];[$'BASE DE DONNEES GENERALE'.$A$1:.$N$1];0);4;1;&quot;BASE DE DONNEES GENERALE&quot;);1))">
            <text:p/>
          </table:table-cell>
          <table:table-cell table:style-name="ce63" table:formula="of:=IF([.$A133]=&quot; &quot;;&quot;&quot;;INDIRECT(ADDRESS([.$A13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4]=&quot; &quot;;&quot;&quot;;INDIRECT(ADDRESS([.$A134];MATCH([.B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C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D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E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F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G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H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I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J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K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L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M$1];[$'BASE DE DONNEES GENERALE'.$A$1:.$N$1];0);4;1;&quot;BASE DE DONNEES GENERALE&quot;);1))">
            <text:p/>
          </table:table-cell>
          <table:table-cell table:style-name="ce63" table:formula="of:=IF([.$A134]=&quot; &quot;;&quot;&quot;;INDIRECT(ADDRESS([.$A13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5]=&quot; &quot;;&quot;&quot;;INDIRECT(ADDRESS([.$A135];MATCH([.B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C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D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E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F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G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H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I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J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K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L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M$1];[$'BASE DE DONNEES GENERALE'.$A$1:.$N$1];0);4;1;&quot;BASE DE DONNEES GENERALE&quot;);1))">
            <text:p/>
          </table:table-cell>
          <table:table-cell table:style-name="ce63" table:formula="of:=IF([.$A135]=&quot; &quot;;&quot;&quot;;INDIRECT(ADDRESS([.$A13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6]=&quot; &quot;;&quot;&quot;;INDIRECT(ADDRESS([.$A136];MATCH([.B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C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D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E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F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G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H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I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J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K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L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M$1];[$'BASE DE DONNEES GENERALE'.$A$1:.$N$1];0);4;1;&quot;BASE DE DONNEES GENERALE&quot;);1))">
            <text:p/>
          </table:table-cell>
          <table:table-cell table:style-name="ce63" table:formula="of:=IF([.$A136]=&quot; &quot;;&quot;&quot;;INDIRECT(ADDRESS([.$A13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7]=&quot; &quot;;&quot;&quot;;INDIRECT(ADDRESS([.$A137];MATCH([.B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C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D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E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F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G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H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I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J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K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L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M$1];[$'BASE DE DONNEES GENERALE'.$A$1:.$N$1];0);4;1;&quot;BASE DE DONNEES GENERALE&quot;);1))">
            <text:p/>
          </table:table-cell>
          <table:table-cell table:style-name="ce63" table:formula="of:=IF([.$A137]=&quot; &quot;;&quot;&quot;;INDIRECT(ADDRESS([.$A13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8]=&quot; &quot;;&quot;&quot;;INDIRECT(ADDRESS([.$A138];MATCH([.B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C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D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E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F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G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H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I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J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K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L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M$1];[$'BASE DE DONNEES GENERALE'.$A$1:.$N$1];0);4;1;&quot;BASE DE DONNEES GENERALE&quot;);1))">
            <text:p/>
          </table:table-cell>
          <table:table-cell table:style-name="ce63" table:formula="of:=IF([.$A138]=&quot; &quot;;&quot;&quot;;INDIRECT(ADDRESS([.$A13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39]=&quot; &quot;;&quot;&quot;;INDIRECT(ADDRESS([.$A139];MATCH([.B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C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D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E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F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G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H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I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J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K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L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M$1];[$'BASE DE DONNEES GENERALE'.$A$1:.$N$1];0);4;1;&quot;BASE DE DONNEES GENERALE&quot;);1))">
            <text:p/>
          </table:table-cell>
          <table:table-cell table:style-name="ce63" table:formula="of:=IF([.$A139]=&quot; &quot;;&quot;&quot;;INDIRECT(ADDRESS([.$A13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0]=&quot; &quot;;&quot;&quot;;INDIRECT(ADDRESS([.$A140];MATCH([.B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C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D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E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F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G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H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I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J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K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L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M$1];[$'BASE DE DONNEES GENERALE'.$A$1:.$N$1];0);4;1;&quot;BASE DE DONNEES GENERALE&quot;);1))">
            <text:p/>
          </table:table-cell>
          <table:table-cell table:style-name="ce63" table:formula="of:=IF([.$A140]=&quot; &quot;;&quot;&quot;;INDIRECT(ADDRESS([.$A14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1]=&quot; &quot;;&quot;&quot;;INDIRECT(ADDRESS([.$A141];MATCH([.B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C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D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E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F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G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H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I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J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K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L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M$1];[$'BASE DE DONNEES GENERALE'.$A$1:.$N$1];0);4;1;&quot;BASE DE DONNEES GENERALE&quot;);1))">
            <text:p/>
          </table:table-cell>
          <table:table-cell table:style-name="ce63" table:formula="of:=IF([.$A141]=&quot; &quot;;&quot;&quot;;INDIRECT(ADDRESS([.$A14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2]=&quot; &quot;;&quot;&quot;;INDIRECT(ADDRESS([.$A142];MATCH([.B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C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D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E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F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G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H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I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J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K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L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M$1];[$'BASE DE DONNEES GENERALE'.$A$1:.$N$1];0);4;1;&quot;BASE DE DONNEES GENERALE&quot;);1))">
            <text:p/>
          </table:table-cell>
          <table:table-cell table:style-name="ce63" table:formula="of:=IF([.$A142]=&quot; &quot;;&quot;&quot;;INDIRECT(ADDRESS([.$A14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3]=&quot; &quot;;&quot;&quot;;INDIRECT(ADDRESS([.$A143];MATCH([.B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C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D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E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F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G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H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I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J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K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L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M$1];[$'BASE DE DONNEES GENERALE'.$A$1:.$N$1];0);4;1;&quot;BASE DE DONNEES GENERALE&quot;);1))">
            <text:p/>
          </table:table-cell>
          <table:table-cell table:style-name="ce63" table:formula="of:=IF([.$A143]=&quot; &quot;;&quot;&quot;;INDIRECT(ADDRESS([.$A14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4]=&quot; &quot;;&quot;&quot;;INDIRECT(ADDRESS([.$A144];MATCH([.B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C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D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E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F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G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H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I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J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K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L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M$1];[$'BASE DE DONNEES GENERALE'.$A$1:.$N$1];0);4;1;&quot;BASE DE DONNEES GENERALE&quot;);1))">
            <text:p/>
          </table:table-cell>
          <table:table-cell table:style-name="ce63" table:formula="of:=IF([.$A144]=&quot; &quot;;&quot;&quot;;INDIRECT(ADDRESS([.$A14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5]=&quot; &quot;;&quot;&quot;;INDIRECT(ADDRESS([.$A145];MATCH([.B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C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D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E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F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G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H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I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J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K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L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M$1];[$'BASE DE DONNEES GENERALE'.$A$1:.$N$1];0);4;1;&quot;BASE DE DONNEES GENERALE&quot;);1))">
            <text:p/>
          </table:table-cell>
          <table:table-cell table:style-name="ce63" table:formula="of:=IF([.$A145]=&quot; &quot;;&quot;&quot;;INDIRECT(ADDRESS([.$A14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6]=&quot; &quot;;&quot;&quot;;INDIRECT(ADDRESS([.$A146];MATCH([.B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C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D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E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F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G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H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I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J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K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L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M$1];[$'BASE DE DONNEES GENERALE'.$A$1:.$N$1];0);4;1;&quot;BASE DE DONNEES GENERALE&quot;);1))">
            <text:p/>
          </table:table-cell>
          <table:table-cell table:style-name="ce63" table:formula="of:=IF([.$A146]=&quot; &quot;;&quot;&quot;;INDIRECT(ADDRESS([.$A14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7]=&quot; &quot;;&quot;&quot;;INDIRECT(ADDRESS([.$A147];MATCH([.B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C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D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E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F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G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H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I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J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K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L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M$1];[$'BASE DE DONNEES GENERALE'.$A$1:.$N$1];0);4;1;&quot;BASE DE DONNEES GENERALE&quot;);1))">
            <text:p/>
          </table:table-cell>
          <table:table-cell table:style-name="ce63" table:formula="of:=IF([.$A147]=&quot; &quot;;&quot;&quot;;INDIRECT(ADDRESS([.$A14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8]=&quot; &quot;;&quot;&quot;;INDIRECT(ADDRESS([.$A148];MATCH([.B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C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D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E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F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G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H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I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J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K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L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M$1];[$'BASE DE DONNEES GENERALE'.$A$1:.$N$1];0);4;1;&quot;BASE DE DONNEES GENERALE&quot;);1))">
            <text:p/>
          </table:table-cell>
          <table:table-cell table:style-name="ce63" table:formula="of:=IF([.$A148]=&quot; &quot;;&quot;&quot;;INDIRECT(ADDRESS([.$A14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49]=&quot; &quot;;&quot;&quot;;INDIRECT(ADDRESS([.$A149];MATCH([.B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C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D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E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F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G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H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I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J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K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L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M$1];[$'BASE DE DONNEES GENERALE'.$A$1:.$N$1];0);4;1;&quot;BASE DE DONNEES GENERALE&quot;);1))">
            <text:p/>
          </table:table-cell>
          <table:table-cell table:style-name="ce63" table:formula="of:=IF([.$A149]=&quot; &quot;;&quot;&quot;;INDIRECT(ADDRESS([.$A14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0]=&quot; &quot;;&quot;&quot;;INDIRECT(ADDRESS([.$A150];MATCH([.B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C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D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E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F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G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H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I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J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K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L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M$1];[$'BASE DE DONNEES GENERALE'.$A$1:.$N$1];0);4;1;&quot;BASE DE DONNEES GENERALE&quot;);1))">
            <text:p/>
          </table:table-cell>
          <table:table-cell table:style-name="ce63" table:formula="of:=IF([.$A150]=&quot; &quot;;&quot;&quot;;INDIRECT(ADDRESS([.$A15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1]=&quot; &quot;;&quot;&quot;;INDIRECT(ADDRESS([.$A151];MATCH([.B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C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D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E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F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G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H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I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J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K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L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M$1];[$'BASE DE DONNEES GENERALE'.$A$1:.$N$1];0);4;1;&quot;BASE DE DONNEES GENERALE&quot;);1))">
            <text:p/>
          </table:table-cell>
          <table:table-cell table:style-name="ce63" table:formula="of:=IF([.$A151]=&quot; &quot;;&quot;&quot;;INDIRECT(ADDRESS([.$A15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2]=&quot; &quot;;&quot;&quot;;INDIRECT(ADDRESS([.$A152];MATCH([.B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C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D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E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F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G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H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I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J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K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L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M$1];[$'BASE DE DONNEES GENERALE'.$A$1:.$N$1];0);4;1;&quot;BASE DE DONNEES GENERALE&quot;);1))">
            <text:p/>
          </table:table-cell>
          <table:table-cell table:style-name="ce63" table:formula="of:=IF([.$A152]=&quot; &quot;;&quot;&quot;;INDIRECT(ADDRESS([.$A15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3]=&quot; &quot;;&quot;&quot;;INDIRECT(ADDRESS([.$A153];MATCH([.B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C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D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E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F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G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H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I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J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K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L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M$1];[$'BASE DE DONNEES GENERALE'.$A$1:.$N$1];0);4;1;&quot;BASE DE DONNEES GENERALE&quot;);1))">
            <text:p/>
          </table:table-cell>
          <table:table-cell table:style-name="ce63" table:formula="of:=IF([.$A153]=&quot; &quot;;&quot;&quot;;INDIRECT(ADDRESS([.$A15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4]=&quot; &quot;;&quot;&quot;;INDIRECT(ADDRESS([.$A154];MATCH([.B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C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D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E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F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G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H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I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J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K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L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M$1];[$'BASE DE DONNEES GENERALE'.$A$1:.$N$1];0);4;1;&quot;BASE DE DONNEES GENERALE&quot;);1))">
            <text:p/>
          </table:table-cell>
          <table:table-cell table:style-name="ce63" table:formula="of:=IF([.$A154]=&quot; &quot;;&quot;&quot;;INDIRECT(ADDRESS([.$A15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5]=&quot; &quot;;&quot;&quot;;INDIRECT(ADDRESS([.$A155];MATCH([.B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C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D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E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F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G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H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I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J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K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L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M$1];[$'BASE DE DONNEES GENERALE'.$A$1:.$N$1];0);4;1;&quot;BASE DE DONNEES GENERALE&quot;);1))">
            <text:p/>
          </table:table-cell>
          <table:table-cell table:style-name="ce63" table:formula="of:=IF([.$A155]=&quot; &quot;;&quot;&quot;;INDIRECT(ADDRESS([.$A15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6]=&quot; &quot;;&quot;&quot;;INDIRECT(ADDRESS([.$A156];MATCH([.B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C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D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E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F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G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H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I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J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K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L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M$1];[$'BASE DE DONNEES GENERALE'.$A$1:.$N$1];0);4;1;&quot;BASE DE DONNEES GENERALE&quot;);1))">
            <text:p/>
          </table:table-cell>
          <table:table-cell table:style-name="ce63" table:formula="of:=IF([.$A156]=&quot; &quot;;&quot;&quot;;INDIRECT(ADDRESS([.$A15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7]=&quot; &quot;;&quot;&quot;;INDIRECT(ADDRESS([.$A157];MATCH([.B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C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D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E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F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G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H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I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J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K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L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M$1];[$'BASE DE DONNEES GENERALE'.$A$1:.$N$1];0);4;1;&quot;BASE DE DONNEES GENERALE&quot;);1))">
            <text:p/>
          </table:table-cell>
          <table:table-cell table:style-name="ce63" table:formula="of:=IF([.$A157]=&quot; &quot;;&quot;&quot;;INDIRECT(ADDRESS([.$A15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8]=&quot; &quot;;&quot;&quot;;INDIRECT(ADDRESS([.$A158];MATCH([.B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C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D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E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F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G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H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I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J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K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L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M$1];[$'BASE DE DONNEES GENERALE'.$A$1:.$N$1];0);4;1;&quot;BASE DE DONNEES GENERALE&quot;);1))">
            <text:p/>
          </table:table-cell>
          <table:table-cell table:style-name="ce63" table:formula="of:=IF([.$A158]=&quot; &quot;;&quot;&quot;;INDIRECT(ADDRESS([.$A15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59]=&quot; &quot;;&quot;&quot;;INDIRECT(ADDRESS([.$A159];MATCH([.B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C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D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E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F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G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H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I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J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K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L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M$1];[$'BASE DE DONNEES GENERALE'.$A$1:.$N$1];0);4;1;&quot;BASE DE DONNEES GENERALE&quot;);1))">
            <text:p/>
          </table:table-cell>
          <table:table-cell table:style-name="ce63" table:formula="of:=IF([.$A159]=&quot; &quot;;&quot;&quot;;INDIRECT(ADDRESS([.$A15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0]=&quot; &quot;;&quot;&quot;;INDIRECT(ADDRESS([.$A160];MATCH([.B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C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D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E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F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G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H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I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J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K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L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M$1];[$'BASE DE DONNEES GENERALE'.$A$1:.$N$1];0);4;1;&quot;BASE DE DONNEES GENERALE&quot;);1))">
            <text:p/>
          </table:table-cell>
          <table:table-cell table:style-name="ce63" table:formula="of:=IF([.$A160]=&quot; &quot;;&quot;&quot;;INDIRECT(ADDRESS([.$A16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1]=&quot; &quot;;&quot;&quot;;INDIRECT(ADDRESS([.$A161];MATCH([.B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C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D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E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F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G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H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I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J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K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L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M$1];[$'BASE DE DONNEES GENERALE'.$A$1:.$N$1];0);4;1;&quot;BASE DE DONNEES GENERALE&quot;);1))">
            <text:p/>
          </table:table-cell>
          <table:table-cell table:style-name="ce63" table:formula="of:=IF([.$A161]=&quot; &quot;;&quot;&quot;;INDIRECT(ADDRESS([.$A16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2]=&quot; &quot;;&quot;&quot;;INDIRECT(ADDRESS([.$A162];MATCH([.B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C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D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E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F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G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H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I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J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K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L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M$1];[$'BASE DE DONNEES GENERALE'.$A$1:.$N$1];0);4;1;&quot;BASE DE DONNEES GENERALE&quot;);1))">
            <text:p/>
          </table:table-cell>
          <table:table-cell table:style-name="ce63" table:formula="of:=IF([.$A162]=&quot; &quot;;&quot;&quot;;INDIRECT(ADDRESS([.$A16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3]=&quot; &quot;;&quot;&quot;;INDIRECT(ADDRESS([.$A163];MATCH([.B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C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D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E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F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G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H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I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J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K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L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M$1];[$'BASE DE DONNEES GENERALE'.$A$1:.$N$1];0);4;1;&quot;BASE DE DONNEES GENERALE&quot;);1))">
            <text:p/>
          </table:table-cell>
          <table:table-cell table:style-name="ce63" table:formula="of:=IF([.$A163]=&quot; &quot;;&quot;&quot;;INDIRECT(ADDRESS([.$A16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4]=&quot; &quot;;&quot;&quot;;INDIRECT(ADDRESS([.$A164];MATCH([.B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C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D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E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F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G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H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I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J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K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L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M$1];[$'BASE DE DONNEES GENERALE'.$A$1:.$N$1];0);4;1;&quot;BASE DE DONNEES GENERALE&quot;);1))">
            <text:p/>
          </table:table-cell>
          <table:table-cell table:style-name="ce63" table:formula="of:=IF([.$A164]=&quot; &quot;;&quot;&quot;;INDIRECT(ADDRESS([.$A16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5]=&quot; &quot;;&quot;&quot;;INDIRECT(ADDRESS([.$A165];MATCH([.B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C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D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E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F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G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H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I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J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K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L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M$1];[$'BASE DE DONNEES GENERALE'.$A$1:.$N$1];0);4;1;&quot;BASE DE DONNEES GENERALE&quot;);1))">
            <text:p/>
          </table:table-cell>
          <table:table-cell table:style-name="ce63" table:formula="of:=IF([.$A165]=&quot; &quot;;&quot;&quot;;INDIRECT(ADDRESS([.$A16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6]=&quot; &quot;;&quot;&quot;;INDIRECT(ADDRESS([.$A166];MATCH([.B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C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D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E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F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G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H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I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J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K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L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M$1];[$'BASE DE DONNEES GENERALE'.$A$1:.$N$1];0);4;1;&quot;BASE DE DONNEES GENERALE&quot;);1))">
            <text:p/>
          </table:table-cell>
          <table:table-cell table:style-name="ce63" table:formula="of:=IF([.$A166]=&quot; &quot;;&quot;&quot;;INDIRECT(ADDRESS([.$A16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7]=&quot; &quot;;&quot;&quot;;INDIRECT(ADDRESS([.$A167];MATCH([.B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C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D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E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F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G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H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I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J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K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L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M$1];[$'BASE DE DONNEES GENERALE'.$A$1:.$N$1];0);4;1;&quot;BASE DE DONNEES GENERALE&quot;);1))">
            <text:p/>
          </table:table-cell>
          <table:table-cell table:style-name="ce63" table:formula="of:=IF([.$A167]=&quot; &quot;;&quot;&quot;;INDIRECT(ADDRESS([.$A16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8]=&quot; &quot;;&quot;&quot;;INDIRECT(ADDRESS([.$A168];MATCH([.B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C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D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E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F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G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H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I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J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K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L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M$1];[$'BASE DE DONNEES GENERALE'.$A$1:.$N$1];0);4;1;&quot;BASE DE DONNEES GENERALE&quot;);1))">
            <text:p/>
          </table:table-cell>
          <table:table-cell table:style-name="ce63" table:formula="of:=IF([.$A168]=&quot; &quot;;&quot;&quot;;INDIRECT(ADDRESS([.$A16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69]=&quot; &quot;;&quot;&quot;;INDIRECT(ADDRESS([.$A169];MATCH([.B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C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D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E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F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G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H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I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J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K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L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M$1];[$'BASE DE DONNEES GENERALE'.$A$1:.$N$1];0);4;1;&quot;BASE DE DONNEES GENERALE&quot;);1))">
            <text:p/>
          </table:table-cell>
          <table:table-cell table:style-name="ce63" table:formula="of:=IF([.$A169]=&quot; &quot;;&quot;&quot;;INDIRECT(ADDRESS([.$A16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0]=&quot; &quot;;&quot;&quot;;INDIRECT(ADDRESS([.$A170];MATCH([.B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C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D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E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F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G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H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I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J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K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L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M$1];[$'BASE DE DONNEES GENERALE'.$A$1:.$N$1];0);4;1;&quot;BASE DE DONNEES GENERALE&quot;);1))">
            <text:p/>
          </table:table-cell>
          <table:table-cell table:style-name="ce63" table:formula="of:=IF([.$A170]=&quot; &quot;;&quot;&quot;;INDIRECT(ADDRESS([.$A17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1]=&quot; &quot;;&quot;&quot;;INDIRECT(ADDRESS([.$A171];MATCH([.B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C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D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E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F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G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H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I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J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K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L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M$1];[$'BASE DE DONNEES GENERALE'.$A$1:.$N$1];0);4;1;&quot;BASE DE DONNEES GENERALE&quot;);1))">
            <text:p/>
          </table:table-cell>
          <table:table-cell table:style-name="ce63" table:formula="of:=IF([.$A171]=&quot; &quot;;&quot;&quot;;INDIRECT(ADDRESS([.$A17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2]=&quot; &quot;;&quot;&quot;;INDIRECT(ADDRESS([.$A172];MATCH([.B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C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D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E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F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G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H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I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J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K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L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M$1];[$'BASE DE DONNEES GENERALE'.$A$1:.$N$1];0);4;1;&quot;BASE DE DONNEES GENERALE&quot;);1))">
            <text:p/>
          </table:table-cell>
          <table:table-cell table:style-name="ce63" table:formula="of:=IF([.$A172]=&quot; &quot;;&quot;&quot;;INDIRECT(ADDRESS([.$A17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3]=&quot; &quot;;&quot;&quot;;INDIRECT(ADDRESS([.$A173];MATCH([.B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C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D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E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F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G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H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I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J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K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L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M$1];[$'BASE DE DONNEES GENERALE'.$A$1:.$N$1];0);4;1;&quot;BASE DE DONNEES GENERALE&quot;);1))">
            <text:p/>
          </table:table-cell>
          <table:table-cell table:style-name="ce63" table:formula="of:=IF([.$A173]=&quot; &quot;;&quot;&quot;;INDIRECT(ADDRESS([.$A17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4]=&quot; &quot;;&quot;&quot;;INDIRECT(ADDRESS([.$A174];MATCH([.B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C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D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E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F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G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H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I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J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K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L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M$1];[$'BASE DE DONNEES GENERALE'.$A$1:.$N$1];0);4;1;&quot;BASE DE DONNEES GENERALE&quot;);1))">
            <text:p/>
          </table:table-cell>
          <table:table-cell table:style-name="ce63" table:formula="of:=IF([.$A174]=&quot; &quot;;&quot;&quot;;INDIRECT(ADDRESS([.$A17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5]=&quot; &quot;;&quot;&quot;;INDIRECT(ADDRESS([.$A175];MATCH([.B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C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D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E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F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G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H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I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J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K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L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M$1];[$'BASE DE DONNEES GENERALE'.$A$1:.$N$1];0);4;1;&quot;BASE DE DONNEES GENERALE&quot;);1))">
            <text:p/>
          </table:table-cell>
          <table:table-cell table:style-name="ce63" table:formula="of:=IF([.$A175]=&quot; &quot;;&quot;&quot;;INDIRECT(ADDRESS([.$A17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6]=&quot; &quot;;&quot;&quot;;INDIRECT(ADDRESS([.$A176];MATCH([.B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C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D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E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F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G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H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I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J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K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L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M$1];[$'BASE DE DONNEES GENERALE'.$A$1:.$N$1];0);4;1;&quot;BASE DE DONNEES GENERALE&quot;);1))">
            <text:p/>
          </table:table-cell>
          <table:table-cell table:style-name="ce63" table:formula="of:=IF([.$A176]=&quot; &quot;;&quot;&quot;;INDIRECT(ADDRESS([.$A17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7]=&quot; &quot;;&quot;&quot;;INDIRECT(ADDRESS([.$A177];MATCH([.B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C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D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E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F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G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H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I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J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K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L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M$1];[$'BASE DE DONNEES GENERALE'.$A$1:.$N$1];0);4;1;&quot;BASE DE DONNEES GENERALE&quot;);1))">
            <text:p/>
          </table:table-cell>
          <table:table-cell table:style-name="ce63" table:formula="of:=IF([.$A177]=&quot; &quot;;&quot;&quot;;INDIRECT(ADDRESS([.$A17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8]=&quot; &quot;;&quot;&quot;;INDIRECT(ADDRESS([.$A178];MATCH([.B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C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D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E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F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G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H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I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J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K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L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M$1];[$'BASE DE DONNEES GENERALE'.$A$1:.$N$1];0);4;1;&quot;BASE DE DONNEES GENERALE&quot;);1))">
            <text:p/>
          </table:table-cell>
          <table:table-cell table:style-name="ce63" table:formula="of:=IF([.$A178]=&quot; &quot;;&quot;&quot;;INDIRECT(ADDRESS([.$A17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79]=&quot; &quot;;&quot;&quot;;INDIRECT(ADDRESS([.$A179];MATCH([.B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C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D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E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F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G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H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I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J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K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L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M$1];[$'BASE DE DONNEES GENERALE'.$A$1:.$N$1];0);4;1;&quot;BASE DE DONNEES GENERALE&quot;);1))">
            <text:p/>
          </table:table-cell>
          <table:table-cell table:style-name="ce63" table:formula="of:=IF([.$A179]=&quot; &quot;;&quot;&quot;;INDIRECT(ADDRESS([.$A17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0]=&quot; &quot;;&quot;&quot;;INDIRECT(ADDRESS([.$A180];MATCH([.B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C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D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E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F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G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H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I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J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K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L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M$1];[$'BASE DE DONNEES GENERALE'.$A$1:.$N$1];0);4;1;&quot;BASE DE DONNEES GENERALE&quot;);1))">
            <text:p/>
          </table:table-cell>
          <table:table-cell table:style-name="ce63" table:formula="of:=IF([.$A180]=&quot; &quot;;&quot;&quot;;INDIRECT(ADDRESS([.$A18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1]=&quot; &quot;;&quot;&quot;;INDIRECT(ADDRESS([.$A181];MATCH([.B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C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D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E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F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G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H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I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J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K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L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M$1];[$'BASE DE DONNEES GENERALE'.$A$1:.$N$1];0);4;1;&quot;BASE DE DONNEES GENERALE&quot;);1))">
            <text:p/>
          </table:table-cell>
          <table:table-cell table:style-name="ce63" table:formula="of:=IF([.$A181]=&quot; &quot;;&quot;&quot;;INDIRECT(ADDRESS([.$A18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2]=&quot; &quot;;&quot;&quot;;INDIRECT(ADDRESS([.$A182];MATCH([.B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C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D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E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F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G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H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I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J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K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L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M$1];[$'BASE DE DONNEES GENERALE'.$A$1:.$N$1];0);4;1;&quot;BASE DE DONNEES GENERALE&quot;);1))">
            <text:p/>
          </table:table-cell>
          <table:table-cell table:style-name="ce63" table:formula="of:=IF([.$A182]=&quot; &quot;;&quot;&quot;;INDIRECT(ADDRESS([.$A18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3]=&quot; &quot;;&quot;&quot;;INDIRECT(ADDRESS([.$A183];MATCH([.B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C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D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E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F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G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H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I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J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K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L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M$1];[$'BASE DE DONNEES GENERALE'.$A$1:.$N$1];0);4;1;&quot;BASE DE DONNEES GENERALE&quot;);1))">
            <text:p/>
          </table:table-cell>
          <table:table-cell table:style-name="ce63" table:formula="of:=IF([.$A183]=&quot; &quot;;&quot;&quot;;INDIRECT(ADDRESS([.$A18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4]=&quot; &quot;;&quot;&quot;;INDIRECT(ADDRESS([.$A184];MATCH([.B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C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D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E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F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G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H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I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J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K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L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M$1];[$'BASE DE DONNEES GENERALE'.$A$1:.$N$1];0);4;1;&quot;BASE DE DONNEES GENERALE&quot;);1))">
            <text:p/>
          </table:table-cell>
          <table:table-cell table:style-name="ce63" table:formula="of:=IF([.$A184]=&quot; &quot;;&quot;&quot;;INDIRECT(ADDRESS([.$A18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5]=&quot; &quot;;&quot;&quot;;INDIRECT(ADDRESS([.$A185];MATCH([.B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C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D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E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F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G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H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I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J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K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L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M$1];[$'BASE DE DONNEES GENERALE'.$A$1:.$N$1];0);4;1;&quot;BASE DE DONNEES GENERALE&quot;);1))">
            <text:p/>
          </table:table-cell>
          <table:table-cell table:style-name="ce63" table:formula="of:=IF([.$A185]=&quot; &quot;;&quot;&quot;;INDIRECT(ADDRESS([.$A18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6]=&quot; &quot;;&quot;&quot;;INDIRECT(ADDRESS([.$A186];MATCH([.B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C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D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E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F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G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H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I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J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K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L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M$1];[$'BASE DE DONNEES GENERALE'.$A$1:.$N$1];0);4;1;&quot;BASE DE DONNEES GENERALE&quot;);1))">
            <text:p/>
          </table:table-cell>
          <table:table-cell table:style-name="ce63" table:formula="of:=IF([.$A186]=&quot; &quot;;&quot;&quot;;INDIRECT(ADDRESS([.$A18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7]=&quot; &quot;;&quot;&quot;;INDIRECT(ADDRESS([.$A187];MATCH([.B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C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D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E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F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G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H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I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J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K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L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M$1];[$'BASE DE DONNEES GENERALE'.$A$1:.$N$1];0);4;1;&quot;BASE DE DONNEES GENERALE&quot;);1))">
            <text:p/>
          </table:table-cell>
          <table:table-cell table:style-name="ce63" table:formula="of:=IF([.$A187]=&quot; &quot;;&quot;&quot;;INDIRECT(ADDRESS([.$A18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8]=&quot; &quot;;&quot;&quot;;INDIRECT(ADDRESS([.$A188];MATCH([.B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C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D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E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F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G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H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I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J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K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L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M$1];[$'BASE DE DONNEES GENERALE'.$A$1:.$N$1];0);4;1;&quot;BASE DE DONNEES GENERALE&quot;);1))">
            <text:p/>
          </table:table-cell>
          <table:table-cell table:style-name="ce63" table:formula="of:=IF([.$A188]=&quot; &quot;;&quot;&quot;;INDIRECT(ADDRESS([.$A18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89]=&quot; &quot;;&quot;&quot;;INDIRECT(ADDRESS([.$A189];MATCH([.B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C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D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E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F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G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H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I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J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K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L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M$1];[$'BASE DE DONNEES GENERALE'.$A$1:.$N$1];0);4;1;&quot;BASE DE DONNEES GENERALE&quot;);1))">
            <text:p/>
          </table:table-cell>
          <table:table-cell table:style-name="ce63" table:formula="of:=IF([.$A189]=&quot; &quot;;&quot;&quot;;INDIRECT(ADDRESS([.$A18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0]=&quot; &quot;;&quot;&quot;;INDIRECT(ADDRESS([.$A190];MATCH([.B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C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D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E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F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G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H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I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J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K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L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M$1];[$'BASE DE DONNEES GENERALE'.$A$1:.$N$1];0);4;1;&quot;BASE DE DONNEES GENERALE&quot;);1))">
            <text:p/>
          </table:table-cell>
          <table:table-cell table:style-name="ce63" table:formula="of:=IF([.$A190]=&quot; &quot;;&quot;&quot;;INDIRECT(ADDRESS([.$A19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1]=&quot; &quot;;&quot;&quot;;INDIRECT(ADDRESS([.$A191];MATCH([.B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C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D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E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F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G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H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I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J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K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L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M$1];[$'BASE DE DONNEES GENERALE'.$A$1:.$N$1];0);4;1;&quot;BASE DE DONNEES GENERALE&quot;);1))">
            <text:p/>
          </table:table-cell>
          <table:table-cell table:style-name="ce63" table:formula="of:=IF([.$A191]=&quot; &quot;;&quot;&quot;;INDIRECT(ADDRESS([.$A191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2]=&quot; &quot;;&quot;&quot;;INDIRECT(ADDRESS([.$A192];MATCH([.B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C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D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E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F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G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H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I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J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K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L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M$1];[$'BASE DE DONNEES GENERALE'.$A$1:.$N$1];0);4;1;&quot;BASE DE DONNEES GENERALE&quot;);1))">
            <text:p/>
          </table:table-cell>
          <table:table-cell table:style-name="ce63" table:formula="of:=IF([.$A192]=&quot; &quot;;&quot;&quot;;INDIRECT(ADDRESS([.$A192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3]=&quot; &quot;;&quot;&quot;;INDIRECT(ADDRESS([.$A193];MATCH([.B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C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D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E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F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G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H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I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J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K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L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M$1];[$'BASE DE DONNEES GENERALE'.$A$1:.$N$1];0);4;1;&quot;BASE DE DONNEES GENERALE&quot;);1))">
            <text:p/>
          </table:table-cell>
          <table:table-cell table:style-name="ce63" table:formula="of:=IF([.$A193]=&quot; &quot;;&quot;&quot;;INDIRECT(ADDRESS([.$A193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4]=&quot; &quot;;&quot;&quot;;INDIRECT(ADDRESS([.$A194];MATCH([.B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C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D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E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F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G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H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I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J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K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L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M$1];[$'BASE DE DONNEES GENERALE'.$A$1:.$N$1];0);4;1;&quot;BASE DE DONNEES GENERALE&quot;);1))">
            <text:p/>
          </table:table-cell>
          <table:table-cell table:style-name="ce63" table:formula="of:=IF([.$A194]=&quot; &quot;;&quot;&quot;;INDIRECT(ADDRESS([.$A194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5]=&quot; &quot;;&quot;&quot;;INDIRECT(ADDRESS([.$A195];MATCH([.B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C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D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E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F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G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H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I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J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K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L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M$1];[$'BASE DE DONNEES GENERALE'.$A$1:.$N$1];0);4;1;&quot;BASE DE DONNEES GENERALE&quot;);1))">
            <text:p/>
          </table:table-cell>
          <table:table-cell table:style-name="ce63" table:formula="of:=IF([.$A195]=&quot; &quot;;&quot;&quot;;INDIRECT(ADDRESS([.$A195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6]=&quot; &quot;;&quot;&quot;;INDIRECT(ADDRESS([.$A196];MATCH([.B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C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D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E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F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G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H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I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J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K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L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M$1];[$'BASE DE DONNEES GENERALE'.$A$1:.$N$1];0);4;1;&quot;BASE DE DONNEES GENERALE&quot;);1))">
            <text:p/>
          </table:table-cell>
          <table:table-cell table:style-name="ce63" table:formula="of:=IF([.$A196]=&quot; &quot;;&quot;&quot;;INDIRECT(ADDRESS([.$A196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7]=&quot; &quot;;&quot;&quot;;INDIRECT(ADDRESS([.$A197];MATCH([.B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C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D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E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F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G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H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I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J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K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L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M$1];[$'BASE DE DONNEES GENERALE'.$A$1:.$N$1];0);4;1;&quot;BASE DE DONNEES GENERALE&quot;);1))">
            <text:p/>
          </table:table-cell>
          <table:table-cell table:style-name="ce63" table:formula="of:=IF([.$A197]=&quot; &quot;;&quot;&quot;;INDIRECT(ADDRESS([.$A197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8]=&quot; &quot;;&quot;&quot;;INDIRECT(ADDRESS([.$A198];MATCH([.B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C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D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E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F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G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H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I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J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K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L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M$1];[$'BASE DE DONNEES GENERALE'.$A$1:.$N$1];0);4;1;&quot;BASE DE DONNEES GENERALE&quot;);1))">
            <text:p/>
          </table:table-cell>
          <table:table-cell table:style-name="ce63" table:formula="of:=IF([.$A198]=&quot; &quot;;&quot;&quot;;INDIRECT(ADDRESS([.$A198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199]=&quot; &quot;;&quot;&quot;;INDIRECT(ADDRESS([.$A199];MATCH([.B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C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D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E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F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G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H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I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J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K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L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M$1];[$'BASE DE DONNEES GENERALE'.$A$1:.$N$1];0);4;1;&quot;BASE DE DONNEES GENERALE&quot;);1))">
            <text:p/>
          </table:table-cell>
          <table:table-cell table:style-name="ce63" table:formula="of:=IF([.$A199]=&quot; &quot;;&quot;&quot;;INDIRECT(ADDRESS([.$A199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00]=&quot; &quot;;&quot;&quot;;INDIRECT(ADDRESS([.$A200];MATCH([.B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C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D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E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F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G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H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I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J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K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L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M$1];[$'BASE DE DONNEES GENERALE'.$A$1:.$N$1];0);4;1;&quot;BASE DE DONNEES GENERALE&quot;);1))">
            <text:p/>
          </table:table-cell>
          <table:table-cell table:style-name="ce63" table:formula="of:=IF([.$A200]=&quot; &quot;;&quot;&quot;;INDIRECT(ADDRESS([.$A200];MATCH([.N$1];[$'BASE DE DONNEES GENERALE'.$A$1:.$N$1];0);4;1;&quot;BASE DE DONNEES GENERALE&quot;);1))">
            <text:p/>
          </table:table-cell>
        </table:table-row>
        <table:table-row table:style-name="ro3">
          <table:table-cell table:formula="of:=IFERROR(SMALL([$'BASE DE DONNEES GENERALE'.Q$1:.Q$1048576];ROW()-1);&quot; &quot;)" office:value-type="string" office:string-value=" " calcext:value-type="string">
            <text:p><text:s/></text:p>
          </table:table-cell>
          <table:table-cell table:style-name="ce63" table:formula="of:=IF([.$A201]=&quot; &quot;;&quot;&quot;;INDIRECT(ADDRESS([.$A201];MATCH([.B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C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D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E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F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G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H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I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J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K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L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M$1];[$'BASE DE DONNEES GENERALE'.$A$1:.$N$1];0);4;1;&quot;BASE DE DONNEES GENERALE&quot;);1))">
            <text:p/>
          </table:table-cell>
          <table:table-cell table:style-name="ce63" table:formula="of:=IF([.$A201]=&quot; &quot;;&quot;&quot;;INDIRECT(ADDRESS([.$A201];MATCH([.N$1];[$'BASE DE DONNEES GENERALE'.$A$1:.$N$1];0);4;1;&quot;BASE DE DONNEES GENERALE&quot;);1))">
            <text:p/>
          </table:table-cell>
        </table:table-row>
        <table:table-row table:style-name="ro3" table:number-rows-repeated="1048374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'BASE CONSULTABLE EXT'.B2:'BASE CONSULTABLE EXT'.N201">
            <calcext:condition calcext:apply-style-name="Default" calcext:value="formula-is([.$A2]=&quot; &quot;)" calcext:base-cell-address="'BASE CONSULTABLE EXT'.B2"/>
            <calcext:condition calcext:apply-style-name="Bad" calcext:value="=&quot;NON HABILITE&quot;" calcext:base-cell-address="'BASE CONSULTABLE EXT'.B2"/>
            <calcext:condition calcext:apply-style-name="Excel_CondFormat_6_1_2" calcext:value="=&quot;ECH. A SURVEILLER&quot;" calcext:base-cell-address="'BASE CONSULTABLE EXT'.B2"/>
            <calcext:condition calcext:apply-style-name="Excel_CondFormat_6_1_3" calcext:value="=&quot;VALIDE&quot;" calcext:base-cell-address="'BASE CONSULTABLE EXT'.B2"/>
          </calcext:conditional-format>
        </calcext:conditional-formats>
      </table:table>
      <table:named-expressions/>
      <table:database-ranges>
        <table:database-range table:name="__Anonymous_Sheet_DB__0" table:target-range-address="'BASE DE DONNEES GENERALE'.A1:'BASE DE DONNEES GENERALE'.N25" table:display-filter-buttons="true">
          <table:sort>
            <table:sort-by table:field-number="3" table:data-type="automatic"/>
          </table:sort>
        </table:database-range>
        <table:database-range table:name="__Anonymous_Sheet_DB__1" table:target-range-address="'BASE CONSULTABLE INT'.A1:'BASE CONSULTABLE INT'.J197"/>
        <table:database-range table:name="__Anonymous_Sheet_DB__2" table:target-range-address="'BASE CONSULTABLE EXT'.A1:'BASE CONSULTABLE EXT'.J19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%</number:text>
    </number:percentage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date-style style:name="N113">
      <number:text>BOOL</number:text>
      <number:year/>
      <number:text>AN</number:text>
    </number:date-style>
    <number:date-style style:name="N114">
      <number:month number:style="long"/>
      <number:text>/</number:text>
      <number:year number:style="long"/>
    </number:date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text>7555/</number:text>
      <number:number number:decimal-places="0" loext:min-decimal-places="0" number:min-integer-digits="0"/>
    </number:number-style>
    <number:number-style style:name="N14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2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number number:decimal-places="0" loext:min-decimal-places="0" number:min-integer-digits="0" number:grouping="true"/>
    </number:number-style>
    <number:number-style style:name="N144">
      <style:text-properties fo:color="#ff0000"/>
      <number:text>################ ###</number:text>
    </number:number-style>
    <number:number-style style:name="N14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4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46P0"/>
    </number:number-style>
    <number:number-style style:name="N147">
      <number:number number:decimal-places="0" loext:min-decimal-places="0" number:min-integer-digits="5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number number:decimal-places="0" loext:min-decimal-places="0" number:min-integer-digits="1"/>
      <number:text>   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0"/>
    </number:number-style>
    <number:number-style style:name="N152">
      <style:text-properties fo:color="#ff0000"/>
      <number:number number:decimal-places="0" loext:min-decimal-places="0" number:min-integer-digits="0"/>
      <style:map style:condition="value()&gt;=0" style:apply-style-name="N152P0"/>
    </number:number-style>
    <number:number-style style:name="N153">
      <number:number number:decimal-places="0" loext:min-decimal-places="0" number:min-integer-digits="0">
        <number:embedded-text number:position="2">  </number:embedded-text>
      </number:number>
    </number:number-style>
    <number:number-style style:name="N154">
      <number:number number:decimal-places="0" loext:min-decimal-places="0" number:min-integer-digits="0" number:grouping="true"/>
    </number:number-style>
    <number:number-style style:name="N155">
      <number:number number:decimal-places="0" loext:min-decimal-places="0" number:min-integer-digits="0">
        <number:embedded-text number:position="3">-</number:embedded-text>
      </number:number>
    </number:number-style>
    <number:date-style style:name="N157P0" style:volatile="true">
      <number:month/>
      <number:text>/</number:text>
      <number:day/>
      <number:text>/</number:text>
      <number:year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date-style style:name="N162">
      <number:month number:textual="true"/>
      <number:text>-</number:text>
      <number:year number:style="long"/>
    </number:date-style>
    <number:number-style style:name="N163" number:title="Défini par l'utilisateur">
      <number:text>"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4_5f_4_5f_1" style:display-name="Excel_CondFormat_4_4_1" style:family="table-cell" style:parent-style-name="Default">
      <style:table-cell-properties fo:background-color="#00ff00"/>
    </style:style>
    <style:style style:name="Excel_5f_CondFormat_5f_4_5f_4_5f_2" style:display-name="Excel_CondFormat_4_4_2" style:family="table-cell" style:parent-style-name="Default">
      <style:table-cell-properties fo:background-color="#ff0000"/>
    </style:style>
    <style:style style:name="Excel_5f_CondFormat_5f_4_5f_4_5f_3" style:display-name="Excel_CondFormat_4_4_3" style:family="table-cell" style:parent-style-name="Default">
      <style:table-cell-properties fo:background-color="#00ff00"/>
    </style:style>
    <style:style style:name="Excel_5f_CondFormat_5f_4_5f_15_5f_1" style:display-name="Excel_CondFormat_4_15_1" style:family="table-cell" style:parent-style-name="Default">
      <style:table-cell-properties fo:background-color="#00ff00"/>
    </style:style>
    <style:style style:name="Excel_5f_CondFormat_5f_4_5f_15_5f_2" style:display-name="Excel_CondFormat_4_15_2" style:family="table-cell" style:parent-style-name="Default">
      <style:table-cell-properties fo:background-color="#ff0000"/>
    </style:style>
    <style:style style:name="Excel_5f_CondFormat_5f_4_5f_15_5f_3" style:display-name="Excel_CondFormat_4_15_3" style:family="table-cell" style:parent-style-name="Default">
      <style:table-cell-properties fo:background-color="#00ff00"/>
    </style:style>
    <style:style style:name="Excel_5f_CondFormat_5f_4_5f_16_5f_1" style:display-name="Excel_CondFormat_4_16_1" style:family="table-cell" style:parent-style-name="Default">
      <style:table-cell-properties fo:background-color="#00ff00"/>
    </style:style>
    <style:style style:name="Excel_5f_CondFormat_5f_4_5f_16_5f_2" style:display-name="Excel_CondFormat_4_16_2" style:family="table-cell" style:parent-style-name="Default">
      <style:table-cell-properties fo:background-color="#ff0000"/>
    </style:style>
    <style:style style:name="Excel_5f_CondFormat_5f_4_5f_16_5f_3" style:display-name="Excel_CondFormat_4_16_3" style:family="table-cell" style:parent-style-name="Default">
      <style:table-cell-properties fo:background-color="#00ff00"/>
    </style:style>
    <style:style style:name="Excel_5f_CondFormat_5f_6_5f_1_5f_1" style:display-name="Excel_CondFormat_6_1_1" style:family="table-cell" style:parent-style-name="Default">
      <style:table-cell-properties fo:background-color="#0000ff"/>
      <style:text-properties fo:color="#000000"/>
    </style:style>
    <style:style style:name="Excel_5f_CondFormat_5f_6_5f_1_5f_2" style:display-name="Excel_CondFormat_6_1_2" style:family="table-cell" style:parent-style-name="Default">
      <style:table-cell-properties fo:background-color="#ff0000"/>
    </style:style>
    <style:style style:name="Excel_5f_CondFormat_5f_6_5f_1_5f_3" style:display-name="Excel_CondFormat_6_1_3" style:family="table-cell" style:parent-style-name="Default">
      <style:table-cell-properties fo:background-color="#00ff00"/>
    </style:style>
    <style:style style:name="Excel_5f_CondFormat_5f_4_5f_2_5f_1" style:display-name="Excel_CondFormat_4_2_1" style:family="table-cell" style:parent-style-name="Default">
      <style:table-cell-properties fo:background-color="#00ff00"/>
    </style:style>
    <style:style style:name="Excel_5f_CondFormat_5f_4_5f_2_5f_2" style:display-name="Excel_CondFormat_4_2_2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00ff00"/>
    </style:style>
    <style:style style:name="Excel_5f_CondFormat_5f_4_5f_6_5f_2" style:display-name="Excel_CondFormat_4_6_2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00ff00"/>
    </style:style>
    <style:style style:name="Excel_5f_CondFormat_5f_4_5f_13_5f_2" style:display-name="Excel_CondFormat_4_13_2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00ff00"/>
    </style:style>
    <style:style style:name="Excel_5f_CondFormat_5f_4_5f_14_5f_2" style:display-name="Excel_CondFormat_4_14_2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00ff00"/>
    </style:style>
    <style:style style:name="Excel_5f_CondFormat_5f_4_5f_17_5f_2" style:display-name="Excel_CondFormat_4_17_2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00ff00"/>
    </style:style>
    <style:style style:name="Excel_5f_CondFormat_5f_4_5f_18_5f_2" style:display-name="Excel_CondFormat_4_18_2" style:family="table-cell" style:parent-style-name="Default">
      <style:table-cell-properties fo:background-color="#ff0000"/>
    </style:style>
    <style:style style:name="Excel_5f_CondFormat_5f_4_5f_55_5f_1" style:display-name="Excel_CondFormat_4_55_1" style:family="table-cell" style:parent-style-name="Default">
      <style:table-cell-properties fo:background-color="#00ff00"/>
    </style:style>
    <style:style style:name="Excel_5f_CondFormat_5f_4_5f_55_5f_2" style:display-name="Excel_CondFormat_4_55_2" style:family="table-cell" style:parent-style-name="Default">
      <style:table-cell-properties fo:background-color="#ff0000"/>
    </style:style>
    <style:style style:name="Excel_5f_CondFormat_5f_4_5f_56_5f_1" style:display-name="Excel_CondFormat_4_56_1" style:family="table-cell" style:parent-style-name="Default">
      <style:table-cell-properties fo:background-color="#00ff00"/>
    </style:style>
    <style:style style:name="Excel_5f_CondFormat_5f_4_5f_56_5f_2" style:display-name="Excel_CondFormat_4_56_2" style:family="table-cell" style:parent-style-name="Default">
      <style:table-cell-properties fo:background-color="#ff0000"/>
    </style:style>
    <style:style style:name="Excel_5f_CondFormat_5f_4_5f_57_5f_1" style:display-name="Excel_CondFormat_4_57_1" style:family="table-cell" style:parent-style-name="Default">
      <style:table-cell-properties fo:background-color="#00ff00"/>
    </style:style>
    <style:style style:name="Excel_5f_CondFormat_5f_4_5f_57_5f_2" style:display-name="Excel_CondFormat_4_57_2" style:family="table-cell" style:parent-style-name="Default">
      <style:table-cell-properties fo:background-color="#ff0000"/>
    </style:style>
    <style:style style:name="Excel_5f_CondFormat_5f_4_5f_58_5f_1" style:display-name="Excel_CondFormat_4_58_1" style:family="table-cell" style:parent-style-name="Default">
      <style:table-cell-properties fo:background-color="#00ff00"/>
    </style:style>
    <style:style style:name="Excel_5f_CondFormat_5f_4_5f_58_5f_2" style:display-name="Excel_CondFormat_4_58_2" style:family="table-cell" style:parent-style-name="Default">
      <style:table-cell-properties fo:background-color="#ff0000"/>
    </style:style>
    <style:style style:name="Excel_5f_CondFormat_5f_4_5f_53_5f_1" style:display-name="Excel_CondFormat_4_53_1" style:family="table-cell" style:parent-style-name="Default">
      <style:table-cell-properties fo:background-color="#00ff00"/>
    </style:style>
    <style:style style:name="Excel_5f_CondFormat_5f_4_5f_53_5f_2" style:display-name="Excel_CondFormat_4_53_2" style:family="table-cell" style:parent-style-name="Default">
      <style:table-cell-properties fo:background-color="#ff0000"/>
    </style:style>
    <style:style style:name="Excel_5f_CondFormat_5f_4_5f_54_5f_1" style:display-name="Excel_CondFormat_4_54_1" style:family="table-cell" style:parent-style-name="Default">
      <style:table-cell-properties fo:background-color="#00ff00"/>
    </style:style>
    <style:style style:name="Excel_5f_CondFormat_5f_4_5f_54_5f_2" style:display-name="Excel_CondFormat_4_54_2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00ff00"/>
    </style:style>
    <style:style style:name="Excel_5f_CondFormat_5f_4_5f_19_5f_2" style:display-name="Excel_CondFormat_4_19_2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00ff00"/>
    </style:style>
    <style:style style:name="Excel_5f_CondFormat_5f_4_5f_20_5f_2" style:display-name="Excel_CondFormat_4_20_2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00ff00"/>
    </style:style>
    <style:style style:name="Excel_5f_CondFormat_5f_4_5f_25_5f_2" style:display-name="Excel_CondFormat_4_25_2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00ff00"/>
    </style:style>
    <style:style style:name="Excel_5f_CondFormat_5f_4_5f_26_5f_2" style:display-name="Excel_CondFormat_4_26_2" style:family="table-cell" style:parent-style-name="Default">
      <style:table-cell-properties fo:background-color="#ff0000"/>
    </style:style>
    <style:style style:name="Excel_5f_CondFormat_5f_4_5f_45_5f_1" style:display-name="Excel_CondFormat_4_45_1" style:family="table-cell" style:parent-style-name="Default">
      <style:table-cell-properties fo:background-color="#00ff00"/>
    </style:style>
    <style:style style:name="Excel_5f_CondFormat_5f_4_5f_45_5f_2" style:display-name="Excel_CondFormat_4_45_2" style:family="table-cell" style:parent-style-name="Default">
      <style:table-cell-properties fo:background-color="#ff0000"/>
    </style:style>
    <style:style style:name="Excel_5f_CondFormat_5f_4_5f_46_5f_1" style:display-name="Excel_CondFormat_4_46_1" style:family="table-cell" style:parent-style-name="Default">
      <style:table-cell-properties fo:background-color="#00ff00"/>
    </style:style>
    <style:style style:name="Excel_5f_CondFormat_5f_4_5f_46_5f_2" style:display-name="Excel_CondFormat_4_46_2" style:family="table-cell" style:parent-style-name="Default">
      <style:table-cell-properties fo:background-color="#ff0000"/>
    </style:style>
    <style:style style:name="Excel_5f_CondFormat_5f_4_5f_41_5f_1" style:display-name="Excel_CondFormat_4_41_1" style:family="table-cell" style:parent-style-name="Default">
      <style:table-cell-properties fo:background-color="#00ff00"/>
    </style:style>
    <style:style style:name="Excel_5f_CondFormat_5f_4_5f_41_5f_2" style:display-name="Excel_CondFormat_4_41_2" style:family="table-cell" style:parent-style-name="Default">
      <style:table-cell-properties fo:background-color="#ff0000"/>
    </style:style>
    <style:style style:name="Excel_5f_CondFormat_5f_4_5f_42_5f_1" style:display-name="Excel_CondFormat_4_42_1" style:family="table-cell" style:parent-style-name="Default">
      <style:table-cell-properties fo:background-color="#00ff00"/>
    </style:style>
    <style:style style:name="Excel_5f_CondFormat_5f_4_5f_42_5f_2" style:display-name="Excel_CondFormat_4_42_2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00ff00"/>
    </style:style>
    <style:style style:name="Excel_5f_CondFormat_5f_4_5f_23_5f_2" style:display-name="Excel_CondFormat_4_23_2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00ff00"/>
    </style:style>
    <style:style style:name="Excel_5f_CondFormat_5f_4_5f_24_5f_2" style:display-name="Excel_CondFormat_4_24_2" style:family="table-cell" style:parent-style-name="Default">
      <style:table-cell-properties fo:background-color="#ff0000"/>
    </style:style>
    <style:style style:name="Excel_5f_CondFormat_5f_4_5f_43_5f_1" style:display-name="Excel_CondFormat_4_43_1" style:family="table-cell" style:parent-style-name="Default">
      <style:table-cell-properties fo:background-color="#00ff00"/>
    </style:style>
    <style:style style:name="Excel_5f_CondFormat_5f_4_5f_43_5f_2" style:display-name="Excel_CondFormat_4_43_2" style:family="table-cell" style:parent-style-name="Default">
      <style:table-cell-properties fo:background-color="#ff0000"/>
    </style:style>
    <style:style style:name="Excel_5f_CondFormat_5f_4_5f_44_5f_1" style:display-name="Excel_CondFormat_4_44_1" style:family="table-cell" style:parent-style-name="Default">
      <style:table-cell-properties fo:background-color="#00ff00"/>
    </style:style>
    <style:style style:name="Excel_5f_CondFormat_5f_4_5f_44_5f_2" style:display-name="Excel_CondFormat_4_44_2" style:family="table-cell" style:parent-style-name="Default">
      <style:table-cell-properties fo:background-color="#ff0000"/>
    </style:style>
    <style:style style:name="Excel_5f_CondFormat_5f_4_5f_51_5f_1" style:display-name="Excel_CondFormat_4_51_1" style:family="table-cell" style:parent-style-name="Default">
      <style:table-cell-properties fo:background-color="#00ff00"/>
    </style:style>
    <style:style style:name="Excel_5f_CondFormat_5f_4_5f_51_5f_2" style:display-name="Excel_CondFormat_4_51_2" style:family="table-cell" style:parent-style-name="Default">
      <style:table-cell-properties fo:background-color="#ff0000"/>
    </style:style>
    <style:style style:name="Excel_5f_CondFormat_5f_4_5f_52_5f_1" style:display-name="Excel_CondFormat_4_52_1" style:family="table-cell" style:parent-style-name="Default">
      <style:table-cell-properties fo:background-color="#00ff00"/>
    </style:style>
    <style:style style:name="Excel_5f_CondFormat_5f_4_5f_52_5f_2" style:display-name="Excel_CondFormat_4_52_2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00ff00"/>
    </style:style>
    <style:style style:name="Excel_5f_CondFormat_5f_4_5f_21_5f_2" style:display-name="Excel_CondFormat_4_21_2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00ff00"/>
    </style:style>
    <style:style style:name="Excel_5f_CondFormat_5f_4_5f_22_5f_2" style:display-name="Excel_CondFormat_4_22_2" style:family="table-cell" style:parent-style-name="Default">
      <style:table-cell-properties fo:background-color="#ff0000"/>
    </style:style>
    <style:style style:name="Excel_5f_CondFormat_5f_4_5f_74_5f_1" style:display-name="Excel_CondFormat_4_74_1" style:family="table-cell" style:parent-style-name="Default">
      <style:table-cell-properties fo:background-color="#00ff00"/>
    </style:style>
    <style:style style:name="Excel_5f_CondFormat_5f_4_5f_74_5f_2" style:display-name="Excel_CondFormat_4_74_2" style:family="table-cell" style:parent-style-name="Default">
      <style:table-cell-properties fo:background-color="#ff0000"/>
    </style:style>
    <style:style style:name="Excel_5f_CondFormat_5f_4_5f_75_5f_1" style:display-name="Excel_CondFormat_4_75_1" style:family="table-cell" style:parent-style-name="Default">
      <style:table-cell-properties fo:background-color="#00ff00"/>
    </style:style>
    <style:style style:name="Excel_5f_CondFormat_5f_4_5f_75_5f_2" style:display-name="Excel_CondFormat_4_75_2" style:family="table-cell" style:parent-style-name="Default">
      <style:table-cell-properties fo:background-color="#ff0000"/>
    </style:style>
    <style:style style:name="Excel_5f_CondFormat_5f_4_5f_76_5f_1" style:display-name="Excel_CondFormat_4_76_1" style:family="table-cell" style:parent-style-name="Default">
      <style:table-cell-properties fo:background-color="#00ff00"/>
    </style:style>
    <style:style style:name="Excel_5f_CondFormat_5f_4_5f_76_5f_2" style:display-name="Excel_CondFormat_4_76_2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00ff00"/>
    </style:style>
    <style:style style:name="Excel_5f_CondFormat_5f_4_5f_27_5f_2" style:display-name="Excel_CondFormat_4_27_2" style:family="table-cell" style:parent-style-name="Default">
      <style:table-cell-properties fo:background-color="#ff0000"/>
    </style:style>
    <style:style style:name="Excel_5f_CondFormat_5f_4_5f_28_5f_1" style:display-name="Excel_CondFormat_4_28_1" style:family="table-cell" style:parent-style-name="Default">
      <style:table-cell-properties fo:background-color="#00ff00"/>
    </style:style>
    <style:style style:name="Excel_5f_CondFormat_5f_4_5f_28_5f_2" style:display-name="Excel_CondFormat_4_28_2" style:family="table-cell" style:parent-style-name="Default">
      <style:table-cell-properties fo:background-color="#ff0000"/>
    </style:style>
    <style:style style:name="Excel_5f_CondFormat_5f_4_5f_59_5f_1" style:display-name="Excel_CondFormat_4_59_1" style:family="table-cell" style:parent-style-name="Default">
      <style:table-cell-properties fo:background-color="#00ff00"/>
    </style:style>
    <style:style style:name="Excel_5f_CondFormat_5f_4_5f_59_5f_2" style:display-name="Excel_CondFormat_4_59_2" style:family="table-cell" style:parent-style-name="Default">
      <style:table-cell-properties fo:background-color="#ff0000"/>
    </style:style>
    <style:style style:name="Excel_5f_CondFormat_5f_4_5f_60_5f_1" style:display-name="Excel_CondFormat_4_60_1" style:family="table-cell" style:parent-style-name="Default">
      <style:table-cell-properties fo:background-color="#00ff00"/>
    </style:style>
    <style:style style:name="Excel_5f_CondFormat_5f_4_5f_60_5f_2" style:display-name="Excel_CondFormat_4_60_2" style:family="table-cell" style:parent-style-name="Default">
      <style:table-cell-properties fo:background-color="#ff0000"/>
    </style:style>
    <style:style style:name="Excel_5f_CondFormat_5f_4_5f_61_5f_1" style:display-name="Excel_CondFormat_4_61_1" style:family="table-cell" style:parent-style-name="Default">
      <style:table-cell-properties fo:background-color="#00ff00"/>
    </style:style>
    <style:style style:name="Excel_5f_CondFormat_5f_4_5f_61_5f_2" style:display-name="Excel_CondFormat_4_61_2" style:family="table-cell" style:parent-style-name="Default">
      <style:table-cell-properties fo:background-color="#ff0000"/>
    </style:style>
    <style:style style:name="Excel_5f_CondFormat_5f_4_5f_62_5f_1" style:display-name="Excel_CondFormat_4_62_1" style:family="table-cell" style:parent-style-name="Default">
      <style:table-cell-properties fo:background-color="#00ff00"/>
    </style:style>
    <style:style style:name="Excel_5f_CondFormat_5f_4_5f_62_5f_2" style:display-name="Excel_CondFormat_4_62_2" style:family="table-cell" style:parent-style-name="Default">
      <style:table-cell-properties fo:background-color="#ff0000"/>
    </style:style>
    <style:style style:name="Excel_5f_CondFormat_5f_4_5f_63_5f_1" style:display-name="Excel_CondFormat_4_63_1" style:family="table-cell" style:parent-style-name="Default">
      <style:table-cell-properties fo:background-color="#00ff00"/>
    </style:style>
    <style:style style:name="Excel_5f_CondFormat_5f_4_5f_63_5f_2" style:display-name="Excel_CondFormat_4_63_2" style:family="table-cell" style:parent-style-name="Default">
      <style:table-cell-properties fo:background-color="#ff0000"/>
    </style:style>
    <style:style style:name="Excel_5f_CondFormat_5f_4_5f_64_5f_1" style:display-name="Excel_CondFormat_4_64_1" style:family="table-cell" style:parent-style-name="Default">
      <style:table-cell-properties fo:background-color="#00ff00"/>
    </style:style>
    <style:style style:name="Excel_5f_CondFormat_5f_4_5f_64_5f_2" style:display-name="Excel_CondFormat_4_64_2" style:family="table-cell" style:parent-style-name="Default">
      <style:table-cell-properties fo:background-color="#ff0000"/>
    </style:style>
    <style:style style:name="Excel_5f_CondFormat_5f_4_5f_29_5f_1" style:display-name="Excel_CondFormat_4_29_1" style:family="table-cell" style:parent-style-name="Default">
      <style:table-cell-properties fo:background-color="#00ff00"/>
    </style:style>
    <style:style style:name="Excel_5f_CondFormat_5f_4_5f_29_5f_2" style:display-name="Excel_CondFormat_4_29_2" style:family="table-cell" style:parent-style-name="Default">
      <style:table-cell-properties fo:background-color="#ff0000"/>
    </style:style>
    <style:style style:name="Excel_5f_CondFormat_5f_4_5f_30_5f_1" style:display-name="Excel_CondFormat_4_30_1" style:family="table-cell" style:parent-style-name="Default">
      <style:table-cell-properties fo:background-color="#00ff00"/>
    </style:style>
    <style:style style:name="Excel_5f_CondFormat_5f_4_5f_30_5f_2" style:display-name="Excel_CondFormat_4_30_2" style:family="table-cell" style:parent-style-name="Default">
      <style:table-cell-properties fo:background-color="#ff0000"/>
    </style:style>
    <style:style style:name="Excel_5f_CondFormat_5f_4_5f_65_5f_1" style:display-name="Excel_CondFormat_4_65_1" style:family="table-cell" style:parent-style-name="Default">
      <style:table-cell-properties fo:background-color="#00ff00"/>
    </style:style>
    <style:style style:name="Excel_5f_CondFormat_5f_4_5f_65_5f_2" style:display-name="Excel_CondFormat_4_65_2" style:family="table-cell" style:parent-style-name="Default">
      <style:table-cell-properties fo:background-color="#ff0000"/>
    </style:style>
    <style:style style:name="Excel_5f_CondFormat_5f_4_5f_66_5f_1" style:display-name="Excel_CondFormat_4_66_1" style:family="table-cell" style:parent-style-name="Default">
      <style:table-cell-properties fo:background-color="#00ff00"/>
    </style:style>
    <style:style style:name="Excel_5f_CondFormat_5f_4_5f_66_5f_2" style:display-name="Excel_CondFormat_4_66_2" style:family="table-cell" style:parent-style-name="Default">
      <style:table-cell-properties fo:background-color="#ff0000"/>
    </style:style>
    <style:style style:name="Excel_5f_CondFormat_5f_4_5f_31_5f_1" style:display-name="Excel_CondFormat_4_31_1" style:family="table-cell" style:parent-style-name="Default">
      <style:table-cell-properties fo:background-color="#00ff00"/>
    </style:style>
    <style:style style:name="Excel_5f_CondFormat_5f_4_5f_31_5f_2" style:display-name="Excel_CondFormat_4_31_2" style:family="table-cell" style:parent-style-name="Default">
      <style:table-cell-properties fo:background-color="#ff0000"/>
    </style:style>
    <style:style style:name="Excel_5f_CondFormat_5f_4_5f_32_5f_1" style:display-name="Excel_CondFormat_4_32_1" style:family="table-cell" style:parent-style-name="Default">
      <style:table-cell-properties fo:background-color="#00ff00"/>
    </style:style>
    <style:style style:name="Excel_5f_CondFormat_5f_4_5f_32_5f_2" style:display-name="Excel_CondFormat_4_32_2" style:family="table-cell" style:parent-style-name="Default">
      <style:table-cell-properties fo:background-color="#ff0000"/>
    </style:style>
    <style:style style:name="Excel_5f_CondFormat_5f_4_5f_33_5f_1" style:display-name="Excel_CondFormat_4_33_1" style:family="table-cell" style:parent-style-name="Default">
      <style:table-cell-properties fo:background-color="#00ff00"/>
    </style:style>
    <style:style style:name="Excel_5f_CondFormat_5f_4_5f_33_5f_2" style:display-name="Excel_CondFormat_4_33_2" style:family="table-cell" style:parent-style-name="Default">
      <style:table-cell-properties fo:background-color="#ff0000"/>
    </style:style>
    <style:style style:name="Excel_5f_CondFormat_5f_4_5f_34_5f_1" style:display-name="Excel_CondFormat_4_34_1" style:family="table-cell" style:parent-style-name="Default">
      <style:table-cell-properties fo:background-color="#00ff00"/>
    </style:style>
    <style:style style:name="Excel_5f_CondFormat_5f_4_5f_34_5f_2" style:display-name="Excel_CondFormat_4_34_2" style:family="table-cell" style:parent-style-name="Default">
      <style:table-cell-properties fo:background-color="#ff0000"/>
    </style:style>
    <style:style style:name="Excel_5f_CondFormat_5f_4_5f_39_5f_1" style:display-name="Excel_CondFormat_4_39_1" style:family="table-cell" style:parent-style-name="Default">
      <style:table-cell-properties fo:background-color="#00ff00"/>
    </style:style>
    <style:style style:name="Excel_5f_CondFormat_5f_4_5f_39_5f_2" style:display-name="Excel_CondFormat_4_39_2" style:family="table-cell" style:parent-style-name="Default">
      <style:table-cell-properties fo:background-color="#ff0000"/>
    </style:style>
    <style:style style:name="Excel_5f_CondFormat_5f_4_5f_40_5f_1" style:display-name="Excel_CondFormat_4_40_1" style:family="table-cell" style:parent-style-name="Default">
      <style:table-cell-properties fo:background-color="#00ff00"/>
    </style:style>
    <style:style style:name="Excel_5f_CondFormat_5f_4_5f_40_5f_2" style:display-name="Excel_CondFormat_4_40_2" style:family="table-cell" style:parent-style-name="Default">
      <style:table-cell-properties fo:background-color="#ff0000"/>
    </style:style>
    <style:style style:name="Excel_5f_CondFormat_5f_4_5f_35_5f_1" style:display-name="Excel_CondFormat_4_35_1" style:family="table-cell" style:parent-style-name="Default">
      <style:table-cell-properties fo:background-color="#00ff00"/>
    </style:style>
    <style:style style:name="Excel_5f_CondFormat_5f_4_5f_35_5f_2" style:display-name="Excel_CondFormat_4_35_2" style:family="table-cell" style:parent-style-name="Default">
      <style:table-cell-properties fo:background-color="#ff0000"/>
    </style:style>
    <style:style style:name="Excel_5f_CondFormat_5f_4_5f_36_5f_1" style:display-name="Excel_CondFormat_4_36_1" style:family="table-cell" style:parent-style-name="Default">
      <style:table-cell-properties fo:background-color="#00ff00"/>
    </style:style>
    <style:style style:name="Excel_5f_CondFormat_5f_4_5f_36_5f_2" style:display-name="Excel_CondFormat_4_36_2" style:family="table-cell" style:parent-style-name="Default">
      <style:table-cell-properties fo:background-color="#ff0000"/>
    </style:style>
    <style:style style:name="Excel_5f_CondFormat_5f_4_5f_37_5f_1" style:display-name="Excel_CondFormat_4_37_1" style:family="table-cell" style:parent-style-name="Default">
      <style:table-cell-properties fo:background-color="#00ff00"/>
    </style:style>
    <style:style style:name="Excel_5f_CondFormat_5f_4_5f_37_5f_2" style:display-name="Excel_CondFormat_4_37_2" style:family="table-cell" style:parent-style-name="Default">
      <style:table-cell-properties fo:background-color="#ff0000"/>
    </style:style>
    <style:style style:name="Excel_5f_CondFormat_5f_4_5f_38_5f_1" style:display-name="Excel_CondFormat_4_38_1" style:family="table-cell" style:parent-style-name="Default">
      <style:table-cell-properties fo:background-color="#00ff00"/>
    </style:style>
    <style:style style:name="Excel_5f_CondFormat_5f_4_5f_38_5f_2" style:display-name="Excel_CondFormat_4_38_2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8:45:57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9:27:39.773000000</meta:creation-date>
    <meta:editing-duration>P0D</meta:editing-duration>
    <meta:editing-cycles>1</meta:editing-cycles>
    <meta:generator>LibreOffice/6.3.6.1$Windows_X86_64 LibreOffice_project/ae1f8e239c40b4871165c50d6580f10b132d67cc</meta:generator>
    <meta:document-statistic meta:table-count="3" meta:cell-count="6000" meta:object-count="0"/>
  </office:meta>
</office:document-meta>
</file>